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6_32_2" style:data-style-name="N1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22pt" style:font-size-asian="22pt" style:font-size-complex="22pt" fo:font-weight="bold" style:font-weight-asian="bold" style:font-weight-complex="bold"/>
    </style:style>
    <style:style style:name="ce3" style:family="table-cell" style:parent-style-name="Normal_32_16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" style:family="table-cell" style:parent-style-name="Normal_32_16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16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6" style:family="table-cell" style:parent-style-name="Normal_32_16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Normal_32_16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Normal_32_16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32_16_32_2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Normal_32_16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Normal_32_16_32_2" style:data-style-name="N1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">
      <style:table-cell-properties style:vertical-align="middle" fo:background-color="#FFFFFF"/>
    </style:style>
    <style:style style:name="ce19" style:family="table-cell" style:parent-style-name="Default" style:data-style-name="N0">
      <style:table-cell-properties style:vertical-align="middle" fo:background-color="#FFFFFF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2pt" style:font-size-asian="12pt" style:font-size-complex="12pt"/>
    </style:style>
    <style:style style:name="ce25" style:family="table-cell" style:parent-style-name="Normal_32_3" style:data-style-name="N52">
      <style:table-cell-properties fo:border-top="thin solid #000000" fo:border-bottom="thin solid #000000" fo:border-left="2pt solid #000000" fo:border-right="thin solid #000000" style:vertical-align="middle" fo:background-color="#00008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text-underline-style="solid" style:text-underline-type="single"/>
    </style:style>
    <style:style style:name="ce27" style:family="table-cell" style:parent-style-name="Normal_32_16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rmal_32_16_32_2" style:data-style-name="N4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2"/>
    <style:style style:name="ce30" style:family="table-cell" style:parent-style-name="V_237_rgula" style:data-style-name="N76">
      <style:table-cell-properties style:vertical-align="middle" fo:background-color="#FFFFFF"/>
      <style:text-properties fo:color="#000000"/>
    </style:style>
    <style:style style:name="ce31" style:family="table-cell" style:parent-style-name="Default" style:data-style-name="N47">
      <style:table-cell-properties style:vertical-align="middle" fo:background-color="#FFFFFF"/>
    </style:style>
    <style:style style:name="ce32" style:family="table-cell" style:parent-style-name="Normal_32_16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V_237_rgula" style:data-style-name="N35">
      <style:text-properties fo:color="#000000"/>
    </style:style>
    <style:style style:name="ce34" style:family="table-cell" style:parent-style-name="V_237_rgula" style:data-style-name="N76">
      <style:table-cell-properties style:vertical-align="middle" fo:background-color="#FFFFFF"/>
      <style:text-properties fo:color="#000000"/>
    </style:style>
    <style:style style:name="ce35" style:family="table-cell" style:parent-style-name="Porcentagem" style:data-style-name="N14">
      <style:table-cell-properties style:vertical-align="middle" fo:background-color="#FFFFFF"/>
      <style:text-properties fo:color="#000000"/>
    </style:style>
    <style:style style:name="ce36" style:family="table-cell" style:parent-style-name="Default" style:data-style-name="N3"/>
    <style:style style:name="ce37" style:family="table-cell" style:parent-style-name="Normal_32_16_32_2" style:data-style-name="N1">
      <style:table-cell-properties fo:border="thin solid #000000" style:vertical-align="middle" fo:wrap-option="wrap" fo:background-color="#000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32_16_32_2" style:data-style-name="N1">
      <style:table-cell-properties fo:border-top="thin solid #000000" fo:border-bottom="thin solid #000000" fo:border-left="thin solid #000000" fo:border-right="none" style:vertical-align="middle" fo:wrap-option="wrap" fo:background-color="#000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16_32_2" style:data-style-name="N1">
      <style:table-cell-properties fo:border-top="thin solid #000000" fo:border-bottom="thin solid #000000" fo:border-left="none" fo:border-right="none" style:vertical-align="middle" fo:wrap-option="wrap" fo:background-color="#000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16_32_2" style:data-style-name="N1">
      <style:table-cell-properties fo:border-top="thin solid #000000" fo:border-bottom="thin solid #000000" fo:border-left="none" fo:border-right="thin solid #000000" style:vertical-align="middle" fo:wrap-option="wrap" fo:background-color="#000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16_32_2" style:data-style-name="N1">
      <style:table-cell-properties fo:border-top="thin solid #000000" fo:border-bottom="none" fo:border-left="thin solid #000000" fo:border-right="thin solid #000000" style:vertical-align="middle" fo:wrap-option="wrap" fo:background-color="#000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16_32_2" style:data-style-name="N1">
      <style:table-cell-properties fo:border-top="none" fo:border-bottom="thin solid #000000" fo:border-left="thin solid #000000" fo:border-right="thin solid #000000" style:vertical-align="middle" fo:wrap-option="wrap" fo:background-color="#000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008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6_32_2" style:data-style-name="N1">
      <style:table-cell-properties fo:border-top="thin solid #000000" fo:border-bottom="thin solid #000000" fo:border-left="none" fo:border-right="none" style:vertical-align="middle" fo:background-color="#000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16_32_2" style:data-style-name="N1">
      <style:table-cell-properties fo:border-top="thin solid #000000" fo:border-bottom="thin solid #000000" fo:border-left="none" fo:border-right="thin solid #000000" style:vertical-align="middle" fo:background-color="#000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none" fo:border-bottom="thin solid #000000" fo:border-left="2pt solid #000000" fo:border-right="none" style:vertical-align="middle" fo:wrap-option="wrap" fo:background-color="#00008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16_32_2" style:data-style-name="N1">
      <style:table-cell-properties fo:border="thin solid #000000" style:vertical-align="middle" fo:wrap-option="wrap" fo:background-color="#000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16_32_2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00008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wrap-option="wrap" fo:background-color="#00008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asi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BRASIL</text:p>
          </table:table-cell>
          <table:table-cell table:style-name="ce26"/>
          <table:table-cell table:style-name="ce13"/>
          <table:table-cell table:style-name="ce26"/>
          <table:table-cell table:number-columns-repeated="19" table:style-name="ce13"/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22" table:style-name="ce13"/>
          <table:table-cell table:style-name="ce2"/>
          <table:table-cell table:number-columns-repeated="16360" table:style-name="ce1"/>
        </table:table-row>
        <table:table-row table:style-name="ro2">
          <table:table-cell table:style-name="ce20"/>
          <table:table-cell table:number-columns-repeated="22" table:style-name="ce13"/>
          <table:table-cell table:style-name="ce20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73765726" table:style-name="ce7">
            <text:p>173.765.726</text:p>
          </table:table-cell>
          <table:table-cell office:value-type="float" office:value="85513313" table:style-name="ce7">
            <text:p>85.513.313</text:p>
          </table:table-cell>
          <table:table-cell office:value-type="float" office:value="88252413" table:style-name="ce7">
            <text:p>88.252.413</text:p>
          </table:table-cell>
          <table:table-cell office:value-type="float" office:value="3541168" table:style-name="ce7">
            <text:p>3.541.168</text:p>
          </table:table-cell>
          <table:table-cell table:style-name="ce7"/>
          <table:table-cell office:value-type="float" office:value="20.378978533430693" table:style-name="ce27">
            <text:p>20,38</text:p>
          </table:table-cell>
          <table:table-cell office:value-type="float" office:value="69.825672146897105" table:style-name="ce8">
            <text:p>69,83</text:p>
          </table:table-cell>
          <table:table-cell office:value-type="float" office:value="66.006266787454678" table:style-name="ce8">
            <text:p>66,01</text:p>
          </table:table-cell>
          <table:table-cell office:value-type="float" office:value="73.920244720679577" table:style-name="ce8">
            <text:p>73,92</text:p>
          </table:table-cell>
          <table:table-cell office:value-type="float" office:value="29.018019897078204" table:style-name="ce8">
            <text:p>29,02</text:p>
          </table:table-cell>
          <table:table-cell office:value-type="float" office:value="32.844368729504623" table:style-name="ce8">
            <text:p>32,84</text:p>
          </table:table-cell>
          <table:table-cell office:value-type="float" office:value="24.996676203201083" table:style-name="ce8">
            <text:p>25,00</text:p>
          </table:table-cell>
          <table:table-cell office:value-type="float" office:value="2.3167989029546785" table:style-name="ce8">
            <text:p>2,32</text:p>
          </table:table-cell>
          <table:table-cell office:value-type="float" office:value="8.72613170644711E-2" table:style-name="ce28">
            <text:p>0,0873</text:p>
          </table:table-cell>
          <table:table-cell office:value-type="float" office:value="0.13690544674667543" table:style-name="ce28">
            <text:p>0,1369</text:p>
          </table:table-cell>
          <table:table-cell office:value-type="float" office:value="0.11476505996843273" table:style-name="ce28">
            <text:p>0,1148</text:p>
          </table:table-cell>
          <table:table-cell office:value-type="float" office:value="7.2813006589116713E-2" table:style-name="ce28">
            <text:p>0,0728</text:p>
          </table:table-cell>
          <table:table-cell office:value-type="float" office:value="3.7529102052374974E-2" table:style-name="ce28">
            <text:p>0,0375</text:p>
          </table:table-cell>
          <table:table-cell office:value-type="float" office:value="1.2222132207636644E-2" table:style-name="ce28">
            <text:p>0,0122</text:p>
          </table:table-cell>
          <table:table-cell office:value-type="float" office:value="1.8637159622281049E-3" table:style-name="ce28">
            <text:p>0,0019</text:p>
          </table:table-cell>
          <table:table-cell office:value-type="float" office:value="47.190640931891778" table:style-name="ce8">
            <text:p>47,19</text:p>
          </table:table-cell>
          <table:table-cell office:value-type="float" office:value="9.0703141054641065" table:style-name="ce8">
            <text:p>9,07</text:p>
          </table:table-cell>
          <table:table-cell office:value-type="float" office:value="56.260955037355885" table:style-name="ce8">
            <text:p>56,26</text:p>
          </table:table-cell>
          <table:table-cell office:value-type="float" office:value="19.220578331527431" table:style-name="ce27">
            <text:p>19,22</text:p>
          </table:table-cell>
          <table:table-cell office:value-type="float" office:value="30.199892814305624" table:style-name="ce8">
            <text:p>30,20</text:p>
          </table:table-cell>
          <table:table-cell office:value-type="float" office:value="63.995513131283445" table:style-name="ce8">
            <text:p>64,00</text:p>
          </table:table-cell>
          <table:table-cell office:value-type="float" office:value="5.8045940544109369" table:style-name="ce8">
            <text:p>5,80</text:p>
          </table:table-cell>
          <table:table-cell office:value-type="float" office:value="61.301695364251529" table:style-name="ce8">
            <text:p>61,30</text:p>
          </table:table-cell>
          <table:table-cell office:value-type="float" office:value="8.4984118214428541" table:style-name="ce8">
            <text:p>8,50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176208646" table:style-name="ce7">
            <text:p>176.208.646</text:p>
          </table:table-cell>
          <table:table-cell office:value-type="float" office:value="86672831" table:style-name="ce7">
            <text:p>86.672.831</text:p>
          </table:table-cell>
          <table:table-cell office:value-type="float" office:value="89535815" table:style-name="ce7">
            <text:p>89.535.815</text:p>
          </table:table-cell>
          <table:table-cell office:value-type="float" office:value="3341912" table:style-name="ce7">
            <text:p>3.341.912</text:p>
          </table:table-cell>
          <table:table-cell office:value-type="float" office:value="1.4058698779297885" table:style-name="ce9">
            <text:p>1,41</text:p>
          </table:table-cell>
          <table:table-cell office:value-type="float" office:value="18.965652797763397" table:style-name="ce27">
            <text:p>18,97</text:p>
          </table:table-cell>
          <table:table-cell office:value-type="float" office:value="70.283509012311455" table:style-name="ce8">
            <text:p>70,28</text:p>
          </table:table-cell>
          <table:table-cell office:value-type="float" office:value="66.481097299756271" table:style-name="ce8">
            <text:p>66,48</text:p>
          </table:table-cell>
          <table:table-cell office:value-type="float" office:value="74.339870471442623" table:style-name="ce8">
            <text:p>74,34</text:p>
          </table:table-cell>
          <table:table-cell office:value-type="float" office:value="27.480023092661405" table:style-name="ce8">
            <text:p>27,48</text:p>
          </table:table-cell>
          <table:table-cell office:value-type="float" office:value="30.926213447293573" table:style-name="ce8">
            <text:p>30,93</text:p>
          </table:table-cell>
          <table:table-cell office:value-type="float" office:value="23.85312220531808" table:style-name="ce8">
            <text:p>23,85</text:p>
          </table:table-cell>
          <table:table-cell office:value-type="float" office:value="2.1508508451246349" table:style-name="ce8">
            <text:p>2,15</text:p>
          </table:table-cell>
          <table:table-cell office:value-type="float" office:value="8.1974358408056891E-2" table:style-name="ce28">
            <text:p>0,0820</text:p>
          </table:table-cell>
          <table:table-cell office:value-type="float" office:value="0.12664524068262689" table:style-name="ce28">
            <text:p>0,1266</text:p>
          </table:table-cell>
          <table:table-cell office:value-type="float" office:value="0.10569647752398624" table:style-name="ce28">
            <text:p>0,1057</text:p>
          </table:table-cell>
          <table:table-cell office:value-type="float" office:value="6.7878581174255645E-2" table:style-name="ce28">
            <text:p>0,0679</text:p>
          </table:table-cell>
          <table:table-cell office:value-type="float" office:value="3.5147701921951532E-2" table:style-name="ce28">
            <text:p>0,0351</text:p>
          </table:table-cell>
          <table:table-cell office:value-type="float" office:value="1.1243740376722284E-2" table:style-name="ce28">
            <text:p>0,0112</text:p>
          </table:table-cell>
          <table:table-cell office:value-type="float" office:value="1.5840689373275119E-3" table:style-name="ce28">
            <text:p>0,0016</text:p>
          </table:table-cell>
          <table:table-cell office:value-type="float" office:value="45.911579181400406" table:style-name="ce8">
            <text:p>45,91</text:p>
          </table:table-cell>
          <table:table-cell office:value-type="float" office:value="9.2061593087172966" table:style-name="ce8">
            <text:p>9,21</text:p>
          </table:table-cell>
          <table:table-cell office:value-type="float" office:value="55.117738490117702" table:style-name="ce8">
            <text:p>55,12</text:p>
          </table:table-cell>
          <table:table-cell office:value-type="float" office:value="20.051933461802758" table:style-name="ce27">
            <text:p>20,05</text:p>
          </table:table-cell>
          <table:table-cell office:value-type="float" office:value="29.59789101381552" table:style-name="ce8">
            <text:p>29,60</text:p>
          </table:table-cell>
          <table:table-cell office:value-type="float" office:value="64.467159573997293" table:style-name="ce8">
            <text:p>64,47</text:p>
          </table:table-cell>
          <table:table-cell office:value-type="float" office:value="5.9349494121871862" table:style-name="ce8">
            <text:p>5,93</text:p>
          </table:table-cell>
          <table:table-cell office:value-type="float" office:value="61.749776455350549" table:style-name="ce8">
            <text:p>61,75</text:p>
          </table:table-cell>
          <table:table-cell office:value-type="float" office:value="8.6523325308339292" table:style-name="ce8">
            <text:p>8,65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178499255" table:style-name="ce7">
            <text:p>178.499.255</text:p>
          </table:table-cell>
          <table:table-cell office:value-type="float" office:value="87758210" table:style-name="ce7">
            <text:p>87.758.210</text:p>
          </table:table-cell>
          <table:table-cell office:value-type="float" office:value="90741045" table:style-name="ce7">
            <text:p>90.741.045</text:p>
          </table:table-cell>
          <table:table-cell office:value-type="float" office:value="3259084" table:style-name="ce7">
            <text:p>3.259.084</text:p>
          </table:table-cell>
          <table:table-cell office:value-type="float" office:value="1.2999413207000154" table:style-name="ce9">
            <text:p>1,30</text:p>
          </table:table-cell>
          <table:table-cell office:value-type="float" office:value="18.25824987336782" table:style-name="ce27">
            <text:p>18,26</text:p>
          </table:table-cell>
          <table:table-cell office:value-type="float" office:value="70.726992342104026" table:style-name="ce8">
            <text:p>70,73</text:p>
          </table:table-cell>
          <table:table-cell office:value-type="float" office:value="66.94082455914365" table:style-name="ce8">
            <text:p>66,94</text:p>
          </table:table-cell>
          <table:table-cell office:value-type="float" office:value="74.74629981538331" table:style-name="ce8">
            <text:p>74,75</text:p>
          </table:table-cell>
          <table:table-cell office:value-type="float" office:value="26.039508380395841" table:style-name="ce8">
            <text:p>26,04</text:p>
          </table:table-cell>
          <table:table-cell office:value-type="float" office:value="29.155969674181883" table:style-name="ce8">
            <text:p>29,16</text:p>
          </table:table-cell>
          <table:table-cell office:value-type="float" office:value="22.75964423152789" table:style-name="ce8">
            <text:p>22,76</text:p>
          </table:table-cell>
          <table:table-cell office:value-type="float" office:value="2.0675394816429122" table:style-name="ce8">
            <text:p>2,07</text:p>
          </table:table-cell>
          <table:table-cell office:value-type="float" office:value="7.8552798484318412E-2" table:style-name="ce28">
            <text:p>0,0786</text:p>
          </table:table-cell>
          <table:table-cell office:value-type="float" office:value="0.121456462070672" table:style-name="ce28">
            <text:p>0,1215</text:p>
          </table:table-cell>
          <table:table-cell office:value-type="float" office:value="0.10121970780274034" table:style-name="ce28">
            <text:p>0,1012</text:p>
          </table:table-cell>
          <table:table-cell office:value-type="float" office:value="6.5945369215073782E-2" table:style-name="ce28">
            <text:p>0,0659</text:p>
          </table:table-cell>
          <table:table-cell office:value-type="float" office:value="3.4290477496485214E-2" table:style-name="ce28">
            <text:p>0,0343</text:p>
          </table:table-cell>
          <table:table-cell office:value-type="float" office:value="1.0650359646083395E-2" table:style-name="ce28">
            <text:p>0,0107</text:p>
          </table:table-cell>
          <table:table-cell office:value-type="float" office:value="1.3927216132093756E-3" table:style-name="ce28">
            <text:p>0,0014</text:p>
          </table:table-cell>
          <table:table-cell office:value-type="float" office:value="44.633227430934873" table:style-name="ce8">
            <text:p>44,63</text:p>
          </table:table-cell>
          <table:table-cell office:value-type="float" office:value="9.3567302769486016" table:style-name="ce8">
            <text:p>9,36</text:p>
          </table:table-cell>
          <table:table-cell office:value-type="float" office:value="53.989957707883477" table:style-name="ce8">
            <text:p>53,99</text:p>
          </table:table-cell>
          <table:table-cell office:value-type="float" office:value="20.963597784693334" table:style-name="ce27">
            <text:p>20,96</text:p>
          </table:table-cell>
          <table:table-cell office:value-type="float" office:value="28.984505285470242" table:style-name="ce8">
            <text:p>28,98</text:p>
          </table:table-cell>
          <table:table-cell office:value-type="float" office:value="64.939299606600599" table:style-name="ce8">
            <text:p>64,94</text:p>
          </table:table-cell>
          <table:table-cell office:value-type="float" office:value="6.0761951079291618" table:style-name="ce8">
            <text:p>6,08</text:p>
          </table:table-cell>
          <table:table-cell office:value-type="float" office:value="62.204398556173246" table:style-name="ce8">
            <text:p>62,20</text:p>
          </table:table-cell>
          <table:table-cell office:value-type="float" office:value="8.8110961583565146" table:style-name="ce8">
            <text:p>8,81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180708344" table:style-name="ce7">
            <text:p>180.708.344</text:p>
          </table:table-cell>
          <table:table-cell office:value-type="float" office:value="88806950" table:style-name="ce7">
            <text:p>88.806.950</text:p>
          </table:table-cell>
          <table:table-cell office:value-type="float" office:value="91901394" table:style-name="ce7">
            <text:p>91.901.394</text:p>
          </table:table-cell>
          <table:table-cell office:value-type="float" office:value="3220529" table:style-name="ce7">
            <text:p>3.220.529</text:p>
          </table:table-cell>
          <table:table-cell office:value-type="float" office:value="1.2375900392413319" table:style-name="ce9">
            <text:p>1,24</text:p>
          </table:table-cell>
          <table:table-cell office:value-type="float" office:value="17.821695051336423" table:style-name="ce27">
            <text:p>17,82</text:p>
          </table:table-cell>
          <table:table-cell office:value-type="float" office:value="71.158393665695002" table:style-name="ce8">
            <text:p>71,16</text:p>
          </table:table-cell>
          <table:table-cell office:value-type="float" office:value="67.388906955892139" table:style-name="ce8">
            <text:p>67,39</text:p>
          </table:table-cell>
          <table:table-cell office:value-type="float" office:value="75.140882650737439" table:style-name="ce8">
            <text:p>75,14</text:p>
          </table:table-cell>
          <table:table-cell office:value-type="float" office:value="24.676785561346829" table:style-name="ce8">
            <text:p>24,68</text:p>
          </table:table-cell>
          <table:table-cell office:value-type="float" office:value="27.501674010556275" table:style-name="ce8">
            <text:p>27,50</text:p>
          </table:table-cell>
          <table:table-cell office:value-type="float" office:value="21.703657617067325" table:style-name="ce8">
            <text:p>21,70</text:p>
          </table:table-cell>
          <table:table-cell office:value-type="float" office:value="2.0173522357638807" table:style-name="ce8">
            <text:p>2,02</text:p>
          </table:table-cell>
          <table:table-cell office:value-type="float" office:value="7.600323758583187E-2" table:style-name="ce28">
            <text:p>0,0760</text:p>
          </table:table-cell>
          <table:table-cell office:value-type="float" office:value="0.11788641635009849" table:style-name="ce28">
            <text:p>0,1179</text:p>
          </table:table-cell>
          <table:table-cell office:value-type="float" office:value="9.8994148332094661E-2" table:style-name="ce28">
            <text:p>0,0990</text:p>
          </table:table-cell>
          <table:table-cell office:value-type="float" office:value="6.5148359560728716E-2" table:style-name="ce28">
            <text:p>0,0651</text:p>
          </table:table-cell>
          <table:table-cell office:value-type="float" office:value="3.385547174755283E-2" table:style-name="ce28">
            <text:p>0,0339</text:p>
          </table:table-cell>
          <table:table-cell office:value-type="float" office:value="1.0311680147194673E-2" table:style-name="ce28">
            <text:p>0,0103</text:p>
          </table:table-cell>
          <table:table-cell office:value-type="float" office:value="1.2711334292748598E-3" table:style-name="ce28">
            <text:p>0,0013</text:p>
          </table:table-cell>
          <table:table-cell office:value-type="float" office:value="43.42066929307444" table:style-name="ce8">
            <text:p>43,42</text:p>
          </table:table-cell>
          <table:table-cell office:value-type="float" office:value="9.5075663992286614" table:style-name="ce8">
            <text:p>9,51</text:p>
          </table:table-cell>
          <table:table-cell office:value-type="float" office:value="52.928235692303105" table:style-name="ce8">
            <text:p>52,93</text:p>
          </table:table-cell>
          <table:table-cell office:value-type="float" office:value="21.896406835776506" table:style-name="ce27">
            <text:p>21,90</text:p>
          </table:table-cell>
          <table:table-cell office:value-type="float" office:value="28.392840011859111" table:style-name="ce8">
            <text:p>28,39</text:p>
          </table:table-cell>
          <table:table-cell office:value-type="float" office:value="65.390148226913084" table:style-name="ce8">
            <text:p>65,39</text:p>
          </table:table-cell>
          <table:table-cell office:value-type="float" office:value="6.2170117612278046" table:style-name="ce8">
            <text:p>6,22</text:p>
          </table:table-cell>
          <table:table-cell office:value-type="float" office:value="62.634279355689294" table:style-name="ce8">
            <text:p>62,63</text:p>
          </table:table-cell>
          <table:table-cell office:value-type="float" office:value="8.9728806324515933" table:style-name="ce8">
            <text:p>8,9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182865043" table:style-name="ce7">
            <text:p>182.865.043</text:p>
          </table:table-cell>
          <table:table-cell office:value-type="float" office:value="89831973" table:style-name="ce7">
            <text:p>89.831.973</text:p>
          </table:table-cell>
          <table:table-cell office:value-type="float" office:value="93033070" table:style-name="ce7">
            <text:p>93.033.070</text:p>
          </table:table-cell>
          <table:table-cell office:value-type="float" office:value="3182285" table:style-name="ce7">
            <text:p>3.182.285</text:p>
          </table:table-cell>
          <table:table-cell office:value-type="float" office:value="1.1934695168254184" table:style-name="ce9">
            <text:p>1,19</text:p>
          </table:table-cell>
          <table:table-cell office:value-type="float" office:value="17.402369243420679" table:style-name="ce27">
            <text:p>17,40</text:p>
          </table:table-cell>
          <table:table-cell office:value-type="float" office:value="71.579980097029392" table:style-name="ce8">
            <text:p>71,58</text:p>
          </table:table-cell>
          <table:table-cell office:value-type="float" office:value="67.827217374017792" table:style-name="ce8">
            <text:p>67,83</text:p>
          </table:table-cell>
          <table:table-cell office:value-type="float" office:value="75.526401698067914" table:style-name="ce8">
            <text:p>75,53</text:p>
          </table:table-cell>
          <table:table-cell office:value-type="float" office:value="23.389613866695726" table:style-name="ce8">
            <text:p>23,39</text:p>
          </table:table-cell>
          <table:table-cell office:value-type="float" office:value="25.955921025013716" table:style-name="ce8">
            <text:p>25,96</text:p>
          </table:table-cell>
          <table:table-cell office:value-type="float" office:value="20.688598347344588" table:style-name="ce8">
            <text:p>20,69</text:p>
          </table:table-cell>
          <table:table-cell office:value-type="float" office:value="1.9713413001084121" table:style-name="ce8">
            <text:p>1,97</text:p>
          </table:table-cell>
          <table:table-cell office:value-type="float" office:value="7.4662525946632516E-2" table:style-name="ce28">
            <text:p>0,0747</text:p>
          </table:table-cell>
          <table:table-cell office:value-type="float" office:value="0.11398878323545182" table:style-name="ce28">
            <text:p>0,1140</text:p>
          </table:table-cell>
          <table:table-cell office:value-type="float" office:value="9.5758218330940309E-2" table:style-name="ce28">
            <text:p>0,0958</text:p>
          </table:table-cell>
          <table:table-cell office:value-type="float" office:value="6.4918071054615001E-2" table:style-name="ce28">
            <text:p>0,0649</text:p>
          </table:table-cell>
          <table:table-cell office:value-type="float" office:value="3.3578308065457439E-2" table:style-name="ce28">
            <text:p>0,0336</text:p>
          </table:table-cell>
          <table:table-cell office:value-type="float" office:value="1.0216658091068647E-2" table:style-name="ce28">
            <text:p>0,0102</text:p>
          </table:table-cell>
          <table:table-cell office:value-type="float" office:value="1.1456952975167477E-3" table:style-name="ce28">
            <text:p>0,0011</text:p>
          </table:table-cell>
          <table:table-cell office:value-type="float" office:value="42.284758274367121" table:style-name="ce8">
            <text:p>42,28</text:p>
          </table:table-cell>
          <table:table-cell office:value-type="float" office:value="9.6542788445639882" table:style-name="ce8">
            <text:p>9,65</text:p>
          </table:table-cell>
          <table:table-cell office:value-type="float" office:value="51.939037118931111" table:style-name="ce8">
            <text:p>51,94</text:p>
          </table:table-cell>
          <table:table-cell office:value-type="float" office:value="22.831581020096266" table:style-name="ce27">
            <text:p>22,83</text:p>
          </table:table-cell>
          <table:table-cell office:value-type="float" office:value="27.830081772381178" table:style-name="ce8">
            <text:p>27,83</text:p>
          </table:table-cell>
          <table:table-cell office:value-type="float" office:value="65.815870559798569" table:style-name="ce8">
            <text:p>65,82</text:p>
          </table:table-cell>
          <table:table-cell office:value-type="float" office:value="6.354047667820252" table:style-name="ce8">
            <text:p>6,35</text:p>
          </table:table-cell>
          <table:table-cell office:value-type="float" office:value="63.021640500202103" table:style-name="ce8">
            <text:p>63,02</text:p>
          </table:table-cell>
          <table:table-cell office:value-type="float" office:value="9.1482777274167155" table:style-name="ce8">
            <text:p>9,15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184991143" table:style-name="ce7">
            <text:p>184.991.143</text:p>
          </table:table-cell>
          <table:table-cell office:value-type="float" office:value="90844037" table:style-name="ce7">
            <text:p>90.844.037</text:p>
          </table:table-cell>
          <table:table-cell office:value-type="float" office:value="94147106" table:style-name="ce7">
            <text:p>94.147.106</text:p>
          </table:table-cell>
          <table:table-cell office:value-type="float" office:value="3183696" table:style-name="ce7">
            <text:p>3.183.696</text:p>
          </table:table-cell>
          <table:table-cell office:value-type="float" office:value="1.16266070601585" table:style-name="ce9">
            <text:p>1,16</text:p>
          </table:table-cell>
          <table:table-cell office:value-type="float" office:value="17.20999150753936" table:style-name="ce27">
            <text:p>17,21</text:p>
          </table:table-cell>
          <table:table-cell office:value-type="float" office:value="71.989380010308778" table:style-name="ce8">
            <text:p>71,99</text:p>
          </table:table-cell>
          <table:table-cell office:value-type="float" office:value="68.252502218952415" table:style-name="ce8">
            <text:p>68,25</text:p>
          </table:table-cell>
          <table:table-cell office:value-type="float" office:value="75.901497636455971" table:style-name="ce8">
            <text:p>75,90</text:p>
          </table:table-cell>
          <table:table-cell office:value-type="float" office:value="22.177229237984992" table:style-name="ce8">
            <text:p>22,18</text:p>
          </table:table-cell>
          <table:table-cell office:value-type="float" office:value="24.516082971874891" table:style-name="ce8">
            <text:p>24,52</text:p>
          </table:table-cell>
          <table:table-cell office:value-type="float" office:value="19.715621338048106" table:style-name="ce8">
            <text:p>19,72</text:p>
          </table:table-cell>
          <table:table-cell office:value-type="float" office:value="1.9522464253074714" table:style-name="ce8">
            <text:p>1,95</text:p>
          </table:table-cell>
          <table:table-cell office:value-type="float" office:value="7.537609540829171E-2" table:style-name="ce28">
            <text:p>0,0754</text:p>
          </table:table-cell>
          <table:table-cell office:value-type="float" office:value="0.11198064939328058" table:style-name="ce28">
            <text:p>0,1120</text:p>
          </table:table-cell>
          <table:table-cell office:value-type="float" office:value="9.3633198194767675E-2" table:style-name="ce28">
            <text:p>0,0936</text:p>
          </table:table-cell>
          <table:table-cell office:value-type="float" office:value="6.4729608531961802E-2" table:style-name="ce28">
            <text:p>0,0647</text:p>
          </table:table-cell>
          <table:table-cell office:value-type="float" office:value="3.3527259905035238E-2" table:style-name="ce28">
            <text:p>0,0335</text:p>
          </table:table-cell>
          <table:table-cell office:value-type="float" office:value="1.0147584830175038E-2" table:style-name="ce28">
            <text:p>0,0101</text:p>
          </table:table-cell>
          <table:table-cell office:value-type="float" office:value="1.0548887979822653E-3" table:style-name="ce28">
            <text:p>0,0011</text:p>
          </table:table-cell>
          <table:table-cell office:value-type="float" office:value="41.235632722318755" table:style-name="ce8">
            <text:p>41,24</text:p>
          </table:table-cell>
          <table:table-cell office:value-type="float" office:value="9.7936579046135126" table:style-name="ce8">
            <text:p>9,79</text:p>
          </table:table-cell>
          <table:table-cell office:value-type="float" office:value="51.029290626932266" table:style-name="ce8">
            <text:p>51,03</text:p>
          </table:table-cell>
          <table:table-cell office:value-type="float" office:value="23.750473214668787" table:style-name="ce27">
            <text:p>23,75</text:p>
          </table:table-cell>
          <table:table-cell office:value-type="float" office:value="27.303069855620059" table:style-name="ce8">
            <text:p>27,30</text:p>
          </table:table-cell>
          <table:table-cell office:value-type="float" office:value="66.21232185153859" table:style-name="ce8">
            <text:p>66,21</text:p>
          </table:table-cell>
          <table:table-cell office:value-type="float" office:value="6.48460829284135" table:style-name="ce8">
            <text:p>6,48</text:p>
          </table:table-cell>
          <table:table-cell office:value-type="float" office:value="63.35560832769167" table:style-name="ce8">
            <text:p>63,36</text:p>
          </table:table-cell>
          <table:table-cell office:value-type="float" office:value="9.3413218166882732" table:style-name="ce8">
            <text:p>9,3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187061610" table:style-name="ce7">
            <text:p>187.061.610</text:p>
          </table:table-cell>
          <table:table-cell office:value-type="float" office:value="91830017" table:style-name="ce7">
            <text:p>91.830.017</text:p>
          </table:table-cell>
          <table:table-cell office:value-type="float" office:value="95231593" table:style-name="ce7">
            <text:p>95.231.593</text:p>
          </table:table-cell>
          <table:table-cell office:value-type="float" office:value="3093287" table:style-name="ce7">
            <text:p>3.093.287</text:p>
          </table:table-cell>
          <table:table-cell office:value-type="float" office:value="1.1192249350013395" table:style-name="ce9">
            <text:p>1,12</text:p>
          </table:table-cell>
          <table:table-cell office:value-type="float" office:value="16.536193610222856" table:style-name="ce27">
            <text:p>16,54</text:p>
          </table:table-cell>
          <table:table-cell office:value-type="float" office:value="72.387502412443695" table:style-name="ce8">
            <text:p>72,39</text:p>
          </table:table-cell>
          <table:table-cell office:value-type="float" office:value="68.668149928090784" table:style-name="ce8">
            <text:p>68,67</text:p>
          </table:table-cell>
          <table:table-cell office:value-type="float" office:value="76.264445915359559" table:style-name="ce8">
            <text:p>76,26</text:p>
          </table:table-cell>
          <table:table-cell office:value-type="float" office:value="21.038926694194828" table:style-name="ce8">
            <text:p>21,04</text:p>
          </table:table-cell>
          <table:table-cell office:value-type="float" office:value="23.175155420936029" table:style-name="ce8">
            <text:p>23,18</text:p>
          </table:table-cell>
          <table:table-cell office:value-type="float" office:value="18.790626617101704" table:style-name="ce8">
            <text:p>18,79</text:p>
          </table:table-cell>
          <table:table-cell office:value-type="float" office:value="1.8815700606820145" table:style-name="ce8">
            <text:p>1,88</text:p>
          </table:table-cell>
          <table:table-cell office:value-type="float" office:value="7.3208120330655588E-2" table:style-name="ce28">
            <text:p>0,0732</text:p>
          </table:table-cell>
          <table:table-cell office:value-type="float" office:value="0.10634273249360898" table:style-name="ce28">
            <text:p>0,1063</text:p>
          </table:table-cell>
          <table:table-cell office:value-type="float" office:value="9.0336667906833978E-2" table:style-name="ce28">
            <text:p>0,0903</text:p>
          </table:table-cell>
          <table:table-cell office:value-type="float" office:value="6.2725199421256636E-2" table:style-name="ce28">
            <text:p>0,0627</text:p>
          </table:table-cell>
          <table:table-cell office:value-type="float" office:value="3.2916609164929507E-2" table:style-name="ce28">
            <text:p>0,0329</text:p>
          </table:table-cell>
          <table:table-cell office:value-type="float" office:value="9.776105814673931E-3" table:style-name="ce28">
            <text:p>0,0098</text:p>
          </table:table-cell>
          <table:table-cell office:value-type="float" office:value="1.0085770044442987E-3" table:style-name="ce28">
            <text:p>0,0010</text:p>
          </table:table-cell>
          <table:table-cell office:value-type="float" office:value="40.233804679730184" table:style-name="ce8">
            <text:p>40,23</text:p>
          </table:table-cell>
          <table:table-cell office:value-type="float" office:value="9.9350905233445328" table:style-name="ce8">
            <text:p>9,94</text:p>
          </table:table-cell>
          <table:table-cell office:value-type="float" office:value="50.168895203074719" table:style-name="ce8">
            <text:p>50,17</text:p>
          </table:table-cell>
          <table:table-cell office:value-type="float" office:value="24.693390551626944" table:style-name="ce27">
            <text:p>24,69</text:p>
          </table:table-cell>
          <table:table-cell office:value-type="float" office:value="26.792369102350825" table:style-name="ce8">
            <text:p>26,79</text:p>
          </table:table-cell>
          <table:table-cell office:value-type="float" office:value="66.591686557172252" table:style-name="ce8">
            <text:p>66,59</text:p>
          </table:table-cell>
          <table:table-cell office:value-type="float" office:value="6.6159443404769158" table:style-name="ce8">
            <text:p>6,62</text:p>
          </table:table-cell>
          <table:table-cell office:value-type="float" office:value="63.652337858099258" table:style-name="ce8">
            <text:p>63,65</text:p>
          </table:table-cell>
          <table:table-cell office:value-type="float" office:value="9.5552930395499107" table:style-name="ce8">
            <text:p>9,56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189038268" table:style-name="ce7">
            <text:p>189.038.268</text:p>
          </table:table-cell>
          <table:table-cell office:value-type="float" office:value="92770080" table:style-name="ce7">
            <text:p>92.770.080</text:p>
          </table:table-cell>
          <table:table-cell office:value-type="float" office:value="96268188" table:style-name="ce7">
            <text:p>96.268.188</text:p>
          </table:table-cell>
          <table:table-cell office:value-type="float" office:value="3013649" table:style-name="ce7">
            <text:p>3.013.649</text:p>
          </table:table-cell>
          <table:table-cell office:value-type="float" office:value="1.0566882215971463" table:style-name="ce9">
            <text:p>1,06</text:p>
          </table:table-cell>
          <table:table-cell office:value-type="float" office:value="15.942004927806471" table:style-name="ce27">
            <text:p>15,94</text:p>
          </table:table-cell>
          <table:table-cell office:value-type="float" office:value="72.772617106741833" table:style-name="ce8">
            <text:p>72,77</text:p>
          </table:table-cell>
          <table:table-cell office:value-type="float" office:value="69.070496700693027" table:style-name="ce8">
            <text:p>69,07</text:p>
          </table:table-cell>
          <table:table-cell office:value-type="float" office:value="76.616279074403153" table:style-name="ce8">
            <text:p>76,62</text:p>
          </table:table-cell>
          <table:table-cell office:value-type="float" office:value="19.978505513489925" table:style-name="ce8">
            <text:p>19,98</text:p>
          </table:table-cell>
          <table:table-cell office:value-type="float" office:value="21.937683615427392" table:style-name="ce8">
            <text:p>21,94</text:p>
          </table:table-cell>
          <table:table-cell office:value-type="float" office:value="17.916602304551198" table:style-name="ce8">
            <text:p>17,92</text:p>
          </table:table-cell>
          <table:table-cell office:value-type="float" office:value="1.8214885403698844" table:style-name="ce8">
            <text:p>1,82</text:p>
          </table:table-cell>
          <table:table-cell office:value-type="float" office:value="7.0767965110882583E-2" table:style-name="ce28">
            <text:p>0,0708</text:p>
          </table:table-cell>
          <table:table-cell office:value-type="float" office:value="0.1011680829351419" table:style-name="ce28">
            <text:p>0,1012</text:p>
          </table:table-cell>
          <table:table-cell office:value-type="float" office:value="8.7942427045325289E-2" table:style-name="ce28">
            <text:p>0,0879</text:p>
          </table:table-cell>
          <table:table-cell office:value-type="float" office:value="6.1197922542642162E-2" table:style-name="ce28">
            <text:p>0,0612</text:p>
          </table:table-cell>
          <table:table-cell office:value-type="float" office:value="3.2686316819186864E-2" table:style-name="ce28">
            <text:p>0,0327</text:p>
          </table:table-cell>
          <table:table-cell office:value-type="float" office:value="9.5767162360059273E-3" table:style-name="ce28">
            <text:p>0,0096</text:p>
          </table:table-cell>
          <table:table-cell office:value-type="float" office:value="9.5827738479214823E-4" table:style-name="ce28">
            <text:p>0,0010</text:p>
          </table:table-cell>
          <table:table-cell office:value-type="float" office:value="39.235936890028732" table:style-name="ce8">
            <text:p>39,24</text:p>
          </table:table-cell>
          <table:table-cell office:value-type="float" office:value="10.084331337254401" table:style-name="ce8">
            <text:p>10,08</text:p>
          </table:table-cell>
          <table:table-cell office:value-type="float" office:value="49.320268227283137" table:style-name="ce8">
            <text:p>49,32</text:p>
          </table:table-cell>
          <table:table-cell office:value-type="float" office:value="25.701772753684882" table:style-name="ce27">
            <text:p>25,70</text:p>
          </table:table-cell>
          <table:table-cell office:value-type="float" office:value="26.276363788944572" table:style-name="ce8">
            <text:p>26,28</text:p>
          </table:table-cell>
          <table:table-cell office:value-type="float" office:value="66.970144902089345" table:style-name="ce8">
            <text:p>66,97</text:p>
          </table:table-cell>
          <table:table-cell office:value-type="float" office:value="6.7534913089660771" table:style-name="ce8">
            <text:p>6,75</text:p>
          </table:table-cell>
          <table:table-cell office:value-type="float" office:value="63.928699875730977" table:style-name="ce8">
            <text:p>63,93</text:p>
          </table:table-cell>
          <table:table-cell office:value-type="float" office:value="9.7949363353244436" table:style-name="ce8">
            <text:p>9,79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191010274" table:style-name="ce7">
            <text:p>191.010.274</text:p>
          </table:table-cell>
          <table:table-cell office:value-type="float" office:value="93700090" table:style-name="ce7">
            <text:p>93.700.090</text:p>
          </table:table-cell>
          <table:table-cell office:value-type="float" office:value="97310184" table:style-name="ce7">
            <text:p>97.310.184</text:p>
          </table:table-cell>
          <table:table-cell office:value-type="float" office:value="3034360" table:style-name="ce7">
            <text:p>3.034.360</text:p>
          </table:table-cell>
          <table:table-cell office:value-type="float" office:value="1.0431781992416456" table:style-name="ce9">
            <text:p>1,04</text:p>
          </table:table-cell>
          <table:table-cell office:value-type="float" office:value="15.885847061818257" table:style-name="ce27">
            <text:p>15,89</text:p>
          </table:table-cell>
          <table:table-cell office:value-type="float" office:value="73.14561210517067" table:style-name="ce8">
            <text:p>73,15</text:p>
          </table:table-cell>
          <table:table-cell office:value-type="float" office:value="69.462945041426238" table:style-name="ce8">
            <text:p>69,46</text:p>
          </table:table-cell>
          <table:table-cell office:value-type="float" office:value="76.954786227066194" table:style-name="ce8">
            <text:p>76,95</text:p>
          </table:table-cell>
          <table:table-cell office:value-type="float" office:value="18.987577712034948" table:style-name="ce8">
            <text:p>18,99</text:p>
          </table:table-cell>
          <table:table-cell office:value-type="float" office:value="20.789582044747611" table:style-name="ce8">
            <text:p>20,79</text:p>
          </table:table-cell>
          <table:table-cell office:value-type="float" office:value="17.091167947061674" table:style-name="ce8">
            <text:p>17,09</text:p>
          </table:table-cell>
          <table:table-cell office:value-type="float" office:value="1.8239192400314099" table:style-name="ce8">
            <text:p>1,82</text:p>
          </table:table-cell>
          <table:table-cell office:value-type="float" office:value="6.9848137245658692E-2" table:style-name="ce28">
            <text:p>0,0698</text:p>
          </table:table-cell>
          <table:table-cell office:value-type="float" office:value="0.10007552708707679" table:style-name="ce28">
            <text:p>0,1001</text:p>
          </table:table-cell>
          <table:table-cell office:value-type="float" office:value="8.8818447742123108E-2" table:style-name="ce28">
            <text:p>0,0888</text:p>
          </table:table-cell>
          <table:table-cell office:value-type="float" office:value="6.21391772585939E-2" table:style-name="ce28">
            <text:p>0,0621</text:p>
          </table:table-cell>
          <table:table-cell office:value-type="float" office:value="3.3386948286563786E-2" table:style-name="ce28">
            <text:p>0,0334</text:p>
          </table:table-cell>
          <table:table-cell office:value-type="float" office:value="9.5978950463474298E-3" table:style-name="ce28">
            <text:p>0,0096</text:p>
          </table:table-cell>
          <table:table-cell office:value-type="float" office:value="9.1771533991826069E-4" table:style-name="ce28">
            <text:p>0,0009</text:p>
          </table:table-cell>
          <table:table-cell office:value-type="float" office:value="38.267857509748865" table:style-name="ce8">
            <text:p>38,27</text:p>
          </table:table-cell>
          <table:table-cell office:value-type="float" office:value="10.274341440143832" table:style-name="ce8">
            <text:p>10,27</text:p>
          </table:table-cell>
          <table:table-cell office:value-type="float" office:value="48.542198949892693" table:style-name="ce8">
            <text:p>48,54</text:p>
          </table:table-cell>
          <table:table-cell office:value-type="float" office:value="26.848488806895993" table:style-name="ce27">
            <text:p>26,85</text:p>
          </table:table-cell>
          <table:table-cell office:value-type="float" office:value="25.762280200697479" table:style-name="ce8">
            <text:p>25,76</text:p>
          </table:table-cell>
          <table:table-cell office:value-type="float" office:value="67.320936883217072" table:style-name="ce8">
            <text:p>67,32</text:p>
          </table:table-cell>
          <table:table-cell office:value-type="float" office:value="6.9167829160854453" table:style-name="ce8">
            <text:p>6,92</text:p>
          </table:table-cell>
          <table:table-cell office:value-type="float" office:value="64.165755816883433" table:style-name="ce8">
            <text:p>64,17</text:p>
          </table:table-cell>
          <table:table-cell office:value-type="float" office:value="10.071963982419081" table:style-name="ce8">
            <text:p>10,07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192980905" table:style-name="ce7">
            <text:p>192.980.905</text:p>
          </table:table-cell>
          <table:table-cell office:value-type="float" office:value="94621512" table:style-name="ce7">
            <text:p>94.621.512</text:p>
          </table:table-cell>
          <table:table-cell office:value-type="float" office:value="98359393" table:style-name="ce7">
            <text:p>98.359.393</text:p>
          </table:table-cell>
          <table:table-cell office:value-type="float" office:value="2966014" table:style-name="ce7">
            <text:p>2.966.014</text:p>
          </table:table-cell>
          <table:table-cell office:value-type="float" office:value="1.0316884839398854" table:style-name="ce9">
            <text:p>1,03</text:p>
          </table:table-cell>
          <table:table-cell office:value-type="float" office:value="15.36946880832588" table:style-name="ce27">
            <text:p>15,37</text:p>
          </table:table-cell>
          <table:table-cell office:value-type="float" office:value="73.507215354594578" table:style-name="ce8">
            <text:p>73,51</text:p>
          </table:table-cell>
          <table:table-cell office:value-type="float" office:value="69.84229003213045" table:style-name="ce8">
            <text:p>69,84</text:p>
          </table:table-cell>
          <table:table-cell office:value-type="float" office:value="77.285218285257528" table:style-name="ce8">
            <text:p>77,29</text:p>
          </table:table-cell>
          <table:table-cell office:value-type="float" office:value="18.068600628486738" table:style-name="ce8">
            <text:p>18,07</text:p>
          </table:table-cell>
          <table:table-cell office:value-type="float" office:value="19.731589747705449" table:style-name="ce8">
            <text:p>19,73</text:p>
          </table:table-cell>
          <table:table-cell office:value-type="float" office:value="16.318567132115454" table:style-name="ce8">
            <text:p>16,32</text:p>
          </table:table-cell>
          <table:table-cell office:value-type="float" office:value="1.7738861994016852" table:style-name="ce8">
            <text:p>1,77</text:p>
          </table:table-cell>
          <table:table-cell office:value-type="float" office:value="6.6482400076816078E-2" table:style-name="ce28">
            <text:p>0,0665</text:p>
          </table:table-cell>
          <table:table-cell office:value-type="float" office:value="9.7200029791861681E-2" table:style-name="ce28">
            <text:p>0,0972</text:p>
          </table:table-cell>
          <table:table-cell office:value-type="float" office:value="8.643076024005214E-2" table:style-name="ce28">
            <text:p>0,0864</text:p>
          </table:table-cell>
          <table:table-cell office:value-type="float" office:value="6.1436748260420955E-2" table:style-name="ce28">
            <text:p>0,0614</text:p>
          </table:table-cell>
          <table:table-cell office:value-type="float" office:value="3.3005751277756172E-2" table:style-name="ce28">
            <text:p>0,0330</text:p>
          </table:table-cell>
          <table:table-cell office:value-type="float" office:value="9.3657309827184978E-3" table:style-name="ce28">
            <text:p>0,0094</text:p>
          </table:table-cell>
          <table:table-cell office:value-type="float" office:value="8.5581925071152702E-4" table:style-name="ce28">
            <text:p>0,0009</text:p>
          </table:table-cell>
          <table:table-cell office:value-type="float" office:value="37.305527599931146" table:style-name="ce8">
            <text:p>37,31</text:p>
          </table:table-cell>
          <table:table-cell office:value-type="float" office:value="10.511247710049464" table:style-name="ce8">
            <text:p>10,51</text:p>
          </table:table-cell>
          <table:table-cell office:value-type="float" office:value="47.816775309980613" table:style-name="ce8">
            <text:p>47,82</text:p>
          </table:table-cell>
          <table:table-cell office:value-type="float" office:value="28.176113263356882" table:style-name="ce27">
            <text:p>28,18</text:p>
          </table:table-cell>
          <table:table-cell office:value-type="float" office:value="25.237681935422572" table:style-name="ce8">
            <text:p>25,24</text:p>
          </table:table-cell>
          <table:table-cell office:value-type="float" office:value="67.651320217407005" table:style-name="ce8">
            <text:p>67,65</text:p>
          </table:table-cell>
          <table:table-cell office:value-type="float" office:value="7.1109978471704238" table:style-name="ce8">
            <text:p>7,11</text:p>
          </table:table-cell>
          <table:table-cell office:value-type="float" office:value="64.380232334385624" table:style-name="ce8">
            <text:p>64,38</text:p>
          </table:table-cell>
          <table:table-cell office:value-type="float" office:value="10.382085730191804" table:style-name="ce8">
            <text:p>10,38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194890682" table:style-name="ce7">
            <text:p>194.890.682</text:p>
          </table:table-cell>
          <table:table-cell office:value-type="float" office:value="95513298" table:style-name="ce7">
            <text:p>95.513.298</text:p>
          </table:table-cell>
          <table:table-cell office:value-type="float" office:value="99377384" table:style-name="ce7">
            <text:p>99.377.384</text:p>
          </table:table-cell>
          <table:table-cell office:value-type="float" office:value="2939435" table:style-name="ce7">
            <text:p>2.939.435</text:p>
          </table:table-cell>
          <table:table-cell office:value-type="float" office:value="0.98961967247483962" table:style-name="ce9">
            <text:p>0,99</text:p>
          </table:table-cell>
          <table:table-cell office:value-type="float" office:value="15.082480957196301" table:style-name="ce27">
            <text:p>15,08</text:p>
          </table:table-cell>
          <table:table-cell office:value-type="float" office:value="73.856994611286666" table:style-name="ce8">
            <text:p>73,86</text:p>
          </table:table-cell>
          <table:table-cell office:value-type="float" office:value="70.209797214245626" table:style-name="ce8">
            <text:p>70,21</text:p>
          </table:table-cell>
          <table:table-cell office:value-type="float" office:value="77.60499688951964" table:style-name="ce8">
            <text:p>77,60</text:p>
          </table:table-cell>
          <table:table-cell office:value-type="float" office:value="17.215896837768895" table:style-name="ce8">
            <text:p>17,22</text:p>
          </table:table-cell>
          <table:table-cell office:value-type="float" office:value="18.756747151750183" table:style-name="ce8">
            <text:p>18,76</text:p>
          </table:table-cell>
          <table:table-cell office:value-type="float" office:value="15.59447824276363" table:style-name="ce8">
            <text:p>15,59</text:p>
          </table:table-cell>
          <table:table-cell office:value-type="float" office:value="1.7502" table:style-name="ce8">
            <text:p>1,75</text:p>
          </table:table-cell>
          <table:table-cell office:value-type="float" office:value="6.4200000000000007E-2" table:style-name="ce28">
            <text:p>0,0642</text:p>
          </table:table-cell>
          <table:table-cell office:value-type="float" office:value="9.5700000000000007E-2" table:style-name="ce28">
            <text:p>0,0957</text:p>
          </table:table-cell>
          <table:table-cell office:value-type="float" office:value="8.5000000000000006E-2" table:style-name="ce28">
            <text:p>0,0850</text:p>
          </table:table-cell>
          <table:table-cell office:value-type="float" office:value="6.2E-2" table:style-name="ce28">
            <text:p>0,0620</text:p>
          </table:table-cell>
          <table:table-cell office:value-type="float" office:value="3.3100000000000004E-2" table:style-name="ce28">
            <text:p>0,0331</text:p>
          </table:table-cell>
          <table:table-cell office:value-type="float" office:value="9.300000000000001E-3" table:style-name="ce28">
            <text:p>0,0093</text:p>
          </table:table-cell>
          <table:table-cell office:value-type="float" office:value="8.0000000000000004E-4" table:style-name="ce28">
            <text:p>0,0008</text:p>
          </table:table-cell>
          <table:table-cell office:value-type="float" office:value="36.317920175515056" table:style-name="ce8">
            <text:p>36,32</text:p>
          </table:table-cell>
          <table:table-cell office:value-type="float" office:value="10.770809037029256" table:style-name="ce8">
            <text:p>10,77</text:p>
          </table:table-cell>
          <table:table-cell office:value-type="float" office:value="47.088729212544308" table:style-name="ce8">
            <text:p>47,09</text:p>
          </table:table-cell>
          <table:table-cell office:value-type="float" office:value="29.554655870445345" table:style-name="ce27">
            <text:p>29,55</text:p>
          </table:table-cell>
          <table:table-cell office:value-type="float" office:value="24.7" table:style-name="ce8">
            <text:p>24,70</text:p>
          </table:table-cell>
          <table:table-cell office:value-type="float" office:value="68" table:style-name="ce8">
            <text:p>68,00</text:p>
          </table:table-cell>
          <table:table-cell office:value-type="float" office:value="7.3" table:style-name="ce8">
            <text:p>7,30</text:p>
          </table:table-cell>
          <table:table-cell office:value-type="float" office:value="64.601332761511898" table:style-name="ce8">
            <text:p>64,60</text:p>
          </table:table-cell>
          <table:table-cell office:value-type="float" office:value="10.707502680913191" table:style-name="ce8">
            <text:p>10,7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12" table:style-name="ce13"/>
          <table:table-cell table:number-columns-repeated="7" table:style-name="ce31"/>
          <table:table-cell table:number-columns-repeated="9" table:style-name="ce13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2" table:style-name="ce10"/>
          <table:table-cell table:number-columns-repeated="4" table:style-name="ce13"/>
          <table:table-cell table:number-columns-repeated="8" table:style-name="ce30"/>
          <table:table-cell table:number-columns-repeated="9" table:style-name="ce13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2" table:style-name="ce1"/>
          <table:table-cell table:style-name="ce19"/>
          <table:table-cell table:number-columns-repeated="2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4" table:style-name="ce13"/>
          <table:table-cell table:style-name="ce10"/>
          <table:table-cell table:number-columns-repeated="16" table:style-name="ce13"/>
          <table:table-cell table:number-columns-repeated="2" table:style-name="ce1"/>
          <table:table-cell table:style-name="ce19"/>
          <table:table-cell table:number-columns-repeated="2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2" table:style-name="ce1"/>
          <table:table-cell table:style-name="ce19"/>
          <table:table-cell table:number-columns-repeated="2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0"/>
          <table:table-cell table:number-columns-repeated="16" table:style-name="ce13"/>
          <table:table-cell table:number-columns-repeated="2" table:style-name="ce1"/>
          <table:table-cell table:style-name="ce19"/>
          <table:table-cell table:number-columns-repeated="2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2" table:style-name="ce1"/>
          <table:table-cell table:style-name="ce19"/>
          <table:table-cell table:number-columns-repeated="2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4" table:style-name="ce13"/>
          <table:table-cell table:style-name="ce10"/>
          <table:table-cell table:number-columns-repeated="16" table:style-name="ce13"/>
          <table:table-cell table:number-columns-repeated="2" table:style-name="ce1"/>
          <table:table-cell table:style-name="ce19"/>
          <table:table-cell table:number-columns-repeated="2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2" table:style-name="ce1"/>
          <table:table-cell table:style-name="ce19"/>
          <table:table-cell table:number-columns-repeated="2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6" table:style-name="ce13"/>
          <table:table-cell table:style-name="ce10"/>
          <table:table-cell table:number-columns-repeated="16" table:style-name="ce13"/>
          <table:table-cell table:number-columns-repeated="2" table:style-name="ce1"/>
          <table:table-cell table:style-name="ce19"/>
          <table:table-cell table:number-columns-repeated="2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2" table:style-name="ce1"/>
          <table:table-cell table:style-name="ce19"/>
          <table:table-cell table:number-columns-repeated="2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table:style-name="ce15"/>
          <table:table-cell table:style-name="ce1"/>
          <table:table-cell table:style-name="ce13"/>
          <table:table-cell table:style-name="ce14"/>
          <table:table-cell table:number-columns-repeated="19" table:style-name="ce13"/>
          <table:table-cell table:style-name="ce19"/>
          <table:table-cell table:style-name="ce1"/>
          <table:table-cell table:number-columns-repeated="34" table:style-name="ce24"/>
          <table:table-cell table:number-columns-repeated="16325"/>
        </table:table-row>
        <table:table-row table:number-rows-repeated="2" table:style-name="ro10">
          <table:table-cell table:style-name="ce16"/>
          <table:table-cell table:style-name="ce17"/>
          <table:table-cell table:style-name="ce13"/>
          <table:table-cell table:style-name="ce14"/>
          <table:table-cell table:number-columns-repeated="19" table:style-name="ce13"/>
          <table:table-cell table:style-name="ce19"/>
          <table:table-cell table:number-columns-repeated="16360" table:style-name="ce1"/>
        </table:table-row>
        <table:table-row table:style-name="ro8">
          <table:table-cell table:style-name="ce16"/>
          <table:table-cell table:style-name="ce17"/>
          <table:table-cell table:number-columns-repeated="21" table:style-name="ce13"/>
          <table:table-cell table:style-name="ce19"/>
          <table:table-cell table:number-columns-repeated="16360" table:style-name="ce1"/>
        </table:table-row>
        <table:table-row table:number-rows-repeated="3" table:style-name="ro8">
          <table:table-cell table:style-name="ce16"/>
          <table:table-cell table:style-name="ce17"/>
          <table:table-cell table:number-columns-repeated="21" table:style-name="ce13"/>
          <table:table-cell table:style-name="ce19"/>
          <table:table-cell table:number-columns-repeated="16360"/>
        </table:table-row>
        <table:table-row table:style-name="ro2">
          <table:table-cell table:style-name="ce20"/>
          <table:table-cell table:number-columns-repeated="20" table:style-name="ce13"/>
          <table:table-cell table:number-columns-repeated="2" table:style-name="ce19"/>
          <table:table-cell table:style-name="ce20"/>
          <table:table-cell table:number-columns-repeated="16360"/>
        </table:table-row>
        <table:table-row table:number-rows-repeated="55" table:style-name="ro2">
          <table:table-cell table:style-name="ce20"/>
          <table:table-cell table:number-columns-repeated="3" table:style-name="ce13"/>
          <table:table-cell table:style-name="ce18"/>
          <table:table-cell table:number-columns-repeated="16" table:style-name="ce13"/>
          <table:table-cell table:number-columns-repeated="2" table:style-name="ce19"/>
          <table:table-cell table:style-name="ce20"/>
          <table:table-cell table:number-columns-repeated="16360"/>
        </table:table-row>
        <table:table-row table:number-rows-repeated="5" table:style-name="ro2">
          <table:table-cell table:style-name="ce20"/>
          <table:table-cell table:number-columns-repeated="3" table:style-name="ce13"/>
          <table:table-cell table:style-name="ce18"/>
          <table:table-cell table:number-columns-repeated="18" table:style-name="ce13"/>
          <table:table-cell table:style-name="ce20"/>
          <table:table-cell table:number-columns-repeated="16360"/>
        </table:table-row>
        <table:table-row table:number-rows-repeated="1048480" table:style-name="ro2">
          <table:table-cell table:number-columns-repeated="16384"/>
        </table:table-row>
      </table:table>
      <table:table table:name="Nort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2">
          <table:table-cell office:value-type="string" table:style-name="ce2">
            <text:p>Região Norte</text:p>
          </table:table-cell>
          <table:table-cell table:number-columns-repeated="20" table:style-name="ce13"/>
          <table:table-cell table:number-columns-repeated="16363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4" table:style-name="ce13"/>
          <table:table-cell table:style-name="ce23"/>
          <table:table-cell table:number-columns-repeated="15" table:style-name="ce13"/>
          <table:table-cell table:number-columns-repeated="16363" table:style-name="ce1"/>
        </table:table-row>
        <table:table-row table:style-name="ro4">
          <table:table-cell table:style-name="ce20"/>
          <table:table-cell table:number-columns-repeated="4" table:style-name="ce13"/>
          <table:table-cell table:style-name="ce23"/>
          <table:table-cell table:number-columns-repeated="15" table:style-name="ce13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3249163" table:style-name="ce7">
            <text:p>13.249.163</text:p>
          </table:table-cell>
          <table:table-cell office:value-type="float" office:value="6695123" table:style-name="ce7">
            <text:p>6.695.123</text:p>
          </table:table-cell>
          <table:table-cell office:value-type="float" office:value="6554040" table:style-name="ce7">
            <text:p>6.554.040</text:p>
          </table:table-cell>
          <table:table-cell office:value-type="float" office:value="371828" table:style-name="ce7">
            <text:p>371.828</text:p>
          </table:table-cell>
          <table:table-cell table:style-name="ce7"/>
          <table:table-cell office:value-type="float" office:value="28.064263380260321" table:style-name="ce27">
            <text:p>28,06</text:p>
          </table:table-cell>
          <table:table-cell office:value-type="float" office:value="67.853463825927363" table:style-name="ce8">
            <text:p>67,85</text:p>
          </table:table-cell>
          <table:table-cell office:value-type="float" office:value="65.099383854457827" table:style-name="ce8">
            <text:p>65,10</text:p>
          </table:table-cell>
          <table:table-cell office:value-type="float" office:value="71.063925885198429" table:style-name="ce8">
            <text:p>71,06</text:p>
          </table:table-cell>
          <table:table-cell office:value-type="float" office:value="30.977795941069456" table:style-name="ce8">
            <text:p>30,98</text:p>
          </table:table-cell>
          <table:table-cell office:value-type="float" office:value="34.366056810611653" table:style-name="ce8">
            <text:p>34,37</text:p>
          </table:table-cell>
          <table:table-cell office:value-type="float" office:value="27.433893807754664" table:style-name="ce8">
            <text:p>27,43</text:p>
          </table:table-cell>
          <table:table-cell office:value-type="float" office:value="3.1443158294024478" table:style-name="ce8">
            <text:p>3,14</text:p>
          </table:table-cell>
          <table:table-cell office:value-type="float" office:value="0.13149277385362987" table:style-name="ce28">
            <text:p>0,1315</text:p>
          </table:table-cell>
          <table:table-cell office:value-type="float" office:value="0.19767600924124515" table:style-name="ce28">
            <text:p>0,1977</text:p>
          </table:table-cell>
          <table:table-cell office:value-type="float" office:value="0.14374874356893433" table:style-name="ce28">
            <text:p>0,1437</text:p>
          </table:table-cell>
          <table:table-cell office:value-type="float" office:value="8.483430101945115E-2" table:style-name="ce28">
            <text:p>0,0848</text:p>
          </table:table-cell>
          <table:table-cell office:value-type="float" office:value="4.5820308873139176E-2" table:style-name="ce28">
            <text:p>0,0458</text:p>
          </table:table-cell>
          <table:table-cell office:value-type="float" office:value="1.9870755226995562E-2" table:style-name="ce28">
            <text:p>0,0199</text:p>
          </table:table-cell>
          <table:table-cell office:value-type="float" office:value="5.420274097094311E-3" table:style-name="ce28">
            <text:p>0,0054</text:p>
          </table:table-cell>
          <table:table-cell office:value-type="float" office:value="65.186009231328796" table:style-name="ce8">
            <text:p>65,19</text:p>
          </table:table-cell>
          <table:table-cell office:value-type="float" office:value="6.1800442811988061" table:style-name="ce8">
            <text:p>6,18</text:p>
          </table:table-cell>
          <table:table-cell office:value-type="float" office:value="71.3660535125276" table:style-name="ce8">
            <text:p>71,37</text:p>
          </table:table-cell>
          <table:table-cell office:value-type="float" office:value="9.4806298990744775" table:style-name="ce27">
            <text:p>9,48</text:p>
          </table:table-cell>
          <table:table-cell office:value-type="float" office:value="38.039044428693344" table:style-name="ce8">
            <text:p>38,04</text:p>
          </table:table-cell>
          <table:table-cell office:value-type="float" office:value="58.354614551877724" table:style-name="ce8">
            <text:p>58,35</text:p>
          </table:table-cell>
          <table:table-cell office:value-type="float" office:value="3.6063410194289256" table:style-name="ce8">
            <text:p>3,61</text:p>
          </table:table-cell>
          <table:table-cell office:value-type="float" office:value="56.534831672008252" table:style-name="ce8">
            <text:p>56,53</text:p>
          </table:table-cell>
          <table:table-cell office:value-type="float" office:value="5.4261238992983936" table:style-name="ce8">
            <text:p>5,4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13566049" table:style-name="ce7">
            <text:p>13.566.049</text:p>
          </table:table-cell>
          <table:table-cell office:value-type="float" office:value="6855202" table:style-name="ce7">
            <text:p>6.855.202</text:p>
          </table:table-cell>
          <table:table-cell office:value-type="float" office:value="6710847" table:style-name="ce7">
            <text:p>6.710.847</text:p>
          </table:table-cell>
          <table:table-cell office:value-type="float" office:value="364260" table:style-name="ce7">
            <text:p>364.260</text:p>
          </table:table-cell>
          <table:table-cell office:value-type="float" office:value="2.3917435388182584" table:style-name="ce9">
            <text:p>2,39</text:p>
          </table:table-cell>
          <table:table-cell office:value-type="float" office:value="26.850853922169971" table:style-name="ce27">
            <text:p>26,85</text:p>
          </table:table-cell>
          <table:table-cell office:value-type="float" office:value="68.177502797781159" table:style-name="ce8">
            <text:p>68,18</text:p>
          </table:table-cell>
          <table:table-cell office:value-type="float" office:value="65.368380269040756" table:style-name="ce8">
            <text:p>65,37</text:p>
          </table:table-cell>
          <table:table-cell office:value-type="float" office:value="71.4489090566545" table:style-name="ce8">
            <text:p>71,45</text:p>
          </table:table-cell>
          <table:table-cell office:value-type="float" office:value="29.62158547517668" table:style-name="ce8">
            <text:p>29,62</text:p>
          </table:table-cell>
          <table:table-cell office:value-type="float" office:value="32.693565322027112" table:style-name="ce8">
            <text:p>32,69</text:p>
          </table:table-cell>
          <table:table-cell office:value-type="float" office:value="26.386590038211608" table:style-name="ce8">
            <text:p>26,39</text:p>
          </table:table-cell>
          <table:table-cell office:value-type="float" office:value="2.9646957786554773" table:style-name="ce8">
            <text:p>2,96</text:p>
          </table:table-cell>
          <table:table-cell office:value-type="float" office:value="0.12964095746400586" table:style-name="ce28">
            <text:p>0,1296</text:p>
          </table:table-cell>
          <table:table-cell office:value-type="float" office:value="0.19085747711282872" table:style-name="ce28">
            <text:p>0,1909</text:p>
          </table:table-cell>
          <table:table-cell office:value-type="float" office:value="0.13343642734553776" table:style-name="ce28">
            <text:p>0,1334</text:p>
          </table:table-cell>
          <table:table-cell office:value-type="float" office:value="7.6680623449930915E-2" table:style-name="ce28">
            <text:p>0,0767</text:p>
          </table:table-cell>
          <table:table-cell office:value-type="float" office:value="4.0656288771037365E-2" table:style-name="ce28">
            <text:p>0,0407</text:p>
          </table:table-cell>
          <table:table-cell office:value-type="float" office:value="1.7387626872885451E-2" table:style-name="ce28">
            <text:p>0,0174</text:p>
          </table:table-cell>
          <table:table-cell office:value-type="float" office:value="4.2797547148695431E-3" table:style-name="ce28">
            <text:p>0,0043</text:p>
          </table:table-cell>
          <table:table-cell office:value-type="float" office:value="63.496120644794566" table:style-name="ce8">
            <text:p>63,50</text:p>
          </table:table-cell>
          <table:table-cell office:value-type="float" office:value="6.2043914320940212" table:style-name="ce8">
            <text:p>6,20</text:p>
          </table:table-cell>
          <table:table-cell office:value-type="float" office:value="69.700512076888586" table:style-name="ce8">
            <text:p>69,70</text:p>
          </table:table-cell>
          <table:table-cell office:value-type="float" office:value="9.7712921184621369" table:style-name="ce27">
            <text:p>9,77</text:p>
          </table:table-cell>
          <table:table-cell office:value-type="float" office:value="37.416575747293848" table:style-name="ce8">
            <text:p>37,42</text:p>
          </table:table-cell>
          <table:table-cell office:value-type="float" office:value="58.927341335712413" table:style-name="ce8">
            <text:p>58,93</text:p>
          </table:table-cell>
          <table:table-cell office:value-type="float" office:value="3.6560829169937392" table:style-name="ce8">
            <text:p>3,66</text:p>
          </table:table-cell>
          <table:table-cell office:value-type="float" office:value="57.079360394467102" table:style-name="ce8">
            <text:p>57,08</text:p>
          </table:table-cell>
          <table:table-cell office:value-type="float" office:value="5.50406385823905" table:style-name="ce8">
            <text:p>5,50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13874758" table:style-name="ce7">
            <text:p>13.874.758</text:p>
          </table:table-cell>
          <table:table-cell office:value-type="float" office:value="7011062" table:style-name="ce7">
            <text:p>7.011.062</text:p>
          </table:table-cell>
          <table:table-cell office:value-type="float" office:value="6863696" table:style-name="ce7">
            <text:p>6.863.696</text:p>
          </table:table-cell>
          <table:table-cell office:value-type="float" office:value="354653" table:style-name="ce7">
            <text:p>354.653</text:p>
          </table:table-cell>
          <table:table-cell office:value-type="float" office:value="2.2755999185908982" table:style-name="ce9">
            <text:p>2,28</text:p>
          </table:table-cell>
          <table:table-cell office:value-type="float" office:value="25.561022397651907" table:style-name="ce27">
            <text:p>25,56</text:p>
          </table:table-cell>
          <table:table-cell office:value-type="float" office:value="68.495130438205734" table:style-name="ce8">
            <text:p>68,50</text:p>
          </table:table-cell>
          <table:table-cell office:value-type="float" office:value="65.630664625937328" table:style-name="ce8">
            <text:p>65,63</text:p>
          </table:table-cell>
          <table:table-cell office:value-type="float" office:value="71.823447110087557" table:style-name="ce8">
            <text:p>71,82</text:p>
          </table:table-cell>
          <table:table-cell office:value-type="float" office:value="28.401949984465293" table:style-name="ce8">
            <text:p>28,40</text:p>
          </table:table-cell>
          <table:table-cell office:value-type="float" office:value="31.244761273063514" table:style-name="ce8">
            <text:p>31,24</text:p>
          </table:table-cell>
          <table:table-cell office:value-type="float" office:value="25.40851495143464" table:style-name="ce8">
            <text:p>25,41</text:p>
          </table:table-cell>
          <table:table-cell office:value-type="float" office:value="2.8007607106415278" table:style-name="ce8">
            <text:p>2,80</text:p>
          </table:table-cell>
          <table:table-cell office:value-type="float" office:value="0.12434312952889846" table:style-name="ce28">
            <text:p>0,1243</text:p>
          </table:table-cell>
          <table:table-cell office:value-type="float" office:value="0.18136646670588957" table:style-name="ce28">
            <text:p>0,1814</text:p>
          </table:table-cell>
          <table:table-cell office:value-type="float" office:value="0.12452230173377885" table:style-name="ce28">
            <text:p>0,1245</text:p>
          </table:table-cell>
          <table:table-cell office:value-type="float" office:value="7.2603011701711767E-2" table:style-name="ce28">
            <text:p>0,0726</text:p>
          </table:table-cell>
          <table:table-cell office:value-type="float" office:value="3.7989670337571453E-2" table:style-name="ce28">
            <text:p>0,0380</text:p>
          </table:table-cell>
          <table:table-cell office:value-type="float" office:value="1.5697070404008952E-2" table:style-name="ce28">
            <text:p>0,0157</text:p>
          </table:table-cell>
          <table:table-cell office:value-type="float" office:value="3.6304917164464586E-3" table:style-name="ce28">
            <text:p>0,0036</text:p>
          </table:table-cell>
          <table:table-cell office:value-type="float" office:value="61.834183221341462" table:style-name="ce8">
            <text:p>61,83</text:p>
          </table:table-cell>
          <table:table-cell office:value-type="float" office:value="6.2506352505512979" table:style-name="ce8">
            <text:p>6,25</text:p>
          </table:table-cell>
          <table:table-cell office:value-type="float" office:value="68.08481847189276" table:style-name="ce8">
            <text:p>68,08</text:p>
          </table:table-cell>
          <table:table-cell office:value-type="float" office:value="10.108705128644688" table:style-name="ce27">
            <text:p>10,11</text:p>
          </table:table-cell>
          <table:table-cell office:value-type="float" office:value="36.787488473672838" table:style-name="ce8">
            <text:p>36,79</text:p>
          </table:table-cell>
          <table:table-cell office:value-type="float" office:value="59.49377279228942" table:style-name="ce8">
            <text:p>59,49</text:p>
          </table:table-cell>
          <table:table-cell office:value-type="float" office:value="3.7187387340377396" table:style-name="ce8">
            <text:p>3,72</text:p>
          </table:table-cell>
          <table:table-cell office:value-type="float" office:value="57.613639099146809" table:style-name="ce8">
            <text:p>57,61</text:p>
          </table:table-cell>
          <table:table-cell office:value-type="float" office:value="5.5988724271803516" table:style-name="ce8">
            <text:p>5,60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14179517" table:style-name="ce7">
            <text:p>14.179.517</text:p>
          </table:table-cell>
          <table:table-cell office:value-type="float" office:value="7164873" table:style-name="ce7">
            <text:p>7.164.873</text:p>
          </table:table-cell>
          <table:table-cell office:value-type="float" office:value="7014644" table:style-name="ce7">
            <text:p>7.014.644</text:p>
          </table:table-cell>
          <table:table-cell office:value-type="float" office:value="356361" table:style-name="ce7">
            <text:p>356.361</text:p>
          </table:table-cell>
          <table:table-cell office:value-type="float" office:value="2.1964995713799063" table:style-name="ce9">
            <text:p>2,20</text:p>
          </table:table-cell>
          <table:table-cell office:value-type="float" office:value="25.132097235752109" table:style-name="ce27">
            <text:p>25,13</text:p>
          </table:table-cell>
          <table:table-cell office:value-type="float" office:value="68.803798081280902" table:style-name="ce8">
            <text:p>68,80</text:p>
          </table:table-cell>
          <table:table-cell office:value-type="float" office:value="65.889725910095194" table:style-name="ce8">
            <text:p>65,89</text:p>
          </table:table-cell>
          <table:table-cell office:value-type="float" office:value="72.181005656498897" table:style-name="ce8">
            <text:p>72,18</text:p>
          </table:table-cell>
          <table:table-cell office:value-type="float" office:value="27.275871625799407" table:style-name="ce8">
            <text:p>27,28</text:p>
          </table:table-cell>
          <table:table-cell office:value-type="float" office:value="29.943012656850406" table:style-name="ce8">
            <text:p>29,94</text:p>
          </table:table-cell>
          <table:table-cell office:value-type="float" office:value="24.467299512675222" table:style-name="ce8">
            <text:p>24,47</text:p>
          </table:table-cell>
          <table:table-cell office:value-type="float" office:value="2.7401955722675604" table:style-name="ce8">
            <text:p>2,74</text:p>
          </table:table-cell>
          <table:table-cell office:value-type="float" office:value="0.12221827266947721" table:style-name="ce28">
            <text:p>0,1222</text:p>
          </table:table-cell>
          <table:table-cell office:value-type="float" office:value="0.17769020327596358" table:style-name="ce28">
            <text:p>0,1777</text:p>
          </table:table-cell>
          <table:table-cell office:value-type="float" office:value="0.12184571016582552" table:style-name="ce28">
            <text:p>0,1218</text:p>
          </table:table-cell>
          <table:table-cell office:value-type="float" office:value="7.1098349513216377E-2" table:style-name="ce28">
            <text:p>0,0711</text:p>
          </table:table-cell>
          <table:table-cell office:value-type="float" office:value="3.696820068980184E-2" table:style-name="ce28">
            <text:p>0,0370</text:p>
          </table:table-cell>
          <table:table-cell office:value-type="float" office:value="1.4979380893429116E-2" table:style-name="ce28">
            <text:p>0,0150</text:p>
          </table:table-cell>
          <table:table-cell office:value-type="float" office:value="3.2389972457984376E-3" table:style-name="ce28">
            <text:p>0,0032</text:p>
          </table:table-cell>
          <table:table-cell office:value-type="float" office:value="60.241479973984845" table:style-name="ce8">
            <text:p>60,24</text:p>
          </table:table-cell>
          <table:table-cell office:value-type="float" office:value="6.311821658328344" table:style-name="ce8">
            <text:p>6,31</text:p>
          </table:table-cell>
          <table:table-cell office:value-type="float" office:value="66.553301632313193" table:style-name="ce8">
            <text:p>66,55</text:p>
          </table:table-cell>
          <table:table-cell office:value-type="float" office:value="10.477534185836886" table:style-name="ce27">
            <text:p>10,48</text:p>
          </table:table-cell>
          <table:table-cell office:value-type="float" office:value="36.169490117329097" table:style-name="ce8">
            <text:p>36,17</text:p>
          </table:table-cell>
          <table:table-cell office:value-type="float" office:value="60.040839190784844" table:style-name="ce8">
            <text:p>60,04</text:p>
          </table:table-cell>
          <table:table-cell office:value-type="float" office:value="3.7896706918860499" table:style-name="ce8">
            <text:p>3,79</text:p>
          </table:table-cell>
          <table:table-cell office:value-type="float" office:value="58.126401625668912" table:style-name="ce8">
            <text:p>58,13</text:p>
          </table:table-cell>
          <table:table-cell office:value-type="float" office:value="5.7041082570019839" table:style-name="ce8">
            <text:p>5,70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14480270" table:style-name="ce7">
            <text:p>14.480.270</text:p>
          </table:table-cell>
          <table:table-cell office:value-type="float" office:value="7316585" table:style-name="ce7">
            <text:p>7.316.585</text:p>
          </table:table-cell>
          <table:table-cell office:value-type="float" office:value="7163685" table:style-name="ce7">
            <text:p>7.163.685</text:p>
          </table:table-cell>
          <table:table-cell office:value-type="float" office:value="346874" table:style-name="ce7">
            <text:p>346.874</text:p>
          </table:table-cell>
          <table:table-cell office:value-type="float" office:value="2.1210383964418433" table:style-name="ce9">
            <text:p>2,12</text:p>
          </table:table-cell>
          <table:table-cell office:value-type="float" office:value="23.954940066725275" table:style-name="ce27">
            <text:p>23,95</text:p>
          </table:table-cell>
          <table:table-cell office:value-type="float" office:value="69.109445438078069" table:style-name="ce8">
            <text:p>69,11</text:p>
          </table:table-cell>
          <table:table-cell office:value-type="float" office:value="66.146993390322265" table:style-name="ce8">
            <text:p>66,15</text:p>
          </table:table-cell>
          <table:table-cell office:value-type="float" office:value="72.533363988190374" table:style-name="ce8">
            <text:p>72,53</text:p>
          </table:table-cell>
          <table:table-cell office:value-type="float" office:value="26.223268200300978" table:style-name="ce8">
            <text:p>26,22</text:p>
          </table:table-cell>
          <table:table-cell office:value-type="float" office:value="28.749160888337713" table:style-name="ce8">
            <text:p>28,75</text:p>
          </table:table-cell>
          <table:table-cell office:value-type="float" office:value="23.563445402782772" table:style-name="ce8">
            <text:p>23,56</text:p>
          </table:table-cell>
          <table:table-cell office:value-type="float" office:value="2.6028725378068769" table:style-name="ce8">
            <text:p>2,60</text:p>
          </table:table-cell>
          <table:table-cell office:value-type="float" office:value="0.11685805293216608" table:style-name="ce28">
            <text:p>0,1169</text:p>
          </table:table-cell>
          <table:table-cell office:value-type="float" office:value="0.16851586096078752" table:style-name="ce28">
            <text:p>0,1685</text:p>
          </table:table-cell>
          <table:table-cell office:value-type="float" office:value="0.11547885103608081" table:style-name="ce28">
            <text:p>0,1155</text:p>
          </table:table-cell>
          <table:table-cell office:value-type="float" office:value="6.8032757079728154E-2" table:style-name="ce28">
            <text:p>0,0680</text:p>
          </table:table-cell>
          <table:table-cell office:value-type="float" office:value="3.497032949116808E-2" table:style-name="ce28">
            <text:p>0,0350</text:p>
          </table:table-cell>
          <table:table-cell office:value-type="float" office:value="1.3770598350777897E-2" table:style-name="ce28">
            <text:p>0,0138</text:p>
          </table:table-cell>
          <table:table-cell office:value-type="float" office:value="2.9480577106667924E-3" table:style-name="ce28">
            <text:p>0,0029</text:p>
          </table:table-cell>
          <table:table-cell office:value-type="float" office:value="58.693118099936527" table:style-name="ce8">
            <text:p>58,69</text:p>
          </table:table-cell>
          <table:table-cell office:value-type="float" office:value="6.3853628278693346" table:style-name="ce8">
            <text:p>6,39</text:p>
          </table:table-cell>
          <table:table-cell office:value-type="float" office:value="65.078480927805856" table:style-name="ce8">
            <text:p>65,08</text:p>
          </table:table-cell>
          <table:table-cell office:value-type="float" office:value="10.879235989808898" table:style-name="ce27">
            <text:p>10,88</text:p>
          </table:table-cell>
          <table:table-cell office:value-type="float" office:value="35.554675430775809" table:style-name="ce8">
            <text:p>35,55</text:p>
          </table:table-cell>
          <table:table-cell office:value-type="float" office:value="60.577247523699484" table:style-name="ce8">
            <text:p>60,58</text:p>
          </table:table-cell>
          <table:table-cell office:value-type="float" office:value="3.8680770455247035" table:style-name="ce8">
            <text:p>3,87</text:p>
          </table:table-cell>
          <table:table-cell office:value-type="float" office:value="58.628071161656507" table:style-name="ce8">
            <text:p>58,63</text:p>
          </table:table-cell>
          <table:table-cell office:value-type="float" office:value="5.8172534075676765" table:style-name="ce8">
            <text:p>5,82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14779584" table:style-name="ce7">
            <text:p>14.779.584</text:p>
          </table:table-cell>
          <table:table-cell office:value-type="float" office:value="7467518" table:style-name="ce7">
            <text:p>7.467.518</text:p>
          </table:table-cell>
          <table:table-cell office:value-type="float" office:value="7312066" table:style-name="ce7">
            <text:p>7.312.066</text:p>
          </table:table-cell>
          <table:table-cell office:value-type="float" office:value="353596" table:style-name="ce7">
            <text:p>353.596</text:p>
          </table:table-cell>
          <table:table-cell office:value-type="float" office:value="2.0670470923539463" table:style-name="ce9">
            <text:p>2,07</text:p>
          </table:table-cell>
          <table:table-cell office:value-type="float" office:value="23.924624671438654" table:style-name="ce27">
            <text:p>23,92</text:p>
          </table:table-cell>
          <table:table-cell office:value-type="float" office:value="69.407271173704373" table:style-name="ce8">
            <text:p>69,41</text:p>
          </table:table-cell>
          <table:table-cell office:value-type="float" office:value="66.399515933493177" table:style-name="ce8">
            <text:p>66,40</text:p>
          </table:table-cell>
          <table:table-cell office:value-type="float" office:value="72.873822543630538" table:style-name="ce8">
            <text:p>72,87</text:p>
          </table:table-cell>
          <table:table-cell office:value-type="float" office:value="25.242216609711935" table:style-name="ce8">
            <text:p>25,24</text:p>
          </table:table-cell>
          <table:table-cell office:value-type="float" office:value="27.654771345555893" table:style-name="ce8">
            <text:p>27,65</text:p>
          </table:table-cell>
          <table:table-cell office:value-type="float" office:value="22.701850624999203" table:style-name="ce8">
            <text:p>22,70</text:p>
          </table:table-cell>
          <table:table-cell office:value-type="float" office:value="2.5930764959843411" table:style-name="ce8">
            <text:p>2,59</text:p>
          </table:table-cell>
          <table:table-cell office:value-type="float" office:value="0.11718194247544284" table:style-name="ce28">
            <text:p>0,1172</text:p>
          </table:table-cell>
          <table:table-cell office:value-type="float" office:value="0.16770137712243904" table:style-name="ce28">
            <text:p>0,1677</text:p>
          </table:table-cell>
          <table:table-cell office:value-type="float" office:value="0.11539535884751174" table:style-name="ce28">
            <text:p>0,1154</text:p>
          </table:table-cell>
          <table:table-cell office:value-type="float" office:value="6.7800545441143958E-2" table:style-name="ce28">
            <text:p>0,0678</text:p>
          </table:table-cell>
          <table:table-cell office:value-type="float" office:value="3.4667894843818249E-2" table:style-name="ce28">
            <text:p>0,0347</text:p>
          </table:table-cell>
          <table:table-cell office:value-type="float" office:value="1.3003728031244452E-2" table:style-name="ce28">
            <text:p>0,0130</text:p>
          </table:table-cell>
          <table:table-cell office:value-type="float" office:value="2.8644524352678859E-3" table:style-name="ce28">
            <text:p>0,0029</text:p>
          </table:table-cell>
          <table:table-cell office:value-type="float" office:value="57.202698820755394" table:style-name="ce8">
            <text:p>57,20</text:p>
          </table:table-cell>
          <table:table-cell office:value-type="float" office:value="6.4690015014366526" table:style-name="ce8">
            <text:p>6,47</text:p>
          </table:table-cell>
          <table:table-cell office:value-type="float" office:value="63.671700322192045" table:style-name="ce8">
            <text:p>63,67</text:p>
          </table:table-cell>
          <table:table-cell office:value-type="float" office:value="11.308909605309468" table:style-name="ce27">
            <text:p>11,31</text:p>
          </table:table-cell>
          <table:table-cell office:value-type="float" office:value="34.949657581701892" table:style-name="ce8">
            <text:p>34,95</text:p>
          </table:table-cell>
          <table:table-cell office:value-type="float" office:value="61.097917235018251" table:style-name="ce8">
            <text:p>61,10</text:p>
          </table:table-cell>
          <table:table-cell office:value-type="float" office:value="3.9524251832798543" table:style-name="ce8">
            <text:p>3,95</text:p>
          </table:table-cell>
          <table:table-cell office:value-type="float" office:value="59.114289008405109" table:style-name="ce8">
            <text:p>59,11</text:p>
          </table:table-cell>
          <table:table-cell office:value-type="float" office:value="5.9360534098929989" table:style-name="ce8">
            <text:p>5,9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15081490" table:style-name="ce7">
            <text:p>15.081.490</text:p>
          </table:table-cell>
          <table:table-cell office:value-type="float" office:value="7619672" table:style-name="ce7">
            <text:p>7.619.672</text:p>
          </table:table-cell>
          <table:table-cell office:value-type="float" office:value="7461818" table:style-name="ce7">
            <text:p>7.461.818</text:p>
          </table:table-cell>
          <table:table-cell office:value-type="float" office:value="353228" table:style-name="ce7">
            <text:p>353.228</text:p>
          </table:table-cell>
          <table:table-cell office:value-type="float" office:value="2.0427232593285494" table:style-name="ce9">
            <text:p>2,04</text:p>
          </table:table-cell>
          <table:table-cell office:value-type="float" office:value="23.421293254181119" table:style-name="ce27">
            <text:p>23,42</text:p>
          </table:table-cell>
          <table:table-cell office:value-type="float" office:value="69.696290783348275" table:style-name="ce8">
            <text:p>69,70</text:p>
          </table:table-cell>
          <table:table-cell office:value-type="float" office:value="66.644799130748268" table:style-name="ce8">
            <text:p>66,64</text:p>
          </table:table-cell>
          <table:table-cell office:value-type="float" office:value="73.203674216400131" table:style-name="ce8">
            <text:p>73,20</text:p>
          </table:table-cell>
          <table:table-cell office:value-type="float" office:value="24.317136288543882" table:style-name="ce8">
            <text:p>24,32</text:p>
          </table:table-cell>
          <table:table-cell office:value-type="float" office:value="26.631600389087087" table:style-name="ce8">
            <text:p>26,63</text:p>
          </table:table-cell>
          <table:table-cell office:value-type="float" office:value="21.880191304952209" table:style-name="ce8">
            <text:p>21,88</text:p>
          </table:table-cell>
          <table:table-cell office:value-type="float" office:value="2.5402840845794845" table:style-name="ce8">
            <text:p>2,54</text:p>
          </table:table-cell>
          <table:table-cell office:value-type="float" office:value="0.11471846276507724" table:style-name="ce28">
            <text:p>0,1147</text:p>
          </table:table-cell>
          <table:table-cell office:value-type="float" office:value="0.16251878219454496" table:style-name="ce28">
            <text:p>0,1625</text:p>
          </table:table-cell>
          <table:table-cell office:value-type="float" office:value="0.11403745703097902" table:style-name="ce28">
            <text:p>0,1140</text:p>
          </table:table-cell>
          <table:table-cell office:value-type="float" office:value="6.7070093135197448E-2" table:style-name="ce28">
            <text:p>0,0671</text:p>
          </table:table-cell>
          <table:table-cell office:value-type="float" office:value="3.4467368209306126E-2" table:style-name="ce28">
            <text:p>0,0345</text:p>
          </table:table-cell>
          <table:table-cell office:value-type="float" office:value="1.2546015897659133E-2" table:style-name="ce28">
            <text:p>0,0125</text:p>
          </table:table-cell>
          <table:table-cell office:value-type="float" office:value="2.6986376831328956E-3" table:style-name="ce28">
            <text:p>0,0027</text:p>
          </table:table-cell>
          <table:table-cell office:value-type="float" office:value="55.814318061179776" table:style-name="ce8">
            <text:p>55,81</text:p>
          </table:table-cell>
          <table:table-cell office:value-type="float" office:value="6.566828636983713" table:style-name="ce8">
            <text:p>6,57</text:p>
          </table:table-cell>
          <table:table-cell office:value-type="float" office:value="62.381146698163491" table:style-name="ce8">
            <text:p>62,38</text:p>
          </table:table-cell>
          <table:table-cell office:value-type="float" office:value="11.765491123237611" table:style-name="ce27">
            <text:p>11,77</text:p>
          </table:table-cell>
          <table:table-cell office:value-type="float" office:value="34.372412805366046" table:style-name="ce8">
            <text:p>34,37</text:p>
          </table:table-cell>
          <table:table-cell office:value-type="float" office:value="61.583504017176018" table:style-name="ce8">
            <text:p>61,58</text:p>
          </table:table-cell>
          <table:table-cell office:value-type="float" office:value="4.0440831774579298" table:style-name="ce8">
            <text:p>4,04</text:p>
          </table:table-cell>
          <table:table-cell office:value-type="float" office:value="59.564950147498685" table:style-name="ce8">
            <text:p>59,56</text:p>
          </table:table-cell>
          <table:table-cell office:value-type="float" office:value="6.0626370471352633" table:style-name="ce8">
            <text:p>6,06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15378986" table:style-name="ce7">
            <text:p>15.378.986</text:p>
          </table:table-cell>
          <table:table-cell office:value-type="float" office:value="7769395" table:style-name="ce7">
            <text:p>7.769.395</text:p>
          </table:table-cell>
          <table:table-cell office:value-type="float" office:value="7609591" table:style-name="ce7">
            <text:p>7.609.591</text:p>
          </table:table-cell>
          <table:table-cell office:value-type="float" office:value="346393" table:style-name="ce7">
            <text:p>346.393</text:p>
          </table:table-cell>
          <table:table-cell office:value-type="float" office:value="1.9725902414151397" table:style-name="ce9">
            <text:p>1,97</text:p>
          </table:table-cell>
          <table:table-cell office:value-type="float" office:value="22.523786678783633" table:style-name="ce27">
            <text:p>22,52</text:p>
          </table:table-cell>
          <table:table-cell office:value-type="float" office:value="69.979810270793763" table:style-name="ce8">
            <text:p>69,98</text:p>
          </table:table-cell>
          <table:table-cell office:value-type="float" office:value="66.885980446288158" table:style-name="ce8">
            <text:p>66,89</text:p>
          </table:table-cell>
          <table:table-cell office:value-type="float" office:value="73.526482199177607" table:style-name="ce8">
            <text:p>73,53</text:p>
          </table:table-cell>
          <table:table-cell office:value-type="float" office:value="23.450953812428683" table:style-name="ce8">
            <text:p>23,45</text:p>
          </table:table-cell>
          <table:table-cell office:value-type="float" office:value="25.682687937856137" table:style-name="ce8">
            <text:p>25,68</text:p>
          </table:table-cell>
          <table:table-cell office:value-type="float" office:value="21.101237793908201" table:style-name="ce8">
            <text:p>21,10</text:p>
          </table:table-cell>
          <table:table-cell office:value-type="float" office:value="2.4489506084835986" table:style-name="ce8">
            <text:p>2,45</text:p>
          </table:table-cell>
          <table:table-cell office:value-type="float" office:value="0.1100323463486212" table:style-name="ce28">
            <text:p>0,1100</text:p>
          </table:table-cell>
          <table:table-cell office:value-type="float" office:value="0.15394103029847614" table:style-name="ce28">
            <text:p>0,1539</text:p>
          </table:table-cell>
          <table:table-cell office:value-type="float" office:value="0.11149070100143062" table:style-name="ce28">
            <text:p>0,1115</text:p>
          </table:table-cell>
          <table:table-cell office:value-type="float" office:value="6.5809988047531048E-2" table:style-name="ce28">
            <text:p>0,0658</text:p>
          </table:table-cell>
          <table:table-cell office:value-type="float" office:value="3.3810341150303166E-2" table:style-name="ce28">
            <text:p>0,0338</text:p>
          </table:table-cell>
          <table:table-cell office:value-type="float" office:value="1.2268376495352373E-2" table:style-name="ce28">
            <text:p>0,0123</text:p>
          </table:table-cell>
          <table:table-cell office:value-type="float" office:value="2.4373383550051844E-3" table:style-name="ce28">
            <text:p>0,0024</text:p>
          </table:table-cell>
          <table:table-cell office:value-type="float" office:value="54.455251342544067" table:style-name="ce8">
            <text:p>54,46</text:p>
          </table:table-cell>
          <table:table-cell office:value-type="float" office:value="6.6823714609597404" table:style-name="ce8">
            <text:p>6,68</text:p>
          </table:table-cell>
          <table:table-cell office:value-type="float" office:value="61.13762280350381" table:style-name="ce8">
            <text:p>61,14</text:p>
          </table:table-cell>
          <table:table-cell office:value-type="float" office:value="12.271307718194345" table:style-name="ce27">
            <text:p>12,27</text:p>
          </table:table-cell>
          <table:table-cell office:value-type="float" office:value="33.794250154073879" table:style-name="ce8">
            <text:p>33,79</text:p>
          </table:table-cell>
          <table:table-cell office:value-type="float" office:value="62.058753418463354" table:style-name="ce8">
            <text:p>62,06</text:p>
          </table:table-cell>
          <table:table-cell office:value-type="float" office:value="4.1469964274627724" table:style-name="ce8">
            <text:p>4,15</text:p>
          </table:table-cell>
          <table:table-cell office:value-type="float" office:value="60.003969052315938" table:style-name="ce8">
            <text:p>60,00</text:p>
          </table:table-cell>
          <table:table-cell office:value-type="float" office:value="6.2017807936101894" table:style-name="ce8">
            <text:p>6,20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15674612" table:style-name="ce7">
            <text:p>15.674.612</text:p>
          </table:table-cell>
          <table:table-cell office:value-type="float" office:value="7917724" table:style-name="ce7">
            <text:p>7.917.724</text:p>
          </table:table-cell>
          <table:table-cell office:value-type="float" office:value="7756888" table:style-name="ce7">
            <text:p>7.756.888</text:p>
          </table:table-cell>
          <table:table-cell office:value-type="float" office:value="349393" table:style-name="ce7">
            <text:p>349.393</text:p>
          </table:table-cell>
          <table:table-cell office:value-type="float" office:value="1.922272378686074" table:style-name="ce9">
            <text:p>1,92</text:p>
          </table:table-cell>
          <table:table-cell office:value-type="float" office:value="22.29037631043116" table:style-name="ce27">
            <text:p>22,29</text:p>
          </table:table-cell>
          <table:table-cell office:value-type="float" office:value="70.257589923282609" table:style-name="ce8">
            <text:p>70,26</text:p>
          </table:table-cell>
          <table:table-cell office:value-type="float" office:value="67.123830559339424" table:style-name="ce8">
            <text:p>67,12</text:p>
          </table:table-cell>
          <table:table-cell office:value-type="float" office:value="73.840868737063516" table:style-name="ce8">
            <text:p>73,84</text:p>
          </table:table-cell>
          <table:table-cell office:value-type="float" office:value="22.62914484861065" table:style-name="ce8">
            <text:p>22,63</text:p>
          </table:table-cell>
          <table:table-cell office:value-type="float" office:value="24.786986238746085" table:style-name="ce8">
            <text:p>24,79</text:p>
          </table:table-cell>
          <table:table-cell office:value-type="float" office:value="20.357390587747663" table:style-name="ce8">
            <text:p>20,36</text:p>
          </table:table-cell>
          <table:table-cell office:value-type="float" office:value="2.4303036371845721" table:style-name="ce8">
            <text:p>2,43</text:p>
          </table:table-cell>
          <table:table-cell office:value-type="float" office:value="0.10763233301494925" table:style-name="ce28">
            <text:p>0,1076</text:p>
          </table:table-cell>
          <table:table-cell office:value-type="float" office:value="0.1509123859598053" table:style-name="ce28">
            <text:p>0,1509</text:p>
          </table:table-cell>
          <table:table-cell office:value-type="float" office:value="0.11254251434533125" table:style-name="ce28">
            <text:p>0,1125</text:p>
          </table:table-cell>
          <table:table-cell office:value-type="float" office:value="6.6921574901878833E-2" table:style-name="ce28">
            <text:p>0,0669</text:p>
          </table:table-cell>
          <table:table-cell office:value-type="float" office:value="3.4067544834777821E-2" table:style-name="ce28">
            <text:p>0,0341</text:p>
          </table:table-cell>
          <table:table-cell office:value-type="float" office:value="1.1749435797892865E-2" table:style-name="ce28">
            <text:p>0,0117</text:p>
          </table:table-cell>
          <table:table-cell office:value-type="float" office:value="2.2349385822790628E-3" table:style-name="ce28">
            <text:p>0,0022</text:p>
          </table:table-cell>
          <table:table-cell office:value-type="float" office:value="53.121809380897197" table:style-name="ce8">
            <text:p>53,12</text:p>
          </table:table-cell>
          <table:table-cell office:value-type="float" office:value="6.8197184265568076" table:style-name="ce8">
            <text:p>6,82</text:p>
          </table:table-cell>
          <table:table-cell office:value-type="float" office:value="59.941527807454008" table:style-name="ce8">
            <text:p>59,94</text:p>
          </table:table-cell>
          <table:table-cell office:value-type="float" office:value="12.837888065253297" table:style-name="ce27">
            <text:p>12,84</text:p>
          </table:table-cell>
          <table:table-cell office:value-type="float" office:value="33.213268692073527" table:style-name="ce8">
            <text:p>33,21</text:p>
          </table:table-cell>
          <table:table-cell office:value-type="float" office:value="62.522849050426252" table:style-name="ce8">
            <text:p>62,52</text:p>
          </table:table-cell>
          <table:table-cell office:value-type="float" office:value="4.2638822575002173" table:style-name="ce8">
            <text:p>4,26</text:p>
          </table:table-cell>
          <table:table-cell office:value-type="float" office:value="60.426580256021644" table:style-name="ce8">
            <text:p>60,43</text:p>
          </table:table-cell>
          <table:table-cell office:value-type="float" office:value="6.3601510519048254" table:style-name="ce8">
            <text:p>6,36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15966385" table:style-name="ce7">
            <text:p>15.966.385</text:p>
          </table:table-cell>
          <table:table-cell office:value-type="float" office:value="8063640" table:style-name="ce7">
            <text:p>8.063.640</text:p>
          </table:table-cell>
          <table:table-cell office:value-type="float" office:value="7902745" table:style-name="ce7">
            <text:p>7.902.745</text:p>
          </table:table-cell>
          <table:table-cell office:value-type="float" office:value="339114" table:style-name="ce7">
            <text:p>339.114</text:p>
          </table:table-cell>
          <table:table-cell office:value-type="float" office:value="1.8614368253581093" table:style-name="ce9">
            <text:p>1,86</text:p>
          </table:table-cell>
          <table:table-cell office:value-type="float" office:value="21.239247331189873" table:style-name="ce27">
            <text:p>21,24</text:p>
          </table:table-cell>
          <table:table-cell office:value-type="float" office:value="70.525832421255217" table:style-name="ce8">
            <text:p>70,53</text:p>
          </table:table-cell>
          <table:table-cell office:value-type="float" office:value="67.35338501802633" table:style-name="ce8">
            <text:p>67,35</text:p>
          </table:table-cell>
          <table:table-cell office:value-type="float" office:value="74.144389653140607" table:style-name="ce8">
            <text:p>74,14</text:p>
          </table:table-cell>
          <table:table-cell office:value-type="float" office:value="21.853787342532943" table:style-name="ce8">
            <text:p>21,85</text:p>
          </table:table-cell>
          <table:table-cell office:value-type="float" office:value="23.94363094114124" table:style-name="ce8">
            <text:p>23,94</text:p>
          </table:table-cell>
          <table:table-cell office:value-type="float" office:value="19.653749497112361" table:style-name="ce8">
            <text:p>19,65</text:p>
          </table:table-cell>
          <table:table-cell office:value-type="float" office:value="2.3223116594323083" table:style-name="ce8">
            <text:p>2,32</text:p>
          </table:table-cell>
          <table:table-cell office:value-type="float" office:value="0.10148914458206794" table:style-name="ce28">
            <text:p>0,1015</text:p>
          </table:table-cell>
          <table:table-cell office:value-type="float" office:value="0.14343818378289688" table:style-name="ce28">
            <text:p>0,1434</text:p>
          </table:table-cell>
          <table:table-cell office:value-type="float" office:value="0.10803817378689834" table:style-name="ce28">
            <text:p>0,1080</text:p>
          </table:table-cell>
          <table:table-cell office:value-type="float" office:value="6.5285991408084568E-2" table:style-name="ce28">
            <text:p>0,0653</text:p>
          </table:table-cell>
          <table:table-cell office:value-type="float" office:value="3.3240302060123045E-2" table:style-name="ce28">
            <text:p>0,0332</text:p>
          </table:table-cell>
          <table:table-cell office:value-type="float" office:value="1.1004055076752776E-2" table:style-name="ce28">
            <text:p>0,0110</text:p>
          </table:table-cell>
          <table:table-cell office:value-type="float" office:value="1.9664811896380288E-3" table:style-name="ce28">
            <text:p>0,0020</text:p>
          </table:table-cell>
          <table:table-cell office:value-type="float" office:value="51.765962902217346" table:style-name="ce8">
            <text:p>51,77</text:p>
          </table:table-cell>
          <table:table-cell office:value-type="float" office:value="6.9718582704079211" table:style-name="ce8">
            <text:p>6,97</text:p>
          </table:table-cell>
          <table:table-cell office:value-type="float" office:value="58.737821172625267" table:style-name="ce8">
            <text:p>58,74</text:p>
          </table:table-cell>
          <table:table-cell office:value-type="float" office:value="13.468035518970881" table:style-name="ce27">
            <text:p>13,47</text:p>
          </table:table-cell>
          <table:table-cell office:value-type="float" office:value="32.610982385806182" table:style-name="ce8">
            <text:p>32,61</text:p>
          </table:table-cell>
          <table:table-cell office:value-type="float" office:value="62.9969589233881" table:style-name="ce8">
            <text:p>63,00</text:p>
          </table:table-cell>
          <table:table-cell office:value-type="float" office:value="4.3920586908057144" table:style-name="ce8">
            <text:p>4,39</text:p>
          </table:table-cell>
          <table:table-cell office:value-type="float" office:value="60.847931450982792" table:style-name="ce8">
            <text:p>60,85</text:p>
          </table:table-cell>
          <table:table-cell office:value-type="float" office:value="6.5410861632110207" table:style-name="ce8">
            <text:p>6,5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16246130" table:style-name="ce7">
            <text:p>16.246.130</text:p>
          </table:table-cell>
          <table:table-cell office:value-type="float" office:value="8203149" table:style-name="ce7">
            <text:p>8.203.149</text:p>
          </table:table-cell>
          <table:table-cell office:value-type="float" office:value="8042981" table:style-name="ce7">
            <text:p>8.042.981</text:p>
          </table:table-cell>
          <table:table-cell office:value-type="float" office:value="327889" table:style-name="ce7">
            <text:p>327.889</text:p>
          </table:table-cell>
          <table:table-cell office:value-type="float" office:value="1.7520872758611361" table:style-name="ce9">
            <text:p>1,75</text:p>
          </table:table-cell>
          <table:table-cell office:value-type="float" office:value="20.182591177098793" table:style-name="ce27">
            <text:p>20,18</text:p>
          </table:table-cell>
          <table:table-cell office:value-type="float" office:value="70.790290996760874" table:style-name="ce8">
            <text:p>70,79</text:p>
          </table:table-cell>
          <table:table-cell office:value-type="float" office:value="67.583175422404139" table:style-name="ce8">
            <text:p>67,58</text:p>
          </table:table-cell>
          <table:table-cell office:value-type="float" office:value="74.439105650954971" table:style-name="ce8">
            <text:p>74,44</text:p>
          </table:table-cell>
          <table:table-cell office:value-type="float" office:value="21.1236254435277" table:style-name="ce8">
            <text:p>21,12</text:p>
          </table:table-cell>
          <table:table-cell office:value-type="float" office:value="23.152629919536672" table:style-name="ce8">
            <text:p>23,15</text:p>
          </table:table-cell>
          <table:table-cell office:value-type="float" office:value="18.987790669433952" table:style-name="ce8">
            <text:p>18,99</text:p>
          </table:table-cell>
          <table:table-cell office:value-type="float" office:value="2.2115" table:style-name="ce8">
            <text:p>2,21</text:p>
          </table:table-cell>
          <table:table-cell office:value-type="float" office:value="9.6599999999999991E-2" table:style-name="ce28">
            <text:p>0,0966</text:p>
          </table:table-cell>
          <table:table-cell office:value-type="float" office:value="0.13539999999999999" table:style-name="ce28">
            <text:p>0,1354</text:p>
          </table:table-cell>
          <table:table-cell office:value-type="float" office:value="0.1028" table:style-name="ce28">
            <text:p>0,1028</text:p>
          </table:table-cell>
          <table:table-cell office:value-type="float" office:value="6.3100000000000003E-2" table:style-name="ce28">
            <text:p>0,0631</text:p>
          </table:table-cell>
          <table:table-cell office:value-type="float" office:value="3.2000000000000001E-2" table:style-name="ce28">
            <text:p>0,0320</text:p>
          </table:table-cell>
          <table:table-cell office:value-type="float" office:value="1.0699999999999999E-2" table:style-name="ce28">
            <text:p>0,0107</text:p>
          </table:table-cell>
          <table:table-cell office:value-type="float" office:value="1.6999999999999999E-3" table:style-name="ce28">
            <text:p>0,0017</text:p>
          </table:table-cell>
          <table:table-cell office:value-type="float" office:value="50.309134909689931" table:style-name="ce8">
            <text:p>50,31</text:p>
          </table:table-cell>
          <table:table-cell office:value-type="float" office:value="7.125573961984367" table:style-name="ce8">
            <text:p>7,13</text:p>
          </table:table-cell>
          <table:table-cell office:value-type="float" office:value="57.434708871674296" table:style-name="ce8">
            <text:p>57,43</text:p>
          </table:table-cell>
          <table:table-cell office:value-type="float" office:value="14.0625" table:style-name="ce27">
            <text:p>14,06</text:p>
          </table:table-cell>
          <table:table-cell office:value-type="float" office:value="32" table:style-name="ce8">
            <text:p>32,00</text:p>
          </table:table-cell>
          <table:table-cell office:value-type="float" office:value="63.5" table:style-name="ce8">
            <text:p>63,50</text:p>
          </table:table-cell>
          <table:table-cell office:value-type="float" office:value="4.5" table:style-name="ce8">
            <text:p>4,50</text:p>
          </table:table-cell>
          <table:table-cell office:value-type="float" office:value="61.301608444595722" table:style-name="ce8">
            <text:p>61,30</text:p>
          </table:table-cell>
          <table:table-cell office:value-type="float" office:value="6.7428366017014518" table:style-name="ce8">
            <text:p>6,7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30" table:style-name="ce13"/>
          <table:table-cell table:number-columns-repeated="16352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8" table:style-name="ce13"/>
          <table:table-cell table:number-columns-repeated="16352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2" table:style-name="ro2">
          <table:table-cell table:style-name="ce1"/>
          <table:table-cell table:number-columns-repeated="4" table:style-name="ce36"/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R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2">
          <table:table-cell office:value-type="string" table:style-name="ce2">
            <text:p>Rondônia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4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409018" table:style-name="ce7">
            <text:p>1.409.018</text:p>
          </table:table-cell>
          <table:table-cell office:value-type="float" office:value="721059" table:style-name="ce7">
            <text:p>721.059</text:p>
          </table:table-cell>
          <table:table-cell office:value-type="float" office:value="687959" table:style-name="ce7">
            <text:p>687.959</text:p>
          </table:table-cell>
          <table:table-cell office:value-type="float" office:value="33712" table:style-name="ce7">
            <text:p>33.712</text:p>
          </table:table-cell>
          <table:table-cell table:style-name="ce7"/>
          <table:table-cell office:value-type="float" office:value="23.925883132791771" table:style-name="ce27">
            <text:p>23,93</text:p>
          </table:table-cell>
          <table:table-cell office:value-type="float" office:value="67.791249184143453" table:style-name="ce8">
            <text:p>67,79</text:p>
          </table:table-cell>
          <table:table-cell office:value-type="float" office:value="64.809107470746753" table:style-name="ce8">
            <text:p>64,81</text:p>
          </table:table-cell>
          <table:table-cell office:value-type="float" office:value="71.561515241786495" table:style-name="ce8">
            <text:p>71,56</text:p>
          </table:table-cell>
          <table:table-cell office:value-type="float" office:value="29.172033951755296" table:style-name="ce8">
            <text:p>29,17</text:p>
          </table:table-cell>
          <table:table-cell office:value-type="float" office:value="32.208958010659337" table:style-name="ce8">
            <text:p>32,21</text:p>
          </table:table-cell>
          <table:table-cell office:value-type="float" office:value="25.891879673065091" table:style-name="ce8">
            <text:p>25,89</text:p>
          </table:table-cell>
          <table:table-cell office:value-type="float" office:value="2.5504257998234987" table:style-name="ce8">
            <text:p>2,55</text:p>
          </table:table-cell>
          <table:table-cell office:value-type="float" office:value="0.12577705430728411" table:style-name="ce28">
            <text:p>0,1258</text:p>
          </table:table-cell>
          <table:table-cell office:value-type="float" office:value="0.1776719546086151" table:style-name="ce28">
            <text:p>0,1777</text:p>
          </table:table-cell>
          <table:table-cell office:value-type="float" office:value="0.11391224683440762" table:style-name="ce28">
            <text:p>0,1139</text:p>
          </table:table-cell>
          <table:table-cell office:value-type="float" office:value="5.6495512726202735E-2" table:style-name="ce28">
            <text:p>0,0565</text:p>
          </table:table-cell>
          <table:table-cell office:value-type="float" office:value="2.5197084004407899E-2" table:style-name="ce28">
            <text:p>0,0252</text:p>
          </table:table-cell>
          <table:table-cell office:value-type="float" office:value="9.2061056585804601E-3" table:style-name="ce28">
            <text:p>0,0092</text:p>
          </table:table-cell>
          <table:table-cell office:value-type="float" office:value="1.8252018252018251E-3" table:style-name="ce28">
            <text:p>0,0018</text:p>
          </table:table-cell>
          <table:table-cell office:value-type="float" office:value="56.398900042005906" table:style-name="ce8">
            <text:p>56,40</text:p>
          </table:table-cell>
          <table:table-cell office:value-type="float" office:value="5.3144360305105209" table:style-name="ce8">
            <text:p>5,31</text:p>
          </table:table-cell>
          <table:table-cell office:value-type="float" office:value="61.713336072516427" table:style-name="ce8">
            <text:p>61,71</text:p>
          </table:table-cell>
          <table:table-cell office:value-type="float" office:value="9.4229426931240283" table:style-name="ce27">
            <text:p>9,42</text:p>
          </table:table-cell>
          <table:table-cell office:value-type="float" office:value="34.875849705255717" table:style-name="ce8">
            <text:p>34,88</text:p>
          </table:table-cell>
          <table:table-cell office:value-type="float" office:value="61.837818963277968" table:style-name="ce8">
            <text:p>61,84</text:p>
          </table:table-cell>
          <table:table-cell office:value-type="float" office:value="3.2863313314663118" table:style-name="ce8">
            <text:p>3,29</text:p>
          </table:table-cell>
          <table:table-cell office:value-type="float" office:value="59.929326665805547" table:style-name="ce8">
            <text:p>59,93</text:p>
          </table:table-cell>
          <table:table-cell office:value-type="float" office:value="5.1948236289387353" table:style-name="ce8">
            <text:p>5,19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1432779" table:style-name="ce7">
            <text:p>1.432.779</text:p>
          </table:table-cell>
          <table:table-cell office:value-type="float" office:value="732809" table:style-name="ce7">
            <text:p>732.809</text:p>
          </table:table-cell>
          <table:table-cell office:value-type="float" office:value="699970" table:style-name="ce7">
            <text:p>699.970</text:p>
          </table:table-cell>
          <table:table-cell office:value-type="float" office:value="32959" table:style-name="ce7">
            <text:p>32.959</text:p>
          </table:table-cell>
          <table:table-cell office:value-type="float" office:value="1.686351771233574" table:style-name="ce9">
            <text:p>1,69</text:p>
          </table:table-cell>
          <table:table-cell office:value-type="float" office:value="23.003547651103204" table:style-name="ce27">
            <text:p>23,00</text:p>
          </table:table-cell>
          <table:table-cell office:value-type="float" office:value="68.044512746009147" table:style-name="ce8">
            <text:p>68,04</text:p>
          </table:table-cell>
          <table:table-cell office:value-type="float" office:value="65.043224452132748" table:style-name="ce8">
            <text:p>65,04</text:p>
          </table:table-cell>
          <table:table-cell office:value-type="float" office:value="71.798882705627221" table:style-name="ce8">
            <text:p>71,80</text:p>
          </table:table-cell>
          <table:table-cell office:value-type="float" office:value="28.368438675268006" table:style-name="ce8">
            <text:p>28,37</text:p>
          </table:table-cell>
          <table:table-cell office:value-type="float" office:value="31.242986266443449" table:style-name="ce8">
            <text:p>31,24</text:p>
          </table:table-cell>
          <table:table-cell office:value-type="float" office:value="25.350011999909007" table:style-name="ce8">
            <text:p>25,35</text:p>
          </table:table-cell>
          <table:table-cell office:value-type="float" office:value="2.4512184745972343" table:style-name="ce8">
            <text:p>2,45</text:p>
          </table:table-cell>
          <table:table-cell office:value-type="float" office:value="0.11993118389193322" table:style-name="ce28">
            <text:p>0,1199</text:p>
          </table:table-cell>
          <table:table-cell office:value-type="float" office:value="0.17159687721788502" table:style-name="ce28">
            <text:p>0,1716</text:p>
          </table:table-cell>
          <table:table-cell office:value-type="float" office:value="0.11041246680106237" table:style-name="ce28">
            <text:p>0,1104</text:p>
          </table:table-cell>
          <table:table-cell office:value-type="float" office:value="5.4013652000072042E-2" table:style-name="ce28">
            <text:p>0,0540</text:p>
          </table:table-cell>
          <table:table-cell office:value-type="float" office:value="2.4276242638883169E-2" table:style-name="ce28">
            <text:p>0,0243</text:p>
          </table:table-cell>
          <table:table-cell office:value-type="float" office:value="8.5478757133798343E-3" table:style-name="ce28">
            <text:p>0,0085</text:p>
          </table:table-cell>
          <table:table-cell office:value-type="float" office:value="1.4653966562312663E-3" table:style-name="ce28">
            <text:p>0,0015</text:p>
          </table:table-cell>
          <table:table-cell office:value-type="float" office:value="54.921576265570572" table:style-name="ce8">
            <text:p>54,92</text:p>
          </table:table-cell>
          <table:table-cell office:value-type="float" office:value="5.4607814165077135" table:style-name="ce8">
            <text:p>5,46</text:p>
          </table:table-cell>
          <table:table-cell office:value-type="float" office:value="60.382357682078286" table:style-name="ce8">
            <text:p>60,38</text:p>
          </table:table-cell>
          <table:table-cell office:value-type="float" office:value="9.9428708857560366" table:style-name="ce27">
            <text:p>9,94</text:p>
          </table:table-cell>
          <table:table-cell office:value-type="float" office:value="34.244150702934647" table:style-name="ce8">
            <text:p>34,24</text:p>
          </table:table-cell>
          <table:table-cell office:value-type="float" office:value="62.350997606748848" table:style-name="ce8">
            <text:p>62,35</text:p>
          </table:table-cell>
          <table:table-cell office:value-type="float" office:value="3.4048516903165105" table:style-name="ce8">
            <text:p>3,40</text:p>
          </table:table-cell>
          <table:table-cell office:value-type="float" office:value="60.414551022872338" table:style-name="ce8">
            <text:p>60,41</text:p>
          </table:table-cell>
          <table:table-cell office:value-type="float" office:value="5.3412982741930186" table:style-name="ce8">
            <text:p>5,34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1454686" table:style-name="ce7">
            <text:p>1.454.686</text:p>
          </table:table-cell>
          <table:table-cell office:value-type="float" office:value="743636" table:style-name="ce7">
            <text:p>743.636</text:p>
          </table:table-cell>
          <table:table-cell office:value-type="float" office:value="711050" table:style-name="ce7">
            <text:p>711.050</text:p>
          </table:table-cell>
          <table:table-cell office:value-type="float" office:value="30382" table:style-name="ce7">
            <text:p>30.382</text:p>
          </table:table-cell>
          <table:table-cell office:value-type="float" office:value="1.5289866755445081" table:style-name="ce9">
            <text:p>1,53</text:p>
          </table:table-cell>
          <table:table-cell office:value-type="float" office:value="20.885606928230558" table:style-name="ce27">
            <text:p>20,89</text:p>
          </table:table-cell>
          <table:table-cell office:value-type="float" office:value="68.28634173303881" table:style-name="ce8">
            <text:p>68,29</text:p>
          </table:table-cell>
          <table:table-cell office:value-type="float" office:value="65.275050727042824" table:style-name="ce8">
            <text:p>65,28</text:p>
          </table:table-cell>
          <table:table-cell office:value-type="float" office:value="72.033065791377027" table:style-name="ce8">
            <text:p>72,03</text:p>
          </table:table-cell>
          <table:table-cell office:value-type="float" office:value="27.644298313722246" table:style-name="ce8">
            <text:p>27,64</text:p>
          </table:table-cell>
          <table:table-cell office:value-type="float" office:value="30.324326036424861" table:style-name="ce8">
            <text:p>30,32</text:p>
          </table:table-cell>
          <table:table-cell office:value-type="float" office:value="24.820010467653567" table:style-name="ce8">
            <text:p>24,82</text:p>
          </table:table-cell>
          <table:table-cell office:value-type="float" office:value="2.2271299472868651" table:style-name="ce8">
            <text:p>2,23</text:p>
          </table:table-cell>
          <table:table-cell office:value-type="float" office:value="0.10514134567697141" table:style-name="ce28">
            <text:p>0,1051</text:p>
          </table:table-cell>
          <table:table-cell office:value-type="float" office:value="0.15817122791371718" table:style-name="ce28">
            <text:p>0,1582</text:p>
          </table:table-cell>
          <table:table-cell office:value-type="float" office:value="0.10164852352352352" table:style-name="ce28">
            <text:p>0,1016</text:p>
          </table:table-cell>
          <table:table-cell office:value-type="float" office:value="4.9731752082450939E-2" table:style-name="ce28">
            <text:p>0,0497</text:p>
          </table:table-cell>
          <table:table-cell office:value-type="float" office:value="2.222088522551792E-2" table:style-name="ce28">
            <text:p>0,0222</text:p>
          </table:table-cell>
          <table:table-cell office:value-type="float" office:value="7.3076267264268139E-3" table:style-name="ce28">
            <text:p>0,0073</text:p>
          </table:table-cell>
          <table:table-cell office:value-type="float" office:value="1.2046283087652559E-3" table:style-name="ce28">
            <text:p>0,0012</text:p>
          </table:table-cell>
          <table:table-cell office:value-type="float" office:value="53.353389999060184" table:style-name="ce8">
            <text:p>53,35</text:p>
          </table:table-cell>
          <table:table-cell office:value-type="float" office:value="5.6158299765920558" table:style-name="ce8">
            <text:p>5,62</text:p>
          </table:table-cell>
          <table:table-cell office:value-type="float" office:value="58.969219975652237" table:style-name="ce8">
            <text:p>58,97</text:p>
          </table:table-cell>
          <table:table-cell office:value-type="float" office:value="10.525722876636291" table:style-name="ce27">
            <text:p>10,53</text:p>
          </table:table-cell>
          <table:table-cell office:value-type="float" office:value="33.562088313216734" table:style-name="ce8">
            <text:p>33,56</text:p>
          </table:table-cell>
          <table:table-cell office:value-type="float" office:value="62.905259279322138" table:style-name="ce8">
            <text:p>62,91</text:p>
          </table:table-cell>
          <table:table-cell office:value-type="float" office:value="3.5326524074611285" table:style-name="ce8">
            <text:p>3,53</text:p>
          </table:table-cell>
          <table:table-cell office:value-type="float" office:value="60.9404366303106" table:style-name="ce8">
            <text:p>60,94</text:p>
          </table:table-cell>
          <table:table-cell office:value-type="float" office:value="5.497475056472668" table:style-name="ce8">
            <text:p>5,50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1474963" table:style-name="ce7">
            <text:p>1.474.963</text:p>
          </table:table-cell>
          <table:table-cell office:value-type="float" office:value="753639" table:style-name="ce7">
            <text:p>753.639</text:p>
          </table:table-cell>
          <table:table-cell office:value-type="float" office:value="721324" table:style-name="ce7">
            <text:p>721.324</text:p>
          </table:table-cell>
          <table:table-cell office:value-type="float" office:value="30078" table:style-name="ce7">
            <text:p>30.078</text:p>
          </table:table-cell>
          <table:table-cell office:value-type="float" office:value="1.3939090635367357" table:style-name="ce9">
            <text:p>1,39</text:p>
          </table:table-cell>
          <table:table-cell office:value-type="float" office:value="20.392375944345723" table:style-name="ce27">
            <text:p>20,39</text:p>
          </table:table-cell>
          <table:table-cell office:value-type="float" office:value="68.527842534532851" table:style-name="ce8">
            <text:p>68,53</text:p>
          </table:table-cell>
          <table:table-cell office:value-type="float" office:value="65.504548930096661" table:style-name="ce8">
            <text:p>65,50</text:p>
          </table:table-cell>
          <table:table-cell office:value-type="float" office:value="72.26402972254219" table:style-name="ce8">
            <text:p>72,26</text:p>
          </table:table-cell>
          <table:table-cell office:value-type="float" office:value="26.943396982133013" table:style-name="ce8">
            <text:p>26,94</text:p>
          </table:table-cell>
          <table:table-cell office:value-type="float" office:value="29.450423013426185" table:style-name="ce8">
            <text:p>29,45</text:p>
          </table:table-cell>
          <table:table-cell office:value-type="float" office:value="24.301936384485369" table:style-name="ce8">
            <text:p>24,30</text:p>
          </table:table-cell>
          <table:table-cell office:value-type="float" office:value="2.1753526287773366" table:style-name="ce8">
            <text:p>2,18</text:p>
          </table:table-cell>
          <table:table-cell office:value-type="float" office:value="0.10051497234407782" table:style-name="ce28">
            <text:p>0,1005</text:p>
          </table:table-cell>
          <table:table-cell office:value-type="float" office:value="0.15440390361577894" table:style-name="ce28">
            <text:p>0,1544</text:p>
          </table:table-cell>
          <table:table-cell office:value-type="float" office:value="0.10048776012599196" table:style-name="ce28">
            <text:p>0,1005</text:p>
          </table:table-cell>
          <table:table-cell office:value-type="float" office:value="5.04081067994743E-2" table:style-name="ce28">
            <text:p>0,0504</text:p>
          </table:table-cell>
          <table:table-cell office:value-type="float" office:value="2.1529789399514603E-2" table:style-name="ce28">
            <text:p>0,0215</text:p>
          </table:table-cell>
          <table:table-cell office:value-type="float" office:value="6.7279291106005909E-3" table:style-name="ce28">
            <text:p>0,0067</text:p>
          </table:table-cell>
          <table:table-cell office:value-type="float" office:value="9.9806436002903469E-4" table:style-name="ce28">
            <text:p>0,0010</text:p>
          </table:table-cell>
          <table:table-cell office:value-type="float" office:value="51.716185078489865" table:style-name="ce8">
            <text:p>51,72</text:p>
          </table:table-cell>
          <table:table-cell office:value-type="float" office:value="5.7721177849862366" table:style-name="ce8">
            <text:p>5,77</text:p>
          </table:table-cell>
          <table:table-cell office:value-type="float" office:value="57.4883028634761" table:style-name="ce8">
            <text:p>57,49</text:p>
          </table:table-cell>
          <table:table-cell office:value-type="float" office:value="11.161143800970374" table:style-name="ce27">
            <text:p>11,16</text:p>
          </table:table-cell>
          <table:table-cell office:value-type="float" office:value="32.838111871280837" table:style-name="ce8">
            <text:p>32,84</text:p>
          </table:table-cell>
          <table:table-cell office:value-type="float" office:value="63.496779241241988" table:style-name="ce8">
            <text:p>63,50</text:p>
          </table:table-cell>
          <table:table-cell office:value-type="float" office:value="3.6651088874771776" table:style-name="ce8">
            <text:p>3,67</text:p>
          </table:table-cell>
          <table:table-cell office:value-type="float" office:value="61.499169809683366" table:style-name="ce8">
            <text:p>61,50</text:p>
          </table:table-cell>
          <table:table-cell office:value-type="float" office:value="5.6627183190357995" table:style-name="ce8">
            <text:p>5,66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1494506" table:style-name="ce7">
            <text:p>1.494.506</text:p>
          </table:table-cell>
          <table:table-cell office:value-type="float" office:value="763279" table:style-name="ce7">
            <text:p>763.279</text:p>
          </table:table-cell>
          <table:table-cell office:value-type="float" office:value="731227" table:style-name="ce7">
            <text:p>731.227</text:p>
          </table:table-cell>
          <table:table-cell office:value-type="float" office:value="29341" table:style-name="ce7">
            <text:p>29.341</text:p>
          </table:table-cell>
          <table:table-cell office:value-type="float" office:value="1.3249823893887402" table:style-name="ce9">
            <text:p>1,32</text:p>
          </table:table-cell>
          <table:table-cell office:value-type="float" office:value="19.632574241923418" table:style-name="ce27">
            <text:p>19,63</text:p>
          </table:table-cell>
          <table:table-cell office:value-type="float" office:value="68.767863677783623" table:style-name="ce8">
            <text:p>68,77</text:p>
          </table:table-cell>
          <table:table-cell office:value-type="float" office:value="65.733238504866478" table:style-name="ce8">
            <text:p>65,73</text:p>
          </table:table-cell>
          <table:table-cell office:value-type="float" office:value="72.491743229875581" table:style-name="ce8">
            <text:p>72,49</text:p>
          </table:table-cell>
          <table:table-cell office:value-type="float" office:value="26.266040331904332" table:style-name="ce8">
            <text:p>26,27</text:p>
          </table:table-cell>
          <table:table-cell office:value-type="float" office:value="28.618832779433163" table:style-name="ce8">
            <text:p>28,62</text:p>
          </table:table-cell>
          <table:table-cell office:value-type="float" office:value="23.795828010154096" table:style-name="ce8">
            <text:p>23,80</text:p>
          </table:table-cell>
          <table:table-cell office:value-type="float" office:value="2.0946794715667401" table:style-name="ce8">
            <text:p>2,09</text:p>
          </table:table-cell>
          <table:table-cell office:value-type="float" office:value="9.6459344737310326E-2" table:style-name="ce28">
            <text:p>0,0965</text:p>
          </table:table-cell>
          <table:table-cell office:value-type="float" office:value="0.14701307834836824" table:style-name="ce28">
            <text:p>0,1470</text:p>
          </table:table-cell>
          <table:table-cell office:value-type="float" office:value="9.8163271411050287E-2" table:style-name="ce28">
            <text:p>0,0982</text:p>
          </table:table-cell>
          <table:table-cell office:value-type="float" office:value="5.0076206604572397E-2" table:style-name="ce28">
            <text:p>0,0501</text:p>
          </table:table-cell>
          <table:table-cell office:value-type="float" office:value="2.0487021060887196E-2" table:style-name="ce28">
            <text:p>0,0205</text:p>
          </table:table-cell>
          <table:table-cell office:value-type="float" office:value="5.9280041631784965E-3" table:style-name="ce28">
            <text:p>0,0059</text:p>
          </table:table-cell>
          <table:table-cell office:value-type="float" office:value="8.0896798798104708E-4" table:style-name="ce28">
            <text:p>0,0008</text:p>
          </table:table-cell>
          <table:table-cell office:value-type="float" office:value="50.089150936502413" table:style-name="ce8">
            <text:p>50,09</text:p>
          </table:table-cell>
          <table:table-cell office:value-type="float" office:value="5.9256142958850688" table:style-name="ce8">
            <text:p>5,93</text:p>
          </table:table-cell>
          <table:table-cell office:value-type="float" office:value="56.014765232387482" table:style-name="ce8">
            <text:p>56,01</text:p>
          </table:table-cell>
          <table:table-cell office:value-type="float" office:value="11.83013523905989" table:style-name="ce27">
            <text:p>11,83</text:p>
          </table:table-cell>
          <table:table-cell office:value-type="float" office:value="32.105391346705872" table:style-name="ce8">
            <text:p>32,11</text:p>
          </table:table-cell>
          <table:table-cell office:value-type="float" office:value="64.096497437949395" table:style-name="ce8">
            <text:p>64,10</text:p>
          </table:table-cell>
          <table:table-cell office:value-type="float" office:value="3.7981112153447358" table:style-name="ce8">
            <text:p>3,80</text:p>
          </table:table-cell>
          <table:table-cell office:value-type="float" office:value="62.058499597860433" table:style-name="ce8">
            <text:p>62,06</text:p>
          </table:table-cell>
          <table:table-cell office:value-type="float" office:value="5.8361090554337016" table:style-name="ce8">
            <text:p>5,84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1513687" table:style-name="ce7">
            <text:p>1.513.687</text:p>
          </table:table-cell>
          <table:table-cell office:value-type="float" office:value="772743" table:style-name="ce7">
            <text:p>772.743</text:p>
          </table:table-cell>
          <table:table-cell office:value-type="float" office:value="740944" table:style-name="ce7">
            <text:p>740.944</text:p>
          </table:table-cell>
          <table:table-cell office:value-type="float" office:value="29781" table:style-name="ce7">
            <text:p>29.781</text:p>
          </table:table-cell>
          <table:table-cell office:value-type="float" office:value="1.2834341247208059" table:style-name="ce9">
            <text:p>1,28</text:p>
          </table:table-cell>
          <table:table-cell office:value-type="float" office:value="19.674476955936068" table:style-name="ce27">
            <text:p>19,67</text:p>
          </table:table-cell>
          <table:table-cell office:value-type="float" office:value="68.998339632337647" table:style-name="ce8">
            <text:p>69,00</text:p>
          </table:table-cell>
          <table:table-cell office:value-type="float" office:value="65.9581145423507" table:style-name="ce8">
            <text:p>65,96</text:p>
          </table:table-cell>
          <table:table-cell office:value-type="float" office:value="72.716178524173074" table:style-name="ce8">
            <text:p>72,72</text:p>
          </table:table-cell>
          <table:table-cell office:value-type="float" office:value="25.621711948313976" table:style-name="ce8">
            <text:p>25,62</text:p>
          </table:table-cell>
          <table:table-cell office:value-type="float" office:value="27.827226111728034" table:style-name="ce8">
            <text:p>27,83</text:p>
          </table:table-cell>
          <table:table-cell office:value-type="float" office:value="23.301701483996926" table:style-name="ce8">
            <text:p>23,30</text:p>
          </table:table-cell>
          <table:table-cell office:value-type="float" office:value="2.1039072850180207" table:style-name="ce8">
            <text:p>2,10</text:p>
          </table:table-cell>
          <table:table-cell office:value-type="float" office:value="9.58140006592125E-2" table:style-name="ce28">
            <text:p>0,0958</text:p>
          </table:table-cell>
          <table:table-cell office:value-type="float" office:value="0.14574096151527735" table:style-name="ce28">
            <text:p>0,1457</text:p>
          </table:table-cell>
          <table:table-cell office:value-type="float" office:value="9.8872125384502713E-2" table:style-name="ce28">
            <text:p>0,0989</text:p>
          </table:table-cell>
          <table:table-cell office:value-type="float" office:value="5.1944393816380295E-2" table:style-name="ce28">
            <text:p>0,0519</text:p>
          </table:table-cell>
          <table:table-cell office:value-type="float" office:value="2.1579233029514703E-2" table:style-name="ce28">
            <text:p>0,0216</text:p>
          </table:table-cell>
          <table:table-cell office:value-type="float" office:value="6.0020591005673475E-3" table:style-name="ce28">
            <text:p>0,0060</text:p>
          </table:table-cell>
          <table:table-cell office:value-type="float" office:value="8.2868349814927355E-4" table:style-name="ce28">
            <text:p>0,0008</text:p>
          </table:table-cell>
          <table:table-cell office:value-type="float" office:value="48.500568279873498" table:style-name="ce8">
            <text:p>48,50</text:p>
          </table:table-cell>
          <table:table-cell office:value-type="float" office:value="6.072272128961238" table:style-name="ce8">
            <text:p>6,07</text:p>
          </table:table-cell>
          <table:table-cell office:value-type="float" office:value="54.572840408834736" table:style-name="ce8">
            <text:p>54,57</text:p>
          </table:table-cell>
          <table:table-cell office:value-type="float" office:value="12.520002021256884" table:style-name="ce27">
            <text:p>12,52</text:p>
          </table:table-cell>
          <table:table-cell office:value-type="float" office:value="31.377160535830722" table:style-name="ce8">
            <text:p>31,38</text:p>
          </table:table-cell>
          <table:table-cell office:value-type="float" office:value="64.694418330870249" table:style-name="ce8">
            <text:p>64,69</text:p>
          </table:table-cell>
          <table:table-cell office:value-type="float" office:value="3.928421133299024" table:style-name="ce8">
            <text:p>3,93</text:p>
          </table:table-cell>
          <table:table-cell office:value-type="float" office:value="62.605611331801086" table:style-name="ce8">
            <text:p>62,61</text:p>
          </table:table-cell>
          <table:table-cell office:value-type="float" office:value="6.0172281323681842" table:style-name="ce8">
            <text:p>6,02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1532259" table:style-name="ce7">
            <text:p>1.532.259</text:p>
          </table:table-cell>
          <table:table-cell office:value-type="float" office:value="781899" table:style-name="ce7">
            <text:p>781.899</text:p>
          </table:table-cell>
          <table:table-cell office:value-type="float" office:value="750360" table:style-name="ce7">
            <text:p>750.360</text:p>
          </table:table-cell>
          <table:table-cell office:value-type="float" office:value="28565" table:style-name="ce7">
            <text:p>28.565</text:p>
          </table:table-cell>
          <table:table-cell office:value-type="float" office:value="1.2269379336679265" table:style-name="ce9">
            <text:p>1,23</text:p>
          </table:table-cell>
          <table:table-cell office:value-type="float" office:value="18.642409670949885" table:style-name="ce27">
            <text:p>18,64</text:p>
          </table:table-cell>
          <table:table-cell office:value-type="float" office:value="69.2280662020015" table:style-name="ce8">
            <text:p>69,23</text:p>
          </table:table-cell>
          <table:table-cell office:value-type="float" office:value="66.180430220336788" table:style-name="ce8">
            <text:p>66,18</text:p>
          </table:table-cell>
          <table:table-cell office:value-type="float" office:value="72.93731126465245" table:style-name="ce8">
            <text:p>72,94</text:p>
          </table:table-cell>
          <table:table-cell office:value-type="float" office:value="25.000928522376597" table:style-name="ce8">
            <text:p>25,00</text:p>
          </table:table-cell>
          <table:table-cell office:value-type="float" office:value="27.073391647400783" table:style-name="ce8">
            <text:p>27,07</text:p>
          </table:table-cell>
          <table:table-cell office:value-type="float" office:value="22.819551800735972" table:style-name="ce8">
            <text:p>22,82</text:p>
          </table:table-cell>
          <table:table-cell office:value-type="float" office:value="1.9995373047294738" table:style-name="ce8">
            <text:p>2,00</text:p>
          </table:table-cell>
          <table:table-cell office:value-type="float" office:value="9.0466618626818873E-2" table:style-name="ce28">
            <text:p>0,0905</text:p>
          </table:table-cell>
          <table:table-cell office:value-type="float" office:value="0.13641870930805383" table:style-name="ce28">
            <text:p>0,1364</text:p>
          </table:table-cell>
          <table:table-cell office:value-type="float" office:value="9.4139104709109453E-2" table:style-name="ce28">
            <text:p>0,0941</text:p>
          </table:table-cell>
          <table:table-cell office:value-type="float" office:value="5.0516833543955156E-2" table:style-name="ce28">
            <text:p>0,0505</text:p>
          </table:table-cell>
          <table:table-cell office:value-type="float" office:value="2.1661046767336167E-2" table:style-name="ce28">
            <text:p>0,0217</text:p>
          </table:table-cell>
          <table:table-cell office:value-type="float" office:value="5.9117490696438063E-3" table:style-name="ce28">
            <text:p>0,0059</text:p>
          </table:table-cell>
          <table:table-cell office:value-type="float" office:value="7.9339892097746742E-4" table:style-name="ce28">
            <text:p>0,0008</text:p>
          </table:table-cell>
          <table:table-cell office:value-type="float" office:value="46.958402020167682" table:style-name="ce8">
            <text:p>46,96</text:p>
          </table:table-cell>
          <table:table-cell office:value-type="float" office:value="6.2195532798234154" table:style-name="ce8">
            <text:p>6,22</text:p>
          </table:table-cell>
          <table:table-cell office:value-type="float" office:value="53.177955299991098" table:style-name="ce8">
            <text:p>53,18</text:p>
          </table:table-cell>
          <table:table-cell office:value-type="float" office:value="13.244814585369074" table:style-name="ce27">
            <text:p>13,24</text:p>
          </table:table-cell>
          <table:table-cell office:value-type="float" office:value="30.656109704690916" table:style-name="ce8">
            <text:p>30,66</text:p>
          </table:table-cell>
          <table:table-cell office:value-type="float" office:value="65.28354540583544" table:style-name="ce8">
            <text:p>65,28</text:p>
          </table:table-cell>
          <table:table-cell office:value-type="float" office:value="4.0603448894736465" table:style-name="ce8">
            <text:p>4,06</text:p>
          </table:table-cell>
          <table:table-cell office:value-type="float" office:value="63.134822507160997" table:style-name="ce8">
            <text:p>63,13</text:p>
          </table:table-cell>
          <table:table-cell office:value-type="float" office:value="6.2090677881480874" table:style-name="ce8">
            <text:p>6,21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1549747" table:style-name="ce7">
            <text:p>1.549.747</text:p>
          </table:table-cell>
          <table:table-cell office:value-type="float" office:value="790500" table:style-name="ce7">
            <text:p>790.500</text:p>
          </table:table-cell>
          <table:table-cell office:value-type="float" office:value="759247" table:style-name="ce7">
            <text:p>759.247</text:p>
          </table:table-cell>
          <table:table-cell office:value-type="float" office:value="27985" table:style-name="ce7">
            <text:p>27.985</text:p>
          </table:table-cell>
          <table:table-cell office:value-type="float" office:value="1.1413214084563972" table:style-name="ce9">
            <text:p>1,14</text:p>
          </table:table-cell>
          <table:table-cell office:value-type="float" office:value="18.05778620639369" table:style-name="ce27">
            <text:p>18,06</text:p>
          </table:table-cell>
          <table:table-cell office:value-type="float" office:value="69.454841041769868" table:style-name="ce8">
            <text:p>69,45</text:p>
          </table:table-cell>
          <table:table-cell office:value-type="float" office:value="66.39863609271282" table:style-name="ce8">
            <text:p>66,40</text:p>
          </table:table-cell>
          <table:table-cell office:value-type="float" office:value="73.155120522704948" table:style-name="ce8">
            <text:p>73,16</text:p>
          </table:table-cell>
          <table:table-cell office:value-type="float" office:value="24.403891660717122" table:style-name="ce8">
            <text:p>24,40</text:p>
          </table:table-cell>
          <table:table-cell office:value-type="float" office:value="26.355236395313991" table:style-name="ce8">
            <text:p>26,36</text:p>
          </table:table-cell>
          <table:table-cell office:value-type="float" office:value="22.349353825035564" table:style-name="ce8">
            <text:p>22,35</text:p>
          </table:table-cell>
          <table:table-cell office:value-type="float" office:value="1.9433996905615762" table:style-name="ce8">
            <text:p>1,94</text:p>
          </table:table-cell>
          <table:table-cell office:value-type="float" office:value="8.6891782757924488E-2" table:style-name="ce28">
            <text:p>0,0869</text:p>
          </table:table-cell>
          <table:table-cell office:value-type="float" office:value="0.128916991007027" table:style-name="ce28">
            <text:p>0,1289</text:p>
          </table:table-cell>
          <table:table-cell office:value-type="float" office:value="9.4976319350473612E-2" table:style-name="ce28">
            <text:p>0,0950</text:p>
          </table:table-cell>
          <table:table-cell office:value-type="float" office:value="4.9676162726250611E-2" table:style-name="ce28">
            <text:p>0,0497</text:p>
          </table:table-cell>
          <table:table-cell office:value-type="float" office:value="2.179454956734049E-2" table:style-name="ce28">
            <text:p>0,0218</text:p>
          </table:table-cell>
          <table:table-cell office:value-type="float" office:value="5.8153973509933775E-3" table:style-name="ce28">
            <text:p>0,0058</text:p>
          </table:table-cell>
          <table:table-cell office:value-type="float" office:value="6.087353523055851E-4" table:style-name="ce28">
            <text:p>0,0006</text:p>
          </table:table-cell>
          <table:table-cell office:value-type="float" office:value="45.442585114782744" table:style-name="ce8">
            <text:p>45,44</text:p>
          </table:table-cell>
          <table:table-cell office:value-type="float" office:value="6.3746206399307201" table:style-name="ce8">
            <text:p>6,37</text:p>
          </table:table-cell>
          <table:table-cell office:value-type="float" office:value="51.817205754713463" table:style-name="ce8">
            <text:p>51,82</text:p>
          </table:table-cell>
          <table:table-cell office:value-type="float" office:value="14.027856522310872" table:style-name="ce27">
            <text:p>14,03</text:p>
          </table:table-cell>
          <table:table-cell office:value-type="float" office:value="29.932434132797159" table:style-name="ce8">
            <text:p>29,93</text:p>
          </table:table-cell>
          <table:table-cell office:value-type="float" office:value="65.868686953418859" table:style-name="ce8">
            <text:p>65,87</text:p>
          </table:table-cell>
          <table:table-cell office:value-type="float" office:value="4.1988789137839921" table:style-name="ce8">
            <text:p>4,20</text:p>
          </table:table-cell>
          <table:table-cell office:value-type="float" office:value="63.6512927593988" table:style-name="ce8">
            <text:p>63,65</text:p>
          </table:table-cell>
          <table:table-cell office:value-type="float" office:value="6.4162731078040487" table:style-name="ce8">
            <text:p>6,42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1566588" table:style-name="ce7">
            <text:p>1.566.588</text:p>
          </table:table-cell>
          <table:table-cell office:value-type="float" office:value="798753" table:style-name="ce7">
            <text:p>798.753</text:p>
          </table:table-cell>
          <table:table-cell office:value-type="float" office:value="767835" table:style-name="ce7">
            <text:p>767.835</text:p>
          </table:table-cell>
          <table:table-cell office:value-type="float" office:value="27592" table:style-name="ce7">
            <text:p>27.592</text:p>
          </table:table-cell>
          <table:table-cell office:value-type="float" office:value="1.0866935054560489" table:style-name="ce9">
            <text:p>1,09</text:p>
          </table:table-cell>
          <table:table-cell office:value-type="float" office:value="17.612799280985175" table:style-name="ce27">
            <text:p>17,61</text:p>
          </table:table-cell>
          <table:table-cell office:value-type="float" office:value="69.673077122225337" table:style-name="ce8">
            <text:p>69,67</text:p>
          </table:table-cell>
          <table:table-cell office:value-type="float" office:value="66.616038445574134" table:style-name="ce8">
            <text:p>66,62</text:p>
          </table:table-cell>
          <table:table-cell office:value-type="float" office:value="73.369588740806918" table:style-name="ce8">
            <text:p>73,37</text:p>
          </table:table-cell>
          <table:table-cell office:value-type="float" office:value="23.830598156726648" table:style-name="ce8">
            <text:p>23,83</text:p>
          </table:table-cell>
          <table:table-cell office:value-type="float" office:value="25.670784528266573" table:style-name="ce8">
            <text:p>25,67</text:p>
          </table:table-cell>
          <table:table-cell office:value-type="float" office:value="21.891063336141634" table:style-name="ce8">
            <text:p>21,89</text:p>
          </table:table-cell>
          <table:table-cell office:value-type="float" office:value="1.9055678622104444" table:style-name="ce8">
            <text:p>1,91</text:p>
          </table:table-cell>
          <table:table-cell office:value-type="float" office:value="8.2700219591610086E-2" table:style-name="ce28">
            <text:p>0,0827</text:p>
          </table:table-cell>
          <table:table-cell office:value-type="float" office:value="0.12308918254864201" table:style-name="ce28">
            <text:p>0,1231</text:p>
          </table:table-cell>
          <table:table-cell office:value-type="float" office:value="9.4871084003326861E-2" table:style-name="ce28">
            <text:p>0,0949</text:p>
          </table:table-cell>
          <table:table-cell office:value-type="float" office:value="5.1898401102047763E-2" table:style-name="ce28">
            <text:p>0,0519</text:p>
          </table:table-cell>
          <table:table-cell office:value-type="float" office:value="2.2564986457490589E-2" table:style-name="ce28">
            <text:p>0,0226</text:p>
          </table:table-cell>
          <table:table-cell office:value-type="float" office:value="5.428969303114089E-3" table:style-name="ce28">
            <text:p>0,0054</text:p>
          </table:table-cell>
          <table:table-cell office:value-type="float" office:value="5.6072943585742843E-4" table:style-name="ce28">
            <text:p>0,0006</text:p>
          </table:table-cell>
          <table:table-cell office:value-type="float" office:value="43.991063707120212" table:style-name="ce8">
            <text:p>43,99</text:p>
          </table:table-cell>
          <table:table-cell office:value-type="float" office:value="6.5410781204958202" table:style-name="ce8">
            <text:p>6,54</text:p>
          </table:table-cell>
          <table:table-cell office:value-type="float" office:value="50.53214182761603" table:style-name="ce8">
            <text:p>50,53</text:p>
          </table:table-cell>
          <table:table-cell office:value-type="float" office:value="14.869106516824482" table:style-name="ce27">
            <text:p>14,87</text:p>
          </table:table-cell>
          <table:table-cell office:value-type="float" office:value="29.22370144543428" table:style-name="ce8">
            <text:p>29,22</text:p>
          </table:table-cell>
          <table:table-cell office:value-type="float" office:value="66.430995258485311" table:style-name="ce8">
            <text:p>66,43</text:p>
          </table:table-cell>
          <table:table-cell office:value-type="float" office:value="4.3453032960803988" table:style-name="ce8">
            <text:p>4,35</text:p>
          </table:table-cell>
          <table:table-cell office:value-type="float" office:value="64.135752348415778" table:style-name="ce8">
            <text:p>64,14</text:p>
          </table:table-cell>
          <table:table-cell office:value-type="float" office:value="6.6405462061499261" table:style-name="ce8">
            <text:p>6,64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1582874" table:style-name="ce7">
            <text:p>1.582.874</text:p>
          </table:table-cell>
          <table:table-cell office:value-type="float" office:value="806701" table:style-name="ce7">
            <text:p>806.701</text:p>
          </table:table-cell>
          <table:table-cell office:value-type="float" office:value="776173" table:style-name="ce7">
            <text:p>776.173</text:p>
          </table:table-cell>
          <table:table-cell office:value-type="float" office:value="27288" table:style-name="ce7">
            <text:p>27.288</text:p>
          </table:table-cell>
          <table:table-cell office:value-type="float" office:value="1.0395841152874841" table:style-name="ce9">
            <text:p>1,04</text:p>
          </table:table-cell>
          <table:table-cell office:value-type="float" office:value="17.239527593478698" table:style-name="ce27">
            <text:p>17,24</text:p>
          </table:table-cell>
          <table:table-cell office:value-type="float" office:value="69.893894332713174" table:style-name="ce8">
            <text:p>69,89</text:p>
          </table:table-cell>
          <table:table-cell office:value-type="float" office:value="66.830910041976651" table:style-name="ce8">
            <text:p>66,83</text:p>
          </table:table-cell>
          <table:table-cell office:value-type="float" office:value="73.580701686377537" table:style-name="ce8">
            <text:p>73,58</text:p>
          </table:table-cell>
          <table:table-cell office:value-type="float" office:value="23.280943772095576" table:style-name="ce8">
            <text:p>23,28</text:p>
          </table:table-cell>
          <table:table-cell office:value-type="float" office:value="25.018174832308954" table:style-name="ce8">
            <text:p>25,02</text:p>
          </table:table-cell>
          <table:table-cell office:value-type="float" office:value="21.444618094326909" table:style-name="ce8">
            <text:p>21,44</text:p>
          </table:table-cell>
          <table:table-cell office:value-type="float" office:value="1.8746098464741987" table:style-name="ce8">
            <text:p>1,87</text:p>
          </table:table-cell>
          <table:table-cell office:value-type="float" office:value="8.035578531245248E-2" table:style-name="ce28">
            <text:p>0,0804</text:p>
          </table:table-cell>
          <table:table-cell office:value-type="float" office:value="0.11960445978232015" table:style-name="ce28">
            <text:p>0,1196</text:p>
          </table:table-cell>
          <table:table-cell office:value-type="float" office:value="9.2689330744194956E-2" table:style-name="ce28">
            <text:p>0,0927</text:p>
          </table:table-cell>
          <table:table-cell office:value-type="float" office:value="5.3684975473869072E-2" table:style-name="ce28">
            <text:p>0,0537</text:p>
          </table:table-cell>
          <table:table-cell office:value-type="float" office:value="2.2626304370286187E-2" table:style-name="ce28">
            <text:p>0,0226</text:p>
          </table:table-cell>
          <table:table-cell office:value-type="float" office:value="5.4205349575227168E-3" table:style-name="ce28">
            <text:p>0,0054</text:p>
          </table:table-cell>
          <table:table-cell office:value-type="float" office:value="5.4057865419418526E-4" table:style-name="ce28">
            <text:p>0,0005</text:p>
          </table:table-cell>
          <table:table-cell office:value-type="float" office:value="42.614775449285396" table:style-name="ce8">
            <text:p>42,61</text:p>
          </table:table-cell>
          <table:table-cell office:value-type="float" office:value="6.7184547355987627" table:style-name="ce8">
            <text:p>6,72</text:p>
          </table:table-cell>
          <table:table-cell office:value-type="float" office:value="49.333230184884158" table:style-name="ce8">
            <text:p>49,33</text:p>
          </table:table-cell>
          <table:table-cell office:value-type="float" office:value="15.765552357759574" table:style-name="ce27">
            <text:p>15,77</text:p>
          </table:table-cell>
          <table:table-cell office:value-type="float" office:value="28.536699699407535" table:style-name="ce8">
            <text:p>28,54</text:p>
          </table:table-cell>
          <table:table-cell office:value-type="float" office:value="66.964331968305757" table:style-name="ce8">
            <text:p>66,96</text:p>
          </table:table-cell>
          <table:table-cell office:value-type="float" office:value="4.4989683322867142" table:style-name="ce8">
            <text:p>4,50</text:p>
          </table:table-cell>
          <table:table-cell office:value-type="float" office:value="64.581008974814168" table:style-name="ce8">
            <text:p>64,58</text:p>
          </table:table-cell>
          <table:table-cell office:value-type="float" office:value="6.8822913257782998" table:style-name="ce8">
            <text:p>6,88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1598634" table:style-name="ce7">
            <text:p>1.598.634</text:p>
          </table:table-cell>
          <table:table-cell office:value-type="float" office:value="814371" table:style-name="ce7">
            <text:p>814.371</text:p>
          </table:table-cell>
          <table:table-cell office:value-type="float" office:value="784263" table:style-name="ce7">
            <text:p>784.263</text:p>
          </table:table-cell>
          <table:table-cell office:value-type="float" office:value="26917" table:style-name="ce7">
            <text:p>26.917</text:p>
          </table:table-cell>
          <table:table-cell office:value-type="float" office:value="0.99565726646593244" table:style-name="ce9">
            <text:p>1,00</text:p>
          </table:table-cell>
          <table:table-cell office:value-type="float" office:value="16.837500015638351" table:style-name="ce27">
            <text:p>16,84</text:p>
          </table:table-cell>
          <table:table-cell office:value-type="float" office:value="70.113256616798466" table:style-name="ce8">
            <text:p>70,11</text:p>
          </table:table-cell>
          <table:table-cell office:value-type="float" office:value="67.043157599351204" table:style-name="ce8">
            <text:p>67,04</text:p>
          </table:table-cell>
          <table:table-cell office:value-type="float" office:value="73.788448400400739" table:style-name="ce8">
            <text:p>73,79</text:p>
          </table:table-cell>
          <table:table-cell office:value-type="float" office:value="22.750117131295305" table:style-name="ce8">
            <text:p>22,75</text:p>
          </table:table-cell>
          <table:table-cell office:value-type="float" office:value="24.395657136832718" table:style-name="ce8">
            <text:p>24,40</text:p>
          </table:table-cell>
          <table:table-cell office:value-type="float" office:value="21.009938921322277" table:style-name="ce8">
            <text:p>21,01</text:p>
          </table:table-cell>
          <table:table-cell office:value-type="float" office:value="1.8401000000000001" table:style-name="ce8">
            <text:p>1,84</text:p>
          </table:table-cell>
          <table:table-cell office:value-type="float" office:value="7.7700000000000005E-2" table:style-name="ce28">
            <text:p>0,0777</text:p>
          </table:table-cell>
          <table:table-cell office:value-type="float" office:value="0.1158" table:style-name="ce28">
            <text:p>0,1158</text:p>
          </table:table-cell>
          <table:table-cell office:value-type="float" office:value="9.3099999999999988E-2" table:style-name="ce28">
            <text:p>0,0931</text:p>
          </table:table-cell>
          <table:table-cell office:value-type="float" office:value="5.3499999999999999E-2" table:style-name="ce28">
            <text:p>0,0535</text:p>
          </table:table-cell>
          <table:table-cell office:value-type="float" office:value="2.1899999999999999E-2" table:style-name="ce28">
            <text:p>0,0219</text:p>
          </table:table-cell>
          <table:table-cell office:value-type="float" office:value="5.4999999999999997E-3" table:style-name="ce28">
            <text:p>0,0055</text:p>
          </table:table-cell>
          <table:table-cell office:value-type="float" office:value="5.0000000000000001E-4" table:style-name="ce28">
            <text:p>0,0005</text:p>
          </table:table-cell>
          <table:table-cell office:value-type="float" office:value="41.316316501937806" table:style-name="ce8">
            <text:p>41,32</text:p>
          </table:table-cell>
          <table:table-cell office:value-type="float" office:value="6.9057244052144569" table:style-name="ce8">
            <text:p>6,91</text:p>
          </table:table-cell>
          <table:table-cell office:value-type="float" office:value="48.222040907152262" table:style-name="ce8">
            <text:p>48,22</text:p>
          </table:table-cell>
          <table:table-cell office:value-type="float" office:value="16.845878136200717" table:style-name="ce27">
            <text:p>16,85</text:p>
          </table:table-cell>
          <table:table-cell office:value-type="float" office:value="27.9" table:style-name="ce8">
            <text:p>27,90</text:p>
          </table:table-cell>
          <table:table-cell office:value-type="float" office:value="67.5" table:style-name="ce8">
            <text:p>67,50</text:p>
          </table:table-cell>
          <table:table-cell office:value-type="float" office:value="4.7" table:style-name="ce8">
            <text:p>4,70</text:p>
          </table:table-cell>
          <table:table-cell office:value-type="float" office:value="64.983980072987308" table:style-name="ce8">
            <text:p>64,98</text:p>
          </table:table-cell>
          <table:table-cell office:value-type="float" office:value="7.1414094783421342" table:style-name="ce8">
            <text:p>7,1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19" table:style-name="ce13"/>
          <table:table-cell table:style-name="ce31"/>
          <table:table-cell table:style-name="ce34"/>
          <table:table-cell table:number-columns-repeated="2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style-name="ce18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6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67" table:style-name="ro2">
          <table:table-cell table:number-columns-repeated="16384"/>
        </table:table-row>
      </table:table>
      <table:table table:name="AC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Acre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10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582172" table:style-name="ce7">
            <text:p>582.172</text:p>
          </table:table-cell>
          <table:table-cell office:value-type="float" office:value="292868" table:style-name="ce7">
            <text:p>292.868</text:p>
          </table:table-cell>
          <table:table-cell office:value-type="float" office:value="289304" table:style-name="ce7">
            <text:p>289.304</text:p>
          </table:table-cell>
          <table:table-cell office:value-type="float" office:value="19953" table:style-name="ce7">
            <text:p>19.953</text:p>
          </table:table-cell>
          <table:table-cell table:style-name="ce7"/>
          <table:table-cell office:value-type="float" office:value="34.273376253066104" table:style-name="ce27">
            <text:p>34,27</text:p>
          </table:table-cell>
          <table:table-cell office:value-type="float" office:value="66.430348753271275" table:style-name="ce8">
            <text:p>66,43</text:p>
          </table:table-cell>
          <table:table-cell office:value-type="float" office:value="63.358804354342979" table:style-name="ce8">
            <text:p>63,36</text:p>
          </table:table-cell>
          <table:table-cell office:value-type="float" office:value="70.10208652317823" table:style-name="ce8">
            <text:p>70,10</text:p>
          </table:table-cell>
          <table:table-cell office:value-type="float" office:value="38.003090531175381" table:style-name="ce8">
            <text:p>38,00</text:p>
          </table:table-cell>
          <table:table-cell office:value-type="float" office:value="42.223854598885943" table:style-name="ce8">
            <text:p>42,22</text:p>
          </table:table-cell>
          <table:table-cell office:value-type="float" office:value="33.439810049141506" table:style-name="ce8">
            <text:p>33,44</text:p>
          </table:table-cell>
          <table:table-cell office:value-type="float" office:value="3.9406780673960529" table:style-name="ce8">
            <text:p>3,94</text:p>
          </table:table-cell>
          <table:table-cell office:value-type="float" office:value="0.17261658490454518" table:style-name="ce28">
            <text:p>0,1726</text:p>
          </table:table-cell>
          <table:table-cell office:value-type="float" office:value="0.22573277502854969" table:style-name="ce28">
            <text:p>0,2257</text:p>
          </table:table-cell>
          <table:table-cell office:value-type="float" office:value="0.17410655268144362" table:style-name="ce28">
            <text:p>0,1741</text:p>
          </table:table-cell>
          <table:table-cell office:value-type="float" office:value="0.10773923383136018" table:style-name="ce28">
            <text:p>0,1077</text:p>
          </table:table-cell>
          <table:table-cell office:value-type="float" office:value="6.7635944405303267E-2" table:style-name="ce28">
            <text:p>0,0676</text:p>
          </table:table-cell>
          <table:table-cell office:value-type="float" office:value="3.121627871126869E-2" table:style-name="ce28">
            <text:p>0,0312</text:p>
          </table:table-cell>
          <table:table-cell office:value-type="float" office:value="9.0882439167399593E-3" table:style-name="ce28">
            <text:p>0,0091</text:p>
          </table:table-cell>
          <table:table-cell office:value-type="float" office:value="72.506965672917829" table:style-name="ce8">
            <text:p>72,51</text:p>
          </table:table-cell>
          <table:table-cell office:value-type="float" office:value="6.5314331756702719" table:style-name="ce8">
            <text:p>6,53</text:p>
          </table:table-cell>
          <table:table-cell office:value-type="float" office:value="79.038398848588102" table:style-name="ce8">
            <text:p>79,04</text:p>
          </table:table-cell>
          <table:table-cell office:value-type="float" office:value="9.0080078721454981" table:style-name="ce27">
            <text:p>9,01</text:p>
          </table:table-cell>
          <table:table-cell office:value-type="float" office:value="40.497997155479823" table:style-name="ce8">
            <text:p>40,50</text:p>
          </table:table-cell>
          <table:table-cell office:value-type="float" office:value="55.853940072693298" table:style-name="ce8">
            <text:p>55,85</text:p>
          </table:table-cell>
          <table:table-cell office:value-type="float" office:value="3.6480627718268828" table:style-name="ce8">
            <text:p>3,65</text:p>
          </table:table-cell>
          <table:table-cell office:value-type="float" office:value="54.195323718763532" table:style-name="ce8">
            <text:p>54,20</text:p>
          </table:table-cell>
          <table:table-cell office:value-type="float" office:value="5.3066791257566486" table:style-name="ce8">
            <text:p>5,31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600611" table:style-name="ce7">
            <text:p>600.611</text:p>
          </table:table-cell>
          <table:table-cell office:value-type="float" office:value="302070" table:style-name="ce7">
            <text:p>302.070</text:p>
          </table:table-cell>
          <table:table-cell office:value-type="float" office:value="298541" table:style-name="ce7">
            <text:p>298.541</text:p>
          </table:table-cell>
          <table:table-cell office:value-type="float" office:value="19444" table:style-name="ce7">
            <text:p>19.444</text:p>
          </table:table-cell>
          <table:table-cell office:value-type="float" office:value="3.1672770246593762" table:style-name="ce9">
            <text:p>3,17</text:p>
          </table:table-cell>
          <table:table-cell office:value-type="float" office:value="32.373699449394032" table:style-name="ce27">
            <text:p>32,37</text:p>
          </table:table-cell>
          <table:table-cell office:value-type="float" office:value="67.038641267915807" table:style-name="ce8">
            <text:p>67,04</text:p>
          </table:table-cell>
          <table:table-cell office:value-type="float" office:value="63.937142829703618" table:style-name="ce8">
            <text:p>63,94</text:p>
          </table:table-cell>
          <table:table-cell office:value-type="float" office:value="70.731214630091159" table:style-name="ce8">
            <text:p>70,73</text:p>
          </table:table-cell>
          <table:table-cell office:value-type="float" office:value="35.89874597020664" table:style-name="ce8">
            <text:p>35,90</text:p>
          </table:table-cell>
          <table:table-cell office:value-type="float" office:value="39.859166726623172" table:style-name="ce8">
            <text:p>39,86</text:p>
          </table:table-cell>
          <table:table-cell office:value-type="float" office:value="31.736446023695748" table:style-name="ce8">
            <text:p>31,74</text:p>
          </table:table-cell>
          <table:table-cell office:value-type="float" office:value="3.7001015925338581" table:style-name="ce8">
            <text:p>3,70</text:p>
          </table:table-cell>
          <table:table-cell office:value-type="float" office:value="0.16237203350395532" table:style-name="ce28">
            <text:p>0,1624</text:p>
          </table:table-cell>
          <table:table-cell office:value-type="float" office:value="0.21241493775933609" table:style-name="ce28">
            <text:p>0,2124</text:p>
          </table:table-cell>
          <table:table-cell office:value-type="float" office:value="0.16083301969639946" table:style-name="ce28">
            <text:p>0,1608</text:p>
          </table:table-cell>
          <table:table-cell office:value-type="float" office:value="0.10490517326978453" table:style-name="ce28">
            <text:p>0,1049</text:p>
          </table:table-cell>
          <table:table-cell office:value-type="float" office:value="6.1970112839280271E-2" table:style-name="ce28">
            <text:p>0,0620</text:p>
          </table:table-cell>
          <table:table-cell office:value-type="float" office:value="2.9629082311216196E-2" table:style-name="ce28">
            <text:p>0,0296</text:p>
          </table:table-cell>
          <table:table-cell office:value-type="float" office:value="7.8959591267998147E-3" table:style-name="ce28">
            <text:p>0,0079</text:p>
          </table:table-cell>
          <table:table-cell office:value-type="float" office:value="71.032263212490349" table:style-name="ce8">
            <text:p>71,03</text:p>
          </table:table-cell>
          <table:table-cell office:value-type="float" office:value="6.467419090766696" table:style-name="ce8">
            <text:p>6,47</text:p>
          </table:table-cell>
          <table:table-cell office:value-type="float" office:value="77.499682303257046" table:style-name="ce8">
            <text:p>77,50</text:p>
          </table:table-cell>
          <table:table-cell office:value-type="float" office:value="9.1049036005225616" table:style-name="ce27">
            <text:p>9,10</text:p>
          </table:table-cell>
          <table:table-cell office:value-type="float" office:value="40.018248084034425" table:style-name="ce8">
            <text:p>40,02</text:p>
          </table:table-cell>
          <table:table-cell office:value-type="float" office:value="56.338129005296281" table:style-name="ce8">
            <text:p>56,34</text:p>
          </table:table-cell>
          <table:table-cell office:value-type="float" office:value="3.6436229106693014" table:style-name="ce8">
            <text:p>3,64</text:p>
          </table:table-cell>
          <table:table-cell office:value-type="float" office:value="54.649515243643563" table:style-name="ce8">
            <text:p>54,65</text:p>
          </table:table-cell>
          <table:table-cell office:value-type="float" office:value="5.3322366723220185" table:style-name="ce8">
            <text:p>5,33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619261" table:style-name="ce7">
            <text:p>619.261</text:p>
          </table:table-cell>
          <table:table-cell office:value-type="float" office:value="311385" table:style-name="ce7">
            <text:p>311.385</text:p>
          </table:table-cell>
          <table:table-cell office:value-type="float" office:value="307876" table:style-name="ce7">
            <text:p>307.876</text:p>
          </table:table-cell>
          <table:table-cell office:value-type="float" office:value="20016" table:style-name="ce7">
            <text:p>20.016</text:p>
          </table:table-cell>
          <table:table-cell office:value-type="float" office:value="3.1051712339600801" table:style-name="ce9">
            <text:p>3,11</text:p>
          </table:table-cell>
          <table:table-cell office:value-type="float" office:value="32.322397179864389" table:style-name="ce27">
            <text:p>32,32</text:p>
          </table:table-cell>
          <table:table-cell office:value-type="float" office:value="67.62929892587978" table:style-name="ce8">
            <text:p>67,63</text:p>
          </table:table-cell>
          <table:table-cell office:value-type="float" office:value="64.50229073471229" table:style-name="ce8">
            <text:p>64,50</text:p>
          </table:table-cell>
          <table:table-cell office:value-type="float" office:value="71.339062999477306" table:style-name="ce8">
            <text:p>71,34</text:p>
          </table:table-cell>
          <table:table-cell office:value-type="float" office:value="33.956013331339129" table:style-name="ce8">
            <text:p>33,96</text:p>
          </table:table-cell>
          <table:table-cell office:value-type="float" office:value="37.62048811355843" table:style-name="ce8">
            <text:p>37,62</text:p>
          </table:table-cell>
          <table:table-cell office:value-type="float" office:value="30.102169699395066" table:style-name="ce8">
            <text:p>30,10</text:p>
          </table:table-cell>
          <table:table-cell office:value-type="float" office:value="3.6723389287486579" table:style-name="ce8">
            <text:p>3,67</text:p>
          </table:table-cell>
          <table:table-cell office:value-type="float" office:value="0.16301310672619904" table:style-name="ce28">
            <text:p>0,1630</text:p>
          </table:table-cell>
          <table:table-cell office:value-type="float" office:value="0.21210182934629654" table:style-name="ce28">
            <text:p>0,2121</text:p>
          </table:table-cell>
          <table:table-cell office:value-type="float" office:value="0.15860459597357909" table:style-name="ce28">
            <text:p>0,1586</text:p>
          </table:table-cell>
          <table:table-cell office:value-type="float" office:value="0.10504141331928951" table:style-name="ce28">
            <text:p>0,1050</text:p>
          </table:table-cell>
          <table:table-cell office:value-type="float" office:value="6.0055542698449434E-2" table:style-name="ce28">
            <text:p>0,0601</text:p>
          </table:table-cell>
          <table:table-cell office:value-type="float" office:value="2.9024685210215551E-2" table:style-name="ce28">
            <text:p>0,0290</text:p>
          </table:table-cell>
          <table:table-cell office:value-type="float" office:value="6.6266124757024206E-3" table:style-name="ce28">
            <text:p>0,0066</text:p>
          </table:table-cell>
          <table:table-cell office:value-type="float" office:value="69.730141841954051" table:style-name="ce8">
            <text:p>69,73</text:p>
          </table:table-cell>
          <table:table-cell office:value-type="float" office:value="6.4375081788130357" table:style-name="ce8">
            <text:p>6,44</text:p>
          </table:table-cell>
          <table:table-cell office:value-type="float" office:value="76.167650020767084" table:style-name="ce8">
            <text:p>76,17</text:p>
          </table:table-cell>
          <table:table-cell office:value-type="float" office:value="9.2320308101536419" table:style-name="ce27">
            <text:p>9,23</text:p>
          </table:table-cell>
          <table:table-cell office:value-type="float" office:value="39.58169495576179" table:style-name="ce8">
            <text:p>39,58</text:p>
          </table:table-cell>
          <table:table-cell office:value-type="float" office:value="56.764110770741247" table:style-name="ce8">
            <text:p>56,76</text:p>
          </table:table-cell>
          <table:table-cell office:value-type="float" office:value="3.6541942734969588" table:style-name="ce8">
            <text:p>3,65</text:p>
          </table:table-cell>
          <table:table-cell office:value-type="float" office:value="55.037052228381889" table:style-name="ce8">
            <text:p>55,04</text:p>
          </table:table-cell>
          <table:table-cell office:value-type="float" office:value="5.3812528158563193" table:style-name="ce8">
            <text:p>5,38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637959" table:style-name="ce7">
            <text:p>637.959</text:p>
          </table:table-cell>
          <table:table-cell office:value-type="float" office:value="320730" table:style-name="ce7">
            <text:p>320.730</text:p>
          </table:table-cell>
          <table:table-cell office:value-type="float" office:value="317229" table:style-name="ce7">
            <text:p>317.229</text:p>
          </table:table-cell>
          <table:table-cell office:value-type="float" office:value="19264" table:style-name="ce7">
            <text:p>19.264</text:p>
          </table:table-cell>
          <table:table-cell office:value-type="float" office:value="3.0194053880350902" table:style-name="ce9">
            <text:p>3,02</text:p>
          </table:table-cell>
          <table:table-cell office:value-type="float" office:value="30.196297881211802" table:style-name="ce27">
            <text:p>30,20</text:p>
          </table:table-cell>
          <table:table-cell office:value-type="float" office:value="68.199136473940399" table:style-name="ce8">
            <text:p>68,20</text:p>
          </table:table-cell>
          <table:table-cell office:value-type="float" office:value="65.053285286668128" table:style-name="ce8">
            <text:p>65,05</text:p>
          </table:table-cell>
          <table:table-cell office:value-type="float" office:value="71.925055829254987" table:style-name="ce8">
            <text:p>71,93</text:p>
          </table:table-cell>
          <table:table-cell office:value-type="float" office:value="32.112579599226784" table:style-name="ce8">
            <text:p>32,11</text:p>
          </table:table-cell>
          <table:table-cell office:value-type="float" office:value="35.509084990996584" table:style-name="ce8">
            <text:p>35,51</text:p>
          </table:table-cell>
          <table:table-cell office:value-type="float" office:value="28.542228365910805" table:style-name="ce8">
            <text:p>28,54</text:p>
          </table:table-cell>
          <table:table-cell office:value-type="float" office:value="3.4180310984519728" table:style-name="ce8">
            <text:p>3,42</text:p>
          </table:table-cell>
          <table:table-cell office:value-type="float" office:value="0.1533153916628493" table:style-name="ce28">
            <text:p>0,1533</text:p>
          </table:table-cell>
          <table:table-cell office:value-type="float" office:value="0.19985757632051521" table:style-name="ce28">
            <text:p>0,1999</text:p>
          </table:table-cell>
          <table:table-cell office:value-type="float" office:value="0.14487169896012569" table:style-name="ce28">
            <text:p>0,1449</text:p>
          </table:table-cell>
          <table:table-cell office:value-type="float" office:value="9.7704069848015898E-2" table:style-name="ce28">
            <text:p>0,0977</text:p>
          </table:table-cell>
          <table:table-cell office:value-type="float" office:value="5.4638213835097919E-2" table:style-name="ce28">
            <text:p>0,0546</text:p>
          </table:table-cell>
          <table:table-cell office:value-type="float" office:value="2.7497771377631489E-2" table:style-name="ce28">
            <text:p>0,0275</text:p>
          </table:table-cell>
          <table:table-cell office:value-type="float" office:value="5.7214976861590236E-3" table:style-name="ce28">
            <text:p>0,0057</text:p>
          </table:table-cell>
          <table:table-cell office:value-type="float" office:value="68.514694550251036" table:style-name="ce8">
            <text:p>68,51</text:p>
          </table:table-cell>
          <table:table-cell office:value-type="float" office:value="6.4320365053378623" table:style-name="ce8">
            <text:p>6,43</text:p>
          </table:table-cell>
          <table:table-cell office:value-type="float" office:value="74.946731055588899" table:style-name="ce8">
            <text:p>74,95</text:p>
          </table:table-cell>
          <table:table-cell office:value-type="float" office:value="9.3878204486781822" table:style-name="ce27">
            <text:p>9,39</text:p>
          </table:table-cell>
          <table:table-cell office:value-type="float" office:value="39.163175062974261" table:style-name="ce8">
            <text:p>39,16</text:p>
          </table:table-cell>
          <table:table-cell office:value-type="float" office:value="57.160256380112209" table:style-name="ce8">
            <text:p>57,16</text:p>
          </table:table-cell>
          <table:table-cell office:value-type="float" office:value="3.6765685569135322" table:style-name="ce8">
            <text:p>3,68</text:p>
          </table:table-cell>
          <table:table-cell office:value-type="float" office:value="55.391020426077546" table:style-name="ce8">
            <text:p>55,39</text:p>
          </table:table-cell>
          <table:table-cell office:value-type="float" office:value="5.4458045109481956" table:style-name="ce8">
            <text:p>5,45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656312" table:style-name="ce7">
            <text:p>656.312</text:p>
          </table:table-cell>
          <table:table-cell office:value-type="float" office:value="329900" table:style-name="ce7">
            <text:p>329.900</text:p>
          </table:table-cell>
          <table:table-cell office:value-type="float" office:value="326412" table:style-name="ce7">
            <text:p>326.412</text:p>
          </table:table-cell>
          <table:table-cell office:value-type="float" office:value="19018" table:style-name="ce7">
            <text:p>19.018</text:p>
          </table:table-cell>
          <table:table-cell office:value-type="float" office:value="2.8768306427215506" table:style-name="ce9">
            <text:p>2,88</text:p>
          </table:table-cell>
          <table:table-cell office:value-type="float" office:value="28.977071880447106" table:style-name="ce27">
            <text:p>28,98</text:p>
          </table:table-cell>
          <table:table-cell office:value-type="float" office:value="68.748678959560308" table:style-name="ce8">
            <text:p>68,75</text:p>
          </table:table-cell>
          <table:table-cell office:value-type="float" office:value="65.589283437223514" table:style-name="ce8">
            <text:p>65,59</text:p>
          </table:table-cell>
          <table:table-cell office:value-type="float" office:value="72.488777040098128" table:style-name="ce8">
            <text:p>72,49</text:p>
          </table:table-cell>
          <table:table-cell office:value-type="float" office:value="30.374043142394946" table:style-name="ce8">
            <text:p>30,37</text:p>
          </table:table-cell>
          <table:table-cell office:value-type="float" office:value="33.525000320770921" table:style-name="ce8">
            <text:p>33,53</text:p>
          </table:table-cell>
          <table:table-cell office:value-type="float" office:value="27.060538805827068" table:style-name="ce8">
            <text:p>27,06</text:p>
          </table:table-cell>
          <table:table-cell office:value-type="float" office:value="3.2724345793702798" table:style-name="ce8">
            <text:p>3,27</text:p>
          </table:table-cell>
          <table:table-cell office:value-type="float" office:value="0.14701700506170734" table:style-name="ce28">
            <text:p>0,1470</text:p>
          </table:table-cell>
          <table:table-cell office:value-type="float" office:value="0.19173623459208583" table:style-name="ce28">
            <text:p>0,1917</text:p>
          </table:table-cell>
          <table:table-cell office:value-type="float" office:value="0.13805228015343088" table:style-name="ce28">
            <text:p>0,1381</text:p>
          </table:table-cell>
          <table:table-cell office:value-type="float" office:value="9.6413352272727279E-2" table:style-name="ce28">
            <text:p>0,0964</text:p>
          </table:table-cell>
          <table:table-cell office:value-type="float" office:value="5.2375979112271542E-2" table:style-name="ce28">
            <text:p>0,0524</text:p>
          </table:table-cell>
          <table:table-cell office:value-type="float" office:value="2.3592988005799394E-2" table:style-name="ce28">
            <text:p>0,0236</text:p>
          </table:table-cell>
          <table:table-cell office:value-type="float" office:value="5.299076676033721E-3" table:style-name="ce28">
            <text:p>0,0053</text:p>
          </table:table-cell>
          <table:table-cell office:value-type="float" office:value="67.232901798473577" table:style-name="ce8">
            <text:p>67,23</text:p>
          </table:table-cell>
          <table:table-cell office:value-type="float" office:value="6.4515872931861242" table:style-name="ce8">
            <text:p>6,45</text:p>
          </table:table-cell>
          <table:table-cell office:value-type="float" office:value="73.6844890916597" table:style-name="ce8">
            <text:p>73,68</text:p>
          </table:table-cell>
          <table:table-cell office:value-type="float" office:value="9.5958780903498031" table:style-name="ce27">
            <text:p>9,60</text:p>
          </table:table-cell>
          <table:table-cell office:value-type="float" office:value="38.709790465510309" table:style-name="ce8">
            <text:p>38,71</text:p>
          </table:table-cell>
          <table:table-cell office:value-type="float" office:value="57.575665232389476" table:style-name="ce8">
            <text:p>57,58</text:p>
          </table:table-cell>
          <table:table-cell office:value-type="float" office:value="3.7145443021002209" table:style-name="ce8">
            <text:p>3,71</text:p>
          </table:table-cell>
          <table:table-cell office:value-type="float" office:value="55.766159997074567" table:style-name="ce8">
            <text:p>55,77</text:p>
          </table:table-cell>
          <table:table-cell office:value-type="float" office:value="5.5240495374151317" table:style-name="ce8">
            <text:p>5,52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674989" table:style-name="ce7">
            <text:p>674.989</text:p>
          </table:table-cell>
          <table:table-cell office:value-type="float" office:value="339242" table:style-name="ce7">
            <text:p>339.242</text:p>
          </table:table-cell>
          <table:table-cell office:value-type="float" office:value="335747" table:style-name="ce7">
            <text:p>335.747</text:p>
          </table:table-cell>
          <table:table-cell office:value-type="float" office:value="19671" table:style-name="ce7">
            <text:p>19.671</text:p>
          </table:table-cell>
          <table:table-cell office:value-type="float" office:value="2.8457501919818551" table:style-name="ce9">
            <text:p>2,85</text:p>
          </table:table-cell>
          <table:table-cell office:value-type="float" office:value="29.142697140249691" table:style-name="ce27">
            <text:p>29,14</text:p>
          </table:table-cell>
          <table:table-cell office:value-type="float" office:value="69.283600930853098" table:style-name="ce8">
            <text:p>69,28</text:p>
          </table:table-cell>
          <table:table-cell office:value-type="float" office:value="66.109563214516655" table:style-name="ce8">
            <text:p>66,11</text:p>
          </table:table-cell>
          <table:table-cell office:value-type="float" office:value="73.029962886690228" table:style-name="ce8">
            <text:p>73,03</text:p>
          </table:table-cell>
          <table:table-cell office:value-type="float" office:value="28.741097755089985" table:style-name="ce8">
            <text:p>28,74</text:p>
          </table:table-cell>
          <table:table-cell office:value-type="float" office:value="31.667129085411265" table:style-name="ce8">
            <text:p>31,67</text:p>
          </table:table-cell>
          <table:table-cell office:value-type="float" office:value="25.659729091285413" table:style-name="ce8">
            <text:p>25,66</text:p>
          </table:table-cell>
          <table:table-cell office:value-type="float" office:value="3.2879940119369437" table:style-name="ce8">
            <text:p>3,29</text:p>
          </table:table-cell>
          <table:table-cell office:value-type="float" office:value="0.14689901748261591" table:style-name="ce28">
            <text:p>0,1469</text:p>
          </table:table-cell>
          <table:table-cell office:value-type="float" office:value="0.19141154957824574" table:style-name="ce28">
            <text:p>0,1914</text:p>
          </table:table-cell>
          <table:table-cell office:value-type="float" office:value="0.14192169369613897" table:style-name="ce28">
            <text:p>0,1419</text:p>
          </table:table-cell>
          <table:table-cell office:value-type="float" office:value="9.8558711318355238E-2" table:style-name="ce28">
            <text:p>0,0986</text:p>
          </table:table-cell>
          <table:table-cell office:value-type="float" office:value="5.3002650132506622E-2" table:style-name="ce28">
            <text:p>0,0530</text:p>
          </table:table-cell>
          <table:table-cell office:value-type="float" office:value="2.073877962682804E-2" table:style-name="ce28">
            <text:p>0,0207</text:p>
          </table:table-cell>
          <table:table-cell office:value-type="float" office:value="5.0664005526982418E-3" table:style-name="ce28">
            <text:p>0,0051</text:p>
          </table:table-cell>
          <table:table-cell office:value-type="float" office:value="66.036356572503564" table:style-name="ce8">
            <text:p>66,04</text:p>
          </table:table-cell>
          <table:table-cell office:value-type="float" office:value="6.4909670889181985" table:style-name="ce8">
            <text:p>6,49</text:p>
          </table:table-cell>
          <table:table-cell office:value-type="float" office:value="72.527323661421761" table:style-name="ce8">
            <text:p>72,53</text:p>
          </table:table-cell>
          <table:table-cell office:value-type="float" office:value="9.8293840330084592" table:style-name="ce27">
            <text:p>9,83</text:p>
          </table:table-cell>
          <table:table-cell office:value-type="float" office:value="38.275883014389869" table:style-name="ce8">
            <text:p>38,28</text:p>
          </table:table-cell>
          <table:table-cell office:value-type="float" office:value="57.961833452100699" table:style-name="ce8">
            <text:p>57,96</text:p>
          </table:table-cell>
          <table:table-cell office:value-type="float" office:value="3.7622835335094349" table:style-name="ce8">
            <text:p>3,76</text:p>
          </table:table-cell>
          <table:table-cell office:value-type="float" office:value="56.118988605740242" table:style-name="ce8">
            <text:p>56,12</text:p>
          </table:table-cell>
          <table:table-cell office:value-type="float" office:value="5.6051283798698943" table:style-name="ce8">
            <text:p>5,6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693719" table:style-name="ce7">
            <text:p>693.719</text:p>
          </table:table-cell>
          <table:table-cell office:value-type="float" office:value="348616" table:style-name="ce7">
            <text:p>348.616</text:p>
          </table:table-cell>
          <table:table-cell office:value-type="float" office:value="345103" table:style-name="ce7">
            <text:p>345.103</text:p>
          </table:table-cell>
          <table:table-cell office:value-type="float" office:value="19035" table:style-name="ce7">
            <text:p>19.035</text:p>
          </table:table-cell>
          <table:table-cell office:value-type="float" office:value="2.7748600347561325" table:style-name="ce9">
            <text:p>2,77</text:p>
          </table:table-cell>
          <table:table-cell office:value-type="float" office:value="27.439063943758207" table:style-name="ce27">
            <text:p>27,44</text:p>
          </table:table-cell>
          <table:table-cell office:value-type="float" office:value="69.802303737338974" table:style-name="ce8">
            <text:p>69,80</text:p>
          </table:table-cell>
          <table:table-cell office:value-type="float" office:value="66.613523156690675" table:style-name="ce8">
            <text:p>66,61</text:p>
          </table:table-cell>
          <table:table-cell office:value-type="float" office:value="73.548492998691856" table:style-name="ce8">
            <text:p>73,55</text:p>
          </table:table-cell>
          <table:table-cell office:value-type="float" office:value="27.210253346850823" table:style-name="ce8">
            <text:p>27,21</text:p>
          </table:table-cell>
          <table:table-cell office:value-type="float" office:value="29.93332037121667" table:style-name="ce8">
            <text:p>29,93</text:p>
          </table:table-cell>
          <table:table-cell office:value-type="float" office:value="24.341216012959471" table:style-name="ce8">
            <text:p>24,34</text:p>
          </table:table-cell>
          <table:table-cell office:value-type="float" office:value="3.1017046438440223" table:style-name="ce8">
            <text:p>3,10</text:p>
          </table:table-cell>
          <table:table-cell office:value-type="float" office:value="0.13697107770955463" table:style-name="ce28">
            <text:p>0,1370</text:p>
          </table:table-cell>
          <table:table-cell office:value-type="float" office:value="0.17873106170546235" table:style-name="ce28">
            <text:p>0,1787</text:p>
          </table:table-cell>
          <table:table-cell office:value-type="float" office:value="0.13690553745928338" table:style-name="ce28">
            <text:p>0,1369</text:p>
          </table:table-cell>
          <table:table-cell office:value-type="float" office:value="9.222831344727507E-2" table:style-name="ce28">
            <text:p>0,0922</text:p>
          </table:table-cell>
          <table:table-cell office:value-type="float" office:value="5.1303009904798538E-2" table:style-name="ce28">
            <text:p>0,0513</text:p>
          </table:table-cell>
          <table:table-cell office:value-type="float" office:value="1.9343986543313711E-2" table:style-name="ce28">
            <text:p>0,0193</text:p>
          </table:table-cell>
          <table:table-cell office:value-type="float" office:value="4.8579419991167374E-3" table:style-name="ce28">
            <text:p>0,0049</text:p>
          </table:table-cell>
          <table:table-cell office:value-type="float" office:value="64.865359050767708" table:style-name="ce8">
            <text:p>64,87</text:p>
          </table:table-cell>
          <table:table-cell office:value-type="float" office:value="6.5477161198499649" table:style-name="ce8">
            <text:p>6,55</text:p>
          </table:table-cell>
          <table:table-cell office:value-type="float" office:value="71.413075170617674" table:style-name="ce8">
            <text:p>71,41</text:p>
          </table:table-cell>
          <table:table-cell office:value-type="float" office:value="10.094318779188919" table:style-name="ce27">
            <text:p>10,09</text:p>
          </table:table-cell>
          <table:table-cell office:value-type="float" office:value="37.841546793442298" table:style-name="ce8">
            <text:p>37,84</text:p>
          </table:table-cell>
          <table:table-cell office:value-type="float" office:value="58.338606842251693" table:style-name="ce8">
            <text:p>58,34</text:p>
          </table:table-cell>
          <table:table-cell office:value-type="float" office:value="3.8198463643060085" table:style-name="ce8">
            <text:p>3,82</text:p>
          </table:table-cell>
          <table:table-cell office:value-type="float" office:value="56.465946586442065" table:style-name="ce8">
            <text:p>56,47</text:p>
          </table:table-cell>
          <table:table-cell office:value-type="float" office:value="5.6925066201156378" table:style-name="ce8">
            <text:p>5,69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712059" table:style-name="ce7">
            <text:p>712.059</text:p>
          </table:table-cell>
          <table:table-cell office:value-type="float" office:value="357802" table:style-name="ce7">
            <text:p>357.802</text:p>
          </table:table-cell>
          <table:table-cell office:value-type="float" office:value="354257" table:style-name="ce7">
            <text:p>354.257</text:p>
          </table:table-cell>
          <table:table-cell office:value-type="float" office:value="18805" table:style-name="ce7">
            <text:p>18.805</text:p>
          </table:table-cell>
          <table:table-cell office:value-type="float" office:value="2.6437217374758459" table:style-name="ce9">
            <text:p>2,64</text:p>
          </table:table-cell>
          <table:table-cell office:value-type="float" office:value="26.409328440480351" table:style-name="ce27">
            <text:p>26,41</text:p>
          </table:table-cell>
          <table:table-cell office:value-type="float" office:value="70.29812320573096" table:style-name="ce8">
            <text:p>70,30</text:p>
          </table:table-cell>
          <table:table-cell office:value-type="float" office:value="67.100680027649446" table:style-name="ce8">
            <text:p>67,10</text:p>
          </table:table-cell>
          <table:table-cell office:value-type="float" office:value="74.044380187441504" table:style-name="ce8">
            <text:p>74,04</text:p>
          </table:table-cell>
          <table:table-cell office:value-type="float" office:value="25.781240255601897" table:style-name="ce8">
            <text:p>25,78</text:p>
          </table:table-cell>
          <table:table-cell office:value-type="float" office:value="28.320499246535988" table:style-name="ce8">
            <text:p>28,32</text:p>
          </table:table-cell>
          <table:table-cell office:value-type="float" office:value="23.105309903961921" table:style-name="ce8">
            <text:p>23,11</text:p>
          </table:table-cell>
          <table:table-cell office:value-type="float" office:value="2.9923780661025523" table:style-name="ce8">
            <text:p>2,99</text:p>
          </table:table-cell>
          <table:table-cell office:value-type="float" office:value="0.13204196491994974" table:style-name="ce28">
            <text:p>0,1320</text:p>
          </table:table-cell>
          <table:table-cell office:value-type="float" office:value="0.17005864091065884" table:style-name="ce28">
            <text:p>0,1701</text:p>
          </table:table-cell>
          <table:table-cell office:value-type="float" office:value="0.13447647760819045" table:style-name="ce28">
            <text:p>0,1345</text:p>
          </table:table-cell>
          <table:table-cell office:value-type="float" office:value="8.6338630806845965E-2" table:style-name="ce28">
            <text:p>0,0863</text:p>
          </table:table-cell>
          <table:table-cell office:value-type="float" office:value="5.1104715930189379E-2" table:style-name="ce28">
            <text:p>0,0511</text:p>
          </table:table-cell>
          <table:table-cell office:value-type="float" office:value="2.0132314360670697E-2" table:style-name="ce28">
            <text:p>0,0201</text:p>
          </table:table-cell>
          <table:table-cell office:value-type="float" office:value="4.3228686840053859E-3" table:style-name="ce28">
            <text:p>0,0043</text:p>
          </table:table-cell>
          <table:table-cell office:value-type="float" office:value="63.618366785812498" table:style-name="ce8">
            <text:p>63,62</text:p>
          </table:table-cell>
          <table:table-cell office:value-type="float" office:value="6.6268185676202327" table:style-name="ce8">
            <text:p>6,63</text:p>
          </table:table-cell>
          <table:table-cell office:value-type="float" office:value="70.245185353432731" table:style-name="ce8">
            <text:p>70,25</text:p>
          </table:table-cell>
          <table:table-cell office:value-type="float" office:value="10.416517905797727" table:style-name="ce27">
            <text:p>10,42</text:p>
          </table:table-cell>
          <table:table-cell office:value-type="float" office:value="37.368673101526703" table:style-name="ce8">
            <text:p>37,37</text:p>
          </table:table-cell>
          <table:table-cell office:value-type="float" office:value="58.738812373693747" table:style-name="ce8">
            <text:p>58,74</text:p>
          </table:table-cell>
          <table:table-cell office:value-type="float" office:value="3.8925145247795481" table:style-name="ce8">
            <text:p>3,89</text:p>
          </table:table-cell>
          <table:table-cell office:value-type="float" office:value="56.840093306874849" table:style-name="ce8">
            <text:p>56,84</text:p>
          </table:table-cell>
          <table:table-cell office:value-type="float" office:value="5.7912335915984494" table:style-name="ce8">
            <text:p>5,79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730523" table:style-name="ce7">
            <text:p>730.523</text:p>
          </table:table-cell>
          <table:table-cell office:value-type="float" office:value="367038" table:style-name="ce7">
            <text:p>367.038</text:p>
          </table:table-cell>
          <table:table-cell office:value-type="float" office:value="363485" table:style-name="ce7">
            <text:p>363.485</text:p>
          </table:table-cell>
          <table:table-cell office:value-type="float" office:value="19144" table:style-name="ce7">
            <text:p>19.144</text:p>
          </table:table-cell>
          <table:table-cell office:value-type="float" office:value="2.5930435539751606" table:style-name="ce9">
            <text:p>2,59</text:p>
          </table:table-cell>
          <table:table-cell office:value-type="float" office:value="26.205882634769885" table:style-name="ce27">
            <text:p>26,21</text:p>
          </table:table-cell>
          <table:table-cell office:value-type="float" office:value="70.781395694888005" table:style-name="ce8">
            <text:p>70,78</text:p>
          </table:table-cell>
          <table:table-cell office:value-type="float" office:value="67.57066505991682" table:style-name="ce8">
            <text:p>67,57</text:p>
          </table:table-cell>
          <table:table-cell office:value-type="float" office:value="74.5177593444932" table:style-name="ce8">
            <text:p>74,52</text:p>
          </table:table-cell>
          <table:table-cell office:value-type="float" office:value="24.450339079783163" table:style-name="ce8">
            <text:p>24,45</text:p>
          </table:table-cell>
          <table:table-cell office:value-type="float" office:value="26.824801193175293" table:style-name="ce8">
            <text:p>26,82</text:p>
          </table:table-cell>
          <table:table-cell office:value-type="float" office:value="21.951338422938804" table:style-name="ce8">
            <text:p>21,95</text:p>
          </table:table-cell>
          <table:table-cell office:value-type="float" office:value="2.9757364693980417" table:style-name="ce8">
            <text:p>2,98</text:p>
          </table:table-cell>
          <table:table-cell office:value-type="float" office:value="0.13109045616478718" table:style-name="ce28">
            <text:p>0,1311</text:p>
          </table:table-cell>
          <table:table-cell office:value-type="float" office:value="0.16684284204211067" table:style-name="ce28">
            <text:p>0,1668</text:p>
          </table:table-cell>
          <table:table-cell office:value-type="float" office:value="0.13531272815770259" table:style-name="ce28">
            <text:p>0,1353</text:p>
          </table:table-cell>
          <table:table-cell office:value-type="float" office:value="8.5936651583710402E-2" table:style-name="ce28">
            <text:p>0,0859</text:p>
          </table:table-cell>
          <table:table-cell office:value-type="float" office:value="5.2098278335724536E-2" table:style-name="ce28">
            <text:p>0,0521</text:p>
          </table:table-cell>
          <table:table-cell office:value-type="float" office:value="1.9699101634376014E-2" table:style-name="ce28">
            <text:p>0,0197</text:p>
          </table:table-cell>
          <table:table-cell office:value-type="float" office:value="4.1672359611968851E-3" table:style-name="ce28">
            <text:p>0,0042</text:p>
          </table:table-cell>
          <table:table-cell office:value-type="float" office:value="62.379391447673029" table:style-name="ce8">
            <text:p>62,38</text:p>
          </table:table-cell>
          <table:table-cell office:value-type="float" office:value="6.7325499564790645" table:style-name="ce8">
            <text:p>6,73</text:p>
          </table:table-cell>
          <table:table-cell office:value-type="float" office:value="69.111941404152091" table:style-name="ce8">
            <text:p>69,11</text:p>
          </table:table-cell>
          <table:table-cell office:value-type="float" office:value="10.792907401359736" table:style-name="ce27">
            <text:p>10,79</text:p>
          </table:table-cell>
          <table:table-cell office:value-type="float" office:value="36.886449844837195" table:style-name="ce8">
            <text:p>36,89</text:p>
          </table:table-cell>
          <table:table-cell office:value-type="float" office:value="59.132429779760528" table:style-name="ce8">
            <text:p>59,13</text:p>
          </table:table-cell>
          <table:table-cell office:value-type="float" office:value="3.9811203754022806" table:style-name="ce8">
            <text:p>3,98</text:p>
          </table:table-cell>
          <table:table-cell office:value-type="float" office:value="57.207096833364588" table:style-name="ce8">
            <text:p>57,21</text:p>
          </table:table-cell>
          <table:table-cell office:value-type="float" office:value="5.9064533217982191" table:style-name="ce8">
            <text:p>5,91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748586" table:style-name="ce7">
            <text:p>748.586</text:p>
          </table:table-cell>
          <table:table-cell office:value-type="float" office:value="376061" table:style-name="ce7">
            <text:p>376.061</text:p>
          </table:table-cell>
          <table:table-cell office:value-type="float" office:value="372525" table:style-name="ce7">
            <text:p>372.525</text:p>
          </table:table-cell>
          <table:table-cell office:value-type="float" office:value="17885" table:style-name="ce7">
            <text:p>17.885</text:p>
          </table:table-cell>
          <table:table-cell office:value-type="float" office:value="2.4726120875044222" table:style-name="ce9">
            <text:p>2,47</text:p>
          </table:table-cell>
          <table:table-cell office:value-type="float" office:value="23.891710504871853" table:style-name="ce27">
            <text:p>23,89</text:p>
          </table:table-cell>
          <table:table-cell office:value-type="float" office:value="71.238954105333931" table:style-name="ce8">
            <text:p>71,24</text:p>
          </table:table-cell>
          <table:table-cell office:value-type="float" office:value="68.02207242020981" table:style-name="ce8">
            <text:p>68,02</text:p>
          </table:table-cell>
          <table:table-cell office:value-type="float" office:value="74.967446221720721" table:style-name="ce8">
            <text:p>74,97</text:p>
          </table:table-cell>
          <table:table-cell office:value-type="float" office:value="23.218231466392243" table:style-name="ce8">
            <text:p>23,22</text:p>
          </table:table-cell>
          <table:table-cell office:value-type="float" office:value="25.441712191828035" table:style-name="ce8">
            <text:p>25,44</text:p>
          </table:table-cell>
          <table:table-cell office:value-type="float" office:value="20.877781285831148" table:style-name="ce8">
            <text:p>20,88</text:p>
          </table:table-cell>
          <table:table-cell office:value-type="float" office:value="2.7182184135148466" table:style-name="ce8">
            <text:p>2,72</text:p>
          </table:table-cell>
          <table:table-cell office:value-type="float" office:value="0.11894215395905958" table:style-name="ce28">
            <text:p>0,1189</text:p>
          </table:table-cell>
          <table:table-cell office:value-type="float" office:value="0.15081436921854605" table:style-name="ce28">
            <text:p>0,1508</text:p>
          </table:table-cell>
          <table:table-cell office:value-type="float" office:value="0.12382983765849034" table:style-name="ce28">
            <text:p>0,1238</text:p>
          </table:table-cell>
          <table:table-cell office:value-type="float" office:value="7.977551301473626E-2" table:style-name="ce28">
            <text:p>0,0798</text:p>
          </table:table-cell>
          <table:table-cell office:value-type="float" office:value="4.9342247142549062E-2" table:style-name="ce28">
            <text:p>0,0493</text:p>
          </table:table-cell>
          <table:table-cell office:value-type="float" office:value="1.7065374303980203E-2" table:style-name="ce28">
            <text:p>0,0171</text:p>
          </table:table-cell>
          <table:table-cell office:value-type="float" office:value="3.8741874056077222E-3" table:style-name="ce28">
            <text:p>0,0039</text:p>
          </table:table-cell>
          <table:table-cell office:value-type="float" office:value="60.987296135029567" table:style-name="ce8">
            <text:p>60,99</text:p>
          </table:table-cell>
          <table:table-cell office:value-type="float" office:value="6.8548405178405671" table:style-name="ce8">
            <text:p>6,85</text:p>
          </table:table-cell>
          <table:table-cell office:value-type="float" office:value="67.842136652870138" table:style-name="ce8">
            <text:p>67,84</text:p>
          </table:table-cell>
          <table:table-cell office:value-type="float" office:value="11.239784270257752" table:style-name="ce27">
            <text:p>11,24</text:p>
          </table:table-cell>
          <table:table-cell office:value-type="float" office:value="36.336105671225482" table:style-name="ce8">
            <text:p>36,34</text:p>
          </table:table-cell>
          <table:table-cell office:value-type="float" office:value="59.579794439115886" table:style-name="ce8">
            <text:p>59,58</text:p>
          </table:table-cell>
          <table:table-cell office:value-type="float" office:value="4.0840998896586367" table:style-name="ce8">
            <text:p>4,08</text:p>
          </table:table-cell>
          <table:table-cell office:value-type="float" office:value="57.617828813255933" table:style-name="ce8">
            <text:p>57,62</text:p>
          </table:table-cell>
          <table:table-cell office:value-type="float" office:value="6.0460655155185918" table:style-name="ce8">
            <text:p>6,05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765325" table:style-name="ce7">
            <text:p>765.325</text:p>
          </table:table-cell>
          <table:table-cell office:value-type="float" office:value="384406" table:style-name="ce7">
            <text:p>384.406</text:p>
          </table:table-cell>
          <table:table-cell office:value-type="float" office:value="380919" table:style-name="ce7">
            <text:p>380.919</text:p>
          </table:table-cell>
          <table:table-cell office:value-type="float" office:value="16489" table:style-name="ce7">
            <text:p>16.489</text:p>
          </table:table-cell>
          <table:table-cell office:value-type="float" office:value="2.236082427403141" table:style-name="ce9">
            <text:p>2,24</text:p>
          </table:table-cell>
          <table:table-cell office:value-type="float" office:value="21.54509522098455" table:style-name="ce27">
            <text:p>21,55</text:p>
          </table:table-cell>
          <table:table-cell office:value-type="float" office:value="71.684681104439122" table:style-name="ce8">
            <text:p>71,68</text:p>
          </table:table-cell>
          <table:table-cell office:value-type="float" office:value="68.458186401990943" table:style-name="ce8">
            <text:p>68,46</text:p>
          </table:table-cell>
          <table:table-cell office:value-type="float" office:value="75.398073016575623" table:style-name="ce8">
            <text:p>75,40</text:p>
          </table:table-cell>
          <table:table-cell office:value-type="float" office:value="22.080081951269722" table:style-name="ce8">
            <text:p>22,08</text:p>
          </table:table-cell>
          <table:table-cell office:value-type="float" office:value="24.166208341247287" table:style-name="ce8">
            <text:p>24,17</text:p>
          </table:table-cell>
          <table:table-cell office:value-type="float" office:value="19.882408818652525" table:style-name="ce8">
            <text:p>19,88</text:p>
          </table:table-cell>
          <table:table-cell office:value-type="float" office:value="2.4516" table:style-name="ce8">
            <text:p>2,45</text:p>
          </table:table-cell>
          <table:table-cell office:value-type="float" office:value="0.1062" table:style-name="ce28">
            <text:p>0,1062</text:p>
          </table:table-cell>
          <table:table-cell office:value-type="float" office:value="0.13419999999999999" table:style-name="ce28">
            <text:p>0,1342</text:p>
          </table:table-cell>
          <table:table-cell office:value-type="float" office:value="0.11090000000000001" table:style-name="ce28">
            <text:p>0,1109</text:p>
          </table:table-cell>
          <table:table-cell office:value-type="float" office:value="7.5600000000000001E-2" table:style-name="ce28">
            <text:p>0,0756</text:p>
          </table:table-cell>
          <table:table-cell office:value-type="float" office:value="4.4200000000000003E-2" table:style-name="ce28">
            <text:p>0,0442</text:p>
          </table:table-cell>
          <table:table-cell office:value-type="float" office:value="1.5900000000000001E-2" table:style-name="ce28">
            <text:p>0,0159</text:p>
          </table:table-cell>
          <table:table-cell office:value-type="float" office:value="3.3E-3" table:style-name="ce28">
            <text:p>0,0033</text:p>
          </table:table-cell>
          <table:table-cell office:value-type="float" office:value="59.246219805136981" table:style-name="ce8">
            <text:p>59,25</text:p>
          </table:table-cell>
          <table:table-cell office:value-type="float" office:value="6.9748450348155835" table:style-name="ce8">
            <text:p>6,97</text:p>
          </table:table-cell>
          <table:table-cell office:value-type="float" office:value="66.221064839952561" table:style-name="ce8">
            <text:p>66,22</text:p>
          </table:table-cell>
          <table:table-cell office:value-type="float" office:value="11.797752808988763" table:style-name="ce27">
            <text:p>11,80</text:p>
          </table:table-cell>
          <table:table-cell office:value-type="float" office:value="35.6" table:style-name="ce8">
            <text:p>35,60</text:p>
          </table:table-cell>
          <table:table-cell office:value-type="float" office:value="60.2" table:style-name="ce8">
            <text:p>60,20</text:p>
          </table:table-cell>
          <table:table-cell office:value-type="float" office:value="4.2" table:style-name="ce8">
            <text:p>4,20</text:p>
          </table:table-cell>
          <table:table-cell office:value-type="float" office:value="58.14666971548035" table:style-name="ce8">
            <text:p>58,15</text:p>
          </table:table-cell>
          <table:table-cell office:value-type="float" office:value="6.2103028125306245" table:style-name="ce8">
            <text:p>6,2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16">
            <text:p>Notas:</text:p>
          </table:table-cell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4) Razão de Dependência:</text:p>
          </table:table-cell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<text:s text:c="12"/>TOTAL: POP 0-14 ANOS + POP 65 ANOS OU MAIS / POP 15-64 ANOS</text:p>
          </table:table-cell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<text:s text:c="12"/>JOVENS: POP 0-14 ANOS / POP 15-64 ANOS</text:p>
          </table:table-cell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<text:s text:c="12"/>IDOSOS: POP 65 ANOS OU MAIS / POP 15-64 ANOS</text:p>
          </table:table-cell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8">
          <table:table-cell table:style-name="ce16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AM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Amazonas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2868193" table:style-name="ce7">
            <text:p>2.868.193</text:p>
          </table:table-cell>
          <table:table-cell office:value-type="float" office:value="1439270" table:style-name="ce7">
            <text:p>1.439.270</text:p>
          </table:table-cell>
          <table:table-cell office:value-type="float" office:value="1428923" table:style-name="ce7">
            <text:p>1.428.923</text:p>
          </table:table-cell>
          <table:table-cell office:value-type="float" office:value="87070" table:style-name="ce7">
            <text:p>87.070</text:p>
          </table:table-cell>
          <table:table-cell table:style-name="ce7"/>
          <table:table-cell office:value-type="float" office:value="30.357092427183247" table:style-name="ce27">
            <text:p>30,36</text:p>
          </table:table-cell>
          <table:table-cell office:value-type="float" office:value="67.27725737355189" table:style-name="ce8">
            <text:p>67,28</text:p>
          </table:table-cell>
          <table:table-cell office:value-type="float" office:value="64.658004165032466" table:style-name="ce8">
            <text:p>64,66</text:p>
          </table:table-cell>
          <table:table-cell office:value-type="float" office:value="70.272227898184411" table:style-name="ce8">
            <text:p>70,27</text:p>
          </table:table-cell>
          <table:table-cell office:value-type="float" office:value="32.270953168053033" table:style-name="ce8">
            <text:p>32,27</text:p>
          </table:table-cell>
          <table:table-cell office:value-type="float" office:value="34.530522888160966" table:style-name="ce8">
            <text:p>34,53</text:p>
          </table:table-cell>
          <table:table-cell office:value-type="float" office:value="29.941605103451259" table:style-name="ce8">
            <text:p>29,94</text:p>
          </table:table-cell>
          <table:table-cell office:value-type="float" office:value="3.4272640914046901" table:style-name="ce8">
            <text:p>3,43</text:p>
          </table:table-cell>
          <table:table-cell office:value-type="float" office:value="0.12511740038166341" table:style-name="ce28">
            <text:p>0,1251</text:p>
          </table:table-cell>
          <table:table-cell office:value-type="float" office:value="0.19618017969257415" table:style-name="ce28">
            <text:p>0,1962</text:p>
          </table:table-cell>
          <table:table-cell office:value-type="float" office:value="0.16432034972824039" table:style-name="ce28">
            <text:p>0,1643</text:p>
          </table:table-cell>
          <table:table-cell office:value-type="float" office:value="0.11274540034947066" table:style-name="ce28">
            <text:p>0,1127</text:p>
          </table:table-cell>
          <table:table-cell office:value-type="float" office:value="5.6479413478345307E-2" table:style-name="ce28">
            <text:p>0,0565</text:p>
          </table:table-cell>
          <table:table-cell office:value-type="float" office:value="2.3402652200120555E-2" table:style-name="ce28">
            <text:p>0,0234</text:p>
          </table:table-cell>
          <table:table-cell office:value-type="float" office:value="7.2074224505236329E-3" table:style-name="ce28">
            <text:p>0,0072</text:p>
          </table:table-cell>
          <table:table-cell office:value-type="float" office:value="68.464333025327321" table:style-name="ce8">
            <text:p>68,46</text:p>
          </table:table-cell>
          <table:table-cell office:value-type="float" office:value="5.6658940208383672" table:style-name="ce8">
            <text:p>5,67</text:p>
          </table:table-cell>
          <table:table-cell office:value-type="float" office:value="74.130227046165686" table:style-name="ce8">
            <text:p>74,13</text:p>
          </table:table-cell>
          <table:table-cell office:value-type="float" office:value="8.2756871650854436" table:style-name="ce27">
            <text:p>8,28</text:p>
          </table:table-cell>
          <table:table-cell office:value-type="float" office:value="39.317891090313658" table:style-name="ce8">
            <text:p>39,32</text:p>
          </table:table-cell>
          <table:table-cell office:value-type="float" office:value="57.428283243142985" table:style-name="ce8">
            <text:p>57,43</text:p>
          </table:table-cell>
          <table:table-cell office:value-type="float" office:value="3.2538256665433605" table:style-name="ce8">
            <text:p>3,25</text:p>
          </table:table-cell>
          <table:table-cell office:value-type="float" office:value="55.819430561332524" table:style-name="ce8">
            <text:p>55,82</text:p>
          </table:table-cell>
          <table:table-cell office:value-type="float" office:value="4.8626783483538247" table:style-name="ce8">
            <text:p>4,86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2939965" table:style-name="ce7">
            <text:p>2.939.965</text:p>
          </table:table-cell>
          <table:table-cell office:value-type="float" office:value="1476003" table:style-name="ce7">
            <text:p>1.476.003</text:p>
          </table:table-cell>
          <table:table-cell office:value-type="float" office:value="1463962" table:style-name="ce7">
            <text:p>1.463.962</text:p>
          </table:table-cell>
          <table:table-cell office:value-type="float" office:value="81650" table:style-name="ce7">
            <text:p>81.650</text:p>
          </table:table-cell>
          <table:table-cell office:value-type="float" office:value="2.5023420669390006" table:style-name="ce9">
            <text:p>2,50</text:p>
          </table:table-cell>
          <table:table-cell office:value-type="float" office:value="27.772439467816795" table:style-name="ce27">
            <text:p>27,77</text:p>
          </table:table-cell>
          <table:table-cell office:value-type="float" office:value="67.612522379522915" table:style-name="ce8">
            <text:p>67,61</text:p>
          </table:table-cell>
          <table:table-cell office:value-type="float" office:value="64.935344188483342" table:style-name="ce8">
            <text:p>64,94</text:p>
          </table:table-cell>
          <table:table-cell office:value-type="float" office:value="70.662972932227717" table:style-name="ce8">
            <text:p>70,66</text:p>
          </table:table-cell>
          <table:table-cell office:value-type="float" office:value="31.092837662108725" table:style-name="ce8">
            <text:p>31,09</text:p>
          </table:table-cell>
          <table:table-cell office:value-type="float" office:value="33.304082024857543" table:style-name="ce8">
            <text:p>33,30</text:p>
          </table:table-cell>
          <table:table-cell office:value-type="float" office:value="28.753283333891904" table:style-name="ce8">
            <text:p>28,75</text:p>
          </table:table-cell>
          <table:table-cell office:value-type="float" office:value="3.0464138419548514" table:style-name="ce8">
            <text:p>3,05</text:p>
          </table:table-cell>
          <table:table-cell office:value-type="float" office:value="0.12451536908898267" table:style-name="ce28">
            <text:p>0,1245</text:p>
          </table:table-cell>
          <table:table-cell office:value-type="float" office:value="0.18993496905944654" table:style-name="ce28">
            <text:p>0,1899</text:p>
          </table:table-cell>
          <table:table-cell office:value-type="float" office:value="0.14288118074084757" table:style-name="ce28">
            <text:p>0,1429</text:p>
          </table:table-cell>
          <table:table-cell office:value-type="float" office:value="8.6165458337471454E-2" table:style-name="ce28">
            <text:p>0,0862</text:p>
          </table:table-cell>
          <table:table-cell office:value-type="float" office:value="4.285630532919036E-2" table:style-name="ce28">
            <text:p>0,0429</text:p>
          </table:table-cell>
          <table:table-cell office:value-type="float" office:value="1.792995748864918E-2" table:style-name="ce28">
            <text:p>0,0179</text:p>
          </table:table-cell>
          <table:table-cell office:value-type="float" office:value="4.9995283463824172E-3" table:style-name="ce28">
            <text:p>0,0050</text:p>
          </table:table-cell>
          <table:table-cell office:value-type="float" office:value="66.902874583632936" table:style-name="ce8">
            <text:p>66,90</text:p>
          </table:table-cell>
          <table:table-cell office:value-type="float" office:value="5.6581314472699527" table:style-name="ce8">
            <text:p>5,66</text:p>
          </table:table-cell>
          <table:table-cell office:value-type="float" office:value="72.561006030902888" table:style-name="ce8">
            <text:p>72,56</text:p>
          </table:table-cell>
          <table:table-cell office:value-type="float" office:value="8.4572321929111158" table:style-name="ce27">
            <text:p>8,46</text:p>
          </table:table-cell>
          <table:table-cell office:value-type="float" office:value="38.770563595144843" table:style-name="ce8">
            <text:p>38,77</text:p>
          </table:table-cell>
          <table:table-cell office:value-type="float" office:value="57.950519819113488" table:style-name="ce8">
            <text:p>57,95</text:p>
          </table:table-cell>
          <table:table-cell office:value-type="float" office:value="3.2789165857416669" table:style-name="ce8">
            <text:p>3,28</text:p>
          </table:table-cell>
          <table:table-cell office:value-type="float" office:value="56.317609223239046" table:style-name="ce8">
            <text:p>56,32</text:p>
          </table:table-cell>
          <table:table-cell office:value-type="float" office:value="4.9118271816161077" table:style-name="ce8">
            <text:p>4,91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3008836" table:style-name="ce7">
            <text:p>3.008.836</text:p>
          </table:table-cell>
          <table:table-cell office:value-type="float" office:value="1511272" table:style-name="ce7">
            <text:p>1.511.272</text:p>
          </table:table-cell>
          <table:table-cell office:value-type="float" office:value="1497564" table:style-name="ce7">
            <text:p>1.497.564</text:p>
          </table:table-cell>
          <table:table-cell office:value-type="float" office:value="81017" table:style-name="ce7">
            <text:p>81.017</text:p>
          </table:table-cell>
          <table:table-cell office:value-type="float" office:value="2.342578908252313" table:style-name="ce9">
            <text:p>2,34</text:p>
          </table:table-cell>
          <table:table-cell office:value-type="float" office:value="26.926359562302501" table:style-name="ce27">
            <text:p>26,93</text:p>
          </table:table-cell>
          <table:table-cell office:value-type="float" office:value="67.944291370146914" table:style-name="ce8">
            <text:p>67,94</text:p>
          </table:table-cell>
          <table:table-cell office:value-type="float" office:value="65.209439812350837" table:style-name="ce8">
            <text:p>65,21</text:p>
          </table:table-cell>
          <table:table-cell office:value-type="float" office:value="71.045757592151375" table:style-name="ce8">
            <text:p>71,05</text:p>
          </table:table-cell>
          <table:table-cell office:value-type="float" office:value="29.922453557221555" table:style-name="ce8">
            <text:p>29,92</text:p>
          </table:table-cell>
          <table:table-cell office:value-type="float" office:value="32.119768153482099" table:style-name="ce8">
            <text:p>32,12</text:p>
          </table:table-cell>
          <table:table-cell office:value-type="float" office:value="27.606576785678779" table:style-name="ce8">
            <text:p>27,61</text:p>
          </table:table-cell>
          <table:table-cell office:value-type="float" office:value="2.9367546549364736" table:style-name="ce8">
            <text:p>2,94</text:p>
          </table:table-cell>
          <table:table-cell office:value-type="float" office:value="0.12385841727972526" table:style-name="ce28">
            <text:p>0,1239</text:p>
          </table:table-cell>
          <table:table-cell office:value-type="float" office:value="0.18292472651335662" table:style-name="ce28">
            <text:p>0,1829</text:p>
          </table:table-cell>
          <table:table-cell office:value-type="float" office:value="0.13358895705521473" table:style-name="ce28">
            <text:p>0,1336</text:p>
          </table:table-cell>
          <table:table-cell office:value-type="float" office:value="8.3633300145515815E-2" table:style-name="ce28">
            <text:p>0,0836</text:p>
          </table:table-cell>
          <table:table-cell office:value-type="float" office:value="4.1609915554344866E-2" table:style-name="ce28">
            <text:p>0,0416</text:p>
          </table:table-cell>
          <table:table-cell office:value-type="float" office:value="1.7128806401422537E-2" table:style-name="ce28">
            <text:p>0,0171</text:p>
          </table:table-cell>
          <table:table-cell office:value-type="float" office:value="4.6068080377148794E-3" table:style-name="ce28">
            <text:p>0,0046</text:p>
          </table:table-cell>
          <table:table-cell office:value-type="float" office:value="65.28609165183191" table:style-name="ce8">
            <text:p>65,29</text:p>
          </table:table-cell>
          <table:table-cell office:value-type="float" office:value="5.6760360988963834" table:style-name="ce8">
            <text:p>5,68</text:p>
          </table:table-cell>
          <table:table-cell office:value-type="float" office:value="70.9621277507283" table:style-name="ce8">
            <text:p>70,96</text:p>
          </table:table-cell>
          <table:table-cell office:value-type="float" office:value="8.6940969435978115" table:style-name="ce27">
            <text:p>8,69</text:p>
          </table:table-cell>
          <table:table-cell office:value-type="float" office:value="38.187458538783773" table:style-name="ce8">
            <text:p>38,19</text:p>
          </table:table-cell>
          <table:table-cell office:value-type="float" office:value="58.49248679555815" table:style-name="ce8">
            <text:p>58,49</text:p>
          </table:table-cell>
          <table:table-cell office:value-type="float" office:value="3.3200546656580814" table:style-name="ce8">
            <text:p>3,32</text:p>
          </table:table-cell>
          <table:table-cell office:value-type="float" office:value="56.829152536063781" table:style-name="ce8">
            <text:p>56,83</text:p>
          </table:table-cell>
          <table:table-cell office:value-type="float" office:value="4.9833889251524504" table:style-name="ce8">
            <text:p>4,98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3075835" table:style-name="ce7">
            <text:p>3.075.835</text:p>
          </table:table-cell>
          <table:table-cell office:value-type="float" office:value="1545599" table:style-name="ce7">
            <text:p>1.545.599</text:p>
          </table:table-cell>
          <table:table-cell office:value-type="float" office:value="1530236" table:style-name="ce7">
            <text:p>1.530.236</text:p>
          </table:table-cell>
          <table:table-cell office:value-type="float" office:value="77953" table:style-name="ce7">
            <text:p>77.953</text:p>
          </table:table-cell>
          <table:table-cell office:value-type="float" office:value="2.2267415040234884" table:style-name="ce9">
            <text:p>2,23</text:p>
          </table:table-cell>
          <table:table-cell office:value-type="float" office:value="25.34368716137244" table:style-name="ce27">
            <text:p>25,34</text:p>
          </table:table-cell>
          <table:table-cell office:value-type="float" office:value="68.271060719516683" table:style-name="ce8">
            <text:p>68,27</text:p>
          </table:table-cell>
          <table:table-cell office:value-type="float" office:value="65.480157701229757" table:style-name="ce8">
            <text:p>65,48</text:p>
          </table:table-cell>
          <table:table-cell office:value-type="float" office:value="71.420398864814715" table:style-name="ce8">
            <text:p>71,42</text:p>
          </table:table-cell>
          <table:table-cell office:value-type="float" office:value="28.80286396766796" table:style-name="ce8">
            <text:p>28,80</text:p>
          </table:table-cell>
          <table:table-cell office:value-type="float" office:value="30.979007721066278" table:style-name="ce8">
            <text:p>30,98</text:p>
          </table:table-cell>
          <table:table-cell office:value-type="float" office:value="26.502918258146266" table:style-name="ce8">
            <text:p>26,50</text:p>
          </table:table-cell>
          <table:table-cell office:value-type="float" office:value="2.754286282016456" table:style-name="ce8">
            <text:p>2,75</text:p>
          </table:table-cell>
          <table:table-cell office:value-type="float" office:value="0.11671058024474501" table:style-name="ce28">
            <text:p>0,1167</text:p>
          </table:table-cell>
          <table:table-cell office:value-type="float" office:value="0.17107602477807651" table:style-name="ce28">
            <text:p>0,1711</text:p>
          </table:table-cell>
          <table:table-cell office:value-type="float" office:value="0.12600624885131409" table:style-name="ce28">
            <text:p>0,1260</text:p>
          </table:table-cell>
          <table:table-cell office:value-type="float" office:value="7.7624225461040572E-2" table:style-name="ce28">
            <text:p>0,0776</text:p>
          </table:table-cell>
          <table:table-cell office:value-type="float" office:value="3.9828849242140925E-2" table:style-name="ce28">
            <text:p>0,0398</text:p>
          </table:table-cell>
          <table:table-cell office:value-type="float" office:value="1.5701209327186477E-2" table:style-name="ce28">
            <text:p>0,0157</text:p>
          </table:table-cell>
          <table:table-cell office:value-type="float" office:value="3.9101184987876923E-3" table:style-name="ce28">
            <text:p>0,0039</text:p>
          </table:table-cell>
          <table:table-cell office:value-type="float" office:value="63.664412943471163" table:style-name="ce8">
            <text:p>63,66</text:p>
          </table:table-cell>
          <table:table-cell office:value-type="float" office:value="5.7136784000511023" table:style-name="ce8">
            <text:p>5,71</text:p>
          </table:table-cell>
          <table:table-cell office:value-type="float" office:value="69.378091343522271" table:style-name="ce8">
            <text:p>69,38</text:p>
          </table:table-cell>
          <table:table-cell office:value-type="float" office:value="8.9746816720424096" table:style-name="ce27">
            <text:p>8,97</text:p>
          </table:table-cell>
          <table:table-cell office:value-type="float" office:value="37.587159259193029" table:style-name="ce8">
            <text:p>37,59</text:p>
          </table:table-cell>
          <table:table-cell office:value-type="float" office:value="59.039512847730776" table:style-name="ce8">
            <text:p>59,04</text:p>
          </table:table-cell>
          <table:table-cell office:value-type="float" office:value="3.3733278930761887" table:style-name="ce8">
            <text:p>3,37</text:p>
          </table:table-cell>
          <table:table-cell office:value-type="float" office:value="57.34238019919794" table:style-name="ce8">
            <text:p>57,34</text:p>
          </table:table-cell>
          <table:table-cell office:value-type="float" office:value="5.0704605416090258" table:style-name="ce8">
            <text:p>5,0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3140990" table:style-name="ce7">
            <text:p>3.140.990</text:p>
          </table:table-cell>
          <table:table-cell office:value-type="float" office:value="1578994" table:style-name="ce7">
            <text:p>1.578.994</text:p>
          </table:table-cell>
          <table:table-cell office:value-type="float" office:value="1561996" table:style-name="ce7">
            <text:p>1.561.996</text:p>
          </table:table-cell>
          <table:table-cell office:value-type="float" office:value="77348" table:style-name="ce7">
            <text:p>77.348</text:p>
          </table:table-cell>
          <table:table-cell office:value-type="float" office:value="2.1182865790915217" table:style-name="ce9">
            <text:p>2,12</text:p>
          </table:table-cell>
          <table:table-cell office:value-type="float" office:value="24.625356973438311" table:style-name="ce27">
            <text:p>24,63</text:p>
          </table:table-cell>
          <table:table-cell office:value-type="float" office:value="68.591082676767925" table:style-name="ce8">
            <text:p>68,59</text:p>
          </table:table-cell>
          <table:table-cell office:value-type="float" office:value="65.747372791675033" table:style-name="ce8">
            <text:p>65,75</text:p>
          </table:table-cell>
          <table:table-cell office:value-type="float" office:value="71.786742706982565" table:style-name="ce8">
            <text:p>71,79</text:p>
          </table:table-cell>
          <table:table-cell office:value-type="float" office:value="27.719673112667135" table:style-name="ce8">
            <text:p>27,72</text:p>
          </table:table-cell>
          <table:table-cell office:value-type="float" office:value="29.882848908505885" table:style-name="ce8">
            <text:p>29,88</text:p>
          </table:table-cell>
          <table:table-cell office:value-type="float" office:value="25.443362220028241" table:style-name="ce8">
            <text:p>25,44</text:p>
          </table:table-cell>
          <table:table-cell office:value-type="float" office:value="2.6718166792510072" table:style-name="ce8">
            <text:p>2,67</text:p>
          </table:table-cell>
          <table:table-cell office:value-type="float" office:value="0.11186073338693327" table:style-name="ce28">
            <text:p>0,1119</text:p>
          </table:table-cell>
          <table:table-cell office:value-type="float" office:value="0.16623419541988471" table:style-name="ce28">
            <text:p>0,1662</text:p>
          </table:table-cell>
          <table:table-cell office:value-type="float" office:value="0.12240366051159468" table:style-name="ce28">
            <text:p>0,1224</text:p>
          </table:table-cell>
          <table:table-cell office:value-type="float" office:value="7.6347543416426689E-2" table:style-name="ce28">
            <text:p>0,0763</text:p>
          </table:table-cell>
          <table:table-cell office:value-type="float" office:value="3.8626746677183146E-2" table:style-name="ce28">
            <text:p>0,0386</text:p>
          </table:table-cell>
          <table:table-cell office:value-type="float" office:value="1.5352739814171365E-2" table:style-name="ce28">
            <text:p>0,0154</text:p>
          </table:table-cell>
          <table:table-cell office:value-type="float" office:value="3.5377166240075646E-3" table:style-name="ce28">
            <text:p>0,0035</text:p>
          </table:table-cell>
          <table:table-cell office:value-type="float" office:value="62.014824358699052" table:style-name="ce8">
            <text:p>62,01</text:p>
          </table:table-cell>
          <table:table-cell office:value-type="float" office:value="5.7682630949748255" table:style-name="ce8">
            <text:p>5,77</text:p>
          </table:table-cell>
          <table:table-cell office:value-type="float" office:value="67.783087453673872" table:style-name="ce8">
            <text:p>67,78</text:p>
          </table:table-cell>
          <table:table-cell office:value-type="float" office:value="9.301426158382224" table:style-name="ce27">
            <text:p>9,30</text:p>
          </table:table-cell>
          <table:table-cell office:value-type="float" office:value="36.961308377295055" table:style-name="ce8">
            <text:p>36,96</text:p>
          </table:table-cell>
          <table:table-cell office:value-type="float" office:value="59.6007628168189" table:style-name="ce8">
            <text:p>59,60</text:p>
          </table:table-cell>
          <table:table-cell office:value-type="float" office:value="3.4379288058860427" table:style-name="ce8">
            <text:p>3,44</text:p>
          </table:table-cell>
          <table:table-cell office:value-type="float" office:value="57.869397865004345" table:style-name="ce8">
            <text:p>57,87</text:p>
          </table:table-cell>
          <table:table-cell office:value-type="float" office:value="5.169293757700598" table:style-name="ce8">
            <text:p>5,17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3207750" table:style-name="ce7">
            <text:p>3.207.750</text:p>
          </table:table-cell>
          <table:table-cell office:value-type="float" office:value="1613223" table:style-name="ce7">
            <text:p>1.613.223</text:p>
          </table:table-cell>
          <table:table-cell office:value-type="float" office:value="1594527" table:style-name="ce7">
            <text:p>1.594.527</text:p>
          </table:table-cell>
          <table:table-cell office:value-type="float" office:value="81381" table:style-name="ce7">
            <text:p>81.381</text:p>
          </table:table-cell>
          <table:table-cell office:value-type="float" office:value="2.1254445254521581" table:style-name="ce9">
            <text:p>2,13</text:p>
          </table:table-cell>
          <table:table-cell office:value-type="float" office:value="25.370119242459666" table:style-name="ce27">
            <text:p>25,37</text:p>
          </table:table-cell>
          <table:table-cell office:value-type="float" office:value="68.908369345674345" table:style-name="ce8">
            <text:p>68,91</text:p>
          </table:table-cell>
          <table:table-cell office:value-type="float" office:value="66.010968000439121" table:style-name="ce8">
            <text:p>66,01</text:p>
          </table:table-cell>
          <table:table-cell office:value-type="float" office:value="72.144663164748707" table:style-name="ce8">
            <text:p>72,14</text:p>
          </table:table-cell>
          <table:table-cell office:value-type="float" office:value="26.687455056846503" table:style-name="ce8">
            <text:p>26,69</text:p>
          </table:table-cell>
          <table:table-cell office:value-type="float" office:value="28.831978554950815" table:style-name="ce8">
            <text:p>28,83</text:p>
          </table:table-cell>
          <table:table-cell office:value-type="float" office:value="24.428601734090986" table:style-name="ce8">
            <text:p>24,43</text:p>
          </table:table-cell>
          <table:table-cell office:value-type="float" office:value="2.7470681949749083" table:style-name="ce8">
            <text:p>2,75</text:p>
          </table:table-cell>
          <table:table-cell office:value-type="float" office:value="0.11340766615003817" table:style-name="ce28">
            <text:p>0,1134</text:p>
          </table:table-cell>
          <table:table-cell office:value-type="float" office:value="0.17264876860361339" table:style-name="ce28">
            <text:p>0,1726</text:p>
          </table:table-cell>
          <table:table-cell office:value-type="float" office:value="0.12748467682972661" table:style-name="ce28">
            <text:p>0,1275</text:p>
          </table:table-cell>
          <table:table-cell office:value-type="float" office:value="7.8412301030160531E-2" table:style-name="ce28">
            <text:p>0,0784</text:p>
          </table:table-cell>
          <table:table-cell office:value-type="float" office:value="3.9227625495376485E-2" table:style-name="ce28">
            <text:p>0,0392</text:p>
          </table:table-cell>
          <table:table-cell office:value-type="float" office:value="1.4800570684200732E-2" table:style-name="ce28">
            <text:p>0,0148</text:p>
          </table:table-cell>
          <table:table-cell office:value-type="float" office:value="3.4320302018657762E-3" table:style-name="ce28">
            <text:p>0,0034</text:p>
          </table:table-cell>
          <table:table-cell office:value-type="float" office:value="60.501899989214046" table:style-name="ce8">
            <text:p>60,50</text:p>
          </table:table-cell>
          <table:table-cell office:value-type="float" office:value="5.8379035402855797" table:style-name="ce8">
            <text:p>5,84</text:p>
          </table:table-cell>
          <table:table-cell office:value-type="float" office:value="66.339803529499619" table:style-name="ce8">
            <text:p>66,34</text:p>
          </table:table-cell>
          <table:table-cell office:value-type="float" office:value="9.6491243106850035" table:style-name="ce27">
            <text:p>9,65</text:p>
          </table:table-cell>
          <table:table-cell office:value-type="float" office:value="36.372472917153772" table:style-name="ce8">
            <text:p>36,37</text:p>
          </table:table-cell>
          <table:table-cell office:value-type="float" office:value="60.117901956199823" table:style-name="ce8">
            <text:p>60,12</text:p>
          </table:table-cell>
          <table:table-cell office:value-type="float" office:value="3.5096251266464034" table:style-name="ce8">
            <text:p>3,51</text:p>
          </table:table-cell>
          <table:table-cell office:value-type="float" office:value="58.354921674070603" table:style-name="ce8">
            <text:p>58,35</text:p>
          </table:table-cell>
          <table:table-cell office:value-type="float" office:value="5.2726054087756218" table:style-name="ce8">
            <text:p>5,2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3276510" table:style-name="ce7">
            <text:p>3.276.510</text:p>
          </table:table-cell>
          <table:table-cell office:value-type="float" office:value="1648471" table:style-name="ce7">
            <text:p>1.648.471</text:p>
          </table:table-cell>
          <table:table-cell office:value-type="float" office:value="1628039" table:style-name="ce7">
            <text:p>1.628.039</text:p>
          </table:table-cell>
          <table:table-cell office:value-type="float" office:value="81811" table:style-name="ce7">
            <text:p>81.811</text:p>
          </table:table-cell>
          <table:table-cell office:value-type="float" office:value="2.1435585690904757" table:style-name="ce9">
            <text:p>2,14</text:p>
          </table:table-cell>
          <table:table-cell office:value-type="float" office:value="24.968945615914496" table:style-name="ce27">
            <text:p>24,97</text:p>
          </table:table-cell>
          <table:table-cell office:value-type="float" office:value="69.211337130788337" table:style-name="ce8">
            <text:p>69,21</text:p>
          </table:table-cell>
          <table:table-cell office:value-type="float" office:value="66.270833794159884" table:style-name="ce8">
            <text:p>66,27</text:p>
          </table:table-cell>
          <table:table-cell office:value-type="float" office:value="72.494061293242055" table:style-name="ce8">
            <text:p>72,49</text:p>
          </table:table-cell>
          <table:table-cell office:value-type="float" office:value="25.696676533830853" table:style-name="ce8">
            <text:p>25,70</text:p>
          </table:table-cell>
          <table:table-cell office:value-type="float" office:value="27.826743623233256" table:style-name="ce8">
            <text:p>27,83</text:p>
          </table:table-cell>
          <table:table-cell office:value-type="float" office:value="23.458989922817" table:style-name="ce8">
            <text:p>23,46</text:p>
          </table:table-cell>
          <table:table-cell office:value-type="float" office:value="2.7134703566361735" table:style-name="ce8">
            <text:p>2,71</text:p>
          </table:table-cell>
          <table:table-cell office:value-type="float" office:value="0.11022435603630031" table:style-name="ce28">
            <text:p>0,1102</text:p>
          </table:table-cell>
          <table:table-cell office:value-type="float" office:value="0.16757653319968738" table:style-name="ce28">
            <text:p>0,1676</text:p>
          </table:table-cell>
          <table:table-cell office:value-type="float" office:value="0.12727320926780128" table:style-name="ce28">
            <text:p>0,1273</text:p>
          </table:table-cell>
          <table:table-cell office:value-type="float" office:value="7.9133080832604966E-2" table:style-name="ce28">
            <text:p>0,0791</text:p>
          </table:table-cell>
          <table:table-cell office:value-type="float" office:value="4.0532317115751039E-2" table:style-name="ce28">
            <text:p>0,0405</text:p>
          </table:table-cell>
          <table:table-cell office:value-type="float" office:value="1.4470358524694242E-2" table:style-name="ce28">
            <text:p>0,0145</text:p>
          </table:table-cell>
          <table:table-cell office:value-type="float" office:value="3.484216350395526E-3" table:style-name="ce28">
            <text:p>0,0035</text:p>
          </table:table-cell>
          <table:table-cell office:value-type="float" office:value="59.144689081125399" table:style-name="ce8">
            <text:p>59,14</text:p>
          </table:table-cell>
          <table:table-cell office:value-type="float" office:value="5.923859624905349" table:style-name="ce8">
            <text:p>5,92</text:p>
          </table:table-cell>
          <table:table-cell office:value-type="float" office:value="65.068548706030754" table:style-name="ce8">
            <text:p>65,07</text:p>
          </table:table-cell>
          <table:table-cell office:value-type="float" office:value="10.015877531759324" table:style-name="ce27">
            <text:p>10,02</text:p>
          </table:table-cell>
          <table:table-cell office:value-type="float" office:value="35.830380496320778" table:style-name="ce8">
            <text:p>35,83</text:p>
          </table:table-cell>
          <table:table-cell office:value-type="float" office:value="60.580892474004358" table:style-name="ce8">
            <text:p>60,58</text:p>
          </table:table-cell>
          <table:table-cell office:value-type="float" office:value="3.5887270296748675" table:style-name="ce8">
            <text:p>3,59</text:p>
          </table:table-cell>
          <table:table-cell office:value-type="float" office:value="58.786513699027324" table:style-name="ce8">
            <text:p>58,79</text:p>
          </table:table-cell>
          <table:table-cell office:value-type="float" office:value="5.3831058046519011" table:style-name="ce8">
            <text:p>5,38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3345514" table:style-name="ce7">
            <text:p>3.345.514</text:p>
          </table:table-cell>
          <table:table-cell office:value-type="float" office:value="1683822" table:style-name="ce7">
            <text:p>1.683.822</text:p>
          </table:table-cell>
          <table:table-cell office:value-type="float" office:value="1661692" table:style-name="ce7">
            <text:p>1.661.692</text:p>
          </table:table-cell>
          <table:table-cell office:value-type="float" office:value="82316" table:style-name="ce7">
            <text:p>82.316</text:p>
          </table:table-cell>
          <table:table-cell office:value-type="float" office:value="2.1060213458832688" table:style-name="ce9">
            <text:p>2,11</text:p>
          </table:table-cell>
          <table:table-cell office:value-type="float" office:value="24.604888815291162" table:style-name="ce27">
            <text:p>24,60</text:p>
          </table:table-cell>
          <table:table-cell office:value-type="float" office:value="69.511927574478875" table:style-name="ce8">
            <text:p>69,51</text:p>
          </table:table-cell>
          <table:table-cell office:value-type="float" office:value="66.52686767719571" table:style-name="ce8">
            <text:p>66,53</text:p>
          </table:table-cell>
          <table:table-cell office:value-type="float" office:value="72.834863927619665" table:style-name="ce8">
            <text:p>72,83</text:p>
          </table:table-cell>
          <table:table-cell office:value-type="float" office:value="24.757333139238408" table:style-name="ce8">
            <text:p>24,76</text:p>
          </table:table-cell>
          <table:table-cell office:value-type="float" office:value="26.867176209386287" table:style-name="ce8">
            <text:p>26,87</text:p>
          </table:table-cell>
          <table:table-cell office:value-type="float" office:value="22.534564978191383" table:style-name="ce8">
            <text:p>22,53</text:p>
          </table:table-cell>
          <table:table-cell office:value-type="float" office:value="2.6893396783650223" table:style-name="ce8">
            <text:p>2,69</text:p>
          </table:table-cell>
          <table:table-cell office:value-type="float" office:value="0.10746400584745619" table:style-name="ce28">
            <text:p>0,1075</text:p>
          </table:table-cell>
          <table:table-cell office:value-type="float" office:value="0.16108325331626303" table:style-name="ce28">
            <text:p>0,1611</text:p>
          </table:table-cell>
          <table:table-cell office:value-type="float" office:value="0.12698965508345586" table:style-name="ce28">
            <text:p>0,1270</text:p>
          </table:table-cell>
          <table:table-cell office:value-type="float" office:value="8.1993245336803619E-2" table:style-name="ce28">
            <text:p>0,0820</text:p>
          </table:table-cell>
          <table:table-cell office:value-type="float" office:value="4.2299182299182302E-2" table:style-name="ce28">
            <text:p>0,0423</text:p>
          </table:table-cell>
          <table:table-cell office:value-type="float" office:value="1.4708609578561824E-2" table:style-name="ce28">
            <text:p>0,0147</text:p>
          </table:table-cell>
          <table:table-cell office:value-type="float" office:value="3.3299842112817567E-3" table:style-name="ce28">
            <text:p>0,0033</text:p>
          </table:table-cell>
          <table:table-cell office:value-type="float" office:value="57.858213221473321" table:style-name="ce8">
            <text:p>57,86</text:p>
          </table:table-cell>
          <table:table-cell office:value-type="float" office:value="6.0282331248613055" table:style-name="ce8">
            <text:p>6,03</text:p>
          </table:table-cell>
          <table:table-cell office:value-type="float" office:value="63.886446346334623" table:style-name="ce8">
            <text:p>63,89</text:p>
          </table:table-cell>
          <table:table-cell office:value-type="float" office:value="10.418975611614647" table:style-name="ce27">
            <text:p>10,42</text:p>
          </table:table-cell>
          <table:table-cell office:value-type="float" office:value="35.303842698012922" table:style-name="ce8">
            <text:p>35,30</text:p>
          </table:table-cell>
          <table:table-cell office:value-type="float" office:value="61.017858541318319" table:style-name="ce8">
            <text:p>61,02</text:p>
          </table:table-cell>
          <table:table-cell office:value-type="float" office:value="3.6782987606687643" table:style-name="ce8">
            <text:p>3,68</text:p>
          </table:table-cell>
          <table:table-cell office:value-type="float" office:value="59.190336671734151" table:style-name="ce8">
            <text:p>59,19</text:p>
          </table:table-cell>
          <table:table-cell office:value-type="float" office:value="5.5058206302529298" table:style-name="ce8">
            <text:p>5,5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3415112" table:style-name="ce7">
            <text:p>3.415.112</text:p>
          </table:table-cell>
          <table:table-cell office:value-type="float" office:value="1719400" table:style-name="ce7">
            <text:p>1.719.400</text:p>
          </table:table-cell>
          <table:table-cell office:value-type="float" office:value="1695712" table:style-name="ce7">
            <text:p>1.695.712</text:p>
          </table:table-cell>
          <table:table-cell office:value-type="float" office:value="83165" table:style-name="ce7">
            <text:p>83.165</text:p>
          </table:table-cell>
          <table:table-cell office:value-type="float" office:value="2.0803380287752526" table:style-name="ce9">
            <text:p>2,08</text:p>
          </table:table-cell>
          <table:table-cell office:value-type="float" office:value="24.352056389365853" table:style-name="ce27">
            <text:p>24,35</text:p>
          </table:table-cell>
          <table:table-cell office:value-type="float" office:value="69.809078277359191" table:style-name="ce8">
            <text:p>69,81</text:p>
          </table:table-cell>
          <table:table-cell office:value-type="float" office:value="66.778973698916374" table:style-name="ce8">
            <text:p>66,78</text:p>
          </table:table-cell>
          <table:table-cell office:value-type="float" office:value="73.16702235034802" table:style-name="ce8">
            <text:p>73,17</text:p>
          </table:table-cell>
          <table:table-cell office:value-type="float" office:value="23.859723442266528" table:style-name="ce8">
            <text:p>23,86</text:p>
          </table:table-cell>
          <table:table-cell office:value-type="float" office:value="25.953021118048717" table:style-name="ce8">
            <text:p>25,95</text:p>
          </table:table-cell>
          <table:table-cell office:value-type="float" office:value="21.655077737386005" table:style-name="ce8">
            <text:p>21,66</text:p>
          </table:table-cell>
          <table:table-cell office:value-type="float" office:value="2.6723935523691749" table:style-name="ce8">
            <text:p>2,67</text:p>
          </table:table-cell>
          <table:table-cell office:value-type="float" office:value="0.10176147137958617" table:style-name="ce28">
            <text:p>0,1018</text:p>
          </table:table-cell>
          <table:table-cell office:value-type="float" office:value="0.15717168855999716" table:style-name="ce28">
            <text:p>0,1572</text:p>
          </table:table-cell>
          <table:table-cell office:value-type="float" office:value="0.13174324179597185" table:style-name="ce28">
            <text:p>0,1317</text:p>
          </table:table-cell>
          <table:table-cell office:value-type="float" office:value="8.4855776371684039E-2" table:style-name="ce28">
            <text:p>0,0849</text:p>
          </table:table-cell>
          <table:table-cell office:value-type="float" office:value="4.2047295108519601E-2" table:style-name="ce28">
            <text:p>0,0420</text:p>
          </table:table-cell>
          <table:table-cell office:value-type="float" office:value="1.4057622779636658E-2" table:style-name="ce28">
            <text:p>0,0141</text:p>
          </table:table-cell>
          <table:table-cell office:value-type="float" office:value="2.8416144784395949E-3" table:style-name="ce28">
            <text:p>0,0028</text:p>
          </table:table-cell>
          <table:table-cell office:value-type="float" office:value="56.616542428459759" table:style-name="ce8">
            <text:p>56,62</text:p>
          </table:table-cell>
          <table:table-cell office:value-type="float" office:value="6.1535565172630733" table:style-name="ce8">
            <text:p>6,15</text:p>
          </table:table-cell>
          <table:table-cell office:value-type="float" office:value="62.770098945722836" table:style-name="ce8">
            <text:p>62,77</text:p>
          </table:table-cell>
          <table:table-cell office:value-type="float" office:value="10.868831357970441" table:style-name="ce27">
            <text:p>10,87</text:p>
          </table:table-cell>
          <table:table-cell office:value-type="float" office:value="34.783134491635998" table:style-name="ce8">
            <text:p>34,78</text:p>
          </table:table-cell>
          <table:table-cell office:value-type="float" office:value="61.436345279452034" table:style-name="ce8">
            <text:p>61,44</text:p>
          </table:table-cell>
          <table:table-cell office:value-type="float" office:value="3.7805202289119655" table:style-name="ce8">
            <text:p>3,78</text:p>
          </table:table-cell>
          <table:table-cell office:value-type="float" office:value="59.569964323278413" table:style-name="ce8">
            <text:p>59,57</text:p>
          </table:table-cell>
          <table:table-cell office:value-type="float" office:value="5.6469011850855839" table:style-name="ce8">
            <text:p>5,65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3485174" table:style-name="ce7">
            <text:p>3.485.174</text:p>
          </table:table-cell>
          <table:table-cell office:value-type="float" office:value="1755127" table:style-name="ce7">
            <text:p>1.755.127</text:p>
          </table:table-cell>
          <table:table-cell office:value-type="float" office:value="1730047" table:style-name="ce7">
            <text:p>1.730.047</text:p>
          </table:table-cell>
          <table:table-cell office:value-type="float" office:value="83468" table:style-name="ce7">
            <text:p>83.468</text:p>
          </table:table-cell>
          <table:table-cell office:value-type="float" office:value="2.0515286175094793" table:style-name="ce9">
            <text:p>2,05</text:p>
          </table:table-cell>
          <table:table-cell office:value-type="float" office:value="23.949449869647829" table:style-name="ce27">
            <text:p>23,95</text:p>
          </table:table-cell>
          <table:table-cell office:value-type="float" office:value="70.089089250822298" table:style-name="ce8">
            <text:p>70,09</text:p>
          </table:table-cell>
          <table:table-cell office:value-type="float" office:value="67.025630465727119" table:style-name="ce8">
            <text:p>67,03</text:p>
          </table:table-cell>
          <table:table-cell office:value-type="float" office:value="73.489470606741122" table:style-name="ce8">
            <text:p>73,49</text:p>
          </table:table-cell>
          <table:table-cell office:value-type="float" office:value="23.004323853798379" table:style-name="ce8">
            <text:p>23,00</text:p>
          </table:table-cell>
          <table:table-cell office:value-type="float" office:value="25.083765079084905" table:style-name="ce8">
            <text:p>25,08</text:p>
          </table:table-cell>
          <table:table-cell office:value-type="float" office:value="20.820020899669792" table:style-name="ce8">
            <text:p>20,82</text:p>
          </table:table-cell>
          <table:table-cell office:value-type="float" office:value="2.6353108662036724" table:style-name="ce8">
            <text:p>2,64</text:p>
          </table:table-cell>
          <table:table-cell office:value-type="float" office:value="9.9108087846180984E-2" table:style-name="ce28">
            <text:p>0,0991</text:p>
          </table:table-cell>
          <table:table-cell office:value-type="float" office:value="0.15413385942353197" table:style-name="ce28">
            <text:p>0,1541</text:p>
          </table:table-cell>
          <table:table-cell office:value-type="float" office:value="0.13161765614763724" table:style-name="ce28">
            <text:p>0,1316</text:p>
          </table:table-cell>
          <table:table-cell office:value-type="float" office:value="8.4208570897815124E-2" table:style-name="ce28">
            <text:p>0,0842</text:p>
          </table:table-cell>
          <table:table-cell office:value-type="float" office:value="4.1903560514533436E-2" table:style-name="ce28">
            <text:p>0,0419</text:p>
          </table:table-cell>
          <table:table-cell office:value-type="float" office:value="1.3595084017619229E-2" table:style-name="ce28">
            <text:p>0,0136</text:p>
          </table:table-cell>
          <table:table-cell office:value-type="float" office:value="2.495354393416512E-3" table:style-name="ce28">
            <text:p>0,0025</text:p>
          </table:table-cell>
          <table:table-cell office:value-type="float" office:value="55.366769362644831" table:style-name="ce8">
            <text:p>55,37</text:p>
          </table:table-cell>
          <table:table-cell office:value-type="float" office:value="6.2923783256752017" table:style-name="ce8">
            <text:p>6,29</text:p>
          </table:table-cell>
          <table:table-cell office:value-type="float" office:value="61.659147688320033" table:style-name="ce8">
            <text:p>61,66</text:p>
          </table:table-cell>
          <table:table-cell office:value-type="float" office:value="11.364900640058979" table:style-name="ce27">
            <text:p>11,36</text:p>
          </table:table-cell>
          <table:table-cell office:value-type="float" office:value="34.249079099063636" table:style-name="ce8">
            <text:p>34,25</text:p>
          </table:table-cell>
          <table:table-cell office:value-type="float" office:value="61.85854709119257" table:style-name="ce8">
            <text:p>61,86</text:p>
          </table:table-cell>
          <table:table-cell office:value-type="float" office:value="3.892373809743789" table:style-name="ce8">
            <text:p>3,89</text:p>
          </table:table-cell>
          <table:table-cell office:value-type="float" office:value="59.941971333425528" table:style-name="ce8">
            <text:p>59,94</text:p>
          </table:table-cell>
          <table:table-cell office:value-type="float" office:value="5.8089495675108331" table:style-name="ce8">
            <text:p>5,8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3553148" table:style-name="ce7">
            <text:p>3.553.148</text:p>
          </table:table-cell>
          <table:table-cell office:value-type="float" office:value="1789736" table:style-name="ce7">
            <text:p>1.789.736</text:p>
          </table:table-cell>
          <table:table-cell office:value-type="float" office:value="1763412" table:style-name="ce7">
            <text:p>1.763.412</text:p>
          </table:table-cell>
          <table:table-cell office:value-type="float" office:value="79633" table:style-name="ce7">
            <text:p>79.633</text:p>
          </table:table-cell>
          <table:table-cell office:value-type="float" office:value="1.9503760787840108" table:style-name="ce9">
            <text:p>1,95</text:p>
          </table:table-cell>
          <table:table-cell office:value-type="float" office:value="22.411956946347296" table:style-name="ce27">
            <text:p>22,41</text:p>
          </table:table-cell>
          <table:table-cell office:value-type="float" office:value="70.372697163320368" table:style-name="ce8">
            <text:p>70,37</text:p>
          </table:table-cell>
          <table:table-cell office:value-type="float" office:value="67.27104952165331" table:style-name="ce8">
            <text:p>67,27</text:p>
          </table:table-cell>
          <table:table-cell office:value-type="float" office:value="73.805325503677693" table:style-name="ce8">
            <text:p>73,81</text:p>
          </table:table-cell>
          <table:table-cell office:value-type="float" office:value="22.195897974801966" table:style-name="ce8">
            <text:p>22,20</text:p>
          </table:table-cell>
          <table:table-cell office:value-type="float" office:value="24.258666760866916" table:style-name="ce8">
            <text:p>24,26</text:p>
          </table:table-cell>
          <table:table-cell office:value-type="float" office:value="20.028659039992046" table:style-name="ce8">
            <text:p>20,03</text:p>
          </table:table-cell>
          <table:table-cell office:value-type="float" office:value="2.4685999999999999" table:style-name="ce8">
            <text:p>2,47</text:p>
          </table:table-cell>
          <table:table-cell office:value-type="float" office:value="9.7299999999999998E-2" table:style-name="ce28">
            <text:p>0,0973</text:p>
          </table:table-cell>
          <table:table-cell office:value-type="float" office:value="0.14380000000000001" table:style-name="ce28">
            <text:p>0,1438</text:p>
          </table:table-cell>
          <table:table-cell office:value-type="float" office:value="0.1202" table:style-name="ce28">
            <text:p>0,1202</text:p>
          </table:table-cell>
          <table:table-cell office:value-type="float" office:value="7.6799999999999993E-2" table:style-name="ce28">
            <text:p>0,0768</text:p>
          </table:table-cell>
          <table:table-cell office:value-type="float" office:value="4.0600000000000004E-2" table:style-name="ce28">
            <text:p>0,0406</text:p>
          </table:table-cell>
          <table:table-cell office:value-type="float" office:value="1.29E-2" table:style-name="ce28">
            <text:p>0,0129</text:p>
          </table:table-cell>
          <table:table-cell office:value-type="float" office:value="2.1000000000000003E-3" table:style-name="ce28">
            <text:p>0,0021</text:p>
          </table:table-cell>
          <table:table-cell office:value-type="float" office:value="53.98577208151368" table:style-name="ce8">
            <text:p>53,99</text:p>
          </table:table-cell>
          <table:table-cell office:value-type="float" office:value="6.4315031416186708" table:style-name="ce8">
            <text:p>6,43</text:p>
          </table:table-cell>
          <table:table-cell office:value-type="float" office:value="60.41727522313235" table:style-name="ce8">
            <text:p>60,42</text:p>
          </table:table-cell>
          <table:table-cell office:value-type="float" office:value="11.869436201780415" table:style-name="ce27">
            <text:p>11,87</text:p>
          </table:table-cell>
          <table:table-cell office:value-type="float" office:value="33.700000000000003" table:style-name="ce8">
            <text:p>33,70</text:p>
          </table:table-cell>
          <table:table-cell office:value-type="float" office:value="62.3" table:style-name="ce8">
            <text:p>62,30</text:p>
          </table:table-cell>
          <table:table-cell office:value-type="float" office:value="4" table:style-name="ce8">
            <text:p>4,00</text:p>
          </table:table-cell>
          <table:table-cell office:value-type="float" office:value="60.355352493056856" table:style-name="ce8">
            <text:p>60,36</text:p>
          </table:table-cell>
          <table:table-cell office:value-type="float" office:value="5.9913068636600553" table:style-name="ce8">
            <text:p>5,99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RR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Roraima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333356" table:style-name="ce7">
            <text:p>333.356</text:p>
          </table:table-cell>
          <table:table-cell office:value-type="float" office:value="170732" table:style-name="ce7">
            <text:p>170.732</text:p>
          </table:table-cell>
          <table:table-cell office:value-type="float" office:value="162624" table:style-name="ce7">
            <text:p>162.624</text:p>
          </table:table-cell>
          <table:table-cell office:value-type="float" office:value="10408" table:style-name="ce7">
            <text:p>10.408</text:p>
          </table:table-cell>
          <table:table-cell table:style-name="ce7"/>
          <table:table-cell office:value-type="float" office:value="31.221876912369961" table:style-name="ce27">
            <text:p>31,22</text:p>
          </table:table-cell>
          <table:table-cell office:value-type="float" office:value="65.264254436477671" table:style-name="ce8">
            <text:p>65,26</text:p>
          </table:table-cell>
          <table:table-cell office:value-type="float" office:value="62.292620847494064" table:style-name="ce8">
            <text:p>62,29</text:p>
          </table:table-cell>
          <table:table-cell office:value-type="float" office:value="68.980848010279473" table:style-name="ce8">
            <text:p>68,98</text:p>
          </table:table-cell>
          <table:table-cell office:value-type="float" office:value="22.829175461387749" table:style-name="ce8">
            <text:p>22,83</text:p>
          </table:table-cell>
          <table:table-cell office:value-type="float" office:value="25.149015039274996" table:style-name="ce8">
            <text:p>25,15</text:p>
          </table:table-cell>
          <table:table-cell office:value-type="float" office:value="20.477496183354805" table:style-name="ce8">
            <text:p>20,48</text:p>
          </table:table-cell>
          <table:table-cell office:value-type="float" office:value="3.5050153101214505" table:style-name="ce8">
            <text:p>3,51</text:p>
          </table:table-cell>
          <table:table-cell office:value-type="float" office:value="0.14241550956248364" table:style-name="ce28">
            <text:p>0,1424</text:p>
          </table:table-cell>
          <table:table-cell office:value-type="float" office:value="0.20754147812971344" table:style-name="ce28">
            <text:p>0,2075</text:p>
          </table:table-cell>
          <table:table-cell office:value-type="float" office:value="0.16666666666666666" table:style-name="ce28">
            <text:p>0,1667</text:p>
          </table:table-cell>
          <table:table-cell office:value-type="float" office:value="9.8225655828168779E-2" table:style-name="ce28">
            <text:p>0,0982</text:p>
          </table:table-cell>
          <table:table-cell office:value-type="float" office:value="5.7076521234400698E-2" table:style-name="ce28">
            <text:p>0,0571</text:p>
          </table:table-cell>
          <table:table-cell office:value-type="float" office:value="2.1847070506454815E-2" table:style-name="ce28">
            <text:p>0,0218</text:p>
          </table:table-cell>
          <table:table-cell office:value-type="float" office:value="7.2301600964021348E-3" table:style-name="ce28">
            <text:p>0,0072</text:p>
          </table:table-cell>
          <table:table-cell office:value-type="float" office:value="66.901042871314104" table:style-name="ce8">
            <text:p>66,90</text:p>
          </table:table-cell>
          <table:table-cell office:value-type="float" office:value="4.4382423840583067" table:style-name="ce8">
            <text:p>4,44</text:p>
          </table:table-cell>
          <table:table-cell office:value-type="float" office:value="71.339285255372417" table:style-name="ce8">
            <text:p>71,34</text:p>
          </table:table-cell>
          <table:table-cell office:value-type="float" office:value="6.6340406570273958" table:style-name="ce27">
            <text:p>6,63</text:p>
          </table:table-cell>
          <table:table-cell office:value-type="float" office:value="39.045944875748454" table:style-name="ce8">
            <text:p>39,05</text:p>
          </table:table-cell>
          <table:table-cell office:value-type="float" office:value="58.363731266273888" table:style-name="ce8">
            <text:p>58,36</text:p>
          </table:table-cell>
          <table:table-cell office:value-type="float" office:value="2.5903238579776575" table:style-name="ce8">
            <text:p>2,59</text:p>
          </table:table-cell>
          <table:table-cell office:value-type="float" office:value="56.938228200482364" table:style-name="ce8">
            <text:p>56,94</text:p>
          </table:table-cell>
          <table:table-cell office:value-type="float" office:value="4.0158269237691835" table:style-name="ce8">
            <text:p>4,02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345858" table:style-name="ce7">
            <text:p>345.858</text:p>
          </table:table-cell>
          <table:table-cell office:value-type="float" office:value="176925" table:style-name="ce7">
            <text:p>176.925</text:p>
          </table:table-cell>
          <table:table-cell office:value-type="float" office:value="168933" table:style-name="ce7">
            <text:p>168.933</text:p>
          </table:table-cell>
          <table:table-cell office:value-type="float" office:value="10663" table:style-name="ce7">
            <text:p>10.663</text:p>
          </table:table-cell>
          <table:table-cell office:value-type="float" office:value="3.7503449765415864" table:style-name="ce9">
            <text:p>3,75</text:p>
          </table:table-cell>
          <table:table-cell office:value-type="float" office:value="30.830572084497103" table:style-name="ce27">
            <text:p>30,83</text:p>
          </table:table-cell>
          <table:table-cell office:value-type="float" office:value="65.727834084440929" table:style-name="ce8">
            <text:p>65,73</text:p>
          </table:table-cell>
          <table:table-cell office:value-type="float" office:value="62.795776652420138" table:style-name="ce8">
            <text:p>62,80</text:p>
          </table:table-cell>
          <table:table-cell office:value-type="float" office:value="69.364478434847342" table:style-name="ce8">
            <text:p>69,36</text:p>
          </table:table-cell>
          <table:table-cell office:value-type="float" office:value="21.940384478564869" table:style-name="ce8">
            <text:p>21,94</text:p>
          </table:table-cell>
          <table:table-cell office:value-type="float" office:value="23.518450551833237" table:style-name="ce8">
            <text:p>23,52</text:p>
          </table:table-cell>
          <table:table-cell office:value-type="float" office:value="20.277458697736996" table:style-name="ce8">
            <text:p>20,28</text:p>
          </table:table-cell>
          <table:table-cell office:value-type="float" office:value="3.4309618123917085" table:style-name="ce8">
            <text:p>3,43</text:p>
          </table:table-cell>
          <table:table-cell office:value-type="float" office:value="0.14171287738755392" table:style-name="ce28">
            <text:p>0,1417</text:p>
          </table:table-cell>
          <table:table-cell office:value-type="float" office:value="0.20188571428571428" table:style-name="ce28">
            <text:p>0,2019</text:p>
          </table:table-cell>
          <table:table-cell office:value-type="float" office:value="0.1639751552795031" table:style-name="ce28">
            <text:p>0,1640</text:p>
          </table:table-cell>
          <table:table-cell office:value-type="float" office:value="9.8289549062934772E-2" table:style-name="ce28">
            <text:p>0,0983</text:p>
          </table:table-cell>
          <table:table-cell office:value-type="float" office:value="5.4655493482309123E-2" table:style-name="ce28">
            <text:p>0,0547</text:p>
          </table:table-cell>
          <table:table-cell office:value-type="float" office:value="1.9738378883438448E-2" table:style-name="ce28">
            <text:p>0,0197</text:p>
          </table:table-cell>
          <table:table-cell office:value-type="float" office:value="5.9351940968880336E-3" table:style-name="ce28">
            <text:p>0,0059</text:p>
          </table:table-cell>
          <table:table-cell office:value-type="float" office:value="65.485486272524909" table:style-name="ce8">
            <text:p>65,49</text:p>
          </table:table-cell>
          <table:table-cell office:value-type="float" office:value="4.4718103952392427" table:style-name="ce8">
            <text:p>4,47</text:p>
          </table:table-cell>
          <table:table-cell office:value-type="float" office:value="69.957296667764155" table:style-name="ce8">
            <text:p>69,96</text:p>
          </table:table-cell>
          <table:table-cell office:value-type="float" office:value="6.8287045722304347" table:style-name="ce27">
            <text:p>6,83</text:p>
          </table:table-cell>
          <table:table-cell office:value-type="float" office:value="38.530553001520857" table:style-name="ce8">
            <text:p>38,53</text:p>
          </table:table-cell>
          <table:table-cell office:value-type="float" office:value="58.838309363958615" table:style-name="ce8">
            <text:p>58,84</text:p>
          </table:table-cell>
          <table:table-cell office:value-type="float" office:value="2.6311376345205257" table:style-name="ce8">
            <text:p>2,63</text:p>
          </table:table-cell>
          <table:table-cell office:value-type="float" office:value="57.389159712945769" table:style-name="ce8">
            <text:p>57,39</text:p>
          </table:table-cell>
          <table:table-cell office:value-type="float" office:value="4.0802872855333696" table:style-name="ce8">
            <text:p>4,08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358071" table:style-name="ce7">
            <text:p>358.071</text:p>
          </table:table-cell>
          <table:table-cell office:value-type="float" office:value="182985" table:style-name="ce7">
            <text:p>182.985</text:p>
          </table:table-cell>
          <table:table-cell office:value-type="float" office:value="175086" table:style-name="ce7">
            <text:p>175.086</text:p>
          </table:table-cell>
          <table:table-cell office:value-type="float" office:value="9675" table:style-name="ce7">
            <text:p>9.675</text:p>
          </table:table-cell>
          <table:table-cell office:value-type="float" office:value="3.5312180143295846" table:style-name="ce9">
            <text:p>3,53</text:p>
          </table:table-cell>
          <table:table-cell office:value-type="float" office:value="27.019780993154988" table:style-name="ce27">
            <text:p>27,02</text:p>
          </table:table-cell>
          <table:table-cell office:value-type="float" office:value="66.181679421866392" table:style-name="ce8">
            <text:p>66,18</text:p>
          </table:table-cell>
          <table:table-cell office:value-type="float" office:value="63.290533227188483" table:style-name="ce8">
            <text:p>63,29</text:p>
          </table:table-cell>
          <table:table-cell office:value-type="float" office:value="69.741840810256846" table:style-name="ce8">
            <text:p>69,74</text:p>
          </table:table-cell>
          <table:table-cell office:value-type="float" office:value="21.200787190705839" table:style-name="ce8">
            <text:p>21,20</text:p>
          </table:table-cell>
          <table:table-cell office:value-type="float" office:value="22.270839693823969" table:style-name="ce8">
            <text:p>22,27</text:p>
          </table:table-cell>
          <table:table-cell office:value-type="float" office:value="20.078809069583578" table:style-name="ce8">
            <text:p>20,08</text:p>
          </table:table-cell>
          <table:table-cell office:value-type="float" office:value="2.9800669517466321" table:style-name="ce8">
            <text:p>2,98</text:p>
          </table:table-cell>
          <table:table-cell office:value-type="float" office:value="0.1263819860026372" table:style-name="ce28">
            <text:p>0,1264</text:p>
          </table:table-cell>
          <table:table-cell office:value-type="float" office:value="0.17538812289653674" table:style-name="ce28">
            <text:p>0,1754</text:p>
          </table:table-cell>
          <table:table-cell office:value-type="float" office:value="0.13958034667014205" table:style-name="ce28">
            <text:p>0,1396</text:p>
          </table:table-cell>
          <table:table-cell office:value-type="float" office:value="8.7966608914789732E-2" table:style-name="ce28">
            <text:p>0,0880</text:p>
          </table:table-cell>
          <table:table-cell office:value-type="float" office:value="4.6530465304653046E-2" table:style-name="ce28">
            <text:p>0,0465</text:p>
          </table:table-cell>
          <table:table-cell office:value-type="float" office:value="1.6420542208507825E-2" table:style-name="ce28">
            <text:p>0,0164</text:p>
          </table:table-cell>
          <table:table-cell office:value-type="float" office:value="3.7453183520599251E-3" table:style-name="ce28">
            <text:p>0,0037</text:p>
          </table:table-cell>
          <table:table-cell office:value-type="float" office:value="64.021183947275517" table:style-name="ce8">
            <text:p>64,02</text:p>
          </table:table-cell>
          <table:table-cell office:value-type="float" office:value="4.5423090502530306" table:style-name="ce8">
            <text:p>4,54</text:p>
          </table:table-cell>
          <table:table-cell office:value-type="float" office:value="68.563492997528542" table:style-name="ce8">
            <text:p>68,56</text:p>
          </table:table-cell>
          <table:table-cell office:value-type="float" office:value="7.095009448737839" table:style-name="ce27">
            <text:p>7,10</text:p>
          </table:table-cell>
          <table:table-cell office:value-type="float" office:value="37.980456389933842" table:style-name="ce8">
            <text:p>37,98</text:p>
          </table:table-cell>
          <table:table-cell office:value-type="float" office:value="59.324826640526595" table:style-name="ce8">
            <text:p>59,32</text:p>
          </table:table-cell>
          <table:table-cell office:value-type="float" office:value="2.6947169695395607" table:style-name="ce8">
            <text:p>2,69</text:p>
          </table:table-cell>
          <table:table-cell office:value-type="float" office:value="57.854727135121244" table:style-name="ce8">
            <text:p>57,85</text:p>
          </table:table-cell>
          <table:table-cell office:value-type="float" office:value="4.1648164749449137" table:style-name="ce8">
            <text:p>4,16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370356" table:style-name="ce7">
            <text:p>370.356</text:p>
          </table:table-cell>
          <table:table-cell office:value-type="float" office:value="189090" table:style-name="ce7">
            <text:p>189.090</text:p>
          </table:table-cell>
          <table:table-cell office:value-type="float" office:value="181266" table:style-name="ce7">
            <text:p>181.266</text:p>
          </table:table-cell>
          <table:table-cell office:value-type="float" office:value="10618" table:style-name="ce7">
            <text:p>10.618</text:p>
          </table:table-cell>
          <table:table-cell office:value-type="float" office:value="3.4308838191308366" table:style-name="ce9">
            <text:p>3,43</text:p>
          </table:table-cell>
          <table:table-cell office:value-type="float" office:value="28.66971238484053" table:style-name="ce27">
            <text:p>28,67</text:p>
          </table:table-cell>
          <table:table-cell office:value-type="float" office:value="66.626947424924325" table:style-name="ce8">
            <text:p>66,63</text:p>
          </table:table-cell>
          <table:table-cell office:value-type="float" office:value="63.776501401378617" table:style-name="ce8">
            <text:p>63,78</text:p>
          </table:table-cell>
          <table:table-cell office:value-type="float" office:value="70.112754899107628" table:style-name="ce8">
            <text:p>70,11</text:p>
          </table:table-cell>
          <table:table-cell office:value-type="float" office:value="20.618222341842937" table:style-name="ce8">
            <text:p>20,62</text:p>
          </table:table-cell>
          <table:table-cell office:value-type="float" office:value="21.311351090644582" table:style-name="ce8">
            <text:p>21,31</text:p>
          </table:table-cell>
          <table:table-cell office:value-type="float" office:value="19.881551186578502" table:style-name="ce8">
            <text:p>19,88</text:p>
          </table:table-cell>
          <table:table-cell office:value-type="float" office:value="3.1502084716131371" table:style-name="ce8">
            <text:p>3,15</text:p>
          </table:table-cell>
          <table:table-cell office:value-type="float" office:value="0.13402010050251256" table:style-name="ce28">
            <text:p>0,1340</text:p>
          </table:table-cell>
          <table:table-cell office:value-type="float" office:value="0.18520246798361592" table:style-name="ce28">
            <text:p>0,1852</text:p>
          </table:table-cell>
          <table:table-cell office:value-type="float" office:value="0.14583589617419115" table:style-name="ce28">
            <text:p>0,1458</text:p>
          </table:table-cell>
          <table:table-cell office:value-type="float" office:value="9.3499622071050642E-2" table:style-name="ce28">
            <text:p>0,0935</text:p>
          </table:table-cell>
          <table:table-cell office:value-type="float" office:value="5.0126405718769071E-2" table:style-name="ce28">
            <text:p>0,0501</text:p>
          </table:table-cell>
          <table:table-cell office:value-type="float" office:value="1.8272945598830533E-2" table:style-name="ce28">
            <text:p>0,0183</text:p>
          </table:table-cell>
          <table:table-cell office:value-type="float" office:value="3.0842562736576474E-3" table:style-name="ce28">
            <text:p>0,0031</text:p>
          </table:table-cell>
          <table:table-cell office:value-type="float" office:value="62.626171389861128" table:style-name="ce8">
            <text:p>62,63</text:p>
          </table:table-cell>
          <table:table-cell office:value-type="float" office:value="4.634074743141019" table:style-name="ce8">
            <text:p>4,63</text:p>
          </table:table-cell>
          <table:table-cell office:value-type="float" office:value="67.260246133002141" table:style-name="ce8">
            <text:p>67,26</text:p>
          </table:table-cell>
          <table:table-cell office:value-type="float" office:value="7.399581740823538" table:style-name="ce27">
            <text:p>7,40</text:p>
          </table:table-cell>
          <table:table-cell office:value-type="float" office:value="37.442352763287218" table:style-name="ce8">
            <text:p>37,44</text:p>
          </table:table-cell>
          <table:table-cell office:value-type="float" office:value="59.787069738305846" table:style-name="ce8">
            <text:p>59,79</text:p>
          </table:table-cell>
          <table:table-cell office:value-type="float" office:value="2.7705774984069382" table:style-name="ce8">
            <text:p>2,77</text:p>
          </table:table-cell>
          <table:table-cell office:value-type="float" office:value="58.292291740919545" table:style-name="ce8">
            <text:p>58,29</text:p>
          </table:table-cell>
          <table:table-cell office:value-type="float" office:value="4.2653554957932371" table:style-name="ce8">
            <text:p>4,2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383083" table:style-name="ce7">
            <text:p>383.083</text:p>
          </table:table-cell>
          <table:table-cell office:value-type="float" office:value="195436" table:style-name="ce7">
            <text:p>195.436</text:p>
          </table:table-cell>
          <table:table-cell office:value-type="float" office:value="187647" table:style-name="ce7">
            <text:p>187.647</text:p>
          </table:table-cell>
          <table:table-cell office:value-type="float" office:value="10413" table:style-name="ce7">
            <text:p>10.413</text:p>
          </table:table-cell>
          <table:table-cell office:value-type="float" office:value="3.4364233332253358" table:style-name="ce9">
            <text:p>3,44</text:p>
          </table:table-cell>
          <table:table-cell office:value-type="float" office:value="27.182098918511134" table:style-name="ce27">
            <text:p>27,18</text:p>
          </table:table-cell>
          <table:table-cell office:value-type="float" office:value="67.061893201035048" table:style-name="ce8">
            <text:p>67,06</text:p>
          </table:table-cell>
          <table:table-cell office:value-type="float" office:value="64.253847119306613" table:style-name="ce8">
            <text:p>64,25</text:p>
          </table:table-cell>
          <table:table-cell office:value-type="float" office:value="70.477058667256614" table:style-name="ce8">
            <text:p>70,48</text:p>
          </table:table-cell>
          <table:table-cell office:value-type="float" office:value="20.13869125549494" table:style-name="ce8">
            <text:p>20,14</text:p>
          </table:table-cell>
          <table:table-cell office:value-type="float" office:value="20.565251834602623" table:style-name="ce8">
            <text:p>20,57</text:p>
          </table:table-cell>
          <table:table-cell office:value-type="float" office:value="19.685688625096123" table:style-name="ce8">
            <text:p>19,69</text:p>
          </table:table-cell>
          <table:table-cell office:value-type="float" office:value="2.9822443786927693" table:style-name="ce8">
            <text:p>2,98</text:p>
          </table:table-cell>
          <table:table-cell office:value-type="float" office:value="0.12799523738651586" table:style-name="ce28">
            <text:p>0,1280</text:p>
          </table:table-cell>
          <table:table-cell office:value-type="float" office:value="0.174310551558753" table:style-name="ce28">
            <text:p>0,1743</text:p>
          </table:table-cell>
          <table:table-cell office:value-type="float" office:value="0.13578451335156205" table:style-name="ce28">
            <text:p>0,1358</text:p>
          </table:table-cell>
          <table:table-cell office:value-type="float" office:value="8.9332176929748486E-2" table:style-name="ce28">
            <text:p>0,0893</text:p>
          </table:table-cell>
          <table:table-cell office:value-type="float" office:value="4.8624008104001352E-2" table:style-name="ce28">
            <text:p>0,0486</text:p>
          </table:table-cell>
          <table:table-cell office:value-type="float" office:value="1.7510695453188736E-2" table:style-name="ce28">
            <text:p>0,0175</text:p>
          </table:table-cell>
          <table:table-cell office:value-type="float" office:value="2.8916929547844372E-3" table:style-name="ce28">
            <text:p>0,0029</text:p>
          </table:table-cell>
          <table:table-cell office:value-type="float" office:value="61.379926372706741" table:style-name="ce8">
            <text:p>61,38</text:p>
          </table:table-cell>
          <table:table-cell office:value-type="float" office:value="4.7294045208372175" table:style-name="ce8">
            <text:p>4,73</text:p>
          </table:table-cell>
          <table:table-cell office:value-type="float" office:value="66.109330893543955" table:style-name="ce8">
            <text:p>66,11</text:p>
          </table:table-cell>
          <table:table-cell office:value-type="float" office:value="7.7051322807389351" table:style-name="ce27">
            <text:p>7,71</text:p>
          </table:table-cell>
          <table:table-cell office:value-type="float" office:value="36.951522254968246" table:style-name="ce8">
            <text:p>36,95</text:p>
          </table:table-cell>
          <table:table-cell office:value-type="float" office:value="60.20131407553977" table:style-name="ce8">
            <text:p>60,20</text:p>
          </table:table-cell>
          <table:table-cell office:value-type="float" office:value="2.84716366949199" table:style-name="ce8">
            <text:p>2,85</text:p>
          </table:table-cell>
          <table:table-cell office:value-type="float" office:value="58.670575306134708" table:style-name="ce8">
            <text:p>58,67</text:p>
          </table:table-cell>
          <table:table-cell office:value-type="float" office:value="4.3779024388970535" table:style-name="ce8">
            <text:p>4,38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395424" table:style-name="ce7">
            <text:p>395.424</text:p>
          </table:table-cell>
          <table:table-cell office:value-type="float" office:value="201592" table:style-name="ce7">
            <text:p>201.592</text:p>
          </table:table-cell>
          <table:table-cell office:value-type="float" office:value="193832" table:style-name="ce7">
            <text:p>193.832</text:p>
          </table:table-cell>
          <table:table-cell office:value-type="float" office:value="9670" table:style-name="ce7">
            <text:p>9.670</text:p>
          </table:table-cell>
          <table:table-cell office:value-type="float" office:value="3.2214950807005316" table:style-name="ce9">
            <text:p>3,22</text:p>
          </table:table-cell>
          <table:table-cell office:value-type="float" office:value="24.454762482803272" table:style-name="ce27">
            <text:p>24,45</text:p>
          </table:table-cell>
          <table:table-cell office:value-type="float" office:value="67.48866853142296" table:style-name="ce8">
            <text:p>67,49</text:p>
          </table:table-cell>
          <table:table-cell office:value-type="float" office:value="64.721374419216545" table:style-name="ce8">
            <text:p>64,72</text:p>
          </table:table-cell>
          <table:table-cell office:value-type="float" office:value="70.834608120559551" table:style-name="ce8">
            <text:p>70,83</text:p>
          </table:table-cell>
          <table:table-cell office:value-type="float" office:value="19.742703759780511" table:style-name="ce8">
            <text:p>19,74</text:p>
          </table:table-cell>
          <table:table-cell office:value-type="float" office:value="19.975472796532056" table:style-name="ce8">
            <text:p>19,98</text:p>
          </table:table-cell>
          <table:table-cell office:value-type="float" office:value="19.491224653424968" table:style-name="ce8">
            <text:p>19,49</text:p>
          </table:table-cell>
          <table:table-cell office:value-type="float" office:value="2.680879950163193" table:style-name="ce8">
            <text:p>2,68</text:p>
          </table:table-cell>
          <table:table-cell office:value-type="float" office:value="0.11158631415241058" table:style-name="ce28">
            <text:p>0,1116</text:p>
          </table:table-cell>
          <table:table-cell office:value-type="float" office:value="0.15961482346075284" table:style-name="ce28">
            <text:p>0,1596</text:p>
          </table:table-cell>
          <table:table-cell office:value-type="float" office:value="0.11969303814939546" table:style-name="ce28">
            <text:p>0,1197</text:p>
          </table:table-cell>
          <table:table-cell office:value-type="float" office:value="8.2323788546255508E-2" table:style-name="ce28">
            <text:p>0,0823</text:p>
          </table:table-cell>
          <table:table-cell office:value-type="float" office:value="4.4063647490820076E-2" table:style-name="ce28">
            <text:p>0,0441</text:p>
          </table:table-cell>
          <table:table-cell office:value-type="float" office:value="1.5066272527891675E-2" table:style-name="ce28">
            <text:p>0,0151</text:p>
          </table:table-cell>
          <table:table-cell office:value-type="float" office:value="3.8281057051123735E-3" table:style-name="ce28">
            <text:p>0,0038</text:p>
          </table:table-cell>
          <table:table-cell office:value-type="float" office:value="59.87879292750484" table:style-name="ce8">
            <text:p>59,88</text:p>
          </table:table-cell>
          <table:table-cell office:value-type="float" office:value="4.8228752316887773" table:style-name="ce8">
            <text:p>4,82</text:p>
          </table:table-cell>
          <table:table-cell office:value-type="float" office:value="64.701668159193616" table:style-name="ce8">
            <text:p>64,70</text:p>
          </table:table-cell>
          <table:table-cell office:value-type="float" office:value="8.0543962159154141" table:style-name="ce27">
            <text:p>8,05</text:p>
          </table:table-cell>
          <table:table-cell office:value-type="float" office:value="36.355911629036171" table:style-name="ce8">
            <text:p>36,36</text:p>
          </table:table-cell>
          <table:table-cell office:value-type="float" office:value="60.715839200453182" table:style-name="ce8">
            <text:p>60,72</text:p>
          </table:table-cell>
          <table:table-cell office:value-type="float" office:value="2.9282491705106417" table:style-name="ce8">
            <text:p>2,93</text:p>
          </table:table-cell>
          <table:table-cell office:value-type="float" office:value="59.129693695880874" table:style-name="ce8">
            <text:p>59,13</text:p>
          </table:table-cell>
          <table:table-cell office:value-type="float" office:value="4.5143946750829489" table:style-name="ce8">
            <text:p>4,5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407693" table:style-name="ce7">
            <text:p>407.693</text:p>
          </table:table-cell>
          <table:table-cell office:value-type="float" office:value="207707" table:style-name="ce7">
            <text:p>207.707</text:p>
          </table:table-cell>
          <table:table-cell office:value-type="float" office:value="199986" table:style-name="ce7">
            <text:p>199.986</text:p>
          </table:table-cell>
          <table:table-cell office:value-type="float" office:value="10157" table:style-name="ce7">
            <text:p>10.157</text:p>
          </table:table-cell>
          <table:table-cell office:value-type="float" office:value="3.1027454074613603" table:style-name="ce9">
            <text:p>3,10</text:p>
          </table:table-cell>
          <table:table-cell office:value-type="float" office:value="24.913353920719757" table:style-name="ce27">
            <text:p>24,91</text:p>
          </table:table-cell>
          <table:table-cell office:value-type="float" office:value="67.905144830715997" table:style-name="ce8">
            <text:p>67,91</text:p>
          </table:table-cell>
          <table:table-cell office:value-type="float" office:value="65.178754352018473" table:style-name="ce8">
            <text:p>65,18</text:p>
          </table:table-cell>
          <table:table-cell office:value-type="float" office:value="71.18527707865249" table:style-name="ce8">
            <text:p>71,19</text:p>
          </table:table-cell>
          <table:table-cell office:value-type="float" office:value="19.405837292151432" table:style-name="ce8">
            <text:p>19,41</text:p>
          </table:table-cell>
          <table:table-cell office:value-type="float" office:value="19.499369267818036" table:style-name="ce8">
            <text:p>19,50</text:p>
          </table:table-cell>
          <table:table-cell office:value-type="float" office:value="19.298162235089137" table:style-name="ce8">
            <text:p>19,30</text:p>
          </table:table-cell>
          <table:table-cell office:value-type="float" office:value="2.7309980486278902" table:style-name="ce8">
            <text:p>2,73</text:p>
          </table:table-cell>
          <table:table-cell office:value-type="float" office:value="0.11022614137391552" table:style-name="ce28">
            <text:p>0,1102</text:p>
          </table:table-cell>
          <table:table-cell office:value-type="float" office:value="0.16289614356624665" table:style-name="ce28">
            <text:p>0,1629</text:p>
          </table:table-cell>
          <table:table-cell office:value-type="float" office:value="0.12103852420244915" table:style-name="ce28">
            <text:p>0,1210</text:p>
          </table:table-cell>
          <table:table-cell office:value-type="float" office:value="8.7700954123643968E-2" table:style-name="ce28">
            <text:p>0,0877</text:p>
          </table:table-cell>
          <table:table-cell office:value-type="float" office:value="4.5282721688454874E-2" table:style-name="ce28">
            <text:p>0,0453</text:p>
          </table:table-cell>
          <table:table-cell office:value-type="float" office:value="1.5333761821687632E-2" table:style-name="ce28">
            <text:p>0,0153</text:p>
          </table:table-cell>
          <table:table-cell office:value-type="float" office:value="3.721362949180137E-3" table:style-name="ce28">
            <text:p>0,0037</text:p>
          </table:table-cell>
          <table:table-cell office:value-type="float" office:value="58.337738266858885" table:style-name="ce8">
            <text:p>58,34</text:p>
          </table:table-cell>
          <table:table-cell office:value-type="float" office:value="4.9223129905494156" table:style-name="ce8">
            <text:p>4,92</text:p>
          </table:table-cell>
          <table:table-cell office:value-type="float" office:value="63.2600512574083" table:style-name="ce8">
            <text:p>63,26</text:p>
          </table:table-cell>
          <table:table-cell office:value-type="float" office:value="8.4376136901860903" table:style-name="ce27">
            <text:p>8,44</text:p>
          </table:table-cell>
          <table:table-cell office:value-type="float" office:value="35.73301479299375" table:style-name="ce8">
            <text:p>35,73</text:p>
          </table:table-cell>
          <table:table-cell office:value-type="float" office:value="61.251971458916387" table:style-name="ce8">
            <text:p>61,25</text:p>
          </table:table-cell>
          <table:table-cell office:value-type="float" office:value="3.0150137480898618" table:style-name="ce8">
            <text:p>3,02</text:p>
          </table:table-cell>
          <table:table-cell office:value-type="float" office:value="59.596068610449528" table:style-name="ce8">
            <text:p>59,60</text:p>
          </table:table-cell>
          <table:table-cell office:value-type="float" office:value="4.6709165965567223" table:style-name="ce8">
            <text:p>4,67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420331" table:style-name="ce7">
            <text:p>420.331</text:p>
          </table:table-cell>
          <table:table-cell office:value-type="float" office:value="214011" table:style-name="ce7">
            <text:p>214.011</text:p>
          </table:table-cell>
          <table:table-cell office:value-type="float" office:value="206320" table:style-name="ce7">
            <text:p>206.320</text:p>
          </table:table-cell>
          <table:table-cell office:value-type="float" office:value="10408" table:style-name="ce7">
            <text:p>10.408</text:p>
          </table:table-cell>
          <table:table-cell office:value-type="float" office:value="3.0998815285030679" table:style-name="ce9">
            <text:p>3,10</text:p>
          </table:table-cell>
          <table:table-cell office:value-type="float" office:value="24.76143800956865" table:style-name="ce27">
            <text:p>24,76</text:p>
          </table:table-cell>
          <table:table-cell office:value-type="float" office:value="68.319766474078449" table:style-name="ce8">
            <text:p>68,32</text:p>
          </table:table-cell>
          <table:table-cell office:value-type="float" office:value="65.625501312255949" table:style-name="ce8">
            <text:p>65,63</text:p>
          </table:table-cell>
          <table:table-cell office:value-type="float" office:value="71.528956888745284" table:style-name="ce8">
            <text:p>71,53</text:p>
          </table:table-cell>
          <table:table-cell office:value-type="float" office:value="19.108400497753536" table:style-name="ce8">
            <text:p>19,11</text:p>
          </table:table-cell>
          <table:table-cell office:value-type="float" office:value="19.105553497491762" table:style-name="ce8">
            <text:p>19,11</text:p>
          </table:table-cell>
          <table:table-cell office:value-type="float" office:value="19.106504032263224" table:style-name="ce8">
            <text:p>19,11</text:p>
          </table:table-cell>
          <table:table-cell office:value-type="float" office:value="2.7072878064932082" table:style-name="ce8">
            <text:p>2,71</text:p>
          </table:table-cell>
          <table:table-cell office:value-type="float" office:value="0.11351251500877436" table:style-name="ce28">
            <text:p>0,1135</text:p>
          </table:table-cell>
          <table:table-cell office:value-type="float" office:value="0.15819768813399387" table:style-name="ce28">
            <text:p>0,1582</text:p>
          </table:table-cell>
          <table:table-cell office:value-type="float" office:value="0.12135800611804824" table:style-name="ce28">
            <text:p>0,1214</text:p>
          </table:table-cell>
          <table:table-cell office:value-type="float" office:value="8.7363011578230454E-2" table:style-name="ce28">
            <text:p>0,0874</text:p>
          </table:table-cell>
          <table:table-cell office:value-type="float" office:value="4.3857652325669627E-2" table:style-name="ce28">
            <text:p>0,0439</text:p>
          </table:table-cell>
          <table:table-cell office:value-type="float" office:value="1.4203284509542832E-2" table:style-name="ce28">
            <text:p>0,0142</text:p>
          </table:table-cell>
          <table:table-cell office:value-type="float" office:value="2.9654036243822075E-3" table:style-name="ce28">
            <text:p>0,0030</text:p>
          </table:table-cell>
          <table:table-cell office:value-type="float" office:value="56.984766956012265" table:style-name="ce8">
            <text:p>56,98</text:p>
          </table:table-cell>
          <table:table-cell office:value-type="float" office:value="5.0324550178078598" table:style-name="ce8">
            <text:p>5,03</text:p>
          </table:table-cell>
          <table:table-cell office:value-type="float" office:value="62.017221973820128" table:style-name="ce8">
            <text:p>62,02</text:p>
          </table:table-cell>
          <table:table-cell office:value-type="float" office:value="8.8312285662105392" table:style-name="ce27">
            <text:p>8,83</text:p>
          </table:table-cell>
          <table:table-cell office:value-type="float" office:value="35.17204298517121" table:style-name="ce8">
            <text:p>35,17</text:p>
          </table:table-cell>
          <table:table-cell office:value-type="float" office:value="61.721833507402501" table:style-name="ce8">
            <text:p>61,72</text:p>
          </table:table-cell>
          <table:table-cell office:value-type="float" office:value="3.1061235074262901" table:style-name="ce8">
            <text:p>3,11</text:p>
          </table:table-cell>
          <table:table-cell office:value-type="float" office:value="59.985582790705422" table:style-name="ce8">
            <text:p>59,99</text:p>
          </table:table-cell>
          <table:table-cell office:value-type="float" office:value="4.8423742241233692" table:style-name="ce8">
            <text:p>4,8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433189" table:style-name="ce7">
            <text:p>433.189</text:p>
          </table:table-cell>
          <table:table-cell office:value-type="float" office:value="220414" table:style-name="ce7">
            <text:p>220.414</text:p>
          </table:table-cell>
          <table:table-cell office:value-type="float" office:value="212775" table:style-name="ce7">
            <text:p>212.775</text:p>
          </table:table-cell>
          <table:table-cell office:value-type="float" office:value="10612" table:style-name="ce7">
            <text:p>10.612</text:p>
          </table:table-cell>
          <table:table-cell office:value-type="float" office:value="3.059017774087569" table:style-name="ce9">
            <text:p>3,06</text:p>
          </table:table-cell>
          <table:table-cell office:value-type="float" office:value="24.49739028461018" table:style-name="ce27">
            <text:p>24,50</text:p>
          </table:table-cell>
          <table:table-cell office:value-type="float" office:value="68.72121472775855" table:style-name="ce8">
            <text:p>68,72</text:p>
          </table:table-cell>
          <table:table-cell office:value-type="float" office:value="66.061197604638664" table:style-name="ce8">
            <text:p>66,06</text:p>
          </table:table-cell>
          <table:table-cell office:value-type="float" office:value="71.865556081874885" table:style-name="ce8">
            <text:p>71,87</text:p>
          </table:table-cell>
          <table:table-cell office:value-type="float" office:value="18.845518118485277" table:style-name="ce8">
            <text:p>18,85</text:p>
          </table:table-cell>
          <table:table-cell office:value-type="float" office:value="18.771166996937463" table:style-name="ce8">
            <text:p>18,77</text:p>
          </table:table-cell>
          <table:table-cell office:value-type="float" office:value="18.916252409276382" table:style-name="ce8">
            <text:p>18,92</text:p>
          </table:table-cell>
          <table:table-cell office:value-type="float" office:value="2.6808968286184482" table:style-name="ce8">
            <text:p>2,68</text:p>
          </table:table-cell>
          <table:table-cell office:value-type="float" office:value="0.11191481714439752" table:style-name="ce28">
            <text:p>0,1119</text:p>
          </table:table-cell>
          <table:table-cell office:value-type="float" office:value="0.15536115269461079" table:style-name="ce28">
            <text:p>0,1554</text:p>
          </table:table-cell>
          <table:table-cell office:value-type="float" office:value="0.12352149245119723" table:style-name="ce28">
            <text:p>0,1235</text:p>
          </table:table-cell>
          <table:table-cell office:value-type="float" office:value="8.3377308707124009E-2" table:style-name="ce28">
            <text:p>0,0834</text:p>
          </table:table-cell>
          <table:table-cell office:value-type="float" office:value="4.5500947936415341E-2" table:style-name="ce28">
            <text:p>0,0455</text:p>
          </table:table-cell>
          <table:table-cell office:value-type="float" office:value="1.3587891296869626E-2" table:style-name="ce28">
            <text:p>0,0136</text:p>
          </table:table-cell>
          <table:table-cell office:value-type="float" office:value="2.9157554930750807E-3" table:style-name="ce28">
            <text:p>0,0029</text:p>
          </table:table-cell>
          <table:table-cell office:value-type="float" office:value="55.72106600115869" table:style-name="ce8">
            <text:p>55,72</text:p>
          </table:table-cell>
          <table:table-cell office:value-type="float" office:value="5.1554585023099664" table:style-name="ce8">
            <text:p>5,16</text:p>
          </table:table-cell>
          <table:table-cell office:value-type="float" office:value="60.876524503468659" table:style-name="ce8">
            <text:p>60,88</text:p>
          </table:table-cell>
          <table:table-cell office:value-type="float" office:value="9.2522610787861819" table:style-name="ce27">
            <text:p>9,25</text:p>
          </table:table-cell>
          <table:table-cell office:value-type="float" office:value="34.635921041393019" table:style-name="ce8">
            <text:p>34,64</text:p>
          </table:table-cell>
          <table:table-cell office:value-type="float" office:value="62.159473116815064" table:style-name="ce8">
            <text:p>62,16</text:p>
          </table:table-cell>
          <table:table-cell office:value-type="float" office:value="3.2046058417919201" table:style-name="ce8">
            <text:p>3,20</text:p>
          </table:table-cell>
          <table:table-cell office:value-type="float" office:value="60.335327074325527" table:style-name="ce8">
            <text:p>60,34</text:p>
          </table:table-cell>
          <table:table-cell office:value-type="float" office:value="5.0287518842814567" table:style-name="ce8">
            <text:p>5,0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446088" table:style-name="ce7">
            <text:p>446.088</text:p>
          </table:table-cell>
          <table:table-cell office:value-type="float" office:value="226829" table:style-name="ce7">
            <text:p>226.829</text:p>
          </table:table-cell>
          <table:table-cell office:value-type="float" office:value="219259" table:style-name="ce7">
            <text:p>219.259</text:p>
          </table:table-cell>
          <table:table-cell office:value-type="float" office:value="10488" table:style-name="ce7">
            <text:p>10.488</text:p>
          </table:table-cell>
          <table:table-cell office:value-type="float" office:value="2.9776841055520809" table:style-name="ce9">
            <text:p>2,98</text:p>
          </table:table-cell>
          <table:table-cell office:value-type="float" office:value="23.511056114488621" table:style-name="ce27">
            <text:p>23,51</text:p>
          </table:table-cell>
          <table:table-cell office:value-type="float" office:value="69.111487749351454" table:style-name="ce8">
            <text:p>69,11</text:p>
          </table:table-cell>
          <table:table-cell office:value-type="float" office:value="66.484663712493344" table:style-name="ce8">
            <text:p>66,48</text:p>
          </table:table-cell>
          <table:table-cell office:value-type="float" office:value="72.194999973807995" table:style-name="ce8">
            <text:p>72,19</text:p>
          </table:table-cell>
          <table:table-cell office:value-type="float" office:value="18.602121913891896" table:style-name="ce8">
            <text:p>18,60</text:p>
          </table:table-cell>
          <table:table-cell office:value-type="float" office:value="18.479686737863275" table:style-name="ce8">
            <text:p>18,48</text:p>
          </table:table-cell>
          <table:table-cell office:value-type="float" office:value="18.727409436201711" table:style-name="ce8">
            <text:p>18,73</text:p>
          </table:table-cell>
          <table:table-cell office:value-type="float" office:value="2.5764106965863154" table:style-name="ce8">
            <text:p>2,58</text:p>
          </table:table-cell>
          <table:table-cell office:value-type="float" office:value="0.10411114509152868" table:style-name="ce28">
            <text:p>0,1041</text:p>
          </table:table-cell>
          <table:table-cell office:value-type="float" office:value="0.15083437341099246" table:style-name="ce28">
            <text:p>0,1508</text:p>
          </table:table-cell>
          <table:table-cell office:value-type="float" office:value="0.12074173909002184" table:style-name="ce28">
            <text:p>0,1207</text:p>
          </table:table-cell>
          <table:table-cell office:value-type="float" office:value="7.9143492769744167E-2" table:style-name="ce28">
            <text:p>0,0791</text:p>
          </table:table-cell>
          <table:table-cell office:value-type="float" office:value="4.3426656426726246E-2" table:style-name="ce28">
            <text:p>0,0434</text:p>
          </table:table-cell>
          <table:table-cell office:value-type="float" office:value="1.4741400849504456E-2" table:style-name="ce28">
            <text:p>0,0147</text:p>
          </table:table-cell>
          <table:table-cell office:value-type="float" office:value="2.2833316787451603E-3" table:style-name="ce28">
            <text:p>0,0023</text:p>
          </table:table-cell>
          <table:table-cell office:value-type="float" office:value="54.434517948258886" table:style-name="ce8">
            <text:p>54,43</text:p>
          </table:table-cell>
          <table:table-cell office:value-type="float" office:value="5.2962134097216014" table:style-name="ce8">
            <text:p>5,30</text:p>
          </table:table-cell>
          <table:table-cell office:value-type="float" office:value="59.730731357980488" table:style-name="ce8">
            <text:p>59,73</text:p>
          </table:table-cell>
          <table:table-cell office:value-type="float" office:value="9.7295128336688119" table:style-name="ce27">
            <text:p>9,73</text:p>
          </table:table-cell>
          <table:table-cell office:value-type="float" office:value="34.078926131166945" table:style-name="ce8">
            <text:p>34,08</text:p>
          </table:table-cell>
          <table:table-cell office:value-type="float" office:value="62.605360377324651" table:style-name="ce8">
            <text:p>62,61</text:p>
          </table:table-cell>
          <table:table-cell office:value-type="float" office:value="3.3157134915084021" table:style-name="ce8">
            <text:p>3,32</text:p>
          </table:table-cell>
          <table:table-cell office:value-type="float" office:value="60.691612417280894" table:style-name="ce8">
            <text:p>60,69</text:p>
          </table:table-cell>
          <table:table-cell office:value-type="float" office:value="5.2294614515521598" table:style-name="ce8">
            <text:p>5,23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458820" table:style-name="ce7">
            <text:p>458.820</text:p>
          </table:table-cell>
          <table:table-cell office:value-type="float" office:value="233153" table:style-name="ce7">
            <text:p>233.153</text:p>
          </table:table-cell>
          <table:table-cell office:value-type="float" office:value="225667" table:style-name="ce7">
            <text:p>225.667</text:p>
          </table:table-cell>
          <table:table-cell office:value-type="float" office:value="10370" table:style-name="ce7">
            <text:p>10.370</text:p>
          </table:table-cell>
          <table:table-cell office:value-type="float" office:value="2.8541453704201913" table:style-name="ce9">
            <text:p>2,85</text:p>
          </table:table-cell>
          <table:table-cell office:value-type="float" office:value="22.601455908635195" table:style-name="ce27">
            <text:p>22,60</text:p>
          </table:table-cell>
          <table:table-cell office:value-type="float" office:value="69.493718071846104" table:style-name="ce8">
            <text:p>69,49</text:p>
          </table:table-cell>
          <table:table-cell office:value-type="float" office:value="66.89810387621884" table:style-name="ce8">
            <text:p>66,90</text:p>
          </table:table-cell>
          <table:table-cell office:value-type="float" office:value="72.517230212791375" table:style-name="ce8">
            <text:p>72,52</text:p>
          </table:table-cell>
          <table:table-cell office:value-type="float" office:value="18.373763733446236" table:style-name="ce8">
            <text:p>18,37</text:p>
          </table:table-cell>
          <table:table-cell office:value-type="float" office:value="18.219232064128267" table:style-name="ce8">
            <text:p>18,22</text:p>
          </table:table-cell>
          <table:table-cell office:value-type="float" office:value="18.539976892526177" table:style-name="ce8">
            <text:p>18,54</text:p>
          </table:table-cell>
          <table:table-cell office:value-type="float" office:value="2.4756" table:style-name="ce8">
            <text:p>2,48</text:p>
          </table:table-cell>
          <table:table-cell office:value-type="float" office:value="9.9099999999999994E-2" table:style-name="ce28">
            <text:p>0,0991</text:p>
          </table:table-cell>
          <table:table-cell office:value-type="float" office:value="0.1447" table:style-name="ce28">
            <text:p>0,1447</text:p>
          </table:table-cell>
          <table:table-cell office:value-type="float" office:value="0.11550000000000001" table:style-name="ce28">
            <text:p>0,1155</text:p>
          </table:table-cell>
          <table:table-cell office:value-type="float" office:value="7.8799999999999995E-2" table:style-name="ce28">
            <text:p>0,0788</text:p>
          </table:table-cell>
          <table:table-cell office:value-type="float" office:value="4.0600000000000004E-2" table:style-name="ce28">
            <text:p>0,0406</text:p>
          </table:table-cell>
          <table:table-cell office:value-type="float" office:value="1.46E-2" table:style-name="ce28">
            <text:p>0,0146</text:p>
          </table:table-cell>
          <table:table-cell office:value-type="float" office:value="1.8E-3" table:style-name="ce28">
            <text:p>0,0018</text:p>
          </table:table-cell>
          <table:table-cell office:value-type="float" office:value="53.046539264049521" table:style-name="ce8">
            <text:p>53,05</text:p>
          </table:table-cell>
          <table:table-cell office:value-type="float" office:value="5.4536472799126701" table:style-name="ce8">
            <text:p>5,45</text:p>
          </table:table-cell>
          <table:table-cell office:value-type="float" office:value="58.500186543962194" table:style-name="ce8">
            <text:p>58,50</text:p>
          </table:table-cell>
          <table:table-cell office:value-type="float" office:value="10.149253731343283" table:style-name="ce27">
            <text:p>10,15</text:p>
          </table:table-cell>
          <table:table-cell office:value-type="float" office:value="33.5" table:style-name="ce8">
            <text:p>33,50</text:p>
          </table:table-cell>
          <table:table-cell office:value-type="float" office:value="63.1" table:style-name="ce8">
            <text:p>63,10</text:p>
          </table:table-cell>
          <table:table-cell office:value-type="float" office:value="3.4" table:style-name="ce8">
            <text:p>3,40</text:p>
          </table:table-cell>
          <table:table-cell office:value-type="float" office:value="61.090187873240055" table:style-name="ce8">
            <text:p>61,09</text:p>
          </table:table-cell>
          <table:table-cell office:value-type="float" office:value="5.4420034000261541" table:style-name="ce8">
            <text:p>5,4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PA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Pará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4">
          <table:table-cell table:style-name="ce2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6371212" table:style-name="ce7">
            <text:p>6.371.212</text:p>
          </table:table-cell>
          <table:table-cell office:value-type="float" office:value="3214366" table:style-name="ce7">
            <text:p>3.214.366</text:p>
          </table:table-cell>
          <table:table-cell office:value-type="float" office:value="3156846" table:style-name="ce7">
            <text:p>3.156.846</text:p>
          </table:table-cell>
          <table:table-cell office:value-type="float" office:value="174330" table:style-name="ce7">
            <text:p>174.330</text:p>
          </table:table-cell>
          <table:table-cell table:style-name="ce7"/>
          <table:table-cell office:value-type="float" office:value="27.362140829719682" table:style-name="ce27">
            <text:p>27,36</text:p>
          </table:table-cell>
          <table:table-cell office:value-type="float" office:value="68.430990263312481" table:style-name="ce8">
            <text:p>68,43</text:p>
          </table:table-cell>
          <table:table-cell office:value-type="float" office:value="65.777974081813241" table:style-name="ce8">
            <text:p>65,78</text:p>
          </table:table-cell>
          <table:table-cell office:value-type="float" office:value="71.453536715190708" table:style-name="ce8">
            <text:p>71,45</text:p>
          </table:table-cell>
          <table:table-cell office:value-type="float" office:value="30.115573741525985" table:style-name="ce8">
            <text:p>30,12</text:p>
          </table:table-cell>
          <table:table-cell office:value-type="float" office:value="33.831733768576548" table:style-name="ce8">
            <text:p>33,83</text:p>
          </table:table-cell>
          <table:table-cell office:value-type="float" office:value="26.215210884827243" table:style-name="ce8">
            <text:p>26,22</text:p>
          </table:table-cell>
          <table:table-cell office:value-type="float" office:value="3.0927132446239769" table:style-name="ce8">
            <text:p>3,09</text:p>
          </table:table-cell>
          <table:table-cell office:value-type="float" office:value="0.12980491997693422" table:style-name="ce28">
            <text:p>0,1298</text:p>
          </table:table-cell>
          <table:table-cell office:value-type="float" office:value="0.20005522307554002" table:style-name="ce28">
            <text:p>0,2001</text:p>
          </table:table-cell>
          <table:table-cell office:value-type="float" office:value="0.13847262928996881" table:style-name="ce28">
            <text:p>0,1385</text:p>
          </table:table-cell>
          <table:table-cell office:value-type="float" office:value="7.8894024537214461E-2" table:style-name="ce28">
            <text:p>0,0789</text:p>
          </table:table-cell>
          <table:table-cell office:value-type="float" office:value="4.5302831838036621E-2" table:style-name="ce28">
            <text:p>0,0453</text:p>
          </table:table-cell>
          <table:table-cell office:value-type="float" office:value="2.0509027114072872E-2" table:style-name="ce28">
            <text:p>0,0205</text:p>
          </table:table-cell>
          <table:table-cell office:value-type="float" office:value="5.5039930930282756E-3" table:style-name="ce28">
            <text:p>0,0055</text:p>
          </table:table-cell>
          <table:table-cell office:value-type="float" office:value="65.416195405565219" table:style-name="ce8">
            <text:p>65,42</text:p>
          </table:table-cell>
          <table:table-cell office:value-type="float" office:value="6.5239268403066486" table:style-name="ce8">
            <text:p>6,52</text:p>
          </table:table-cell>
          <table:table-cell office:value-type="float" office:value="71.940122245871862" table:style-name="ce8">
            <text:p>71,94</text:p>
          </table:table-cell>
          <table:table-cell office:value-type="float" office:value="9.9729536391711822" table:style-name="ce27">
            <text:p>9,97</text:p>
          </table:table-cell>
          <table:table-cell office:value-type="float" office:value="38.045916538328974" table:style-name="ce8">
            <text:p>38,05</text:p>
          </table:table-cell>
          <table:table-cell office:value-type="float" office:value="58.159781843705716" table:style-name="ce8">
            <text:p>58,16</text:p>
          </table:table-cell>
          <table:table-cell office:value-type="float" office:value="3.79430161796531" table:style-name="ce8">
            <text:p>3,79</text:p>
          </table:table-cell>
          <table:table-cell office:value-type="float" office:value="56.265652437872099" table:style-name="ce8">
            <text:p>56,27</text:p>
          </table:table-cell>
          <table:table-cell office:value-type="float" office:value="5.6884310237989251" table:style-name="ce8">
            <text:p>5,69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6517813" table:style-name="ce7">
            <text:p>6.517.813</text:p>
          </table:table-cell>
          <table:table-cell office:value-type="float" office:value="3288835" table:style-name="ce7">
            <text:p>3.288.835</text:p>
          </table:table-cell>
          <table:table-cell office:value-type="float" office:value="3228978" table:style-name="ce7">
            <text:p>3.228.978</text:p>
          </table:table-cell>
          <table:table-cell office:value-type="float" office:value="174380" table:style-name="ce7">
            <text:p>174.380</text:p>
          </table:table-cell>
          <table:table-cell office:value-type="float" office:value="2.3009907691032616" table:style-name="ce9">
            <text:p>2,30</text:p>
          </table:table-cell>
          <table:table-cell office:value-type="float" office:value="26.754372977561644" table:style-name="ce27">
            <text:p>26,75</text:p>
          </table:table-cell>
          <table:table-cell office:value-type="float" office:value="68.694027351094704" table:style-name="ce8">
            <text:p>68,69</text:p>
          </table:table-cell>
          <table:table-cell office:value-type="float" office:value="65.9513489376221" table:style-name="ce8">
            <text:p>65,95</text:p>
          </table:table-cell>
          <table:table-cell office:value-type="float" office:value="71.819335219889837" table:style-name="ce8">
            <text:p>71,82</text:p>
          </table:table-cell>
          <table:table-cell office:value-type="float" office:value="28.912758649768229" table:style-name="ce8">
            <text:p>28,91</text:p>
          </table:table-cell>
          <table:table-cell office:value-type="float" office:value="32.498035598593198" table:style-name="ce8">
            <text:p>32,50</text:p>
          </table:table-cell>
          <table:table-cell office:value-type="float" office:value="25.137592793316777" table:style-name="ce8">
            <text:p>25,14</text:p>
          </table:table-cell>
          <table:table-cell office:value-type="float" office:value="2.982484252941167" table:style-name="ce8">
            <text:p>2,98</text:p>
          </table:table-cell>
          <table:table-cell office:value-type="float" office:value="0.12987162312120798" table:style-name="ce28">
            <text:p>0,1299</text:p>
          </table:table-cell>
          <table:table-cell office:value-type="float" office:value="0.19451522309223129" table:style-name="ce28">
            <text:p>0,1945</text:p>
          </table:table-cell>
          <table:table-cell office:value-type="float" office:value="0.13122336358750369" table:style-name="ce28">
            <text:p>0,1312</text:p>
          </table:table-cell>
          <table:table-cell office:value-type="float" office:value="7.5570399581505771E-2" table:style-name="ce28">
            <text:p>0,0756</text:p>
          </table:table-cell>
          <table:table-cell office:value-type="float" office:value="4.1872311643292713E-2" table:style-name="ce28">
            <text:p>0,0419</text:p>
          </table:table-cell>
          <table:table-cell office:value-type="float" office:value="1.8910363738603553E-2" table:style-name="ce28">
            <text:p>0,0189</text:p>
          </table:table-cell>
          <table:table-cell office:value-type="float" office:value="4.5335658238884044E-3" table:style-name="ce28">
            <text:p>0,0045</text:p>
          </table:table-cell>
          <table:table-cell office:value-type="float" office:value="63.579322608370411" table:style-name="ce8">
            <text:p>63,58</text:p>
          </table:table-cell>
          <table:table-cell office:value-type="float" office:value="6.537578043171469" table:style-name="ce8">
            <text:p>6,54</text:p>
          </table:table-cell>
          <table:table-cell office:value-type="float" office:value="70.116900651541883" table:style-name="ce8">
            <text:p>70,12</text:p>
          </table:table-cell>
          <table:table-cell office:value-type="float" office:value="10.28255378472808" table:style-name="ce27">
            <text:p>10,28</text:p>
          </table:table-cell>
          <table:table-cell office:value-type="float" office:value="37.373901337764678" table:style-name="ce8">
            <text:p>37,37</text:p>
          </table:table-cell>
          <table:table-cell office:value-type="float" office:value="58.783107155728466" table:style-name="ce8">
            <text:p>58,78</text:p>
          </table:table-cell>
          <table:table-cell office:value-type="float" office:value="3.8429915065068605" table:style-name="ce8">
            <text:p>3,84</text:p>
          </table:table-cell>
          <table:table-cell office:value-type="float" office:value="56.85621848923865" table:style-name="ce8">
            <text:p>56,86</text:p>
          </table:table-cell>
          <table:table-cell office:value-type="float" office:value="5.7698801729966789" table:style-name="ce8">
            <text:p>5,77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6661752" table:style-name="ce7">
            <text:p>6.661.752</text:p>
          </table:table-cell>
          <table:table-cell office:value-type="float" office:value="3361835" table:style-name="ce7">
            <text:p>3.361.835</text:p>
          </table:table-cell>
          <table:table-cell office:value-type="float" office:value="3299917" table:style-name="ce7">
            <text:p>3.299.917</text:p>
          </table:table-cell>
          <table:table-cell office:value-type="float" office:value="168786" table:style-name="ce7">
            <text:p>168.786</text:p>
          </table:table-cell>
          <table:table-cell office:value-type="float" office:value="2.2083941346583646" table:style-name="ce9">
            <text:p>2,21</text:p>
          </table:table-cell>
          <table:table-cell office:value-type="float" office:value="25.336578125394041" table:style-name="ce27">
            <text:p>25,34</text:p>
          </table:table-cell>
          <table:table-cell office:value-type="float" office:value="68.955772689503362" table:style-name="ce8">
            <text:p>68,96</text:p>
          </table:table-cell>
          <table:table-cell office:value-type="float" office:value="66.124888349169069" table:style-name="ce8">
            <text:p>66,12</text:p>
          </table:table-cell>
          <table:table-cell office:value-type="float" office:value="72.178683431991786" table:style-name="ce8">
            <text:p>72,18</text:p>
          </table:table-cell>
          <table:table-cell office:value-type="float" office:value="27.755911426566531" table:style-name="ce8">
            <text:p>27,76</text:p>
          </table:table-cell>
          <table:table-cell office:value-type="float" office:value="31.220866642219541" table:style-name="ce8">
            <text:p>31,22</text:p>
          </table:table-cell>
          <table:table-cell office:value-type="float" office:value="24.105385390001693" table:style-name="ce8">
            <text:p>24,11</text:p>
          </table:table-cell>
          <table:table-cell office:value-type="float" office:value="2.7940817186492501" table:style-name="ce8">
            <text:p>2,79</text:p>
          </table:table-cell>
          <table:table-cell office:value-type="float" office:value="0.12411019324540157" table:style-name="ce28">
            <text:p>0,1241</text:p>
          </table:table-cell>
          <table:table-cell office:value-type="float" office:value="0.18390570413293464" table:style-name="ce28">
            <text:p>0,1839</text:p>
          </table:table-cell>
          <table:table-cell office:value-type="float" office:value="0.12174968828270123" table:style-name="ce28">
            <text:p>0,1217</text:p>
          </table:table-cell>
          <table:table-cell office:value-type="float" office:value="7.0184328603849419E-2" table:style-name="ce28">
            <text:p>0,0702</text:p>
          </table:table-cell>
          <table:table-cell office:value-type="float" office:value="3.84049822679699E-2" table:style-name="ce28">
            <text:p>0,0384</text:p>
          </table:table-cell>
          <table:table-cell office:value-type="float" office:value="1.6640573399545E-2" table:style-name="ce28">
            <text:p>0,0166</text:p>
          </table:table-cell>
          <table:table-cell office:value-type="float" office:value="3.8208737974482023E-3" table:style-name="ce28">
            <text:p>0,0038</text:p>
          </table:table-cell>
          <table:table-cell office:value-type="float" office:value="61.815721705510221" table:style-name="ce8">
            <text:p>61,82</text:p>
          </table:table-cell>
          <table:table-cell office:value-type="float" office:value="6.5714122498996526" table:style-name="ce8">
            <text:p>6,57</text:p>
          </table:table-cell>
          <table:table-cell office:value-type="float" office:value="68.38713395540988" table:style-name="ce8">
            <text:p>68,39</text:p>
          </table:table-cell>
          <table:table-cell office:value-type="float" office:value="10.630648755030034" table:style-name="ce27">
            <text:p>10,63</text:p>
          </table:table-cell>
          <table:table-cell office:value-type="float" office:value="36.71047796435532" table:style-name="ce8">
            <text:p>36,71</text:p>
          </table:table-cell>
          <table:table-cell office:value-type="float" office:value="59.386960066961358" table:style-name="ce8">
            <text:p>59,39</text:p>
          </table:table-cell>
          <table:table-cell office:value-type="float" office:value="3.9025619686833135" table:style-name="ce8">
            <text:p>3,90</text:p>
          </table:table-cell>
          <table:table-cell office:value-type="float" office:value="57.422326739272187" table:style-name="ce8">
            <text:p>57,42</text:p>
          </table:table-cell>
          <table:table-cell office:value-type="float" office:value="5.8671952963724863" table:style-name="ce8">
            <text:p>5,87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6804896" table:style-name="ce7">
            <text:p>6.804.896</text:p>
          </table:table-cell>
          <table:table-cell office:value-type="float" office:value="3434350" table:style-name="ce7">
            <text:p>3.434.350</text:p>
          </table:table-cell>
          <table:table-cell office:value-type="float" office:value="3370546" table:style-name="ce7">
            <text:p>3.370.546</text:p>
          </table:table-cell>
          <table:table-cell office:value-type="float" office:value="172868" table:style-name="ce7">
            <text:p>172.868</text:p>
          </table:table-cell>
          <table:table-cell office:value-type="float" office:value="2.1487440541166913" table:style-name="ce9">
            <text:p>2,15</text:p>
          </table:table-cell>
          <table:table-cell office:value-type="float" office:value="25.403474204455147" table:style-name="ce27">
            <text:p>25,40</text:p>
          </table:table-cell>
          <table:table-cell office:value-type="float" office:value="69.20753494829718" table:style-name="ce8">
            <text:p>69,21</text:p>
          </table:table-cell>
          <table:table-cell office:value-type="float" office:value="66.296609367548839" table:style-name="ce8">
            <text:p>66,30</text:p>
          </table:table-cell>
          <table:table-cell office:value-type="float" office:value="72.528388594907582" table:style-name="ce8">
            <text:p>72,53</text:p>
          </table:table-cell>
          <table:table-cell office:value-type="float" office:value="26.650226441923586" table:style-name="ce8">
            <text:p>26,65</text:p>
          </table:table-cell>
          <table:table-cell office:value-type="float" office:value="30.000221150399572" table:style-name="ce8">
            <text:p>30,00</text:p>
          </table:table-cell>
          <table:table-cell office:value-type="float" office:value="23.118990056480051" table:style-name="ce8">
            <text:p>23,12</text:p>
          </table:table-cell>
          <table:table-cell office:value-type="float" office:value="2.7807981284984544" table:style-name="ce8">
            <text:p>2,78</text:p>
          </table:table-cell>
          <table:table-cell office:value-type="float" office:value="0.12462144194830335" table:style-name="ce28">
            <text:p>0,1246</text:p>
          </table:table-cell>
          <table:table-cell office:value-type="float" office:value="0.18379355992428906" table:style-name="ce28">
            <text:p>0,1838</text:p>
          </table:table-cell>
          <table:table-cell office:value-type="float" office:value="0.12091588869912651" table:style-name="ce28">
            <text:p>0,1209</text:p>
          </table:table-cell>
          <table:table-cell office:value-type="float" office:value="6.9647131819344232E-2" table:style-name="ce28">
            <text:p>0,0696</text:p>
          </table:table-cell>
          <table:table-cell office:value-type="float" office:value="3.7759421482744429E-2" table:style-name="ce28">
            <text:p>0,0378</text:p>
          </table:table-cell>
          <table:table-cell office:value-type="float" office:value="1.5970748936271081E-2" table:style-name="ce28">
            <text:p>0,0160</text:p>
          </table:table-cell>
          <table:table-cell office:value-type="float" office:value="3.451432889612277E-3" table:style-name="ce28">
            <text:p>0,0035</text:p>
          </table:table-cell>
          <table:table-cell office:value-type="float" office:value="60.1660042916509" table:style-name="ce8">
            <text:p>60,17</text:p>
          </table:table-cell>
          <table:table-cell office:value-type="float" office:value="6.6200491909956218" table:style-name="ce8">
            <text:p>6,62</text:p>
          </table:table-cell>
          <table:table-cell office:value-type="float" office:value="66.786053482646523" table:style-name="ce8">
            <text:p>66,79</text:p>
          </table:table-cell>
          <table:table-cell office:value-type="float" office:value="11.002972972752774" table:style-name="ce27">
            <text:p>11,00</text:p>
          </table:table-cell>
          <table:table-cell office:value-type="float" office:value="36.073762185344201" table:style-name="ce8">
            <text:p>36,07</text:p>
          </table:table-cell>
          <table:table-cell office:value-type="float" office:value="59.957051511147263" table:style-name="ce8">
            <text:p>59,96</text:p>
          </table:table-cell>
          <table:table-cell office:value-type="float" office:value="3.9691863035085326" table:style-name="ce8">
            <text:p>3,97</text:p>
          </table:table-cell>
          <table:table-cell office:value-type="float" office:value="57.953258947675316" table:style-name="ce8">
            <text:p>57,95</text:p>
          </table:table-cell>
          <table:table-cell office:value-type="float" office:value="5.9729788669804798" table:style-name="ce8">
            <text:p>5,9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6947242" table:style-name="ce7">
            <text:p>6.947.242</text:p>
          </table:table-cell>
          <table:table-cell office:value-type="float" office:value="3506355" table:style-name="ce7">
            <text:p>3.506.355</text:p>
          </table:table-cell>
          <table:table-cell office:value-type="float" office:value="3440887" table:style-name="ce7">
            <text:p>3.440.887</text:p>
          </table:table-cell>
          <table:table-cell office:value-type="float" office:value="167470" table:style-name="ce7">
            <text:p>167.470</text:p>
          </table:table-cell>
          <table:table-cell office:value-type="float" office:value="2.0918174208687468" table:style-name="ce9">
            <text:p>2,09</text:p>
          </table:table-cell>
          <table:table-cell office:value-type="float" office:value="24.105968958616959" table:style-name="ce27">
            <text:p>24,11</text:p>
          </table:table-cell>
          <table:table-cell office:value-type="float" office:value="69.461139242280709" table:style-name="ce8">
            <text:p>69,46</text:p>
          </table:table-cell>
          <table:table-cell office:value-type="float" office:value="66.467133498470943" table:style-name="ce8">
            <text:p>66,47</text:p>
          </table:table-cell>
          <table:table-cell office:value-type="float" office:value="72.869416024329922" table:style-name="ce8">
            <text:p>72,87</text:p>
          </table:table-cell>
          <table:table-cell office:value-type="float" office:value="25.590603059209489" table:style-name="ce8">
            <text:p>25,59</text:p>
          </table:table-cell>
          <table:table-cell office:value-type="float" office:value="28.835775935248655" table:style-name="ce8">
            <text:p>28,84</text:p>
          </table:table-cell>
          <table:table-cell office:value-type="float" office:value="22.178482854663901" table:style-name="ce8">
            <text:p>22,18</text:p>
          </table:table-cell>
          <table:table-cell office:value-type="float" office:value="2.623217871687336" table:style-name="ce8">
            <text:p>2,62</text:p>
          </table:table-cell>
          <table:table-cell office:value-type="float" office:value="0.11959741967874112" table:style-name="ce28">
            <text:p>0,1196</text:p>
          </table:table-cell>
          <table:table-cell office:value-type="float" office:value="0.17341226578696145" table:style-name="ce28">
            <text:p>0,1734</text:p>
          </table:table-cell>
          <table:table-cell office:value-type="float" office:value="0.11353083864725211" table:style-name="ce28">
            <text:p>0,1135</text:p>
          </table:table-cell>
          <table:table-cell office:value-type="float" office:value="6.518949162560779E-2" table:style-name="ce28">
            <text:p>0,0652</text:p>
          </table:table-cell>
          <table:table-cell office:value-type="float" office:value="3.5300512868993876E-2" table:style-name="ce28">
            <text:p>0,0353</text:p>
          </table:table-cell>
          <table:table-cell office:value-type="float" office:value="1.4430577223088924E-2" table:style-name="ce28">
            <text:p>0,0144</text:p>
          </table:table-cell>
          <table:table-cell office:value-type="float" office:value="3.1824685068220677E-3" table:style-name="ce28">
            <text:p>0,0032</text:p>
          </table:table-cell>
          <table:table-cell office:value-type="float" office:value="58.609968205914711" table:style-name="ce8">
            <text:p>58,61</text:p>
          </table:table-cell>
          <table:table-cell office:value-type="float" office:value="6.6831581284054682" table:style-name="ce8">
            <text:p>6,68</text:p>
          </table:table-cell>
          <table:table-cell office:value-type="float" office:value="65.293126334320178" table:style-name="ce8">
            <text:p>65,29</text:p>
          </table:table-cell>
          <table:table-cell office:value-type="float" office:value="11.402767025782191" table:style-name="ce27">
            <text:p>11,40</text:p>
          </table:table-cell>
          <table:table-cell office:value-type="float" office:value="35.458200534830944" table:style-name="ce8">
            <text:p>35,46</text:p>
          </table:table-cell>
          <table:table-cell office:value-type="float" office:value="60.498583466647624" table:style-name="ce8">
            <text:p>60,50</text:p>
          </table:table-cell>
          <table:table-cell office:value-type="float" office:value="4.0432159985214273" table:style-name="ce8">
            <text:p>4,04</text:p>
          </table:table-cell>
          <table:table-cell office:value-type="float" office:value="58.458176640456742" table:style-name="ce8">
            <text:p>58,46</text:p>
          </table:table-cell>
          <table:table-cell office:value-type="float" office:value="6.0836228247123101" table:style-name="ce8">
            <text:p>6,08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7087681" table:style-name="ce7">
            <text:p>7.087.681</text:p>
          </table:table-cell>
          <table:table-cell office:value-type="float" office:value="3577303" table:style-name="ce7">
            <text:p>3.577.303</text:p>
          </table:table-cell>
          <table:table-cell office:value-type="float" office:value="3510378" table:style-name="ce7">
            <text:p>3.510.378</text:p>
          </table:table-cell>
          <table:table-cell office:value-type="float" office:value="169054" table:style-name="ce7">
            <text:p>169.054</text:p>
          </table:table-cell>
          <table:table-cell office:value-type="float" office:value="2.0215072398514389" table:style-name="ce9">
            <text:p>2,02</text:p>
          </table:table-cell>
          <table:table-cell office:value-type="float" office:value="23.8518071002349" table:style-name="ce27">
            <text:p>23,85</text:p>
          </table:table-cell>
          <table:table-cell office:value-type="float" office:value="69.707685374297199" table:style-name="ce8">
            <text:p>69,71</text:p>
          </table:table-cell>
          <table:table-cell office:value-type="float" office:value="66.636425916016208" table:style-name="ce8">
            <text:p>66,64</text:p>
          </table:table-cell>
          <table:table-cell office:value-type="float" office:value="73.201719551975017" table:style-name="ce8">
            <text:p>73,20</text:p>
          </table:table-cell>
          <table:table-cell office:value-type="float" office:value="24.587050620336679" table:style-name="ce8">
            <text:p>24,59</text:p>
          </table:table-cell>
          <table:table-cell office:value-type="float" office:value="27.726918966769887" table:style-name="ce8">
            <text:p>27,73</text:p>
          </table:table-cell>
          <table:table-cell office:value-type="float" office:value="21.283642560231513" table:style-name="ce8">
            <text:p>21,28</text:p>
          </table:table-cell>
          <table:table-cell office:value-type="float" office:value="2.5836344337887018" table:style-name="ce8">
            <text:p>2,58</text:p>
          </table:table-cell>
          <table:table-cell office:value-type="float" office:value="0.12062578157565652" table:style-name="ce28">
            <text:p>0,1206</text:p>
          </table:table-cell>
          <table:table-cell office:value-type="float" office:value="0.17027950979471687" table:style-name="ce28">
            <text:p>0,1703</text:p>
          </table:table-cell>
          <table:table-cell office:value-type="float" office:value="0.11143814658312691" table:style-name="ce28">
            <text:p>0,1114</text:p>
          </table:table-cell>
          <table:table-cell office:value-type="float" office:value="6.3301994168732556E-2" table:style-name="ce28">
            <text:p>0,0633</text:p>
          </table:table-cell>
          <table:table-cell office:value-type="float" office:value="3.4375514535043269E-2" table:style-name="ce28">
            <text:p>0,0344</text:p>
          </table:table-cell>
          <table:table-cell office:value-type="float" office:value="1.3562532189554248E-2" table:style-name="ce28">
            <text:p>0,0136</text:p>
          </table:table-cell>
          <table:table-cell office:value-type="float" office:value="3.1434079109099091E-3" table:style-name="ce28">
            <text:p>0,0031</text:p>
          </table:table-cell>
          <table:table-cell office:value-type="float" office:value="57.107493447213223" table:style-name="ce8">
            <text:p>57,11</text:p>
          </table:table-cell>
          <table:table-cell office:value-type="float" office:value="6.7597108057575284" table:style-name="ce8">
            <text:p>6,76</text:p>
          </table:table-cell>
          <table:table-cell office:value-type="float" office:value="63.867204252970751" table:style-name="ce8">
            <text:p>63,87</text:p>
          </table:table-cell>
          <table:table-cell office:value-type="float" office:value="11.836819299389848" table:style-name="ce27">
            <text:p>11,84</text:p>
          </table:table-cell>
          <table:table-cell office:value-type="float" office:value="34.849861329820008" table:style-name="ce8">
            <text:p>34,85</text:p>
          </table:table-cell>
          <table:table-cell office:value-type="float" office:value="61.025023558481259" table:style-name="ce8">
            <text:p>61,03</text:p>
          </table:table-cell>
          <table:table-cell office:value-type="float" office:value="4.1251151116987348" table:style-name="ce8">
            <text:p>4,13</text:p>
          </table:table-cell>
          <table:table-cell office:value-type="float" office:value="58.951552701087991" table:style-name="ce8">
            <text:p>58,95</text:p>
          </table:table-cell>
          <table:table-cell office:value-type="float" office:value="6.1985859690920062" table:style-name="ce8">
            <text:p>6,20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7228687" table:style-name="ce7">
            <text:p>7.228.687</text:p>
          </table:table-cell>
          <table:table-cell office:value-type="float" office:value="3648433" table:style-name="ce7">
            <text:p>3.648.433</text:p>
          </table:table-cell>
          <table:table-cell office:value-type="float" office:value="3580254" table:style-name="ce7">
            <text:p>3.580.254</text:p>
          </table:table-cell>
          <table:table-cell office:value-type="float" office:value="169060" table:style-name="ce7">
            <text:p>169.060</text:p>
          </table:table-cell>
          <table:table-cell office:value-type="float" office:value="1.9894518390429772" table:style-name="ce9">
            <text:p>1,99</text:p>
          </table:table-cell>
          <table:table-cell office:value-type="float" office:value="23.387373114923914" table:style-name="ce27">
            <text:p>23,39</text:p>
          </table:table-cell>
          <table:table-cell office:value-type="float" office:value="69.947854235092294" table:style-name="ce8">
            <text:p>69,95</text:p>
          </table:table-cell>
          <table:table-cell office:value-type="float" office:value="66.804447264414264" table:style-name="ce8">
            <text:p>66,80</text:p>
          </table:table-cell>
          <table:table-cell office:value-type="float" office:value="73.525274518066809" table:style-name="ce8">
            <text:p>73,53</text:p>
          </table:table-cell>
          <table:table-cell office:value-type="float" office:value="23.629999551553645" table:style-name="ce8">
            <text:p>23,63</text:p>
          </table:table-cell>
          <table:table-cell office:value-type="float" office:value="26.672779679286627" table:style-name="ce8">
            <text:p>26,67</text:p>
          </table:table-cell>
          <table:table-cell office:value-type="float" office:value="20.433980495493653" table:style-name="ce8">
            <text:p>20,43</text:p>
          </table:table-cell>
          <table:table-cell office:value-type="float" office:value="2.5283022675491207" table:style-name="ce8">
            <text:p>2,53</text:p>
          </table:table-cell>
          <table:table-cell office:value-type="float" office:value="0.11957633498611148" table:style-name="ce28">
            <text:p>0,1196</text:p>
          </table:table-cell>
          <table:table-cell office:value-type="float" office:value="0.16572264485329441" table:style-name="ce28">
            <text:p>0,1657</text:p>
          </table:table-cell>
          <table:table-cell office:value-type="float" office:value="0.10997755815189193" table:style-name="ce28">
            <text:p>0,1100</text:p>
          </table:table-cell>
          <table:table-cell office:value-type="float" office:value="6.1616808876597755E-2" table:style-name="ce28">
            <text:p>0,0616</text:p>
          </table:table-cell>
          <table:table-cell office:value-type="float" office:value="3.3001750227086422E-2" table:style-name="ce28">
            <text:p>0,0330</text:p>
          </table:table-cell>
          <table:table-cell office:value-type="float" office:value="1.2946867125101439E-2" table:style-name="ce28">
            <text:p>0,0129</text:p>
          </table:table-cell>
          <table:table-cell office:value-type="float" office:value="2.8184892897406989E-3" table:style-name="ce28">
            <text:p>0,0028</text:p>
          </table:table-cell>
          <table:table-cell office:value-type="float" office:value="55.708502315640438" table:style-name="ce8">
            <text:p>55,71</text:p>
          </table:table-cell>
          <table:table-cell office:value-type="float" office:value="6.853796440430898" table:style-name="ce8">
            <text:p>6,85</text:p>
          </table:table-cell>
          <table:table-cell office:value-type="float" office:value="62.562298756071336" table:style-name="ce8">
            <text:p>62,56</text:p>
          </table:table-cell>
          <table:table-cell office:value-type="float" office:value="12.30296302276764" table:style-name="ce27">
            <text:p>12,30</text:p>
          </table:table-cell>
          <table:table-cell office:value-type="float" office:value="34.26901731946618" table:style-name="ce8">
            <text:p>34,27</text:p>
          </table:table-cell>
          <table:table-cell office:value-type="float" office:value="61.514878151454056" table:style-name="ce8">
            <text:p>61,51</text:p>
          </table:table-cell>
          <table:table-cell office:value-type="float" office:value="4.2161045290797627" table:style-name="ce8">
            <text:p>4,22</text:p>
          </table:table-cell>
          <table:table-cell office:value-type="float" office:value="59.41063709080224" table:style-name="ce8">
            <text:p>59,41</text:p>
          </table:table-cell>
          <table:table-cell office:value-type="float" office:value="6.3203455897315797" table:style-name="ce8">
            <text:p>6,32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7367310" table:style-name="ce7">
            <text:p>7.367.310</text:p>
          </table:table-cell>
          <table:table-cell office:value-type="float" office:value="3718202" table:style-name="ce7">
            <text:p>3.718.202</text:p>
          </table:table-cell>
          <table:table-cell office:value-type="float" office:value="3649108" table:style-name="ce7">
            <text:p>3.649.108</text:p>
          </table:table-cell>
          <table:table-cell office:value-type="float" office:value="165062" table:style-name="ce7">
            <text:p>165.062</text:p>
          </table:table-cell>
          <table:table-cell office:value-type="float" office:value="1.9176788260440558" table:style-name="ce9">
            <text:p>1,92</text:p>
          </table:table-cell>
          <table:table-cell office:value-type="float" office:value="22.404649729684238" table:style-name="ce27">
            <text:p>22,40</text:p>
          </table:table-cell>
          <table:table-cell office:value-type="float" office:value="70.186033127061506" table:style-name="ce8">
            <text:p>70,19</text:p>
          </table:table-cell>
          <table:table-cell office:value-type="float" office:value="66.971153956763388" table:style-name="ce8">
            <text:p>66,97</text:p>
          </table:table-cell>
          <table:table-cell office:value-type="float" office:value="73.840076875680865" table:style-name="ce8">
            <text:p>73,84</text:p>
          </table:table-cell>
          <table:table-cell office:value-type="float" office:value="22.729435888207476" table:style-name="ce8">
            <text:p>22,73</text:p>
          </table:table-cell>
          <table:table-cell office:value-type="float" office:value="25.672260110664041" table:style-name="ce8">
            <text:p>25,67</text:p>
          </table:table-cell>
          <table:table-cell office:value-type="float" office:value="19.628771277949028" table:style-name="ce8">
            <text:p>19,63</text:p>
          </table:table-cell>
          <table:table-cell office:value-type="float" office:value="2.4238230723481018" table:style-name="ce8">
            <text:p>2,42</text:p>
          </table:table-cell>
          <table:table-cell office:value-type="float" office:value="0.11485838509637879" table:style-name="ce28">
            <text:p>0,1149</text:p>
          </table:table-cell>
          <table:table-cell office:value-type="float" office:value="0.15747089115074883" table:style-name="ce28">
            <text:p>0,1575</text:p>
          </table:table-cell>
          <table:table-cell office:value-type="float" office:value="0.10673928212191784" table:style-name="ce28">
            <text:p>0,1067</text:p>
          </table:table-cell>
          <table:table-cell office:value-type="float" office:value="5.9285534228816307E-2" table:style-name="ce28">
            <text:p>0,0593</text:p>
          </table:table-cell>
          <table:table-cell office:value-type="float" office:value="3.1438141452312447E-2" table:style-name="ce28">
            <text:p>0,0314</text:p>
          </table:table-cell>
          <table:table-cell office:value-type="float" office:value="1.2465046467637141E-2" table:style-name="ce28">
            <text:p>0,0125</text:p>
          </table:table-cell>
          <table:table-cell office:value-type="float" office:value="2.5073339518090413E-3" table:style-name="ce28">
            <text:p>0,0025</text:p>
          </table:table-cell>
          <table:table-cell office:value-type="float" office:value="54.344630252200197" table:style-name="ce8">
            <text:p>54,34</text:p>
          </table:table-cell>
          <table:table-cell office:value-type="float" office:value="6.9685134022000019" table:style-name="ce8">
            <text:p>6,97</text:p>
          </table:table-cell>
          <table:table-cell office:value-type="float" office:value="61.3131436544002" table:style-name="ce8">
            <text:p>61,31</text:p>
          </table:table-cell>
          <table:table-cell office:value-type="float" office:value="12.822818684865142" table:style-name="ce27">
            <text:p>12,82</text:p>
          </table:table-cell>
          <table:table-cell office:value-type="float" office:value="33.688904091181179" table:style-name="ce8">
            <text:p>33,69</text:p>
          </table:table-cell>
          <table:table-cell office:value-type="float" office:value="61.991228820288548" table:style-name="ce8">
            <text:p>61,99</text:p>
          </table:table-cell>
          <table:table-cell office:value-type="float" office:value="4.3198670885302777" table:style-name="ce8">
            <text:p>4,32</text:p>
          </table:table-cell>
          <table:table-cell office:value-type="float" office:value="59.85758709759736" table:style-name="ce8">
            <text:p>59,86</text:p>
          </table:table-cell>
          <table:table-cell office:value-type="float" office:value="6.4535088112214636" table:style-name="ce8">
            <text:p>6,45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7504065" table:style-name="ce7">
            <text:p>7.504.065</text:p>
          </table:table-cell>
          <table:table-cell office:value-type="float" office:value="3786729" table:style-name="ce7">
            <text:p>3.786.729</text:p>
          </table:table-cell>
          <table:table-cell office:value-type="float" office:value="3717336" table:style-name="ce7">
            <text:p>3.717.336</text:p>
          </table:table-cell>
          <table:table-cell office:value-type="float" office:value="165170" table:style-name="ce7">
            <text:p>165.170</text:p>
          </table:table-cell>
          <table:table-cell office:value-type="float" office:value="1.8562406088518113" table:style-name="ce9">
            <text:p>1,86</text:p>
          </table:table-cell>
          <table:table-cell office:value-type="float" office:value="22.01073684729543" table:style-name="ce27">
            <text:p>22,01</text:p>
          </table:table-cell>
          <table:table-cell office:value-type="float" office:value="70.419427447271971" table:style-name="ce8">
            <text:p>70,42</text:p>
          </table:table-cell>
          <table:table-cell office:value-type="float" office:value="67.13649895471184" table:style-name="ce8">
            <text:p>67,14</text:p>
          </table:table-cell>
          <table:table-cell office:value-type="float" office:value="74.144958353755584" table:style-name="ce8">
            <text:p>74,14</text:p>
          </table:table-cell>
          <table:table-cell office:value-type="float" office:value="21.871049068634115" table:style-name="ce8">
            <text:p>21,87</text:p>
          </table:table-cell>
          <table:table-cell office:value-type="float" office:value="24.724066097668771" table:style-name="ce8">
            <text:p>24,72</text:p>
          </table:table-cell>
          <table:table-cell office:value-type="float" office:value="18.867083701257098" table:style-name="ce8">
            <text:p>18,87</text:p>
          </table:table-cell>
          <table:table-cell office:value-type="float" office:value="2.3856286442310268" table:style-name="ce8">
            <text:p>2,39</text:p>
          </table:table-cell>
          <table:table-cell office:value-type="float" office:value="0.11291873409260354" table:style-name="ce28">
            <text:p>0,1129</text:p>
          </table:table-cell>
          <table:table-cell office:value-type="float" office:value="0.15377296386813749" table:style-name="ce28">
            <text:p>0,1538</text:p>
          </table:table-cell>
          <table:table-cell office:value-type="float" office:value="0.10569562469274528" table:style-name="ce28">
            <text:p>0,1057</text:p>
          </table:table-cell>
          <table:table-cell office:value-type="float" office:value="5.9334648803960256E-2" table:style-name="ce28">
            <text:p>0,0593</text:p>
          </table:table-cell>
          <table:table-cell office:value-type="float" office:value="3.1377621039848952E-2" table:style-name="ce28">
            <text:p>0,0314</text:p>
          </table:table-cell>
          <table:table-cell office:value-type="float" office:value="1.1694893444326764E-2" table:style-name="ce28">
            <text:p>0,0117</text:p>
          </table:table-cell>
          <table:table-cell office:value-type="float" office:value="2.3312429045829566E-3" table:style-name="ce28">
            <text:p>0,0023</text:p>
          </table:table-cell>
          <table:table-cell office:value-type="float" office:value="52.99474830143874" table:style-name="ce8">
            <text:p>52,99</text:p>
          </table:table-cell>
          <table:table-cell office:value-type="float" office:value="7.1071707074058228" table:style-name="ce8">
            <text:p>7,11</text:p>
          </table:table-cell>
          <table:table-cell office:value-type="float" office:value="60.101919008844561" table:style-name="ce8">
            <text:p>60,10</text:p>
          </table:table-cell>
          <table:table-cell office:value-type="float" office:value="13.411084938038798" table:style-name="ce27">
            <text:p>13,41</text:p>
          </table:table-cell>
          <table:table-cell office:value-type="float" office:value="33.100632790360955" table:style-name="ce8">
            <text:p>33,10</text:p>
          </table:table-cell>
          <table:table-cell office:value-type="float" office:value="62.460213231095416" table:style-name="ce8">
            <text:p>62,46</text:p>
          </table:table-cell>
          <table:table-cell office:value-type="float" office:value="4.4391539785436294" table:style-name="ce8">
            <text:p>4,44</text:p>
          </table:table-cell>
          <table:table-cell office:value-type="float" office:value="60.293027845574372" table:style-name="ce8">
            <text:p>60,29</text:p>
          </table:table-cell>
          <table:table-cell office:value-type="float" office:value="6.6063393640646773" table:style-name="ce8">
            <text:p>6,61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7637004" table:style-name="ce7">
            <text:p>7.637.004</text:p>
          </table:table-cell>
          <table:table-cell office:value-type="float" office:value="3853019" table:style-name="ce7">
            <text:p>3.853.019</text:p>
          </table:table-cell>
          <table:table-cell office:value-type="float" office:value="3783985" table:style-name="ce7">
            <text:p>3.783.985</text:p>
          </table:table-cell>
          <table:table-cell office:value-type="float" office:value="157467" table:style-name="ce7">
            <text:p>157.467</text:p>
          </table:table-cell>
          <table:table-cell office:value-type="float" office:value="1.7715598145805034" table:style-name="ce9">
            <text:p>1,77</text:p>
          </table:table-cell>
          <table:table-cell office:value-type="float" office:value="20.618949525232672" table:style-name="ce27">
            <text:p>20,62</text:p>
          </table:table-cell>
          <table:table-cell office:value-type="float" office:value="70.647885469273149" table:style-name="ce8">
            <text:p>70,65</text:p>
          </table:table-cell>
          <table:table-cell office:value-type="float" office:value="67.29967961935931" table:style-name="ce8">
            <text:p>67,30</text:p>
          </table:table-cell>
          <table:table-cell office:value-type="float" office:value="74.442884631715117" table:style-name="ce8">
            <text:p>74,44</text:p>
          </table:table-cell>
          <table:table-cell office:value-type="float" office:value="21.059697837659211" table:style-name="ce8">
            <text:p>21,06</text:p>
          </table:table-cell>
          <table:table-cell office:value-type="float" office:value="23.82673786310345" table:style-name="ce8">
            <text:p>23,83</text:p>
          </table:table-cell>
          <table:table-cell office:value-type="float" office:value="18.147811077859444" table:style-name="ce8">
            <text:p>18,15</text:p>
          </table:table-cell>
          <table:table-cell office:value-type="float" office:value="2.2393671224680221" table:style-name="ce8">
            <text:p>2,24</text:p>
          </table:table-cell>
          <table:table-cell office:value-type="float" office:value="0.10525832142127833" table:style-name="ce28">
            <text:p>0,1053</text:p>
          </table:table-cell>
          <table:table-cell office:value-type="float" office:value="0.14414082190327115" table:style-name="ce28">
            <text:p>0,1441</text:p>
          </table:table-cell>
          <table:table-cell office:value-type="float" office:value="9.9226015445532154E-2" table:style-name="ce28">
            <text:p>0,0992</text:p>
          </table:table-cell>
          <table:table-cell office:value-type="float" office:value="5.6853847230274077E-2" table:style-name="ce28">
            <text:p>0,0569</text:p>
          </table:table-cell>
          <table:table-cell office:value-type="float" office:value="2.9886969554508157E-2" table:style-name="ce28">
            <text:p>0,0299</text:p>
          </table:table-cell>
          <table:table-cell office:value-type="float" office:value="1.0475453824925278E-2" table:style-name="ce28">
            <text:p>0,0105</text:p>
          </table:table-cell>
          <table:table-cell office:value-type="float" office:value="2.0319951138152176E-3" table:style-name="ce28">
            <text:p>0,0020</text:p>
          </table:table-cell>
          <table:table-cell office:value-type="float" office:value="51.588161479151587" table:style-name="ce8">
            <text:p>51,59</text:p>
          </table:table-cell>
          <table:table-cell office:value-type="float" office:value="7.2603093893187403" table:style-name="ce8">
            <text:p>7,26</text:p>
          </table:table-cell>
          <table:table-cell office:value-type="float" office:value="58.848470868470329" table:style-name="ce8">
            <text:p>58,85</text:p>
          </table:table-cell>
          <table:table-cell office:value-type="float" office:value="14.07359592036026" table:style-name="ce27">
            <text:p>14,07</text:p>
          </table:table-cell>
          <table:table-cell office:value-type="float" office:value="32.476334960673057" table:style-name="ce8">
            <text:p>32,48</text:p>
          </table:table-cell>
          <table:table-cell office:value-type="float" office:value="62.953076887219126" table:style-name="ce8">
            <text:p>62,95</text:p>
          </table:table-cell>
          <table:table-cell office:value-type="float" office:value="4.570588152107816" table:style-name="ce8">
            <text:p>4,57</text:p>
          </table:table-cell>
          <table:table-cell office:value-type="float" office:value="60.739813675624632" table:style-name="ce8">
            <text:p>60,74</text:p>
          </table:table-cell>
          <table:table-cell office:value-type="float" office:value="6.7838513637023103" table:style-name="ce8">
            <text:p>6,78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7762953" table:style-name="ce7">
            <text:p>7.762.953</text:p>
          </table:table-cell>
          <table:table-cell office:value-type="float" office:value="3915560" table:style-name="ce7">
            <text:p>3.915.560</text:p>
          </table:table-cell>
          <table:table-cell office:value-type="float" office:value="3847393" table:style-name="ce7">
            <text:p>3.847.393</text:p>
          </table:table-cell>
          <table:table-cell office:value-type="float" office:value="152324" table:style-name="ce7">
            <text:p>152.324</text:p>
          </table:table-cell>
          <table:table-cell office:value-type="float" office:value="1.6491938461731914" table:style-name="ce9">
            <text:p>1,65</text:p>
          </table:table-cell>
          <table:table-cell office:value-type="float" office:value="19.621914495682251" table:style-name="ce27">
            <text:p>19,62</text:p>
          </table:table-cell>
          <table:table-cell office:value-type="float" office:value="70.870987587602826" table:style-name="ce8">
            <text:p>70,87</text:p>
          </table:table-cell>
          <table:table-cell office:value-type="float" office:value="67.462906118180214" table:style-name="ce8">
            <text:p>67,46</text:p>
          </table:table-cell>
          <table:table-cell office:value-type="float" office:value="74.732215657081866" table:style-name="ce8">
            <text:p>74,73</text:p>
          </table:table-cell>
          <table:table-cell office:value-type="float" office:value="20.29580880160119" table:style-name="ce8">
            <text:p>20,30</text:p>
          </table:table-cell>
          <table:table-cell office:value-type="float" office:value="22.978679447546732" table:style-name="ce8">
            <text:p>22,98</text:p>
          </table:table-cell>
          <table:table-cell office:value-type="float" office:value="17.469700489927568" table:style-name="ce8">
            <text:p>17,47</text:p>
          </table:table-cell>
          <table:table-cell office:value-type="float" office:value="2.1358000000000001" table:style-name="ce8">
            <text:p>2,14</text:p>
          </table:table-cell>
          <table:table-cell office:value-type="float" office:value="9.9199999999999997E-2" table:style-name="ce28">
            <text:p>0,0992</text:p>
          </table:table-cell>
          <table:table-cell office:value-type="float" office:value="0.13639999999999999" table:style-name="ce28">
            <text:p>0,1364</text:p>
          </table:table-cell>
          <table:table-cell office:value-type="float" office:value="9.5299999999999996E-2" table:style-name="ce28">
            <text:p>0,0953</text:p>
          </table:table-cell>
          <table:table-cell office:value-type="float" office:value="5.5899999999999998E-2" table:style-name="ce28">
            <text:p>0,0559</text:p>
          </table:table-cell>
          <table:table-cell office:value-type="float" office:value="2.8399999999999998E-2" table:style-name="ce28">
            <text:p>0,0284</text:p>
          </table:table-cell>
          <table:table-cell office:value-type="float" office:value="1.0199999999999999E-2" table:style-name="ce28">
            <text:p>0,0102</text:p>
          </table:table-cell>
          <table:table-cell office:value-type="float" office:value="1.8E-3" table:style-name="ce28">
            <text:p>0,0018</text:p>
          </table:table-cell>
          <table:table-cell office:value-type="float" office:value="50.063128623759489" table:style-name="ce8">
            <text:p>50,06</text:p>
          </table:table-cell>
          <table:table-cell office:value-type="float" office:value="7.4126230470596299" table:style-name="ce8">
            <text:p>7,41</text:p>
          </table:table-cell>
          <table:table-cell office:value-type="float" office:value="57.475751670819122" table:style-name="ce8">
            <text:p>57,48</text:p>
          </table:table-cell>
          <table:table-cell office:value-type="float" office:value="14.779874213836477" table:style-name="ce27">
            <text:p>14,78</text:p>
          </table:table-cell>
          <table:table-cell office:value-type="float" office:value="31.8" table:style-name="ce8">
            <text:p>31,80</text:p>
          </table:table-cell>
          <table:table-cell office:value-type="float" office:value="63.5" table:style-name="ce8">
            <text:p>63,50</text:p>
          </table:table-cell>
          <table:table-cell office:value-type="float" office:value="4.7" table:style-name="ce8">
            <text:p>4,70</text:p>
          </table:table-cell>
          <table:table-cell office:value-type="float" office:value="61.225373900885394" table:style-name="ce8">
            <text:p>61,23</text:p>
          </table:table-cell>
          <table:table-cell office:value-type="float" office:value="6.9836182184794886" table:style-name="ce8">
            <text:p>6,98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AP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Amapá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4">
          <table:table-cell table:style-name="ce2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495193" table:style-name="ce7">
            <text:p>495.193</text:p>
          </table:table-cell>
          <table:table-cell office:value-type="float" office:value="247697" table:style-name="ce7">
            <text:p>247.697</text:p>
          </table:table-cell>
          <table:table-cell office:value-type="float" office:value="247496" table:style-name="ce7">
            <text:p>247.496</text:p>
          </table:table-cell>
          <table:table-cell office:value-type="float" office:value="17242" table:style-name="ce7">
            <text:p>17.242</text:p>
          </table:table-cell>
          <table:table-cell table:style-name="ce7"/>
          <table:table-cell office:value-type="float" office:value="34.818747437867664" table:style-name="ce27">
            <text:p>34,82</text:p>
          </table:table-cell>
          <table:table-cell office:value-type="float" office:value="67.961543428895041" table:style-name="ce8">
            <text:p>67,96</text:p>
          </table:table-cell>
          <table:table-cell office:value-type="float" office:value="64.152433523222044" table:style-name="ce8">
            <text:p>64,15</text:p>
          </table:table-cell>
          <table:table-cell office:value-type="float" office:value="72.454234666724403" table:style-name="ce8">
            <text:p>72,45</text:p>
          </table:table-cell>
          <table:table-cell office:value-type="float" office:value="29.430561567382739" table:style-name="ce8">
            <text:p>29,43</text:p>
          </table:table-cell>
          <table:table-cell office:value-type="float" office:value="32.301981498412019" table:style-name="ce8">
            <text:p>32,30</text:p>
          </table:table-cell>
          <table:table-cell office:value-type="float" office:value="26.461602093261842" table:style-name="ce8">
            <text:p>26,46</text:p>
          </table:table-cell>
          <table:table-cell office:value-type="float" office:value="3.8172612451894459" table:style-name="ce8">
            <text:p>3,82</text:p>
          </table:table-cell>
          <table:table-cell office:value-type="float" office:value="0.15278668602099721" table:style-name="ce28">
            <text:p>0,1528</text:p>
          </table:table-cell>
          <table:table-cell office:value-type="float" office:value="0.21976327254501291" table:style-name="ce28">
            <text:p>0,2198</text:p>
          </table:table-cell>
          <table:table-cell office:value-type="float" office:value="0.17981625307823451" table:style-name="ce28">
            <text:p>0,1798</text:p>
          </table:table-cell>
          <table:table-cell office:value-type="float" office:value="0.11286345128175718" table:style-name="ce28">
            <text:p>0,1129</text:p>
          </table:table-cell>
          <table:table-cell office:value-type="float" office:value="6.3825245481713394E-2" table:style-name="ce28">
            <text:p>0,0638</text:p>
          </table:table-cell>
          <table:table-cell office:value-type="float" office:value="2.7126436781609194E-2" table:style-name="ce28">
            <text:p>0,0271</text:p>
          </table:table-cell>
          <table:table-cell office:value-type="float" office:value="7.2709038485646235E-3" table:style-name="ce28">
            <text:p>0,0073</text:p>
          </table:table-cell>
          <table:table-cell office:value-type="float" office:value="71.806434364138667" table:style-name="ce8">
            <text:p>71,81</text:p>
          </table:table-cell>
          <table:table-cell office:value-type="float" office:value="4.7172266286427229" table:style-name="ce8">
            <text:p>4,72</text:p>
          </table:table-cell>
          <table:table-cell office:value-type="float" office:value="76.523660992781387" table:style-name="ce8">
            <text:p>76,52</text:p>
          </table:table-cell>
          <table:table-cell office:value-type="float" office:value="6.5693648075061439" table:style-name="ce27">
            <text:p>6,57</text:p>
          </table:table-cell>
          <table:table-cell office:value-type="float" office:value="40.678079052005984" table:style-name="ce8">
            <text:p>40,68</text:p>
          </table:table-cell>
          <table:table-cell office:value-type="float" office:value="56.649629538382008" table:style-name="ce8">
            <text:p>56,65</text:p>
          </table:table-cell>
          <table:table-cell office:value-type="float" office:value="2.6722914096120096" table:style-name="ce8">
            <text:p>2,67</text:p>
          </table:table-cell>
          <table:table-cell office:value-type="float" office:value="55.32448964343196" table:style-name="ce8">
            <text:p>55,32</text:p>
          </table:table-cell>
          <table:table-cell office:value-type="float" office:value="3.9974313045620598" table:style-name="ce8">
            <text:p>4,00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515684" table:style-name="ce7">
            <text:p>515.684</text:p>
          </table:table-cell>
          <table:table-cell office:value-type="float" office:value="257995" table:style-name="ce7">
            <text:p>257.995</text:p>
          </table:table-cell>
          <table:table-cell office:value-type="float" office:value="257689" table:style-name="ce7">
            <text:p>257.689</text:p>
          </table:table-cell>
          <table:table-cell office:value-type="float" office:value="17004" table:style-name="ce7">
            <text:p>17.004</text:p>
          </table:table-cell>
          <table:table-cell office:value-type="float" office:value="4.1379825643738988" table:style-name="ce9">
            <text:p>4,14</text:p>
          </table:table-cell>
          <table:table-cell office:value-type="float" office:value="32.973681556922458" table:style-name="ce27">
            <text:p>32,97</text:p>
          </table:table-cell>
          <table:table-cell office:value-type="float" office:value="68.437248111577546" table:style-name="ce8">
            <text:p>68,44</text:p>
          </table:table-cell>
          <table:table-cell office:value-type="float" office:value="64.735937884380917" table:style-name="ce8">
            <text:p>64,74</text:p>
          </table:table-cell>
          <table:table-cell office:value-type="float" office:value="72.779868855723592" table:style-name="ce8">
            <text:p>72,78</text:p>
          </table:table-cell>
          <table:table-cell office:value-type="float" office:value="28.389090391203982" table:style-name="ce8">
            <text:p>28,39</text:p>
          </table:table-cell>
          <table:table-cell office:value-type="float" office:value="30.454583562269299" table:style-name="ce8">
            <text:p>30,45</text:p>
          </table:table-cell>
          <table:table-cell office:value-type="float" office:value="26.218573001237317" table:style-name="ce8">
            <text:p>26,22</text:p>
          </table:table-cell>
          <table:table-cell office:value-type="float" office:value="3.5875708234148247" table:style-name="ce8">
            <text:p>3,59</text:p>
          </table:table-cell>
          <table:table-cell office:value-type="float" office:value="0.14583744652846331" table:style-name="ce28">
            <text:p>0,1458</text:p>
          </table:table-cell>
          <table:table-cell office:value-type="float" office:value="0.20770948493612038" table:style-name="ce28">
            <text:p>0,2077</text:p>
          </table:table-cell>
          <table:table-cell office:value-type="float" office:value="0.16726813424756407" table:style-name="ce28">
            <text:p>0,1673</text:p>
          </table:table-cell>
          <table:table-cell office:value-type="float" office:value="0.10544844020797227" table:style-name="ce28">
            <text:p>0,1054</text:p>
          </table:table-cell>
          <table:table-cell office:value-type="float" office:value="6.2205466540999059E-2" table:style-name="ce28">
            <text:p>0,0622</text:p>
          </table:table-cell>
          <table:table-cell office:value-type="float" office:value="2.3443605105496222E-2" table:style-name="ce28">
            <text:p>0,0234</text:p>
          </table:table-cell>
          <table:table-cell office:value-type="float" office:value="5.6015871163496321E-3" table:style-name="ce28">
            <text:p>0,0056</text:p>
          </table:table-cell>
          <table:table-cell office:value-type="float" office:value="70.356602095342851" table:style-name="ce8">
            <text:p>70,36</text:p>
          </table:table-cell>
          <table:table-cell office:value-type="float" office:value="4.7138424351061596" table:style-name="ce8">
            <text:p>4,71</text:p>
          </table:table-cell>
          <table:table-cell office:value-type="float" office:value="75.070444530449009" table:style-name="ce8">
            <text:p>75,07</text:p>
          </table:table-cell>
          <table:table-cell office:value-type="float" office:value="6.6999290680898094" table:style-name="ce27">
            <text:p>6,70</text:p>
          </table:table-cell>
          <table:table-cell office:value-type="float" office:value="40.187595504223516" table:style-name="ce8">
            <text:p>40,19</text:p>
          </table:table-cell>
          <table:table-cell office:value-type="float" office:value="57.11986410282266" table:style-name="ce8">
            <text:p>57,12</text:p>
          </table:table-cell>
          <table:table-cell office:value-type="float" office:value="2.6925403929538247" table:style-name="ce8">
            <text:p>2,69</text:p>
          </table:table-cell>
          <table:table-cell office:value-type="float" office:value="55.765934176743897" table:style-name="ce8">
            <text:p>55,77</text:p>
          </table:table-cell>
          <table:table-cell office:value-type="float" office:value="4.0464703190325864" table:style-name="ce8">
            <text:p>4,05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535914" table:style-name="ce7">
            <text:p>535.914</text:p>
          </table:table-cell>
          <table:table-cell office:value-type="float" office:value="268167" table:style-name="ce7">
            <text:p>268.167</text:p>
          </table:table-cell>
          <table:table-cell office:value-type="float" office:value="267747" table:style-name="ce7">
            <text:p>267.747</text:p>
          </table:table-cell>
          <table:table-cell office:value-type="float" office:value="16600" table:style-name="ce7">
            <text:p>16.600</text:p>
          </table:table-cell>
          <table:table-cell office:value-type="float" office:value="3.9229450593774473" table:style-name="ce9">
            <text:p>3,92</text:p>
          </table:table-cell>
          <table:table-cell office:value-type="float" office:value="30.975119142250435" table:style-name="ce27">
            <text:p>30,98</text:p>
          </table:table-cell>
          <table:table-cell office:value-type="float" office:value="68.906577148908198" table:style-name="ce8">
            <text:p>68,91</text:p>
          </table:table-cell>
          <table:table-cell office:value-type="float" office:value="65.303682779401328" table:style-name="ce8">
            <text:p>65,30</text:p>
          </table:table-cell>
          <table:table-cell office:value-type="float" office:value="73.097676317215686" table:style-name="ce8">
            <text:p>73,10</text:p>
          </table:table-cell>
          <table:table-cell office:value-type="float" office:value="27.580511037831521" table:style-name="ce8">
            <text:p>27,58</text:p>
          </table:table-cell>
          <table:table-cell office:value-type="float" office:value="29.102264852640605" table:style-name="ce8">
            <text:p>29,10</text:p>
          </table:table-cell>
          <table:table-cell office:value-type="float" office:value="25.977628617599201" table:style-name="ce8">
            <text:p>25,98</text:p>
          </table:table-cell>
          <table:table-cell office:value-type="float" office:value="3.3517073703742639" table:style-name="ce8">
            <text:p>3,35</text:p>
          </table:table-cell>
          <table:table-cell office:value-type="float" office:value="0.13828586174639529" table:style-name="ce28">
            <text:p>0,1383</text:p>
          </table:table-cell>
          <table:table-cell office:value-type="float" office:value="0.19478254804171172" table:style-name="ce28">
            <text:p>0,1948</text:p>
          </table:table-cell>
          <table:table-cell office:value-type="float" office:value="0.15401814507460118" table:style-name="ce28">
            <text:p>0,1540</text:p>
          </table:table-cell>
          <table:table-cell office:value-type="float" office:value="9.8525194592380169E-2" table:style-name="ce28">
            <text:p>0,0985</text:p>
          </table:table-cell>
          <table:table-cell office:value-type="float" office:value="5.8112150722423782E-2" table:style-name="ce28">
            <text:p>0,0581</text:p>
          </table:table-cell>
          <table:table-cell office:value-type="float" office:value="2.2150856389986824E-2" table:style-name="ce28">
            <text:p>0,0222</text:p>
          </table:table-cell>
          <table:table-cell office:value-type="float" office:value="4.4667175073537426E-3" table:style-name="ce28">
            <text:p>0,0045</text:p>
          </table:table-cell>
          <table:table-cell office:value-type="float" office:value="68.856930003562994" table:style-name="ce8">
            <text:p>68,86</text:p>
          </table:table-cell>
          <table:table-cell office:value-type="float" office:value="4.729699089819583" table:style-name="ce8">
            <text:p>4,73</text:p>
          </table:table-cell>
          <table:table-cell office:value-type="float" office:value="73.586629093382584" table:style-name="ce8">
            <text:p>73,59</text:p>
          </table:table-cell>
          <table:table-cell office:value-type="float" office:value="6.8688788326386989" table:style-name="ce27">
            <text:p>6,87</text:p>
          </table:table-cell>
          <table:table-cell office:value-type="float" office:value="39.667185406613747" table:style-name="ce8">
            <text:p>39,67</text:p>
          </table:table-cell>
          <table:table-cell office:value-type="float" office:value="57.608123691487812" table:style-name="ce8">
            <text:p>57,61</text:p>
          </table:table-cell>
          <table:table-cell office:value-type="float" office:value="2.7246909018984389" table:style-name="ce8">
            <text:p>2,72</text:p>
          </table:table-cell>
          <table:table-cell office:value-type="float" office:value="56.209018611195077" table:style-name="ce8">
            <text:p>56,21</text:p>
          </table:table-cell>
          <table:table-cell office:value-type="float" office:value="4.1237959821911723" table:style-name="ce8">
            <text:p>4,12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556215" table:style-name="ce7">
            <text:p>556.215</text:p>
          </table:table-cell>
          <table:table-cell office:value-type="float" office:value="278384" table:style-name="ce7">
            <text:p>278.384</text:p>
          </table:table-cell>
          <table:table-cell office:value-type="float" office:value="277831" table:style-name="ce7">
            <text:p>277.831</text:p>
          </table:table-cell>
          <table:table-cell office:value-type="float" office:value="17049" table:style-name="ce7">
            <text:p>17.049</text:p>
          </table:table-cell>
          <table:table-cell office:value-type="float" office:value="3.7881077934146079" table:style-name="ce9">
            <text:p>3,79</text:p>
          </table:table-cell>
          <table:table-cell office:value-type="float" office:value="30.651816294058953" table:style-name="ce27">
            <text:p>30,65</text:p>
          </table:table-cell>
          <table:table-cell office:value-type="float" office:value="69.360899049652971" table:style-name="ce8">
            <text:p>69,36</text:p>
          </table:table-cell>
          <table:table-cell office:value-type="float" office:value="65.854432810173961" table:style-name="ce8">
            <text:p>65,85</text:p>
          </table:table-cell>
          <table:table-cell office:value-type="float" office:value="73.407641747201183" table:style-name="ce8">
            <text:p>73,41</text:p>
          </table:table-cell>
          <table:table-cell office:value-type="float" office:value="26.951432445888852" table:style-name="ce8">
            <text:p>26,95</text:p>
          </table:table-cell>
          <table:table-cell office:value-type="float" office:value="28.102389685404688" table:style-name="ce8">
            <text:p>28,10</text:p>
          </table:table-cell>
          <table:table-cell office:value-type="float" office:value="25.738779128146962" table:style-name="ce8">
            <text:p>25,74</text:p>
          </table:table-cell>
          <table:table-cell office:value-type="float" office:value="3.3085663933427312" table:style-name="ce8">
            <text:p>3,31</text:p>
          </table:table-cell>
          <table:table-cell office:value-type="float" office:value="0.13875841056239685" table:style-name="ce28">
            <text:p>0,1388</text:p>
          </table:table-cell>
          <table:table-cell office:value-type="float" office:value="0.18933805120672964" table:style-name="ce28">
            <text:p>0,1893</text:p>
          </table:table-cell>
          <table:table-cell office:value-type="float" office:value="0.15293828374723384" table:style-name="ce28">
            <text:p>0,1529</text:p>
          </table:table-cell>
          <table:table-cell office:value-type="float" office:value="9.7671033478893735E-2" table:style-name="ce28">
            <text:p>0,0977</text:p>
          </table:table-cell>
          <table:table-cell office:value-type="float" office:value="5.5655836341756922E-2" table:style-name="ce28">
            <text:p>0,0557</text:p>
          </table:table-cell>
          <table:table-cell office:value-type="float" office:value="2.2149174297565938E-2" table:style-name="ce28">
            <text:p>0,0221</text:p>
          </table:table-cell>
          <table:table-cell office:value-type="float" office:value="5.2024890339691932E-3" table:style-name="ce28">
            <text:p>0,0052</text:p>
          </table:table-cell>
          <table:table-cell office:value-type="float" office:value="67.420968560779599" table:style-name="ce8">
            <text:p>67,42</text:p>
          </table:table-cell>
          <table:table-cell office:value-type="float" office:value="4.7626270756200553" table:style-name="ce8">
            <text:p>4,76</text:p>
          </table:table-cell>
          <table:table-cell office:value-type="float" office:value="72.183595636399659" table:style-name="ce8">
            <text:p>72,18</text:p>
          </table:table-cell>
          <table:table-cell office:value-type="float" office:value="7.0640146193191731" table:style-name="ce27">
            <text:p>7,06</text:p>
          </table:table-cell>
          <table:table-cell office:value-type="float" office:value="39.156441304171949" table:style-name="ce8">
            <text:p>39,16</text:p>
          </table:table-cell>
          <table:table-cell office:value-type="float" office:value="58.077541957696212" table:style-name="ce8">
            <text:p>58,08</text:p>
          </table:table-cell>
          <table:table-cell office:value-type="float" office:value="2.7660167381318375" table:style-name="ce8">
            <text:p>2,77</text:p>
          </table:table-cell>
          <table:table-cell office:value-type="float" office:value="56.629001375367437" table:style-name="ce8">
            <text:p>56,63</text:p>
          </table:table-cell>
          <table:table-cell office:value-type="float" office:value="4.2145573204606137" table:style-name="ce8">
            <text:p>4,2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576205" table:style-name="ce7">
            <text:p>576.205</text:p>
          </table:table-cell>
          <table:table-cell office:value-type="float" office:value="288454" table:style-name="ce7">
            <text:p>288.454</text:p>
          </table:table-cell>
          <table:table-cell office:value-type="float" office:value="287751" table:style-name="ce7">
            <text:p>287.751</text:p>
          </table:table-cell>
          <table:table-cell office:value-type="float" office:value="15906" table:style-name="ce7">
            <text:p>15.906</text:p>
          </table:table-cell>
          <table:table-cell office:value-type="float" office:value="3.5939340003416032" table:style-name="ce9">
            <text:p>3,59</text:p>
          </table:table-cell>
          <table:table-cell office:value-type="float" office:value="27.604758723023924" table:style-name="ce27">
            <text:p>27,60</text:p>
          </table:table-cell>
          <table:table-cell office:value-type="float" office:value="69.801812624976677" table:style-name="ce8">
            <text:p>69,80</text:p>
          </table:table-cell>
          <table:table-cell office:value-type="float" office:value="66.387823147696025" table:style-name="ce8">
            <text:p>66,39</text:p>
          </table:table-cell>
          <table:table-cell office:value-type="float" office:value="73.709762054609286" table:style-name="ce8">
            <text:p>73,71</text:p>
          </table:table-cell>
          <table:table-cell office:value-type="float" office:value="26.448648252932422" table:style-name="ce8">
            <text:p>26,45</text:p>
          </table:table-cell>
          <table:table-cell office:value-type="float" office:value="27.348637436436977" table:style-name="ce8">
            <text:p>27,35</text:p>
          </table:table-cell>
          <table:table-cell office:value-type="float" office:value="25.502033898089756" table:style-name="ce8">
            <text:p>25,50</text:p>
          </table:table-cell>
          <table:table-cell office:value-type="float" office:value="2.9660152301923217" table:style-name="ce8">
            <text:p>2,97</text:p>
          </table:table-cell>
          <table:table-cell office:value-type="float" office:value="0.12843750000000001" table:style-name="ce28">
            <text:p>0,1284</text:p>
          </table:table-cell>
          <table:table-cell office:value-type="float" office:value="0.17011900932775811" table:style-name="ce28">
            <text:p>0,1701</text:p>
          </table:table-cell>
          <table:table-cell office:value-type="float" office:value="0.13391847084064756" table:style-name="ce28">
            <text:p>0,1339</text:p>
          </table:table-cell>
          <table:table-cell office:value-type="float" office:value="8.801143964204991E-2" table:style-name="ce28">
            <text:p>0,0880</text:p>
          </table:table-cell>
          <table:table-cell office:value-type="float" office:value="4.8830459279494622E-2" table:style-name="ce28">
            <text:p>0,0488</text:p>
          </table:table-cell>
          <table:table-cell office:value-type="float" office:value="1.9476657746060066E-2" table:style-name="ce28">
            <text:p>0,0195</text:p>
          </table:table-cell>
          <table:table-cell office:value-type="float" office:value="4.4095092024539874E-3" table:style-name="ce28">
            <text:p>0,0044</text:p>
          </table:table-cell>
          <table:table-cell office:value-type="float" office:value="65.924593603138575" table:style-name="ce8">
            <text:p>65,92</text:p>
          </table:table-cell>
          <table:table-cell office:value-type="float" office:value="4.8139434274234176" table:style-name="ce8">
            <text:p>4,81</text:p>
          </table:table-cell>
          <table:table-cell office:value-type="float" office:value="70.738537030561986" table:style-name="ce8">
            <text:p>70,74</text:p>
          </table:table-cell>
          <table:table-cell office:value-type="float" office:value="7.3021965920685359" table:style-name="ce27">
            <text:p>7,30</text:p>
          </table:table-cell>
          <table:table-cell office:value-type="float" office:value="38.611431695316774" table:style-name="ce8">
            <text:p>38,61</text:p>
          </table:table-cell>
          <table:table-cell office:value-type="float" office:value="58.56908565527894" table:style-name="ce8">
            <text:p>58,57</text:p>
          </table:table-cell>
          <table:table-cell office:value-type="float" office:value="2.8194826494042919" table:style-name="ce8">
            <text:p>2,82</text:p>
          </table:table-cell>
          <table:table-cell office:value-type="float" office:value="57.077602589356218" table:style-name="ce8">
            <text:p>57,08</text:p>
          </table:table-cell>
          <table:table-cell office:value-type="float" office:value="4.3109657153270105" table:style-name="ce8">
            <text:p>4,31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595517" table:style-name="ce7">
            <text:p>595.517</text:p>
          </table:table-cell>
          <table:table-cell office:value-type="float" office:value="298183" table:style-name="ce7">
            <text:p>298.183</text:p>
          </table:table-cell>
          <table:table-cell office:value-type="float" office:value="297334" table:style-name="ce7">
            <text:p>297.334</text:p>
          </table:table-cell>
          <table:table-cell office:value-type="float" office:value="15580" table:style-name="ce7">
            <text:p>15.580</text:p>
          </table:table-cell>
          <table:table-cell office:value-type="float" office:value="3.3515849393878971" table:style-name="ce9">
            <text:p>3,35</text:p>
          </table:table-cell>
          <table:table-cell office:value-type="float" office:value="26.162141466994225" table:style-name="ce27">
            <text:p>26,16</text:p>
          </table:table-cell>
          <table:table-cell office:value-type="float" office:value="70.226237399486237" table:style-name="ce8">
            <text:p>70,23</text:p>
          </table:table-cell>
          <table:table-cell office:value-type="float" office:value="66.903204127317437" table:style-name="ce8">
            <text:p>66,90</text:p>
          </table:table-cell>
          <table:table-cell office:value-type="float" office:value="74.004046252211012" table:style-name="ce8">
            <text:p>74,00</text:p>
          </table:table-cell>
          <table:table-cell office:value-type="float" office:value="26.038050538161858" table:style-name="ce8">
            <text:p>26,04</text:p>
          </table:table-cell>
          <table:table-cell office:value-type="float" office:value="26.764661751583414" table:style-name="ce8">
            <text:p>26,76</text:p>
          </table:table-cell>
          <table:table-cell office:value-type="float" office:value="25.267401481304283" table:style-name="ce8">
            <text:p>25,27</text:p>
          </table:table-cell>
          <table:table-cell office:value-type="float" office:value="2.795760806634723" table:style-name="ce8">
            <text:p>2,80</text:p>
          </table:table-cell>
          <table:table-cell office:value-type="float" office:value="0.12420088517334645" table:style-name="ce28">
            <text:p>0,1242</text:p>
          </table:table-cell>
          <table:table-cell office:value-type="float" office:value="0.16192498672746011" table:style-name="ce28">
            <text:p>0,1619</text:p>
          </table:table-cell>
          <table:table-cell office:value-type="float" office:value="0.12338721637253448" table:style-name="ce28">
            <text:p>0,1234</text:p>
          </table:table-cell>
          <table:table-cell office:value-type="float" office:value="8.3138946349192375E-2" table:style-name="ce28">
            <text:p>0,0831</text:p>
          </table:table-cell>
          <table:table-cell office:value-type="float" office:value="4.6133117758016706E-2" table:style-name="ce28">
            <text:p>0,0461</text:p>
          </table:table-cell>
          <table:table-cell office:value-type="float" office:value="1.7477096546863989E-2" table:style-name="ce28">
            <text:p>0,0175</text:p>
          </table:table-cell>
          <table:table-cell office:value-type="float" office:value="2.8899123995303894E-3" table:style-name="ce28">
            <text:p>0,0029</text:p>
          </table:table-cell>
          <table:table-cell office:value-type="float" office:value="64.270599296148717" table:style-name="ce8">
            <text:p>64,27</text:p>
          </table:table-cell>
          <table:table-cell office:value-type="float" office:value="4.880092483447565" table:style-name="ce8">
            <text:p>4,88</text:p>
          </table:table-cell>
          <table:table-cell office:value-type="float" office:value="69.150691779596286" table:style-name="ce8">
            <text:p>69,15</text:p>
          </table:table-cell>
          <table:table-cell office:value-type="float" office:value="7.593040265519968" table:style-name="ce27">
            <text:p>7,59</text:p>
          </table:table-cell>
          <table:table-cell office:value-type="float" office:value="37.996060565861264" table:style-name="ce8">
            <text:p>38,00</text:p>
          </table:table-cell>
          <table:table-cell office:value-type="float" office:value="59.118883256061537" table:style-name="ce8">
            <text:p>59,12</text:p>
          </table:table-cell>
          <table:table-cell office:value-type="float" office:value="2.8850561780772002" table:style-name="ce8">
            <text:p>2,89</text:p>
          </table:table-cell>
          <table:table-cell office:value-type="float" office:value="57.596340658620996" table:style-name="ce8">
            <text:p>57,60</text:p>
          </table:table-cell>
          <table:table-cell office:value-type="float" office:value="4.4075987755177435" table:style-name="ce8">
            <text:p>4,4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615079" table:style-name="ce7">
            <text:p>615.079</text:p>
          </table:table-cell>
          <table:table-cell office:value-type="float" office:value="308045" table:style-name="ce7">
            <text:p>308.045</text:p>
          </table:table-cell>
          <table:table-cell office:value-type="float" office:value="307034" table:style-name="ce7">
            <text:p>307.034</text:p>
          </table:table-cell>
          <table:table-cell office:value-type="float" office:value="16374" table:style-name="ce7">
            <text:p>16.374</text:p>
          </table:table-cell>
          <table:table-cell office:value-type="float" office:value="3.2848768381087412" table:style-name="ce9">
            <text:p>3,28</text:p>
          </table:table-cell>
          <table:table-cell office:value-type="float" office:value="26.620970639543863" table:style-name="ce27">
            <text:p>26,62</text:p>
          </table:table-cell>
          <table:table-cell office:value-type="float" office:value="70.63971054119915" table:style-name="ce8">
            <text:p>70,64</text:p>
          </table:table-cell>
          <table:table-cell office:value-type="float" office:value="67.400056637401761" table:style-name="ce8">
            <text:p>67,40</text:p>
          </table:table-cell>
          <table:table-cell office:value-type="float" office:value="74.290516419795679" table:style-name="ce8">
            <text:p>74,29</text:p>
          </table:table-cell>
          <table:table-cell office:value-type="float" office:value="25.6859196859957" table:style-name="ce8">
            <text:p>25,69</text:p>
          </table:table-cell>
          <table:table-cell office:value-type="float" office:value="26.296956577686643" table:style-name="ce8">
            <text:p>26,30</text:p>
          </table:table-cell>
          <table:table-cell office:value-type="float" office:value="25.034889630069632" table:style-name="ce8">
            <text:p>25,03</text:p>
          </table:table-cell>
          <table:table-cell office:value-type="float" office:value="2.8488870199507348" table:style-name="ce8">
            <text:p>2,85</text:p>
          </table:table-cell>
          <table:table-cell office:value-type="float" office:value="0.12499246125082926" table:style-name="ce28">
            <text:p>0,1250</text:p>
          </table:table-cell>
          <table:table-cell office:value-type="float" office:value="0.16356038190525576" table:style-name="ce28">
            <text:p>0,1636</text:p>
          </table:table-cell>
          <table:table-cell office:value-type="float" office:value="0.12602314422805533" table:style-name="ce28">
            <text:p>0,1260</text:p>
          </table:table-cell>
          <table:table-cell office:value-type="float" office:value="8.5906604964240643E-2" table:style-name="ce28">
            <text:p>0,0859</text:p>
          </table:table-cell>
          <table:table-cell office:value-type="float" office:value="4.8677086525692102E-2" table:style-name="ce28">
            <text:p>0,0487</text:p>
          </table:table-cell>
          <table:table-cell office:value-type="float" office:value="1.7884551217884553E-2" table:style-name="ce28">
            <text:p>0,0179</text:p>
          </table:table-cell>
          <table:table-cell office:value-type="float" office:value="2.7331738981892723E-3" table:style-name="ce28">
            <text:p>0,0027</text:p>
          </table:table-cell>
          <table:table-cell office:value-type="float" office:value="62.692303498806112" table:style-name="ce8">
            <text:p>62,69</text:p>
          </table:table-cell>
          <table:table-cell office:value-type="float" office:value="4.9644558805892043" table:style-name="ce8">
            <text:p>4,96</text:p>
          </table:table-cell>
          <table:table-cell office:value-type="float" office:value="67.656759379395311" table:style-name="ce8">
            <text:p>67,66</text:p>
          </table:table-cell>
          <table:table-cell office:value-type="float" office:value="7.9187645109957474" table:style-name="ce27">
            <text:p>7,92</text:p>
          </table:table-cell>
          <table:table-cell office:value-type="float" office:value="37.393245420506958" table:style-name="ce8">
            <text:p>37,39</text:p>
          </table:table-cell>
          <table:table-cell office:value-type="float" office:value="59.645671531624387" table:style-name="ce8">
            <text:p>59,65</text:p>
          </table:table-cell>
          <table:table-cell office:value-type="float" office:value="2.9610830478686476" table:style-name="ce8">
            <text:p>2,96</text:p>
          </table:table-cell>
          <table:table-cell office:value-type="float" office:value="58.103755777713104" table:style-name="ce8">
            <text:p>58,10</text:p>
          </table:table-cell>
          <table:table-cell office:value-type="float" office:value="4.5029988017799338" table:style-name="ce8">
            <text:p>4,50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634544" table:style-name="ce7">
            <text:p>634.544</text:p>
          </table:table-cell>
          <table:table-cell office:value-type="float" office:value="317853" table:style-name="ce7">
            <text:p>317.853</text:p>
          </table:table-cell>
          <table:table-cell office:value-type="float" office:value="316691" table:style-name="ce7">
            <text:p>316.691</text:p>
          </table:table-cell>
          <table:table-cell office:value-type="float" office:value="15450" table:style-name="ce7">
            <text:p>15.450</text:p>
          </table:table-cell>
          <table:table-cell office:value-type="float" office:value="3.1646341364280017" table:style-name="ce9">
            <text:p>3,16</text:p>
          </table:table-cell>
          <table:table-cell office:value-type="float" office:value="24.348193348294206" table:style-name="ce27">
            <text:p>24,35</text:p>
          </table:table-cell>
          <table:table-cell office:value-type="float" office:value="71.033593158475156" table:style-name="ce8">
            <text:p>71,03</text:p>
          </table:table-cell>
          <table:table-cell office:value-type="float" office:value="67.878017746565078" table:style-name="ce8">
            <text:p>67,88</text:p>
          </table:table-cell>
          <table:table-cell office:value-type="float" office:value="74.569209704187656" table:style-name="ce8">
            <text:p>74,57</text:p>
          </table:table-cell>
          <table:table-cell office:value-type="float" office:value="25.377665114474972" table:style-name="ce8">
            <text:p>25,38</text:p>
          </table:table-cell>
          <table:table-cell office:value-type="float" office:value="25.908618120030795" table:style-name="ce8">
            <text:p>25,91</text:p>
          </table:table-cell>
          <table:table-cell office:value-type="float" office:value="24.804505305258871" table:style-name="ce8">
            <text:p>24,80</text:p>
          </table:table-cell>
          <table:table-cell office:value-type="float" office:value="2.6074868955436199" table:style-name="ce8">
            <text:p>2,61</text:p>
          </table:table-cell>
          <table:table-cell office:value-type="float" office:value="0.11409376197071043" table:style-name="ce28">
            <text:p>0,1141</text:p>
          </table:table-cell>
          <table:table-cell office:value-type="float" office:value="0.1477088948787062" table:style-name="ce28">
            <text:p>0,1477</text:p>
          </table:table-cell>
          <table:table-cell office:value-type="float" office:value="0.11686649602586555" table:style-name="ce28">
            <text:p>0,1169</text:p>
          </table:table-cell>
          <table:table-cell office:value-type="float" office:value="7.9330597795478311E-2" table:style-name="ce28">
            <text:p>0,0793</text:p>
          </table:table-cell>
          <table:table-cell office:value-type="float" office:value="4.34656200029074E-2" table:style-name="ce28">
            <text:p>0,0435</text:p>
          </table:table-cell>
          <table:table-cell office:value-type="float" office:value="1.7111826734861401E-2" table:style-name="ce28">
            <text:p>0,0171</text:p>
          </table:table-cell>
          <table:table-cell office:value-type="float" office:value="2.9201817001946787E-3" table:style-name="ce28">
            <text:p>0,0029</text:p>
          </table:table-cell>
          <table:table-cell office:value-type="float" office:value="61.065234694091274" table:style-name="ce8">
            <text:p>61,07</text:p>
          </table:table-cell>
          <table:table-cell office:value-type="float" office:value="5.0701149906792606" table:style-name="ce8">
            <text:p>5,07</text:p>
          </table:table-cell>
          <table:table-cell office:value-type="float" office:value="66.135349684770532" table:style-name="ce8">
            <text:p>66,14</text:p>
          </table:table-cell>
          <table:table-cell office:value-type="float" office:value="8.302784744999677" table:style-name="ce27">
            <text:p>8,30</text:p>
          </table:table-cell>
          <table:table-cell office:value-type="float" office:value="36.756316346856956" table:style-name="ce8">
            <text:p>36,76</text:p>
          </table:table-cell>
          <table:table-cell office:value-type="float" office:value="60.19188582667239" table:style-name="ce8">
            <text:p>60,19</text:p>
          </table:table-cell>
          <table:table-cell office:value-type="float" office:value="3.0517978264706622" table:style-name="ce8">
            <text:p>3,05</text:p>
          </table:table-cell>
          <table:table-cell office:value-type="float" office:value="58.643687435386681" table:style-name="ce8">
            <text:p>58,64</text:p>
          </table:table-cell>
          <table:table-cell office:value-type="float" office:value="4.5999962177563729" table:style-name="ce8">
            <text:p>4,60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654211" table:style-name="ce7">
            <text:p>654.211</text:p>
          </table:table-cell>
          <table:table-cell office:value-type="float" office:value="327762" table:style-name="ce7">
            <text:p>327.762</text:p>
          </table:table-cell>
          <table:table-cell office:value-type="float" office:value="326449" table:style-name="ce7">
            <text:p>326.449</text:p>
          </table:table-cell>
          <table:table-cell office:value-type="float" office:value="16722" table:style-name="ce7">
            <text:p>16.722</text:p>
          </table:table-cell>
          <table:table-cell office:value-type="float" office:value="3.0993910587760576" table:style-name="ce9">
            <text:p>3,10</text:p>
          </table:table-cell>
          <table:table-cell office:value-type="float" office:value="25.560560736520785" table:style-name="ce27">
            <text:p>25,56</text:p>
          </table:table-cell>
          <table:table-cell office:value-type="float" office:value="71.413616150890149" table:style-name="ce8">
            <text:p>71,41</text:p>
          </table:table-cell>
          <table:table-cell office:value-type="float" office:value="68.33687317885925" table:style-name="ce8">
            <text:p>68,34</text:p>
          </table:table-cell>
          <table:table-cell office:value-type="float" office:value="74.840181407032702" table:style-name="ce8">
            <text:p>74,84</text:p>
          </table:table-cell>
          <table:table-cell office:value-type="float" office:value="25.093806756477122" table:style-name="ce8">
            <text:p>25,09</text:p>
          </table:table-cell>
          <table:table-cell office:value-type="float" office:value="25.57446154494113" table:style-name="ce8">
            <text:p>25,57</text:p>
          </table:table-cell>
          <table:table-cell office:value-type="float" office:value="24.576254686961509" table:style-name="ce8">
            <text:p>24,58</text:p>
          </table:table-cell>
          <table:table-cell office:value-type="float" office:value="2.7369974486980619" table:style-name="ce8">
            <text:p>2,74</text:p>
          </table:table-cell>
          <table:table-cell office:value-type="float" office:value="0.1206080596586835" table:style-name="ce28">
            <text:p>0,1206</text:p>
          </table:table-cell>
          <table:table-cell office:value-type="float" office:value="0.15571618232777695" table:style-name="ce28">
            <text:p>0,1557</text:p>
          </table:table-cell>
          <table:table-cell office:value-type="float" office:value="0.12064066132782227" table:style-name="ce28">
            <text:p>0,1206</text:p>
          </table:table-cell>
          <table:table-cell office:value-type="float" office:value="8.2650667282027621E-2" table:style-name="ce28">
            <text:p>0,0827</text:p>
          </table:table-cell>
          <table:table-cell office:value-type="float" office:value="4.6235321206539261E-2" table:style-name="ce28">
            <text:p>0,0462</text:p>
          </table:table-cell>
          <table:table-cell office:value-type="float" office:value="1.8460986975743818E-2" table:style-name="ce28">
            <text:p>0,0185</text:p>
          </table:table-cell>
          <table:table-cell office:value-type="float" office:value="3.0876109610189118E-3" table:style-name="ce28">
            <text:p>0,0031</text:p>
          </table:table-cell>
          <table:table-cell office:value-type="float" office:value="59.439619702395483" table:style-name="ce8">
            <text:p>59,44</text:p>
          </table:table-cell>
          <table:table-cell office:value-type="float" office:value="5.1943639854746051" table:style-name="ce8">
            <text:p>5,19</text:p>
          </table:table-cell>
          <table:table-cell office:value-type="float" office:value="64.633983687870085" table:style-name="ce8">
            <text:p>64,63</text:p>
          </table:table-cell>
          <table:table-cell office:value-type="float" office:value="8.7388916878707192" table:style-name="ce27">
            <text:p>8,74</text:p>
          </table:table-cell>
          <table:table-cell office:value-type="float" office:value="36.104100970482001" table:style-name="ce8">
            <text:p>36,10</text:p>
          </table:table-cell>
          <table:table-cell office:value-type="float" office:value="60.740800750828093" table:style-name="ce8">
            <text:p>60,74</text:p>
          </table:table-cell>
          <table:table-cell office:value-type="float" office:value="3.1550982786899029" table:style-name="ce8">
            <text:p>3,16</text:p>
          </table:table-cell>
          <table:table-cell office:value-type="float" office:value="59.185797854209113" table:style-name="ce8">
            <text:p>59,19</text:p>
          </table:table-cell>
          <table:table-cell office:value-type="float" office:value="4.7101011753088837" table:style-name="ce8">
            <text:p>4,71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674343" table:style-name="ce7">
            <text:p>674.343</text:p>
          </table:table-cell>
          <table:table-cell office:value-type="float" office:value="337907" table:style-name="ce7">
            <text:p>337.907</text:p>
          </table:table-cell>
          <table:table-cell office:value-type="float" office:value="336436" table:style-name="ce7">
            <text:p>336.436</text:p>
          </table:table-cell>
          <table:table-cell office:value-type="float" office:value="16399" table:style-name="ce7">
            <text:p>16.399</text:p>
          </table:table-cell>
          <table:table-cell office:value-type="float" office:value="3.0772946342999319" table:style-name="ce9">
            <text:p>3,08</text:p>
          </table:table-cell>
          <table:table-cell office:value-type="float" office:value="24.318484806693327" table:style-name="ce27">
            <text:p>24,32</text:p>
          </table:table-cell>
          <table:table-cell office:value-type="float" office:value="71.780060737366114" table:style-name="ce8">
            <text:p>71,78</text:p>
          </table:table-cell>
          <table:table-cell office:value-type="float" office:value="68.776541387359444" table:style-name="ce8">
            <text:p>68,78</text:p>
          </table:table-cell>
          <table:table-cell office:value-type="float" office:value="75.103509717053797" table:style-name="ce8">
            <text:p>75,10</text:p>
          </table:table-cell>
          <table:table-cell office:value-type="float" office:value="24.829400201285985" table:style-name="ce8">
            <text:p>24,83</text:p>
          </table:table-cell>
          <table:table-cell office:value-type="float" office:value="25.277420171776136" table:style-name="ce8">
            <text:p>25,28</text:p>
          </table:table-cell>
          <table:table-cell office:value-type="float" office:value="24.35014318551665" table:style-name="ce8">
            <text:p>24,35</text:p>
          </table:table-cell>
          <table:table-cell office:value-type="float" office:value="2.6133103285525112" table:style-name="ce8">
            <text:p>2,61</text:p>
          </table:table-cell>
          <table:table-cell office:value-type="float" office:value="0.11159025150233697" table:style-name="ce28">
            <text:p>0,1116</text:p>
          </table:table-cell>
          <table:table-cell office:value-type="float" office:value="0.14742750778000757" table:style-name="ce28">
            <text:p>0,1474</text:p>
          </table:table-cell>
          <table:table-cell office:value-type="float" office:value="0.11472906864425264" table:style-name="ce28">
            <text:p>0,1147</text:p>
          </table:table-cell>
          <table:table-cell office:value-type="float" office:value="8.1233933161953722E-2" table:style-name="ce28">
            <text:p>0,0812</text:p>
          </table:table-cell>
          <table:table-cell office:value-type="float" office:value="4.6657595575648511E-2" table:style-name="ce28">
            <text:p>0,0467</text:p>
          </table:table-cell>
          <table:table-cell office:value-type="float" office:value="1.8381313274136078E-2" table:style-name="ce28">
            <text:p>0,0184</text:p>
          </table:table-cell>
          <table:table-cell office:value-type="float" office:value="2.6423957721667646E-3" table:style-name="ce28">
            <text:p>0,0026</text:p>
          </table:table-cell>
          <table:table-cell office:value-type="float" office:value="57.856911245868162" table:style-name="ce8">
            <text:p>57,86</text:p>
          </table:table-cell>
          <table:table-cell office:value-type="float" office:value="5.3219085598687492" table:style-name="ce8">
            <text:p>5,32</text:p>
          </table:table-cell>
          <table:table-cell office:value-type="float" office:value="63.178819805736907" table:style-name="ce8">
            <text:p>63,18</text:p>
          </table:table-cell>
          <table:table-cell office:value-type="float" office:value="9.1983972964834209" table:style-name="ce27">
            <text:p>9,20</text:p>
          </table:table-cell>
          <table:table-cell office:value-type="float" office:value="35.45614027282852" table:style-name="ce8">
            <text:p>35,46</text:p>
          </table:table-cell>
          <table:table-cell office:value-type="float" office:value="61.282463078878259" table:style-name="ce8">
            <text:p>61,28</text:p>
          </table:table-cell>
          <table:table-cell office:value-type="float" office:value="3.261396648293228" table:style-name="ce8">
            <text:p>3,26</text:p>
          </table:table-cell>
          <table:table-cell office:value-type="float" office:value="59.703296393675032" table:style-name="ce8">
            <text:p>59,70</text:p>
          </table:table-cell>
          <table:table-cell office:value-type="float" office:value="4.8405633334964548" table:style-name="ce8">
            <text:p>4,8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694261" table:style-name="ce7">
            <text:p>694.261</text:p>
          </table:table-cell>
          <table:table-cell office:value-type="float" office:value="347935" table:style-name="ce7">
            <text:p>347.935</text:p>
          </table:table-cell>
          <table:table-cell office:value-type="float" office:value="346326" table:style-name="ce7">
            <text:p>346.326</text:p>
          </table:table-cell>
          <table:table-cell office:value-type="float" office:value="16436" table:style-name="ce7">
            <text:p>16.436</text:p>
          </table:table-cell>
          <table:table-cell office:value-type="float" office:value="2.9536897394945916" table:style-name="ce9">
            <text:p>2,95</text:p>
          </table:table-cell>
          <table:table-cell office:value-type="float" office:value="23.67409374860463" table:style-name="ce27">
            <text:p>23,67</text:p>
          </table:table-cell>
          <table:table-cell office:value-type="float" office:value="72.131616181266594" table:style-name="ce8">
            <text:p>72,13</text:p>
          </table:table-cell>
          <table:table-cell office:value-type="float" office:value="69.197057521648659" table:style-name="ce8">
            <text:p>69,20</text:p>
          </table:table-cell>
          <table:table-cell office:value-type="float" office:value="75.35930372754936" table:style-name="ce8">
            <text:p>75,36</text:p>
          </table:table-cell>
          <table:table-cell office:value-type="float" office:value="24.579396652310795" table:style-name="ce8">
            <text:p>24,58</text:p>
          </table:table-cell>
          <table:table-cell office:value-type="float" office:value="25.005982790526136" table:style-name="ce8">
            <text:p>25,01</text:p>
          </table:table-cell>
          <table:table-cell office:value-type="float" office:value="24.126175452931069" table:style-name="ce8">
            <text:p>24,13</text:p>
          </table:table-cell>
          <table:table-cell office:value-type="float" office:value="2.5465" table:style-name="ce8">
            <text:p>2,55</text:p>
          </table:table-cell>
          <table:table-cell office:value-type="float" office:value="0.10490000000000001" table:style-name="ce28">
            <text:p>0,1049</text:p>
          </table:table-cell>
          <table:table-cell office:value-type="float" office:value="0.1419" table:style-name="ce28">
            <text:p>0,1419</text:p>
          </table:table-cell>
          <table:table-cell office:value-type="float" office:value="0.11550000000000001" table:style-name="ce28">
            <text:p>0,1155</text:p>
          </table:table-cell>
          <table:table-cell office:value-type="float" office:value="8.0599999999999991E-2" table:style-name="ce28">
            <text:p>0,0806</text:p>
          </table:table-cell>
          <table:table-cell office:value-type="float" office:value="4.6399999999999997E-2" table:style-name="ce28">
            <text:p>0,0464</text:p>
          </table:table-cell>
          <table:table-cell office:value-type="float" office:value="1.7500000000000002E-2" table:style-name="ce28">
            <text:p>0,0175</text:p>
          </table:table-cell>
          <table:table-cell office:value-type="float" office:value="2.5000000000000001E-3" table:style-name="ce28">
            <text:p>0,0025</text:p>
          </table:table-cell>
          <table:table-cell office:value-type="float" office:value="56.150951125220821" table:style-name="ce8">
            <text:p>56,15</text:p>
          </table:table-cell>
          <table:table-cell office:value-type="float" office:value="5.4369962457727121" table:style-name="ce8">
            <text:p>5,44</text:p>
          </table:table-cell>
          <table:table-cell office:value-type="float" office:value="61.587947370993533" table:style-name="ce8">
            <text:p>61,59</text:p>
          </table:table-cell>
          <table:table-cell office:value-type="float" office:value="9.7982708933717557" table:style-name="ce27">
            <text:p>9,80</text:p>
          </table:table-cell>
          <table:table-cell office:value-type="float" office:value="34.700000000000003" table:style-name="ce8">
            <text:p>34,70</text:p>
          </table:table-cell>
          <table:table-cell office:value-type="float" office:value="61.9" table:style-name="ce8">
            <text:p>61,90</text:p>
          </table:table-cell>
          <table:table-cell office:value-type="float" office:value="3.4" table:style-name="ce8">
            <text:p>3,40</text:p>
          </table:table-cell>
          <table:table-cell office:value-type="float" office:value="60.255004962110789" table:style-name="ce8">
            <text:p>60,26</text:p>
          </table:table-cell>
          <table:table-cell office:value-type="float" office:value="4.9955276185757231" table:style-name="ce8">
            <text:p>5,00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TO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Tocantins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190019" table:style-name="ce7">
            <text:p>1.190.019</text:p>
          </table:table-cell>
          <table:table-cell office:value-type="float" office:value="609131" table:style-name="ce7">
            <text:p>609.131</text:p>
          </table:table-cell>
          <table:table-cell office:value-type="float" office:value="580888" table:style-name="ce7">
            <text:p>580.888</text:p>
          </table:table-cell>
          <table:table-cell office:value-type="float" office:value="29113" table:style-name="ce7">
            <text:p>29.113</text:p>
          </table:table-cell>
          <table:table-cell table:style-name="ce7"/>
          <table:table-cell office:value-type="float" office:value="24.464315275638455" table:style-name="ce27">
            <text:p>24,46</text:p>
          </table:table-cell>
          <table:table-cell office:value-type="float" office:value="67.555638396165094" table:style-name="ce8">
            <text:p>67,56</text:p>
          </table:table-cell>
          <table:table-cell office:value-type="float" office:value="64.86942633446219" table:style-name="ce8">
            <text:p>64,87</text:p>
          </table:table-cell>
          <table:table-cell office:value-type="float" office:value="70.749978323145513" table:style-name="ce8">
            <text:p>70,75</text:p>
          </table:table-cell>
          <table:table-cell office:value-type="float" office:value="33.561362423811374" table:style-name="ce8">
            <text:p>33,56</text:p>
          </table:table-cell>
          <table:table-cell office:value-type="float" office:value="38.641815833564884" table:style-name="ce8">
            <text:p>38,64</text:p>
          </table:table-cell>
          <table:table-cell office:value-type="float" office:value="28.258333448473174" table:style-name="ce8">
            <text:p>28,26</text:p>
          </table:table-cell>
          <table:table-cell office:value-type="float" office:value="2.7291436382890275" table:style-name="ce8">
            <text:p>2,73</text:p>
          </table:table-cell>
          <table:table-cell office:value-type="float" office:value="0.13001794795094226" table:style-name="ce28">
            <text:p>0,1300</text:p>
          </table:table-cell>
          <table:table-cell office:value-type="float" office:value="0.18589534143866829" table:style-name="ce28">
            <text:p>0,1859</text:p>
          </table:table-cell>
          <table:table-cell office:value-type="float" office:value="0.12041203458620081" table:style-name="ce28">
            <text:p>0,1204</text:p>
          </table:table-cell>
          <table:table-cell office:value-type="float" office:value="6.1384571099597003E-2" table:style-name="ce28">
            <text:p>0,0614</text:p>
          </table:table-cell>
          <table:table-cell office:value-type="float" office:value="3.1236867908670682E-2" table:style-name="ce28">
            <text:p>0,0312</text:p>
          </table:table-cell>
          <table:table-cell office:value-type="float" office:value="1.4048008728859793E-2" table:style-name="ce28">
            <text:p>0,0140</text:p>
          </table:table-cell>
          <table:table-cell office:value-type="float" office:value="2.8339559448666753E-3" table:style-name="ce28">
            <text:p>0,0028</text:p>
          </table:table-cell>
          <table:table-cell office:value-type="float" office:value="60.707049999646543" table:style-name="ce8">
            <text:p>60,71</text:p>
          </table:table-cell>
          <table:table-cell office:value-type="float" office:value="7.5398873187663042" table:style-name="ce8">
            <text:p>7,54</text:p>
          </table:table-cell>
          <table:table-cell office:value-type="float" office:value="68.246937318412847" table:style-name="ce8">
            <text:p>68,25</text:p>
          </table:table-cell>
          <table:table-cell office:value-type="float" office:value="12.420118122706016" table:style-name="ce27">
            <text:p>12,42</text:p>
          </table:table-cell>
          <table:table-cell office:value-type="float" office:value="36.082112974666792" table:style-name="ce8">
            <text:p>36,08</text:p>
          </table:table-cell>
          <table:table-cell office:value-type="float" office:value="59.436445972711361" table:style-name="ce8">
            <text:p>59,44</text:p>
          </table:table-cell>
          <table:table-cell office:value-type="float" office:value="4.4814410526218493" table:style-name="ce8">
            <text:p>4,48</text:p>
          </table:table-cell>
          <table:table-cell office:value-type="float" office:value="57.216229320708322" table:style-name="ce8">
            <text:p>57,22</text:p>
          </table:table-cell>
          <table:table-cell office:value-type="float" office:value="6.7016577046248846" table:style-name="ce8">
            <text:p>6,70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1213339" table:style-name="ce7">
            <text:p>1.213.339</text:p>
          </table:table-cell>
          <table:table-cell office:value-type="float" office:value="620565" table:style-name="ce7">
            <text:p>620.565</text:p>
          </table:table-cell>
          <table:table-cell office:value-type="float" office:value="592774" table:style-name="ce7">
            <text:p>592.774</text:p>
          </table:table-cell>
          <table:table-cell office:value-type="float" office:value="28160" table:style-name="ce7">
            <text:p>28.160</text:p>
          </table:table-cell>
          <table:table-cell office:value-type="float" office:value="1.9596325772949896" table:style-name="ce9">
            <text:p>1,96</text:p>
          </table:table-cell>
          <table:table-cell office:value-type="float" office:value="23.208682816591239" table:style-name="ce27">
            <text:p>23,21</text:p>
          </table:table-cell>
          <table:table-cell office:value-type="float" office:value="67.993124404602568" table:style-name="ce8">
            <text:p>67,99</text:p>
          </table:table-cell>
          <table:table-cell office:value-type="float" office:value="65.303023049485915" table:style-name="ce8">
            <text:p>65,30</text:p>
          </table:table-cell>
          <table:table-cell office:value-type="float" office:value="71.221244091279473" table:style-name="ce8">
            <text:p>71,22</text:p>
          </table:table-cell>
          <table:table-cell office:value-type="float" office:value="30.611690356553687" table:style-name="ce8">
            <text:p>30,61</text:p>
          </table:table-cell>
          <table:table-cell office:value-type="float" office:value="33.905619641326282" table:style-name="ce8">
            <text:p>33,91</text:p>
          </table:table-cell>
          <table:table-cell office:value-type="float" office:value="27.154729626287651" table:style-name="ce8">
            <text:p>27,15</text:p>
          </table:table-cell>
          <table:table-cell office:value-type="float" office:value="2.5590400730923468" table:style-name="ce8">
            <text:p>2,56</text:p>
          </table:table-cell>
          <table:table-cell office:value-type="float" office:value="0.12503882504326219" table:style-name="ce28">
            <text:p>0,1250</text:p>
          </table:table-cell>
          <table:table-cell office:value-type="float" office:value="0.1744418527157614" table:style-name="ce28">
            <text:p>0,1744</text:p>
          </table:table-cell>
          <table:table-cell office:value-type="float" office:value="0.11222978975421972" table:style-name="ce28">
            <text:p>0,1122</text:p>
          </table:table-cell>
          <table:table-cell office:value-type="float" office:value="5.7653097096252548E-2" table:style-name="ce28">
            <text:p>0,0577</text:p>
          </table:table-cell>
          <table:table-cell office:value-type="float" office:value="2.874538645976454E-2" table:style-name="ce28">
            <text:p>0,0287</text:p>
          </table:table-cell>
          <table:table-cell office:value-type="float" office:value="1.1317915671715023E-2" table:style-name="ce28">
            <text:p>0,0113</text:p>
          </table:table-cell>
          <table:table-cell office:value-type="float" office:value="2.3811478774940472E-3" table:style-name="ce28">
            <text:p>0,0024</text:p>
          </table:table-cell>
          <table:table-cell office:value-type="float" office:value="58.780857721938375" table:style-name="ce8">
            <text:p>58,78</text:p>
          </table:table-cell>
          <table:table-cell office:value-type="float" office:value="7.6045549165288513" table:style-name="ce8">
            <text:p>7,60</text:p>
          </table:table-cell>
          <table:table-cell office:value-type="float" office:value="66.38541263846723" table:style-name="ce8">
            <text:p>66,39</text:p>
          </table:table-cell>
          <table:table-cell office:value-type="float" office:value="12.937128193164584" table:style-name="ce27">
            <text:p>12,94</text:p>
          </table:table-cell>
          <table:table-cell office:value-type="float" office:value="35.328131709274984" table:style-name="ce8">
            <text:p>35,33</text:p>
          </table:table-cell>
          <table:table-cell office:value-type="float" office:value="60.101422603246078" table:style-name="ce8">
            <text:p>60,10</text:p>
          </table:table-cell>
          <table:table-cell office:value-type="float" office:value="4.5704456874789319" table:style-name="ce8">
            <text:p>4,57</text:p>
          </table:table-cell>
          <table:table-cell office:value-type="float" office:value="57.858108904436428" table:style-name="ce8">
            <text:p>57,86</text:p>
          </table:table-cell>
          <table:table-cell office:value-type="float" office:value="6.8137593862885799" table:style-name="ce8">
            <text:p>6,81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1236238" table:style-name="ce7">
            <text:p>1.236.238</text:p>
          </table:table-cell>
          <table:table-cell office:value-type="float" office:value="631782" table:style-name="ce7">
            <text:p>631.782</text:p>
          </table:table-cell>
          <table:table-cell office:value-type="float" office:value="604456" table:style-name="ce7">
            <text:p>604.456</text:p>
          </table:table-cell>
          <table:table-cell office:value-type="float" office:value="28177" table:style-name="ce7">
            <text:p>28.177</text:p>
          </table:table-cell>
          <table:table-cell office:value-type="float" office:value="1.8872714056005879" table:style-name="ce9">
            <text:p>1,89</text:p>
          </table:table-cell>
          <table:table-cell office:value-type="float" office:value="22.792536712186489" table:style-name="ce27">
            <text:p>22,79</text:p>
          </table:table-cell>
          <table:table-cell office:value-type="float" office:value="68.428722550545032" table:style-name="ce8">
            <text:p>68,43</text:p>
          </table:table-cell>
          <table:table-cell office:value-type="float" office:value="65.720129521709367" table:style-name="ce8">
            <text:p>65,72</text:p>
          </table:table-cell>
          <table:table-cell office:value-type="float" office:value="71.681526504822017" table:style-name="ce8">
            <text:p>71,68</text:p>
          </table:table-cell>
          <table:table-cell office:value-type="float" office:value="28.332660860418628" table:style-name="ce8">
            <text:p>28,33</text:p>
          </table:table-cell>
          <table:table-cell office:value-type="float" office:value="30.457810981353269" table:style-name="ce8">
            <text:p>30,46</text:p>
          </table:table-cell>
          <table:table-cell office:value-type="float" office:value="26.0930335957392" table:style-name="ce8">
            <text:p>26,09</text:p>
          </table:table-cell>
          <table:table-cell office:value-type="float" office:value="2.4944295335734132" table:style-name="ce8">
            <text:p>2,49</text:p>
          </table:table-cell>
          <table:table-cell office:value-type="float" office:value="0.12237017896730433" table:style-name="ce28">
            <text:p>0,1224</text:p>
          </table:table-cell>
          <table:table-cell office:value-type="float" office:value="0.17059368749695106" table:style-name="ce28">
            <text:p>0,1706</text:p>
          </table:table-cell>
          <table:table-cell office:value-type="float" office:value="0.10971364176040892" table:style-name="ce28">
            <text:p>0,1097</text:p>
          </table:table-cell>
          <table:table-cell office:value-type="float" office:value="5.7026429689658348E-2" table:style-name="ce28">
            <text:p>0,0570</text:p>
          </table:table-cell>
          <table:table-cell office:value-type="float" office:value="2.7462145722790217E-2" table:style-name="ce28">
            <text:p>0,0275</text:p>
          </table:table-cell>
          <table:table-cell office:value-type="float" office:value="9.873282394742635E-3" table:style-name="ce28">
            <text:p>0,0099</text:p>
          </table:table-cell>
          <table:table-cell office:value-type="float" office:value="1.8465406828271716E-3" table:style-name="ce28">
            <text:p>0,0018</text:p>
          </table:table-cell>
          <table:table-cell office:value-type="float" office:value="56.972353023450985" table:style-name="ce8">
            <text:p>56,97</text:p>
          </table:table-cell>
          <table:table-cell office:value-type="float" office:value="7.7023903878302686" table:style-name="ce8">
            <text:p>7,70</text:p>
          </table:table-cell>
          <table:table-cell office:value-type="float" office:value="64.674743411281256" table:style-name="ce8">
            <text:p>64,67</text:p>
          </table:table-cell>
          <table:table-cell office:value-type="float" office:value="13.519523030161325" table:style-name="ce27">
            <text:p>13,52</text:p>
          </table:table-cell>
          <table:table-cell office:value-type="float" office:value="34.596898008312316" table:style-name="ce8">
            <text:p>34,60</text:p>
          </table:table-cell>
          <table:table-cell office:value-type="float" office:value="60.725766397732471" table:style-name="ce8">
            <text:p>60,73</text:p>
          </table:table-cell>
          <table:table-cell office:value-type="float" office:value="4.6773355939552088" table:style-name="ce8">
            <text:p>4,68</text:p>
          </table:table-cell>
          <table:table-cell office:value-type="float" office:value="58.469000305766357" table:style-name="ce8">
            <text:p>58,47</text:p>
          </table:table-cell>
          <table:table-cell office:value-type="float" office:value="6.9341016859213189" table:style-name="ce8">
            <text:p>6,93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1259293" table:style-name="ce7">
            <text:p>1.259.293</text:p>
          </table:table-cell>
          <table:table-cell office:value-type="float" office:value="643081" table:style-name="ce7">
            <text:p>643.081</text:p>
          </table:table-cell>
          <table:table-cell office:value-type="float" office:value="616212" table:style-name="ce7">
            <text:p>616.212</text:p>
          </table:table-cell>
          <table:table-cell office:value-type="float" office:value="28531" table:style-name="ce7">
            <text:p>28.531</text:p>
          </table:table-cell>
          <table:table-cell office:value-type="float" office:value="1.8649321570765487" table:style-name="ce9">
            <text:p>1,86</text:p>
          </table:table-cell>
          <table:table-cell office:value-type="float" office:value="22.656363530965393" table:style-name="ce27">
            <text:p>22,66</text:p>
          </table:table-cell>
          <table:table-cell office:value-type="float" office:value="68.853458843485186" table:style-name="ce8">
            <text:p>68,85</text:p>
          </table:table-cell>
          <table:table-cell office:value-type="float" office:value="66.125310581323603" table:style-name="ce8">
            <text:p>66,13</text:p>
          </table:table-cell>
          <table:table-cell office:value-type="float" office:value="72.127545786574842" table:style-name="ce8">
            <text:p>72,13</text:p>
          </table:table-cell>
          <table:table-cell office:value-type="float" office:value="26.535979565368002" table:style-name="ce8">
            <text:p>26,54</text:p>
          </table:table-cell>
          <table:table-cell office:value-type="float" office:value="27.919312576026098" table:style-name="ce8">
            <text:p>27,92</text:p>
          </table:table-cell>
          <table:table-cell office:value-type="float" office:value="25.074081145141399" table:style-name="ce8">
            <text:p>25,07</text:p>
          </table:table-cell>
          <table:table-cell office:value-type="float" office:value="2.4717584021543368" table:style-name="ce8">
            <text:p>2,47</text:p>
          </table:table-cell>
          <table:table-cell office:value-type="float" office:value="0.12061631119622261" table:style-name="ce28">
            <text:p>0,1206</text:p>
          </table:table-cell>
          <table:table-cell office:value-type="float" office:value="0.16886391930283781" table:style-name="ce28">
            <text:p>0,1689</text:p>
          </table:table-cell>
          <table:table-cell office:value-type="float" office:value="0.10910375646926265" table:style-name="ce28">
            <text:p>0,1091</text:p>
          </table:table-cell>
          <table:table-cell office:value-type="float" office:value="5.7831598008148487E-2" table:style-name="ce28">
            <text:p>0,0578</text:p>
          </table:table-cell>
          <table:table-cell office:value-type="float" office:value="2.6597599242914778E-2" table:style-name="ce28">
            <text:p>0,0266</text:p>
          </table:table-cell>
          <table:table-cell office:value-type="float" office:value="9.6831785033437232E-3" table:style-name="ce28">
            <text:p>0,0097</text:p>
          </table:table-cell>
          <table:table-cell office:value-type="float" office:value="1.6553177081373913E-3" table:style-name="ce28">
            <text:p>0,0017</text:p>
          </table:table-cell>
          <table:table-cell office:value-type="float" office:value="55.334169415459399" table:style-name="ce8">
            <text:p>55,33</text:p>
          </table:table-cell>
          <table:table-cell office:value-type="float" office:value="7.8175406229675541" table:style-name="ce8">
            <text:p>7,82</text:p>
          </table:table-cell>
          <table:table-cell office:value-type="float" office:value="63.151710038426955" table:style-name="ce8">
            <text:p>63,15</text:p>
          </table:table-cell>
          <table:table-cell office:value-type="float" office:value="14.127871992207893" table:style-name="ce27">
            <text:p>14,13</text:p>
          </table:table-cell>
          <table:table-cell office:value-type="float" office:value="33.915776550810655" table:style-name="ce8">
            <text:p>33,92</text:p>
          </table:table-cell>
          <table:table-cell office:value-type="float" office:value="61.292645952927558" table:style-name="ce8">
            <text:p>61,29</text:p>
          </table:table-cell>
          <table:table-cell office:value-type="float" office:value="4.791577496261791" table:style-name="ce8">
            <text:p>4,79</text:p>
          </table:table-cell>
          <table:table-cell office:value-type="float" office:value="59.024944949269155" table:style-name="ce8">
            <text:p>59,02</text:p>
          </table:table-cell>
          <table:table-cell office:value-type="float" office:value="7.0592784999201932" table:style-name="ce8">
            <text:p>7,06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1281932" table:style-name="ce7">
            <text:p>1.281.932</text:p>
          </table:table-cell>
          <table:table-cell office:value-type="float" office:value="654167" table:style-name="ce7">
            <text:p>654.167</text:p>
          </table:table-cell>
          <table:table-cell office:value-type="float" office:value="627765" table:style-name="ce7">
            <text:p>627.765</text:p>
          </table:table-cell>
          <table:table-cell office:value-type="float" office:value="27378" table:style-name="ce7">
            <text:p>27.378</text:p>
          </table:table-cell>
          <table:table-cell office:value-type="float" office:value="1.7977547719236098" table:style-name="ce9">
            <text:p>1,80</text:p>
          </table:table-cell>
          <table:table-cell office:value-type="float" office:value="21.356827039187724" table:style-name="ce27">
            <text:p>21,36</text:p>
          </table:table-cell>
          <table:table-cell office:value-type="float" office:value="69.275299079807226" table:style-name="ce8">
            <text:p>69,28</text:p>
          </table:table-cell>
          <table:table-cell office:value-type="float" office:value="66.523114103131689" table:style-name="ce8">
            <text:p>66,52</text:p>
          </table:table-cell>
          <table:table-cell office:value-type="float" office:value="72.560164324494039" table:style-name="ce8">
            <text:p>72,56</text:p>
          </table:table-cell>
          <table:table-cell office:value-type="float" office:value="25.075367738376031" table:style-name="ce8">
            <text:p>25,08</text:p>
          </table:table-cell>
          <table:table-cell office:value-type="float" office:value="25.994927483160019" table:style-name="ce8">
            <text:p>25,99</text:p>
          </table:table-cell>
          <table:table-cell office:value-type="float" office:value="24.098382007209683" table:style-name="ce8">
            <text:p>24,10</text:p>
          </table:table-cell>
          <table:table-cell office:value-type="float" office:value="2.3285863012278911" table:style-name="ce8">
            <text:p>2,33</text:p>
          </table:table-cell>
          <table:table-cell office:value-type="float" office:value="0.11335122833634825" table:style-name="ce28">
            <text:p>0,1134</text:p>
          </table:table-cell>
          <table:table-cell office:value-type="float" office:value="0.15740435226647811" table:style-name="ce28">
            <text:p>0,1574</text:p>
          </table:table-cell>
          <table:table-cell office:value-type="float" office:value="0.10275132467816238" table:style-name="ce28">
            <text:p>0,1028</text:p>
          </table:table-cell>
          <table:table-cell office:value-type="float" office:value="5.595983278405698E-2" table:style-name="ce28">
            <text:p>0,0560</text:p>
          </table:table-cell>
          <table:table-cell office:value-type="float" office:value="2.5474946425561629E-2" table:style-name="ce28">
            <text:p>0,0255</text:p>
          </table:table-cell>
          <table:table-cell office:value-type="float" office:value="9.2622258468528819E-3" table:style-name="ce28">
            <text:p>0,0093</text:p>
          </table:table-cell>
          <table:table-cell office:value-type="float" office:value="1.5133499081180413E-3" table:style-name="ce28">
            <text:p>0,0015</text:p>
          </table:table-cell>
          <table:table-cell office:value-type="float" office:value="53.756191576554826" table:style-name="ce8">
            <text:p>53,76</text:p>
          </table:table-cell>
          <table:table-cell office:value-type="float" office:value="7.938335870718241" table:style-name="ce8">
            <text:p>7,94</text:p>
          </table:table-cell>
          <table:table-cell office:value-type="float" office:value="61.694527447273067" table:style-name="ce8">
            <text:p>61,69</text:p>
          </table:table-cell>
          <table:table-cell office:value-type="float" office:value="14.767295892628784" table:style-name="ce27">
            <text:p>14,77</text:p>
          </table:table-cell>
          <table:table-cell office:value-type="float" office:value="33.245523163475134" table:style-name="ce8">
            <text:p>33,25</text:p>
          </table:table-cell>
          <table:table-cell office:value-type="float" office:value="61.845012059922055" table:style-name="ce8">
            <text:p>61,85</text:p>
          </table:table-cell>
          <table:table-cell office:value-type="float" office:value="4.9094647766028148" table:style-name="ce8">
            <text:p>4,91</text:p>
          </table:table-cell>
          <table:table-cell office:value-type="float" office:value="59.557839261364876" table:style-name="ce8">
            <text:p>59,56</text:p>
          </table:table-cell>
          <table:table-cell office:value-type="float" office:value="7.1966375751599925" table:style-name="ce8">
            <text:p>7,20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1304536" table:style-name="ce7">
            <text:p>1.304.536</text:p>
          </table:table-cell>
          <table:table-cell office:value-type="float" office:value="665232" table:style-name="ce7">
            <text:p>665.232</text:p>
          </table:table-cell>
          <table:table-cell office:value-type="float" office:value="639304" table:style-name="ce7">
            <text:p>639.304</text:p>
          </table:table-cell>
          <table:table-cell office:value-type="float" office:value="28459" table:style-name="ce7">
            <text:p>28.459</text:p>
          </table:table-cell>
          <table:table-cell office:value-type="float" office:value="1.763276055204166" table:style-name="ce9">
            <text:p>1,76</text:p>
          </table:table-cell>
          <table:table-cell office:value-type="float" office:value="21.815419428823738" table:style-name="ce27">
            <text:p>21,82</text:p>
          </table:table-cell>
          <table:table-cell office:value-type="float" office:value="69.684696650358788" table:style-name="ce8">
            <text:p>69,68</text:p>
          </table:table-cell>
          <table:table-cell office:value-type="float" office:value="66.911059836301249" table:style-name="ce8">
            <text:p>66,91</text:p>
          </table:table-cell>
          <table:table-cell office:value-type="float" office:value="72.979277717395988" table:style-name="ce8">
            <text:p>72,98</text:p>
          </table:table-cell>
          <table:table-cell office:value-type="float" office:value="23.840896949319635" table:style-name="ce8">
            <text:p>23,84</text:p>
          </table:table-cell>
          <table:table-cell office:value-type="float" office:value="24.477717134587131" table:style-name="ce8">
            <text:p>24,48</text:p>
          </table:table-cell>
          <table:table-cell office:value-type="float" office:value="23.166140888857843" table:style-name="ce8">
            <text:p>23,17</text:p>
          </table:table-cell>
          <table:table-cell office:value-type="float" office:value="2.3793308313879207" table:style-name="ce8">
            <text:p>2,38</text:p>
          </table:table-cell>
          <table:table-cell office:value-type="float" office:value="0.11495778221749085" table:style-name="ce28">
            <text:p>0,1150</text:p>
          </table:table-cell>
          <table:table-cell office:value-type="float" office:value="0.15891526893710603" table:style-name="ce28">
            <text:p>0,1589</text:p>
          </table:table-cell>
          <table:table-cell office:value-type="float" office:value="0.10674275311581011" table:style-name="ce28">
            <text:p>0,1067</text:p>
          </table:table-cell>
          <table:table-cell office:value-type="float" office:value="5.8622018584336057E-2" table:style-name="ce28">
            <text:p>0,0586</text:p>
          </table:table-cell>
          <table:table-cell office:value-type="float" office:value="2.5928701925329086E-2" table:style-name="ce28">
            <text:p>0,0259</text:p>
          </table:table-cell>
          <table:table-cell office:value-type="float" office:value="9.2499159098553656E-3" table:style-name="ce28">
            <text:p>0,0092</text:p>
          </table:table-cell>
          <table:table-cell office:value-type="float" office:value="1.4497255876566222E-3" table:style-name="ce28">
            <text:p>0,0014</text:p>
          </table:table-cell>
          <table:table-cell office:value-type="float" office:value="52.267498451464469" table:style-name="ce8">
            <text:p>52,27</text:p>
          </table:table-cell>
          <table:table-cell office:value-type="float" office:value="8.0595129241266736" table:style-name="ce8">
            <text:p>8,06</text:p>
          </table:table-cell>
          <table:table-cell office:value-type="float" office:value="60.327011375591141" table:style-name="ce8">
            <text:p>60,33</text:p>
          </table:table-cell>
          <table:table-cell office:value-type="float" office:value="15.419741068363408" table:style-name="ce27">
            <text:p>15,42</text:p>
          </table:table-cell>
          <table:table-cell office:value-type="float" office:value="32.600556826335186" table:style-name="ce8">
            <text:p>32,60</text:p>
          </table:table-cell>
          <table:table-cell office:value-type="float" office:value="62.37252172419926" table:style-name="ce8">
            <text:p>62,37</text:p>
          </table:table-cell>
          <table:table-cell office:value-type="float" office:value="5.026921449465557" table:style-name="ce8">
            <text:p>5,03</text:p>
          </table:table-cell>
          <table:table-cell office:value-type="float" office:value="60.052693064813852" table:style-name="ce8">
            <text:p>60,05</text:p>
          </table:table-cell>
          <table:table-cell office:value-type="float" office:value="7.346750108850963" table:style-name="ce8">
            <text:p>7,35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1327543" table:style-name="ce7">
            <text:p>1.327.543</text:p>
          </table:table-cell>
          <table:table-cell office:value-type="float" office:value="676501" table:style-name="ce7">
            <text:p>676.501</text:p>
          </table:table-cell>
          <table:table-cell office:value-type="float" office:value="651042" table:style-name="ce7">
            <text:p>651.042</text:p>
          </table:table-cell>
          <table:table-cell office:value-type="float" office:value="28226" table:style-name="ce7">
            <text:p>28.226</text:p>
          </table:table-cell>
          <table:table-cell office:value-type="float" office:value="1.7636155690605726" table:style-name="ce9">
            <text:p>1,76</text:p>
          </table:table-cell>
          <table:table-cell office:value-type="float" office:value="21.261834833221975" table:style-name="ce27">
            <text:p>21,26</text:p>
          </table:table-cell>
          <table:table-cell office:value-type="float" office:value="70.08568097647958" table:style-name="ce8">
            <text:p>70,09</text:p>
          </table:table-cell>
          <table:table-cell office:value-type="float" office:value="67.287015931042717" table:style-name="ce8">
            <text:p>67,29</text:p>
          </table:table-cell>
          <table:table-cell office:value-type="float" office:value="73.384833088390053" table:style-name="ce8">
            <text:p>73,38</text:p>
          </table:table-cell>
          <table:table-cell office:value-type="float" office:value="22.765369469097816" table:style-name="ce8">
            <text:p>22,77</text:p>
          </table:table-cell>
          <table:table-cell office:value-type="float" office:value="23.230920074166885" table:style-name="ce8">
            <text:p>23,23</text:p>
          </table:table-cell>
          <table:table-cell office:value-type="float" office:value="22.277281278957702" table:style-name="ce8">
            <text:p>22,28</text:p>
          </table:table-cell>
          <table:table-cell office:value-type="float" office:value="2.325379715231227" table:style-name="ce8">
            <text:p>2,33</text:p>
          </table:table-cell>
          <table:table-cell office:value-type="float" office:value="0.11157765822507983" table:style-name="ce28">
            <text:p>0,1116</text:p>
          </table:table-cell>
          <table:table-cell office:value-type="float" office:value="0.15228473019517796" table:style-name="ce28">
            <text:p>0,1523</text:p>
          </table:table-cell>
          <table:table-cell office:value-type="float" office:value="0.10577167556572591" table:style-name="ce28">
            <text:p>0,1058</text:p>
          </table:table-cell>
          <table:table-cell office:value-type="float" office:value="5.8822319996710393E-2" table:style-name="ce28">
            <text:p>0,0588</text:p>
          </table:table-cell>
          <table:table-cell office:value-type="float" office:value="2.6588192186140246E-2" table:style-name="ce28">
            <text:p>0,0266</text:p>
          </table:table-cell>
          <table:table-cell office:value-type="float" office:value="8.5748955103141424E-3" table:style-name="ce28">
            <text:p>0,0086</text:p>
          </table:table-cell>
          <table:table-cell office:value-type="float" office:value="1.4564713670969878E-3" table:style-name="ce28">
            <text:p>0,0015</text:p>
          </table:table-cell>
          <table:table-cell office:value-type="float" office:value="50.903473681939872" table:style-name="ce8">
            <text:p>50,90</text:p>
          </table:table-cell>
          <table:table-cell office:value-type="float" office:value="8.1892656924474441" table:style-name="ce8">
            <text:p>8,19</text:p>
          </table:table-cell>
          <table:table-cell office:value-type="float" office:value="59.092739374387314" table:style-name="ce8">
            <text:p>59,09</text:p>
          </table:table-cell>
          <table:table-cell office:value-type="float" office:value="16.087832715732571" table:style-name="ce27">
            <text:p>16,09</text:p>
          </table:table-cell>
          <table:table-cell office:value-type="float" office:value="31.996101067912679" table:style-name="ce8">
            <text:p>32,00</text:p>
          </table:table-cell>
          <table:table-cell office:value-type="float" office:value="62.856419716724808" table:style-name="ce8">
            <text:p>62,86</text:p>
          </table:table-cell>
          <table:table-cell office:value-type="float" office:value="5.1474792153625151" table:style-name="ce8">
            <text:p>5,15</text:p>
          </table:table-cell>
          <table:table-cell office:value-type="float" office:value="60.492955783729791" table:style-name="ce8">
            <text:p>60,49</text:p>
          </table:table-cell>
          <table:table-cell office:value-type="float" office:value="7.51094314835753" table:style-name="ce8">
            <text:p>7,51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1349481" table:style-name="ce7">
            <text:p>1.349.481</text:p>
          </table:table-cell>
          <table:table-cell office:value-type="float" office:value="687205" table:style-name="ce7">
            <text:p>687.205</text:p>
          </table:table-cell>
          <table:table-cell office:value-type="float" office:value="662276" table:style-name="ce7">
            <text:p>662.276</text:p>
          </table:table-cell>
          <table:table-cell office:value-type="float" office:value="26367" table:style-name="ce7">
            <text:p>26.367</text:p>
          </table:table-cell>
          <table:table-cell office:value-type="float" office:value="1.6525265094991193" table:style-name="ce9">
            <text:p>1,65</text:p>
          </table:table-cell>
          <table:table-cell office:value-type="float" office:value="19.538622626031785" table:style-name="ce27">
            <text:p>19,54</text:p>
          </table:table-cell>
          <table:table-cell office:value-type="float" office:value="70.46741586234927" table:style-name="ce8">
            <text:p>70,47</text:p>
          </table:table-cell>
          <table:table-cell office:value-type="float" office:value="67.653963086417036" table:style-name="ce8">
            <text:p>67,65</text:p>
          </table:table-cell>
          <table:table-cell office:value-type="float" office:value="73.77519165442078" table:style-name="ce8">
            <text:p>73,78</text:p>
          </table:table-cell>
          <table:table-cell office:value-type="float" office:value="21.814813686750067" table:style-name="ce8">
            <text:p>21,81</text:p>
          </table:table-cell>
          <table:table-cell office:value-type="float" office:value="22.167119934341255" table:style-name="ce8">
            <text:p>22,17</text:p>
          </table:table-cell>
          <table:table-cell office:value-type="float" office:value="21.431471194976801" table:style-name="ce8">
            <text:p>21,43</text:p>
          </table:table-cell>
          <table:table-cell office:value-type="float" office:value="2.1449286889445869" table:style-name="ce8">
            <text:p>2,14</text:p>
          </table:table-cell>
          <table:table-cell office:value-type="float" office:value="0.1013187005123428" table:style-name="ce28">
            <text:p>0,1013</text:p>
          </table:table-cell>
          <table:table-cell office:value-type="float" office:value="0.13754500022784927" table:style-name="ce28">
            <text:p>0,1375</text:p>
          </table:table-cell>
          <table:table-cell office:value-type="float" office:value="9.9140069455928556E-2" table:style-name="ce28">
            <text:p>0,0991</text:p>
          </table:table-cell>
          <table:table-cell office:value-type="float" office:value="5.6403424563603234E-2" table:style-name="ce28">
            <text:p>0,0564</text:p>
          </table:table-cell>
          <table:table-cell office:value-type="float" office:value="2.5594849514890935E-2" table:style-name="ce28">
            <text:p>0,0256</text:p>
          </table:table-cell>
          <table:table-cell office:value-type="float" office:value="7.7750421148114549E-3" table:style-name="ce28">
            <text:p>0,0078</text:p>
          </table:table-cell>
          <table:table-cell office:value-type="float" office:value="1.2086513994910941E-3" table:style-name="ce28">
            <text:p>0,0012</text:p>
          </table:table-cell>
          <table:table-cell office:value-type="float" office:value="49.479667932365601" table:style-name="ce8">
            <text:p>49,48</text:p>
          </table:table-cell>
          <table:table-cell office:value-type="float" office:value="8.3309262834643274" table:style-name="ce8">
            <text:p>8,33</text:p>
          </table:table-cell>
          <table:table-cell office:value-type="float" office:value="57.81059421582993" table:style-name="ce8">
            <text:p>57,81</text:p>
          </table:table-cell>
          <table:table-cell office:value-type="float" office:value="16.837069914963816" table:style-name="ce27">
            <text:p>16,84</text:p>
          </table:table-cell>
          <table:table-cell office:value-type="float" office:value="31.353831584142348" table:style-name="ce8">
            <text:p>31,35</text:p>
          </table:table-cell>
          <table:table-cell office:value-type="float" office:value="63.367101871015599" table:style-name="ce8">
            <text:p>63,37</text:p>
          </table:table-cell>
          <table:table-cell office:value-type="float" office:value="5.2790665448420544" table:style-name="ce8">
            <text:p>5,28</text:p>
          </table:table-cell>
          <table:table-cell office:value-type="float" office:value="60.946393465339639" table:style-name="ce8">
            <text:p>60,95</text:p>
          </table:table-cell>
          <table:table-cell office:value-type="float" office:value="7.6997749505180142" table:style-name="ce8">
            <text:p>7,70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1370924" table:style-name="ce7">
            <text:p>1.370.924</text:p>
          </table:table-cell>
          <table:table-cell office:value-type="float" office:value="697628" table:style-name="ce7">
            <text:p>697.628</text:p>
          </table:table-cell>
          <table:table-cell office:value-type="float" office:value="673296" table:style-name="ce7">
            <text:p>673.296</text:p>
          </table:table-cell>
          <table:table-cell office:value-type="float" office:value="26988" table:style-name="ce7">
            <text:p>26.988</text:p>
          </table:table-cell>
          <table:table-cell office:value-type="float" office:value="1.5889812453824925" table:style-name="ce9">
            <text:p>1,59</text:p>
          </table:table-cell>
          <table:table-cell office:value-type="float" office:value="19.685992804852784" table:style-name="ce27">
            <text:p>19,69</text:p>
          </table:table-cell>
          <table:table-cell office:value-type="float" office:value="70.846417521438923" table:style-name="ce8">
            <text:p>70,85</text:p>
          </table:table-cell>
          <table:table-cell office:value-type="float" office:value="68.008807890105842" table:style-name="ce8">
            <text:p>68,01</text:p>
          </table:table-cell>
          <table:table-cell office:value-type="float" office:value="74.154125540972728" table:style-name="ce8">
            <text:p>74,15</text:p>
          </table:table-cell>
          <table:table-cell office:value-type="float" office:value="20.936175857372092" table:style-name="ce8">
            <text:p>20,94</text:p>
          </table:table-cell>
          <table:table-cell office:value-type="float" office:value="21.231419580743999" table:style-name="ce8">
            <text:p>21,23</text:p>
          </table:table-cell>
          <table:table-cell office:value-type="float" office:value="20.628150085677483" table:style-name="ce8">
            <text:p>20,63</text:p>
          </table:table-cell>
          <table:table-cell office:value-type="float" office:value="2.1671163371800022" table:style-name="ce8">
            <text:p>2,17</text:p>
          </table:table-cell>
          <table:table-cell office:value-type="float" office:value="0.10103472796667973" table:style-name="ce28">
            <text:p>0,1010</text:p>
          </table:table-cell>
          <table:table-cell office:value-type="float" office:value="0.13799047403039238" table:style-name="ce28">
            <text:p>0,1380</text:p>
          </table:table-cell>
          <table:table-cell office:value-type="float" office:value="0.10182060102550788" table:style-name="ce28">
            <text:p>0,1018</text:p>
          </table:table-cell>
          <table:table-cell office:value-type="float" office:value="5.8214458639055458E-2" table:style-name="ce28">
            <text:p>0,0582</text:p>
          </table:table-cell>
          <table:table-cell office:value-type="float" office:value="2.5553021412280507E-2" table:style-name="ce28">
            <text:p>0,0256</text:p>
          </table:table-cell>
          <table:table-cell office:value-type="float" office:value="7.7084268822032627E-3" table:style-name="ce28">
            <text:p>0,0077</text:p>
          </table:table-cell>
          <table:table-cell office:value-type="float" office:value="1.1015574798812766E-3" table:style-name="ce28">
            <text:p>0,0011</text:p>
          </table:table-cell>
          <table:table-cell office:value-type="float" office:value="48.047211329622868" table:style-name="ce8">
            <text:p>48,05</text:p>
          </table:table-cell>
          <table:table-cell office:value-type="float" office:value="8.5006428980886639" table:style-name="ce8">
            <text:p>8,50</text:p>
          </table:table-cell>
          <table:table-cell office:value-type="float" office:value="56.547854227711532" table:style-name="ce8">
            <text:p>56,55</text:p>
          </table:table-cell>
          <table:table-cell office:value-type="float" office:value="17.69227112843426" table:style-name="ce27">
            <text:p>17,69</text:p>
          </table:table-cell>
          <table:table-cell office:value-type="float" office:value="30.691708657810352" table:style-name="ce8">
            <text:p>30,69</text:p>
          </table:table-cell>
          <table:table-cell office:value-type="float" office:value="63.878231032500707" table:style-name="ce8">
            <text:p>63,88</text:p>
          </table:table-cell>
          <table:table-cell office:value-type="float" office:value="5.4300603096889395" table:style-name="ce8">
            <text:p>5,43</text:p>
          </table:table-cell>
          <table:table-cell office:value-type="float" office:value="61.389471626435892" table:style-name="ce8">
            <text:p>61,39</text:p>
          </table:table-cell>
          <table:table-cell office:value-type="float" office:value="7.9188197157537541" table:style-name="ce8">
            <text:p>7,92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1392316" table:style-name="ce7">
            <text:p>1.392.316</text:p>
          </table:table-cell>
          <table:table-cell office:value-type="float" office:value="707996" table:style-name="ce7">
            <text:p>707.996</text:p>
          </table:table-cell>
          <table:table-cell office:value-type="float" office:value="684320" table:style-name="ce7">
            <text:p>684.320</text:p>
          </table:table-cell>
          <table:table-cell office:value-type="float" office:value="26119" table:style-name="ce7">
            <text:p>26.119</text:p>
          </table:table-cell>
          <table:table-cell office:value-type="float" office:value="1.5604074332348006" table:style-name="ce9">
            <text:p>1,56</text:p>
          </table:table-cell>
          <table:table-cell office:value-type="float" office:value="18.75939082794423" table:style-name="ce27">
            <text:p>18,76</text:p>
          </table:table-cell>
          <table:table-cell office:value-type="float" office:value="71.20656662801359" table:style-name="ce8">
            <text:p>71,21</text:p>
          </table:table-cell>
          <table:table-cell office:value-type="float" office:value="68.353896177231903" table:style-name="ce8">
            <text:p>68,35</text:p>
          </table:table-cell>
          <table:table-cell office:value-type="float" office:value="74.519708123377185" table:style-name="ce8">
            <text:p>74,52</text:p>
          </table:table-cell>
          <table:table-cell office:value-type="float" office:value="20.134266618809249" table:style-name="ce8">
            <text:p>20,13</text:p>
          </table:table-cell>
          <table:table-cell office:value-type="float" office:value="20.389575532871483" table:style-name="ce8">
            <text:p>20,39</text:p>
          </table:table-cell>
          <table:table-cell office:value-type="float" office:value="19.866556182921009" table:style-name="ce8">
            <text:p>19,87</text:p>
          </table:table-cell>
          <table:table-cell office:value-type="float" office:value="2.0757940628269202" table:style-name="ce8">
            <text:p>2,08</text:p>
          </table:table-cell>
          <table:table-cell office:value-type="float" office:value="9.4756927880653971E-2" table:style-name="ce28">
            <text:p>0,0948</text:p>
          </table:table-cell>
          <table:table-cell office:value-type="float" office:value="0.13064598859487675" table:style-name="ce28">
            <text:p>0,1306</text:p>
          </table:table-cell>
          <table:table-cell office:value-type="float" office:value="9.8165093661668187E-2" table:style-name="ce28">
            <text:p>0,0982</text:p>
          </table:table-cell>
          <table:table-cell office:value-type="float" office:value="5.7184516083145148E-2" table:style-name="ce28">
            <text:p>0,0572</text:p>
          </table:table-cell>
          <table:table-cell office:value-type="float" office:value="2.5679889139095791E-2" table:style-name="ce28">
            <text:p>0,0257</text:p>
          </table:table-cell>
          <table:table-cell office:value-type="float" office:value="7.6958336348942127E-3" table:style-name="ce28">
            <text:p>0,0077</text:p>
          </table:table-cell>
          <table:table-cell office:value-type="float" office:value="1.030563571049997E-3" table:style-name="ce28">
            <text:p>0,0010</text:p>
          </table:table-cell>
          <table:table-cell office:value-type="float" office:value="46.651990439996702" table:style-name="ce8">
            <text:p>46,65</text:p>
          </table:table-cell>
          <table:table-cell office:value-type="float" office:value="8.6998484770718356" table:style-name="ce8">
            <text:p>8,70</text:p>
          </table:table-cell>
          <table:table-cell office:value-type="float" office:value="55.351838917068534" table:style-name="ce8">
            <text:p>55,35</text:p>
          </table:table-cell>
          <table:table-cell office:value-type="float" office:value="18.648397195959923" table:style-name="ce27">
            <text:p>18,65</text:p>
          </table:table-cell>
          <table:table-cell office:value-type="float" office:value="30.029892639314639" table:style-name="ce8">
            <text:p>30,03</text:p>
          </table:table-cell>
          <table:table-cell office:value-type="float" office:value="64.370013703785631" table:style-name="ce8">
            <text:p>64,37</text:p>
          </table:table-cell>
          <table:table-cell office:value-type="float" office:value="5.6000936568997268" table:style-name="ce8">
            <text:p>5,60</text:p>
          </table:table-cell>
          <table:table-cell office:value-type="float" office:value="61.805868782661406" table:style-name="ce8">
            <text:p>61,81</text:p>
          </table:table-cell>
          <table:table-cell office:value-type="float" office:value="8.164238578023955" table:style-name="ce8">
            <text:p>8,16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1412989" table:style-name="ce7">
            <text:p>1.412.989</text:p>
          </table:table-cell>
          <table:table-cell office:value-type="float" office:value="717988" table:style-name="ce7">
            <text:p>717.988</text:p>
          </table:table-cell>
          <table:table-cell office:value-type="float" office:value="695001" table:style-name="ce7">
            <text:p>695.001</text:p>
          </table:table-cell>
          <table:table-cell office:value-type="float" office:value="25720" table:style-name="ce7">
            <text:p>25.720</text:p>
          </table:table-cell>
          <table:table-cell office:value-type="float" office:value="1.4847922454385376" table:style-name="ce9">
            <text:p>1,48</text:p>
          </table:table-cell>
          <table:table-cell office:value-type="float" office:value="18.202547932078737" table:style-name="ce27">
            <text:p>18,20</text:p>
          </table:table-cell>
          <table:table-cell office:value-type="float" office:value="71.558637677996828" table:style-name="ce8">
            <text:p>71,56</text:p>
          </table:table-cell>
          <table:table-cell office:value-type="float" office:value="68.687061690790316" table:style-name="ce8">
            <text:p>68,69</text:p>
          </table:table-cell>
          <table:table-cell office:value-type="float" office:value="74.872041058550394" table:style-name="ce8">
            <text:p>74,87</text:p>
          </table:table-cell>
          <table:table-cell office:value-type="float" office:value="19.38958673318097" table:style-name="ce8">
            <text:p>19,39</text:p>
          </table:table-cell>
          <table:table-cell office:value-type="float" office:value="19.620175691953374" table:style-name="ce8">
            <text:p>19,62</text:p>
          </table:table-cell>
          <table:table-cell office:value-type="float" office:value="19.145753684436354" table:style-name="ce8">
            <text:p>19,15</text:p>
          </table:table-cell>
          <table:table-cell office:value-type="float" office:value="2.0265" table:style-name="ce8">
            <text:p>2,03</text:p>
          </table:table-cell>
          <table:table-cell office:value-type="float" office:value="9.01E-2" table:style-name="ce28">
            <text:p>0,0901</text:p>
          </table:table-cell>
          <table:table-cell office:value-type="float" office:value="0.12470000000000001" table:style-name="ce28">
            <text:p>0,1247</text:p>
          </table:table-cell>
          <table:table-cell office:value-type="float" office:value="9.6500000000000002E-2" table:style-name="ce28">
            <text:p>0,0965</text:p>
          </table:table-cell>
          <table:table-cell office:value-type="float" office:value="5.8299999999999998E-2" table:style-name="ce28">
            <text:p>0,0583</text:p>
          </table:table-cell>
          <table:table-cell office:value-type="float" office:value="2.6800000000000001E-2" table:style-name="ce28">
            <text:p>0,0268</text:p>
          </table:table-cell>
          <table:table-cell office:value-type="float" office:value="8.0999999999999996E-3" table:style-name="ce28">
            <text:p>0,0081</text:p>
          </table:table-cell>
          <table:table-cell office:value-type="float" office:value="8.0000000000000004E-4" table:style-name="ce28">
            <text:p>0,0008</text:p>
          </table:table-cell>
          <table:table-cell office:value-type="float" office:value="45.237396509609646" table:style-name="ce8">
            <text:p>45,24</text:p>
          </table:table-cell>
          <table:table-cell office:value-type="float" office:value="8.9128558820288646" table:style-name="ce8">
            <text:p>8,91</text:p>
          </table:table-cell>
          <table:table-cell office:value-type="float" office:value="54.15025239163851" table:style-name="ce8">
            <text:p>54,15</text:p>
          </table:table-cell>
          <table:table-cell office:value-type="float" office:value="19.795221843003414" table:style-name="ce27">
            <text:p>19,80</text:p>
          </table:table-cell>
          <table:table-cell office:value-type="float" office:value="29.3" table:style-name="ce8">
            <text:p>29,30</text:p>
          </table:table-cell>
          <table:table-cell office:value-type="float" office:value="64.900000000000006" table:style-name="ce8">
            <text:p>64,90</text:p>
          </table:table-cell>
          <table:table-cell office:value-type="float" office:value="5.8" table:style-name="ce8">
            <text:p>5,80</text:p>
          </table:table-cell>
          <table:table-cell office:value-type="float" office:value="62.225466723378595" table:style-name="ce8">
            <text:p>62,23</text:p>
          </table:table-cell>
          <table:table-cell office:value-type="float" office:value="8.4282326330919766" table:style-name="ce8">
            <text:p>8,43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Nordest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Região Nordeste</text:p>
          </table:table-cell>
          <table:table-cell table:number-columns-repeated="9" table:style-name="ce13"/>
          <table:table-cell table:number-columns-repeated="7" table:style-name="ce3"/>
          <table:table-cell table:number-columns-repeated="4" table:style-name="ce13"/>
          <table:table-cell table:number-columns-repeated="16363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4" table:style-name="ce13"/>
          <table:table-cell table:style-name="ce23"/>
          <table:table-cell table:number-columns-repeated="4" table:style-name="ce13"/>
          <table:table-cell table:number-columns-repeated="7" table:style-name="ce3"/>
          <table:table-cell table:number-columns-repeated="4" table:style-name="ce13"/>
          <table:table-cell table:number-columns-repeated="16363" table:style-name="ce1"/>
        </table:table-row>
        <table:table-row table:style-name="ro10">
          <table:table-cell table:style-name="ce20"/>
          <table:table-cell table:number-columns-repeated="4" table:style-name="ce13"/>
          <table:table-cell table:style-name="ce23"/>
          <table:table-cell table:number-columns-repeated="4" table:style-name="ce13"/>
          <table:table-cell table:number-columns-repeated="7" table:style-name="ce3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48989940" table:style-name="ce7">
            <text:p>48.989.940</text:p>
          </table:table-cell>
          <table:table-cell office:value-type="float" office:value="24037532" table:style-name="ce7">
            <text:p>24.037.532</text:p>
          </table:table-cell>
          <table:table-cell office:value-type="float" office:value="24952408" table:style-name="ce7">
            <text:p>24.952.408</text:p>
          </table:table-cell>
          <table:table-cell office:value-type="float" office:value="1108320" table:style-name="ce7">
            <text:p>1.108.320</text:p>
          </table:table-cell>
          <table:table-cell table:style-name="ce7"/>
          <table:table-cell office:value-type="float" office:value="22.623420236889451" table:style-name="ce27">
            <text:p>22,62</text:p>
          </table:table-cell>
          <table:table-cell office:value-type="float" office:value="67.346043524068506" table:style-name="ce8">
            <text:p>67,35</text:p>
          </table:table-cell>
          <table:table-cell office:value-type="float" office:value="63.575186398747498" table:style-name="ce8">
            <text:p>63,58</text:p>
          </table:table-cell>
          <table:table-cell office:value-type="float" office:value="71.37671694210124" table:style-name="ce8">
            <text:p>71,38</text:p>
          </table:table-cell>
          <table:table-cell office:value-type="float" office:value="45.175414743676484" table:style-name="ce8">
            <text:p>45,18</text:p>
          </table:table-cell>
          <table:table-cell office:value-type="float" office:value="52.743045719885941" table:style-name="ce8">
            <text:p>52,74</text:p>
          </table:table-cell>
          <table:table-cell office:value-type="float" office:value="37.221579634723263" table:style-name="ce8">
            <text:p>37,22</text:p>
          </table:table-cell>
          <table:table-cell office:value-type="float" office:value="2.591380203015123" table:style-name="ce8">
            <text:p>2,59</text:p>
          </table:table-cell>
          <table:table-cell office:value-type="float" office:value="9.5003426968001251E-2" table:style-name="ce28">
            <text:p>0,0950</text:p>
          </table:table-cell>
          <table:table-cell office:value-type="float" office:value="0.15630031141789472" table:style-name="ce28">
            <text:p>0,1563</text:p>
          </table:table-cell>
          <table:table-cell office:value-type="float" office:value="0.12784074879787347" table:style-name="ce28">
            <text:p>0,1278</text:p>
          </table:table-cell>
          <table:table-cell office:value-type="float" office:value="7.503266197023295E-2" table:style-name="ce28">
            <text:p>0,0750</text:p>
          </table:table-cell>
          <table:table-cell office:value-type="float" office:value="4.3108745466592165E-2" table:style-name="ce28">
            <text:p>0,0431</text:p>
          </table:table-cell>
          <table:table-cell office:value-type="float" office:value="1.7487629032050696E-2" table:style-name="ce28">
            <text:p>0,0175</text:p>
          </table:table-cell>
          <table:table-cell office:value-type="float" office:value="3.5025169503793406E-3" table:style-name="ce28">
            <text:p>0,0035</text:p>
          </table:table-cell>
          <table:table-cell office:value-type="float" office:value="55.831576900201782" table:style-name="ce8">
            <text:p>55,83</text:p>
          </table:table-cell>
          <table:table-cell office:value-type="float" office:value="9.5782180119973734" table:style-name="ce8">
            <text:p>9,58</text:p>
          </table:table-cell>
          <table:table-cell office:value-type="float" office:value="65.40979491219916" table:style-name="ce8">
            <text:p>65,41</text:p>
          </table:table-cell>
          <table:table-cell office:value-type="float" office:value="17.155557023077304" table:style-name="ce27">
            <text:p>17,16</text:p>
          </table:table-cell>
          <table:table-cell office:value-type="float" office:value="33.753488981615412" table:style-name="ce8">
            <text:p>33,75</text:p>
          </table:table-cell>
          <table:table-cell office:value-type="float" office:value="60.45591196886545" table:style-name="ce8">
            <text:p>60,46</text:p>
          </table:table-cell>
          <table:table-cell office:value-type="float" office:value="5.7905990495191464" table:style-name="ce8">
            <text:p>5,79</text:p>
          </table:table-cell>
          <table:table-cell office:value-type="float" office:value="57.905031114551278" table:style-name="ce8">
            <text:p>57,91</text:p>
          </table:table-cell>
          <table:table-cell office:value-type="float" office:value="8.3414799038333172" table:style-name="ce8">
            <text:p>8,34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49616085" table:style-name="ce7">
            <text:p>49.616.085</text:p>
          </table:table-cell>
          <table:table-cell office:value-type="float" office:value="24334890" table:style-name="ce7">
            <text:p>24.334.890</text:p>
          </table:table-cell>
          <table:table-cell office:value-type="float" office:value="25281195" table:style-name="ce7">
            <text:p>25.281.195</text:p>
          </table:table-cell>
          <table:table-cell office:value-type="float" office:value="1046112" table:style-name="ce7">
            <text:p>1.046.112</text:p>
          </table:table-cell>
          <table:table-cell office:value-type="float" office:value="1.2781093424486745" table:style-name="ce9">
            <text:p>1,28</text:p>
          </table:table-cell>
          <table:table-cell office:value-type="float" office:value="21.084130277509804" table:style-name="ce27">
            <text:p>21,08</text:p>
          </table:table-cell>
          <table:table-cell office:value-type="float" office:value="67.775760914696534" table:style-name="ce8">
            <text:p>67,78</text:p>
          </table:table-cell>
          <table:table-cell office:value-type="float" office:value="63.967551759504232" table:style-name="ce8">
            <text:p>63,97</text:p>
          </table:table-cell>
          <table:table-cell office:value-type="float" office:value="71.841356613504487" table:style-name="ce8">
            <text:p>71,84</text:p>
          </table:table-cell>
          <table:table-cell office:value-type="float" office:value="42.207552261709218" table:style-name="ce8">
            <text:p>42,21</text:p>
          </table:table-cell>
          <table:table-cell office:value-type="float" office:value="48.888542131474907" table:style-name="ce8">
            <text:p>48,89</text:p>
          </table:table-cell>
          <table:table-cell office:value-type="float" office:value="35.175768816038392" table:style-name="ce8">
            <text:p>35,18</text:p>
          </table:table-cell>
          <table:table-cell office:value-type="float" office:value="2.3915994907419607" table:style-name="ce8">
            <text:p>2,39</text:p>
          </table:table-cell>
          <table:table-cell office:value-type="float" office:value="8.8892886140070529E-2" table:style-name="ce28">
            <text:p>0,0889</text:p>
          </table:table-cell>
          <table:table-cell office:value-type="float" office:value="0.14411848005859268" table:style-name="ce28">
            <text:p>0,1441</text:p>
          </table:table-cell>
          <table:table-cell office:value-type="float" office:value="0.11833644968258024" table:style-name="ce28">
            <text:p>0,1183</text:p>
          </table:table-cell>
          <table:table-cell office:value-type="float" office:value="6.9106087164501714E-2" table:style-name="ce28">
            <text:p>0,0691</text:p>
          </table:table-cell>
          <table:table-cell office:value-type="float" office:value="3.924430674296428E-2" table:style-name="ce28">
            <text:p>0,0392</text:p>
          </table:table-cell>
          <table:table-cell office:value-type="float" office:value="1.5734553882551308E-2" table:style-name="ce28">
            <text:p>0,0157</text:p>
          </table:table-cell>
          <table:table-cell office:value-type="float" office:value="2.8871344771313899E-3" table:style-name="ce28">
            <text:p>0,0029</text:p>
          </table:table-cell>
          <table:table-cell office:value-type="float" office:value="53.940606076270257" table:style-name="ce8">
            <text:p>53,94</text:p>
          </table:table-cell>
          <table:table-cell office:value-type="float" office:value="9.6274238132173391" table:style-name="ce8">
            <text:p>9,63</text:p>
          </table:table-cell>
          <table:table-cell office:value-type="float" office:value="63.568029889487597" table:style-name="ce8">
            <text:p>63,57</text:p>
          </table:table-cell>
          <table:table-cell office:value-type="float" office:value="17.848193621711399" table:style-name="ce27">
            <text:p>17,85</text:p>
          </table:table-cell>
          <table:table-cell office:value-type="float" office:value="32.977474945876928" table:style-name="ce8">
            <text:p>32,98</text:p>
          </table:table-cell>
          <table:table-cell office:value-type="float" office:value="61.136641474231588" table:style-name="ce8">
            <text:p>61,14</text:p>
          </table:table-cell>
          <table:table-cell office:value-type="float" office:value="5.8858835798914804" table:style-name="ce8">
            <text:p>5,89</text:p>
          </table:table-cell>
          <table:table-cell office:value-type="float" office:value="58.562931758924549" table:style-name="ce8">
            <text:p>58,56</text:p>
          </table:table-cell>
          <table:table-cell office:value-type="float" office:value="8.4595932951985233" table:style-name="ce8">
            <text:p>8,46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50200002" table:style-name="ce7">
            <text:p>50.200.002</text:p>
          </table:table-cell>
          <table:table-cell office:value-type="float" office:value="24610788" table:style-name="ce7">
            <text:p>24.610.788</text:p>
          </table:table-cell>
          <table:table-cell office:value-type="float" office:value="25589214" table:style-name="ce7">
            <text:p>25.589.214</text:p>
          </table:table-cell>
          <table:table-cell office:value-type="float" office:value="1025457" table:style-name="ce7">
            <text:p>1.025.457</text:p>
          </table:table-cell>
          <table:table-cell office:value-type="float" office:value="1.1768703637137001" table:style-name="ce9">
            <text:p>1,18</text:p>
          </table:table-cell>
          <table:table-cell office:value-type="float" office:value="20.42742946504265" table:style-name="ce27">
            <text:p>20,43</text:p>
          </table:table-cell>
          <table:table-cell office:value-type="float" office:value="68.196778360505036" table:style-name="ce8">
            <text:p>68,20</text:p>
          </table:table-cell>
          <table:table-cell office:value-type="float" office:value="64.349284372204266" table:style-name="ce8">
            <text:p>64,35</text:p>
          </table:table-cell>
          <table:table-cell office:value-type="float" office:value="72.297693395156728" table:style-name="ce8">
            <text:p>72,30</text:p>
          </table:table-cell>
          <table:table-cell office:value-type="float" office:value="39.392795687772562" table:style-name="ce8">
            <text:p>39,39</text:p>
          </table:table-cell>
          <table:table-cell office:value-type="float" office:value="45.280437677558304" table:style-name="ce8">
            <text:p>45,28</text:p>
          </table:table-cell>
          <table:table-cell office:value-type="float" office:value="33.194063099168382" table:style-name="ce8">
            <text:p>33,19</text:p>
          </table:table-cell>
          <table:table-cell office:value-type="float" office:value="2.2965285549986318" table:style-name="ce8">
            <text:p>2,30</text:p>
          </table:table-cell>
          <table:table-cell office:value-type="float" office:value="8.5901886057952695E-2" table:style-name="ce28">
            <text:p>0,0859</text:p>
          </table:table-cell>
          <table:table-cell office:value-type="float" office:value="0.13844122321625735" table:style-name="ce28">
            <text:p>0,1384</text:p>
          </table:table-cell>
          <table:table-cell office:value-type="float" office:value="0.11506671313991641" table:style-name="ce28">
            <text:p>0,1151</text:p>
          </table:table-cell>
          <table:table-cell office:value-type="float" office:value="6.617855960060981E-2" table:style-name="ce28">
            <text:p>0,0662</text:p>
          </table:table-cell>
          <table:table-cell office:value-type="float" office:value="3.7008939985162893E-2" table:style-name="ce28">
            <text:p>0,0370</text:p>
          </table:table-cell>
          <table:table-cell office:value-type="float" office:value="1.4239453520088567E-2" table:style-name="ce28">
            <text:p>0,0142</text:p>
          </table:table-cell>
          <table:table-cell office:value-type="float" office:value="2.4689354797386739E-3" table:style-name="ce28">
            <text:p>0,0025</text:p>
          </table:table-cell>
          <table:table-cell office:value-type="float" office:value="52.128762383410198" table:style-name="ce8">
            <text:p>52,13</text:p>
          </table:table-cell>
          <table:table-cell office:value-type="float" office:value="9.7153330122673296" table:style-name="ce8">
            <text:p>9,72</text:p>
          </table:table-cell>
          <table:table-cell office:value-type="float" office:value="61.844095395677527" table:style-name="ce8">
            <text:p>61,84</text:p>
          </table:table-cell>
          <table:table-cell office:value-type="float" office:value="18.637183328486621" table:style-name="ce27">
            <text:p>18,64</text:p>
          </table:table-cell>
          <table:table-cell office:value-type="float" office:value="32.20924572871531" table:style-name="ce8">
            <text:p>32,21</text:p>
          </table:table-cell>
          <table:table-cell office:value-type="float" office:value="61.787858096101267" table:style-name="ce8">
            <text:p>61,79</text:p>
          </table:table-cell>
          <table:table-cell office:value-type="float" office:value="6.0028961751834187" table:style-name="ce8">
            <text:p>6,00</text:p>
          </table:table-cell>
          <table:table-cell office:value-type="float" office:value="59.205854214906203" table:style-name="ce8">
            <text:p>59,21</text:p>
          </table:table-cell>
          <table:table-cell office:value-type="float" office:value="8.5849000563784834" table:style-name="ce8">
            <text:p>8,58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50766323" table:style-name="ce7">
            <text:p>50.766.323</text:p>
          </table:table-cell>
          <table:table-cell office:value-type="float" office:value="24878086" table:style-name="ce7">
            <text:p>24.878.086</text:p>
          </table:table-cell>
          <table:table-cell office:value-type="float" office:value="25888237" table:style-name="ce7">
            <text:p>25.888.237</text:p>
          </table:table-cell>
          <table:table-cell office:value-type="float" office:value="1020131" table:style-name="ce7">
            <text:p>1.020.131</text:p>
          </table:table-cell>
          <table:table-cell office:value-type="float" office:value="1.128129437126324" table:style-name="ce9">
            <text:p>1,13</text:p>
          </table:table-cell>
          <table:table-cell office:value-type="float" office:value="20.09464029923932" table:style-name="ce27">
            <text:p>20,09</text:p>
          </table:table-cell>
          <table:table-cell office:value-type="float" office:value="68.606670210494045" table:style-name="ce8">
            <text:p>68,61</text:p>
          </table:table-cell>
          <table:table-cell office:value-type="float" office:value="64.722615355492692" table:style-name="ce8">
            <text:p>64,72</text:p>
          </table:table-cell>
          <table:table-cell office:value-type="float" office:value="72.73812720646616" table:style-name="ce8">
            <text:p>72,74</text:p>
          </table:table-cell>
          <table:table-cell office:value-type="float" office:value="36.754955395138566" table:style-name="ce8">
            <text:p>36,75</text:p>
          </table:table-cell>
          <table:table-cell office:value-type="float" office:value="41.943105751280619" table:style-name="ce8">
            <text:p>41,94</text:p>
          </table:table-cell>
          <table:table-cell office:value-type="float" office:value="31.291073877696807" table:style-name="ce8">
            <text:p>31,29</text:p>
          </table:table-cell>
          <table:table-cell office:value-type="float" office:value="2.2444784896716814" table:style-name="ce8">
            <text:p>2,24</text:p>
          </table:table-cell>
          <table:table-cell office:value-type="float" office:value="8.4517858707975554E-2" table:style-name="ce28">
            <text:p>0,0845</text:p>
          </table:table-cell>
          <table:table-cell office:value-type="float" office:value="0.13403555959891619" table:style-name="ce28">
            <text:p>0,1340</text:p>
          </table:table-cell>
          <table:table-cell office:value-type="float" office:value="0.11388750674541778" table:style-name="ce28">
            <text:p>0,1139</text:p>
          </table:table-cell>
          <table:table-cell office:value-type="float" office:value="6.498849864089612E-2" table:style-name="ce28">
            <text:p>0,0650</text:p>
          </table:table-cell>
          <table:table-cell office:value-type="float" office:value="3.597607280969238E-2" table:style-name="ce28">
            <text:p>0,0360</text:p>
          </table:table-cell>
          <table:table-cell office:value-type="float" office:value="1.3235396963456507E-2" table:style-name="ce28">
            <text:p>0,0132</text:p>
          </table:table-cell>
          <table:table-cell office:value-type="float" office:value="2.2548044679817766E-3" table:style-name="ce28">
            <text:p>0,0023</text:p>
          </table:table-cell>
          <table:table-cell office:value-type="float" office:value="50.474368065489791" table:style-name="ce8">
            <text:p>50,47</text:p>
          </table:table-cell>
          <table:table-cell office:value-type="float" office:value="9.8195856708991496" table:style-name="ce8">
            <text:p>9,82</text:p>
          </table:table-cell>
          <table:table-cell office:value-type="float" office:value="60.293953736388943" table:style-name="ce8">
            <text:p>60,29</text:p>
          </table:table-cell>
          <table:table-cell office:value-type="float" office:value="19.45459853634695" table:style-name="ce27">
            <text:p>19,45</text:p>
          </table:table-cell>
          <table:table-cell office:value-type="float" office:value="31.488628790389249" table:style-name="ce8">
            <text:p>31,49</text:p>
          </table:table-cell>
          <table:table-cell office:value-type="float" office:value="62.385384893839955" table:style-name="ce8">
            <text:p>62,39</text:p>
          </table:table-cell>
          <table:table-cell office:value-type="float" office:value="6.125986315770791" table:style-name="ce8">
            <text:p>6,13</text:p>
          </table:table-cell>
          <table:table-cell office:value-type="float" office:value="59.79739363829836" table:style-name="ce8">
            <text:p>59,80</text:p>
          </table:table-cell>
          <table:table-cell office:value-type="float" office:value="8.7139775713123839" table:style-name="ce8">
            <text:p>8,7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51310573" table:style-name="ce7">
            <text:p>51.310.573</text:p>
          </table:table-cell>
          <table:table-cell office:value-type="float" office:value="25134186" table:style-name="ce7">
            <text:p>25.134.186</text:p>
          </table:table-cell>
          <table:table-cell office:value-type="float" office:value="26176387" table:style-name="ce7">
            <text:p>26.176.387</text:p>
          </table:table-cell>
          <table:table-cell office:value-type="float" office:value="988575" table:style-name="ce7">
            <text:p>988.575</text:p>
          </table:table-cell>
          <table:table-cell office:value-type="float" office:value="1.0720689776960945" table:style-name="ce9">
            <text:p>1,07</text:p>
          </table:table-cell>
          <table:table-cell office:value-type="float" office:value="19.266496984939149" table:style-name="ce27">
            <text:p>19,27</text:p>
          </table:table-cell>
          <table:table-cell office:value-type="float" office:value="69.009334599720404" table:style-name="ce8">
            <text:p>69,01</text:p>
          </table:table-cell>
          <table:table-cell office:value-type="float" office:value="65.090406501240565" table:style-name="ce8">
            <text:p>65,09</text:p>
          </table:table-cell>
          <table:table-cell office:value-type="float" office:value="73.167957378727337" table:style-name="ce8">
            <text:p>73,17</text:p>
          </table:table-cell>
          <table:table-cell office:value-type="float" office:value="34.296530420273896" table:style-name="ce8">
            <text:p>34,30</text:p>
          </table:table-cell>
          <table:table-cell office:value-type="float" office:value="38.868802657615632" table:style-name="ce8">
            <text:p>38,87</text:p>
          </table:table-cell>
          <table:table-cell office:value-type="float" office:value="29.480279945395605" table:style-name="ce8">
            <text:p>29,48</text:p>
          </table:table-cell>
          <table:table-cell office:value-type="float" office:value="2.1376206560116677" table:style-name="ce8">
            <text:p>2,14</text:p>
          </table:table-cell>
          <table:table-cell office:value-type="float" office:value="8.3719701609378638E-2" table:style-name="ce28">
            <text:p>0,0837</text:p>
          </table:table-cell>
          <table:table-cell office:value-type="float" office:value="0.12779427140378105" table:style-name="ce28">
            <text:p>0,1278</text:p>
          </table:table-cell>
          <table:table-cell office:value-type="float" office:value="0.10427318035053321" table:style-name="ce28">
            <text:p>0,1043</text:p>
          </table:table-cell>
          <table:table-cell office:value-type="float" office:value="6.3200400175343355E-2" table:style-name="ce28">
            <text:p>0,0632</text:p>
          </table:table-cell>
          <table:table-cell office:value-type="float" office:value="3.4170047338942945E-2" table:style-name="ce28">
            <text:p>0,0342</text:p>
          </table:table-cell>
          <table:table-cell office:value-type="float" office:value="1.2454517989202538E-2" table:style-name="ce28">
            <text:p>0,0125</text:p>
          </table:table-cell>
          <table:table-cell office:value-type="float" office:value="1.9120123351517525E-3" table:style-name="ce28">
            <text:p>0,0019</text:p>
          </table:table-cell>
          <table:table-cell office:value-type="float" office:value="48.948532449365395" table:style-name="ce8">
            <text:p>48,95</text:p>
          </table:table-cell>
          <table:table-cell office:value-type="float" office:value="9.9264513954802229" table:style-name="ce8">
            <text:p>9,93</text:p>
          </table:table-cell>
          <table:table-cell office:value-type="float" office:value="58.874983844845616" table:style-name="ce8">
            <text:p>58,87</text:p>
          </table:table-cell>
          <table:table-cell office:value-type="float" office:value="20.279364668897067" table:style-name="ce27">
            <text:p>20,28</text:p>
          </table:table-cell>
          <table:table-cell office:value-type="float" office:value="30.809464942050052" table:style-name="ce8">
            <text:p>30,81</text:p>
          </table:table-cell>
          <table:table-cell office:value-type="float" office:value="62.942571309815619" table:style-name="ce8">
            <text:p>62,94</text:p>
          </table:table-cell>
          <table:table-cell office:value-type="float" office:value="6.2479637481343264" table:style-name="ce8">
            <text:p>6,25</text:p>
          </table:table-cell>
          <table:table-cell office:value-type="float" office:value="60.332136614416683" table:style-name="ce8">
            <text:p>60,33</text:p>
          </table:table-cell>
          <table:table-cell office:value-type="float" office:value="8.8583984435332646" table:style-name="ce8">
            <text:p>8,86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51841206" table:style-name="ce7">
            <text:p>51.841.206</text:p>
          </table:table-cell>
          <table:table-cell office:value-type="float" office:value="25383388" table:style-name="ce7">
            <text:p>25.383.388</text:p>
          </table:table-cell>
          <table:table-cell office:value-type="float" office:value="26457818" table:style-name="ce7">
            <text:p>26.457.818</text:p>
          </table:table-cell>
          <table:table-cell office:value-type="float" office:value="999231" table:style-name="ce7">
            <text:p>999.231</text:p>
          </table:table-cell>
          <table:table-cell office:value-type="float" office:value="1.0341591780703707" table:style-name="ce9">
            <text:p>1,03</text:p>
          </table:table-cell>
          <table:table-cell office:value-type="float" office:value="19.274840944093778" table:style-name="ce27">
            <text:p>19,27</text:p>
          </table:table-cell>
          <table:table-cell office:value-type="float" office:value="69.403608684090472" table:style-name="ce8">
            <text:p>69,40</text:p>
          </table:table-cell>
          <table:table-cell office:value-type="float" office:value="65.451375164135058" table:style-name="ce8">
            <text:p>65,45</text:p>
          </table:table-cell>
          <table:table-cell office:value-type="float" office:value="73.586295788758662" table:style-name="ce8">
            <text:p>73,59</text:p>
          </table:table-cell>
          <table:table-cell office:value-type="float" office:value="32.0142097337867" table:style-name="ce8">
            <text:p>32,01</text:p>
          </table:table-cell>
          <table:table-cell office:value-type="float" office:value="36.047967118850295" table:style-name="ce8">
            <text:p>36,05</text:p>
          </table:table-cell>
          <table:table-cell office:value-type="float" office:value="27.764673856404709" table:style-name="ce8">
            <text:p>27,76</text:p>
          </table:table-cell>
          <table:table-cell office:value-type="float" office:value="2.1289607040293381" table:style-name="ce8">
            <text:p>2,13</text:p>
          </table:table-cell>
          <table:table-cell office:value-type="float" office:value="8.6755867511630808E-2" table:style-name="ce28">
            <text:p>0,0868</text:p>
          </table:table-cell>
          <table:table-cell office:value-type="float" office:value="0.12768169277096691" table:style-name="ce28">
            <text:p>0,1277</text:p>
          </table:table-cell>
          <table:table-cell office:value-type="float" office:value="9.991341804130166E-2" table:style-name="ce28">
            <text:p>0,0999</text:p>
          </table:table-cell>
          <table:table-cell office:value-type="float" office:value="6.3747578259228457E-2" table:style-name="ce28">
            <text:p>0,0637</text:p>
          </table:table-cell>
          <table:table-cell office:value-type="float" office:value="3.3845854724292634E-2" table:style-name="ce28">
            <text:p>0,0338</text:p>
          </table:table-cell>
          <table:table-cell office:value-type="float" office:value="1.2170691608930142E-2" table:style-name="ce28">
            <text:p>0,0122</text:p>
          </table:table-cell>
          <table:table-cell office:value-type="float" office:value="1.6770378895170515E-3" table:style-name="ce28">
            <text:p>0,0017</text:p>
          </table:table-cell>
          <table:table-cell office:value-type="float" office:value="47.568410185171757" table:style-name="ce8">
            <text:p>47,57</text:p>
          </table:table-cell>
          <table:table-cell office:value-type="float" office:value="10.027983349039406" table:style-name="ce8">
            <text:p>10,03</text:p>
          </table:table-cell>
          <table:table-cell office:value-type="float" office:value="57.59639353421116" table:style-name="ce8">
            <text:p>57,60</text:p>
          </table:table-cell>
          <table:table-cell office:value-type="float" office:value="21.081182469632704" table:style-name="ce27">
            <text:p>21,08</text:p>
          </table:table-cell>
          <table:table-cell office:value-type="float" office:value="30.183692100064185" table:style-name="ce8">
            <text:p>30,18</text:p>
          </table:table-cell>
          <table:table-cell office:value-type="float" office:value="63.453228692249176" table:style-name="ce8">
            <text:p>63,45</text:p>
          </table:table-cell>
          <table:table-cell office:value-type="float" office:value="6.363079207686642" table:style-name="ce8">
            <text:p>6,36</text:p>
          </table:table-cell>
          <table:table-cell office:value-type="float" office:value="60.795146239460557" table:style-name="ce8">
            <text:p>60,80</text:p>
          </table:table-cell>
          <table:table-cell office:value-type="float" office:value="9.0211616604752596" table:style-name="ce8">
            <text:p>9,02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52356369" table:style-name="ce7">
            <text:p>52.356.369</text:p>
          </table:table-cell>
          <table:table-cell office:value-type="float" office:value="25624679" table:style-name="ce7">
            <text:p>25.624.679</text:p>
          </table:table-cell>
          <table:table-cell office:value-type="float" office:value="26731690" table:style-name="ce7">
            <text:p>26.731.690</text:p>
          </table:table-cell>
          <table:table-cell office:value-type="float" office:value="962319" table:style-name="ce7">
            <text:p>962.319</text:p>
          </table:table-cell>
          <table:table-cell office:value-type="float" office:value="0.99373266895064205" table:style-name="ce9">
            <text:p>0,99</text:p>
          </table:table-cell>
          <table:table-cell office:value-type="float" office:value="18.380170710463133" table:style-name="ce27">
            <text:p>18,38</text:p>
          </table:table-cell>
          <table:table-cell office:value-type="float" office:value="69.788404115667007" table:style-name="ce8">
            <text:p>69,79</text:p>
          </table:table-cell>
          <table:table-cell office:value-type="float" office:value="65.80883012186743" table:style-name="ce8">
            <text:p>65,81</text:p>
          </table:table-cell>
          <table:table-cell office:value-type="float" office:value="73.98680544085903" table:style-name="ce8">
            <text:p>73,99</text:p>
          </table:table-cell>
          <table:table-cell office:value-type="float" office:value="29.904542564349136" table:style-name="ce8">
            <text:p>29,90</text:p>
          </table:table-cell>
          <table:table-cell office:value-type="float" office:value="33.467047234925126" table:style-name="ce8">
            <text:p>33,47</text:p>
          </table:table-cell>
          <table:table-cell office:value-type="float" office:value="26.151201831796076" table:style-name="ce8">
            <text:p>26,15</text:p>
          </table:table-cell>
          <table:table-cell office:value-type="float" office:value="2.0301476750044669" table:style-name="ce8">
            <text:p>2,03</text:p>
          </table:table-cell>
          <table:table-cell office:value-type="float" office:value="8.3706975305003831E-2" table:style-name="ce28">
            <text:p>0,0837</text:p>
          </table:table-cell>
          <table:table-cell office:value-type="float" office:value="0.12013209425696036" table:style-name="ce28">
            <text:p>0,1201</text:p>
          </table:table-cell>
          <table:table-cell office:value-type="float" office:value="9.5604591956568785E-2" table:style-name="ce28">
            <text:p>0,0956</text:p>
          </table:table-cell>
          <table:table-cell office:value-type="float" office:value="6.093253770454448E-2" table:style-name="ce28">
            <text:p>0,0609</text:p>
          </table:table-cell>
          <table:table-cell office:value-type="float" office:value="3.2797000227087682E-2" table:style-name="ce28">
            <text:p>0,0328</text:p>
          </table:table-cell>
          <table:table-cell office:value-type="float" office:value="1.1301351630759782E-2" table:style-name="ce28">
            <text:p>0,0113</text:p>
          </table:table-cell>
          <table:table-cell office:value-type="float" office:value="1.5549839199683812E-3" table:style-name="ce28">
            <text:p>0,0016</text:p>
          </table:table-cell>
          <table:table-cell office:value-type="float" office:value="46.280786436338673" table:style-name="ce8">
            <text:p>46,28</text:p>
          </table:table-cell>
          <table:table-cell office:value-type="float" office:value="10.134750754751332" table:style-name="ce8">
            <text:p>10,13</text:p>
          </table:table-cell>
          <table:table-cell office:value-type="float" office:value="56.415537191090003" table:style-name="ce8">
            <text:p>56,42</text:p>
          </table:table-cell>
          <table:table-cell office:value-type="float" office:value="21.898397877685468" table:style-name="ce27">
            <text:p>21,90</text:p>
          </table:table-cell>
          <table:table-cell office:value-type="float" office:value="29.588356289566221" table:style-name="ce8">
            <text:p>29,59</text:p>
          </table:table-cell>
          <table:table-cell office:value-type="float" office:value="63.932267724677395" table:style-name="ce8">
            <text:p>63,93</text:p>
          </table:table-cell>
          <table:table-cell office:value-type="float" office:value="6.4793759857563842" table:style-name="ce8">
            <text:p>6,48</text:p>
          </table:table-cell>
          <table:table-cell office:value-type="float" office:value="61.206929762451637" table:style-name="ce8">
            <text:p>61,21</text:p>
          </table:table-cell>
          <table:table-cell office:value-type="float" office:value="9.204713947982146" table:style-name="ce8">
            <text:p>9,20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52841134" table:style-name="ce7">
            <text:p>52.841.134</text:p>
          </table:table-cell>
          <table:table-cell office:value-type="float" office:value="25850463" table:style-name="ce7">
            <text:p>25.850.463</text:p>
          </table:table-cell>
          <table:table-cell office:value-type="float" office:value="26990671" table:style-name="ce7">
            <text:p>26.990.671</text:p>
          </table:table-cell>
          <table:table-cell office:value-type="float" office:value="939064" table:style-name="ce7">
            <text:p>939.064</text:p>
          </table:table-cell>
          <table:table-cell office:value-type="float" office:value="0.9258949947426709" table:style-name="ce9">
            <text:p>0,93</text:p>
          </table:table-cell>
          <table:table-cell office:value-type="float" office:value="17.77145812200018" table:style-name="ce27">
            <text:p>17,77</text:p>
          </table:table-cell>
          <table:table-cell office:value-type="float" office:value="70.165262957362714" table:style-name="ce8">
            <text:p>70,17</text:p>
          </table:table-cell>
          <table:table-cell office:value-type="float" office:value="66.159646263969876" table:style-name="ce8">
            <text:p>66,16</text:p>
          </table:table-cell>
          <table:table-cell office:value-type="float" office:value="74.377445307232492" table:style-name="ce8">
            <text:p>74,38</text:p>
          </table:table-cell>
          <table:table-cell office:value-type="float" office:value="27.963967365495936" table:style-name="ce8">
            <text:p>27,96</text:p>
          </table:table-cell>
          <table:table-cell office:value-type="float" office:value="31.117737926062713" table:style-name="ce8">
            <text:p>31,12</text:p>
          </table:table-cell>
          <table:table-cell office:value-type="float" office:value="24.641156230430525" table:style-name="ce8">
            <text:p>24,64</text:p>
          </table:table-cell>
          <table:table-cell office:value-type="float" office:value="1.9671694886216171" table:style-name="ce8">
            <text:p>1,97</text:p>
          </table:table-cell>
          <table:table-cell office:value-type="float" office:value="8.1290003540260627E-2" table:style-name="ce28">
            <text:p>0,0813</text:p>
          </table:table-cell>
          <table:table-cell office:value-type="float" office:value="0.11445876040469212" table:style-name="ce28">
            <text:p>0,1145</text:p>
          </table:table-cell>
          <table:table-cell office:value-type="float" office:value="9.3215474293465231E-2" table:style-name="ce28">
            <text:p>0,0932</text:p>
          </table:table-cell>
          <table:table-cell office:value-type="float" office:value="5.9852333188910284E-2" table:style-name="ce28">
            <text:p>0,0599</text:p>
          </table:table-cell>
          <table:table-cell office:value-type="float" office:value="3.2385265336743019E-2" table:style-name="ce28">
            <text:p>0,0324</text:p>
          </table:table-cell>
          <table:table-cell office:value-type="float" office:value="1.0813741911383712E-2" table:style-name="ce28">
            <text:p>0,0108</text:p>
          </table:table-cell>
          <table:table-cell office:value-type="float" office:value="1.418319048868383E-3" table:style-name="ce28">
            <text:p>0,0014</text:p>
          </table:table-cell>
          <table:table-cell office:value-type="float" office:value="45.003655511033635" table:style-name="ce8">
            <text:p>45,00</text:p>
          </table:table-cell>
          <table:table-cell office:value-type="float" office:value="10.252019742198254" table:style-name="ce8">
            <text:p>10,25</text:p>
          </table:table-cell>
          <table:table-cell office:value-type="float" office:value="55.255675253231885" table:style-name="ce8">
            <text:p>55,26</text:p>
          </table:table-cell>
          <table:table-cell office:value-type="float" office:value="22.78041555909774" table:style-name="ce27">
            <text:p>22,78</text:p>
          </table:table-cell>
          <table:table-cell office:value-type="float" office:value="28.986802213593677" table:style-name="ce8">
            <text:p>28,99</text:p>
          </table:table-cell>
          <table:table-cell office:value-type="float" office:value="64.409883784855936" table:style-name="ce8">
            <text:p>64,41</text:p>
          </table:table-cell>
          <table:table-cell office:value-type="float" office:value="6.6033140015503822" table:style-name="ce8">
            <text:p>6,60</text:p>
          </table:table-cell>
          <table:table-cell office:value-type="float" office:value="61.598286289616716" table:style-name="ce8">
            <text:p>61,60</text:p>
          </table:table-cell>
          <table:table-cell office:value-type="float" office:value="9.4149114967896033" table:style-name="ce8">
            <text:p>9,4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53318593" table:style-name="ce7">
            <text:p>53.318.593</text:p>
          </table:table-cell>
          <table:table-cell office:value-type="float" office:value="26069984" table:style-name="ce7">
            <text:p>26.069.984</text:p>
          </table:table-cell>
          <table:table-cell office:value-type="float" office:value="27248609" table:style-name="ce7">
            <text:p>27.248.609</text:p>
          </table:table-cell>
          <table:table-cell office:value-type="float" office:value="934396" table:style-name="ce7">
            <text:p>934.396</text:p>
          </table:table-cell>
          <table:table-cell office:value-type="float" office:value="0.90357447665676549" table:style-name="ce9">
            <text:p>0,90</text:p>
          </table:table-cell>
          <table:table-cell office:value-type="float" office:value="17.524768517428807" table:style-name="ce27">
            <text:p>17,52</text:p>
          </table:table-cell>
          <table:table-cell office:value-type="float" office:value="70.532140064633083" table:style-name="ce8">
            <text:p>70,53</text:p>
          </table:table-cell>
          <table:table-cell office:value-type="float" office:value="66.504636832216235" table:style-name="ce8">
            <text:p>66,50</text:p>
          </table:table-cell>
          <table:table-cell office:value-type="float" office:value="74.752915828071025" table:style-name="ce8">
            <text:p>74,75</text:p>
          </table:table-cell>
          <table:table-cell office:value-type="float" office:value="26.184379064451292" table:style-name="ce8">
            <text:p>26,18</text:p>
          </table:table-cell>
          <table:table-cell office:value-type="float" office:value="28.979159132501209" table:style-name="ce8">
            <text:p>28,98</text:p>
          </table:table-cell>
          <table:table-cell office:value-type="float" office:value="23.239793936357117" table:style-name="ce8">
            <text:p>23,24</text:p>
          </table:table-cell>
          <table:table-cell office:value-type="float" office:value="1.9460376875506662" table:style-name="ce8">
            <text:p>1,95</text:p>
          </table:table-cell>
          <table:table-cell office:value-type="float" office:value="7.9669268540441568E-2" table:style-name="ce28">
            <text:p>0,0797</text:p>
          </table:table-cell>
          <table:table-cell office:value-type="float" office:value="0.11247604227193356" table:style-name="ce28">
            <text:p>0,1125</text:p>
          </table:table-cell>
          <table:table-cell office:value-type="float" office:value="9.2928340257283998E-2" table:style-name="ce28">
            <text:p>0,0929</text:p>
          </table:table-cell>
          <table:table-cell office:value-type="float" office:value="6.0123739478130565E-2" table:style-name="ce28">
            <text:p>0,0601</text:p>
          </table:table-cell>
          <table:table-cell office:value-type="float" office:value="3.2138215608551561E-2" table:style-name="ce28">
            <text:p>0,0321</text:p>
          </table:table-cell>
          <table:table-cell office:value-type="float" office:value="1.0563280946951442E-2" table:style-name="ce28">
            <text:p>0,0106</text:p>
          </table:table-cell>
          <table:table-cell office:value-type="float" office:value="1.3086504068405785E-3" table:style-name="ce28">
            <text:p>0,0013</text:p>
          </table:table-cell>
          <table:table-cell office:value-type="float" office:value="43.767097736791492" table:style-name="ce8">
            <text:p>43,77</text:p>
          </table:table-cell>
          <table:table-cell office:value-type="float" office:value="10.407924273198988" table:style-name="ce8">
            <text:p>10,41</text:p>
          </table:table-cell>
          <table:table-cell office:value-type="float" office:value="54.175022009990478" table:style-name="ce8">
            <text:p>54,18</text:p>
          </table:table-cell>
          <table:table-cell office:value-type="float" office:value="23.780247746356462" table:style-name="ce27">
            <text:p>23,78</text:p>
          </table:table-cell>
          <table:table-cell office:value-type="float" office:value="28.387930266652013" table:style-name="ce8">
            <text:p>28,39</text:p>
          </table:table-cell>
          <table:table-cell office:value-type="float" office:value="64.861349585875232" table:style-name="ce8">
            <text:p>64,86</text:p>
          </table:table-cell>
          <table:table-cell office:value-type="float" office:value="6.7507201474727596" table:style-name="ce8">
            <text:p>6,75</text:p>
          </table:table-cell>
          <table:table-cell office:value-type="float" office:value="61.954763134878675" table:style-name="ce8">
            <text:p>61,95</text:p>
          </table:table-cell>
          <table:table-cell office:value-type="float" office:value="9.6573065984693187" table:style-name="ce8">
            <text:p>9,66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53781518" table:style-name="ce7">
            <text:p>53.781.518</text:p>
          </table:table-cell>
          <table:table-cell office:value-type="float" office:value="26279513" table:style-name="ce7">
            <text:p>26.279.513</text:p>
          </table:table-cell>
          <table:table-cell office:value-type="float" office:value="27502005" table:style-name="ce7">
            <text:p>27.502.005</text:p>
          </table:table-cell>
          <table:table-cell office:value-type="float" office:value="898443" table:style-name="ce7">
            <text:p>898.443</text:p>
          </table:table-cell>
          <table:table-cell office:value-type="float" office:value="0.8682243359272368" table:style-name="ce9">
            <text:p>0,87</text:p>
          </table:table-cell>
          <table:table-cell office:value-type="float" office:value="16.705422855487267" table:style-name="ce27">
            <text:p>16,71</text:p>
          </table:table-cell>
          <table:table-cell office:value-type="float" office:value="70.888976405206449" table:style-name="ce8">
            <text:p>70,89</text:p>
          </table:table-cell>
          <table:table-cell office:value-type="float" office:value="66.841311214885252" table:style-name="ce8">
            <text:p>66,84</text:p>
          </table:table-cell>
          <table:table-cell office:value-type="float" office:value="75.116460280399679" table:style-name="ce8">
            <text:p>75,12</text:p>
          </table:table-cell>
          <table:table-cell office:value-type="float" office:value="24.558743811732043" table:style-name="ce8">
            <text:p>24,56</text:p>
          </table:table-cell>
          <table:table-cell office:value-type="float" office:value="27.040437268606322" table:style-name="ce8">
            <text:p>27,04</text:p>
          </table:table-cell>
          <table:table-cell office:value-type="float" office:value="21.944106788078663" table:style-name="ce8">
            <text:p>21,94</text:p>
          </table:table-cell>
          <table:table-cell office:value-type="float" office:value="1.8628659140647277" table:style-name="ce8">
            <text:p>1,86</text:p>
          </table:table-cell>
          <table:table-cell office:value-type="float" office:value="7.4607222745297797E-2" table:style-name="ce28">
            <text:p>0,0746</text:p>
          </table:table-cell>
          <table:table-cell office:value-type="float" office:value="0.10796693887802242" table:style-name="ce28">
            <text:p>0,1080</text:p>
          </table:table-cell>
          <table:table-cell office:value-type="float" office:value="8.9077247990939884E-2" table:style-name="ce28">
            <text:p>0,0891</text:p>
          </table:table-cell>
          <table:table-cell office:value-type="float" office:value="5.8643791107030455E-2" table:style-name="ce28">
            <text:p>0,0586</text:p>
          </table:table-cell>
          <table:table-cell office:value-type="float" office:value="3.1143568404528209E-2" table:style-name="ce28">
            <text:p>0,0311</text:p>
          </table:table-cell>
          <table:table-cell office:value-type="float" office:value="9.9043562599880567E-3" table:style-name="ce28">
            <text:p>0,0099</text:p>
          </table:table-cell>
          <table:table-cell office:value-type="float" office:value="1.2300574271387756E-3" table:style-name="ce28">
            <text:p>0,0012</text:p>
          </table:table-cell>
          <table:table-cell office:value-type="float" office:value="42.526366562415298" table:style-name="ce8">
            <text:p>42,53</text:p>
          </table:table-cell>
          <table:table-cell office:value-type="float" office:value="10.609027728739894" table:style-name="ce8">
            <text:p>10,61</text:p>
          </table:table-cell>
          <table:table-cell office:value-type="float" office:value="53.135394291155194" table:style-name="ce8">
            <text:p>53,14</text:p>
          </table:table-cell>
          <table:table-cell office:value-type="float" office:value="24.946941359707246" table:style-name="ce27">
            <text:p>24,95</text:p>
          </table:table-cell>
          <table:table-cell office:value-type="float" office:value="27.770435933028146" table:style-name="ce8">
            <text:p>27,77</text:p>
          </table:table-cell>
          <table:table-cell office:value-type="float" office:value="65.301689699424244" table:style-name="ce8">
            <text:p>65,30</text:p>
          </table:table-cell>
          <table:table-cell office:value-type="float" office:value="6.9278743675476022" table:style-name="ce8">
            <text:p>6,93</text:p>
          </table:table-cell>
          <table:table-cell office:value-type="float" office:value="62.304334734471411" table:style-name="ce8">
            <text:p>62,30</text:p>
          </table:table-cell>
          <table:table-cell office:value-type="float" office:value="9.9252293325004324" table:style-name="ce8">
            <text:p>9,93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54215569" table:style-name="ce7">
            <text:p>54.215.569</text:p>
          </table:table-cell>
          <table:table-cell office:value-type="float" office:value="26474307" table:style-name="ce7">
            <text:p>26.474.307</text:p>
          </table:table-cell>
          <table:table-cell office:value-type="float" office:value="27741262" table:style-name="ce7">
            <text:p>27.741.262</text:p>
          </table:table-cell>
          <table:table-cell office:value-type="float" office:value="879187" table:style-name="ce7">
            <text:p>879.187</text:p>
          </table:table-cell>
          <table:table-cell office:value-type="float" office:value="0.8070634971664381" table:style-name="ce9">
            <text:p>0,81</text:p>
          </table:table-cell>
          <table:table-cell office:value-type="float" office:value="16.216504155844977" table:style-name="ce27">
            <text:p>16,22</text:p>
          </table:table-cell>
          <table:table-cell office:value-type="float" office:value="71.233986635273595" table:style-name="ce8">
            <text:p>71,23</text:p>
          </table:table-cell>
          <table:table-cell office:value-type="float" office:value="67.167191548683135" table:style-name="ce8">
            <text:p>67,17</text:p>
          </table:table-cell>
          <table:table-cell office:value-type="float" office:value="75.467506065768845" table:style-name="ce8">
            <text:p>75,47</text:p>
          </table:table-cell>
          <table:table-cell office:value-type="float" office:value="23.079713192306851" table:style-name="ce8">
            <text:p>23,08</text:p>
          </table:table-cell>
          <table:table-cell office:value-type="float" office:value="25.288623494441133" table:style-name="ce8">
            <text:p>25,29</text:p>
          </table:table-cell>
          <table:table-cell office:value-type="float" office:value="20.752557464036158" table:style-name="ce8">
            <text:p>20,75</text:p>
          </table:table-cell>
          <table:table-cell office:value-type="float" office:value="1.8170999999999999" table:style-name="ce8">
            <text:p>1,82</text:p>
          </table:table-cell>
          <table:table-cell office:value-type="float" office:value="7.1400000000000005E-2" table:style-name="ce28">
            <text:p>0,0714</text:p>
          </table:table-cell>
          <table:table-cell office:value-type="float" office:value="0.10529999999999999" table:style-name="ce28">
            <text:p>0,1053</text:p>
          </table:table-cell>
          <table:table-cell office:value-type="float" office:value="8.6699999999999999E-2" table:style-name="ce28">
            <text:p>0,0867</text:p>
          </table:table-cell>
          <table:table-cell office:value-type="float" office:value="5.8599999999999999E-2" table:style-name="ce28">
            <text:p>0,0586</text:p>
          </table:table-cell>
          <table:table-cell office:value-type="float" office:value="3.0800000000000001E-2" table:style-name="ce28">
            <text:p>0,0308</text:p>
          </table:table-cell>
          <table:table-cell office:value-type="float" office:value="9.4999999999999998E-3" table:style-name="ce28">
            <text:p>0,0095</text:p>
          </table:table-cell>
          <table:table-cell office:value-type="float" office:value="1.1000000000000001E-3" table:style-name="ce28">
            <text:p>0,0011</text:p>
          </table:table-cell>
          <table:table-cell office:value-type="float" office:value="41.254908229172969" table:style-name="ce8">
            <text:p>41,25</text:p>
          </table:table-cell>
          <table:table-cell office:value-type="float" office:value="10.834045215684924" table:style-name="ce8">
            <text:p>10,83</text:p>
          </table:table-cell>
          <table:table-cell office:value-type="float" office:value="52.088953444857893" table:style-name="ce8">
            <text:p>52,09</text:p>
          </table:table-cell>
          <table:table-cell office:value-type="float" office:value="26.19926199261992" table:style-name="ce27">
            <text:p>26,20</text:p>
          </table:table-cell>
          <table:table-cell office:value-type="float" office:value="27.1" table:style-name="ce8">
            <text:p>27,10</text:p>
          </table:table-cell>
          <table:table-cell office:value-type="float" office:value="65.8" table:style-name="ce8">
            <text:p>65,80</text:p>
          </table:table-cell>
          <table:table-cell office:value-type="float" office:value="7.1" table:style-name="ce8">
            <text:p>7,10</text:p>
          </table:table-cell>
          <table:table-cell office:value-type="float" office:value="62.673218462394075" table:style-name="ce8">
            <text:p>62,67</text:p>
          </table:table-cell>
          <table:table-cell office:value-type="float" office:value="10.201268938079391" table:style-name="ce8">
            <text:p>10,20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32" table:style-name="ce13"/>
          <table:table-cell table:number-columns-repeated="16350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30" table:style-name="ce13"/>
          <table:table-cell table:number-columns-repeated="16350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4" table:style-name="ro2">
          <table:table-cell table:number-columns-repeated="10" table:style-name="ce1"/>
          <table:table-cell table:number-columns-repeated="7" table:style-name="ce13"/>
          <table:table-cell table:number-columns-repeated="9" table:style-name="ce1"/>
          <table:table-cell table:style-name="ce19"/>
          <table:table-cell table:number-columns-repeated="16357" table:style-name="ce1"/>
        </table:table-row>
        <table:table-row table:number-rows-repeated="8" table:style-name="ro2">
          <table:table-cell table:number-columns-repeated="10"/>
          <table:table-cell table:number-columns-repeated="7" table:style-name="ce13"/>
          <table:table-cell table:number-columns-repeated="9" table:style-name="ce1"/>
          <table:table-cell table:style-name="ce19"/>
          <table:table-cell table:number-columns-repeated="16357"/>
        </table:table-row>
        <table:table-row table:number-rows-repeated="48" table:style-name="ro2">
          <table:table-cell table:number-columns-repeated="10"/>
          <table:table-cell table:number-columns-repeated="7" table:style-name="ce19"/>
          <table:table-cell table:number-columns-repeated="9" table:style-name="ce1"/>
          <table:table-cell table:style-name="ce19"/>
          <table:table-cell table:number-columns-repeated="16357"/>
        </table:table-row>
        <table:table-row table:style-name="ro2">
          <table:table-cell table:number-columns-repeated="10"/>
          <table:table-cell table:number-columns-repeated="7" table:style-name="ce13"/>
          <table:table-cell table:number-columns-repeated="9" table:style-name="ce1"/>
          <table:table-cell table:style-name="ce19"/>
          <table:table-cell table:number-columns-repeated="16357"/>
        </table:table-row>
        <table:table-row table:number-rows-repeated="1048487" table:style-name="ro2">
          <table:table-cell table:number-columns-repeated="16384"/>
        </table:table-row>
      </table:table>
      <table:table table:name="MA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Maranhão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5835996" table:style-name="ce7">
            <text:p>5.835.996</text:p>
          </table:table-cell>
          <table:table-cell office:value-type="float" office:value="2906040" table:style-name="ce7">
            <text:p>2.906.040</text:p>
          </table:table-cell>
          <table:table-cell office:value-type="float" office:value="2929956" table:style-name="ce7">
            <text:p>2.929.956</text:p>
          </table:table-cell>
          <table:table-cell office:value-type="float" office:value="159580" table:style-name="ce7">
            <text:p>159.580</text:p>
          </table:table-cell>
          <table:table-cell table:style-name="ce7"/>
          <table:table-cell office:value-type="float" office:value="27.344090023365336" table:style-name="ce27">
            <text:p>27,34</text:p>
          </table:table-cell>
          <table:table-cell office:value-type="float" office:value="65.281790075164395" table:style-name="ce8">
            <text:p>65,28</text:p>
          </table:table-cell>
          <table:table-cell office:value-type="float" office:value="61.775787048964084" table:style-name="ce8">
            <text:p>61,78</text:p>
          </table:table-cell>
          <table:table-cell office:value-type="float" office:value="69.360524549119049" table:style-name="ce8">
            <text:p>69,36</text:p>
          </table:table-cell>
          <table:table-cell office:value-type="float" office:value="49.943797483580184" table:style-name="ce8">
            <text:p>49,94</text:p>
          </table:table-cell>
          <table:table-cell office:value-type="float" office:value="58.851111734455856" table:style-name="ce8">
            <text:p>58,85</text:p>
          </table:table-cell>
          <table:table-cell office:value-type="float" office:value="40.595914704356979" table:style-name="ce8">
            <text:p>40,60</text:p>
          </table:table-cell>
          <table:table-cell office:value-type="float" office:value="3.2509387913614161" table:style-name="ce8">
            <text:p>3,25</text:p>
          </table:table-cell>
          <table:table-cell office:value-type="float" office:value="0.11775128458247905" table:style-name="ce28">
            <text:p>0,1178</text:p>
          </table:table-cell>
          <table:table-cell office:value-type="float" office:value="0.19527750853082448" table:style-name="ce28">
            <text:p>0,1953</text:p>
          </table:table-cell>
          <table:table-cell office:value-type="float" office:value="0.18372443529624083" table:style-name="ce28">
            <text:p>0,1837</text:p>
          </table:table-cell>
          <table:table-cell office:value-type="float" office:value="7.7632619457714519E-2" table:style-name="ce28">
            <text:p>0,0776</text:p>
          </table:table-cell>
          <table:table-cell office:value-type="float" office:value="4.7697287753200257E-2" table:style-name="ce28">
            <text:p>0,0477</text:p>
          </table:table-cell>
          <table:table-cell office:value-type="float" office:value="2.181438938540203E-2" table:style-name="ce28">
            <text:p>0,0218</text:p>
          </table:table-cell>
          <table:table-cell office:value-type="float" office:value="6.2902332664220946E-3" table:style-name="ce28">
            <text:p>0,0063</text:p>
          </table:table-cell>
          <table:table-cell office:value-type="float" office:value="67.367205146119744" table:style-name="ce8">
            <text:p>67,37</text:p>
          </table:table-cell>
          <table:table-cell office:value-type="float" office:value="8.4602404041262229" table:style-name="ce8">
            <text:p>8,46</text:p>
          </table:table-cell>
          <table:table-cell office:value-type="float" office:value="75.827445550245969" table:style-name="ce8">
            <text:p>75,83</text:p>
          </table:table-cell>
          <table:table-cell office:value-type="float" office:value="12.558396011495393" table:style-name="ce27">
            <text:p>12,56</text:p>
          </table:table-cell>
          <table:table-cell office:value-type="float" office:value="38.314385410819334" table:style-name="ce8">
            <text:p>38,31</text:p>
          </table:table-cell>
          <table:table-cell office:value-type="float" office:value="56.87394233991936" table:style-name="ce8">
            <text:p>56,87</text:p>
          </table:table-cell>
          <table:table-cell office:value-type="float" office:value="4.8116722492613082" table:style-name="ce8">
            <text:p>4,81</text:p>
          </table:table-cell>
          <table:table-cell office:value-type="float" office:value="54.610935305644489" table:style-name="ce8">
            <text:p>54,61</text:p>
          </table:table-cell>
          <table:table-cell office:value-type="float" office:value="7.0746792835361774" table:style-name="ce8">
            <text:p>7,07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5929149" table:style-name="ce7">
            <text:p>5.929.149</text:p>
          </table:table-cell>
          <table:table-cell office:value-type="float" office:value="2951116" table:style-name="ce7">
            <text:p>2.951.116</text:p>
          </table:table-cell>
          <table:table-cell office:value-type="float" office:value="2978033" table:style-name="ce7">
            <text:p>2.978.033</text:p>
          </table:table-cell>
          <table:table-cell office:value-type="float" office:value="138897" table:style-name="ce7">
            <text:p>138.897</text:p>
          </table:table-cell>
          <table:table-cell office:value-type="float" office:value="1.59617998367374" table:style-name="ce9">
            <text:p>1,60</text:p>
          </table:table-cell>
          <table:table-cell office:value-type="float" office:value="23.426127425706454" table:style-name="ce27">
            <text:p>23,43</text:p>
          </table:table-cell>
          <table:table-cell office:value-type="float" office:value="65.646323034038303" table:style-name="ce8">
            <text:p>65,65</text:p>
          </table:table-cell>
          <table:table-cell office:value-type="float" office:value="62.1187649668868" table:style-name="ce8">
            <text:p>62,12</text:p>
          </table:table-cell>
          <table:table-cell office:value-type="float" office:value="69.725350886553528" table:style-name="ce8">
            <text:p>69,73</text:p>
          </table:table-cell>
          <table:table-cell office:value-type="float" office:value="47.414689850359245" table:style-name="ce8">
            <text:p>47,41</text:p>
          </table:table-cell>
          <table:table-cell office:value-type="float" office:value="55.507533760406154" table:style-name="ce8">
            <text:p>55,51</text:p>
          </table:table-cell>
          <table:table-cell office:value-type="float" office:value="38.895110902093691" table:style-name="ce8">
            <text:p>38,90</text:p>
          </table:table-cell>
          <table:table-cell office:value-type="float" office:value="2.7351450844376419" table:style-name="ce8">
            <text:p>2,74</text:p>
          </table:table-cell>
          <table:table-cell office:value-type="float" office:value="0.10007828090717648" table:style-name="ce28">
            <text:p>0,1001</text:p>
          </table:table-cell>
          <table:table-cell office:value-type="float" office:value="0.16117087729039423" table:style-name="ce28">
            <text:p>0,1612</text:p>
          </table:table-cell>
          <table:table-cell office:value-type="float" office:value="0.1648879627244843" table:style-name="ce28">
            <text:p>0,1649</text:p>
          </table:table-cell>
          <table:table-cell office:value-type="float" office:value="6.2790203474472714E-2" table:style-name="ce28">
            <text:p>0,0628</text:p>
          </table:table-cell>
          <table:table-cell office:value-type="float" office:value="3.6671468882829891E-2" table:style-name="ce28">
            <text:p>0,0367</text:p>
          </table:table-cell>
          <table:table-cell office:value-type="float" office:value="1.7003083823941688E-2" table:style-name="ce28">
            <text:p>0,0170</text:p>
          </table:table-cell>
          <table:table-cell office:value-type="float" office:value="4.4271397842290438E-3" table:style-name="ce28">
            <text:p>0,0044</text:p>
          </table:table-cell>
          <table:table-cell office:value-type="float" office:value="64.832087533995619" table:style-name="ce8">
            <text:p>64,83</text:p>
          </table:table-cell>
          <table:table-cell office:value-type="float" office:value="8.5199400987166598" table:style-name="ce8">
            <text:p>8,52</text:p>
          </table:table-cell>
          <table:table-cell office:value-type="float" office:value="73.352027632712279" table:style-name="ce8">
            <text:p>73,35</text:p>
          </table:table-cell>
          <table:table-cell office:value-type="float" office:value="13.141548302372819" table:style-name="ce27">
            <text:p>13,14</text:p>
          </table:table-cell>
          <table:table-cell office:value-type="float" office:value="37.399093866590299" table:style-name="ce8">
            <text:p>37,40</text:p>
          </table:table-cell>
          <table:table-cell office:value-type="float" office:value="57.686086148281987" table:style-name="ce8">
            <text:p>57,69</text:p>
          </table:table-cell>
          <table:table-cell office:value-type="float" office:value="4.9148199851277141" table:style-name="ce8">
            <text:p>4,91</text:p>
          </table:table-cell>
          <table:table-cell office:value-type="float" office:value="55.40624801299478" table:style-name="ce8">
            <text:p>55,41</text:p>
          </table:table-cell>
          <table:table-cell office:value-type="float" office:value="7.1946581204149194" table:style-name="ce8">
            <text:p>7,19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6015286" table:style-name="ce7">
            <text:p>6.015.286</text:p>
          </table:table-cell>
          <table:table-cell office:value-type="float" office:value="2992741" table:style-name="ce7">
            <text:p>2.992.741</text:p>
          </table:table-cell>
          <table:table-cell office:value-type="float" office:value="3022545" table:style-name="ce7">
            <text:p>3.022.545</text:p>
          </table:table-cell>
          <table:table-cell office:value-type="float" office:value="145538" table:style-name="ce7">
            <text:p>145.538</text:p>
          </table:table-cell>
          <table:table-cell office:value-type="float" office:value="1.4527717215404801" table:style-name="ce9">
            <text:p>1,45</text:p>
          </table:table-cell>
          <table:table-cell office:value-type="float" office:value="24.194693319652629" table:style-name="ce27">
            <text:p>24,19</text:p>
          </table:table-cell>
          <table:table-cell office:value-type="float" office:value="66.003802527170194" table:style-name="ce8">
            <text:p>66,00</text:p>
          </table:table-cell>
          <table:table-cell office:value-type="float" office:value="62.456783665235051" table:style-name="ce8">
            <text:p>62,46</text:p>
          </table:table-cell>
          <table:table-cell office:value-type="float" office:value="70.085249474494333" table:style-name="ce8">
            <text:p>70,09</text:p>
          </table:table-cell>
          <table:table-cell office:value-type="float" office:value="44.962363183865506" table:style-name="ce8">
            <text:p>44,96</text:p>
          </table:table-cell>
          <table:table-cell office:value-type="float" office:value="52.314548896058419" table:style-name="ce8">
            <text:p>52,31</text:p>
          </table:table-cell>
          <table:table-cell office:value-type="float" office:value="37.220381646752301" table:style-name="ce8">
            <text:p>37,22</text:p>
          </table:table-cell>
          <table:table-cell office:value-type="float" office:value="2.7782700068109758" table:style-name="ce8">
            <text:p>2,78</text:p>
          </table:table-cell>
          <table:table-cell office:value-type="float" office:value="0.10102360639488496" table:style-name="ce28">
            <text:p>0,1010</text:p>
          </table:table-cell>
          <table:table-cell office:value-type="float" office:value="0.16017869820899922" table:style-name="ce28">
            <text:p>0,1602</text:p>
          </table:table-cell>
          <table:table-cell office:value-type="float" office:value="0.18092302461458623" table:style-name="ce28">
            <text:p>0,1809</text:p>
          </table:table-cell>
          <table:table-cell office:value-type="float" office:value="6.0218768591677192E-2" table:style-name="ce28">
            <text:p>0,0602</text:p>
          </table:table-cell>
          <table:table-cell office:value-type="float" office:value="3.4064414604654931E-2" table:style-name="ce28">
            <text:p>0,0341</text:p>
          </table:table-cell>
          <table:table-cell office:value-type="float" office:value="1.5155624872855496E-2" table:style-name="ce28">
            <text:p>0,0152</text:p>
          </table:table-cell>
          <table:table-cell office:value-type="float" office:value="4.0898640745371676E-3" table:style-name="ce28">
            <text:p>0,0041</text:p>
          </table:table-cell>
          <table:table-cell office:value-type="float" office:value="62.362956234667131" table:style-name="ce8">
            <text:p>62,36</text:p>
          </table:table-cell>
          <table:table-cell office:value-type="float" office:value="8.594622154821371" table:style-name="ce8">
            <text:p>8,59</text:p>
          </table:table-cell>
          <table:table-cell office:value-type="float" office:value="70.957578389488503" table:style-name="ce8">
            <text:p>70,96</text:p>
          </table:table-cell>
          <table:table-cell office:value-type="float" office:value="13.781614396983446" table:style-name="ce27">
            <text:p>13,78</text:p>
          </table:table-cell>
          <table:table-cell office:value-type="float" office:value="36.478614649411519" table:style-name="ce8">
            <text:p>36,48</text:p>
          </table:table-cell>
          <table:table-cell office:value-type="float" office:value="58.494043342245071" table:style-name="ce8">
            <text:p>58,49</text:p>
          </table:table-cell>
          <table:table-cell office:value-type="float" office:value="5.0273420083434104" table:style-name="ce8">
            <text:p>5,03</text:p>
          </table:table-cell>
          <table:table-cell office:value-type="float" office:value="56.198325399656802" table:style-name="ce8">
            <text:p>56,20</text:p>
          </table:table-cell>
          <table:table-cell office:value-type="float" office:value="7.3230599509316763" table:style-name="ce8">
            <text:p>7,32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6108981" table:style-name="ce7">
            <text:p>6.108.981</text:p>
          </table:table-cell>
          <table:table-cell office:value-type="float" office:value="3038320" table:style-name="ce7">
            <text:p>3.038.320</text:p>
          </table:table-cell>
          <table:table-cell office:value-type="float" office:value="3070661" table:style-name="ce7">
            <text:p>3.070.661</text:p>
          </table:table-cell>
          <table:table-cell office:value-type="float" office:value="156007" table:style-name="ce7">
            <text:p>156.007</text:p>
          </table:table-cell>
          <table:table-cell office:value-type="float" office:value="1.5576150493924912" table:style-name="ce9">
            <text:p>1,56</text:p>
          </table:table-cell>
          <table:table-cell office:value-type="float" office:value="25.537319562787967" table:style-name="ce27">
            <text:p>25,54</text:p>
          </table:table-cell>
          <table:table-cell office:value-type="float" office:value="66.362674329996779" table:style-name="ce8">
            <text:p>66,36</text:p>
          </table:table-cell>
          <table:table-cell office:value-type="float" office:value="62.792754813858664" table:style-name="ce8">
            <text:p>62,79</text:p>
          </table:table-cell>
          <table:table-cell office:value-type="float" office:value="70.440043397508674" table:style-name="ce8">
            <text:p>70,44</text:p>
          </table:table-cell>
          <table:table-cell office:value-type="float" office:value="42.605826193780238" table:style-name="ce8">
            <text:p>42,61</text:p>
          </table:table-cell>
          <table:table-cell office:value-type="float" office:value="49.276858606140756" table:style-name="ce8">
            <text:p>49,28</text:p>
          </table:table-cell>
          <table:table-cell office:value-type="float" office:value="35.578903386271357" table:style-name="ce8">
            <text:p>35,58</text:p>
          </table:table-cell>
          <table:table-cell office:value-type="float" office:value="2.8970063763274334" table:style-name="ce8">
            <text:p>2,90</text:p>
          </table:table-cell>
          <table:table-cell office:value-type="float" office:value="0.10445652616022887" table:style-name="ce28">
            <text:p>0,1045</text:p>
          </table:table-cell>
          <table:table-cell office:value-type="float" office:value="0.16224367488418803" table:style-name="ce28">
            <text:p>0,1622</text:p>
          </table:table-cell>
          <table:table-cell office:value-type="float" office:value="0.19929205049471171" table:style-name="ce28">
            <text:p>0,1993</text:p>
          </table:table-cell>
          <table:table-cell office:value-type="float" office:value="6.1371453138435082E-2" table:style-name="ce28">
            <text:p>0,0614</text:p>
          </table:table-cell>
          <table:table-cell office:value-type="float" office:value="3.3873202157973577E-2" table:style-name="ce28">
            <text:p>0,0339</text:p>
          </table:table-cell>
          <table:table-cell office:value-type="float" office:value="1.4010381462985689E-2" table:style-name="ce28">
            <text:p>0,0140</text:p>
          </table:table-cell>
          <table:table-cell office:value-type="float" office:value="4.1539869669636777E-3" table:style-name="ce28">
            <text:p>0,0042</text:p>
          </table:table-cell>
          <table:table-cell office:value-type="float" office:value="60.375370256401183" table:style-name="ce8">
            <text:p>60,38</text:p>
          </table:table-cell>
          <table:table-cell office:value-type="float" office:value="8.6746536525323528" table:style-name="ce8">
            <text:p>8,67</text:p>
          </table:table-cell>
          <table:table-cell office:value-type="float" office:value="69.050023908933539" table:style-name="ce8">
            <text:p>69,05</text:p>
          </table:table-cell>
          <table:table-cell office:value-type="float" office:value="14.367868247752305" table:style-name="ce27">
            <text:p>14,37</text:p>
          </table:table-cell>
          <table:table-cell office:value-type="float" office:value="35.714499684972012" table:style-name="ce8">
            <text:p>35,71</text:p>
          </table:table-cell>
          <table:table-cell office:value-type="float" office:value="59.154088054947294" table:style-name="ce8">
            <text:p>59,15</text:p>
          </table:table-cell>
          <table:table-cell office:value-type="float" office:value="5.1314122600806904" table:style-name="ce8">
            <text:p>5,13</text:p>
          </table:table-cell>
          <table:table-cell office:value-type="float" office:value="56.844586683114578" table:style-name="ce8">
            <text:p>56,84</text:p>
          </table:table-cell>
          <table:table-cell office:value-type="float" office:value="7.440913631913407" table:style-name="ce8">
            <text:p>7,4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6204069" table:style-name="ce7">
            <text:p>6.204.069</text:p>
          </table:table-cell>
          <table:table-cell office:value-type="float" office:value="3084610" table:style-name="ce7">
            <text:p>3.084.610</text:p>
          </table:table-cell>
          <table:table-cell office:value-type="float" office:value="3119459" table:style-name="ce7">
            <text:p>3.119.459</text:p>
          </table:table-cell>
          <table:table-cell office:value-type="float" office:value="149637" table:style-name="ce7">
            <text:p>149.637</text:p>
          </table:table-cell>
          <table:table-cell office:value-type="float" office:value="1.5565280036064832" table:style-name="ce9">
            <text:p>1,56</text:p>
          </table:table-cell>
          <table:table-cell office:value-type="float" office:value="24.119170821601113" table:style-name="ce27">
            <text:p>24,12</text:p>
          </table:table-cell>
          <table:table-cell office:value-type="float" office:value="66.716569386502698" table:style-name="ce8">
            <text:p>66,72</text:p>
          </table:table-cell>
          <table:table-cell office:value-type="float" office:value="63.125697241769473" table:style-name="ce8">
            <text:p>63,13</text:p>
          </table:table-cell>
          <table:table-cell office:value-type="float" office:value="70.789562838533683" table:style-name="ce8">
            <text:p>70,79</text:p>
          </table:table-cell>
          <table:table-cell office:value-type="float" office:value="40.350793805841136" table:style-name="ce8">
            <text:p>40,35</text:p>
          </table:table-cell>
          <table:table-cell office:value-type="float" office:value="46.397099784499716" table:style-name="ce8">
            <text:p>46,40</text:p>
          </table:table-cell>
          <table:table-cell office:value-type="float" office:value="33.977261491888733" table:style-name="ce8">
            <text:p>33,98</text:p>
          </table:table-cell>
          <table:table-cell office:value-type="float" office:value="2.667130915368678" table:style-name="ce8">
            <text:p>2,67</text:p>
          </table:table-cell>
          <table:table-cell office:value-type="float" office:value="0.10808375572336221" table:style-name="ce28">
            <text:p>0,1081</text:p>
          </table:table-cell>
          <table:table-cell office:value-type="float" office:value="0.16336688106632144" table:style-name="ce28">
            <text:p>0,1634</text:p>
          </table:table-cell>
          <table:table-cell office:value-type="float" office:value="0.15126149637042435" table:style-name="ce28">
            <text:p>0,1513</text:p>
          </table:table-cell>
          <table:table-cell office:value-type="float" office:value="6.1075024196525676E-2" table:style-name="ce28">
            <text:p>0,0611</text:p>
          </table:table-cell>
          <table:table-cell office:value-type="float" office:value="3.3272684297030029E-2" table:style-name="ce28">
            <text:p>0,0333</text:p>
          </table:table-cell>
          <table:table-cell office:value-type="float" office:value="1.3081783394144345E-2" table:style-name="ce28">
            <text:p>0,0131</text:p>
          </table:table-cell>
          <table:table-cell office:value-type="float" office:value="3.2845580259275274E-3" table:style-name="ce28">
            <text:p>0,0033</text:p>
          </table:table-cell>
          <table:table-cell office:value-type="float" office:value="58.679605508543887" table:style-name="ce8">
            <text:p>58,68</text:p>
          </table:table-cell>
          <table:table-cell office:value-type="float" office:value="8.7614358746268106" table:style-name="ce8">
            <text:p>8,76</text:p>
          </table:table-cell>
          <table:table-cell office:value-type="float" office:value="67.441041383170699" table:style-name="ce8">
            <text:p>67,44</text:p>
          </table:table-cell>
          <table:table-cell office:value-type="float" office:value="14.930972692635308" table:style-name="ce27">
            <text:p>14,93</text:p>
          </table:table-cell>
          <table:table-cell office:value-type="float" office:value="35.044935831629211" table:style-name="ce8">
            <text:p>35,04</text:p>
          </table:table-cell>
          <table:table-cell office:value-type="float" office:value="59.722514369198663" table:style-name="ce8">
            <text:p>59,72</text:p>
          </table:table-cell>
          <table:table-cell office:value-type="float" office:value="5.2325497991721237" table:style-name="ce8">
            <text:p>5,23</text:p>
          </table:table-cell>
          <table:table-cell office:value-type="float" office:value="57.393317192313624" table:style-name="ce8">
            <text:p>57,39</text:p>
          </table:table-cell>
          <table:table-cell office:value-type="float" office:value="7.5617469760571652" table:style-name="ce8">
            <text:p>7,56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6297463" table:style-name="ce7">
            <text:p>6.297.463</text:p>
          </table:table-cell>
          <table:table-cell office:value-type="float" office:value="3130070" table:style-name="ce7">
            <text:p>3.130.070</text:p>
          </table:table-cell>
          <table:table-cell office:value-type="float" office:value="3167393" table:style-name="ce7">
            <text:p>3.167.393</text:p>
          </table:table-cell>
          <table:table-cell office:value-type="float" office:value="153154" table:style-name="ce7">
            <text:p>153.154</text:p>
          </table:table-cell>
          <table:table-cell office:value-type="float" office:value="1.5053668809937415" table:style-name="ce9">
            <text:p>1,51</text:p>
          </table:table-cell>
          <table:table-cell office:value-type="float" office:value="24.319952336361482" table:style-name="ce27">
            <text:p>24,32</text:p>
          </table:table-cell>
          <table:table-cell office:value-type="float" office:value="67.069172739833874" table:style-name="ce8">
            <text:p>67,07</text:p>
          </table:table-cell>
          <table:table-cell office:value-type="float" office:value="63.457356574721516" table:style-name="ce8">
            <text:p>63,46</text:p>
          </table:table-cell>
          <table:table-cell office:value-type="float" office:value="71.133646899237235" table:style-name="ce8">
            <text:p>71,13</text:p>
          </table:table-cell>
          <table:table-cell office:value-type="float" office:value="38.193494665472727" table:style-name="ce8">
            <text:p>38,19</text:p>
          </table:table-cell>
          <table:table-cell office:value-type="float" office:value="43.676076365992586" table:style-name="ce8">
            <text:p>43,68</text:p>
          </table:table-cell>
          <table:table-cell office:value-type="float" office:value="32.421357019517806" table:style-name="ce8">
            <text:p>32,42</text:p>
          </table:table-cell>
          <table:table-cell office:value-type="float" office:value="2.6345309711816522" table:style-name="ce8">
            <text:p>2,63</text:p>
          </table:table-cell>
          <table:table-cell office:value-type="float" office:value="0.11972688647272446" table:style-name="ce28">
            <text:p>0,1197</text:p>
          </table:table-cell>
          <table:table-cell office:value-type="float" office:value="0.17598640474611291" table:style-name="ce28">
            <text:p>0,1760</text:p>
          </table:table-cell>
          <table:table-cell office:value-type="float" office:value="0.11638917814256242" table:style-name="ce28">
            <text:p>0,1164</text:p>
          </table:table-cell>
          <table:table-cell office:value-type="float" office:value="6.4507104752901223E-2" table:style-name="ce28">
            <text:p>0,0645</text:p>
          </table:table-cell>
          <table:table-cell office:value-type="float" office:value="3.458131048365394E-2" table:style-name="ce28">
            <text:p>0,0346</text:p>
          </table:table-cell>
          <table:table-cell office:value-type="float" office:value="1.3071089462975522E-2" table:style-name="ce28">
            <text:p>0,0131</text:p>
          </table:table-cell>
          <table:table-cell office:value-type="float" office:value="2.6442201753999381E-3" table:style-name="ce28">
            <text:p>0,0026</text:p>
          </table:table-cell>
          <table:table-cell office:value-type="float" office:value="57.184827510564716" table:style-name="ce8">
            <text:p>57,18</text:p>
          </table:table-cell>
          <table:table-cell office:value-type="float" office:value="8.8519546974645724" table:style-name="ce8">
            <text:p>8,85</text:p>
          </table:table-cell>
          <table:table-cell office:value-type="float" office:value="66.036782208029294" table:style-name="ce8">
            <text:p>66,04</text:p>
          </table:table-cell>
          <table:table-cell office:value-type="float" office:value="15.479551277529344" table:style-name="ce27">
            <text:p>15,48</text:p>
          </table:table-cell>
          <table:table-cell office:value-type="float" office:value="34.44105983631821" table:style-name="ce8">
            <text:p>34,44</text:p>
          </table:table-cell>
          <table:table-cell office:value-type="float" office:value="60.227618645794344" table:style-name="ce8">
            <text:p>60,23</text:p>
          </table:table-cell>
          <table:table-cell office:value-type="float" office:value="5.3313215178874414" table:style-name="ce8">
            <text:p>5,33</text:p>
          </table:table-cell>
          <table:table-cell office:value-type="float" office:value="57.868636941574721" table:style-name="ce8">
            <text:p>57,87</text:p>
          </table:table-cell>
          <table:table-cell office:value-type="float" office:value="7.6903032221070609" table:style-name="ce8">
            <text:p>7,69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6389886" table:style-name="ce7">
            <text:p>6.389.886</text:p>
          </table:table-cell>
          <table:table-cell office:value-type="float" office:value="3175078" table:style-name="ce7">
            <text:p>3.175.078</text:p>
          </table:table-cell>
          <table:table-cell office:value-type="float" office:value="3214808" table:style-name="ce7">
            <text:p>3.214.808</text:p>
          </table:table-cell>
          <table:table-cell office:value-type="float" office:value="148601" table:style-name="ce7">
            <text:p>148.601</text:p>
          </table:table-cell>
          <table:table-cell office:value-type="float" office:value="1.467622755385789" table:style-name="ce9">
            <text:p>1,47</text:p>
          </table:table-cell>
          <table:table-cell office:value-type="float" office:value="23.255657456173708" table:style-name="ce27">
            <text:p>23,26</text:p>
          </table:table-cell>
          <table:table-cell office:value-type="float" office:value="67.4104006778621" table:style-name="ce8">
            <text:p>67,41</text:p>
          </table:table-cell>
          <table:table-cell office:value-type="float" office:value="63.783826589560263" table:style-name="ce8">
            <text:p>63,78</text:p>
          </table:table-cell>
          <table:table-cell office:value-type="float" office:value="71.472145272718308" table:style-name="ce8">
            <text:p>71,47</text:p>
          </table:table-cell>
          <table:table-cell office:value-type="float" office:value="36.14859449661742" table:style-name="ce8">
            <text:p>36,15</text:p>
          </table:table-cell>
          <table:table-cell office:value-type="float" office:value="41.112995090997252" table:style-name="ce8">
            <text:p>41,11</text:p>
          </table:table-cell>
          <table:table-cell office:value-type="float" office:value="30.916337377536347" table:style-name="ce8">
            <text:p>30,92</text:p>
          </table:table-cell>
          <table:table-cell office:value-type="float" office:value="2.5135794260033109" table:style-name="ce8">
            <text:p>2,51</text:p>
          </table:table-cell>
          <table:table-cell office:value-type="float" office:value="0.11580297171911179" table:style-name="ce28">
            <text:p>0,1158</text:p>
          </table:table-cell>
          <table:table-cell office:value-type="float" office:value="0.16585864809171036" table:style-name="ce28">
            <text:p>0,1659</text:p>
          </table:table-cell>
          <table:table-cell office:value-type="float" office:value="0.11185445174050336" table:style-name="ce28">
            <text:p>0,1119</text:p>
          </table:table-cell>
          <table:table-cell office:value-type="float" office:value="6.1631868004541977E-2" table:style-name="ce28">
            <text:p>0,0616</text:p>
          </table:table-cell>
          <table:table-cell office:value-type="float" office:value="3.3253780518712514E-2" table:style-name="ce28">
            <text:p>0,0333</text:p>
          </table:table-cell>
          <table:table-cell office:value-type="float" office:value="1.1890293186131584E-2" table:style-name="ce28">
            <text:p>0,0119</text:p>
          </table:table-cell>
          <table:table-cell office:value-type="float" office:value="2.4238719399505273E-3" table:style-name="ce28">
            <text:p>0,0024</text:p>
          </table:table-cell>
          <table:table-cell office:value-type="float" office:value="55.849239670670535" table:style-name="ce8">
            <text:p>55,85</text:p>
          </table:table-cell>
          <table:table-cell office:value-type="float" office:value="8.9518233280453341" table:style-name="ce8">
            <text:p>8,95</text:p>
          </table:table-cell>
          <table:table-cell office:value-type="float" office:value="64.801062998715864" table:style-name="ce8">
            <text:p>64,80</text:p>
          </table:table-cell>
          <table:table-cell office:value-type="float" office:value="16.028550040845808" table:style-name="ce27">
            <text:p>16,03</text:p>
          </table:table-cell>
          <table:table-cell office:value-type="float" office:value="33.888883150654017" table:style-name="ce8">
            <text:p>33,89</text:p>
          </table:table-cell>
          <table:table-cell office:value-type="float" office:value="60.679220255259636" table:style-name="ce8">
            <text:p>60,68</text:p>
          </table:table-cell>
          <table:table-cell office:value-type="float" office:value="5.431896594086342" table:style-name="ce8">
            <text:p>5,43</text:p>
          </table:table-cell>
          <table:table-cell office:value-type="float" office:value="58.284232300857944" table:style-name="ce8">
            <text:p>58,28</text:p>
          </table:table-cell>
          <table:table-cell office:value-type="float" office:value="7.8268845484880325" table:style-name="ce8">
            <text:p>7,8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6477394" table:style-name="ce7">
            <text:p>6.477.394</text:p>
          </table:table-cell>
          <table:table-cell office:value-type="float" office:value="3217627" table:style-name="ce7">
            <text:p>3.217.627</text:p>
          </table:table-cell>
          <table:table-cell office:value-type="float" office:value="3259767" table:style-name="ce7">
            <text:p>3.259.767</text:p>
          </table:table-cell>
          <table:table-cell office:value-type="float" office:value="143815" table:style-name="ce7">
            <text:p>143.815</text:p>
          </table:table-cell>
          <table:table-cell office:value-type="float" office:value="1.3694767011492859" table:style-name="ce9">
            <text:p>1,37</text:p>
          </table:table-cell>
          <table:table-cell office:value-type="float" office:value="22.202601848829946" table:style-name="ce27">
            <text:p>22,20</text:p>
          </table:table-cell>
          <table:table-cell office:value-type="float" office:value="67.753344917772608" table:style-name="ce8">
            <text:p>67,75</text:p>
          </table:table-cell>
          <table:table-cell office:value-type="float" office:value="64.107042158013812" table:style-name="ce8">
            <text:p>64,11</text:p>
          </table:table-cell>
          <table:table-cell office:value-type="float" office:value="71.804919675289455" table:style-name="ce8">
            <text:p>71,80</text:p>
          </table:table-cell>
          <table:table-cell office:value-type="float" office:value="34.207774703245299" table:style-name="ce8">
            <text:p>34,21</text:p>
          </table:table-cell>
          <table:table-cell office:value-type="float" office:value="38.705696074169502" table:style-name="ce8">
            <text:p>38,71</text:p>
          </table:table-cell>
          <table:table-cell office:value-type="float" office:value="29.466551768824441" table:style-name="ce8">
            <text:p>29,47</text:p>
          </table:table-cell>
          <table:table-cell office:value-type="float" office:value="2.4055674301056227" table:style-name="ce8">
            <text:p>2,41</text:p>
          </table:table-cell>
          <table:table-cell office:value-type="float" office:value="0.11062379830938485" table:style-name="ce28">
            <text:p>0,1106</text:p>
          </table:table-cell>
          <table:table-cell office:value-type="float" office:value="0.15551311268287499" table:style-name="ce28">
            <text:p>0,1555</text:p>
          </table:table-cell>
          <table:table-cell office:value-type="float" office:value="0.10866994079170363" table:style-name="ce28">
            <text:p>0,1087</text:p>
          </table:table-cell>
          <table:table-cell office:value-type="float" office:value="5.9726296942999212E-2" table:style-name="ce28">
            <text:p>0,0597</text:p>
          </table:table-cell>
          <table:table-cell office:value-type="float" office:value="3.2763414532929414E-2" table:style-name="ce28">
            <text:p>0,0328</text:p>
          </table:table-cell>
          <table:table-cell office:value-type="float" office:value="1.1409852853045051E-2" table:style-name="ce28">
            <text:p>0,0114</text:p>
          </table:table-cell>
          <table:table-cell office:value-type="float" office:value="2.4070699081874766E-3" table:style-name="ce28">
            <text:p>0,0024</text:p>
          </table:table-cell>
          <table:table-cell office:value-type="float" office:value="54.52818165814989" table:style-name="ce8">
            <text:p>54,53</text:p>
          </table:table-cell>
          <table:table-cell office:value-type="float" office:value="9.0656323108563157" table:style-name="ce8">
            <text:p>9,07</text:p>
          </table:table-cell>
          <table:table-cell office:value-type="float" office:value="63.593813969006206" table:style-name="ce8">
            <text:p>63,59</text:p>
          </table:table-cell>
          <table:table-cell office:value-type="float" office:value="16.625590722410141" table:style-name="ce27">
            <text:p>16,63</text:p>
          </table:table-cell>
          <table:table-cell office:value-type="float" office:value="33.331444713722838" table:style-name="ce8">
            <text:p>33,33</text:p>
          </table:table-cell>
          <table:table-cell office:value-type="float" office:value="61.127005706307202" table:style-name="ce8">
            <text:p>61,13</text:p>
          </table:table-cell>
          <table:table-cell office:value-type="float" office:value="5.5415495799699697" table:style-name="ce8">
            <text:p>5,54</text:p>
          </table:table-cell>
          <table:table-cell office:value-type="float" office:value="58.691010613218836" table:style-name="ce8">
            <text:p>58,69</text:p>
          </table:table-cell>
          <table:table-cell office:value-type="float" office:value="7.9775446730583326" table:style-name="ce8">
            <text:p>7,98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6561681" table:style-name="ce7">
            <text:p>6.561.681</text:p>
          </table:table-cell>
          <table:table-cell office:value-type="float" office:value="3258302" table:style-name="ce7">
            <text:p>3.258.302</text:p>
          </table:table-cell>
          <table:table-cell office:value-type="float" office:value="3303379" table:style-name="ce7">
            <text:p>3.303.379</text:p>
          </table:table-cell>
          <table:table-cell office:value-type="float" office:value="141030" table:style-name="ce7">
            <text:p>141.030</text:p>
          </table:table-cell>
          <table:table-cell office:value-type="float" office:value="1.3012486194293515" table:style-name="ce9">
            <text:p>1,30</text:p>
          </table:table-cell>
          <table:table-cell office:value-type="float" office:value="21.492968036696695" table:style-name="ce27">
            <text:p>21,49</text:p>
          </table:table-cell>
          <table:table-cell office:value-type="float" office:value="68.089268064467561" table:style-name="ce8">
            <text:p>68,09</text:p>
          </table:table-cell>
          <table:table-cell office:value-type="float" office:value="64.426960051089267" table:style-name="ce8">
            <text:p>64,43</text:p>
          </table:table-cell>
          <table:table-cell office:value-type="float" office:value="72.13184498279827" table:style-name="ce8">
            <text:p>72,13</text:p>
          </table:table-cell>
          <table:table-cell office:value-type="float" office:value="32.371413715521655" table:style-name="ce8">
            <text:p>32,37</text:p>
          </table:table-cell>
          <table:table-cell office:value-type="float" office:value="36.4508718557111" table:style-name="ce8">
            <text:p>36,45</text:p>
          </table:table-cell>
          <table:table-cell office:value-type="float" office:value="28.075530982621672" table:style-name="ce8">
            <text:p>28,08</text:p>
          </table:table-cell>
          <table:table-cell office:value-type="float" office:value="2.3322116053106434" table:style-name="ce8">
            <text:p>2,33</text:p>
          </table:table-cell>
          <table:table-cell office:value-type="float" office:value="0.10749950991132277" table:style-name="ce28">
            <text:p>0,1075</text:p>
          </table:table-cell>
          <table:table-cell office:value-type="float" office:value="0.14981559575062081" table:style-name="ce28">
            <text:p>0,1498</text:p>
          </table:table-cell>
          <table:table-cell office:value-type="float" office:value="0.1063396604648249" table:style-name="ce28">
            <text:p>0,1063</text:p>
          </table:table-cell>
          <table:table-cell office:value-type="float" office:value="5.8197210018224949E-2" table:style-name="ce28">
            <text:p>0,0582</text:p>
          </table:table-cell>
          <table:table-cell office:value-type="float" office:value="3.1561808329305212E-2" table:style-name="ce28">
            <text:p>0,0316</text:p>
          </table:table-cell>
          <table:table-cell office:value-type="float" office:value="1.073234826045342E-2" table:style-name="ce28">
            <text:p>0,0107</text:p>
          </table:table-cell>
          <table:table-cell office:value-type="float" office:value="2.2961883273765549E-3" table:style-name="ce28">
            <text:p>0,0023</text:p>
          </table:table-cell>
          <table:table-cell office:value-type="float" office:value="53.209408406455672" table:style-name="ce8">
            <text:p>53,21</text:p>
          </table:table-cell>
          <table:table-cell office:value-type="float" office:value="9.2116945909064007" table:style-name="ce8">
            <text:p>9,21</text:p>
          </table:table-cell>
          <table:table-cell office:value-type="float" office:value="62.42110299736207" table:style-name="ce8">
            <text:p>62,42</text:p>
          </table:table-cell>
          <table:table-cell office:value-type="float" office:value="17.31215374645809" table:style-name="ce27">
            <text:p>17,31</text:p>
          </table:table-cell>
          <table:table-cell office:value-type="float" office:value="32.760157039027042" table:style-name="ce8">
            <text:p>32,76</text:p>
          </table:table-cell>
          <table:table-cell office:value-type="float" office:value="61.568354206795483" table:style-name="ce8">
            <text:p>61,57</text:p>
          </table:table-cell>
          <table:table-cell office:value-type="float" office:value="5.6714887541774734" table:style-name="ce8">
            <text:p>5,67</text:p>
          </table:table-cell>
          <table:table-cell office:value-type="float" office:value="59.085560544622638" table:style-name="ce8">
            <text:p>59,09</text:p>
          </table:table-cell>
          <table:table-cell office:value-type="float" office:value="8.1542824163503216" table:style-name="ce8">
            <text:p>8,15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6639032" table:style-name="ce7">
            <text:p>6.639.032</text:p>
          </table:table-cell>
          <table:table-cell office:value-type="float" office:value="3295187" table:style-name="ce7">
            <text:p>3.295.187</text:p>
          </table:table-cell>
          <table:table-cell office:value-type="float" office:value="3343845" table:style-name="ce7">
            <text:p>3.343.845</text:p>
          </table:table-cell>
          <table:table-cell office:value-type="float" office:value="128887" table:style-name="ce7">
            <text:p>128.887</text:p>
          </table:table-cell>
          <table:table-cell office:value-type="float" office:value="1.1788290226239173" table:style-name="ce9">
            <text:p>1,18</text:p>
          </table:table-cell>
          <table:table-cell office:value-type="float" office:value="19.413522935271285" table:style-name="ce27">
            <text:p>19,41</text:p>
          </table:table-cell>
          <table:table-cell office:value-type="float" office:value="68.418662248062489" table:style-name="ce8">
            <text:p>68,42</text:p>
          </table:table-cell>
          <table:table-cell office:value-type="float" office:value="64.744160181142917" table:style-name="ce8">
            <text:p>64,74</text:p>
          </table:table-cell>
          <table:table-cell office:value-type="float" office:value="72.451757401992609" table:style-name="ce8">
            <text:p>72,45</text:p>
          </table:table-cell>
          <table:table-cell office:value-type="float" office:value="30.645087931107181" table:style-name="ce8">
            <text:p>30,65</text:p>
          </table:table-cell>
          <table:table-cell office:value-type="float" office:value="34.344271062983267" table:style-name="ce8">
            <text:p>34,34</text:p>
          </table:table-cell>
          <table:table-cell office:value-type="float" office:value="26.745989981391499" table:style-name="ce8">
            <text:p>26,75</text:p>
          </table:table-cell>
          <table:table-cell office:value-type="float" office:value="2.1107760496228387" table:style-name="ce8">
            <text:p>2,11</text:p>
          </table:table-cell>
          <table:table-cell office:value-type="float" office:value="9.6200177276624194E-2" table:style-name="ce28">
            <text:p>0,0962</text:p>
          </table:table-cell>
          <table:table-cell office:value-type="float" office:value="0.13612003022003966" table:style-name="ce28">
            <text:p>0,1361</text:p>
          </table:table-cell>
          <table:table-cell office:value-type="float" office:value="9.6654212471489545E-2" table:style-name="ce28">
            <text:p>0,0967</text:p>
          </table:table-cell>
          <table:table-cell office:value-type="float" office:value="5.3717956487485605E-2" table:style-name="ce28">
            <text:p>0,0537</text:p>
          </table:table-cell>
          <table:table-cell office:value-type="float" office:value="2.8302542019724961E-2" table:style-name="ce28">
            <text:p>0,0283</text:p>
          </table:table-cell>
          <table:table-cell office:value-type="float" office:value="9.2261427647471802E-3" table:style-name="ce28">
            <text:p>0,0092</text:p>
          </table:table-cell>
          <table:table-cell office:value-type="float" office:value="1.9341486844565365E-3" table:style-name="ce28">
            <text:p>0,0019</text:p>
          </table:table-cell>
          <table:table-cell office:value-type="float" office:value="51.752078283403804" table:style-name="ce8">
            <text:p>51,75</text:p>
          </table:table-cell>
          <table:table-cell office:value-type="float" office:value="9.3852902363943453" table:style-name="ce8">
            <text:p>9,39</text:p>
          </table:table-cell>
          <table:table-cell office:value-type="float" office:value="61.137368519798152" table:style-name="ce8">
            <text:p>61,14</text:p>
          </table:table-cell>
          <table:table-cell office:value-type="float" office:value="18.135098237019175" table:style-name="ce27">
            <text:p>18,14</text:p>
          </table:table-cell>
          <table:table-cell office:value-type="float" office:value="32.116745332753325" table:style-name="ce8">
            <text:p>32,12</text:p>
          </table:table-cell>
          <table:table-cell office:value-type="float" office:value="62.058851350618582" table:style-name="ce8">
            <text:p>62,06</text:p>
          </table:table-cell>
          <table:table-cell office:value-type="float" office:value="5.8244033166280866" table:style-name="ce8">
            <text:p>5,82</text:p>
          </table:table-cell>
          <table:table-cell office:value-type="float" office:value="59.52042406182106" table:style-name="ce8">
            <text:p>59,52</text:p>
          </table:table-cell>
          <table:table-cell office:value-type="float" office:value="8.3628306054256107" table:style-name="ce8">
            <text:p>8,36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6710964" table:style-name="ce7">
            <text:p>6.710.964</text:p>
          </table:table-cell>
          <table:table-cell office:value-type="float" office:value="3329311" table:style-name="ce7">
            <text:p>3.329.311</text:p>
          </table:table-cell>
          <table:table-cell office:value-type="float" office:value="3381653" table:style-name="ce7">
            <text:p>3.381.653</text:p>
          </table:table-cell>
          <table:table-cell office:value-type="float" office:value="130163" table:style-name="ce7">
            <text:p>130.163</text:p>
          </table:table-cell>
          <table:table-cell office:value-type="float" office:value="1.0834712048382933" table:style-name="ce9">
            <text:p>1,08</text:p>
          </table:table-cell>
          <table:table-cell office:value-type="float" office:value="19.395574167884078" table:style-name="ce27">
            <text:p>19,40</text:p>
          </table:table-cell>
          <table:table-cell office:value-type="float" office:value="68.748343450617057" table:style-name="ce8">
            <text:p>68,75</text:p>
          </table:table-cell>
          <table:table-cell office:value-type="float" office:value="65.056554956356266" table:style-name="ce8">
            <text:p>65,06</text:p>
          </table:table-cell>
          <table:table-cell office:value-type="float" office:value="72.767718247925089" table:style-name="ce8">
            <text:p>72,77</text:p>
          </table:table-cell>
          <table:table-cell office:value-type="float" office:value="29.019974037034519" table:style-name="ce8">
            <text:p>29,02</text:p>
          </table:table-cell>
          <table:table-cell office:value-type="float" office:value="32.380884649108083" table:style-name="ce8">
            <text:p>32,38</text:p>
          </table:table-cell>
          <table:table-cell office:value-type="float" office:value="25.479850825268944" table:style-name="ce8">
            <text:p>25,48</text:p>
          </table:table-cell>
          <table:table-cell office:value-type="float" office:value="2.1171000000000002" table:style-name="ce8">
            <text:p>2,12</text:p>
          </table:table-cell>
          <table:table-cell office:value-type="float" office:value="9.3900000000000011E-2" table:style-name="ce28">
            <text:p>0,0939</text:p>
          </table:table-cell>
          <table:table-cell office:value-type="float" office:value="0.1366" table:style-name="ce28">
            <text:p>0,1366</text:p>
          </table:table-cell>
          <table:table-cell office:value-type="float" office:value="9.7700000000000009E-2" table:style-name="ce28">
            <text:p>0,0977</text:p>
          </table:table-cell>
          <table:table-cell office:value-type="float" office:value="5.6100000000000004E-2" table:style-name="ce28">
            <text:p>0,0561</text:p>
          </table:table-cell>
          <table:table-cell office:value-type="float" office:value="2.8300000000000002E-2" table:style-name="ce28">
            <text:p>0,0283</text:p>
          </table:table-cell>
          <table:table-cell office:value-type="float" office:value="9.1000000000000004E-3" table:style-name="ce28">
            <text:p>0,0091</text:p>
          </table:table-cell>
          <table:table-cell office:value-type="float" office:value="1.8E-3" table:style-name="ce28">
            <text:p>0,0018</text:p>
          </table:table-cell>
          <table:table-cell office:value-type="float" office:value="50.195217696119336" table:style-name="ce8">
            <text:p>50,20</text:p>
          </table:table-cell>
          <table:table-cell office:value-type="float" office:value="9.5632032318461579" table:style-name="ce8">
            <text:p>9,56</text:p>
          </table:table-cell>
          <table:table-cell office:value-type="float" office:value="59.758420927965489" table:style-name="ce8">
            <text:p>59,76</text:p>
          </table:table-cell>
          <table:table-cell office:value-type="float" office:value="19.108280254777071" table:style-name="ce27">
            <text:p>19,11</text:p>
          </table:table-cell>
          <table:table-cell office:value-type="float" office:value="31.4" table:style-name="ce8">
            <text:p>31,40</text:p>
          </table:table-cell>
          <table:table-cell office:value-type="float" office:value="62.6" table:style-name="ce8">
            <text:p>62,60</text:p>
          </table:table-cell>
          <table:table-cell office:value-type="float" office:value="6" table:style-name="ce8">
            <text:p>6,00</text:p>
          </table:table-cell>
          <table:table-cell office:value-type="float" office:value="59.991530277915359" table:style-name="ce8">
            <text:p>59,99</text:p>
          </table:table-cell>
          <table:table-cell office:value-type="float" office:value="8.5890194016835721" table:style-name="ce8">
            <text:p>8,59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4" table:style-name="ce13"/>
          <table:table-cell table:number-columns-repeated="4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2" table:style-name="ce13"/>
          <table:table-cell table:number-columns-repeated="4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2" table:style-name="ce13"/>
          <table:table-cell table:number-columns-repeated="4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PI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Piauí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2922884" table:style-name="ce7">
            <text:p>2.922.884</text:p>
          </table:table-cell>
          <table:table-cell office:value-type="float" office:value="1439804" table:style-name="ce7">
            <text:p>1.439.804</text:p>
          </table:table-cell>
          <table:table-cell office:value-type="float" office:value="1483080" table:style-name="ce7">
            <text:p>1.483.080</text:p>
          </table:table-cell>
          <table:table-cell office:value-type="float" office:value="68573" table:style-name="ce7">
            <text:p>68.573</text:p>
          </table:table-cell>
          <table:table-cell table:style-name="ce7"/>
          <table:table-cell office:value-type="float" office:value="23.46073261887916" table:style-name="ce27">
            <text:p>23,46</text:p>
          </table:table-cell>
          <table:table-cell office:value-type="float" office:value="67.864313666151702" table:style-name="ce8">
            <text:p>67,86</text:p>
          </table:table-cell>
          <table:table-cell office:value-type="float" office:value="64.691937570880057" table:style-name="ce8">
            <text:p>64,69</text:p>
          </table:table-cell>
          <table:table-cell office:value-type="float" office:value="71.229781003022069" table:style-name="ce8">
            <text:p>71,23</text:p>
          </table:table-cell>
          <table:table-cell office:value-type="float" office:value="36.44942391546455" table:style-name="ce8">
            <text:p>36,45</text:p>
          </table:table-cell>
          <table:table-cell office:value-type="float" office:value="43.277425603146831" table:style-name="ce8">
            <text:p>43,28</text:p>
          </table:table-cell>
          <table:table-cell office:value-type="float" office:value="29.31202862134694" table:style-name="ce8">
            <text:p>29,31</text:p>
          </table:table-cell>
          <table:table-cell office:value-type="float" office:value="2.6761911221609536" table:style-name="ce8">
            <text:p>2,68</text:p>
          </table:table-cell>
          <table:table-cell office:value-type="float" office:value="0.10150356229501512" table:style-name="ce28">
            <text:p>0,1015</text:p>
          </table:table-cell>
          <table:table-cell office:value-type="float" office:value="0.17758599990112925" table:style-name="ce28">
            <text:p>0,1776</text:p>
          </table:table-cell>
          <table:table-cell office:value-type="float" office:value="0.12639694894432374" table:style-name="ce28">
            <text:p>0,1264</text:p>
          </table:table-cell>
          <table:table-cell office:value-type="float" office:value="7.0858690996742926E-2" table:style-name="ce28">
            <text:p>0,0709</text:p>
          </table:table-cell>
          <table:table-cell office:value-type="float" office:value="3.9301310043668124E-2" table:style-name="ce28">
            <text:p>0,0393</text:p>
          </table:table-cell>
          <table:table-cell office:value-type="float" office:value="1.6436755328608083E-2" table:style-name="ce28">
            <text:p>0,0164</text:p>
          </table:table-cell>
          <table:table-cell office:value-type="float" office:value="3.1549569227035555E-3" table:style-name="ce28">
            <text:p>0,0032</text:p>
          </table:table-cell>
          <table:table-cell office:value-type="float" office:value="57.524117500864136" table:style-name="ce8">
            <text:p>57,52</text:p>
          </table:table-cell>
          <table:table-cell office:value-type="float" office:value="9.4706290689801929" table:style-name="ce8">
            <text:p>9,47</text:p>
          </table:table-cell>
          <table:table-cell office:value-type="float" office:value="66.994746569844324" table:style-name="ce8">
            <text:p>66,99</text:p>
          </table:table-cell>
          <table:table-cell office:value-type="float" office:value="16.463753779165625" table:style-name="ce27">
            <text:p>16,46</text:p>
          </table:table-cell>
          <table:table-cell office:value-type="float" office:value="34.446662953439137" table:style-name="ce8">
            <text:p>34,45</text:p>
          </table:table-cell>
          <table:table-cell office:value-type="float" office:value="59.882123272767586" table:style-name="ce8">
            <text:p>59,88</text:p>
          </table:table-cell>
          <table:table-cell office:value-type="float" office:value="5.6712137737932808" table:style-name="ce8">
            <text:p>5,67</text:p>
          </table:table-cell>
          <table:table-cell office:value-type="float" office:value="57.295226221772744" table:style-name="ce8">
            <text:p>57,30</text:p>
          </table:table-cell>
          <table:table-cell office:value-type="float" office:value="8.2581108247881208" table:style-name="ce8">
            <text:p>8,26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2960502" table:style-name="ce7">
            <text:p>2.960.502</text:p>
          </table:table-cell>
          <table:table-cell office:value-type="float" office:value="1458043" table:style-name="ce7">
            <text:p>1.458.043</text:p>
          </table:table-cell>
          <table:table-cell office:value-type="float" office:value="1502459" table:style-name="ce7">
            <text:p>1.502.459</text:p>
          </table:table-cell>
          <table:table-cell office:value-type="float" office:value="66510" table:style-name="ce7">
            <text:p>66.510</text:p>
          </table:table-cell>
          <table:table-cell office:value-type="float" office:value="1.2870165220378205" table:style-name="ce9">
            <text:p>1,29</text:p>
          </table:table-cell>
          <table:table-cell office:value-type="float" office:value="22.46578451897685" table:style-name="ce27">
            <text:p>22,47</text:p>
          </table:table-cell>
          <table:table-cell office:value-type="float" office:value="68.09126566465622" table:style-name="ce8">
            <text:p>68,09</text:p>
          </table:table-cell>
          <table:table-cell office:value-type="float" office:value="64.872178672964139" table:style-name="ce8">
            <text:p>64,87</text:p>
          </table:table-cell>
          <table:table-cell office:value-type="float" office:value="71.51771542005666" table:style-name="ce8">
            <text:p>71,52</text:p>
          </table:table-cell>
          <table:table-cell office:value-type="float" office:value="34.671377188837447" table:style-name="ce8">
            <text:p>34,67</text:p>
          </table:table-cell>
          <table:table-cell office:value-type="float" office:value="40.583619744806512" table:style-name="ce8">
            <text:p>40,58</text:p>
          </table:table-cell>
          <table:table-cell office:value-type="float" office:value="28.448648991058249" table:style-name="ce8">
            <text:p>28,45</text:p>
          </table:table-cell>
          <table:table-cell office:value-type="float" office:value="2.5312696962585242" table:style-name="ce8">
            <text:p>2,53</text:p>
          </table:table-cell>
          <table:table-cell office:value-type="float" office:value="9.8453158039900707E-2" table:style-name="ce28">
            <text:p>0,0985</text:p>
          </table:table-cell>
          <table:table-cell office:value-type="float" office:value="0.16920132387184147" table:style-name="ce28">
            <text:p>0,1692</text:p>
          </table:table-cell>
          <table:table-cell office:value-type="float" office:value="0.11848189798255035" table:style-name="ce28">
            <text:p>0,1185</text:p>
          </table:table-cell>
          <table:table-cell office:value-type="float" office:value="6.7039271059856145E-2" table:style-name="ce28">
            <text:p>0,0670</text:p>
          </table:table-cell>
          <table:table-cell office:value-type="float" office:value="3.5901711183078416E-2" table:style-name="ce28">
            <text:p>0,0359</text:p>
          </table:table-cell>
          <table:table-cell office:value-type="float" office:value="1.4765627876719895E-2" table:style-name="ce28">
            <text:p>0,0148</text:p>
          </table:table-cell>
          <table:table-cell office:value-type="float" office:value="2.4109492377578172E-3" table:style-name="ce28">
            <text:p>0,0024</text:p>
          </table:table-cell>
          <table:table-cell office:value-type="float" office:value="55.507410664152303" table:style-name="ce8">
            <text:p>55,51</text:p>
          </table:table-cell>
          <table:table-cell office:value-type="float" office:value="9.5675379398905669" table:style-name="ce8">
            <text:p>9,57</text:p>
          </table:table-cell>
          <table:table-cell office:value-type="float" office:value="65.074948604042874" table:style-name="ce8">
            <text:p>65,07</text:p>
          </table:table-cell>
          <table:table-cell office:value-type="float" office:value="17.236505586216179" table:style-name="ce27">
            <text:p>17,24</text:p>
          </table:table-cell>
          <table:table-cell office:value-type="float" office:value="33.625581066994719" table:style-name="ce8">
            <text:p>33,63</text:p>
          </table:table-cell>
          <table:table-cell office:value-type="float" office:value="60.578543773995086" table:style-name="ce8">
            <text:p>60,58</text:p>
          </table:table-cell>
          <table:table-cell office:value-type="float" office:value="5.7958751590101949" table:style-name="ce8">
            <text:p>5,80</text:p>
          </table:table-cell>
          <table:table-cell office:value-type="float" office:value="57.973039707455023" table:style-name="ce8">
            <text:p>57,97</text:p>
          </table:table-cell>
          <table:table-cell office:value-type="float" office:value="8.4013792255502615" table:style-name="ce8">
            <text:p>8,40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2994611" table:style-name="ce7">
            <text:p>2.994.611</text:p>
          </table:table-cell>
          <table:table-cell office:value-type="float" office:value="1474416" table:style-name="ce7">
            <text:p>1.474.416</text:p>
          </table:table-cell>
          <table:table-cell office:value-type="float" office:value="1520195" table:style-name="ce7">
            <text:p>1.520.195</text:p>
          </table:table-cell>
          <table:table-cell office:value-type="float" office:value="62054" table:style-name="ce7">
            <text:p>62.054</text:p>
          </table:table-cell>
          <table:table-cell office:value-type="float" office:value="1.1521356850966447" table:style-name="ce9">
            <text:p>1,15</text:p>
          </table:table-cell>
          <table:table-cell office:value-type="float" office:value="20.721890088562422" table:style-name="ce27">
            <text:p>20,72</text:p>
          </table:table-cell>
          <table:table-cell office:value-type="float" office:value="68.310562409317853" table:style-name="ce8">
            <text:p>68,31</text:p>
          </table:table-cell>
          <table:table-cell office:value-type="float" office:value="65.033102479075822" table:style-name="ce8">
            <text:p>65,03</text:p>
          </table:table-cell>
          <table:table-cell office:value-type="float" office:value="71.80170760671804" table:style-name="ce8">
            <text:p>71,80</text:p>
          </table:table-cell>
          <table:table-cell office:value-type="float" office:value="32.997798146958964" table:style-name="ce8">
            <text:p>33,00</text:p>
          </table:table-cell>
          <table:table-cell office:value-type="float" office:value="38.130043663907571" table:style-name="ce8">
            <text:p>38,13</text:p>
          </table:table-cell>
          <table:table-cell office:value-type="float" office:value="27.606265639702421" table:style-name="ce8">
            <text:p>27,61</text:p>
          </table:table-cell>
          <table:table-cell office:value-type="float" office:value="2.307690632154396" table:style-name="ce8">
            <text:p>2,31</text:p>
          </table:table-cell>
          <table:table-cell office:value-type="float" office:value="9.2151861256932033E-2" table:style-name="ce28">
            <text:p>0,0922</text:p>
          </table:table-cell>
          <table:table-cell office:value-type="float" office:value="0.15488912727618376" table:style-name="ce28">
            <text:p>0,1549</text:p>
          </table:table-cell>
          <table:table-cell office:value-type="float" office:value="0.10779395047905574" table:style-name="ce28">
            <text:p>0,1078</text:p>
          </table:table-cell>
          <table:table-cell office:value-type="float" office:value="6.0812653395145896E-2" table:style-name="ce28">
            <text:p>0,0608</text:p>
          </table:table-cell>
          <table:table-cell office:value-type="float" office:value="3.2188436471845598E-2" table:style-name="ce28">
            <text:p>0,0322</text:p>
          </table:table-cell>
          <table:table-cell office:value-type="float" office:value="1.1861790548563287E-2" table:style-name="ce28">
            <text:p>0,0119</text:p>
          </table:table-cell>
          <table:table-cell office:value-type="float" office:value="1.8403070031527741E-3" table:style-name="ce28">
            <text:p>0,0018</text:p>
          </table:table-cell>
          <table:table-cell office:value-type="float" office:value="53.528081067969104" table:style-name="ce8">
            <text:p>53,53</text:p>
          </table:table-cell>
          <table:table-cell office:value-type="float" office:value="9.7095682225771451" table:style-name="ce8">
            <text:p>9,71</text:p>
          </table:table-cell>
          <table:table-cell office:value-type="float" office:value="63.237649290546251" table:style-name="ce8">
            <text:p>63,24</text:p>
          </table:table-cell>
          <table:table-cell office:value-type="float" office:value="18.139204747967877" table:style-name="ce27">
            <text:p>18,14</text:p>
          </table:table-cell>
          <table:table-cell office:value-type="float" office:value="32.791504472534157" table:style-name="ce8">
            <text:p>32,79</text:p>
          </table:table-cell>
          <table:table-cell office:value-type="float" office:value="61.260377391253819" table:style-name="ce8">
            <text:p>61,26</text:p>
          </table:table-cell>
          <table:table-cell office:value-type="float" office:value="5.948118136212015" table:style-name="ce8">
            <text:p>5,95</text:p>
          </table:table-cell>
          <table:table-cell office:value-type="float" office:value="58.651023455133235" table:style-name="ce8">
            <text:p>58,65</text:p>
          </table:table-cell>
          <table:table-cell office:value-type="float" office:value="8.5574720723325992" table:style-name="ce8">
            <text:p>8,56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3024270" table:style-name="ce7">
            <text:p>3.024.270</text:p>
          </table:table-cell>
          <table:table-cell office:value-type="float" office:value="1488453" table:style-name="ce7">
            <text:p>1.488.453</text:p>
          </table:table-cell>
          <table:table-cell office:value-type="float" office:value="1535817" table:style-name="ce7">
            <text:p>1.535.817</text:p>
          </table:table-cell>
          <table:table-cell office:value-type="float" office:value="58320" table:style-name="ce7">
            <text:p>58.320</text:p>
          </table:table-cell>
          <table:table-cell office:value-type="float" office:value="0.99041244422064523" table:style-name="ce9">
            <text:p>0,99</text:p>
          </table:table-cell>
          <table:table-cell office:value-type="float" office:value="19.283992500669584" table:style-name="ce27">
            <text:p>19,28</text:p>
          </table:table-cell>
          <table:table-cell office:value-type="float" office:value="68.514575178695594" table:style-name="ce8">
            <text:p>68,51</text:p>
          </table:table-cell>
          <table:table-cell office:value-type="float" office:value="65.176444866386319" table:style-name="ce8">
            <text:p>65,18</text:p>
          </table:table-cell>
          <table:table-cell office:value-type="float" office:value="72.0816741328387" table:style-name="ce8">
            <text:p>72,08</text:p>
          </table:table-cell>
          <table:table-cell office:value-type="float" office:value="31.459013400357069" table:style-name="ce8">
            <text:p>31,46</text:p>
          </table:table-cell>
          <table:table-cell office:value-type="float" office:value="35.901320414501335" table:style-name="ce8">
            <text:p>35,90</text:p>
          </table:table-cell>
          <table:table-cell office:value-type="float" office:value="26.785472981031393" table:style-name="ce8">
            <text:p>26,79</text:p>
          </table:table-cell>
          <table:table-cell office:value-type="float" office:value="2.1291388510592246" table:style-name="ce8">
            <text:p>2,13</text:p>
          </table:table-cell>
          <table:table-cell office:value-type="float" office:value="8.710660936018487E-2" table:style-name="ce28">
            <text:p>0,0871</text:p>
          </table:table-cell>
          <table:table-cell office:value-type="float" office:value="0.14188732752335917" table:style-name="ce28">
            <text:p>0,1419</text:p>
          </table:table-cell>
          <table:table-cell office:value-type="float" office:value="9.8654634811837894E-2" table:style-name="ce28">
            <text:p>0,0987</text:p>
          </table:table-cell>
          <table:table-cell office:value-type="float" office:value="5.5993607332312817E-2" table:style-name="ce28">
            <text:p>0,0560</text:p>
          </table:table-cell>
          <table:table-cell office:value-type="float" office:value="2.9663240423496003E-2" table:style-name="ce28">
            <text:p>0,0297</text:p>
          </table:table-cell>
          <table:table-cell office:value-type="float" office:value="1.0611972422683379E-2" table:style-name="ce28">
            <text:p>0,0106</text:p>
          </table:table-cell>
          <table:table-cell office:value-type="float" office:value="1.9103783379708459E-3" table:style-name="ce28">
            <text:p>0,0019</text:p>
          </table:table-cell>
          <table:table-cell office:value-type="float" office:value="51.563783613834516" table:style-name="ce8">
            <text:p>51,56</text:p>
          </table:table-cell>
          <table:table-cell office:value-type="float" office:value="9.8706984674167941" table:style-name="ce8">
            <text:p>9,87</text:p>
          </table:table-cell>
          <table:table-cell office:value-type="float" office:value="61.434482081251311" table:style-name="ce8">
            <text:p>61,43</text:p>
          </table:table-cell>
          <table:table-cell office:value-type="float" office:value="19.142696240716699" table:style-name="ce27">
            <text:p>19,14</text:p>
          </table:table-cell>
          <table:table-cell office:value-type="float" office:value="31.940997331587457" table:style-name="ce8">
            <text:p>31,94</text:p>
          </table:table-cell>
          <table:table-cell office:value-type="float" office:value="61.944634572971324" table:style-name="ce8">
            <text:p>61,94</text:p>
          </table:table-cell>
          <table:table-cell office:value-type="float" office:value="6.1143680954412138" table:style-name="ce8">
            <text:p>6,11</text:p>
          </table:table-cell>
          <table:table-cell office:value-type="float" office:value="59.330483058721605" table:style-name="ce8">
            <text:p>59,33</text:p>
          </table:table-cell>
          <table:table-cell office:value-type="float" office:value="8.7285196096909345" table:style-name="ce8">
            <text:p>8,73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3052015" table:style-name="ce7">
            <text:p>3.052.015</text:p>
          </table:table-cell>
          <table:table-cell office:value-type="float" office:value="1501436" table:style-name="ce7">
            <text:p>1.501.436</text:p>
          </table:table-cell>
          <table:table-cell office:value-type="float" office:value="1550579" table:style-name="ce7">
            <text:p>1.550.579</text:p>
          </table:table-cell>
          <table:table-cell office:value-type="float" office:value="59050" table:style-name="ce7">
            <text:p>59.050</text:p>
          </table:table-cell>
          <table:table-cell office:value-type="float" office:value="0.91741147450459248" table:style-name="ce9">
            <text:p>0,92</text:p>
          </table:table-cell>
          <table:table-cell office:value-type="float" office:value="19.347873454095083" table:style-name="ce27">
            <text:p>19,35</text:p>
          </table:table-cell>
          <table:table-cell office:value-type="float" office:value="68.709745777905624" table:style-name="ce8">
            <text:p>68,71</text:p>
          </table:table-cell>
          <table:table-cell office:value-type="float" office:value="65.3064210237834" table:style-name="ce8">
            <text:p>65,31</text:p>
          </table:table-cell>
          <table:table-cell office:value-type="float" office:value="72.357539100031445" table:style-name="ce8">
            <text:p>72,36</text:p>
          </table:table-cell>
          <table:table-cell office:value-type="float" office:value="30.036732815638683" table:style-name="ce8">
            <text:p>30,04</text:p>
          </table:table-cell>
          <table:table-cell office:value-type="float" office:value="33.880106611318631" table:style-name="ce8">
            <text:p>33,88</text:p>
          </table:table-cell>
          <table:table-cell office:value-type="float" office:value="25.986765358657145" table:style-name="ce8">
            <text:p>25,99</text:p>
          </table:table-cell>
          <table:table-cell office:value-type="float" office:value="2.1232554909913066" table:style-name="ce8">
            <text:p>2,12</text:p>
          </table:table-cell>
          <table:table-cell office:value-type="float" office:value="8.8071412651514719E-2" table:style-name="ce28">
            <text:p>0,0881</text:p>
          </table:table-cell>
          <table:table-cell office:value-type="float" office:value="0.14007759035192296" table:style-name="ce28">
            <text:p>0,1401</text:p>
          </table:table-cell>
          <table:table-cell office:value-type="float" office:value="9.9464476972509819E-2" table:style-name="ce28">
            <text:p>0,0995</text:p>
          </table:table-cell>
          <table:table-cell office:value-type="float" office:value="5.63895904872719E-2" table:style-name="ce28">
            <text:p>0,0564</text:p>
          </table:table-cell>
          <table:table-cell office:value-type="float" office:value="2.847364264160878E-2" table:style-name="ce28">
            <text:p>0,0285</text:p>
          </table:table-cell>
          <table:table-cell office:value-type="float" office:value="1.0444536488710273E-2" table:style-name="ce28">
            <text:p>0,0104</text:p>
          </table:table-cell>
          <table:table-cell office:value-type="float" office:value="1.7298486047228889E-3" table:style-name="ce28">
            <text:p>0,0017</text:p>
          </table:table-cell>
          <table:table-cell office:value-type="float" office:value="49.782507269394088" table:style-name="ce8">
            <text:p>49,78</text:p>
          </table:table-cell>
          <table:table-cell office:value-type="float" office:value="10.032366018246664" table:style-name="ce8">
            <text:p>10,03</text:p>
          </table:table-cell>
          <table:table-cell office:value-type="float" office:value="59.814873287640751" table:style-name="ce8">
            <text:p>59,81</text:p>
          </table:table-cell>
          <table:table-cell office:value-type="float" office:value="20.152392011831207" table:style-name="ce27">
            <text:p>20,15</text:p>
          </table:table-cell>
          <table:table-cell office:value-type="float" office:value="31.150109026331783" table:style-name="ce8">
            <text:p>31,15</text:p>
          </table:table-cell>
          <table:table-cell office:value-type="float" office:value="62.572398890569012" table:style-name="ce8">
            <text:p>62,57</text:p>
          </table:table-cell>
          <table:table-cell office:value-type="float" office:value="6.2774920830991983" table:style-name="ce8">
            <text:p>6,28</text:p>
          </table:table-cell>
          <table:table-cell office:value-type="float" office:value="59.934895470697221" table:style-name="ce8">
            <text:p>59,93</text:p>
          </table:table-cell>
          <table:table-cell office:value-type="float" office:value="8.9149955029709886" table:style-name="ce8">
            <text:p>8,91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3079931" table:style-name="ce7">
            <text:p>3.079.931</text:p>
          </table:table-cell>
          <table:table-cell office:value-type="float" office:value="1514445" table:style-name="ce7">
            <text:p>1.514.445</text:p>
          </table:table-cell>
          <table:table-cell office:value-type="float" office:value="1565486" table:style-name="ce7">
            <text:p>1.565.486</text:p>
          </table:table-cell>
          <table:table-cell office:value-type="float" office:value="59741" table:style-name="ce7">
            <text:p>59.741</text:p>
          </table:table-cell>
          <table:table-cell office:value-type="float" office:value="0.91467440363171004" table:style-name="ce9">
            <text:p>0,91</text:p>
          </table:table-cell>
          <table:table-cell office:value-type="float" office:value="19.396863111543734" table:style-name="ce27">
            <text:p>19,40</text:p>
          </table:table-cell>
          <table:table-cell office:value-type="float" office:value="68.904753245751664" table:style-name="ce8">
            <text:p>68,90</text:p>
          </table:table-cell>
          <table:table-cell office:value-type="float" office:value="65.429366562957071" table:style-name="ce8">
            <text:p>65,43</text:p>
          </table:table-cell>
          <table:table-cell office:value-type="float" office:value="72.629234090062127" table:style-name="ce8">
            <text:p>72,63</text:p>
          </table:table-cell>
          <table:table-cell office:value-type="float" office:value="28.717285095260607" table:style-name="ce8">
            <text:p>28,72</text:p>
          </table:table-cell>
          <table:table-cell office:value-type="float" office:value="32.04823061355382" table:style-name="ce8">
            <text:p>32,05</text:p>
          </table:table-cell>
          <table:table-cell office:value-type="float" office:value="25.210539366515683" table:style-name="ce8">
            <text:p>25,21</text:p>
          </table:table-cell>
          <table:table-cell office:value-type="float" office:value="2.1205592832643676" table:style-name="ce8">
            <text:p>2,12</text:p>
          </table:table-cell>
          <table:table-cell office:value-type="float" office:value="8.9090306178843809E-2" table:style-name="ce28">
            <text:p>0,0891</text:p>
          </table:table-cell>
          <table:table-cell office:value-type="float" office:value="0.1385757848462679" table:style-name="ce28">
            <text:p>0,1386</text:p>
          </table:table-cell>
          <table:table-cell office:value-type="float" office:value="0.10142100434088684" table:style-name="ce28">
            <text:p>0,1014</text:p>
          </table:table-cell>
          <table:table-cell office:value-type="float" office:value="5.6317516498912361E-2" table:style-name="ce28">
            <text:p>0,0563</text:p>
          </table:table-cell>
          <table:table-cell office:value-type="float" office:value="2.7623812805225155E-2" table:style-name="ce28">
            <text:p>0,0276</text:p>
          </table:table-cell>
          <table:table-cell office:value-type="float" office:value="9.6970624569535698E-3" table:style-name="ce28">
            <text:p>0,0097</text:p>
          </table:table-cell>
          <table:table-cell office:value-type="float" office:value="1.3863695257838819E-3" table:style-name="ce28">
            <text:p>0,0014</text:p>
          </table:table-cell>
          <table:table-cell office:value-type="float" office:value="48.304013700448827" table:style-name="ce8">
            <text:p>48,30</text:p>
          </table:table-cell>
          <table:table-cell office:value-type="float" office:value="10.186209600811818" table:style-name="ce8">
            <text:p>10,19</text:p>
          </table:table-cell>
          <table:table-cell office:value-type="float" office:value="58.490223301260642" table:style-name="ce8">
            <text:p>58,49</text:p>
          </table:table-cell>
          <table:table-cell office:value-type="float" office:value="21.087708495572016" table:style-name="ce27">
            <text:p>21,09</text:p>
          </table:table-cell>
          <table:table-cell office:value-type="float" office:value="30.477598361781482" table:style-name="ce8">
            <text:p>30,48</text:p>
          </table:table-cell>
          <table:table-cell office:value-type="float" office:value="63.095374539234804" table:style-name="ce8">
            <text:p>63,10</text:p>
          </table:table-cell>
          <table:table-cell office:value-type="float" office:value="6.4270270989837108" table:style-name="ce8">
            <text:p>6,43</text:p>
          </table:table-cell>
          <table:table-cell office:value-type="float" office:value="60.407522116566895" table:style-name="ce8">
            <text:p>60,41</text:p>
          </table:table-cell>
          <table:table-cell office:value-type="float" office:value="9.1148795216516216" table:style-name="ce8">
            <text:p>9,1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3106563" table:style-name="ce7">
            <text:p>3.106.563</text:p>
          </table:table-cell>
          <table:table-cell office:value-type="float" office:value="1526794" table:style-name="ce7">
            <text:p>1.526.794</text:p>
          </table:table-cell>
          <table:table-cell office:value-type="float" office:value="1579769" table:style-name="ce7">
            <text:p>1.579.769</text:p>
          </table:table-cell>
          <table:table-cell office:value-type="float" office:value="57086" table:style-name="ce7">
            <text:p>57.086</text:p>
          </table:table-cell>
          <table:table-cell office:value-type="float" office:value="0.86469469608247973" table:style-name="ce9">
            <text:p>0,86</text:p>
          </table:table-cell>
          <table:table-cell office:value-type="float" office:value="18.375935076803529" table:style-name="ce27">
            <text:p>18,38</text:p>
          </table:table-cell>
          <table:table-cell office:value-type="float" office:value="69.110522094808346" table:style-name="ce8">
            <text:p>69,11</text:p>
          </table:table-cell>
          <table:table-cell office:value-type="float" office:value="65.558352360794544" table:style-name="ce8">
            <text:p>65,56</text:p>
          </table:table-cell>
          <table:table-cell office:value-type="float" office:value="72.896698085863193" table:style-name="ce8">
            <text:p>72,90</text:p>
          </table:table-cell>
          <table:table-cell office:value-type="float" office:value="27.496771504755248" table:style-name="ce8">
            <text:p>27,50</text:p>
          </table:table-cell>
          <table:table-cell office:value-type="float" office:value="30.387563502198152" table:style-name="ce8">
            <text:p>30,39</text:p>
          </table:table-cell>
          <table:table-cell office:value-type="float" office:value="24.457096884283317" table:style-name="ce8">
            <text:p>24,46</text:p>
          </table:table-cell>
          <table:table-cell office:value-type="float" office:value="2.0093689678546407" table:style-name="ce8">
            <text:p>2,01</text:p>
          </table:table-cell>
          <table:table-cell office:value-type="float" office:value="8.5553620837706332E-2" table:style-name="ce28">
            <text:p>0,0856</text:p>
          </table:table-cell>
          <table:table-cell office:value-type="float" office:value="0.12935976990236156" table:style-name="ce28">
            <text:p>0,1294</text:p>
          </table:table-cell>
          <table:table-cell office:value-type="float" office:value="9.6575461111487682E-2" table:style-name="ce28">
            <text:p>0,0966</text:p>
          </table:table-cell>
          <table:table-cell office:value-type="float" office:value="5.3369507983114531E-2" table:style-name="ce28">
            <text:p>0,0534</text:p>
          </table:table-cell>
          <table:table-cell office:value-type="float" office:value="2.67187623332544E-2" table:style-name="ce28">
            <text:p>0,0267</text:p>
          </table:table-cell>
          <table:table-cell office:value-type="float" office:value="8.9701458986737453E-3" table:style-name="ce28">
            <text:p>0,0090</text:p>
          </table:table-cell>
          <table:table-cell office:value-type="float" office:value="1.3265255043299795E-3" table:style-name="ce28">
            <text:p>0,0013</text:p>
          </table:table-cell>
          <table:table-cell office:value-type="float" office:value="46.973496699621492" table:style-name="ce8">
            <text:p>46,97</text:p>
          </table:table-cell>
          <table:table-cell office:value-type="float" office:value="10.350943117214332" table:style-name="ce8">
            <text:p>10,35</text:p>
          </table:table-cell>
          <table:table-cell office:value-type="float" office:value="57.32443981683582" table:style-name="ce8">
            <text:p>57,32</text:p>
          </table:table-cell>
          <table:table-cell office:value-type="float" office:value="22.035709164691028" table:style-name="ce27">
            <text:p>22,04</text:p>
          </table:table-cell>
          <table:table-cell office:value-type="float" office:value="29.857723793143741" table:style-name="ce8">
            <text:p>29,86</text:p>
          </table:table-cell>
          <table:table-cell office:value-type="float" office:value="63.562915028602355" table:style-name="ce8">
            <text:p>63,56</text:p>
          </table:table-cell>
          <table:table-cell office:value-type="float" office:value="6.579361178253909" table:style-name="ce8">
            <text:p>6,58</text:p>
          </table:table-cell>
          <table:table-cell office:value-type="float" office:value="60.803917383938462" table:style-name="ce8">
            <text:p>60,80</text:p>
          </table:table-cell>
          <table:table-cell office:value-type="float" office:value="9.3383588229178027" table:style-name="ce8">
            <text:p>9,34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3130768" table:style-name="ce7">
            <text:p>3.130.768</text:p>
          </table:table-cell>
          <table:table-cell office:value-type="float" office:value="1537930" table:style-name="ce7">
            <text:p>1.537.930</text:p>
          </table:table-cell>
          <table:table-cell office:value-type="float" office:value="1592838" table:style-name="ce7">
            <text:p>1.592.838</text:p>
          </table:table-cell>
          <table:table-cell office:value-type="float" office:value="55049" table:style-name="ce7">
            <text:p>55.049</text:p>
          </table:table-cell>
          <table:table-cell office:value-type="float" office:value="0.77915690105110347" table:style-name="ce9">
            <text:p>0,78</text:p>
          </table:table-cell>
          <table:table-cell office:value-type="float" office:value="17.583225585543229" table:style-name="ce27">
            <text:p>17,58</text:p>
          </table:table-cell>
          <table:table-cell office:value-type="float" office:value="69.313670196954263" table:style-name="ce8">
            <text:p>69,31</text:p>
          </table:table-cell>
          <table:table-cell office:value-type="float" office:value="65.686999208399797" table:style-name="ce8">
            <text:p>65,69</text:p>
          </table:table-cell>
          <table:table-cell office:value-type="float" office:value="73.159877366438195" table:style-name="ce8">
            <text:p>73,16</text:p>
          </table:table-cell>
          <table:table-cell office:value-type="float" office:value="26.370730106562718" table:style-name="ce8">
            <text:p>26,37</text:p>
          </table:table-cell>
          <table:table-cell office:value-type="float" office:value="28.880641733547023" table:style-name="ce8">
            <text:p>28,88</text:p>
          </table:table-cell>
          <table:table-cell office:value-type="float" office:value="23.726648737287917" table:style-name="ce8">
            <text:p>23,73</text:p>
          </table:table-cell>
          <table:table-cell office:value-type="float" office:value="1.9296296725132747" table:style-name="ce8">
            <text:p>1,93</text:p>
          </table:table-cell>
          <table:table-cell office:value-type="float" office:value="8.3491216775498936E-2" table:style-name="ce28">
            <text:p>0,0835</text:p>
          </table:table-cell>
          <table:table-cell office:value-type="float" office:value="0.12142469282349821" table:style-name="ce28">
            <text:p>0,1214</text:p>
          </table:table-cell>
          <table:table-cell office:value-type="float" office:value="9.1755731961506048E-2" table:style-name="ce28">
            <text:p>0,0918</text:p>
          </table:table-cell>
          <table:table-cell office:value-type="float" office:value="5.248364720949622E-2" table:style-name="ce28">
            <text:p>0,0525</text:p>
          </table:table-cell>
          <table:table-cell office:value-type="float" office:value="2.6925931713415112E-2" table:style-name="ce28">
            <text:p>0,0269</text:p>
          </table:table-cell>
          <table:table-cell office:value-type="float" office:value="8.7314247334396768E-3" table:style-name="ce28">
            <text:p>0,0087</text:p>
          </table:table-cell>
          <table:table-cell office:value-type="float" office:value="1.1132892858007211E-3" table:style-name="ce28">
            <text:p>0,0011</text:p>
          </table:table-cell>
          <table:table-cell office:value-type="float" office:value="45.676722023771802" table:style-name="ce8">
            <text:p>45,68</text:p>
          </table:table-cell>
          <table:table-cell office:value-type="float" office:value="10.538390800238906" table:style-name="ce8">
            <text:p>10,54</text:p>
          </table:table-cell>
          <table:table-cell office:value-type="float" office:value="56.21511282401071" table:style-name="ce8">
            <text:p>56,22</text:p>
          </table:table-cell>
          <table:table-cell office:value-type="float" office:value="23.071688013764099" table:style-name="ce27">
            <text:p>23,07</text:p>
          </table:table-cell>
          <table:table-cell office:value-type="float" office:value="29.239630659314265" table:style-name="ce8">
            <text:p>29,24</text:p>
          </table:table-cell>
          <table:table-cell office:value-type="float" office:value="64.01429297859184" table:style-name="ce8">
            <text:p>64,01</text:p>
          </table:table-cell>
          <table:table-cell office:value-type="float" office:value="6.7460763620939019" table:style-name="ce8">
            <text:p>6,75</text:p>
          </table:table-cell>
          <table:table-cell office:value-type="float" office:value="61.165918394464242" table:style-name="ce8">
            <text:p>61,17</text:p>
          </table:table-cell>
          <table:table-cell office:value-type="float" office:value="9.5944509462215031" table:style-name="ce8">
            <text:p>9,59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3153248" table:style-name="ce7">
            <text:p>3.153.248</text:p>
          </table:table-cell>
          <table:table-cell office:value-type="float" office:value="1548029" table:style-name="ce7">
            <text:p>1.548.029</text:p>
          </table:table-cell>
          <table:table-cell office:value-type="float" office:value="1605219" table:style-name="ce7">
            <text:p>1.605.219</text:p>
          </table:table-cell>
          <table:table-cell office:value-type="float" office:value="53592" table:style-name="ce7">
            <text:p>53.592</text:p>
          </table:table-cell>
          <table:table-cell office:value-type="float" office:value="0.71803468030846584" table:style-name="ce9">
            <text:p>0,72</text:p>
          </table:table-cell>
          <table:table-cell office:value-type="float" office:value="16.995808766072319" table:style-name="ce27">
            <text:p>17,00</text:p>
          </table:table-cell>
          <table:table-cell office:value-type="float" office:value="69.517914469981292" table:style-name="ce8">
            <text:p>69,52</text:p>
          </table:table-cell>
          <table:table-cell office:value-type="float" office:value="65.81924533578642" table:style-name="ce8">
            <text:p>65,82</text:p>
          </table:table-cell>
          <table:table-cell office:value-type="float" office:value="73.418725377174539" table:style-name="ce8">
            <text:p>73,42</text:p>
          </table:table-cell>
          <table:table-cell office:value-type="float" office:value="25.32508862076789" table:style-name="ce8">
            <text:p>25,33</text:p>
          </table:table-cell>
          <table:table-cell office:value-type="float" office:value="27.511076934701329" table:style-name="ce8">
            <text:p>27,51</text:p>
          </table:table-cell>
          <table:table-cell office:value-type="float" office:value="23.019318888222706" table:style-name="ce8">
            <text:p>23,02</text:p>
          </table:table-cell>
          <table:table-cell office:value-type="float" office:value="1.8746797596420472" table:style-name="ce8">
            <text:p>1,87</text:p>
          </table:table-cell>
          <table:table-cell office:value-type="float" office:value="8.0183948070626981E-2" table:style-name="ce28">
            <text:p>0,0802</text:p>
          </table:table-cell>
          <table:table-cell office:value-type="float" office:value="0.11698866247411129" table:style-name="ce28">
            <text:p>0,1170</text:p>
          </table:table-cell>
          <table:table-cell office:value-type="float" office:value="8.9984652201427123E-2" table:style-name="ce28">
            <text:p>0,0900</text:p>
          </table:table-cell>
          <table:table-cell office:value-type="float" office:value="5.2119067891182327E-2" table:style-name="ce28">
            <text:p>0,0521</text:p>
          </table:table-cell>
          <table:table-cell office:value-type="float" office:value="2.6386166813095573E-2" table:style-name="ce28">
            <text:p>0,0264</text:p>
          </table:table-cell>
          <table:table-cell office:value-type="float" office:value="8.2650589993301382E-3" table:style-name="ce28">
            <text:p>0,0083</text:p>
          </table:table-cell>
          <table:table-cell office:value-type="float" office:value="1.0083954786360865E-3" table:style-name="ce28">
            <text:p>0,0010</text:p>
          </table:table-cell>
          <table:table-cell office:value-type="float" office:value="44.416590387889883" table:style-name="ce8">
            <text:p>44,42</text:p>
          </table:table-cell>
          <table:table-cell office:value-type="float" office:value="10.761409828643419" table:style-name="ce8">
            <text:p>10,76</text:p>
          </table:table-cell>
          <table:table-cell office:value-type="float" office:value="55.178000216533306" table:style-name="ce8">
            <text:p>55,18</text:p>
          </table:table-cell>
          <table:table-cell office:value-type="float" office:value="24.22835641967129" table:style-name="ce27">
            <text:p>24,23</text:p>
          </table:table-cell>
          <table:table-cell office:value-type="float" office:value="28.622994448898403" table:style-name="ce8">
            <text:p>28,62</text:p>
          </table:table-cell>
          <table:table-cell office:value-type="float" office:value="64.442124438039755" table:style-name="ce8">
            <text:p>64,44</text:p>
          </table:table-cell>
          <table:table-cell office:value-type="float" office:value="6.9348811130618335" table:style-name="ce8">
            <text:p>6,93</text:p>
          </table:table-cell>
          <table:table-cell office:value-type="float" office:value="61.493291996062467" table:style-name="ce8">
            <text:p>61,49</text:p>
          </table:table-cell>
          <table:table-cell office:value-type="float" office:value="9.8837135550391224" table:style-name="ce8">
            <text:p>9,88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3173620" table:style-name="ce7">
            <text:p>3.173.620</text:p>
          </table:table-cell>
          <table:table-cell office:value-type="float" office:value="1556897" table:style-name="ce7">
            <text:p>1.556.897</text:p>
          </table:table-cell>
          <table:table-cell office:value-type="float" office:value="1616723" table:style-name="ce7">
            <text:p>1.616.723</text:p>
          </table:table-cell>
          <table:table-cell office:value-type="float" office:value="50956" table:style-name="ce7">
            <text:p>50.956</text:p>
          </table:table-cell>
          <table:table-cell office:value-type="float" office:value="0.64606399496645039" table:style-name="ce9">
            <text:p>0,65</text:p>
          </table:table-cell>
          <table:table-cell office:value-type="float" office:value="16.056112578065427" table:style-name="ce27">
            <text:p>16,06</text:p>
          </table:table-cell>
          <table:table-cell office:value-type="float" office:value="69.726561070959562" table:style-name="ce8">
            <text:p>69,73</text:p>
          </table:table-cell>
          <table:table-cell office:value-type="float" office:value="65.955900643235253" table:style-name="ce8">
            <text:p>65,96</text:p>
          </table:table-cell>
          <table:table-cell office:value-type="float" office:value="73.673202577301907" table:style-name="ce8">
            <text:p>73,67</text:p>
          </table:table-cell>
          <table:table-cell office:value-type="float" office:value="24.350907543893882" table:style-name="ce8">
            <text:p>24,35</text:p>
          </table:table-cell>
          <table:table-cell office:value-type="float" office:value="26.263794506129038" table:style-name="ce8">
            <text:p>26,26</text:p>
          </table:table-cell>
          <table:table-cell office:value-type="float" office:value="22.335149067863135" table:style-name="ce8">
            <text:p>22,34</text:p>
          </table:table-cell>
          <table:table-cell office:value-type="float" office:value="1.7828352478602947" table:style-name="ce8">
            <text:p>1,78</text:p>
          </table:table-cell>
          <table:table-cell office:value-type="float" office:value="7.3665837023628666E-2" table:style-name="ce28">
            <text:p>0,0737</text:p>
          </table:table-cell>
          <table:table-cell office:value-type="float" office:value="0.11094694255439229" table:style-name="ce28">
            <text:p>0,1109</text:p>
          </table:table-cell>
          <table:table-cell office:value-type="float" office:value="8.7127635975928278E-2" table:style-name="ce28">
            <text:p>0,0871</text:p>
          </table:table-cell>
          <table:table-cell office:value-type="float" office:value="5.11340963143865E-2" table:style-name="ce28">
            <text:p>0,0511</text:p>
          </table:table-cell>
          <table:table-cell office:value-type="float" office:value="2.5064986812894902E-2" table:style-name="ce28">
            <text:p>0,0251</text:p>
          </table:table-cell>
          <table:table-cell office:value-type="float" office:value="7.6471363806935163E-3" table:style-name="ce28">
            <text:p>0,0076</text:p>
          </table:table-cell>
          <table:table-cell office:value-type="float" office:value="9.8041451013474996E-4" table:style-name="ce28">
            <text:p>0,0010</text:p>
          </table:table-cell>
          <table:table-cell office:value-type="float" office:value="43.135947165067392" table:style-name="ce8">
            <text:p>43,14</text:p>
          </table:table-cell>
          <table:table-cell office:value-type="float" office:value="11.025202099640637" table:style-name="ce8">
            <text:p>11,03</text:p>
          </table:table-cell>
          <table:table-cell office:value-type="float" office:value="54.16114926470803" table:style-name="ce8">
            <text:p>54,16</text:p>
          </table:table-cell>
          <table:table-cell office:value-type="float" office:value="25.55919789462542" table:style-name="ce27">
            <text:p>25,56</text:p>
          </table:table-cell>
          <table:table-cell office:value-type="float" office:value="27.98107523900152" table:style-name="ce8">
            <text:p>27,98</text:p>
          </table:table-cell>
          <table:table-cell office:value-type="float" office:value="64.867186367618046" table:style-name="ce8">
            <text:p>64,87</text:p>
          </table:table-cell>
          <table:table-cell office:value-type="float" office:value="7.1517383933804304" table:style-name="ce8">
            <text:p>7,15</text:p>
          </table:table-cell>
          <table:table-cell office:value-type="float" office:value="61.816064935310465" table:style-name="ce8">
            <text:p>61,82</text:p>
          </table:table-cell>
          <table:table-cell office:value-type="float" office:value="10.202859825688016" table:style-name="ce8">
            <text:p>10,20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3192643" table:style-name="ce7">
            <text:p>3.192.643</text:p>
          </table:table-cell>
          <table:table-cell office:value-type="float" office:value="1565065" table:style-name="ce7">
            <text:p>1.565.065</text:p>
          </table:table-cell>
          <table:table-cell office:value-type="float" office:value="1627578" table:style-name="ce7">
            <text:p>1.627.578</text:p>
          </table:table-cell>
          <table:table-cell office:value-type="float" office:value="51267" table:style-name="ce7">
            <text:p>51.267</text:p>
          </table:table-cell>
          <table:table-cell office:value-type="float" office:value="0.59941013731952264" table:style-name="ce9">
            <text:p>0,60</text:p>
          </table:table-cell>
          <table:table-cell office:value-type="float" office:value="16.057855513441371" table:style-name="ce27">
            <text:p>16,06</text:p>
          </table:table-cell>
          <table:table-cell office:value-type="float" office:value="69.924060254165255" table:style-name="ce8">
            <text:p>69,92</text:p>
          </table:table-cell>
          <table:table-cell office:value-type="float" office:value="66.090663235189453" table:style-name="ce8">
            <text:p>66,09</text:p>
          </table:table-cell>
          <table:table-cell office:value-type="float" office:value="73.923276266426669" table:style-name="ce8">
            <text:p>73,92</text:p>
          </table:table-cell>
          <table:table-cell office:value-type="float" office:value="23.447953463290144" table:style-name="ce8">
            <text:p>23,45</text:p>
          </table:table-cell>
          <table:table-cell office:value-type="float" office:value="25.12514202221692" table:style-name="ce8">
            <text:p>25,13</text:p>
          </table:table-cell>
          <table:table-cell office:value-type="float" office:value="21.674103753752238" table:style-name="ce8">
            <text:p>21,67</text:p>
          </table:table-cell>
          <table:table-cell office:value-type="float" office:value="1.7978000000000001" table:style-name="ce8">
            <text:p>1,80</text:p>
          </table:table-cell>
          <table:table-cell office:value-type="float" office:value="7.3099999999999998E-2" table:style-name="ce28">
            <text:p>0,0731</text:p>
          </table:table-cell>
          <table:table-cell office:value-type="float" office:value="0.1108" table:style-name="ce28">
            <text:p>0,1108</text:p>
          </table:table-cell>
          <table:table-cell office:value-type="float" office:value="8.77E-2" table:style-name="ce28">
            <text:p>0,0877</text:p>
          </table:table-cell>
          <table:table-cell office:value-type="float" office:value="5.3399999999999996E-2" table:style-name="ce28">
            <text:p>0,0534</text:p>
          </table:table-cell>
          <table:table-cell office:value-type="float" office:value="2.5999999999999999E-2" table:style-name="ce28">
            <text:p>0,0260</text:p>
          </table:table-cell>
          <table:table-cell office:value-type="float" office:value="7.6E-3" table:style-name="ce28">
            <text:p>0,0076</text:p>
          </table:table-cell>
          <table:table-cell office:value-type="float" office:value="8.9999999999999998E-4" table:style-name="ce28">
            <text:p>0,0009</text:p>
          </table:table-cell>
          <table:table-cell office:value-type="float" office:value="41.862369817780881" table:style-name="ce8">
            <text:p>41,86</text:p>
          </table:table-cell>
          <table:table-cell office:value-type="float" office:value="11.321210981319398" table:style-name="ce8">
            <text:p>11,32</text:p>
          </table:table-cell>
          <table:table-cell office:value-type="float" office:value="53.183580799100277" table:style-name="ce8">
            <text:p>53,18</text:p>
          </table:table-cell>
          <table:table-cell office:value-type="float" office:value="27.106227106227106" table:style-name="ce27">
            <text:p>27,11</text:p>
          </table:table-cell>
          <table:table-cell office:value-type="float" office:value="27.3" table:style-name="ce8">
            <text:p>27,30</text:p>
          </table:table-cell>
          <table:table-cell office:value-type="float" office:value="65.3" table:style-name="ce8">
            <text:p>65,30</text:p>
          </table:table-cell>
          <table:table-cell office:value-type="float" office:value="7.4" table:style-name="ce8">
            <text:p>7,40</text:p>
          </table:table-cell>
          <table:table-cell office:value-type="float" office:value="62.13218953700742" table:style-name="ce8">
            <text:p>62,13</text:p>
          </table:table-cell>
          <table:table-cell office:value-type="float" office:value="10.539574891398756" table:style-name="ce8">
            <text:p>10,5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19" table:style-name="ce13"/>
          <table:table-cell table:style-name="ce19"/>
          <table:table-cell table:number-columns-repeated="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C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Ceará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7625504" table:style-name="ce7">
            <text:p>7.625.504</text:p>
          </table:table-cell>
          <table:table-cell office:value-type="float" office:value="3721763" table:style-name="ce7">
            <text:p>3.721.763</text:p>
          </table:table-cell>
          <table:table-cell office:value-type="float" office:value="3903741" table:style-name="ce7">
            <text:p>3.903.741</text:p>
          </table:table-cell>
          <table:table-cell office:value-type="float" office:value="166581" table:style-name="ce7">
            <text:p>166.581</text:p>
          </table:table-cell>
          <table:table-cell table:style-name="ce7"/>
          <table:table-cell office:value-type="float" office:value="21.845244589734659" table:style-name="ce27">
            <text:p>21,85</text:p>
          </table:table-cell>
          <table:table-cell office:value-type="float" office:value="69.436760248681551" table:style-name="ce8">
            <text:p>69,44</text:p>
          </table:table-cell>
          <table:table-cell office:value-type="float" office:value="65.752434315908175" table:style-name="ce8">
            <text:p>65,75</text:p>
          </table:table-cell>
          <table:table-cell office:value-type="float" office:value="73.292137790315024" table:style-name="ce8">
            <text:p>73,29</text:p>
          </table:table-cell>
          <table:table-cell office:value-type="float" office:value="38.087112436228843" table:style-name="ce8">
            <text:p>38,09</text:p>
          </table:table-cell>
          <table:table-cell office:value-type="float" office:value="44.657058765580885" table:style-name="ce8">
            <text:p>44,66</text:p>
          </table:table-cell>
          <table:table-cell office:value-type="float" office:value="31.186549558611031" table:style-name="ce8">
            <text:p>31,19</text:p>
          </table:table-cell>
          <table:table-cell office:value-type="float" office:value="2.6019215633612625" table:style-name="ce8">
            <text:p>2,60</text:p>
          </table:table-cell>
          <table:table-cell office:value-type="float" office:value="8.5118229176753102E-2" table:style-name="ce28">
            <text:p>0,0851</text:p>
          </table:table-cell>
          <table:table-cell office:value-type="float" office:value="0.14856626585002294" table:style-name="ce28">
            <text:p>0,1486</text:p>
          </table:table-cell>
          <table:table-cell office:value-type="float" office:value="0.12728934651548859" table:style-name="ce28">
            <text:p>0,1273</text:p>
          </table:table-cell>
          <table:table-cell office:value-type="float" office:value="8.3612915086101747E-2" table:style-name="ce28">
            <text:p>0,0836</text:p>
          </table:table-cell>
          <table:table-cell office:value-type="float" office:value="5.1028482585580966E-2" table:style-name="ce28">
            <text:p>0,0510</text:p>
          </table:table-cell>
          <table:table-cell office:value-type="float" office:value="2.0727824851839154E-2" table:style-name="ce28">
            <text:p>0,0207</text:p>
          </table:table-cell>
          <table:table-cell office:value-type="float" office:value="4.041248606465998E-3" table:style-name="ce28">
            <text:p>0,0040</text:p>
          </table:table-cell>
          <table:table-cell office:value-type="float" office:value="57.594514095299274" table:style-name="ce8">
            <text:p>57,59</text:p>
          </table:table-cell>
          <table:table-cell office:value-type="float" office:value="10.284596276874568" table:style-name="ce8">
            <text:p>10,28</text:p>
          </table:table-cell>
          <table:table-cell office:value-type="float" office:value="67.879110372173841" table:style-name="ce8">
            <text:p>67,88</text:p>
          </table:table-cell>
          <table:table-cell office:value-type="float" office:value="17.856902585994678" table:style-name="ce27">
            <text:p>17,86</text:p>
          </table:table-cell>
          <table:table-cell office:value-type="float" office:value="34.307135633264373" table:style-name="ce8">
            <text:p>34,31</text:p>
          </table:table-cell>
          <table:table-cell office:value-type="float" office:value="59.56667257665854" table:style-name="ce8">
            <text:p>59,57</text:p>
          </table:table-cell>
          <table:table-cell office:value-type="float" office:value="6.1261917900770886" table:style-name="ce8">
            <text:p>6,13</text:p>
          </table:table-cell>
          <table:table-cell office:value-type="float" office:value="56.906533653382127" table:style-name="ce8">
            <text:p>56,91</text:p>
          </table:table-cell>
          <table:table-cell office:value-type="float" office:value="8.7863307133535038" table:style-name="ce8">
            <text:p>8,79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7743048" table:style-name="ce7">
            <text:p>7.743.048</text:p>
          </table:table-cell>
          <table:table-cell office:value-type="float" office:value="3779154" table:style-name="ce7">
            <text:p>3.779.154</text:p>
          </table:table-cell>
          <table:table-cell office:value-type="float" office:value="3963894" table:style-name="ce7">
            <text:p>3.963.894</text:p>
          </table:table-cell>
          <table:table-cell office:value-type="float" office:value="159655" table:style-name="ce7">
            <text:p>159.655</text:p>
          </table:table-cell>
          <table:table-cell office:value-type="float" office:value="1.5414587678401315" table:style-name="ce9">
            <text:p>1,54</text:p>
          </table:table-cell>
          <table:table-cell office:value-type="float" office:value="20.619141196076789" table:style-name="ce27">
            <text:p>20,62</text:p>
          </table:table-cell>
          <table:table-cell office:value-type="float" office:value="69.76275191595677" table:style-name="ce8">
            <text:p>69,76</text:p>
          </table:table-cell>
          <table:table-cell office:value-type="float" office:value="66.051338856037063" table:style-name="ce8">
            <text:p>66,05</text:p>
          </table:table-cell>
          <table:table-cell office:value-type="float" office:value="73.643090254993126" table:style-name="ce8">
            <text:p>73,64</text:p>
          </table:table-cell>
          <table:table-cell office:value-type="float" office:value="35.563592558808203" table:style-name="ce8">
            <text:p>35,56</text:p>
          </table:table-cell>
          <table:table-cell office:value-type="float" office:value="41.372507156688947" table:style-name="ce8">
            <text:p>41,37</text:p>
          </table:table-cell>
          <table:table-cell office:value-type="float" office:value="29.450639791781345" table:style-name="ce8">
            <text:p>29,45</text:p>
          </table:table-cell>
          <table:table-cell office:value-type="float" office:value="2.4297899332387773" table:style-name="ce8">
            <text:p>2,43</text:p>
          </table:table-cell>
          <table:table-cell office:value-type="float" office:value="8.1912659293667991E-2" table:style-name="ce28">
            <text:p>0,0819</text:p>
          </table:table-cell>
          <table:table-cell office:value-type="float" office:value="0.13956814513885024" table:style-name="ce28">
            <text:p>0,1396</text:p>
          </table:table-cell>
          <table:table-cell office:value-type="float" office:value="0.11753946766759983" table:style-name="ce28">
            <text:p>0,1175</text:p>
          </table:table-cell>
          <table:table-cell office:value-type="float" office:value="7.7687141618708419E-2" table:style-name="ce28">
            <text:p>0,0777</text:p>
          </table:table-cell>
          <table:table-cell office:value-type="float" office:value="4.6999926719300207E-2" table:style-name="ce28">
            <text:p>0,0470</text:p>
          </table:table-cell>
          <table:table-cell office:value-type="float" office:value="1.8854859688029271E-2" table:style-name="ce28">
            <text:p>0,0189</text:p>
          </table:table-cell>
          <table:table-cell office:value-type="float" office:value="3.3957865215995674E-3" table:style-name="ce28">
            <text:p>0,0034</text:p>
          </table:table-cell>
          <table:table-cell office:value-type="float" office:value="55.545817663384319" table:style-name="ce8">
            <text:p>55,55</text:p>
          </table:table-cell>
          <table:table-cell office:value-type="float" office:value="10.332622450542587" table:style-name="ce8">
            <text:p>10,33</text:p>
          </table:table-cell>
          <table:table-cell office:value-type="float" office:value="65.878440113926899" table:style-name="ce8">
            <text:p>65,88</text:p>
          </table:table-cell>
          <table:table-cell office:value-type="float" office:value="18.601981004510133" table:style-name="ce27">
            <text:p>18,60</text:p>
          </table:table-cell>
          <table:table-cell office:value-type="float" office:value="33.48585724897999" table:style-name="ce8">
            <text:p>33,49</text:p>
          </table:table-cell>
          <table:table-cell office:value-type="float" office:value="60.285109946367378" table:style-name="ce8">
            <text:p>60,29</text:p>
          </table:table-cell>
          <table:table-cell office:value-type="float" office:value="6.229032804652638" table:style-name="ce8">
            <text:p>6,23</text:p>
          </table:table-cell>
          <table:table-cell office:value-type="float" office:value="57.610207246552008" table:style-name="ce8">
            <text:p>57,61</text:p>
          </table:table-cell>
          <table:table-cell office:value-type="float" office:value="8.9039355044680075" table:style-name="ce8">
            <text:p>8,90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7854562" table:style-name="ce7">
            <text:p>7.854.562</text:p>
          </table:table-cell>
          <table:table-cell office:value-type="float" office:value="3833508" table:style-name="ce7">
            <text:p>3.833.508</text:p>
          </table:table-cell>
          <table:table-cell office:value-type="float" office:value="4021054" table:style-name="ce7">
            <text:p>4.021.054</text:p>
          </table:table-cell>
          <table:table-cell office:value-type="float" office:value="154598" table:style-name="ce7">
            <text:p>154.598</text:p>
          </table:table-cell>
          <table:table-cell office:value-type="float" office:value="1.4401822124827435" table:style-name="ce9">
            <text:p>1,44</text:p>
          </table:table-cell>
          <table:table-cell office:value-type="float" office:value="19.682574279762513" table:style-name="ce27">
            <text:p>19,68</text:p>
          </table:table-cell>
          <table:table-cell office:value-type="float" office:value="70.084271220970194" table:style-name="ce8">
            <text:p>70,08</text:p>
          </table:table-cell>
          <table:table-cell office:value-type="float" office:value="66.342788816332956" table:style-name="ce8">
            <text:p>66,34</text:p>
          </table:table-cell>
          <table:table-cell office:value-type="float" office:value="73.985230961202973" table:style-name="ce8">
            <text:p>73,99</text:p>
          </table:table-cell>
          <table:table-cell office:value-type="float" office:value="33.197193582937601" table:style-name="ce8">
            <text:p>33,20</text:p>
          </table:table-cell>
          <table:table-cell office:value-type="float" office:value="38.332788253140563" table:style-name="ce8">
            <text:p>38,33</text:p>
          </table:table-cell>
          <table:table-cell office:value-type="float" office:value="27.791659786221622" table:style-name="ce8">
            <text:p>27,79</text:p>
          </table:table-cell>
          <table:table-cell office:value-type="float" office:value="2.2977952937158066" table:style-name="ce8">
            <text:p>2,30</text:p>
          </table:table-cell>
          <table:table-cell office:value-type="float" office:value="7.804242934824232E-2" table:style-name="ce28">
            <text:p>0,0780</text:p>
          </table:table-cell>
          <table:table-cell office:value-type="float" office:value="0.13221846917230304" table:style-name="ce28">
            <text:p>0,1322</text:p>
          </table:table-cell>
          <table:table-cell office:value-type="float" office:value="0.11212129958341752" table:style-name="ce28">
            <text:p>0,1121</text:p>
          </table:table-cell>
          <table:table-cell office:value-type="float" office:value="7.337172598250645E-2" table:style-name="ce28">
            <text:p>0,0734</text:p>
          </table:table-cell>
          <table:table-cell office:value-type="float" office:value="4.3854576586860525E-2" table:style-name="ce28">
            <text:p>0,0439</text:p>
          </table:table-cell>
          <table:table-cell office:value-type="float" office:value="1.7115731764391254E-2" table:style-name="ce28">
            <text:p>0,0171</text:p>
          </table:table-cell>
          <table:table-cell office:value-type="float" office:value="2.8348263054402446E-3" table:style-name="ce28">
            <text:p>0,0028</text:p>
          </table:table-cell>
          <table:table-cell office:value-type="float" office:value="53.519716771983795" table:style-name="ce8">
            <text:p>53,52</text:p>
          </table:table-cell>
          <table:table-cell office:value-type="float" office:value="10.432291767772565" table:style-name="ce8">
            <text:p>10,43</text:p>
          </table:table-cell>
          <table:table-cell office:value-type="float" office:value="63.952008539756363" table:style-name="ce8">
            <text:p>63,95</text:p>
          </table:table-cell>
          <table:table-cell office:value-type="float" office:value="19.492427084804014" table:style-name="ce27">
            <text:p>19,49</text:p>
          </table:table-cell>
          <table:table-cell office:value-type="float" office:value="32.643526144424094" table:style-name="ce8">
            <text:p>32,64</text:p>
          </table:table-cell>
          <table:table-cell office:value-type="float" office:value="60.9934583239651" table:style-name="ce8">
            <text:p>60,99</text:p>
          </table:table-cell>
          <table:table-cell office:value-type="float" office:value="6.3630155316108006" table:style-name="ce8">
            <text:p>6,36</text:p>
          </table:table-cell>
          <table:table-cell office:value-type="float" office:value="58.333284529423786" table:style-name="ce8">
            <text:p>58,33</text:p>
          </table:table-cell>
          <table:table-cell office:value-type="float" office:value="9.0231893261521137" table:style-name="ce8">
            <text:p>9,02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7959511" table:style-name="ce7">
            <text:p>7.959.511</text:p>
          </table:table-cell>
          <table:table-cell office:value-type="float" office:value="3884630" table:style-name="ce7">
            <text:p>3.884.630</text:p>
          </table:table-cell>
          <table:table-cell office:value-type="float" office:value="4074881" table:style-name="ce7">
            <text:p>4.074.881</text:p>
          </table:table-cell>
          <table:table-cell office:value-type="float" office:value="147731" table:style-name="ce7">
            <text:p>147.731</text:p>
          </table:table-cell>
          <table:table-cell office:value-type="float" office:value="1.3361534354175308" table:style-name="ce9">
            <text:p>1,34</text:p>
          </table:table-cell>
          <table:table-cell office:value-type="float" office:value="18.560311054284618" table:style-name="ce27">
            <text:p>18,56</text:p>
          </table:table-cell>
          <table:table-cell office:value-type="float" office:value="70.39563870347645" table:style-name="ce8">
            <text:p>70,40</text:p>
          </table:table-cell>
          <table:table-cell office:value-type="float" office:value="66.627960656873483" table:style-name="ce8">
            <text:p>66,63</text:p>
          </table:table-cell>
          <table:table-cell office:value-type="float" office:value="74.318440796853011" table:style-name="ce8">
            <text:p>74,32</text:p>
          </table:table-cell>
          <table:table-cell office:value-type="float" office:value="30.990357487922168" table:style-name="ce8">
            <text:p>30,99</text:p>
          </table:table-cell>
          <table:table-cell office:value-type="float" office:value="35.531281161476315" table:style-name="ce8">
            <text:p>35,53</text:p>
          </table:table-cell>
          <table:table-cell office:value-type="float" office:value="26.214392884715512" table:style-name="ce8">
            <text:p>26,21</text:p>
          </table:table-cell>
          <table:table-cell office:value-type="float" office:value="2.1492302024718097" table:style-name="ce8">
            <text:p>2,15</text:p>
          </table:table-cell>
          <table:table-cell office:value-type="float" office:value="7.359315288994113E-2" table:style-name="ce28">
            <text:p>0,0736</text:p>
          </table:table-cell>
          <table:table-cell office:value-type="float" office:value="0.12195160781046437" table:style-name="ce28">
            <text:p>0,1220</text:p>
          </table:table-cell>
          <table:table-cell office:value-type="float" office:value="0.10586363919905184" table:style-name="ce28">
            <text:p>0,1059</text:p>
          </table:table-cell>
          <table:table-cell office:value-type="float" office:value="6.9512793598429601E-2" table:style-name="ce28">
            <text:p>0,0695</text:p>
          </table:table-cell>
          <table:table-cell office:value-type="float" office:value="4.1154935364117913E-2" table:style-name="ce28">
            <text:p>0,0412</text:p>
          </table:table-cell>
          <table:table-cell office:value-type="float" office:value="1.540089498578477E-2" table:style-name="ce28">
            <text:p>0,0154</text:p>
          </table:table-cell>
          <table:table-cell office:value-type="float" office:value="2.3690166465723289E-3" table:style-name="ce28">
            <text:p>0,0024</text:p>
          </table:table-cell>
          <table:table-cell office:value-type="float" office:value="51.524412034027009" table:style-name="ce8">
            <text:p>51,52</text:p>
          </table:table-cell>
          <table:table-cell office:value-type="float" office:value="10.549392684768872" table:style-name="ce8">
            <text:p>10,55</text:p>
          </table:table-cell>
          <table:table-cell office:value-type="float" office:value="62.073804718795884" table:style-name="ce8">
            <text:p>62,07</text:p>
          </table:table-cell>
          <table:table-cell office:value-type="float" office:value="20.474552291449722" table:style-name="ce27">
            <text:p>20,47</text:p>
          </table:table-cell>
          <table:table-cell office:value-type="float" office:value="31.790709253369965" table:style-name="ce8">
            <text:p>31,79</text:p>
          </table:table-cell>
          <table:table-cell office:value-type="float" office:value="61.700285356726056" table:style-name="ce8">
            <text:p>61,70</text:p>
          </table:table-cell>
          <table:table-cell office:value-type="float" office:value="6.5090053899039786" table:style-name="ce8">
            <text:p>6,51</text:p>
          </table:table-cell>
          <table:table-cell office:value-type="float" office:value="59.061304142930382" table:style-name="ce8">
            <text:p>59,06</text:p>
          </table:table-cell>
          <table:table-cell office:value-type="float" office:value="9.1479866036996498" table:style-name="ce8">
            <text:p>9,15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8058687" table:style-name="ce7">
            <text:p>8.058.687</text:p>
          </table:table-cell>
          <table:table-cell office:value-type="float" office:value="3932937" table:style-name="ce7">
            <text:p>3.932.937</text:p>
          </table:table-cell>
          <table:table-cell office:value-type="float" office:value="4125750" table:style-name="ce7">
            <text:p>4.125.750</text:p>
          </table:table-cell>
          <table:table-cell office:value-type="float" office:value="144134" table:style-name="ce7">
            <text:p>144.134</text:p>
          </table:table-cell>
          <table:table-cell office:value-type="float" office:value="1.2460061930940292" table:style-name="ce9">
            <text:p>1,25</text:p>
          </table:table-cell>
          <table:table-cell office:value-type="float" office:value="17.885543885747147" table:style-name="ce27">
            <text:p>17,89</text:p>
          </table:table-cell>
          <table:table-cell office:value-type="float" office:value="70.70368439726424" table:style-name="ce8">
            <text:p>70,70</text:p>
          </table:table-cell>
          <table:table-cell office:value-type="float" office:value="66.907753031057226" table:style-name="ce8">
            <text:p>66,91</text:p>
          </table:table-cell>
          <table:table-cell office:value-type="float" office:value="74.642643402653036" table:style-name="ce8">
            <text:p>74,64</text:p>
          </table:table-cell>
          <table:table-cell office:value-type="float" office:value="28.94436220618098" table:style-name="ce8">
            <text:p>28,94</text:p>
          </table:table-cell>
          <table:table-cell office:value-type="float" office:value="32.958911385046797" table:style-name="ce8">
            <text:p>32,96</text:p>
          </table:table-cell>
          <table:table-cell office:value-type="float" office:value="24.722183350700554" table:style-name="ce8">
            <text:p>24,72</text:p>
          </table:table-cell>
          <table:table-cell office:value-type="float" office:value="2.0545866114836233" table:style-name="ce8">
            <text:p>2,05</text:p>
          </table:table-cell>
          <table:table-cell office:value-type="float" office:value="7.2448401475316213E-2" table:style-name="ce28">
            <text:p>0,0724</text:p>
          </table:table-cell>
          <table:table-cell office:value-type="float" office:value="0.11411732427759429" table:style-name="ce28">
            <text:p>0,1141</text:p>
          </table:table-cell>
          <table:table-cell office:value-type="float" office:value="0.1000743426742122" table:style-name="ce28">
            <text:p>0,1001</text:p>
          </table:table-cell>
          <table:table-cell office:value-type="float" office:value="6.8350348551097825E-2" table:style-name="ce28">
            <text:p>0,0684</text:p>
          </table:table-cell>
          <table:table-cell office:value-type="float" office:value="3.9220830562993046E-2" table:style-name="ce28">
            <text:p>0,0392</text:p>
          </table:table-cell>
          <table:table-cell office:value-type="float" office:value="1.4723191776191193E-2" table:style-name="ce28">
            <text:p>0,0147</text:p>
          </table:table-cell>
          <table:table-cell office:value-type="float" office:value="1.9828829793199069E-3" table:style-name="ce28">
            <text:p>0,0020</text:p>
          </table:table-cell>
          <table:table-cell office:value-type="float" office:value="49.589446693093677" table:style-name="ce8">
            <text:p>49,59</text:p>
          </table:table-cell>
          <table:table-cell office:value-type="float" office:value="10.656628776015644" table:style-name="ce8">
            <text:p>10,66</text:p>
          </table:table-cell>
          <table:table-cell office:value-type="float" office:value="60.246075469109321" table:style-name="ce8">
            <text:p>60,25</text:p>
          </table:table-cell>
          <table:table-cell office:value-type="float" office:value="21.48971099026155" table:style-name="ce27">
            <text:p>21,49</text:p>
          </table:table-cell>
          <table:table-cell office:value-type="float" office:value="30.945810403109093" table:style-name="ce8">
            <text:p>30,95</text:p>
          </table:table-cell>
          <table:table-cell office:value-type="float" office:value="62.404024377668478" table:style-name="ce8">
            <text:p>62,40</text:p>
          </table:table-cell>
          <table:table-cell office:value-type="float" office:value="6.650165219222437" table:style-name="ce8">
            <text:p>6,65</text:p>
          </table:table-cell>
          <table:table-cell office:value-type="float" office:value="59.761633625924425" table:style-name="ce8">
            <text:p>59,76</text:p>
          </table:table-cell>
          <table:table-cell office:value-type="float" office:value="9.292555970966486" table:style-name="ce8">
            <text:p>9,29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8157557" table:style-name="ce7">
            <text:p>8.157.557</text:p>
          </table:table-cell>
          <table:table-cell office:value-type="float" office:value="3981156" table:style-name="ce7">
            <text:p>3.981.156</text:p>
          </table:table-cell>
          <table:table-cell office:value-type="float" office:value="4176401" table:style-name="ce7">
            <text:p>4.176.401</text:p>
          </table:table-cell>
          <table:table-cell office:value-type="float" office:value="148315" table:style-name="ce7">
            <text:p>148.315</text:p>
          </table:table-cell>
          <table:table-cell office:value-type="float" office:value="1.2268747998278151" table:style-name="ce9">
            <text:p>1,23</text:p>
          </table:table-cell>
          <table:table-cell office:value-type="float" office:value="18.181301092962023" table:style-name="ce27">
            <text:p>18,18</text:p>
          </table:table-cell>
          <table:table-cell office:value-type="float" office:value="71.001048339043791" table:style-name="ce8">
            <text:p>71,00</text:p>
          </table:table-cell>
          <table:table-cell office:value-type="float" office:value="67.182763072419121" table:style-name="ce8">
            <text:p>67,18</text:p>
          </table:table-cell>
          <table:table-cell office:value-type="float" office:value="74.957803015073736" table:style-name="ce8">
            <text:p>74,96</text:p>
          </table:table-cell>
          <table:table-cell office:value-type="float" office:value="27.055582222733729" table:style-name="ce8">
            <text:p>27,06</text:p>
          </table:table-cell>
          <table:table-cell office:value-type="float" office:value="30.604823518972466" table:style-name="ce8">
            <text:p>30,60</text:p>
          </table:table-cell>
          <table:table-cell office:value-type="float" office:value="23.317009311223202" table:style-name="ce8">
            <text:p>23,32</text:p>
          </table:table-cell>
          <table:table-cell office:value-type="float" office:value="2.0741030515660643" table:style-name="ce8">
            <text:p>2,07</text:p>
          </table:table-cell>
          <table:table-cell office:value-type="float" office:value="7.4509946970767807E-2" table:style-name="ce28">
            <text:p>0,0745</text:p>
          </table:table-cell>
          <table:table-cell office:value-type="float" office:value="0.11420840404794387" table:style-name="ce28">
            <text:p>0,1142</text:p>
          </table:table-cell>
          <table:table-cell office:value-type="float" office:value="0.10108607563487509" table:style-name="ce28">
            <text:p>0,1011</text:p>
          </table:table-cell>
          <table:table-cell office:value-type="float" office:value="6.9631983055334926E-2" table:style-name="ce28">
            <text:p>0,0696</text:p>
          </table:table-cell>
          <table:table-cell office:value-type="float" office:value="3.901654038755395E-2" table:style-name="ce28">
            <text:p>0,0390</text:p>
          </table:table-cell>
          <table:table-cell office:value-type="float" office:value="1.4524608083294342E-2" table:style-name="ce28">
            <text:p>0,0145</text:p>
          </table:table-cell>
          <table:table-cell office:value-type="float" office:value="1.843052133442841E-3" table:style-name="ce28">
            <text:p>0,0018</text:p>
          </table:table-cell>
          <table:table-cell office:value-type="float" office:value="47.82854974617041" table:style-name="ce8">
            <text:p>47,83</text:p>
          </table:table-cell>
          <table:table-cell office:value-type="float" office:value="10.743165961562836" table:style-name="ce8">
            <text:p>10,74</text:p>
          </table:table-cell>
          <table:table-cell office:value-type="float" office:value="58.571715707733247" table:style-name="ce8">
            <text:p>58,57</text:p>
          </table:table-cell>
          <table:table-cell office:value-type="float" office:value="22.461826709313996" table:style-name="ce27">
            <text:p>22,46</text:p>
          </table:table-cell>
          <table:table-cell office:value-type="float" office:value="30.162093871976627" table:style-name="ce8">
            <text:p>30,16</text:p>
          </table:table-cell>
          <table:table-cell office:value-type="float" office:value="63.062948870599364" table:style-name="ce8">
            <text:p>63,06</text:p>
          </table:table-cell>
          <table:table-cell office:value-type="float" office:value="6.7749572574240053" table:style-name="ce8">
            <text:p>6,77</text:p>
          </table:table-cell>
          <table:table-cell office:value-type="float" office:value="60.378873233738965" table:style-name="ce8">
            <text:p>60,38</text:p>
          </table:table-cell>
          <table:table-cell office:value-type="float" office:value="9.4590328942844035" table:style-name="ce8">
            <text:p>9,46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8255850" table:style-name="ce7">
            <text:p>8.255.850</text:p>
          </table:table-cell>
          <table:table-cell office:value-type="float" office:value="4029052" table:style-name="ce7">
            <text:p>4.029.052</text:p>
          </table:table-cell>
          <table:table-cell office:value-type="float" office:value="4226798" table:style-name="ce7">
            <text:p>4.226.798</text:p>
          </table:table-cell>
          <table:table-cell office:value-type="float" office:value="143914" table:style-name="ce7">
            <text:p>143.914</text:p>
          </table:table-cell>
          <table:table-cell office:value-type="float" office:value="1.2049318196612147" table:style-name="ce9">
            <text:p>1,20</text:p>
          </table:table-cell>
          <table:table-cell office:value-type="float" office:value="17.43176050921468" table:style-name="ce27">
            <text:p>17,43</text:p>
          </table:table-cell>
          <table:table-cell office:value-type="float" office:value="71.294456668308072" table:style-name="ce8">
            <text:p>71,29</text:p>
          </table:table-cell>
          <table:table-cell office:value-type="float" office:value="67.453316714351388" table:style-name="ce8">
            <text:p>67,45</text:p>
          </table:table-cell>
          <table:table-cell office:value-type="float" office:value="75.263921066449598" table:style-name="ce8">
            <text:p>75,26</text:p>
          </table:table-cell>
          <table:table-cell office:value-type="float" office:value="25.310887952654287" table:style-name="ce8">
            <text:p>25,31</text:p>
          </table:table-cell>
          <table:table-cell office:value-type="float" office:value="28.45695975279838" table:style-name="ce8">
            <text:p>28,46</text:p>
          </table:table-cell>
          <table:table-cell office:value-type="float" office:value="21.999590307262736" table:style-name="ce8">
            <text:p>22,00</text:p>
          </table:table-cell>
          <table:table-cell office:value-type="float" office:value="1.9802198236933468" table:style-name="ce8">
            <text:p>1,98</text:p>
          </table:table-cell>
          <table:table-cell office:value-type="float" office:value="7.1198606639573545E-2" table:style-name="ce28">
            <text:p>0,0712</text:p>
          </table:table-cell>
          <table:table-cell office:value-type="float" office:value="0.10775960750235711" table:style-name="ce28">
            <text:p>0,1078</text:p>
          </table:table-cell>
          <table:table-cell office:value-type="float" office:value="9.7392854875846105E-2" table:style-name="ce28">
            <text:p>0,0974</text:p>
          </table:table-cell>
          <table:table-cell office:value-type="float" office:value="6.660357729690139E-2" table:style-name="ce28">
            <text:p>0,0666</text:p>
          </table:table-cell>
          <table:table-cell office:value-type="float" office:value="3.7993424482334379E-2" table:style-name="ce28">
            <text:p>0,0380</text:p>
          </table:table-cell>
          <table:table-cell office:value-type="float" office:value="1.3381052856494217E-2" table:style-name="ce28">
            <text:p>0,0134</text:p>
          </table:table-cell>
          <table:table-cell office:value-type="float" office:value="1.7148410851626529E-3" table:style-name="ce28">
            <text:p>0,0017</text:p>
          </table:table-cell>
          <table:table-cell office:value-type="float" office:value="46.188723052292723" table:style-name="ce8">
            <text:p>46,19</text:p>
          </table:table-cell>
          <table:table-cell office:value-type="float" office:value="10.824689134040847" table:style-name="ce8">
            <text:p>10,82</text:p>
          </table:table-cell>
          <table:table-cell office:value-type="float" office:value="57.013412186333568" table:style-name="ce8">
            <text:p>57,01</text:p>
          </table:table-cell>
          <table:table-cell office:value-type="float" office:value="23.435783495866808" table:style-name="ce27">
            <text:p>23,44</text:p>
          </table:table-cell>
          <table:table-cell office:value-type="float" office:value="29.417055784686006" table:style-name="ce8">
            <text:p>29,42</text:p>
          </table:table-cell>
          <table:table-cell office:value-type="float" office:value="63.688826710756615" table:style-name="ce8">
            <text:p>63,69</text:p>
          </table:table-cell>
          <table:table-cell office:value-type="float" office:value="6.894117504557375" table:style-name="ce8">
            <text:p>6,89</text:p>
          </table:table-cell>
          <table:table-cell office:value-type="float" office:value="60.933640993961859" table:style-name="ce8">
            <text:p>60,93</text:p>
          </table:table-cell>
          <table:table-cell office:value-type="float" office:value="9.6493032213521328" table:style-name="ce8">
            <text:p>9,65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8350441" table:style-name="ce7">
            <text:p>8.350.441</text:p>
          </table:table-cell>
          <table:table-cell office:value-type="float" office:value="4075009" table:style-name="ce7">
            <text:p>4.075.009</text:p>
          </table:table-cell>
          <table:table-cell office:value-type="float" office:value="4275432" table:style-name="ce7">
            <text:p>4.275.432</text:p>
          </table:table-cell>
          <table:table-cell office:value-type="float" office:value="141445" table:style-name="ce7">
            <text:p>141.445</text:p>
          </table:table-cell>
          <table:table-cell office:value-type="float" office:value="1.1457451382958839" table:style-name="ce9">
            <text:p>1,15</text:p>
          </table:table-cell>
          <table:table-cell office:value-type="float" office:value="16.938626355182919" table:style-name="ce27">
            <text:p>16,94</text:p>
          </table:table-cell>
          <table:table-cell office:value-type="float" office:value="71.581132189658391" table:style-name="ce8">
            <text:p>71,58</text:p>
          </table:table-cell>
          <table:table-cell office:value-type="float" office:value="67.720864894752822" table:style-name="ce8">
            <text:p>67,72</text:p>
          </table:table-cell>
          <table:table-cell office:value-type="float" office:value="75.560409513604185" table:style-name="ce8">
            <text:p>75,56</text:p>
          </table:table-cell>
          <table:table-cell office:value-type="float" office:value="23.71149240433656" table:style-name="ce8">
            <text:p>23,71</text:p>
          </table:table-cell>
          <table:table-cell office:value-type="float" office:value="26.50254266242111" table:style-name="ce8">
            <text:p>26,50</text:p>
          </table:table-cell>
          <table:table-cell office:value-type="float" office:value="20.769519679868605" table:style-name="ce8">
            <text:p>20,77</text:p>
          </table:table-cell>
          <table:table-cell office:value-type="float" office:value="1.919077764189292" table:style-name="ce8">
            <text:p>1,92</text:p>
          </table:table-cell>
          <table:table-cell office:value-type="float" office:value="6.9214899925528123E-2" table:style-name="ce28">
            <text:p>0,0692</text:p>
          </table:table-cell>
          <table:table-cell office:value-type="float" office:value="0.1024231042190691" table:style-name="ce28">
            <text:p>0,1024</text:p>
          </table:table-cell>
          <table:table-cell office:value-type="float" office:value="9.4515989165995642E-2" table:style-name="ce28">
            <text:p>0,0945</text:p>
          </table:table-cell>
          <table:table-cell office:value-type="float" office:value="6.5687870406953772E-2" table:style-name="ce28">
            <text:p>0,0657</text:p>
          </table:table-cell>
          <table:table-cell office:value-type="float" office:value="3.7358128794829241E-2" table:style-name="ce28">
            <text:p>0,0374</text:p>
          </table:table-cell>
          <table:table-cell office:value-type="float" office:value="1.3065483489777263E-2" table:style-name="ce28">
            <text:p>0,0131</text:p>
          </table:table-cell>
          <table:table-cell office:value-type="float" office:value="1.5500768357052182E-3" table:style-name="ce28">
            <text:p>0,0016</text:p>
          </table:table-cell>
          <table:table-cell office:value-type="float" office:value="44.578112920308108" table:style-name="ce8">
            <text:p>44,58</text:p>
          </table:table-cell>
          <table:table-cell office:value-type="float" office:value="10.906672346992428" table:style-name="ce8">
            <text:p>10,91</text:p>
          </table:table-cell>
          <table:table-cell office:value-type="float" office:value="55.484785267300538" table:style-name="ce8">
            <text:p>55,48</text:p>
          </table:table-cell>
          <table:table-cell office:value-type="float" office:value="24.466428999563508" table:style-name="ce27">
            <text:p>24,47</text:p>
          </table:table-cell>
          <table:table-cell office:value-type="float" office:value="28.670401958411539" table:style-name="ce8">
            <text:p>28,67</text:p>
          </table:table-cell>
          <table:table-cell office:value-type="float" office:value="64.314974502544246" table:style-name="ce8">
            <text:p>64,31</text:p>
          </table:table-cell>
          <table:table-cell office:value-type="float" office:value="7.0146235390442246" table:style-name="ce8">
            <text:p>7,01</text:p>
          </table:table-cell>
          <table:table-cell office:value-type="float" office:value="61.459915709840963" table:style-name="ce8">
            <text:p>61,46</text:p>
          </table:table-cell>
          <table:table-cell office:value-type="float" office:value="9.8696823317475086" table:style-name="ce8">
            <text:p>9,8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8443897" table:style-name="ce7">
            <text:p>8.443.897</text:p>
          </table:table-cell>
          <table:table-cell office:value-type="float" office:value="4119937" table:style-name="ce7">
            <text:p>4.119.937</text:p>
          </table:table-cell>
          <table:table-cell office:value-type="float" office:value="4323960" table:style-name="ce7">
            <text:p>4.323.960</text:p>
          </table:table-cell>
          <table:table-cell office:value-type="float" office:value="139501" table:style-name="ce7">
            <text:p>139.501</text:p>
          </table:table-cell>
          <table:table-cell office:value-type="float" office:value="1.1191744244405832" table:style-name="ce9">
            <text:p>1,12</text:p>
          </table:table-cell>
          <table:table-cell office:value-type="float" office:value="16.520926297419305" table:style-name="ce27">
            <text:p>16,52</text:p>
          </table:table-cell>
          <table:table-cell office:value-type="float" office:value="71.862225043631867" table:style-name="ce8">
            <text:p>71,86</text:p>
          </table:table-cell>
          <table:table-cell office:value-type="float" office:value="67.983691724107189" table:style-name="ce8">
            <text:p>67,98</text:p>
          </table:table-cell>
          <table:table-cell office:value-type="float" office:value="75.848837002387086" table:style-name="ce8">
            <text:p>75,85</text:p>
          </table:table-cell>
          <table:table-cell office:value-type="float" office:value="22.238874069785691" table:style-name="ce8">
            <text:p>22,24</text:p>
          </table:table-cell>
          <table:table-cell office:value-type="float" office:value="24.728467498984337" table:style-name="ce8">
            <text:p>24,73</text:p>
          </table:table-cell>
          <table:table-cell office:value-type="float" office:value="19.625412289266926" table:style-name="ce8">
            <text:p>19,63</text:p>
          </table:table-cell>
          <table:table-cell office:value-type="float" office:value="1.8675903480711866" table:style-name="ce8">
            <text:p>1,87</text:p>
          </table:table-cell>
          <table:table-cell office:value-type="float" office:value="6.6792509991726964E-2" table:style-name="ce28">
            <text:p>0,0668</text:p>
          </table:table-cell>
          <table:table-cell office:value-type="float" office:value="9.8980228234633205E-2" table:style-name="ce28">
            <text:p>0,0990</text:p>
          </table:table-cell>
          <table:table-cell office:value-type="float" office:value="9.2420192674839918E-2" table:style-name="ce28">
            <text:p>0,0924</text:p>
          </table:table-cell>
          <table:table-cell office:value-type="float" office:value="6.5116164629607981E-2" table:style-name="ce28">
            <text:p>0,0651</text:p>
          </table:table-cell>
          <table:table-cell office:value-type="float" office:value="3.6240240853191816E-2" table:style-name="ce28">
            <text:p>0,0362</text:p>
          </table:table-cell>
          <table:table-cell office:value-type="float" office:value="1.2523965837787591E-2" table:style-name="ce28">
            <text:p>0,0125</text:p>
          </table:table-cell>
          <table:table-cell office:value-type="float" office:value="1.4447673924498155E-3" table:style-name="ce28">
            <text:p>0,0014</text:p>
          </table:table-cell>
          <table:table-cell office:value-type="float" office:value="43.010043584955632" table:style-name="ce8">
            <text:p>43,01</text:p>
          </table:table-cell>
          <table:table-cell office:value-type="float" office:value="11.027657803005924" table:style-name="ce8">
            <text:p>11,03</text:p>
          </table:table-cell>
          <table:table-cell office:value-type="float" office:value="54.037701387961555" table:style-name="ce8">
            <text:p>54,04</text:p>
          </table:table-cell>
          <table:table-cell office:value-type="float" office:value="25.639727105190051" table:style-name="ce27">
            <text:p>25,64</text:p>
          </table:table-cell>
          <table:table-cell office:value-type="float" office:value="27.92176408594278" table:style-name="ce8">
            <text:p>27,92</text:p>
          </table:table-cell>
          <table:table-cell office:value-type="float" office:value="64.919171799466525" table:style-name="ce8">
            <text:p>64,92</text:p>
          </table:table-cell>
          <table:table-cell office:value-type="float" office:value="7.1590641145906924" table:style-name="ce8">
            <text:p>7,16</text:p>
          </table:table-cell>
          <table:table-cell office:value-type="float" office:value="61.952034706249968" table:style-name="ce8">
            <text:p>61,95</text:p>
          </table:table-cell>
          <table:table-cell office:value-type="float" office:value="10.126201207807249" table:style-name="ce8">
            <text:p>10,1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8535619" table:style-name="ce7">
            <text:p>8.535.619</text:p>
          </table:table-cell>
          <table:table-cell office:value-type="float" office:value="4163508" table:style-name="ce7">
            <text:p>4.163.508</text:p>
          </table:table-cell>
          <table:table-cell office:value-type="float" office:value="4372111" table:style-name="ce7">
            <text:p>4.372.111</text:p>
          </table:table-cell>
          <table:table-cell office:value-type="float" office:value="135990" table:style-name="ce7">
            <text:p>135.990</text:p>
          </table:table-cell>
          <table:table-cell office:value-type="float" office:value="1.0862519995210818" table:style-name="ce9">
            <text:p>1,09</text:p>
          </table:table-cell>
          <table:table-cell office:value-type="float" office:value="15.932060697648291" table:style-name="ce27">
            <text:p>15,93</text:p>
          </table:table-cell>
          <table:table-cell office:value-type="float" office:value="72.135604221447124" table:style-name="ce8">
            <text:p>72,14</text:p>
          </table:table-cell>
          <table:table-cell office:value-type="float" office:value="68.239729535007299" table:style-name="ce8">
            <text:p>68,24</text:p>
          </table:table-cell>
          <table:table-cell office:value-type="float" office:value="76.127825065586336" table:style-name="ce8">
            <text:p>76,13</text:p>
          </table:table-cell>
          <table:table-cell office:value-type="float" office:value="20.903462585063654" table:style-name="ce8">
            <text:p>20,90</text:p>
          </table:table-cell>
          <table:table-cell office:value-type="float" office:value="23.121612920789747" table:style-name="ce8">
            <text:p>23,12</text:p>
          </table:table-cell>
          <table:table-cell office:value-type="float" office:value="18.565058949813242" table:style-name="ce8">
            <text:p>18,57</text:p>
          </table:table-cell>
          <table:table-cell office:value-type="float" office:value="1.7970072438427367" table:style-name="ce8">
            <text:p>1,80</text:p>
          </table:table-cell>
          <table:table-cell office:value-type="float" office:value="6.4003933228759399E-2" table:style-name="ce28">
            <text:p>0,0640</text:p>
          </table:table-cell>
          <table:table-cell office:value-type="float" office:value="9.6059521050416E-2" table:style-name="ce28">
            <text:p>0,0961</text:p>
          </table:table-cell>
          <table:table-cell office:value-type="float" office:value="8.7970375765105302E-2" table:style-name="ce28">
            <text:p>0,0880</text:p>
          </table:table-cell>
          <table:table-cell office:value-type="float" office:value="6.313801093262604E-2" table:style-name="ce28">
            <text:p>0,0631</text:p>
          </table:table-cell>
          <table:table-cell office:value-type="float" office:value="3.5199010825812609E-2" table:style-name="ce28">
            <text:p>0,0352</text:p>
          </table:table-cell>
          <table:table-cell office:value-type="float" office:value="1.1596420374686427E-2" table:style-name="ce28">
            <text:p>0,0116</text:p>
          </table:table-cell>
          <table:table-cell office:value-type="float" office:value="1.434176591141515E-3" table:style-name="ce28">
            <text:p>0,0014</text:p>
          </table:table-cell>
          <table:table-cell office:value-type="float" office:value="41.456034261817962" table:style-name="ce8">
            <text:p>41,46</text:p>
          </table:table-cell>
          <table:table-cell office:value-type="float" office:value="11.202982063016865" table:style-name="ce8">
            <text:p>11,20</text:p>
          </table:table-cell>
          <table:table-cell office:value-type="float" office:value="52.659016324834823" table:style-name="ce8">
            <text:p>52,66</text:p>
          </table:table-cell>
          <table:table-cell office:value-type="float" office:value="27.023766895462764" table:style-name="ce27">
            <text:p>27,02</text:p>
          </table:table-cell>
          <table:table-cell office:value-type="float" office:value="27.155968418927788" table:style-name="ce8">
            <text:p>27,16</text:p>
          </table:table-cell>
          <table:table-cell office:value-type="float" office:value="65.505465977335675" table:style-name="ce8">
            <text:p>65,51</text:p>
          </table:table-cell>
          <table:table-cell office:value-type="float" office:value="7.3385656037365301" table:style-name="ce8">
            <text:p>7,34</text:p>
          </table:table-cell>
          <table:table-cell office:value-type="float" office:value="62.436561425714991" table:style-name="ce8">
            <text:p>62,44</text:p>
          </table:table-cell>
          <table:table-cell office:value-type="float" office:value="10.407470155357215" table:style-name="ce8">
            <text:p>10,4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8623766" table:style-name="ce7">
            <text:p>8.623.766</text:p>
          </table:table-cell>
          <table:table-cell office:value-type="float" office:value="4205272" table:style-name="ce7">
            <text:p>4.205.272</text:p>
          </table:table-cell>
          <table:table-cell office:value-type="float" office:value="4418494" table:style-name="ce7">
            <text:p>4.418.494</text:p>
          </table:table-cell>
          <table:table-cell office:value-type="float" office:value="133724" table:style-name="ce7">
            <text:p>133.724</text:p>
          </table:table-cell>
          <table:table-cell office:value-type="float" office:value="1.0326960470002255" table:style-name="ce9">
            <text:p>1,03</text:p>
          </table:table-cell>
          <table:table-cell office:value-type="float" office:value="15.506450430125307" table:style-name="ce27">
            <text:p>15,51</text:p>
          </table:table-cell>
          <table:table-cell office:value-type="float" office:value="72.396999261135491" table:style-name="ce8">
            <text:p>72,40</text:p>
          </table:table-cell>
          <table:table-cell office:value-type="float" office:value="68.491590010233722" table:style-name="ce8">
            <text:p>68,49</text:p>
          </table:table-cell>
          <table:table-cell office:value-type="float" office:value="76.399067565507693" table:style-name="ce8">
            <text:p>76,40</text:p>
          </table:table-cell>
          <table:table-cell office:value-type="float" office:value="19.681960067633941" table:style-name="ce8">
            <text:p>19,68</text:p>
          </table:table-cell>
          <table:table-cell office:value-type="float" office:value="21.669080714907608" table:style-name="ce8">
            <text:p>21,67</text:p>
          </table:table-cell>
          <table:table-cell office:value-type="float" office:value="17.585580255079375" table:style-name="ce8">
            <text:p>17,59</text:p>
          </table:table-cell>
          <table:table-cell office:value-type="float" office:value="1.7475000000000001" table:style-name="ce8">
            <text:p>1,75</text:p>
          </table:table-cell>
          <table:table-cell office:value-type="float" office:value="6.1600000000000002E-2" table:style-name="ce28">
            <text:p>0,0616</text:p>
          </table:table-cell>
          <table:table-cell office:value-type="float" office:value="9.3900000000000011E-2" table:style-name="ce28">
            <text:p>0,0939</text:p>
          </table:table-cell>
          <table:table-cell office:value-type="float" office:value="8.4199999999999997E-2" table:style-name="ce28">
            <text:p>0,0842</text:p>
          </table:table-cell>
          <table:table-cell office:value-type="float" office:value="6.3E-2" table:style-name="ce28">
            <text:p>0,0630</text:p>
          </table:table-cell>
          <table:table-cell office:value-type="float" office:value="3.44E-2" table:style-name="ce28">
            <text:p>0,0344</text:p>
          </table:table-cell>
          <table:table-cell office:value-type="float" office:value="1.12E-2" table:style-name="ce28">
            <text:p>0,0112</text:p>
          </table:table-cell>
          <table:table-cell office:value-type="float" office:value="1.2999999999999999E-3" table:style-name="ce28">
            <text:p>0,0013</text:p>
          </table:table-cell>
          <table:table-cell office:value-type="float" office:value="39.908055415913253" table:style-name="ce8">
            <text:p>39,91</text:p>
          </table:table-cell>
          <table:table-cell office:value-type="float" office:value="11.410375525193956" table:style-name="ce8">
            <text:p>11,41</text:p>
          </table:table-cell>
          <table:table-cell office:value-type="float" office:value="51.318430941107209" table:style-name="ce8">
            <text:p>51,32</text:p>
          </table:table-cell>
          <table:table-cell office:value-type="float" office:value="28.40909090909091" table:style-name="ce27">
            <text:p>28,41</text:p>
          </table:table-cell>
          <table:table-cell office:value-type="float" office:value="26.4" table:style-name="ce8">
            <text:p>26,40</text:p>
          </table:table-cell>
          <table:table-cell office:value-type="float" office:value="66.099999999999994" table:style-name="ce8">
            <text:p>66,10</text:p>
          </table:table-cell>
          <table:table-cell office:value-type="float" office:value="7.5" table:style-name="ce8">
            <text:p>7,50</text:p>
          </table:table-cell>
          <table:table-cell office:value-type="float" office:value="62.936772635064543" table:style-name="ce8">
            <text:p>62,94</text:p>
          </table:table-cell>
          <table:table-cell office:value-type="float" office:value="10.689668527647896" table:style-name="ce8">
            <text:p>10,69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RN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Rio Grande do Norte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2853035" table:style-name="ce7">
            <text:p>2.853.035</text:p>
          </table:table-cell>
          <table:table-cell office:value-type="float" office:value="1397095" table:style-name="ce7">
            <text:p>1.397.095</text:p>
          </table:table-cell>
          <table:table-cell office:value-type="float" office:value="1455940" table:style-name="ce7">
            <text:p>1.455.940</text:p>
          </table:table-cell>
          <table:table-cell office:value-type="float" office:value="61189" table:style-name="ce7">
            <text:p>61.189</text:p>
          </table:table-cell>
          <table:table-cell table:style-name="ce7"/>
          <table:table-cell office:value-type="float" office:value="21.446985403263543" table:style-name="ce27">
            <text:p>21,45</text:p>
          </table:table-cell>
          <table:table-cell office:value-type="float" office:value="70.234935470149324" table:style-name="ce8">
            <text:p>70,23</text:p>
          </table:table-cell>
          <table:table-cell office:value-type="float" office:value="66.802999002346851" table:style-name="ce8">
            <text:p>66,80</text:p>
          </table:table-cell>
          <table:table-cell office:value-type="float" office:value="73.868181926748562" table:style-name="ce8">
            <text:p>73,87</text:p>
          </table:table-cell>
          <table:table-cell office:value-type="float" office:value="44.813109018323374" table:style-name="ce8">
            <text:p>44,81</text:p>
          </table:table-cell>
          <table:table-cell office:value-type="float" office:value="51.67280085895122" table:style-name="ce8">
            <text:p>51,67</text:p>
          </table:table-cell>
          <table:table-cell office:value-type="float" office:value="37.531603634408043" table:style-name="ce8">
            <text:p>37,53</text:p>
          </table:table-cell>
          <table:table-cell office:value-type="float" office:value="2.4456994775587777" table:style-name="ce8">
            <text:p>2,45</text:p>
          </table:table-cell>
          <table:table-cell office:value-type="float" office:value="9.7718628723452342E-2" table:style-name="ce28">
            <text:p>0,0977</text:p>
          </table:table-cell>
          <table:table-cell office:value-type="float" office:value="0.14945826569519424" table:style-name="ce28">
            <text:p>0,1495</text:p>
          </table:table-cell>
          <table:table-cell office:value-type="float" office:value="0.11880420904327918" table:style-name="ce28">
            <text:p>0,1188</text:p>
          </table:table-cell>
          <table:table-cell office:value-type="float" office:value="7.0159001846763658E-2" table:style-name="ce28">
            <text:p>0,0702</text:p>
          </table:table-cell>
          <table:table-cell office:value-type="float" office:value="3.7722010783380909E-2" table:style-name="ce28">
            <text:p>0,0377</text:p>
          </table:table-cell>
          <table:table-cell office:value-type="float" office:value="1.3127579309820999E-2" table:style-name="ce28">
            <text:p>0,0131</text:p>
          </table:table-cell>
          <table:table-cell office:value-type="float" office:value="2.1502001098642393E-3" table:style-name="ce28">
            <text:p>0,0022</text:p>
          </table:table-cell>
          <table:table-cell office:value-type="float" office:value="53.153866077445322" table:style-name="ce8">
            <text:p>53,15</text:p>
          </table:table-cell>
          <table:table-cell office:value-type="float" office:value="10.331849583526251" table:style-name="ce8">
            <text:p>10,33</text:p>
          </table:table-cell>
          <table:table-cell office:value-type="float" office:value="63.485715660971572" table:style-name="ce8">
            <text:p>63,49</text:p>
          </table:table-cell>
          <table:table-cell office:value-type="float" office:value="19.437625794655688" table:style-name="ce27">
            <text:p>19,44</text:p>
          </table:table-cell>
          <table:table-cell office:value-type="float" office:value="32.512850350591563" table:style-name="ce8">
            <text:p>32,51</text:p>
          </table:table-cell>
          <table:table-cell office:value-type="float" office:value="61.167423463084049" table:style-name="ce8">
            <text:p>61,17</text:p>
          </table:table-cell>
          <table:table-cell office:value-type="float" office:value="6.3197261863243881" table:style-name="ce8">
            <text:p>6,32</text:p>
          </table:table-cell>
          <table:table-cell office:value-type="float" office:value="58.558131954217174" table:style-name="ce8">
            <text:p>58,56</text:p>
          </table:table-cell>
          <table:table-cell office:value-type="float" office:value="8.929017695191261" table:style-name="ce8">
            <text:p>8,9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2896569" table:style-name="ce7">
            <text:p>2.896.569</text:p>
          </table:table-cell>
          <table:table-cell office:value-type="float" office:value="1418220" table:style-name="ce7">
            <text:p>1.418.220</text:p>
          </table:table-cell>
          <table:table-cell office:value-type="float" office:value="1478349" table:style-name="ce7">
            <text:p>1.478.349</text:p>
          </table:table-cell>
          <table:table-cell office:value-type="float" office:value="57041" table:style-name="ce7">
            <text:p>57.041</text:p>
          </table:table-cell>
          <table:table-cell office:value-type="float" office:value="1.5258838394902163" table:style-name="ce9">
            <text:p>1,53</text:p>
          </table:table-cell>
          <table:table-cell office:value-type="float" office:value="19.692608738131216" table:style-name="ce27">
            <text:p>19,69</text:p>
          </table:table-cell>
          <table:table-cell office:value-type="float" office:value="70.692921011565971" table:style-name="ce8">
            <text:p>70,69</text:p>
          </table:table-cell>
          <table:table-cell office:value-type="float" office:value="67.183101231812003" table:style-name="ce8">
            <text:p>67,18</text:p>
          </table:table-cell>
          <table:table-cell office:value-type="float" office:value="74.394763867493168" table:style-name="ce8">
            <text:p>74,39</text:p>
          </table:table-cell>
          <table:table-cell office:value-type="float" office:value="41.487853463126022" table:style-name="ce8">
            <text:p>41,49</text:p>
          </table:table-cell>
          <table:table-cell office:value-type="float" office:value="47.867523673310487" table:style-name="ce8">
            <text:p>47,87</text:p>
          </table:table-cell>
          <table:table-cell office:value-type="float" office:value="34.772555199256708" table:style-name="ce8">
            <text:p>34,77</text:p>
          </table:table-cell>
          <table:table-cell office:value-type="float" office:value="2.238777499362576" table:style-name="ce8">
            <text:p>2,24</text:p>
          </table:table-cell>
          <table:table-cell office:value-type="float" office:value="8.3573706265333683E-2" table:style-name="ce28">
            <text:p>0,0836</text:p>
          </table:table-cell>
          <table:table-cell office:value-type="float" office:value="0.13947733630963308" table:style-name="ce28">
            <text:p>0,1395</text:p>
          </table:table-cell>
          <table:table-cell office:value-type="float" office:value="0.11066363612793943" table:style-name="ce28">
            <text:p>0,1107</text:p>
          </table:table-cell>
          <table:table-cell office:value-type="float" office:value="6.4693638726852062E-2" table:style-name="ce28">
            <text:p>0,0647</text:p>
          </table:table-cell>
          <table:table-cell office:value-type="float" office:value="3.5089737689829731E-2" table:style-name="ce28">
            <text:p>0,0351</text:p>
          </table:table-cell>
          <table:table-cell office:value-type="float" office:value="1.2508102657671716E-2" table:style-name="ce28">
            <text:p>0,0125</text:p>
          </table:table-cell>
          <table:table-cell office:value-type="float" office:value="1.74934209525548E-3" table:style-name="ce28">
            <text:p>0,0017</text:p>
          </table:table-cell>
          <table:table-cell office:value-type="float" office:value="51.178290458356656" table:style-name="ce8">
            <text:p>51,18</text:p>
          </table:table-cell>
          <table:table-cell office:value-type="float" office:value="10.345590974283937" table:style-name="ce8">
            <text:p>10,35</text:p>
          </table:table-cell>
          <table:table-cell office:value-type="float" office:value="61.523881432640593" table:style-name="ce8">
            <text:p>61,52</text:p>
          </table:table-cell>
          <table:table-cell office:value-type="float" office:value="20.214803741250513" table:style-name="ce27">
            <text:p>20,21</text:p>
          </table:table-cell>
          <table:table-cell office:value-type="float" office:value="31.684658642690717" table:style-name="ce8">
            <text:p>31,68</text:p>
          </table:table-cell>
          <table:table-cell office:value-type="float" office:value="61.910349796604194" table:style-name="ce8">
            <text:p>61,91</text:p>
          </table:table-cell>
          <table:table-cell office:value-type="float" office:value="6.4049915607050965" table:style-name="ce8">
            <text:p>6,40</text:p>
          </table:table-cell>
          <table:table-cell office:value-type="float" office:value="59.275301227072447" table:style-name="ce8">
            <text:p>59,28</text:p>
          </table:table-cell>
          <table:table-cell office:value-type="float" office:value="9.0400401302368429" table:style-name="ce8">
            <text:p>9,04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2937858" table:style-name="ce7">
            <text:p>2.937.858</text:p>
          </table:table-cell>
          <table:table-cell office:value-type="float" office:value="1438254" table:style-name="ce7">
            <text:p>1.438.254</text:p>
          </table:table-cell>
          <table:table-cell office:value-type="float" office:value="1499604" table:style-name="ce7">
            <text:p>1.499.604</text:p>
          </table:table-cell>
          <table:table-cell office:value-type="float" office:value="56884" table:style-name="ce7">
            <text:p>56.884</text:p>
          </table:table-cell>
          <table:table-cell office:value-type="float" office:value="1.4254450696669085" table:style-name="ce9">
            <text:p>1,43</text:p>
          </table:table-cell>
          <table:table-cell office:value-type="float" office:value="19.362406215685034" table:style-name="ce27">
            <text:p>19,36</text:p>
          </table:table-cell>
          <table:table-cell office:value-type="float" office:value="71.137018210719418" table:style-name="ce8">
            <text:p>71,14</text:p>
          </table:table-cell>
          <table:table-cell office:value-type="float" office:value="67.552918396190222" table:style-name="ce8">
            <text:p>67,55</text:p>
          </table:table-cell>
          <table:table-cell office:value-type="float" office:value="74.899199473234361" table:style-name="ce8">
            <text:p>74,90</text:p>
          </table:table-cell>
          <table:table-cell office:value-type="float" office:value="38.352477889899049" table:style-name="ce8">
            <text:p>38,35</text:p>
          </table:table-cell>
          <table:table-cell office:value-type="float" office:value="44.260790178393577" table:style-name="ce8">
            <text:p>44,26</text:p>
          </table:table-cell>
          <table:table-cell office:value-type="float" office:value="32.135786103298457" table:style-name="ce8">
            <text:p>32,14</text:p>
          </table:table-cell>
          <table:table-cell office:value-type="float" office:value="2.1804469821817656" table:style-name="ce8">
            <text:p>2,18</text:p>
          </table:table-cell>
          <table:table-cell office:value-type="float" office:value="8.3133358330208726E-2" table:style-name="ce28">
            <text:p>0,0831</text:p>
          </table:table-cell>
          <table:table-cell office:value-type="float" office:value="0.13756885945169656" table:style-name="ce28">
            <text:p>0,1376</text:p>
          </table:table-cell>
          <table:table-cell office:value-type="float" office:value="0.10534221029626442" table:style-name="ce28">
            <text:p>0,1053</text:p>
          </table:table-cell>
          <table:table-cell office:value-type="float" office:value="6.304183523762949E-2" table:style-name="ce28">
            <text:p>0,0630</text:p>
          </table:table-cell>
          <table:table-cell office:value-type="float" office:value="3.3826796348498139E-2" table:style-name="ce28">
            <text:p>0,0338</text:p>
          </table:table-cell>
          <table:table-cell office:value-type="float" office:value="1.1610337972166998E-2" table:style-name="ce28">
            <text:p>0,0116</text:p>
          </table:table-cell>
          <table:table-cell office:value-type="float" office:value="1.5659987998887701E-3" table:style-name="ce28">
            <text:p>0,0016</text:p>
          </table:table-cell>
          <table:table-cell office:value-type="float" office:value="49.217079298294422" table:style-name="ce8">
            <text:p>49,22</text:p>
          </table:table-cell>
          <table:table-cell office:value-type="float" office:value="10.401924648364831" table:style-name="ce8">
            <text:p>10,40</text:p>
          </table:table-cell>
          <table:table-cell office:value-type="float" office:value="59.619003946659255" table:style-name="ce8">
            <text:p>59,62</text:p>
          </table:table-cell>
          <table:table-cell office:value-type="float" office:value="21.134786534814349" table:style-name="ce27">
            <text:p>21,13</text:p>
          </table:table-cell>
          <table:table-cell office:value-type="float" office:value="30.834097495522251" table:style-name="ce8">
            <text:p>30,83</text:p>
          </table:table-cell>
          <table:table-cell office:value-type="float" office:value="62.649181818862587" table:style-name="ce8">
            <text:p>62,65</text:p>
          </table:table-cell>
          <table:table-cell office:value-type="float" office:value="6.5167206856151658" table:style-name="ce8">
            <text:p>6,52</text:p>
          </table:table-cell>
          <table:table-cell office:value-type="float" office:value="60.022846577336281" table:style-name="ce8">
            <text:p>60,02</text:p>
          </table:table-cell>
          <table:table-cell office:value-type="float" office:value="9.1430559271414751" table:style-name="ce8">
            <text:p>9,14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2977895" table:style-name="ce7">
            <text:p>2.977.895</text:p>
          </table:table-cell>
          <table:table-cell office:value-type="float" office:value="1457721" table:style-name="ce7">
            <text:p>1.457.721</text:p>
          </table:table-cell>
          <table:table-cell office:value-type="float" office:value="1520174" table:style-name="ce7">
            <text:p>1.520.174</text:p>
          </table:table-cell>
          <table:table-cell office:value-type="float" office:value="55320" table:style-name="ce7">
            <text:p>55.320</text:p>
          </table:table-cell>
          <table:table-cell office:value-type="float" office:value="1.3627956150365383" table:style-name="ce9">
            <text:p>1,36</text:p>
          </table:table-cell>
          <table:table-cell office:value-type="float" office:value="18.576880648914752" table:style-name="ce27">
            <text:p>18,58</text:p>
          </table:table-cell>
          <table:table-cell office:value-type="float" office:value="71.55827858352373" table:style-name="ce8">
            <text:p>71,56</text:p>
          </table:table-cell>
          <table:table-cell office:value-type="float" office:value="67.912444137610777" table:style-name="ce8">
            <text:p>67,91</text:p>
          </table:table-cell>
          <table:table-cell office:value-type="float" office:value="75.381959622601187" table:style-name="ce8">
            <text:p>75,38</text:p>
          </table:table-cell>
          <table:table-cell office:value-type="float" office:value="35.40344240191385" table:style-name="ce8">
            <text:p>35,40</text:p>
          </table:table-cell>
          <table:table-cell office:value-type="float" office:value="40.874654647434355" table:style-name="ce8">
            <text:p>40,87</text:p>
          </table:table-cell>
          <table:table-cell office:value-type="float" office:value="29.646544602937144" table:style-name="ce8">
            <text:p>29,65</text:p>
          </table:table-cell>
          <table:table-cell office:value-type="float" office:value="2.0750413985808822" table:style-name="ce8">
            <text:p>2,08</text:p>
          </table:table-cell>
          <table:table-cell office:value-type="float" office:value="8.07515342172241E-2" table:style-name="ce28">
            <text:p>0,0808</text:p>
          </table:table-cell>
          <table:table-cell office:value-type="float" office:value="0.13168280307090505" table:style-name="ce28">
            <text:p>0,1317</text:p>
          </table:table-cell>
          <table:table-cell office:value-type="float" office:value="9.7599014980504828E-2" table:style-name="ce28">
            <text:p>0,0976</text:p>
          </table:table-cell>
          <table:table-cell office:value-type="float" office:value="6.0774361563604475E-2" table:style-name="ce28">
            <text:p>0,0608</text:p>
          </table:table-cell>
          <table:table-cell office:value-type="float" office:value="3.2485398023820188E-2" table:style-name="ce28">
            <text:p>0,0325</text:p>
          </table:table-cell>
          <table:table-cell office:value-type="float" office:value="1.0273640681032533E-2" table:style-name="ce28">
            <text:p>0,0103</text:p>
          </table:table-cell>
          <table:table-cell office:value-type="float" office:value="1.44152717908526E-3" table:style-name="ce28">
            <text:p>0,0014</text:p>
          </table:table-cell>
          <table:table-cell office:value-type="float" office:value="47.363302212552369" table:style-name="ce8">
            <text:p>47,36</text:p>
          </table:table-cell>
          <table:table-cell office:value-type="float" office:value="10.469938809636755" table:style-name="ce8">
            <text:p>10,47</text:p>
          </table:table-cell>
          <table:table-cell office:value-type="float" office:value="57.833241022189128" table:style-name="ce8">
            <text:p>57,83</text:p>
          </table:table-cell>
          <table:table-cell office:value-type="float" office:value="22.105592981356732" table:style-name="ce27">
            <text:p>22,11</text:p>
          </table:table-cell>
          <table:table-cell office:value-type="float" office:value="30.008445563057123" table:style-name="ce8">
            <text:p>30,01</text:p>
          </table:table-cell>
          <table:table-cell office:value-type="float" office:value="63.358009600741461" table:style-name="ce8">
            <text:p>63,36</text:p>
          </table:table-cell>
          <table:table-cell office:value-type="float" office:value="6.6335448362014109" table:style-name="ce8">
            <text:p>6,63</text:p>
          </table:table-cell>
          <table:table-cell office:value-type="float" office:value="60.749724217945896" table:style-name="ce8">
            <text:p>60,75</text:p>
          </table:table-cell>
          <table:table-cell office:value-type="float" office:value="9.2418302189969754" table:style-name="ce8">
            <text:p>9,2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3016738" table:style-name="ce7">
            <text:p>3.016.738</text:p>
          </table:table-cell>
          <table:table-cell office:value-type="float" office:value="1476636" table:style-name="ce7">
            <text:p>1.476.636</text:p>
          </table:table-cell>
          <table:table-cell office:value-type="float" office:value="1540102" table:style-name="ce7">
            <text:p>1.540.102</text:p>
          </table:table-cell>
          <table:table-cell office:value-type="float" office:value="54964" table:style-name="ce7">
            <text:p>54.964</text:p>
          </table:table-cell>
          <table:table-cell office:value-type="float" office:value="1.3043777567711468" table:style-name="ce9">
            <text:p>1,30</text:p>
          </table:table-cell>
          <table:table-cell office:value-type="float" office:value="18.219679667243227" table:style-name="ce27">
            <text:p>18,22</text:p>
          </table:table-cell>
          <table:table-cell office:value-type="float" office:value="71.967031307624836" table:style-name="ce8">
            <text:p>71,97</text:p>
          </table:table-cell>
          <table:table-cell office:value-type="float" office:value="68.261863242031595" table:style-name="ce8">
            <text:p>68,26</text:p>
          </table:table-cell>
          <table:table-cell office:value-type="float" office:value="75.840554354463094" table:style-name="ce8">
            <text:p>75,84</text:p>
          </table:table-cell>
          <table:table-cell office:value-type="float" office:value="32.656496575588037" table:style-name="ce8">
            <text:p>32,66</text:p>
          </table:table-cell>
          <table:table-cell office:value-type="float" office:value="37.724393341856874" table:style-name="ce8">
            <text:p>37,72</text:p>
          </table:table-cell>
          <table:table-cell office:value-type="float" office:value="27.323594164400461" table:style-name="ce8">
            <text:p>27,32</text:p>
          </table:table-cell>
          <table:table-cell office:value-type="float" office:value="2.0266902279577002" table:style-name="ce8">
            <text:p>2,03</text:p>
          </table:table-cell>
          <table:table-cell office:value-type="float" office:value="7.8818403732657666E-2" table:style-name="ce28">
            <text:p>0,0788</text:p>
          </table:table-cell>
          <table:table-cell office:value-type="float" office:value="0.12651126144483385" table:style-name="ce28">
            <text:p>0,1265</text:p>
          </table:table-cell>
          <table:table-cell office:value-type="float" office:value="9.6613426682721062E-2" table:style-name="ce28">
            <text:p>0,0966</text:p>
          </table:table-cell>
          <table:table-cell office:value-type="float" office:value="6.0566353003253894E-2" table:style-name="ce28">
            <text:p>0,0606</text:p>
          </table:table-cell>
          <table:table-cell office:value-type="float" office:value="3.1509449236775115E-2" table:style-name="ce28">
            <text:p>0,0315</text:p>
          </table:table-cell>
          <table:table-cell office:value-type="float" office:value="1.0186059884174642E-2" table:style-name="ce28">
            <text:p>0,0102</text:p>
          </table:table-cell>
          <table:table-cell office:value-type="float" office:value="1.1330916071238136E-3" table:style-name="ce28">
            <text:p>0,0011</text:p>
          </table:table-cell>
          <table:table-cell office:value-type="float" office:value="45.647566300439117" table:style-name="ce8">
            <text:p>45,65</text:p>
          </table:table-cell>
          <table:table-cell office:value-type="float" office:value="10.53175991128534" table:style-name="ce8">
            <text:p>10,53</text:p>
          </table:table-cell>
          <table:table-cell office:value-type="float" office:value="56.179326211724458" table:style-name="ce8">
            <text:p>56,18</text:p>
          </table:table-cell>
          <table:table-cell office:value-type="float" office:value="23.071897945157318" table:style-name="ce27">
            <text:p>23,07</text:p>
          </table:table-cell>
          <table:table-cell office:value-type="float" office:value="29.227662461904213" table:style-name="ce8">
            <text:p>29,23</text:p>
          </table:table-cell>
          <table:table-cell office:value-type="float" office:value="64.028961083130184" table:style-name="ce8">
            <text:p>64,03</text:p>
          </table:table-cell>
          <table:table-cell office:value-type="float" office:value="6.7433764549655955" table:style-name="ce8">
            <text:p>6,74</text:p>
          </table:table-cell>
          <table:table-cell office:value-type="float" office:value="61.411829598725504" table:style-name="ce8">
            <text:p>61,41</text:p>
          </table:table-cell>
          <table:table-cell office:value-type="float" office:value="9.3605079393702741" table:style-name="ce8">
            <text:p>9,36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3056025" table:style-name="ce7">
            <text:p>3.056.025</text:p>
          </table:table-cell>
          <table:table-cell office:value-type="float" office:value="1495802" table:style-name="ce7">
            <text:p>1.495.802</text:p>
          </table:table-cell>
          <table:table-cell office:value-type="float" office:value="1560223" table:style-name="ce7">
            <text:p>1.560.223</text:p>
          </table:table-cell>
          <table:table-cell office:value-type="float" office:value="56630" table:style-name="ce7">
            <text:p>56.630</text:p>
          </table:table-cell>
          <table:table-cell office:value-type="float" office:value="1.3023006969779871" table:style-name="ce9">
            <text:p>1,30</text:p>
          </table:table-cell>
          <table:table-cell office:value-type="float" office:value="18.530607570291476" table:style-name="ce27">
            <text:p>18,53</text:p>
          </table:table-cell>
          <table:table-cell office:value-type="float" office:value="72.361192094796024" table:style-name="ce8">
            <text:p>72,36</text:p>
          </table:table-cell>
          <table:table-cell office:value-type="float" office:value="68.601454750611168" table:style-name="ce8">
            <text:p>68,60</text:p>
          </table:table-cell>
          <table:table-cell office:value-type="float" office:value="76.277452485177093" table:style-name="ce8">
            <text:p>76,28</text:p>
          </table:table-cell>
          <table:table-cell office:value-type="float" office:value="30.123355099815068" table:style-name="ce8">
            <text:p>30,12</text:p>
          </table:table-cell>
          <table:table-cell office:value-type="float" office:value="34.818487438718321" table:style-name="ce8">
            <text:p>34,82</text:p>
          </table:table-cell>
          <table:table-cell office:value-type="float" office:value="25.179101723271213" table:style-name="ce8">
            <text:p>25,18</text:p>
          </table:table-cell>
          <table:table-cell office:value-type="float" office:value="2.0556101412187595" table:style-name="ce8">
            <text:p>2,06</text:p>
          </table:table-cell>
          <table:table-cell office:value-type="float" office:value="7.9031134984581711E-2" table:style-name="ce28">
            <text:p>0,0790</text:p>
          </table:table-cell>
          <table:table-cell office:value-type="float" office:value="0.12955914685584097" table:style-name="ce28">
            <text:p>0,1296</text:p>
          </table:table-cell>
          <table:table-cell office:value-type="float" office:value="9.7426997543987412E-2" table:style-name="ce28">
            <text:p>0,0974</text:p>
          </table:table-cell>
          <table:table-cell office:value-type="float" office:value="6.2023712396062976E-2" table:style-name="ce28">
            <text:p>0,0620</text:p>
          </table:table-cell>
          <table:table-cell office:value-type="float" office:value="3.1372758136475942E-2" table:style-name="ce28">
            <text:p>0,0314</text:p>
          </table:table-cell>
          <table:table-cell office:value-type="float" office:value="1.0568070809034665E-2" table:style-name="ce28">
            <text:p>0,0106</text:p>
          </table:table-cell>
          <table:table-cell office:value-type="float" office:value="1.1402075177682337E-3" table:style-name="ce28">
            <text:p>0,0011</text:p>
          </table:table-cell>
          <table:table-cell office:value-type="float" office:value="44.167230844251037" table:style-name="ce8">
            <text:p>44,17</text:p>
          </table:table-cell>
          <table:table-cell office:value-type="float" office:value="10.57988678639553" table:style-name="ce8">
            <text:p>10,58</text:p>
          </table:table-cell>
          <table:table-cell office:value-type="float" office:value="54.747117630646571" table:style-name="ce8">
            <text:p>54,75</text:p>
          </table:table-cell>
          <table:table-cell office:value-type="float" office:value="23.954154662092982" table:style-name="ce27">
            <text:p>23,95</text:p>
          </table:table-cell>
          <table:table-cell office:value-type="float" office:value="28.541553161377937" table:style-name="ce8">
            <text:p>28,54</text:p>
          </table:table-cell>
          <table:table-cell office:value-type="float" office:value="64.621559051382107" table:style-name="ce8">
            <text:p>64,62</text:p>
          </table:table-cell>
          <table:table-cell office:value-type="float" office:value="6.8368877872399603" table:style-name="ce8">
            <text:p>6,84</text:p>
          </table:table-cell>
          <table:table-cell office:value-type="float" office:value="61.952732716519009" table:style-name="ce8">
            <text:p>61,95</text:p>
          </table:table-cell>
          <table:table-cell office:value-type="float" office:value="9.5057141221030577" table:style-name="ce8">
            <text:p>9,5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3094682" table:style-name="ce7">
            <text:p>3.094.682</text:p>
          </table:table-cell>
          <table:table-cell office:value-type="float" office:value="1514640" table:style-name="ce7">
            <text:p>1.514.640</text:p>
          </table:table-cell>
          <table:table-cell office:value-type="float" office:value="1580042" table:style-name="ce7">
            <text:p>1.580.042</text:p>
          </table:table-cell>
          <table:table-cell office:value-type="float" office:value="53979" table:style-name="ce7">
            <text:p>53.979</text:p>
          </table:table-cell>
          <table:table-cell office:value-type="float" office:value="1.2649438404463309" table:style-name="ce9">
            <text:p>1,26</text:p>
          </table:table-cell>
          <table:table-cell office:value-type="float" office:value="17.442502977688822" table:style-name="ce27">
            <text:p>17,44</text:p>
          </table:table-cell>
          <table:table-cell office:value-type="float" office:value="72.742733742138441" table:style-name="ce8">
            <text:p>72,74</text:p>
          </table:table-cell>
          <table:table-cell office:value-type="float" office:value="68.931501098517117" table:style-name="ce8">
            <text:p>68,93</text:p>
          </table:table-cell>
          <table:table-cell office:value-type="float" office:value="76.692161979664419" table:style-name="ce8">
            <text:p>76,69</text:p>
          </table:table-cell>
          <table:table-cell office:value-type="float" office:value="27.801272956360332" table:style-name="ce8">
            <text:p>27,80</text:p>
          </table:table-cell>
          <table:table-cell office:value-type="float" office:value="32.159066042568938" table:style-name="ce8">
            <text:p>32,16</text:p>
          </table:table-cell>
          <table:table-cell office:value-type="float" office:value="23.218997578714905" table:style-name="ce8">
            <text:p>23,22</text:p>
          </table:table-cell>
          <table:table-cell office:value-type="float" office:value="1.9332753925947554" table:style-name="ce8">
            <text:p>1,93</text:p>
          </table:table-cell>
          <table:table-cell office:value-type="float" office:value="7.3689111477431457E-2" table:style-name="ce28">
            <text:p>0,0737</text:p>
          </table:table-cell>
          <table:table-cell office:value-type="float" office:value="0.12253636790239324" table:style-name="ce28">
            <text:p>0,1225</text:p>
          </table:table-cell>
          <table:table-cell office:value-type="float" office:value="9.0355322304964278E-2" table:style-name="ce28">
            <text:p>0,0904</text:p>
          </table:table-cell>
          <table:table-cell office:value-type="float" office:value="5.8889693664522173E-2" table:style-name="ce28">
            <text:p>0,0589</text:p>
          </table:table-cell>
          <table:table-cell office:value-type="float" office:value="3.0371937246606733E-2" table:style-name="ce28">
            <text:p>0,0304</text:p>
          </table:table-cell>
          <table:table-cell office:value-type="float" office:value="9.7191193599511175E-3" table:style-name="ce28">
            <text:p>0,0097</text:p>
          </table:table-cell>
          <table:table-cell office:value-type="float" office:value="1.0935265630820626E-3" table:style-name="ce28">
            <text:p>0,0011</text:p>
          </table:table-cell>
          <table:table-cell office:value-type="float" office:value="42.827738078296051" table:style-name="ce8">
            <text:p>42,83</text:p>
          </table:table-cell>
          <table:table-cell office:value-type="float" office:value="10.626629225573332" table:style-name="ce8">
            <text:p>10,63</text:p>
          </table:table-cell>
          <table:table-cell office:value-type="float" office:value="53.454367303869383" table:style-name="ce8">
            <text:p>53,45</text:p>
          </table:table-cell>
          <table:table-cell office:value-type="float" office:value="24.812492329494802" table:style-name="ce27">
            <text:p>24,81</text:p>
          </table:table-cell>
          <table:table-cell office:value-type="float" office:value="27.909103423227332" table:style-name="ce8">
            <text:p>27,91</text:p>
          </table:table-cell>
          <table:table-cell office:value-type="float" office:value="65.165952430653618" table:style-name="ce8">
            <text:p>65,17</text:p>
          </table:table-cell>
          <table:table-cell office:value-type="float" office:value="6.9249441461190528" table:style-name="ce8">
            <text:p>6,92</text:p>
          </table:table-cell>
          <table:table-cell office:value-type="float" office:value="62.407219869440546" table:style-name="ce8">
            <text:p>62,41</text:p>
          </table:table-cell>
          <table:table-cell office:value-type="float" office:value="9.6836767073321273" table:style-name="ce8">
            <text:p>9,68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3130943" table:style-name="ce7">
            <text:p>3.130.943</text:p>
          </table:table-cell>
          <table:table-cell office:value-type="float" office:value="1532242" table:style-name="ce7">
            <text:p>1.532.242</text:p>
          </table:table-cell>
          <table:table-cell office:value-type="float" office:value="1598701" table:style-name="ce7">
            <text:p>1.598.701</text:p>
          </table:table-cell>
          <table:table-cell office:value-type="float" office:value="51833" table:style-name="ce7">
            <text:p>51.833</text:p>
          </table:table-cell>
          <table:table-cell office:value-type="float" office:value="1.1717197437410398" table:style-name="ce9">
            <text:p>1,17</text:p>
          </table:table-cell>
          <table:table-cell office:value-type="float" office:value="16.55507621825118" table:style-name="ce27">
            <text:p>16,56</text:p>
          </table:table-cell>
          <table:table-cell office:value-type="float" office:value="73.105338667256817" table:style-name="ce8">
            <text:p>73,11</text:p>
          </table:table-cell>
          <table:table-cell office:value-type="float" office:value="69.253931340841802" table:style-name="ce8">
            <text:p>69,25</text:p>
          </table:table-cell>
          <table:table-cell office:value-type="float" office:value="77.085156520985791" table:style-name="ce8">
            <text:p>77,09</text:p>
          </table:table-cell>
          <table:table-cell office:value-type="float" office:value="25.696732169393609" table:style-name="ce8">
            <text:p>25,70</text:p>
          </table:table-cell>
          <table:table-cell office:value-type="float" office:value="29.742688742678471" table:style-name="ce8">
            <text:p>29,74</text:p>
          </table:table-cell>
          <table:table-cell office:value-type="float" office:value="21.443686625355031" table:style-name="ce8">
            <text:p>21,44</text:p>
          </table:table-cell>
          <table:table-cell office:value-type="float" office:value="1.8370005293155878" table:style-name="ce8">
            <text:p>1,84</text:p>
          </table:table-cell>
          <table:table-cell office:value-type="float" office:value="7.1683968811365045E-2" table:style-name="ce28">
            <text:p>0,0717</text:p>
          </table:table-cell>
          <table:table-cell office:value-type="float" office:value="0.11270518122736263" table:style-name="ce28">
            <text:p>0,1127</text:p>
          </table:table-cell>
          <table:table-cell office:value-type="float" office:value="8.6048589043302537E-2" table:style-name="ce28">
            <text:p>0,0860</text:p>
          </table:table-cell>
          <table:table-cell office:value-type="float" office:value="5.7254862793078481E-2" table:style-name="ce28">
            <text:p>0,0573</text:p>
          </table:table-cell>
          <table:table-cell office:value-type="float" office:value="2.971287206884754E-2" table:style-name="ce28">
            <text:p>0,0297</text:p>
          </table:table-cell>
          <table:table-cell office:value-type="float" office:value="9.0731616621734686E-3" table:style-name="ce28">
            <text:p>0,0091</text:p>
          </table:table-cell>
          <table:table-cell office:value-type="float" office:value="9.2147025698781609E-4" table:style-name="ce28">
            <text:p>0,0009</text:p>
          </table:table-cell>
          <table:table-cell office:value-type="float" office:value="41.52050422275866" table:style-name="ce8">
            <text:p>41,52</text:p>
          </table:table-cell>
          <table:table-cell office:value-type="float" office:value="10.674921956497856" table:style-name="ce8">
            <text:p>10,67</text:p>
          </table:table-cell>
          <table:table-cell office:value-type="float" office:value="52.195426179256515" table:style-name="ce8">
            <text:p>52,20</text:p>
          </table:table-cell>
          <table:table-cell office:value-type="float" office:value="25.710000772694386" table:style-name="ce27">
            <text:p>25,71</text:p>
          </table:table-cell>
          <table:table-cell office:value-type="float" office:value="27.281045997962917" table:style-name="ce8">
            <text:p>27,28</text:p>
          </table:table-cell>
          <table:table-cell office:value-type="float" office:value="65.704996865161718" table:style-name="ce8">
            <text:p>65,70</text:p>
          </table:table-cell>
          <table:table-cell office:value-type="float" office:value="7.0139571368753764" table:style-name="ce8">
            <text:p>7,01</text:p>
          </table:table-cell>
          <table:table-cell office:value-type="float" office:value="62.812641431032127" table:style-name="ce8">
            <text:p>62,81</text:p>
          </table:table-cell>
          <table:table-cell office:value-type="float" office:value="9.9063125710049658" table:style-name="ce8">
            <text:p>9,9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3167448" table:style-name="ce7">
            <text:p>3.167.448</text:p>
          </table:table-cell>
          <table:table-cell office:value-type="float" office:value="1549765" table:style-name="ce7">
            <text:p>1.549.765</text:p>
          </table:table-cell>
          <table:table-cell office:value-type="float" office:value="1617683" table:style-name="ce7">
            <text:p>1.617.683</text:p>
          </table:table-cell>
          <table:table-cell office:value-type="float" office:value="53137" table:style-name="ce7">
            <text:p>53.137</text:p>
          </table:table-cell>
          <table:table-cell office:value-type="float" office:value="1.1659426568928266" table:style-name="ce9">
            <text:p>1,17</text:p>
          </table:table-cell>
          <table:table-cell office:value-type="float" office:value="16.775966014280268" table:style-name="ce27">
            <text:p>16,78</text:p>
          </table:table-cell>
          <table:table-cell office:value-type="float" office:value="73.448652837118345" table:style-name="ce8">
            <text:p>73,45</text:p>
          </table:table-cell>
          <table:table-cell office:value-type="float" office:value="69.564793341177136" table:style-name="ce8">
            <text:p>69,56</text:p>
          </table:table-cell>
          <table:table-cell office:value-type="float" office:value="77.457047963715453" table:style-name="ce8">
            <text:p>77,46</text:p>
          </table:table-cell>
          <table:table-cell office:value-type="float" office:value="23.807044290787406" table:style-name="ce8">
            <text:p>23,81</text:p>
          </table:table-cell>
          <table:table-cell office:value-type="float" office:value="27.561332223835603" table:style-name="ce8">
            <text:p>27,56</text:p>
          </table:table-cell>
          <table:table-cell office:value-type="float" office:value="19.84897516559824" table:style-name="ce8">
            <text:p>19,85</text:p>
          </table:table-cell>
          <table:table-cell office:value-type="float" office:value="1.867707496585447" table:style-name="ce8">
            <text:p>1,87</text:p>
          </table:table-cell>
          <table:table-cell office:value-type="float" office:value="7.3810066786121523E-2" table:style-name="ce28">
            <text:p>0,0738</text:p>
          </table:table-cell>
          <table:table-cell office:value-type="float" office:value="0.11159884978497087" table:style-name="ce28">
            <text:p>0,1116</text:p>
          </table:table-cell>
          <table:table-cell office:value-type="float" office:value="8.785411825090178E-2" table:style-name="ce28">
            <text:p>0,0879</text:p>
          </table:table-cell>
          <table:table-cell office:value-type="float" office:value="5.9317640578677076E-2" table:style-name="ce28">
            <text:p>0,0593</text:p>
          </table:table-cell>
          <table:table-cell office:value-type="float" office:value="3.0542956767952181E-2" table:style-name="ce28">
            <text:p>0,0305</text:p>
          </table:table-cell>
          <table:table-cell office:value-type="float" office:value="9.3499635833940269E-3" table:style-name="ce28">
            <text:p>0,0093</text:p>
          </table:table-cell>
          <table:table-cell office:value-type="float" office:value="1.0679035650720027E-3" table:style-name="ce28">
            <text:p>0,0011</text:p>
          </table:table-cell>
          <table:table-cell office:value-type="float" office:value="40.315066173436662" table:style-name="ce8">
            <text:p>40,32</text:p>
          </table:table-cell>
          <table:table-cell office:value-type="float" office:value="10.775883246636472" table:style-name="ce8">
            <text:p>10,78</text:p>
          </table:table-cell>
          <table:table-cell office:value-type="float" office:value="51.09094942007313" table:style-name="ce8">
            <text:p>51,09</text:p>
          </table:table-cell>
          <table:table-cell office:value-type="float" office:value="26.729171670656054" table:style-name="ce27">
            <text:p>26,73</text:p>
          </table:table-cell>
          <table:table-cell office:value-type="float" office:value="26.682647986644138" table:style-name="ce8">
            <text:p>26,68</text:p>
          </table:table-cell>
          <table:table-cell office:value-type="float" office:value="66.185301226728896" table:style-name="ce8">
            <text:p>66,19</text:p>
          </table:table-cell>
          <table:table-cell office:value-type="float" office:value="7.1320507866269631" table:style-name="ce8">
            <text:p>7,13</text:p>
          </table:table-cell>
          <table:table-cell office:value-type="float" office:value="63.145188176727757" table:style-name="ce8">
            <text:p>63,15</text:p>
          </table:table-cell>
          <table:table-cell office:value-type="float" office:value="10.1721638366281" table:style-name="ce8">
            <text:p>10,17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3204610" table:style-name="ce7">
            <text:p>3.204.610</text:p>
          </table:table-cell>
          <table:table-cell office:value-type="float" office:value="1567418" table:style-name="ce7">
            <text:p>1.567.418</text:p>
          </table:table-cell>
          <table:table-cell office:value-type="float" office:value="1637192" table:style-name="ce7">
            <text:p>1.637.192</text:p>
          </table:table-cell>
          <table:table-cell office:value-type="float" office:value="52031" table:style-name="ce7">
            <text:p>52.031</text:p>
          </table:table-cell>
          <table:table-cell office:value-type="float" office:value="1.1732473587569459" table:style-name="ce9">
            <text:p>1,17</text:p>
          </table:table-cell>
          <table:table-cell office:value-type="float" office:value="16.236297084512621" table:style-name="ce27">
            <text:p>16,24</text:p>
          </table:table-cell>
          <table:table-cell office:value-type="float" office:value="73.78298957688834" table:style-name="ce8">
            <text:p>73,78</text:p>
          </table:table-cell>
          <table:table-cell office:value-type="float" office:value="69.867603495358537" table:style-name="ce8">
            <text:p>69,87</text:p>
          </table:table-cell>
          <table:table-cell office:value-type="float" office:value="77.808547445261553" table:style-name="ce8">
            <text:p>77,81</text:p>
          </table:table-cell>
          <table:table-cell office:value-type="float" office:value="22.109665703175249" table:style-name="ce8">
            <text:p>22,11</text:p>
          </table:table-cell>
          <table:table-cell office:value-type="float" office:value="25.60345406955734" table:style-name="ce8">
            <text:p>25,60</text:p>
          </table:table-cell>
          <table:table-cell office:value-type="float" office:value="18.427085805470163" table:style-name="ce8">
            <text:p>18,43</text:p>
          </table:table-cell>
          <table:table-cell office:value-type="float" office:value="1.8154823750476821" table:style-name="ce8">
            <text:p>1,82</text:p>
          </table:table-cell>
          <table:table-cell office:value-type="float" office:value="6.652319306029203E-2" table:style-name="ce28">
            <text:p>0,0665</text:p>
          </table:table-cell>
          <table:table-cell office:value-type="float" office:value="0.11041566157986948" table:style-name="ce28">
            <text:p>0,1104</text:p>
          </table:table-cell>
          <table:table-cell office:value-type="float" office:value="8.7602811633097175E-2" table:style-name="ce28">
            <text:p>0,0876</text:p>
          </table:table-cell>
          <table:table-cell office:value-type="float" office:value="5.807563924927573E-2" table:style-name="ce28">
            <text:p>0,0581</text:p>
          </table:table-cell>
          <table:table-cell office:value-type="float" office:value="3.0386117136659434E-2" table:style-name="ce28">
            <text:p>0,0304</text:p>
          </table:table-cell>
          <table:table-cell office:value-type="float" office:value="9.0128832267197048E-3" table:style-name="ce28">
            <text:p>0,0090</text:p>
          </table:table-cell>
          <table:table-cell office:value-type="float" office:value="1.0801691236227843E-3" table:style-name="ce28">
            <text:p>0,0011</text:p>
          </table:table-cell>
          <table:table-cell office:value-type="float" office:value="39.191058171361" table:style-name="ce8">
            <text:p>39,19</text:p>
          </table:table-cell>
          <table:table-cell office:value-type="float" office:value="10.948698895905114" table:style-name="ce8">
            <text:p>10,95</text:p>
          </table:table-cell>
          <table:table-cell office:value-type="float" office:value="50.139757067266117" table:style-name="ce8">
            <text:p>50,14</text:p>
          </table:table-cell>
          <table:table-cell office:value-type="float" office:value="27.936726913655814" table:style-name="ce27">
            <text:p>27,94</text:p>
          </table:table-cell>
          <table:table-cell office:value-type="float" office:value="26.103051541373208" table:style-name="ce8">
            <text:p>26,10</text:p>
          </table:table-cell>
          <table:table-cell office:value-type="float" office:value="66.60461023338253" table:style-name="ce8">
            <text:p>66,60</text:p>
          </table:table-cell>
          <table:table-cell office:value-type="float" office:value="7.2923382252442579" table:style-name="ce8">
            <text:p>7,29</text:p>
          </table:table-cell>
          <table:table-cell office:value-type="float" office:value="63.442166129419803" table:style-name="ce8">
            <text:p>63,44</text:p>
          </table:table-cell>
          <table:table-cell office:value-type="float" office:value="10.454782329206987" table:style-name="ce8">
            <text:p>10,45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3239939" table:style-name="ce7">
            <text:p>3.239.939</text:p>
          </table:table-cell>
          <table:table-cell office:value-type="float" office:value="1584137" table:style-name="ce7">
            <text:p>1.584.137</text:p>
          </table:table-cell>
          <table:table-cell office:value-type="float" office:value="1655802" table:style-name="ce7">
            <text:p>1.655.802</text:p>
          </table:table-cell>
          <table:table-cell office:value-type="float" office:value="49915" table:style-name="ce7">
            <text:p>49.915</text:p>
          </table:table-cell>
          <table:table-cell office:value-type="float" office:value="1.1024430429911858" table:style-name="ce9">
            <text:p>1,10</text:p>
          </table:table-cell>
          <table:table-cell office:value-type="float" office:value="15.406154251669554" table:style-name="ce27">
            <text:p>15,41</text:p>
          </table:table-cell>
          <table:table-cell office:value-type="float" office:value="74.102792220304607" table:style-name="ce8">
            <text:p>74,10</text:p>
          </table:table-cell>
          <table:table-cell office:value-type="float" office:value="70.159524682520569" table:style-name="ce8">
            <text:p>70,16</text:p>
          </table:table-cell>
          <table:table-cell office:value-type="float" office:value="78.140429498862417" table:style-name="ce8">
            <text:p>78,14</text:p>
          </table:table-cell>
          <table:table-cell office:value-type="float" office:value="20.596386374682027" table:style-name="ce8">
            <text:p>20,60</text:p>
          </table:table-cell>
          <table:table-cell office:value-type="float" office:value="23.855030875103541" table:style-name="ce8">
            <text:p>23,86</text:p>
          </table:table-cell>
          <table:table-cell office:value-type="float" office:value="17.16765666668088" table:style-name="ce8">
            <text:p>17,17</text:p>
          </table:table-cell>
          <table:table-cell office:value-type="float" office:value="1.732" table:style-name="ce8">
            <text:p>1,73</text:p>
          </table:table-cell>
          <table:table-cell office:value-type="float" office:value="6.0999999999999999E-2" table:style-name="ce28">
            <text:p>0,0610</text:p>
          </table:table-cell>
          <table:table-cell office:value-type="float" office:value="0.10479999999999999" table:style-name="ce28">
            <text:p>0,1048</text:p>
          </table:table-cell>
          <table:table-cell office:value-type="float" office:value="8.43E-2" table:style-name="ce28">
            <text:p>0,0843</text:p>
          </table:table-cell>
          <table:table-cell office:value-type="float" office:value="5.7000000000000002E-2" table:style-name="ce28">
            <text:p>0,0570</text:p>
          </table:table-cell>
          <table:table-cell office:value-type="float" office:value="2.98E-2" table:style-name="ce28">
            <text:p>0,0298</text:p>
          </table:table-cell>
          <table:table-cell office:value-type="float" office:value="8.6E-3" table:style-name="ce28">
            <text:p>0,0086</text:p>
          </table:table-cell>
          <table:table-cell office:value-type="float" office:value="1E-3" table:style-name="ce28">
            <text:p>0,0010</text:p>
          </table:table-cell>
          <table:table-cell office:value-type="float" office:value="38.045478576915492" table:style-name="ce8">
            <text:p>38,05</text:p>
          </table:table-cell>
          <table:table-cell office:value-type="float" office:value="11.164476677676481" table:style-name="ce8">
            <text:p>11,16</text:p>
          </table:table-cell>
          <table:table-cell office:value-type="float" office:value="49.209955254591975" table:style-name="ce8">
            <text:p>49,21</text:p>
          </table:table-cell>
          <table:table-cell office:value-type="float" office:value="29.411764705882355" table:style-name="ce27">
            <text:p>29,41</text:p>
          </table:table-cell>
          <table:table-cell office:value-type="float" office:value="25.5" table:style-name="ce8">
            <text:p>25,50</text:p>
          </table:table-cell>
          <table:table-cell office:value-type="float" office:value="67" table:style-name="ce8">
            <text:p>67,00</text:p>
          </table:table-cell>
          <table:table-cell office:value-type="float" office:value="7.5" table:style-name="ce8">
            <text:p>7,50</text:p>
          </table:table-cell>
          <table:table-cell office:value-type="float" office:value="63.777682234140833" table:style-name="ce8">
            <text:p>63,78</text:p>
          </table:table-cell>
          <table:table-cell office:value-type="float" office:value="10.724368576075044" table:style-name="ce8">
            <text:p>10,72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4" table:style-name="ce13"/>
          <table:table-cell table:number-columns-repeated="4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2" table:style-name="ce13"/>
          <table:table-cell table:number-columns-repeated="4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PB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Paraíba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3528864" table:style-name="ce7">
            <text:p>3.528.864</text:p>
          </table:table-cell>
          <table:table-cell office:value-type="float" office:value="1714679" table:style-name="ce7">
            <text:p>1.714.679</text:p>
          </table:table-cell>
          <table:table-cell office:value-type="float" office:value="1814185" table:style-name="ce7">
            <text:p>1.814.185</text:p>
          </table:table-cell>
          <table:table-cell office:value-type="float" office:value="74468" table:style-name="ce7">
            <text:p>74.468</text:p>
          </table:table-cell>
          <table:table-cell table:style-name="ce7"/>
          <table:table-cell office:value-type="float" office:value="21.1025417811511" table:style-name="ce27">
            <text:p>21,10</text:p>
          </table:table-cell>
          <table:table-cell office:value-type="float" office:value="67.059166399915682" table:style-name="ce8">
            <text:p>67,06</text:p>
          </table:table-cell>
          <table:table-cell office:value-type="float" office:value="63.498930686668686" table:style-name="ce8">
            <text:p>63,50</text:p>
          </table:table-cell>
          <table:table-cell office:value-type="float" office:value="70.666278215486997" table:style-name="ce8">
            <text:p>70,67</text:p>
          </table:table-cell>
          <table:table-cell office:value-type="float" office:value="48.615611176950274" table:style-name="ce8">
            <text:p>48,62</text:p>
          </table:table-cell>
          <table:table-cell office:value-type="float" office:value="55.898831898657804" table:style-name="ce8">
            <text:p>55,90</text:p>
          </table:table-cell>
          <table:table-cell office:value-type="float" office:value="41.003955253021488" table:style-name="ce8">
            <text:p>41,00</text:p>
          </table:table-cell>
          <table:table-cell office:value-type="float" office:value="2.4463715940223891" table:style-name="ce8">
            <text:p>2,45</text:p>
          </table:table-cell>
          <table:table-cell office:value-type="float" office:value="8.9515364309695283E-2" table:style-name="ce28">
            <text:p>0,0895</text:p>
          </table:table-cell>
          <table:table-cell office:value-type="float" office:value="0.15203697693149171" table:style-name="ce28">
            <text:p>0,1520</text:p>
          </table:table-cell>
          <table:table-cell office:value-type="float" office:value="0.11861877240471139" table:style-name="ce28">
            <text:p>0,1186</text:p>
          </table:table-cell>
          <table:table-cell office:value-type="float" office:value="7.1248331262684331E-2" table:style-name="ce28">
            <text:p>0,0712</text:p>
          </table:table-cell>
          <table:table-cell office:value-type="float" office:value="4.0056329212955717E-2" table:style-name="ce28">
            <text:p>0,0401</text:p>
          </table:table-cell>
          <table:table-cell office:value-type="float" office:value="1.497823360141666E-2" table:style-name="ce28">
            <text:p>0,0150</text:p>
          </table:table-cell>
          <table:table-cell office:value-type="float" office:value="2.8203110815227259E-3" table:style-name="ce28">
            <text:p>0,0028</text:p>
          </table:table-cell>
          <table:table-cell office:value-type="float" office:value="52.859823443843446" table:style-name="ce8">
            <text:p>52,86</text:p>
          </table:table-cell>
          <table:table-cell office:value-type="float" office:value="11.774640370168896" table:style-name="ce8">
            <text:p>11,77</text:p>
          </table:table-cell>
          <table:table-cell office:value-type="float" office:value="64.634463814012349" table:style-name="ce8">
            <text:p>64,63</text:p>
          </table:table-cell>
          <table:table-cell office:value-type="float" office:value="22.2752169853119" table:style-name="ce27">
            <text:p>22,28</text:p>
          </table:table-cell>
          <table:table-cell office:value-type="float" office:value="32.10738639970257" table:style-name="ce8">
            <text:p>32,11</text:p>
          </table:table-cell>
          <table:table-cell office:value-type="float" office:value="60.740623611451163" table:style-name="ce8">
            <text:p>60,74</text:p>
          </table:table-cell>
          <table:table-cell office:value-type="float" office:value="7.1519899888462692" table:style-name="ce8">
            <text:p>7,15</text:p>
          </table:table-cell>
          <table:table-cell office:value-type="float" office:value="57.791204194891044" table:style-name="ce8">
            <text:p>57,79</text:p>
          </table:table-cell>
          <table:table-cell office:value-type="float" office:value="10.101409405406386" table:style-name="ce8">
            <text:p>10,10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3567007" table:style-name="ce7">
            <text:p>3.567.007</text:p>
          </table:table-cell>
          <table:table-cell office:value-type="float" office:value="1733048" table:style-name="ce7">
            <text:p>1.733.048</text:p>
          </table:table-cell>
          <table:table-cell office:value-type="float" office:value="1833959" table:style-name="ce7">
            <text:p>1.833.959</text:p>
          </table:table-cell>
          <table:table-cell office:value-type="float" office:value="73354" table:style-name="ce7">
            <text:p>73.354</text:p>
          </table:table-cell>
          <table:table-cell office:value-type="float" office:value="1.080886086854016" table:style-name="ce9">
            <text:p>1,08</text:p>
          </table:table-cell>
          <table:table-cell office:value-type="float" office:value="20.56457977234135" table:style-name="ce27">
            <text:p>20,56</text:p>
          </table:table-cell>
          <table:table-cell office:value-type="float" office:value="67.523973173939154" table:style-name="ce8">
            <text:p>67,52</text:p>
          </table:table-cell>
          <table:table-cell office:value-type="float" office:value="63.934482795721841" table:style-name="ce8">
            <text:p>63,93</text:p>
          </table:table-cell>
          <table:table-cell office:value-type="float" office:value="71.168832919010441" table:style-name="ce8">
            <text:p>71,17</text:p>
          </table:table-cell>
          <table:table-cell office:value-type="float" office:value="44.54306429181139" table:style-name="ce8">
            <text:p>44,54</text:p>
          </table:table-cell>
          <table:table-cell office:value-type="float" office:value="49.967160025591113" table:style-name="ce8">
            <text:p>49,97</text:p>
          </table:table-cell>
          <table:table-cell office:value-type="float" office:value="38.818529978035336" table:style-name="ce8">
            <text:p>38,82</text:p>
          </table:table-cell>
          <table:table-cell office:value-type="float" office:value="2.3685409510852411" table:style-name="ce8">
            <text:p>2,37</text:p>
          </table:table-cell>
          <table:table-cell office:value-type="float" office:value="8.650245105501933E-2" table:style-name="ce28">
            <text:p>0,0865</text:p>
          </table:table-cell>
          <table:table-cell office:value-type="float" office:value="0.14618210551765212" table:style-name="ce28">
            <text:p>0,1462</text:p>
          </table:table-cell>
          <table:table-cell office:value-type="float" office:value="0.11580152398669195" table:style-name="ce28">
            <text:p>0,1158</text:p>
          </table:table-cell>
          <table:table-cell office:value-type="float" office:value="6.8887939844119395E-2" table:style-name="ce28">
            <text:p>0,0689</text:p>
          </table:table-cell>
          <table:table-cell office:value-type="float" office:value="3.8880091641117213E-2" table:style-name="ce28">
            <text:p>0,0389</text:p>
          </table:table-cell>
          <table:table-cell office:value-type="float" office:value="1.507343599125883E-2" table:style-name="ce28">
            <text:p>0,0151</text:p>
          </table:table-cell>
          <table:table-cell office:value-type="float" office:value="2.3806421811893735E-3" table:style-name="ce28">
            <text:p>0,0024</text:p>
          </table:table-cell>
          <table:table-cell office:value-type="float" office:value="51.069641125121244" table:style-name="ce8">
            <text:p>51,07</text:p>
          </table:table-cell>
          <table:table-cell office:value-type="float" office:value="11.742340389113938" table:style-name="ce8">
            <text:p>11,74</text:p>
          </table:table-cell>
          <table:table-cell office:value-type="float" office:value="62.811981514235185" table:style-name="ce8">
            <text:p>62,81</text:p>
          </table:table-cell>
          <table:table-cell office:value-type="float" office:value="22.992799891319113" table:style-name="ce27">
            <text:p>22,99</text:p>
          </table:table-cell>
          <table:table-cell office:value-type="float" office:value="31.367249910078677" table:style-name="ce8">
            <text:p>31,37</text:p>
          </table:table-cell>
          <table:table-cell office:value-type="float" office:value="61.420541086686967" table:style-name="ce8">
            <text:p>61,42</text:p>
          </table:table-cell>
          <table:table-cell office:value-type="float" office:value="7.2122090032343644" table:style-name="ce8">
            <text:p>7,21</text:p>
          </table:table-cell>
          <table:table-cell office:value-type="float" office:value="58.450123591010623" table:style-name="ce8">
            <text:p>58,45</text:p>
          </table:table-cell>
          <table:table-cell office:value-type="float" office:value="10.182626498910711" table:style-name="ce8">
            <text:p>10,18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3603237" table:style-name="ce7">
            <text:p>3.603.237</text:p>
          </table:table-cell>
          <table:table-cell office:value-type="float" office:value="1750364" table:style-name="ce7">
            <text:p>1.750.364</text:p>
          </table:table-cell>
          <table:table-cell office:value-type="float" office:value="1852873" table:style-name="ce7">
            <text:p>1.852.873</text:p>
          </table:table-cell>
          <table:table-cell office:value-type="float" office:value="70169" table:style-name="ce7">
            <text:p>70.169</text:p>
          </table:table-cell>
          <table:table-cell office:value-type="float" office:value="1.0156974741008407" table:style-name="ce9">
            <text:p>1,02</text:p>
          </table:table-cell>
          <table:table-cell office:value-type="float" office:value="19.473878626357354" table:style-name="ce27">
            <text:p>19,47</text:p>
          </table:table-cell>
          <table:table-cell office:value-type="float" office:value="67.975233008329553" table:style-name="ce8">
            <text:p>67,98</text:p>
          </table:table-cell>
          <table:table-cell office:value-type="float" office:value="64.342581338784356" table:style-name="ce8">
            <text:p>64,34</text:p>
          </table:table-cell>
          <table:table-cell office:value-type="float" office:value="71.658842636308691" table:style-name="ce8">
            <text:p>71,66</text:p>
          </table:table-cell>
          <table:table-cell office:value-type="float" office:value="40.909769405097009" table:style-name="ce8">
            <text:p>40,91</text:p>
          </table:table-cell>
          <table:table-cell office:value-type="float" office:value="44.924770838068326" table:style-name="ce8">
            <text:p>44,92</text:p>
          </table:table-cell>
          <table:table-cell office:value-type="float" office:value="36.674945958375773" table:style-name="ce8">
            <text:p>36,67</text:p>
          </table:table-cell>
          <table:table-cell office:value-type="float" office:value="2.2310661585791931" table:style-name="ce8">
            <text:p>2,23</text:p>
          </table:table-cell>
          <table:table-cell office:value-type="float" office:value="8.0149854392493128E-2" table:style-name="ce28">
            <text:p>0,0801</text:p>
          </table:table-cell>
          <table:table-cell office:value-type="float" office:value="0.13781651897230224" table:style-name="ce28">
            <text:p>0,1378</text:p>
          </table:table-cell>
          <table:table-cell office:value-type="float" office:value="0.10959352766144262" table:style-name="ce28">
            <text:p>0,1096</text:p>
          </table:table-cell>
          <table:table-cell office:value-type="float" office:value="6.6008547978365292E-2" table:style-name="ce28">
            <text:p>0,0660</text:p>
          </table:table-cell>
          <table:table-cell office:value-type="float" office:value="3.6889642240073371E-2" table:style-name="ce28">
            <text:p>0,0369</text:p>
          </table:table-cell>
          <table:table-cell office:value-type="float" office:value="1.3728457745447445E-2" table:style-name="ce28">
            <text:p>0,0137</text:p>
          </table:table-cell>
          <table:table-cell office:value-type="float" office:value="2.0266827257145502E-3" table:style-name="ce28">
            <text:p>0,0020</text:p>
          </table:table-cell>
          <table:table-cell office:value-type="float" office:value="49.411071506705781" table:style-name="ce8">
            <text:p>49,41</text:p>
          </table:table-cell>
          <table:table-cell office:value-type="float" office:value="11.795973533897559" table:style-name="ce8">
            <text:p>11,80</text:p>
          </table:table-cell>
          <table:table-cell office:value-type="float" office:value="61.20704504060334" table:style-name="ce8">
            <text:p>61,21</text:p>
          </table:table-cell>
          <table:table-cell office:value-type="float" office:value="23.873138497505924" table:style-name="ce27">
            <text:p>23,87</text:p>
          </table:table-cell>
          <table:table-cell office:value-type="float" office:value="30.65068992131242" table:style-name="ce8">
            <text:p>30,65</text:p>
          </table:table-cell>
          <table:table-cell office:value-type="float" office:value="62.032028423331575" table:style-name="ce8">
            <text:p>62,03</text:p>
          </table:table-cell>
          <table:table-cell office:value-type="float" office:value="7.3172816553560036" table:style-name="ce8">
            <text:p>7,32</text:p>
          </table:table-cell>
          <table:table-cell office:value-type="float" office:value="59.078350938336833" table:style-name="ce8">
            <text:p>59,08</text:p>
          </table:table-cell>
          <table:table-cell office:value-type="float" office:value="10.270959140350746" table:style-name="ce8">
            <text:p>10,27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3637153" table:style-name="ce7">
            <text:p>3.637.153</text:p>
          </table:table-cell>
          <table:table-cell office:value-type="float" office:value="1766476" table:style-name="ce7">
            <text:p>1.766.476</text:p>
          </table:table-cell>
          <table:table-cell office:value-type="float" office:value="1870677" table:style-name="ce7">
            <text:p>1.870.677</text:p>
          </table:table-cell>
          <table:table-cell office:value-type="float" office:value="68645" table:style-name="ce7">
            <text:p>68.645</text:p>
          </table:table-cell>
          <table:table-cell office:value-type="float" office:value="0.94126475721691971" table:style-name="ce9">
            <text:p>0,94</text:p>
          </table:table-cell>
          <table:table-cell office:value-type="float" office:value="18.873278083160098" table:style-name="ce27">
            <text:p>18,87</text:p>
          </table:table-cell>
          <table:table-cell office:value-type="float" office:value="68.418959878038081" table:style-name="ce8">
            <text:p>68,42</text:p>
          </table:table-cell>
          <table:table-cell office:value-type="float" office:value="64.748264489886182" table:style-name="ce8">
            <text:p>64,75</text:p>
          </table:table-cell>
          <table:table-cell office:value-type="float" office:value="72.135966125628386" table:style-name="ce8">
            <text:p>72,14</text:p>
          </table:table-cell>
          <table:table-cell office:value-type="float" office:value="37.702795658490523" table:style-name="ce8">
            <text:p>37,70</text:p>
          </table:table-cell>
          <table:table-cell office:value-type="float" office:value="40.652277772702384" table:style-name="ce8">
            <text:p>40,65</text:p>
          </table:table-cell>
          <table:table-cell office:value-type="float" office:value="34.588080145795587" table:style-name="ce8">
            <text:p>34,59</text:p>
          </table:table-cell>
          <table:table-cell office:value-type="float" office:value="2.1510426542997436" table:style-name="ce8">
            <text:p>2,15</text:p>
          </table:table-cell>
          <table:table-cell office:value-type="float" office:value="7.7108323784995075E-2" table:style-name="ce28">
            <text:p>0,0771</text:p>
          </table:table-cell>
          <table:table-cell office:value-type="float" office:value="0.13241107846772585" table:style-name="ce28">
            <text:p>0,1324</text:p>
          </table:table-cell>
          <table:table-cell office:value-type="float" office:value="0.10628366247755835" table:style-name="ce28">
            <text:p>0,1063</text:p>
          </table:table-cell>
          <table:table-cell office:value-type="float" office:value="6.4514191320018024E-2" table:style-name="ce28">
            <text:p>0,0645</text:p>
          </table:table-cell>
          <table:table-cell office:value-type="float" office:value="3.5495960556492276E-2" table:style-name="ce28">
            <text:p>0,0355</text:p>
          </table:table-cell>
          <table:table-cell office:value-type="float" office:value="1.2621222768798313E-2" table:style-name="ce28">
            <text:p>0,0126</text:p>
          </table:table-cell>
          <table:table-cell office:value-type="float" office:value="1.774091484360875E-3" table:style-name="ce28">
            <text:p>0,0018</text:p>
          </table:table-cell>
          <table:table-cell office:value-type="float" office:value="47.856377983743521" table:style-name="ce8">
            <text:p>47,86</text:p>
          </table:table-cell>
          <table:table-cell office:value-type="float" office:value="11.895312361370618" table:style-name="ce8">
            <text:p>11,90</text:p>
          </table:table-cell>
          <table:table-cell office:value-type="float" office:value="59.751690345114142" table:style-name="ce8">
            <text:p>59,75</text:p>
          </table:table-cell>
          <table:table-cell office:value-type="float" office:value="24.856273839636113" table:style-name="ce27">
            <text:p>24,86</text:p>
          </table:table-cell>
          <table:table-cell office:value-type="float" office:value="29.956727143455335" table:style-name="ce8">
            <text:p>29,96</text:p>
          </table:table-cell>
          <table:table-cell office:value-type="float" office:value="62.597146724374809" table:style-name="ce8">
            <text:p>62,60</text:p>
          </table:table-cell>
          <table:table-cell office:value-type="float" office:value="7.4461261321698595" table:style-name="ce8">
            <text:p>7,45</text:p>
          </table:table-cell>
          <table:table-cell office:value-type="float" office:value="59.671451819596264" table:style-name="ce8">
            <text:p>59,67</text:p>
          </table:table-cell>
          <table:table-cell office:value-type="float" office:value="10.371821036948404" table:style-name="ce8">
            <text:p>10,3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3669400" table:style-name="ce7">
            <text:p>3.669.400</text:p>
          </table:table-cell>
          <table:table-cell office:value-type="float" office:value="1781720" table:style-name="ce7">
            <text:p>1.781.720</text:p>
          </table:table-cell>
          <table:table-cell office:value-type="float" office:value="1887680" table:style-name="ce7">
            <text:p>1.887.680</text:p>
          </table:table-cell>
          <table:table-cell office:value-type="float" office:value="66843" table:style-name="ce7">
            <text:p>66.843</text:p>
          </table:table-cell>
          <table:table-cell office:value-type="float" office:value="0.88660004129603731" table:style-name="ce9">
            <text:p>0,89</text:p>
          </table:table-cell>
          <table:table-cell office:value-type="float" office:value="18.216329645173598" table:style-name="ce27">
            <text:p>18,22</text:p>
          </table:table-cell>
          <table:table-cell office:value-type="float" office:value="68.847449294533547" table:style-name="ce8">
            <text:p>68,85</text:p>
          </table:table-cell>
          <table:table-cell office:value-type="float" office:value="65.141115966567654" table:style-name="ce8">
            <text:p>65,14</text:p>
          </table:table-cell>
          <table:table-cell office:value-type="float" office:value="72.599911198282442" table:style-name="ce8">
            <text:p>72,60</text:p>
          </table:table-cell>
          <table:table-cell office:value-type="float" office:value="34.855469887072132" table:style-name="ce8">
            <text:p>34,86</text:p>
          </table:table-cell>
          <table:table-cell office:value-type="float" office:value="37.019489349650897" table:style-name="ce8">
            <text:p>37,02</text:p>
          </table:table-cell>
          <table:table-cell office:value-type="float" office:value="32.571183249961095" table:style-name="ce8">
            <text:p>32,57</text:p>
          </table:table-cell>
          <table:table-cell office:value-type="float" office:value="2.0670747550940454" table:style-name="ce8">
            <text:p>2,07</text:p>
          </table:table-cell>
          <table:table-cell office:value-type="float" office:value="7.5872767205762651E-2" table:style-name="ce28">
            <text:p>0,0759</text:p>
          </table:table-cell>
          <table:table-cell office:value-type="float" office:value="0.12528941038955199" table:style-name="ce28">
            <text:p>0,1253</text:p>
          </table:table-cell>
          <table:table-cell office:value-type="float" office:value="0.1020616856341745" table:style-name="ce28">
            <text:p>0,1021</text:p>
          </table:table-cell>
          <table:table-cell office:value-type="float" office:value="6.3197522888775032E-2" table:style-name="ce28">
            <text:p>0,0632</text:p>
          </table:table-cell>
          <table:table-cell office:value-type="float" office:value="3.3648461303486248E-2" table:style-name="ce28">
            <text:p>0,0336</text:p>
          </table:table-cell>
          <table:table-cell office:value-type="float" office:value="1.1796299800841691E-2" table:style-name="ce28">
            <text:p>0,0118</text:p>
          </table:table-cell>
          <table:table-cell office:value-type="float" office:value="1.5488037962169644E-3" table:style-name="ce28">
            <text:p>0,0015</text:p>
          </table:table-cell>
          <table:table-cell office:value-type="float" office:value="46.413945130938515" table:style-name="ce8">
            <text:p>46,41</text:p>
          </table:table-cell>
          <table:table-cell office:value-type="float" office:value="12.003999519919455" table:style-name="ce8">
            <text:p>12,00</text:p>
          </table:table-cell>
          <table:table-cell office:value-type="float" office:value="58.417944650857969" table:style-name="ce8">
            <text:p>58,42</text:p>
          </table:table-cell>
          <table:table-cell office:value-type="float" office:value="25.862915738050145" table:style-name="ce27">
            <text:p>25,86</text:p>
          </table:table-cell>
          <table:table-cell office:value-type="float" office:value="29.298413909631005" table:style-name="ce8">
            <text:p>29,30</text:p>
          </table:table-cell>
          <table:table-cell office:value-type="float" office:value="63.12416198833597" table:style-name="ce8">
            <text:p>63,12</text:p>
          </table:table-cell>
          <table:table-cell office:value-type="float" office:value="7.5774241020330297" table:style-name="ce8">
            <text:p>7,58</text:p>
          </table:table-cell>
          <table:table-cell office:value-type="float" office:value="60.201776857251872" table:style-name="ce8">
            <text:p>60,20</text:p>
          </table:table-cell>
          <table:table-cell office:value-type="float" office:value="10.49980923311713" table:style-name="ce8">
            <text:p>10,50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3701283" table:style-name="ce7">
            <text:p>3.701.283</text:p>
          </table:table-cell>
          <table:table-cell office:value-type="float" office:value="1796789" table:style-name="ce7">
            <text:p>1.796.789</text:p>
          </table:table-cell>
          <table:table-cell office:value-type="float" office:value="1904494" table:style-name="ce7">
            <text:p>1.904.494</text:p>
          </table:table-cell>
          <table:table-cell office:value-type="float" office:value="68040" table:style-name="ce7">
            <text:p>68.040</text:p>
          </table:table-cell>
          <table:table-cell office:value-type="float" office:value="0.86888864664522725" table:style-name="ce9">
            <text:p>0,87</text:p>
          </table:table-cell>
          <table:table-cell office:value-type="float" office:value="18.38281482394078" table:style-name="ce27">
            <text:p>18,38</text:p>
          </table:table-cell>
          <table:table-cell office:value-type="float" office:value="69.273300410560495" table:style-name="ce8">
            <text:p>69,27</text:p>
          </table:table-cell>
          <table:table-cell office:value-type="float" office:value="65.532252362533441" table:style-name="ce8">
            <text:p>65,53</text:p>
          </table:table-cell>
          <table:table-cell office:value-type="float" office:value="73.050438688995015" table:style-name="ce8">
            <text:p>73,05</text:p>
          </table:table-cell>
          <table:table-cell office:value-type="float" office:value="32.314270571601284" table:style-name="ce8">
            <text:p>32,31</text:p>
          </table:table-cell>
          <table:table-cell office:value-type="float" office:value="33.906474669667716" table:style-name="ce8">
            <text:p>33,91</text:p>
          </table:table-cell>
          <table:table-cell office:value-type="float" office:value="30.635591471159561" table:style-name="ce8">
            <text:p>30,64</text:p>
          </table:table-cell>
          <table:table-cell office:value-type="float" office:value="2.0824885968474902" table:style-name="ce8">
            <text:p>2,08</text:p>
          </table:table-cell>
          <table:table-cell office:value-type="float" office:value="7.8842107456094671E-2" table:style-name="ce28">
            <text:p>0,0788</text:p>
          </table:table-cell>
          <table:table-cell office:value-type="float" office:value="0.1226102656121929" table:style-name="ce28">
            <text:p>0,1226</text:p>
          </table:table-cell>
          <table:table-cell office:value-type="float" office:value="0.10296668364616446" table:style-name="ce28">
            <text:p>0,1030</text:p>
          </table:table-cell>
          <table:table-cell office:value-type="float" office:value="6.5897497646517936E-2" table:style-name="ce28">
            <text:p>0,0659</text:p>
          </table:table-cell>
          <table:table-cell office:value-type="float" office:value="3.3173710875147477E-2" table:style-name="ce28">
            <text:p>0,0332</text:p>
          </table:table-cell>
          <table:table-cell office:value-type="float" office:value="1.1487050960735171E-2" table:style-name="ce28">
            <text:p>0,0115</text:p>
          </table:table-cell>
          <table:table-cell office:value-type="float" office:value="1.5204031726455014E-3" table:style-name="ce28">
            <text:p>0,0015</text:p>
          </table:table-cell>
          <table:table-cell office:value-type="float" office:value="45.12906976398417" table:style-name="ce8">
            <text:p>45,13</text:p>
          </table:table-cell>
          <table:table-cell office:value-type="float" office:value="12.102231188379792" table:style-name="ce8">
            <text:p>12,10</text:p>
          </table:table-cell>
          <table:table-cell office:value-type="float" office:value="57.231300952363959" table:style-name="ce8">
            <text:p>57,23</text:p>
          </table:table-cell>
          <table:table-cell office:value-type="float" office:value="26.816930310489429" table:style-name="ce27">
            <text:p>26,82</text:p>
          </table:table-cell>
          <table:table-cell office:value-type="float" office:value="28.70234456538449" table:style-name="ce8">
            <text:p>28,70</text:p>
          </table:table-cell>
          <table:table-cell office:value-type="float" office:value="63.6005676950398" table:style-name="ce8">
            <text:p>63,60</text:p>
          </table:table-cell>
          <table:table-cell office:value-type="float" office:value="7.6970877395757089" table:style-name="ce8">
            <text:p>7,70</text:p>
          </table:table-cell>
          <table:table-cell office:value-type="float" office:value="60.639675485500568" table:style-name="ce8">
            <text:p>60,64</text:p>
          </table:table-cell>
          <table:table-cell office:value-type="float" office:value="10.657979949114942" table:style-name="ce8">
            <text:p>10,66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3732327" table:style-name="ce7">
            <text:p>3.732.327</text:p>
          </table:table-cell>
          <table:table-cell office:value-type="float" office:value="1811439" table:style-name="ce7">
            <text:p>1.811.439</text:p>
          </table:table-cell>
          <table:table-cell office:value-type="float" office:value="1920888" table:style-name="ce7">
            <text:p>1.920.888</text:p>
          </table:table-cell>
          <table:table-cell office:value-type="float" office:value="65160" table:style-name="ce7">
            <text:p>65.160</text:p>
          </table:table-cell>
          <table:table-cell office:value-type="float" office:value="0.83873618958614227" table:style-name="ce9">
            <text:p>0,84</text:p>
          </table:table-cell>
          <table:table-cell office:value-type="float" office:value="17.458277369587393" table:style-name="ce27">
            <text:p>17,46</text:p>
          </table:table-cell>
          <table:table-cell office:value-type="float" office:value="69.687244738905619" table:style-name="ce8">
            <text:p>69,69</text:p>
          </table:table-cell>
          <table:table-cell office:value-type="float" office:value="65.917160786091131" table:style-name="ce8">
            <text:p>65,92</text:p>
          </table:table-cell>
          <table:table-cell office:value-type="float" office:value="73.487365403872843" table:style-name="ce8">
            <text:p>73,49</text:p>
          </table:table-cell>
          <table:table-cell office:value-type="float" office:value="30.034038923195027" table:style-name="ce8">
            <text:p>30,03</text:p>
          </table:table-cell>
          <table:table-cell office:value-type="float" office:value="31.212555883466145" table:style-name="ce8">
            <text:p>31,21</text:p>
          </table:table-cell>
          <table:table-cell office:value-type="float" office:value="28.790543591356762" table:style-name="ce8">
            <text:p>28,79</text:p>
          </table:table-cell>
          <table:table-cell office:value-type="float" office:value="1.9791753716128162" table:style-name="ce8">
            <text:p>1,98</text:p>
          </table:table-cell>
          <table:table-cell office:value-type="float" office:value="7.6540861117901524E-2" table:style-name="ce28">
            <text:p>0,0765</text:p>
          </table:table-cell>
          <table:table-cell office:value-type="float" office:value="0.11358444048760444" table:style-name="ce28">
            <text:p>0,1136</text:p>
          </table:table-cell>
          <table:table-cell office:value-type="float" office:value="9.7945568948525505E-2" table:style-name="ce28">
            <text:p>0,0979</text:p>
          </table:table-cell>
          <table:table-cell office:value-type="float" office:value="6.3754916166425174E-2" table:style-name="ce28">
            <text:p>0,0638</text:p>
          </table:table-cell>
          <table:table-cell office:value-type="float" office:value="3.165555343875024E-2" table:style-name="ce28">
            <text:p>0,0317</text:p>
          </table:table-cell>
          <table:table-cell office:value-type="float" office:value="1.0887623866751002E-2" table:style-name="ce28">
            <text:p>0,0109</text:p>
          </table:table-cell>
          <table:table-cell office:value-type="float" office:value="1.4661102966053907E-3" table:style-name="ce28">
            <text:p>0,0015</text:p>
          </table:table-cell>
          <table:table-cell office:value-type="float" office:value="43.928263516789393" table:style-name="ce8">
            <text:p>43,93</text:p>
          </table:table-cell>
          <table:table-cell office:value-type="float" office:value="12.201619140883997" table:style-name="ce8">
            <text:p>12,20</text:p>
          </table:table-cell>
          <table:table-cell office:value-type="float" office:value="56.129882657673392" table:style-name="ce8">
            <text:p>56,13</text:p>
          </table:table-cell>
          <table:table-cell office:value-type="float" office:value="27.776238266783604" table:style-name="ce27">
            <text:p>27,78</text:p>
          </table:table-cell>
          <table:table-cell office:value-type="float" office:value="28.13571801184623" table:style-name="ce8">
            <text:p>28,14</text:p>
          </table:table-cell>
          <table:table-cell office:value-type="float" office:value="64.049237915113011" table:style-name="ce8">
            <text:p>64,05</text:p>
          </table:table-cell>
          <table:table-cell office:value-type="float" office:value="7.8150440730407595" table:style-name="ce8">
            <text:p>7,82</text:p>
          </table:table-cell>
          <table:table-cell office:value-type="float" office:value="61.017885088846718" table:style-name="ce8">
            <text:p>61,02</text:p>
          </table:table-cell>
          <table:table-cell office:value-type="float" office:value="10.846396899307054" table:style-name="ce8">
            <text:p>10,85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3760733" table:style-name="ce7">
            <text:p>3.760.733</text:p>
          </table:table-cell>
          <table:table-cell office:value-type="float" office:value="1824733" table:style-name="ce7">
            <text:p>1.824.733</text:p>
          </table:table-cell>
          <table:table-cell office:value-type="float" office:value="1936000" table:style-name="ce7">
            <text:p>1.936.000</text:p>
          </table:table-cell>
          <table:table-cell office:value-type="float" office:value="62372" table:style-name="ce7">
            <text:p>62.372</text:p>
          </table:table-cell>
          <table:table-cell office:value-type="float" office:value="0.76108015187308364" table:style-name="ce9">
            <text:p>0,76</text:p>
          </table:table-cell>
          <table:table-cell office:value-type="float" office:value="16.585064666914668" table:style-name="ce27">
            <text:p>16,59</text:p>
          </table:table-cell>
          <table:table-cell office:value-type="float" office:value="70.087925599639902" table:style-name="ce8">
            <text:p>70,09</text:p>
          </table:table-cell>
          <table:table-cell office:value-type="float" office:value="66.292992426421648" table:style-name="ce8">
            <text:p>66,29</text:p>
          </table:table-cell>
          <table:table-cell office:value-type="float" office:value="73.910565586789062" table:style-name="ce8">
            <text:p>73,91</text:p>
          </table:table-cell>
          <table:table-cell office:value-type="float" office:value="27.973280351753591" table:style-name="ce8">
            <text:p>27,97</text:p>
          </table:table-cell>
          <table:table-cell office:value-type="float" office:value="28.857790614377244" table:style-name="ce8">
            <text:p>28,86</text:p>
          </table:table-cell>
          <table:table-cell office:value-type="float" office:value="27.043103793802413" table:style-name="ce8">
            <text:p>27,04</text:p>
          </table:table-cell>
          <table:table-cell office:value-type="float" office:value="1.8841714183675826" table:style-name="ce8">
            <text:p>1,88</text:p>
          </table:table-cell>
          <table:table-cell office:value-type="float" office:value="7.3052686285974139E-2" table:style-name="ce28">
            <text:p>0,0731</text:p>
          </table:table-cell>
          <table:table-cell office:value-type="float" office:value="0.10626258437327775" table:style-name="ce28">
            <text:p>0,1063</text:p>
          </table:table-cell>
          <table:table-cell office:value-type="float" office:value="9.3533523104305821E-2" table:style-name="ce28">
            <text:p>0,0935</text:p>
          </table:table-cell>
          <table:table-cell office:value-type="float" office:value="6.1637835131827787E-2" table:style-name="ce28">
            <text:p>0,0616</text:p>
          </table:table-cell>
          <table:table-cell office:value-type="float" office:value="3.0746904902272006E-2" table:style-name="ce28">
            <text:p>0,0307</text:p>
          </table:table-cell>
          <table:table-cell office:value-type="float" office:value="1.0339964248815127E-2" table:style-name="ce28">
            <text:p>0,0103</text:p>
          </table:table-cell>
          <table:table-cell office:value-type="float" office:value="1.2607856270438517E-3" table:style-name="ce28">
            <text:p>0,0013</text:p>
          </table:table-cell>
          <table:table-cell office:value-type="float" office:value="42.68650282248143" table:style-name="ce8">
            <text:p>42,69</text:p>
          </table:table-cell>
          <table:table-cell office:value-type="float" office:value="12.305087637667318" table:style-name="ce8">
            <text:p>12,31</text:p>
          </table:table-cell>
          <table:table-cell office:value-type="float" office:value="54.99159046014875" table:style-name="ce8">
            <text:p>54,99</text:p>
          </table:table-cell>
          <table:table-cell office:value-type="float" office:value="28.826647356987689" table:style-name="ce27">
            <text:p>28,83</text:p>
          </table:table-cell>
          <table:table-cell office:value-type="float" office:value="27.54117348931711" table:style-name="ce8">
            <text:p>27,54</text:p>
          </table:table-cell>
          <table:table-cell office:value-type="float" office:value="64.519629550941275" table:style-name="ce8">
            <text:p>64,52</text:p>
          </table:table-cell>
          <table:table-cell office:value-type="float" office:value="7.9391969597416248" table:style-name="ce8">
            <text:p>7,94</text:p>
          </table:table-cell>
          <table:table-cell office:value-type="float" office:value="61.386038306893902" table:style-name="ce8">
            <text:p>61,39</text:p>
          </table:table-cell>
          <table:table-cell office:value-type="float" office:value="11.072788203788996" table:style-name="ce8">
            <text:p>11,0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3788518" table:style-name="ce7">
            <text:p>3.788.518</text:p>
          </table:table-cell>
          <table:table-cell office:value-type="float" office:value="1837553" table:style-name="ce7">
            <text:p>1.837.553</text:p>
          </table:table-cell>
          <table:table-cell office:value-type="float" office:value="1950965" table:style-name="ce7">
            <text:p>1.950.965</text:p>
          </table:table-cell>
          <table:table-cell office:value-type="float" office:value="62524" table:style-name="ce7">
            <text:p>62.524</text:p>
          </table:table-cell>
          <table:table-cell office:value-type="float" office:value="0.73881873560286415" table:style-name="ce9">
            <text:p>0,74</text:p>
          </table:table-cell>
          <table:table-cell office:value-type="float" office:value="16.503550992762872" table:style-name="ce27">
            <text:p>16,50</text:p>
          </table:table-cell>
          <table:table-cell office:value-type="float" office:value="70.482799670418629" table:style-name="ce8">
            <text:p>70,48</text:p>
          </table:table-cell>
          <table:table-cell office:value-type="float" office:value="66.66357211221721" table:style-name="ce8">
            <text:p>66,66</text:p>
          </table:table-cell>
          <table:table-cell office:value-type="float" office:value="74.319970725143804" table:style-name="ce8">
            <text:p>74,32</text:p>
          </table:table-cell>
          <table:table-cell office:value-type="float" office:value="26.109504385689998" table:style-name="ce8">
            <text:p>26,11</text:p>
          </table:table-cell>
          <table:table-cell office:value-type="float" office:value="26.780736855511581" table:style-name="ce8">
            <text:p>26,78</text:p>
          </table:table-cell>
          <table:table-cell office:value-type="float" office:value="25.398182385773314" table:style-name="ce8">
            <text:p>25,40</text:p>
          </table:table-cell>
          <table:table-cell office:value-type="float" office:value="1.8804399442606476" table:style-name="ce8">
            <text:p>1,88</text:p>
          </table:table-cell>
          <table:table-cell office:value-type="float" office:value="7.1912832929782081E-2" table:style-name="ce28">
            <text:p>0,0719</text:p>
          </table:table-cell>
          <table:table-cell office:value-type="float" office:value="0.10528677758318739" table:style-name="ce28">
            <text:p>0,1053</text:p>
          </table:table-cell>
          <table:table-cell office:value-type="float" office:value="9.4892558355081827E-2" table:style-name="ce28">
            <text:p>0,0949</text:p>
          </table:table-cell>
          <table:table-cell office:value-type="float" office:value="6.2056330029611799E-2" table:style-name="ce28">
            <text:p>0,0621</text:p>
          </table:table-cell>
          <table:table-cell office:value-type="float" office:value="3.0847017696525959E-2" table:style-name="ce28">
            <text:p>0,0308</text:p>
          </table:table-cell>
          <table:table-cell office:value-type="float" office:value="1.0043213828425096E-2" table:style-name="ce28">
            <text:p>0,0100</text:p>
          </table:table-cell>
          <table:table-cell office:value-type="float" office:value="1.049258429515356E-3" table:style-name="ce28">
            <text:p>0,0010</text:p>
          </table:table-cell>
          <table:table-cell office:value-type="float" office:value="41.472837509349667" table:style-name="ce8">
            <text:p>41,47</text:p>
          </table:table-cell>
          <table:table-cell office:value-type="float" office:value="12.44955444585155" table:style-name="ce8">
            <text:p>12,45</text:p>
          </table:table-cell>
          <table:table-cell office:value-type="float" office:value="53.922391955201221" table:style-name="ce8">
            <text:p>53,92</text:p>
          </table:table-cell>
          <table:table-cell office:value-type="float" office:value="30.018574068014793" table:style-name="ce27">
            <text:p>30,02</text:p>
          </table:table-cell>
          <table:table-cell office:value-type="float" office:value="26.943992347403388" table:style-name="ce8">
            <text:p>26,94</text:p>
          </table:table-cell>
          <table:table-cell office:value-type="float" office:value="64.967805352911085" table:style-name="ce8">
            <text:p>64,97</text:p>
          </table:table-cell>
          <table:table-cell office:value-type="float" office:value="8.0882022996855234" table:style-name="ce8">
            <text:p>8,09</text:p>
          </table:table-cell>
          <table:table-cell office:value-type="float" office:value="61.719252752659486" table:style-name="ce8">
            <text:p>61,72</text:p>
          </table:table-cell>
          <table:table-cell office:value-type="float" office:value="11.336754899937127" table:style-name="ce8">
            <text:p>11,34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3815616" table:style-name="ce7">
            <text:p>3.815.616</text:p>
          </table:table-cell>
          <table:table-cell office:value-type="float" office:value="1849875" table:style-name="ce7">
            <text:p>1.849.875</text:p>
          </table:table-cell>
          <table:table-cell office:value-type="float" office:value="1965741" table:style-name="ce7">
            <text:p>1.965.741</text:p>
          </table:table-cell>
          <table:table-cell office:value-type="float" office:value="59853" table:style-name="ce7">
            <text:p>59.853</text:p>
          </table:table-cell>
          <table:table-cell office:value-type="float" office:value="0.71526649734803271" table:style-name="ce9">
            <text:p>0,72</text:p>
          </table:table-cell>
          <table:table-cell office:value-type="float" office:value="15.686326925979973" table:style-name="ce27">
            <text:p>15,69</text:p>
          </table:table-cell>
          <table:table-cell office:value-type="float" office:value="70.862926510836317" table:style-name="ce8">
            <text:p>70,86</text:p>
          </table:table-cell>
          <table:table-cell office:value-type="float" office:value="67.026268548359482" table:style-name="ce8">
            <text:p>67,03</text:p>
          </table:table-cell>
          <table:table-cell office:value-type="float" office:value="74.714845573451768" table:style-name="ce8">
            <text:p>74,71</text:p>
          </table:table-cell>
          <table:table-cell office:value-type="float" office:value="24.414613506971872" table:style-name="ce8">
            <text:p>24,41</text:p>
          </table:table-cell>
          <table:table-cell office:value-type="float" office:value="24.934918070298924" table:style-name="ce8">
            <text:p>24,93</text:p>
          </table:table-cell>
          <table:table-cell office:value-type="float" office:value="23.858640347601213" table:style-name="ce8">
            <text:p>23,86</text:p>
          </table:table-cell>
          <table:table-cell office:value-type="float" office:value="1.7954621408725759" table:style-name="ce8">
            <text:p>1,80</text:p>
          </table:table-cell>
          <table:table-cell office:value-type="float" office:value="6.7778936392075079E-2" table:style-name="ce28">
            <text:p>0,0678</text:p>
          </table:table-cell>
          <table:table-cell office:value-type="float" office:value="0.10076430443871738" table:style-name="ce28">
            <text:p>0,1008</text:p>
          </table:table-cell>
          <table:table-cell office:value-type="float" office:value="9.0287195612255913E-2" table:style-name="ce28">
            <text:p>0,0903</text:p>
          </table:table-cell>
          <table:table-cell office:value-type="float" office:value="5.9457964601769914E-2" table:style-name="ce28">
            <text:p>0,0595</text:p>
          </table:table-cell>
          <table:table-cell office:value-type="float" office:value="3.0236715800093471E-2" table:style-name="ce28">
            <text:p>0,0302</text:p>
          </table:table-cell>
          <table:table-cell office:value-type="float" office:value="9.3581104931637939E-3" table:style-name="ce28">
            <text:p>0,0094</text:p>
          </table:table-cell>
          <table:table-cell office:value-type="float" office:value="1.2092008364396763E-3" table:style-name="ce28">
            <text:p>0,0012</text:p>
          </table:table-cell>
          <table:table-cell office:value-type="float" office:value="40.293830685989754" table:style-name="ce8">
            <text:p>40,29</text:p>
          </table:table-cell>
          <table:table-cell office:value-type="float" office:value="12.654938345341449" table:style-name="ce8">
            <text:p>12,65</text:p>
          </table:table-cell>
          <table:table-cell office:value-type="float" office:value="52.948769031331203" table:style-name="ce8">
            <text:p>52,95</text:p>
          </table:table-cell>
          <table:table-cell office:value-type="float" office:value="31.406639998965396" table:style-name="ce27">
            <text:p>31,41</text:p>
          </table:table-cell>
          <table:table-cell office:value-type="float" office:value="26.344658372330969" table:style-name="ce8">
            <text:p>26,34</text:p>
          </table:table-cell>
          <table:table-cell office:value-type="float" office:value="65.381369613713744" table:style-name="ce8">
            <text:p>65,38</text:p>
          </table:table-cell>
          <table:table-cell office:value-type="float" office:value="8.2739720139552837" table:style-name="ce8">
            <text:p>8,27</text:p>
          </table:table-cell>
          <table:table-cell office:value-type="float" office:value="62.031478010365817" table:style-name="ce8">
            <text:p>62,03</text:p>
          </table:table-cell>
          <table:table-cell office:value-type="float" office:value="11.623863617303209" table:style-name="ce8">
            <text:p>11,62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3840796" table:style-name="ce7">
            <text:p>3.840.796</text:p>
          </table:table-cell>
          <table:table-cell office:value-type="float" office:value="1861223" table:style-name="ce7">
            <text:p>1.861.223</text:p>
          </table:table-cell>
          <table:table-cell office:value-type="float" office:value="1979573" table:style-name="ce7">
            <text:p>1.979.573</text:p>
          </table:table-cell>
          <table:table-cell office:value-type="float" office:value="58544" table:style-name="ce7">
            <text:p>58.544</text:p>
          </table:table-cell>
          <table:table-cell office:value-type="float" office:value="0.65991965648535267" table:style-name="ce9">
            <text:p>0,66</text:p>
          </table:table-cell>
          <table:table-cell office:value-type="float" office:value="15.242673654107117" table:style-name="ce27">
            <text:p>15,24</text:p>
          </table:table-cell>
          <table:table-cell office:value-type="float" office:value="71.238242666023694" table:style-name="ce8">
            <text:p>71,24</text:p>
          </table:table-cell>
          <table:table-cell office:value-type="float" office:value="67.379827165567562" table:style-name="ce8">
            <text:p>67,38</text:p>
          </table:table-cell>
          <table:table-cell office:value-type="float" office:value="75.097396028177926" table:style-name="ce8">
            <text:p>75,10</text:p>
          </table:table-cell>
          <table:table-cell office:value-type="float" office:value="22.870405251157671" table:style-name="ce8">
            <text:p>22,87</text:p>
          </table:table-cell>
          <table:table-cell office:value-type="float" office:value="23.285262777303355" table:style-name="ce8">
            <text:p>23,29</text:p>
          </table:table-cell>
          <table:table-cell office:value-type="float" office:value="22.425459726522746" table:style-name="ce8">
            <text:p>22,43</text:p>
          </table:table-cell>
          <table:table-cell office:value-type="float" office:value="1.756" table:style-name="ce8">
            <text:p>1,76</text:p>
          </table:table-cell>
          <table:table-cell office:value-type="float" office:value="6.4399999999999999E-2" table:style-name="ce28">
            <text:p>0,0644</text:p>
          </table:table-cell>
          <table:table-cell office:value-type="float" office:value="9.8699999999999996E-2" table:style-name="ce28">
            <text:p>0,0987</text:p>
          </table:table-cell>
          <table:table-cell office:value-type="float" office:value="8.6800000000000002E-2" table:style-name="ce28">
            <text:p>0,0868</text:p>
          </table:table-cell>
          <table:table-cell office:value-type="float" office:value="6.0100000000000001E-2" table:style-name="ce28">
            <text:p>0,0601</text:p>
          </table:table-cell>
          <table:table-cell office:value-type="float" office:value="3.0899999999999997E-2" table:style-name="ce28">
            <text:p>0,0309</text:p>
          </table:table-cell>
          <table:table-cell office:value-type="float" office:value="9.1999999999999998E-3" table:style-name="ce28">
            <text:p>0,0092</text:p>
          </table:table-cell>
          <table:table-cell office:value-type="float" office:value="1.1999999999999999E-3" table:style-name="ce28">
            <text:p>0,0012</text:p>
          </table:table-cell>
          <table:table-cell office:value-type="float" office:value="39.128956396756152" table:style-name="ce8">
            <text:p>39,13</text:p>
          </table:table-cell>
          <table:table-cell office:value-type="float" office:value="12.906089918800818" table:style-name="ce8">
            <text:p>12,91</text:p>
          </table:table-cell>
          <table:table-cell office:value-type="float" office:value="52.035046315556968" table:style-name="ce8">
            <text:p>52,04</text:p>
          </table:table-cell>
          <table:table-cell office:value-type="float" office:value="33.07392996108949" table:style-name="ce27">
            <text:p>33,07</text:p>
          </table:table-cell>
          <table:table-cell office:value-type="float" office:value="25.7" table:style-name="ce8">
            <text:p>25,70</text:p>
          </table:table-cell>
          <table:table-cell office:value-type="float" office:value="65.8" table:style-name="ce8">
            <text:p>65,80</text:p>
          </table:table-cell>
          <table:table-cell office:value-type="float" office:value="8.5" table:style-name="ce8">
            <text:p>8,50</text:p>
          </table:table-cell>
          <table:table-cell office:value-type="float" office:value="62.349210944814558" table:style-name="ce8">
            <text:p>62,35</text:p>
          </table:table-cell>
          <table:table-cell office:value-type="float" office:value="11.91398866276678" table:style-name="ce8">
            <text:p>11,9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4" table:style-name="ce13"/>
          <table:table-cell table:number-columns-repeated="4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P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Pernambuco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8117165" table:style-name="ce7">
            <text:p>8.117.165</text:p>
          </table:table-cell>
          <table:table-cell office:value-type="float" office:value="3923337" table:style-name="ce7">
            <text:p>3.923.337</text:p>
          </table:table-cell>
          <table:table-cell office:value-type="float" office:value="4193828" table:style-name="ce7">
            <text:p>4.193.828</text:p>
          </table:table-cell>
          <table:table-cell office:value-type="float" office:value="178859" table:style-name="ce7">
            <text:p>178.859</text:p>
          </table:table-cell>
          <table:table-cell table:style-name="ce7"/>
          <table:table-cell office:value-type="float" office:value="22.034663580203187" table:style-name="ce27">
            <text:p>22,03</text:p>
          </table:table-cell>
          <table:table-cell office:value-type="float" office:value="64.985235057366864" table:style-name="ce8">
            <text:p>64,99</text:p>
          </table:table-cell>
          <table:table-cell office:value-type="float" office:value="60.200930078219223" table:style-name="ce8">
            <text:p>60,20</text:p>
          </table:table-cell>
          <table:table-cell office:value-type="float" office:value="70.075533776995286" table:style-name="ce8">
            <text:p>70,08</text:p>
          </table:table-cell>
          <table:table-cell office:value-type="float" office:value="48.819206627122128" table:style-name="ce8">
            <text:p>48,82</text:p>
          </table:table-cell>
          <table:table-cell office:value-type="float" office:value="56.704346489829099" table:style-name="ce8">
            <text:p>56,70</text:p>
          </table:table-cell>
          <table:table-cell office:value-type="float" office:value="40.547432994259772" table:style-name="ce8">
            <text:p>40,55</text:p>
          </table:table-cell>
          <table:table-cell office:value-type="float" office:value="2.4620381948744545" table:style-name="ce8">
            <text:p>2,46</text:p>
          </table:table-cell>
          <table:table-cell office:value-type="float" office:value="9.3654809698604596E-2" table:style-name="ce28">
            <text:p>0,0937</text:p>
          </table:table-cell>
          <table:table-cell office:value-type="float" office:value="0.15277312969667467" table:style-name="ce28">
            <text:p>0,1528</text:p>
          </table:table-cell>
          <table:table-cell office:value-type="float" office:value="0.11916047238932251" table:style-name="ce28">
            <text:p>0,1192</text:p>
          </table:table-cell>
          <table:table-cell office:value-type="float" office:value="7.0870632260875699E-2" table:style-name="ce28">
            <text:p>0,0709</text:p>
          </table:table-cell>
          <table:table-cell office:value-type="float" office:value="3.9089680554357513E-2" table:style-name="ce28">
            <text:p>0,0391</text:p>
          </table:table-cell>
          <table:table-cell office:value-type="float" office:value="1.4180785926142801E-2" table:style-name="ce28">
            <text:p>0,0142</text:p>
          </table:table-cell>
          <table:table-cell office:value-type="float" office:value="2.6781284489130544E-3" table:style-name="ce28">
            <text:p>0,0027</text:p>
          </table:table-cell>
          <table:table-cell office:value-type="float" office:value="51.446922723904386" table:style-name="ce8">
            <text:p>51,45</text:p>
          </table:table-cell>
          <table:table-cell office:value-type="float" office:value="9.8155958764361237" table:style-name="ce8">
            <text:p>9,82</text:p>
          </table:table-cell>
          <table:table-cell office:value-type="float" office:value="61.262518600340513" table:style-name="ce8">
            <text:p>61,26</text:p>
          </table:table-cell>
          <table:table-cell office:value-type="float" office:value="19.079072871107584" table:style-name="ce27">
            <text:p>19,08</text:p>
          </table:table-cell>
          <table:table-cell office:value-type="float" office:value="31.90259160679868" table:style-name="ce8">
            <text:p>31,90</text:p>
          </table:table-cell>
          <table:table-cell office:value-type="float" office:value="62.010689692768352" table:style-name="ce8">
            <text:p>62,01</text:p>
          </table:table-cell>
          <table:table-cell office:value-type="float" office:value="6.0867187004329715" table:style-name="ce8">
            <text:p>6,09</text:p>
          </table:table-cell>
          <table:table-cell office:value-type="float" office:value="59.275128693330743" table:style-name="ce8">
            <text:p>59,28</text:p>
          </table:table-cell>
          <table:table-cell office:value-type="float" office:value="8.8222796998705828" table:style-name="ce8">
            <text:p>8,82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8218631" table:style-name="ce7">
            <text:p>8.218.631</text:p>
          </table:table-cell>
          <table:table-cell office:value-type="float" office:value="3970384" table:style-name="ce7">
            <text:p>3.970.384</text:p>
          </table:table-cell>
          <table:table-cell office:value-type="float" office:value="4248247" table:style-name="ce7">
            <text:p>4.248.247</text:p>
          </table:table-cell>
          <table:table-cell office:value-type="float" office:value="172314" table:style-name="ce7">
            <text:p>172.314</text:p>
          </table:table-cell>
          <table:table-cell office:value-type="float" office:value="1.2500177093849985" table:style-name="ce9">
            <text:p>1,25</text:p>
          </table:table-cell>
          <table:table-cell office:value-type="float" office:value="20.966265549578754" table:style-name="ce27">
            <text:p>20,97</text:p>
          </table:table-cell>
          <table:table-cell office:value-type="float" office:value="65.667177270257383" table:style-name="ce8">
            <text:p>65,67</text:p>
          </table:table-cell>
          <table:table-cell office:value-type="float" office:value="60.919563208050391" table:style-name="ce8">
            <text:p>60,92</text:p>
          </table:table-cell>
          <table:table-cell office:value-type="float" office:value="70.703932762422923" table:style-name="ce8">
            <text:p>70,70</text:p>
          </table:table-cell>
          <table:table-cell office:value-type="float" office:value="44.474475939256735" table:style-name="ce8">
            <text:p>44,47</text:p>
          </table:table-cell>
          <table:table-cell office:value-type="float" office:value="51.501130509987377" table:style-name="ce8">
            <text:p>51,50</text:p>
          </table:table-cell>
          <table:table-cell office:value-type="float" office:value="37.08411686693362" table:style-name="ce8">
            <text:p>37,08</text:p>
          </table:table-cell>
          <table:table-cell office:value-type="float" office:value="2.3315768850647585" table:style-name="ce8">
            <text:p>2,33</text:p>
          </table:table-cell>
          <table:table-cell office:value-type="float" office:value="8.9645719720846964E-2" table:style-name="ce28">
            <text:p>0,0896</text:p>
          </table:table-cell>
          <table:table-cell office:value-type="float" office:value="0.14370079231081928" table:style-name="ce28">
            <text:p>0,1437</text:p>
          </table:table-cell>
          <table:table-cell office:value-type="float" office:value="0.11294859009380104" table:style-name="ce28">
            <text:p>0,1129</text:p>
          </table:table-cell>
          <table:table-cell office:value-type="float" office:value="6.727996445015931E-2" table:style-name="ce28">
            <text:p>0,0673</text:p>
          </table:table-cell>
          <table:table-cell office:value-type="float" office:value="3.6992685497396684E-2" table:style-name="ce28">
            <text:p>0,0370</text:p>
          </table:table-cell>
          <table:table-cell office:value-type="float" office:value="1.3375320851887388E-2" table:style-name="ce28">
            <text:p>0,0134</text:p>
          </table:table-cell>
          <table:table-cell office:value-type="float" office:value="2.372304088041028E-3" table:style-name="ce28">
            <text:p>0,0024</text:p>
          </table:table-cell>
          <table:table-cell office:value-type="float" office:value="49.993999748320071" table:style-name="ce8">
            <text:p>49,99</text:p>
          </table:table-cell>
          <table:table-cell office:value-type="float" office:value="9.856419909476914" table:style-name="ce8">
            <text:p>9,86</text:p>
          </table:table-cell>
          <table:table-cell office:value-type="float" office:value="59.850419657796984" table:style-name="ce8">
            <text:p>59,85</text:p>
          </table:table-cell>
          <table:table-cell office:value-type="float" office:value="19.715205742881405" table:style-name="ce27">
            <text:p>19,72</text:p>
          </table:table-cell>
          <table:table-cell office:value-type="float" office:value="31.275488581979165" table:style-name="ce8">
            <text:p>31,28</text:p>
          </table:table-cell>
          <table:table-cell office:value-type="float" office:value="62.558484496992264" table:style-name="ce8">
            <text:p>62,56</text:p>
          </table:table-cell>
          <table:table-cell office:value-type="float" office:value="6.1660269210285747" table:style-name="ce8">
            <text:p>6,17</text:p>
          </table:table-cell>
          <table:table-cell office:value-type="float" office:value="59.80852528845741" table:style-name="ce8">
            <text:p>59,81</text:p>
          </table:table-cell>
          <table:table-cell office:value-type="float" office:value="8.9159861295634268" table:style-name="ce8">
            <text:p>8,92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8313498" table:style-name="ce7">
            <text:p>8.313.498</text:p>
          </table:table-cell>
          <table:table-cell office:value-type="float" office:value="4014164" table:style-name="ce7">
            <text:p>4.014.164</text:p>
          </table:table-cell>
          <table:table-cell office:value-type="float" office:value="4299334" table:style-name="ce7">
            <text:p>4.299.334</text:p>
          </table:table-cell>
          <table:table-cell office:value-type="float" office:value="163266" table:style-name="ce7">
            <text:p>163.266</text:p>
          </table:table-cell>
          <table:table-cell office:value-type="float" office:value="1.1542919982658884" table:style-name="ce9">
            <text:p>1,15</text:p>
          </table:table-cell>
          <table:table-cell office:value-type="float" office:value="19.638664735349671" table:style-name="ce27">
            <text:p>19,64</text:p>
          </table:table-cell>
          <table:table-cell office:value-type="float" office:value="66.342484113633859" table:style-name="ce8">
            <text:p>66,34</text:p>
          </table:table-cell>
          <table:table-cell office:value-type="float" office:value="61.630262804416269" table:style-name="ce8">
            <text:p>61,63</text:p>
          </table:table-cell>
          <table:table-cell office:value-type="float" office:value="71.313073616187765" table:style-name="ce8">
            <text:p>71,31</text:p>
          </table:table-cell>
          <table:table-cell office:value-type="float" office:value="40.346337344035589" table:style-name="ce8">
            <text:p>40,35</text:p>
          </table:table-cell>
          <table:table-cell office:value-type="float" office:value="46.60416974263822" table:style-name="ce8">
            <text:p>46,60</text:p>
          </table:table-cell>
          <table:table-cell office:value-type="float" office:value="33.762371173495737" table:style-name="ce8">
            <text:p>33,76</text:p>
          </table:table-cell>
          <table:table-cell office:value-type="float" office:value="2.1747569066653818" table:style-name="ce8">
            <text:p>2,17</text:p>
          </table:table-cell>
          <table:table-cell office:value-type="float" office:value="8.3397164340091604E-2" table:style-name="ce28">
            <text:p>0,0834</text:p>
          </table:table-cell>
          <table:table-cell office:value-type="float" office:value="0.13438684680567736" table:style-name="ce28">
            <text:p>0,1344</text:p>
          </table:table-cell>
          <table:table-cell office:value-type="float" office:value="0.10501365923389637" table:style-name="ce28">
            <text:p>0,1050</text:p>
          </table:table-cell>
          <table:table-cell office:value-type="float" office:value="6.3830778404432409E-2" table:style-name="ce28">
            <text:p>0,0638</text:p>
          </table:table-cell>
          <table:table-cell office:value-type="float" office:value="3.4352253203124732E-2" table:style-name="ce28">
            <text:p>0,0344</text:p>
          </table:table-cell>
          <table:table-cell office:value-type="float" office:value="1.2050294122310486E-2" table:style-name="ce28">
            <text:p>0,0121</text:p>
          </table:table-cell>
          <table:table-cell office:value-type="float" office:value="1.9203852235433496E-3" table:style-name="ce28">
            <text:p>0,0019</text:p>
          </table:table-cell>
          <table:table-cell office:value-type="float" office:value="48.5417625813905" table:style-name="ce8">
            <text:p>48,54</text:p>
          </table:table-cell>
          <table:table-cell office:value-type="float" office:value="9.9450676717099959" table:style-name="ce8">
            <text:p>9,95</text:p>
          </table:table-cell>
          <table:table-cell office:value-type="float" office:value="58.486830253100493" table:style-name="ce8">
            <text:p>58,49</text:p>
          </table:table-cell>
          <table:table-cell office:value-type="float" office:value="20.487652575521935" table:style-name="ce27">
            <text:p>20,49</text:p>
          </table:table-cell>
          <table:table-cell office:value-type="float" office:value="30.628262615808655" table:style-name="ce8">
            <text:p>30,63</text:p>
          </table:table-cell>
          <table:table-cell office:value-type="float" office:value="63.096725349545999" table:style-name="ce8">
            <text:p>63,10</text:p>
          </table:table-cell>
          <table:table-cell office:value-type="float" office:value="6.2750120346453446" table:style-name="ce8">
            <text:p>6,28</text:p>
          </table:table-cell>
          <table:table-cell office:value-type="float" office:value="60.351454947123337" table:style-name="ce8">
            <text:p>60,35</text:p>
          </table:table-cell>
          <table:table-cell office:value-type="float" office:value="9.0202824370680066" table:style-name="ce8">
            <text:p>9,02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8405822" table:style-name="ce7">
            <text:p>8.405.822</text:p>
          </table:table-cell>
          <table:table-cell office:value-type="float" office:value="4056811" table:style-name="ce7">
            <text:p>4.056.811</text:p>
          </table:table-cell>
          <table:table-cell office:value-type="float" office:value="4349011" table:style-name="ce7">
            <text:p>4.349.011</text:p>
          </table:table-cell>
          <table:table-cell office:value-type="float" office:value="165797" table:style-name="ce7">
            <text:p>165.797</text:p>
          </table:table-cell>
          <table:table-cell office:value-type="float" office:value="1.1105313310955323" table:style-name="ce9">
            <text:p>1,11</text:p>
          </table:table-cell>
          <table:table-cell office:value-type="float" office:value="19.724067438020935" table:style-name="ce27">
            <text:p>19,72</text:p>
          </table:table-cell>
          <table:table-cell office:value-type="float" office:value="67.001920376937818" table:style-name="ce8">
            <text:p>67,00</text:p>
          </table:table-cell>
          <table:table-cell office:value-type="float" office:value="62.331060436584792" table:style-name="ce8">
            <text:p>62,33</text:p>
          </table:table-cell>
          <table:table-cell office:value-type="float" office:value="71.903445134890802" table:style-name="ce8">
            <text:p>71,90</text:p>
          </table:table-cell>
          <table:table-cell office:value-type="float" office:value="36.491070733745985" table:style-name="ce8">
            <text:p>36,49</text:p>
          </table:table-cell>
          <table:table-cell office:value-type="float" office:value="42.059656858972282" table:style-name="ce8">
            <text:p>42,06</text:p>
          </table:table-cell>
          <table:table-cell office:value-type="float" office:value="30.635445903274036" table:style-name="ce8">
            <text:p>30,64</text:p>
          </table:table-cell>
          <table:table-cell office:value-type="float" office:value="2.1783479116073114" table:style-name="ce8">
            <text:p>2,18</text:p>
          </table:table-cell>
          <table:table-cell office:value-type="float" office:value="8.31186876866747E-2" table:style-name="ce28">
            <text:p>0,0831</text:p>
          </table:table-cell>
          <table:table-cell office:value-type="float" office:value="0.13430828181084481" table:style-name="ce28">
            <text:p>0,1343</text:p>
          </table:table-cell>
          <table:table-cell office:value-type="float" office:value="0.10542556920588568" table:style-name="ce28">
            <text:p>0,1054</text:p>
          </table:table-cell>
          <table:table-cell office:value-type="float" office:value="6.5288067103410272E-2" table:style-name="ce28">
            <text:p>0,0653</text:p>
          </table:table-cell>
          <table:table-cell office:value-type="float" office:value="3.4227119334283532E-2" table:style-name="ce28">
            <text:p>0,0342</text:p>
          </table:table-cell>
          <table:table-cell office:value-type="float" office:value="1.1723365403796284E-2" table:style-name="ce28">
            <text:p>0,0117</text:p>
          </table:table-cell>
          <table:table-cell office:value-type="float" office:value="1.5784917765670351E-3" table:style-name="ce28">
            <text:p>0,0016</text:p>
          </table:table-cell>
          <table:table-cell office:value-type="float" office:value="47.181675371711847" table:style-name="ce8">
            <text:p>47,18</text:p>
          </table:table-cell>
          <table:table-cell office:value-type="float" office:value="10.055758180691074" table:style-name="ce8">
            <text:p>10,06</text:p>
          </table:table-cell>
          <table:table-cell office:value-type="float" office:value="57.237433552402919" table:style-name="ce8">
            <text:p>57,24</text:p>
          </table:table-cell>
          <table:table-cell office:value-type="float" office:value="21.312846781019744" table:style-name="ce27">
            <text:p>21,31</text:p>
          </table:table-cell>
          <table:table-cell office:value-type="float" office:value="30.00664301480569" table:style-name="ce8">
            <text:p>30,01</text:p>
          </table:table-cell>
          <table:table-cell office:value-type="float" office:value="63.598087135321215" table:style-name="ce8">
            <text:p>63,60</text:p>
          </table:table-cell>
          <table:table-cell office:value-type="float" office:value="6.3952698498731007" table:style-name="ce8">
            <text:p>6,40</text:p>
          </table:table-cell>
          <table:table-cell office:value-type="float" office:value="60.860460761600713" table:style-name="ce8">
            <text:p>60,86</text:p>
          </table:table-cell>
          <table:table-cell office:value-type="float" office:value="9.1328962235936011" table:style-name="ce8">
            <text:p>9,13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8496236" table:style-name="ce7">
            <text:p>8.496.236</text:p>
          </table:table-cell>
          <table:table-cell office:value-type="float" office:value="4098589" table:style-name="ce7">
            <text:p>4.098.589</text:p>
          </table:table-cell>
          <table:table-cell office:value-type="float" office:value="4397647" table:style-name="ce7">
            <text:p>4.397.647</text:p>
          </table:table-cell>
          <table:table-cell office:value-type="float" office:value="158346" table:style-name="ce7">
            <text:p>158.346</text:p>
          </table:table-cell>
          <table:table-cell office:value-type="float" office:value="1.0756116415503447" table:style-name="ce9">
            <text:p>1,08</text:p>
          </table:table-cell>
          <table:table-cell office:value-type="float" office:value="18.637194164568875" table:style-name="ce27">
            <text:p>18,64</text:p>
          </table:table-cell>
          <table:table-cell office:value-type="float" office:value="67.645548362540154" table:style-name="ce8">
            <text:p>67,65</text:p>
          </table:table-cell>
          <table:table-cell office:value-type="float" office:value="63.020183869240498" table:style-name="ce8">
            <text:p>63,02</text:p>
          </table:table-cell>
          <table:table-cell office:value-type="float" office:value="72.473856952446724" table:style-name="ce8">
            <text:p>72,47</text:p>
          </table:table-cell>
          <table:table-cell office:value-type="float" office:value="32.953554472673858" table:style-name="ce8">
            <text:p>32,95</text:p>
          </table:table-cell>
          <table:table-cell office:value-type="float" office:value="37.898665142207093" table:style-name="ce8">
            <text:p>37,90</text:p>
          </table:table-cell>
          <table:table-cell office:value-type="float" office:value="27.743316304313584" table:style-name="ce8">
            <text:p>27,74</text:p>
          </table:table-cell>
          <table:table-cell office:value-type="float" office:value="2.0541853351128427" table:style-name="ce8">
            <text:p>2,05</text:p>
          </table:table-cell>
          <table:table-cell office:value-type="float" office:value="7.9882109087312109E-2" table:style-name="ce28">
            <text:p>0,0799</text:p>
          </table:table-cell>
          <table:table-cell office:value-type="float" office:value="0.12558389968411984" table:style-name="ce28">
            <text:p>0,1256</text:p>
          </table:table-cell>
          <table:table-cell office:value-type="float" office:value="9.9447707784754577E-2" table:style-name="ce28">
            <text:p>0,0994</text:p>
          </table:table-cell>
          <table:table-cell office:value-type="float" office:value="6.2064603569008357E-2" table:style-name="ce28">
            <text:p>0,0621</text:p>
          </table:table-cell>
          <table:table-cell office:value-type="float" office:value="3.1700420078785208E-2" table:style-name="ce28">
            <text:p>0,0317</text:p>
          </table:table-cell>
          <table:table-cell office:value-type="float" office:value="1.0810328215849443E-2" table:style-name="ce28">
            <text:p>0,0108</text:p>
          </table:table-cell>
          <table:table-cell office:value-type="float" office:value="1.3479986027389898E-3" table:style-name="ce28">
            <text:p>0,0013</text:p>
          </table:table-cell>
          <table:table-cell office:value-type="float" office:value="45.932379739239721" table:style-name="ce8">
            <text:p>45,93</text:p>
          </table:table-cell>
          <table:table-cell office:value-type="float" office:value="10.168742904587125" table:style-name="ce8">
            <text:p>10,17</text:p>
          </table:table-cell>
          <table:table-cell office:value-type="float" office:value="56.101122643826848" table:style-name="ce8">
            <text:p>56,10</text:p>
          </table:table-cell>
          <table:table-cell office:value-type="float" office:value="22.138506566207884" table:style-name="ce27">
            <text:p>22,14</text:p>
          </table:table-cell>
          <table:table-cell office:value-type="float" office:value="29.424759387568798" table:style-name="ce8">
            <text:p>29,42</text:p>
          </table:table-cell>
          <table:table-cell office:value-type="float" office:value="64.061038323323416" table:style-name="ce8">
            <text:p>64,06</text:p>
          </table:table-cell>
          <table:table-cell office:value-type="float" office:value="6.5142022891077884" table:style-name="ce8">
            <text:p>6,51</text:p>
          </table:table-cell>
          <table:table-cell office:value-type="float" office:value="61.310526214196507" table:style-name="ce8">
            <text:p>61,31</text:p>
          </table:table-cell>
          <table:table-cell office:value-type="float" office:value="9.2647143982347" table:style-name="ce8">
            <text:p>9,26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8584552" table:style-name="ce7">
            <text:p>8.584.552</text:p>
          </table:table-cell>
          <table:table-cell office:value-type="float" office:value="4139504" table:style-name="ce7">
            <text:p>4.139.504</text:p>
          </table:table-cell>
          <table:table-cell office:value-type="float" office:value="4445048" table:style-name="ce7">
            <text:p>4.445.048</text:p>
          </table:table-cell>
          <table:table-cell office:value-type="float" office:value="160419" table:style-name="ce7">
            <text:p>160.419</text:p>
          </table:table-cell>
          <table:table-cell office:value-type="float" office:value="1.0394720673954971" table:style-name="ce9">
            <text:p>1,04</text:p>
          </table:table-cell>
          <table:table-cell office:value-type="float" office:value="18.686939050517722" table:style-name="ce27">
            <text:p>18,69</text:p>
          </table:table-cell>
          <table:table-cell office:value-type="float" office:value="68.277456219525575" table:style-name="ce8">
            <text:p>68,28</text:p>
          </table:table-cell>
          <table:table-cell office:value-type="float" office:value="63.696018527871843" table:style-name="ce8">
            <text:p>63,70</text:p>
          </table:table-cell>
          <table:table-cell office:value-type="float" office:value="73.023874816931539" table:style-name="ce8">
            <text:p>73,02</text:p>
          </table:table-cell>
          <table:table-cell office:value-type="float" office:value="29.742507521150777" table:style-name="ce8">
            <text:p>29,74</text:p>
          </table:table-cell>
          <table:table-cell office:value-type="float" office:value="34.136700199550091" table:style-name="ce8">
            <text:p>34,14</text:p>
          </table:table-cell>
          <table:table-cell office:value-type="float" office:value="25.111612799353502" table:style-name="ce8">
            <text:p>25,11</text:p>
          </table:table-cell>
          <table:table-cell office:value-type="float" office:value="2.0584135078637873" table:style-name="ce8">
            <text:p>2,06</text:p>
          </table:table-cell>
          <table:table-cell office:value-type="float" office:value="8.2936882977875451E-2" table:style-name="ce28">
            <text:p>0,0829</text:p>
          </table:table-cell>
          <table:table-cell office:value-type="float" office:value="0.12458089198481044" table:style-name="ce28">
            <text:p>0,1246</text:p>
          </table:table-cell>
          <table:table-cell office:value-type="float" office:value="9.884223075904093E-2" table:style-name="ce28">
            <text:p>0,0988</text:p>
          </table:table-cell>
          <table:table-cell office:value-type="float" office:value="6.1963842609003901E-2" table:style-name="ce28">
            <text:p>0,0620</text:p>
          </table:table-cell>
          <table:table-cell office:value-type="float" office:value="3.1346976499395073E-2" table:style-name="ce28">
            <text:p>0,0313</text:p>
          </table:table-cell>
          <table:table-cell office:value-type="float" office:value="1.0700892162925513E-2" table:style-name="ce28">
            <text:p>0,0107</text:p>
          </table:table-cell>
          <table:table-cell office:value-type="float" office:value="1.3109845797061317E-3" table:style-name="ce28">
            <text:p>0,0013</text:p>
          </table:table-cell>
          <table:table-cell office:value-type="float" office:value="44.7941720232187" table:style-name="ce8">
            <text:p>44,79</text:p>
          </table:table-cell>
          <table:table-cell office:value-type="float" office:value="10.272061964702301" table:style-name="ce8">
            <text:p>10,27</text:p>
          </table:table-cell>
          <table:table-cell office:value-type="float" office:value="55.066233987921002" table:style-name="ce8">
            <text:p>55,07</text:p>
          </table:table-cell>
          <table:table-cell office:value-type="float" office:value="22.93169289830351" table:style-name="ce27">
            <text:p>22,93</text:p>
          </table:table-cell>
          <table:table-cell office:value-type="float" office:value="28.887121890577401" table:style-name="ce8">
            <text:p>28,89</text:p>
          </table:table-cell>
          <table:table-cell office:value-type="float" office:value="64.488572030316789" table:style-name="ce8">
            <text:p>64,49</text:p>
          </table:table-cell>
          <table:table-cell office:value-type="float" office:value="6.6243060791058168" table:style-name="ce8">
            <text:p>6,62</text:p>
          </table:table-cell>
          <table:table-cell office:value-type="float" office:value="61.693201928300979" table:style-name="ce8">
            <text:p>61,69</text:p>
          </table:table-cell>
          <table:table-cell office:value-type="float" office:value="9.4196761811216234" table:style-name="ce8">
            <text:p>9,42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8671636" table:style-name="ce7">
            <text:p>8.671.636</text:p>
          </table:table-cell>
          <table:table-cell office:value-type="float" office:value="4180044" table:style-name="ce7">
            <text:p>4.180.044</text:p>
          </table:table-cell>
          <table:table-cell office:value-type="float" office:value="4491592" table:style-name="ce7">
            <text:p>4.491.592</text:p>
          </table:table-cell>
          <table:table-cell office:value-type="float" office:value="154933" table:style-name="ce7">
            <text:p>154.933</text:p>
          </table:table-cell>
          <table:table-cell office:value-type="float" office:value="1.0144268448720517" table:style-name="ce9">
            <text:p>1,01</text:p>
          </table:table-cell>
          <table:table-cell office:value-type="float" office:value="17.866640158788954" table:style-name="ce27">
            <text:p>17,87</text:p>
          </table:table-cell>
          <table:table-cell office:value-type="float" office:value="68.886590616555679" table:style-name="ce8">
            <text:p>68,89</text:p>
          </table:table-cell>
          <table:table-cell office:value-type="float" office:value="64.357074826227901" table:style-name="ce8">
            <text:p>64,36</text:p>
          </table:table-cell>
          <table:table-cell office:value-type="float" office:value="73.553296286778988" table:style-name="ce8">
            <text:p>73,55</text:p>
          </table:table-cell>
          <table:table-cell office:value-type="float" office:value="26.866729727968345" table:style-name="ce8">
            <text:p>26,87</text:p>
          </table:table-cell>
          <table:table-cell office:value-type="float" office:value="30.774793079277785" table:style-name="ce8">
            <text:p>30,77</text:p>
          </table:table-cell>
          <table:table-cell office:value-type="float" office:value="22.752177666443878" table:style-name="ce8">
            <text:p>22,75</text:p>
          </table:table-cell>
          <table:table-cell office:value-type="float" office:value="1.973739712231255" table:style-name="ce8">
            <text:p>1,97</text:p>
          </table:table-cell>
          <table:table-cell office:value-type="float" office:value="8.0972587803065557E-2" table:style-name="ce28">
            <text:p>0,0810</text:p>
          </table:table-cell>
          <table:table-cell office:value-type="float" office:value="0.11662039802743321" table:style-name="ce28">
            <text:p>0,1166</text:p>
          </table:table-cell>
          <table:table-cell office:value-type="float" office:value="9.5144351829428667E-2" table:style-name="ce28">
            <text:p>0,0951</text:p>
          </table:table-cell>
          <table:table-cell office:value-type="float" office:value="6.0027005068510185E-2" table:style-name="ce28">
            <text:p>0,0600</text:p>
          </table:table-cell>
          <table:table-cell office:value-type="float" office:value="3.0688478643053508E-2" table:style-name="ce28">
            <text:p>0,0307</text:p>
          </table:table-cell>
          <table:table-cell office:value-type="float" office:value="1.0112608884020246E-2" table:style-name="ce28">
            <text:p>0,0101</text:p>
          </table:table-cell>
          <table:table-cell office:value-type="float" office:value="1.1825121907396343E-3" table:style-name="ce28">
            <text:p>0,0012</text:p>
          </table:table-cell>
          <table:table-cell office:value-type="float" office:value="43.746756376696823" table:style-name="ce8">
            <text:p>43,75</text:p>
          </table:table-cell>
          <table:table-cell office:value-type="float" office:value="10.376644205982341" table:style-name="ce8">
            <text:p>10,38</text:p>
          </table:table-cell>
          <table:table-cell office:value-type="float" office:value="54.123400582679167" table:style-name="ce8">
            <text:p>54,12</text:p>
          </table:table-cell>
          <table:table-cell office:value-type="float" office:value="23.719802484624459" table:style-name="ce27">
            <text:p>23,72</text:p>
          </table:table-cell>
          <table:table-cell office:value-type="float" office:value="28.384240297909187" table:style-name="ce8">
            <text:p>28,38</text:p>
          </table:table-cell>
          <table:table-cell office:value-type="float" office:value="64.883073966665577" table:style-name="ce8">
            <text:p>64,88</text:p>
          </table:table-cell>
          <table:table-cell office:value-type="float" office:value="6.7326857354252407" table:style-name="ce8">
            <text:p>6,73</text:p>
          </table:table-cell>
          <table:table-cell office:value-type="float" office:value="62.017778421511238" table:style-name="ce8">
            <text:p>62,02</text:p>
          </table:table-cell>
          <table:table-cell office:value-type="float" office:value="9.5979812805795817" table:style-name="ce8">
            <text:p>9,60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8754845" table:style-name="ce7">
            <text:p>8.754.845</text:p>
          </table:table-cell>
          <table:table-cell office:value-type="float" office:value="4218848" table:style-name="ce7">
            <text:p>4.218.848</text:p>
          </table:table-cell>
          <table:table-cell office:value-type="float" office:value="4535997" table:style-name="ce7">
            <text:p>4.535.997</text:p>
          </table:table-cell>
          <table:table-cell office:value-type="float" office:value="151328" table:style-name="ce7">
            <text:p>151.328</text:p>
          </table:table-cell>
          <table:table-cell office:value-type="float" office:value="0.9595536528516746" table:style-name="ce9">
            <text:p>0,96</text:p>
          </table:table-cell>
          <table:table-cell office:value-type="float" office:value="17.28505758811264" table:style-name="ce27">
            <text:p>17,29</text:p>
          </table:table-cell>
          <table:table-cell office:value-type="float" office:value="69.478277733566486" table:style-name="ce8">
            <text:p>69,48</text:p>
          </table:table-cell>
          <table:table-cell office:value-type="float" office:value="65.001973309419682" table:style-name="ce8">
            <text:p>65,00</text:p>
          </table:table-cell>
          <table:table-cell office:value-type="float" office:value="74.062092831427805" table:style-name="ce8">
            <text:p>74,06</text:p>
          </table:table-cell>
          <table:table-cell office:value-type="float" office:value="24.325208261613849" table:style-name="ce8">
            <text:p>24,33</text:p>
          </table:table-cell>
          <table:table-cell office:value-type="float" office:value="27.801712111810538" table:style-name="ce8">
            <text:p>27,80</text:p>
          </table:table-cell>
          <table:table-cell office:value-type="float" office:value="20.664835333385295" table:style-name="ce8">
            <text:p>20,66</text:p>
          </table:table-cell>
          <table:table-cell office:value-type="float" office:value="1.9176959819703727" table:style-name="ce8">
            <text:p>1,92</text:p>
          </table:table-cell>
          <table:table-cell office:value-type="float" office:value="7.9297903507656364E-2" table:style-name="ce28">
            <text:p>0,0793</text:p>
          </table:table-cell>
          <table:table-cell office:value-type="float" office:value="0.11074144708312544" table:style-name="ce28">
            <text:p>0,1107</text:p>
          </table:table-cell>
          <table:table-cell office:value-type="float" office:value="9.326398306062339E-2" table:style-name="ce28">
            <text:p>0,0933</text:p>
          </table:table-cell>
          <table:table-cell office:value-type="float" office:value="5.9172249709662929E-2" table:style-name="ce28">
            <text:p>0,0592</text:p>
          </table:table-cell>
          <table:table-cell office:value-type="float" office:value="3.0432700381263954E-2" table:style-name="ce28">
            <text:p>0,0304</text:p>
          </table:table-cell>
          <table:table-cell office:value-type="float" office:value="9.5570502999031241E-3" table:style-name="ce28">
            <text:p>0,0096</text:p>
          </table:table-cell>
          <table:table-cell office:value-type="float" office:value="1.0738623518392922E-3" table:style-name="ce28">
            <text:p>0,0011</text:p>
          </table:table-cell>
          <table:table-cell office:value-type="float" office:value="42.716499572925301" table:style-name="ce8">
            <text:p>42,72</text:p>
          </table:table-cell>
          <table:table-cell office:value-type="float" office:value="10.488695601349349" table:style-name="ce8">
            <text:p>10,49</text:p>
          </table:table-cell>
          <table:table-cell office:value-type="float" office:value="53.20519517427465" table:style-name="ce8">
            <text:p>53,21</text:p>
          </table:table-cell>
          <table:table-cell office:value-type="float" office:value="24.554202020797895" table:style-name="ce27">
            <text:p>24,55</text:p>
          </table:table-cell>
          <table:table-cell office:value-type="float" office:value="27.881887115077426" table:style-name="ce8">
            <text:p>27,88</text:p>
          </table:table-cell>
          <table:table-cell office:value-type="float" office:value="65.271937995475653" table:style-name="ce8">
            <text:p>65,27</text:p>
          </table:table-cell>
          <table:table-cell office:value-type="float" office:value="6.846174889446929" table:style-name="ce8">
            <text:p>6,85</text:p>
          </table:table-cell>
          <table:table-cell office:value-type="float" office:value="62.311645723025372" table:style-name="ce8">
            <text:p>62,31</text:p>
          </table:table-cell>
          <table:table-cell office:value-type="float" office:value="9.8064671618972117" table:style-name="ce8">
            <text:p>9,8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8838282" table:style-name="ce7">
            <text:p>8.838.282</text:p>
          </table:table-cell>
          <table:table-cell office:value-type="float" office:value="4257594" table:style-name="ce7">
            <text:p>4.257.594</text:p>
          </table:table-cell>
          <table:table-cell office:value-type="float" office:value="4580688" table:style-name="ce7">
            <text:p>4.580.688</text:p>
          </table:table-cell>
          <table:table-cell office:value-type="float" office:value="152446" table:style-name="ce7">
            <text:p>152.446</text:p>
          </table:table-cell>
          <table:table-cell office:value-type="float" office:value="0.95303800352832813" table:style-name="ce9">
            <text:p>0,95</text:p>
          </table:table-cell>
          <table:table-cell office:value-type="float" office:value="17.24837474070187" table:style-name="ce27">
            <text:p>17,25</text:p>
          </table:table-cell>
          <table:table-cell office:value-type="float" office:value="70.053968076094293" table:style-name="ce8">
            <text:p>70,05</text:p>
          </table:table-cell>
          <table:table-cell office:value-type="float" office:value="65.630483762075968" table:style-name="ce8">
            <text:p>65,63</text:p>
          </table:table-cell>
          <table:table-cell office:value-type="float" office:value="74.550353826591135" table:style-name="ce8">
            <text:p>74,55</text:p>
          </table:table-cell>
          <table:table-cell office:value-type="float" office:value="22.097308365563567" table:style-name="ce8">
            <text:p>22,10</text:p>
          </table:table-cell>
          <table:table-cell office:value-type="float" office:value="25.196776929626392" table:style-name="ce8">
            <text:p>25,20</text:p>
          </table:table-cell>
          <table:table-cell office:value-type="float" office:value="18.839859397274889" table:style-name="ce8">
            <text:p>18,84</text:p>
          </table:table-cell>
          <table:table-cell office:value-type="float" office:value="1.9232645158774462" table:style-name="ce8">
            <text:p>1,92</text:p>
          </table:table-cell>
          <table:table-cell office:value-type="float" office:value="7.957707556221244E-2" table:style-name="ce28">
            <text:p>0,0796</text:p>
          </table:table-cell>
          <table:table-cell office:value-type="float" office:value="0.11025058010051189" table:style-name="ce28">
            <text:p>0,1103</text:p>
          </table:table-cell>
          <table:table-cell office:value-type="float" office:value="9.3886700142275556E-2" table:style-name="ce28">
            <text:p>0,0939</text:p>
          </table:table-cell>
          <table:table-cell office:value-type="float" office:value="6.0076192579505298E-2" table:style-name="ce28">
            <text:p>0,0601</text:p>
          </table:table-cell>
          <table:table-cell office:value-type="float" office:value="3.0471321649901618E-2" table:style-name="ce28">
            <text:p>0,0305</text:p>
          </table:table-cell>
          <table:table-cell office:value-type="float" office:value="9.4109434101580462E-3" table:style-name="ce28">
            <text:p>0,0094</text:p>
          </table:table-cell>
          <table:table-cell office:value-type="float" office:value="9.8008973092436917E-4" table:style-name="ce28">
            <text:p>0,0010</text:p>
          </table:table-cell>
          <table:table-cell office:value-type="float" office:value="41.735600235353623" table:style-name="ce8">
            <text:p>41,74</text:p>
          </table:table-cell>
          <table:table-cell office:value-type="float" office:value="10.631943100003051" table:style-name="ce8">
            <text:p>10,63</text:p>
          </table:table-cell>
          <table:table-cell office:value-type="float" office:value="52.367543335356672" table:style-name="ce8">
            <text:p>52,37</text:p>
          </table:table-cell>
          <table:table-cell office:value-type="float" office:value="25.474518253116884" table:style-name="ce27">
            <text:p>25,47</text:p>
          </table:table-cell>
          <table:table-cell office:value-type="float" office:value="27.391398011513999" table:style-name="ce8">
            <text:p>27,39</text:p>
          </table:table-cell>
          <table:table-cell office:value-type="float" office:value="65.630775302258968" table:style-name="ce8">
            <text:p>65,63</text:p>
          </table:table-cell>
          <table:table-cell office:value-type="float" office:value="6.9778266862270293" table:style-name="ce8">
            <text:p>6,98</text:p>
          </table:table-cell>
          <table:table-cell office:value-type="float" office:value="62.564376198903815" table:style-name="ce8">
            <text:p>62,56</text:p>
          </table:table-cell>
          <table:table-cell office:value-type="float" office:value="10.044225789582184" table:style-name="ce8">
            <text:p>10,04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8921850" table:style-name="ce7">
            <text:p>8.921.850</text:p>
          </table:table-cell>
          <table:table-cell office:value-type="float" office:value="4296222" table:style-name="ce7">
            <text:p>4.296.222</text:p>
          </table:table-cell>
          <table:table-cell office:value-type="float" office:value="4625628" table:style-name="ce7">
            <text:p>4.625.628</text:p>
          </table:table-cell>
          <table:table-cell office:value-type="float" office:value="149030" table:style-name="ce7">
            <text:p>149.030</text:p>
          </table:table-cell>
          <table:table-cell office:value-type="float" office:value="0.94552312315900888" table:style-name="ce9">
            <text:p>0,95</text:p>
          </table:table-cell>
          <table:table-cell office:value-type="float" office:value="16.703934722058769" table:style-name="ce27">
            <text:p>16,70</text:p>
          </table:table-cell>
          <table:table-cell office:value-type="float" office:value="70.604531156699892" table:style-name="ce8">
            <text:p>70,60</text:p>
          </table:table-cell>
          <table:table-cell office:value-type="float" office:value="66.238799807257777" table:style-name="ce8">
            <text:p>66,24</text:p>
          </table:table-cell>
          <table:table-cell office:value-type="float" office:value="75.01928449245024" table:style-name="ce8">
            <text:p>75,02</text:p>
          </table:table-cell>
          <table:table-cell office:value-type="float" office:value="20.166850577228935" table:style-name="ce8">
            <text:p>20,17</text:p>
          </table:table-cell>
          <table:table-cell office:value-type="float" office:value="22.932798107816364" table:style-name="ce8">
            <text:p>22,93</text:p>
          </table:table-cell>
          <table:table-cell office:value-type="float" office:value="17.260652824584884" table:style-name="ce8">
            <text:p>17,26</text:p>
          </table:table-cell>
          <table:table-cell office:value-type="float" office:value="1.8737987002833343" table:style-name="ce8">
            <text:p>1,87</text:p>
          </table:table-cell>
          <table:table-cell office:value-type="float" office:value="7.6641885467798557E-2" table:style-name="ce28">
            <text:p>0,0766</text:p>
          </table:table-cell>
          <table:table-cell office:value-type="float" office:value="0.10786235192222381" table:style-name="ce28">
            <text:p>0,1079</text:p>
          </table:table-cell>
          <table:table-cell office:value-type="float" office:value="9.0940374693594603E-2" table:style-name="ce28">
            <text:p>0,0909</text:p>
          </table:table-cell>
          <table:table-cell office:value-type="float" office:value="5.9529147376439003E-2" table:style-name="ce28">
            <text:p>0,0595</text:p>
          </table:table-cell>
          <table:table-cell office:value-type="float" office:value="2.9848226291764906E-2" table:style-name="ce28">
            <text:p>0,0298</text:p>
          </table:table-cell>
          <table:table-cell office:value-type="float" office:value="9.0370750110088001E-3" table:style-name="ce28">
            <text:p>0,0090</text:p>
          </table:table-cell>
          <table:table-cell office:value-type="float" office:value="9.0067929383715875E-4" table:style-name="ce28">
            <text:p>0,0009</text:p>
          </table:table-cell>
          <table:table-cell office:value-type="float" office:value="40.766266547986291" table:style-name="ce8">
            <text:p>40,77</text:p>
          </table:table-cell>
          <table:table-cell office:value-type="float" office:value="10.815403144871324" table:style-name="ce8">
            <text:p>10,82</text:p>
          </table:table-cell>
          <table:table-cell office:value-type="float" office:value="51.581669692857616" table:style-name="ce8">
            <text:p>51,58</text:p>
          </table:table-cell>
          <table:table-cell office:value-type="float" office:value="26.530276281592847" table:style-name="ce27">
            <text:p>26,53</text:p>
          </table:table-cell>
          <table:table-cell office:value-type="float" office:value="26.893928949713342" table:style-name="ce8">
            <text:p>26,89</text:p>
          </table:table-cell>
          <table:table-cell office:value-type="float" office:value="65.971037396952426" table:style-name="ce8">
            <text:p>65,97</text:p>
          </table:table-cell>
          <table:table-cell office:value-type="float" office:value="7.1350336533342302" table:style-name="ce8">
            <text:p>7,14</text:p>
          </table:table-cell>
          <table:table-cell office:value-type="float" office:value="62.805505584604091" table:style-name="ce8">
            <text:p>62,81</text:p>
          </table:table-cell>
          <table:table-cell office:value-type="float" office:value="10.300565465682567" table:style-name="ce8">
            <text:p>10,30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9000873" table:style-name="ce7">
            <text:p>9.000.873</text:p>
          </table:table-cell>
          <table:table-cell office:value-type="float" office:value="4332720" table:style-name="ce7">
            <text:p>4.332.720</text:p>
          </table:table-cell>
          <table:table-cell office:value-type="float" office:value="4668153" table:style-name="ce7">
            <text:p>4.668.153</text:p>
          </table:table-cell>
          <table:table-cell office:value-type="float" office:value="142901" table:style-name="ce7">
            <text:p>142.901</text:p>
          </table:table-cell>
          <table:table-cell office:value-type="float" office:value="0.88572437330822762" table:style-name="ce9">
            <text:p>0,89</text:p>
          </table:table-cell>
          <table:table-cell office:value-type="float" office:value="15.876348883047234" table:style-name="ce27">
            <text:p>15,88</text:p>
          </table:table-cell>
          <table:table-cell office:value-type="float" office:value="71.132979145621675" table:style-name="ce8">
            <text:p>71,13</text:p>
          </table:table-cell>
          <table:table-cell office:value-type="float" office:value="66.827742079638639" table:style-name="ce8">
            <text:p>66,83</text:p>
          </table:table-cell>
          <table:table-cell office:value-type="float" office:value="75.465988532657406" table:style-name="ce8">
            <text:p>75,47</text:p>
          </table:table-cell>
          <table:table-cell office:value-type="float" office:value="18.507206048797389" table:style-name="ce8">
            <text:p>18,51</text:p>
          </table:table-cell>
          <table:table-cell office:value-type="float" office:value="20.978786585914591" table:style-name="ce8">
            <text:p>20,98</text:p>
          </table:table-cell>
          <table:table-cell office:value-type="float" office:value="15.906274671478689" table:style-name="ce8">
            <text:p>15,91</text:p>
          </table:table-cell>
          <table:table-cell office:value-type="float" office:value="1.7925" table:style-name="ce8">
            <text:p>1,79</text:p>
          </table:table-cell>
          <table:table-cell office:value-type="float" office:value="7.17E-2" table:style-name="ce28">
            <text:p>0,0717</text:p>
          </table:table-cell>
          <table:table-cell office:value-type="float" office:value="0.1037" table:style-name="ce28">
            <text:p>0,1037</text:p>
          </table:table-cell>
          <table:table-cell office:value-type="float" office:value="8.6800000000000002E-2" table:style-name="ce28">
            <text:p>0,0868</text:p>
          </table:table-cell>
          <table:table-cell office:value-type="float" office:value="5.7799999999999997E-2" table:style-name="ce28">
            <text:p>0,0578</text:p>
          </table:table-cell>
          <table:table-cell office:value-type="float" office:value="2.92E-2" table:style-name="ce28">
            <text:p>0,0292</text:p>
          </table:table-cell>
          <table:table-cell office:value-type="float" office:value="8.5000000000000006E-3" table:style-name="ce28">
            <text:p>0,0085</text:p>
          </table:table-cell>
          <table:table-cell office:value-type="float" office:value="8.0000000000000004E-4" table:style-name="ce28">
            <text:p>0,0008</text:p>
          </table:table-cell>
          <table:table-cell office:value-type="float" office:value="39.730440831124298" table:style-name="ce8">
            <text:p>39,73</text:p>
          </table:table-cell>
          <table:table-cell office:value-type="float" office:value="11.023734277655223" table:style-name="ce8">
            <text:p>11,02</text:p>
          </table:table-cell>
          <table:table-cell office:value-type="float" office:value="50.754175108779521" table:style-name="ce8">
            <text:p>50,75</text:p>
          </table:table-cell>
          <table:table-cell office:value-type="float" office:value="27.651515151515156" table:style-name="ce27">
            <text:p>27,65</text:p>
          </table:table-cell>
          <table:table-cell office:value-type="float" office:value="26.4" table:style-name="ce8">
            <text:p>26,40</text:p>
          </table:table-cell>
          <table:table-cell office:value-type="float" office:value="66.3" table:style-name="ce8">
            <text:p>66,30</text:p>
          </table:table-cell>
          <table:table-cell office:value-type="float" office:value="7.3" table:style-name="ce8">
            <text:p>7,30</text:p>
          </table:table-cell>
          <table:table-cell office:value-type="float" office:value="63.083025390981518" table:style-name="ce8">
            <text:p>63,08</text:p>
          </table:table-cell>
          <table:table-cell office:value-type="float" office:value="10.562519880016083" table:style-name="ce8">
            <text:p>10,56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2" table:style-name="ce13"/>
          <table:table-cell table:number-columns-repeated="6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AL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Alagoas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2888225" table:style-name="ce7">
            <text:p>2.888.225</text:p>
          </table:table-cell>
          <table:table-cell office:value-type="float" office:value="1413873" table:style-name="ce7">
            <text:p>1.413.873</text:p>
          </table:table-cell>
          <table:table-cell office:value-type="float" office:value="1474352" table:style-name="ce7">
            <text:p>1.474.352</text:p>
          </table:table-cell>
          <table:table-cell office:value-type="float" office:value="73620" table:style-name="ce7">
            <text:p>73.620</text:p>
          </table:table-cell>
          <table:table-cell table:style-name="ce7"/>
          <table:table-cell office:value-type="float" office:value="25.489703883873315" table:style-name="ce27">
            <text:p>25,49</text:p>
          </table:table-cell>
          <table:table-cell office:value-type="float" office:value="64.282855988454017" table:style-name="ce8">
            <text:p>64,28</text:p>
          </table:table-cell>
          <table:table-cell office:value-type="float" office:value="60.340950258065348" table:style-name="ce8">
            <text:p>60,34</text:p>
          </table:table-cell>
          <table:table-cell office:value-type="float" office:value="68.498584513777175" table:style-name="ce8">
            <text:p>68,50</text:p>
          </table:table-cell>
          <table:table-cell office:value-type="float" office:value="63.687283283704765" table:style-name="ce8">
            <text:p>63,69</text:p>
          </table:table-cell>
          <table:table-cell office:value-type="float" office:value="75.337183869353694" table:style-name="ce8">
            <text:p>75,34</text:p>
          </table:table-cell>
          <table:table-cell office:value-type="float" office:value="51.650722294039973" table:style-name="ce8">
            <text:p>51,65</text:p>
          </table:table-cell>
          <table:table-cell office:value-type="float" office:value="2.9026810357829591" table:style-name="ce8">
            <text:p>2,90</text:p>
          </table:table-cell>
          <table:table-cell office:value-type="float" office:value="0.10180287744015283" table:style-name="ce28">
            <text:p>0,1018</text:p>
          </table:table-cell>
          <table:table-cell office:value-type="float" office:value="0.17388216123618588" table:style-name="ce28">
            <text:p>0,1739</text:p>
          </table:table-cell>
          <table:table-cell office:value-type="float" office:value="0.13885747845828841" table:style-name="ce28">
            <text:p>0,1389</text:p>
          </table:table-cell>
          <table:table-cell office:value-type="float" office:value="8.6766895624189447E-2" table:style-name="ce28">
            <text:p>0,0868</text:p>
          </table:table-cell>
          <table:table-cell office:value-type="float" office:value="5.0779446362217193E-2" table:style-name="ce28">
            <text:p>0,0508</text:p>
          </table:table-cell>
          <table:table-cell office:value-type="float" office:value="2.3634625708711422E-2" table:style-name="ce28">
            <text:p>0,0236</text:p>
          </table:table-cell>
          <table:table-cell office:value-type="float" office:value="4.8127223268466203E-3" table:style-name="ce28">
            <text:p>0,0048</text:p>
          </table:table-cell>
          <table:table-cell office:value-type="float" office:value="59.941363937948076" table:style-name="ce8">
            <text:p>59,94</text:p>
          </table:table-cell>
          <table:table-cell office:value-type="float" office:value="8.3023677528454449" table:style-name="ce8">
            <text:p>8,30</text:p>
          </table:table-cell>
          <table:table-cell office:value-type="float" office:value="68.243731690793524" table:style-name="ce8">
            <text:p>68,24</text:p>
          </table:table-cell>
          <table:table-cell office:value-type="float" office:value="13.850815542736306" table:style-name="ce27">
            <text:p>13,85</text:p>
          </table:table-cell>
          <table:table-cell office:value-type="float" office:value="35.627695210726316" table:style-name="ce8">
            <text:p>35,63</text:p>
          </table:table-cell>
          <table:table-cell office:value-type="float" office:value="59.437578443507689" table:style-name="ce8">
            <text:p>59,44</text:p>
          </table:table-cell>
          <table:table-cell office:value-type="float" office:value="4.9347263457659984" table:style-name="ce8">
            <text:p>4,93</text:p>
          </table:table-cell>
          <table:table-cell office:value-type="float" office:value="57.203091864380369" table:style-name="ce8">
            <text:p>57,20</text:p>
          </table:table-cell>
          <table:table-cell office:value-type="float" office:value="7.1692129248933174" table:style-name="ce8">
            <text:p>7,17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2926756" table:style-name="ce7">
            <text:p>2.926.756</text:p>
          </table:table-cell>
          <table:table-cell office:value-type="float" office:value="1431484" table:style-name="ce7">
            <text:p>1.431.484</text:p>
          </table:table-cell>
          <table:table-cell office:value-type="float" office:value="1495272" table:style-name="ce7">
            <text:p>1.495.272</text:p>
          </table:table-cell>
          <table:table-cell office:value-type="float" office:value="73541" table:style-name="ce7">
            <text:p>73.541</text:p>
          </table:table-cell>
          <table:table-cell office:value-type="float" office:value="1.3340719646149468" table:style-name="ce9">
            <text:p>1,33</text:p>
          </table:table-cell>
          <table:table-cell office:value-type="float" office:value="25.127137349338312" table:style-name="ce27">
            <text:p>25,13</text:p>
          </table:table-cell>
          <table:table-cell office:value-type="float" office:value="64.8051548915372" table:style-name="ce8">
            <text:p>64,81</text:p>
          </table:table-cell>
          <table:table-cell office:value-type="float" office:value="60.790862888676521" table:style-name="ce8">
            <text:p>60,79</text:p>
          </table:table-cell>
          <table:table-cell office:value-type="float" office:value="69.114183881073544" table:style-name="ce8">
            <text:p>69,11</text:p>
          </table:table-cell>
          <table:table-cell office:value-type="float" office:value="59.741291037005304" table:style-name="ce8">
            <text:p>59,74</text:p>
          </table:table-cell>
          <table:table-cell office:value-type="float" office:value="69.803720999496321" table:style-name="ce8">
            <text:p>69,80</text:p>
          </table:table-cell>
          <table:table-cell office:value-type="float" office:value="49.144442297677472" table:style-name="ce8">
            <text:p>49,14</text:p>
          </table:table-cell>
          <table:table-cell office:value-type="float" office:value="2.8371777229114392" table:style-name="ce8">
            <text:p>2,84</text:p>
          </table:table-cell>
          <table:table-cell office:value-type="float" office:value="0.10193219535324799" table:style-name="ce28">
            <text:p>0,1019</text:p>
          </table:table-cell>
          <table:table-cell office:value-type="float" office:value="0.1695014823011872" table:style-name="ce28">
            <text:p>0,1695</text:p>
          </table:table-cell>
          <table:table-cell office:value-type="float" office:value="0.13548409075424134" table:style-name="ce28">
            <text:p>0,1355</text:p>
          </table:table-cell>
          <table:table-cell office:value-type="float" office:value="8.5319356273120331E-2" table:style-name="ce28">
            <text:p>0,0853</text:p>
          </table:table-cell>
          <table:table-cell office:value-type="float" office:value="4.9220148299667602E-2" table:style-name="ce28">
            <text:p>0,0492</text:p>
          </table:table-cell>
          <table:table-cell office:value-type="float" office:value="2.1274441561728787E-2" table:style-name="ce28">
            <text:p>0,0213</text:p>
          </table:table-cell>
          <table:table-cell office:value-type="float" office:value="4.7038300390947465E-3" table:style-name="ce28">
            <text:p>0,0047</text:p>
          </table:table-cell>
          <table:table-cell office:value-type="float" office:value="58.384736954509854" table:style-name="ce8">
            <text:p>58,38</text:p>
          </table:table-cell>
          <table:table-cell office:value-type="float" office:value="8.2988823236278204" table:style-name="ce8">
            <text:p>8,30</text:p>
          </table:table-cell>
          <table:table-cell office:value-type="float" office:value="66.68361927813767" table:style-name="ce8">
            <text:p>66,68</text:p>
          </table:table-cell>
          <table:table-cell office:value-type="float" office:value="14.214129850570107" table:style-name="ce27">
            <text:p>14,21</text:p>
          </table:table-cell>
          <table:table-cell office:value-type="float" office:value="35.027279349559713" table:style-name="ce8">
            <text:p>35,03</text:p>
          </table:table-cell>
          <table:table-cell office:value-type="float" office:value="59.993897680571941" table:style-name="ce8">
            <text:p>59,99</text:p>
          </table:table-cell>
          <table:table-cell office:value-type="float" office:value="4.9788229698683457" table:style-name="ce8">
            <text:p>4,98</text:p>
          </table:table-cell>
          <table:table-cell office:value-type="float" office:value="57.729581830531828" table:style-name="ce8">
            <text:p>57,73</text:p>
          </table:table-cell>
          <table:table-cell office:value-type="float" office:value="7.2431388199084585" table:style-name="ce8">
            <text:p>7,24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2963870" table:style-name="ce7">
            <text:p>2.963.870</text:p>
          </table:table-cell>
          <table:table-cell office:value-type="float" office:value="1448334" table:style-name="ce7">
            <text:p>1.448.334</text:p>
          </table:table-cell>
          <table:table-cell office:value-type="float" office:value="1515536" table:style-name="ce7">
            <text:p>1.515.536</text:p>
          </table:table-cell>
          <table:table-cell office:value-type="float" office:value="70493" table:style-name="ce7">
            <text:p>70.493</text:p>
          </table:table-cell>
          <table:table-cell office:value-type="float" office:value="1.2680934112717202" table:style-name="ce9">
            <text:p>1,27</text:p>
          </table:table-cell>
          <table:table-cell office:value-type="float" office:value="23.784106590370023" table:style-name="ce27">
            <text:p>23,78</text:p>
          </table:table-cell>
          <table:table-cell office:value-type="float" office:value="65.322980777995227" table:style-name="ce8">
            <text:p>65,32</text:p>
          </table:table-cell>
          <table:table-cell office:value-type="float" office:value="61.232036601757734" table:style-name="ce8">
            <text:p>61,23</text:p>
          </table:table-cell>
          <table:table-cell office:value-type="float" office:value="69.71812157506487" table:style-name="ce8">
            <text:p>69,72</text:p>
          </table:table-cell>
          <table:table-cell office:value-type="float" office:value="55.780059362980289" table:style-name="ce8">
            <text:p>55,78</text:p>
          </table:table-cell>
          <table:table-cell office:value-type="float" office:value="64.49515501965557" table:style-name="ce8">
            <text:p>64,50</text:p>
          </table:table-cell>
          <table:table-cell office:value-type="float" office:value="46.594144627566614" table:style-name="ce8">
            <text:p>46,59</text:p>
          </table:table-cell>
          <table:table-cell office:value-type="float" office:value="2.665518899339304" table:style-name="ce8">
            <text:p>2,67</text:p>
          </table:table-cell>
          <table:table-cell office:value-type="float" office:value="9.7471898473431559E-2" table:style-name="ce28">
            <text:p>0,0975</text:p>
          </table:table-cell>
          <table:table-cell office:value-type="float" office:value="0.15964472632236651" table:style-name="ce28">
            <text:p>0,1596</text:p>
          </table:table-cell>
          <table:table-cell office:value-type="float" office:value="0.12870723374758627" table:style-name="ce28">
            <text:p>0,1287</text:p>
          </table:table-cell>
          <table:table-cell office:value-type="float" office:value="7.9257521520099447E-2" table:style-name="ce28">
            <text:p>0,0793</text:p>
          </table:table-cell>
          <table:table-cell office:value-type="float" office:value="4.5323733586392564E-2" table:style-name="ce28">
            <text:p>0,0453</text:p>
          </table:table-cell>
          <table:table-cell office:value-type="float" office:value="1.8803209407729529E-2" table:style-name="ce28">
            <text:p>0,0188</text:p>
          </table:table-cell>
          <table:table-cell office:value-type="float" office:value="3.8954568102550166E-3" table:style-name="ce28">
            <text:p>0,0039</text:p>
          </table:table-cell>
          <table:table-cell office:value-type="float" office:value="56.959818597847466" table:style-name="ce8">
            <text:p>56,96</text:p>
          </table:table-cell>
          <table:table-cell office:value-type="float" office:value="8.3292855059523987" table:style-name="ce8">
            <text:p>8,33</text:p>
          </table:table-cell>
          <table:table-cell office:value-type="float" office:value="65.289104103799872" table:style-name="ce8">
            <text:p>65,29</text:p>
          </table:table-cell>
          <table:table-cell office:value-type="float" office:value="14.623089944789896" table:style-name="ce27">
            <text:p>14,62</text:p>
          </table:table-cell>
          <table:table-cell office:value-type="float" office:value="34.46072196148954" table:style-name="ce8">
            <text:p>34,46</text:p>
          </table:table-cell>
          <table:table-cell office:value-type="float" office:value="60.500055670457883" table:style-name="ce8">
            <text:p>60,50</text:p>
          </table:table-cell>
          <table:table-cell office:value-type="float" office:value="5.0392223680525801" table:style-name="ce8">
            <text:p>5,04</text:p>
          </table:table-cell>
          <table:table-cell office:value-type="float" office:value="58.203362495656016" table:style-name="ce8">
            <text:p>58,20</text:p>
          </table:table-cell>
          <table:table-cell office:value-type="float" office:value="7.335915542854444" table:style-name="ce8">
            <text:p>7,34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2998911" table:style-name="ce7">
            <text:p>2.998.911</text:p>
          </table:table-cell>
          <table:table-cell office:value-type="float" office:value="1464112" table:style-name="ce7">
            <text:p>1.464.112</text:p>
          </table:table-cell>
          <table:table-cell office:value-type="float" office:value="1534799" table:style-name="ce7">
            <text:p>1.534.799</text:p>
          </table:table-cell>
          <table:table-cell office:value-type="float" office:value="69149" table:style-name="ce7">
            <text:p>69.149</text:p>
          </table:table-cell>
          <table:table-cell office:value-type="float" office:value="1.1822718270369403" table:style-name="ce9">
            <text:p>1,18</text:p>
          </table:table-cell>
          <table:table-cell office:value-type="float" office:value="23.05803673400111" table:style-name="ce27">
            <text:p>23,06</text:p>
          </table:table-cell>
          <table:table-cell office:value-type="float" office:value="65.834673940916815" table:style-name="ce8">
            <text:p>65,83</text:p>
          </table:table-cell>
          <table:table-cell office:value-type="float" office:value="61.669442029302481" table:style-name="ce8">
            <text:p>61,67</text:p>
          </table:table-cell>
          <table:table-cell office:value-type="float" office:value="70.306346979925564" table:style-name="ce8">
            <text:p>70,31</text:p>
          </table:table-cell>
          <table:table-cell office:value-type="float" office:value="51.939984847636481" table:style-name="ce8">
            <text:p>51,94</text:p>
          </table:table-cell>
          <table:table-cell office:value-type="float" office:value="59.447306592782382" table:style-name="ce8">
            <text:p>59,45</text:p>
          </table:table-cell>
          <table:table-cell office:value-type="float" office:value="44.026589511958775" table:style-name="ce8">
            <text:p>44,03</text:p>
          </table:table-cell>
          <table:table-cell office:value-type="float" office:value="2.5686643393589472" table:style-name="ce8">
            <text:p>2,57</text:p>
          </table:table-cell>
          <table:table-cell office:value-type="float" office:value="9.6529870932838699E-2" table:style-name="ce28">
            <text:p>0,0965</text:p>
          </table:table-cell>
          <table:table-cell office:value-type="float" office:value="0.15400459636132433" table:style-name="ce28">
            <text:p>0,1540</text:p>
          </table:table-cell>
          <table:table-cell office:value-type="float" office:value="0.1233636494413631" table:style-name="ce28">
            <text:p>0,1234</text:p>
          </table:table-cell>
          <table:table-cell office:value-type="float" office:value="7.5948665866494319E-2" table:style-name="ce28">
            <text:p>0,0759</text:p>
          </table:table-cell>
          <table:table-cell office:value-type="float" office:value="4.2641513208566316E-2" table:style-name="ce28">
            <text:p>0,0426</text:p>
          </table:table-cell>
          <table:table-cell office:value-type="float" office:value="1.7716021548757625E-2" table:style-name="ce28">
            <text:p>0,0177</text:p>
          </table:table-cell>
          <table:table-cell office:value-type="float" office:value="3.5285505124450951E-3" table:style-name="ce28">
            <text:p>0,0035</text:p>
          </table:table-cell>
          <table:table-cell office:value-type="float" office:value="55.613163102757923" table:style-name="ce8">
            <text:p>55,61</text:p>
          </table:table-cell>
          <table:table-cell office:value-type="float" office:value="8.3821077435516873" table:style-name="ce8">
            <text:p>8,38</text:p>
          </table:table-cell>
          <table:table-cell office:value-type="float" office:value="63.995270846309609" table:style-name="ce8">
            <text:p>64,00</text:p>
          </table:table-cell>
          <table:table-cell office:value-type="float" office:value="15.072165070100121" table:style-name="ce27">
            <text:p>15,07</text:p>
          </table:table-cell>
          <table:table-cell office:value-type="float" office:value="33.911443187210288" table:style-name="ce8">
            <text:p>33,91</text:p>
          </table:table-cell>
          <table:table-cell office:value-type="float" office:value="60.977368117960154" table:style-name="ce8">
            <text:p>60,98</text:p>
          </table:table-cell>
          <table:table-cell office:value-type="float" office:value="5.111188694829556" table:style-name="ce8">
            <text:p>5,11</text:p>
          </table:table-cell>
          <table:table-cell office:value-type="float" office:value="58.642387186548717" table:style-name="ce8">
            <text:p>58,64</text:p>
          </table:table-cell>
          <table:table-cell office:value-type="float" office:value="7.4461696262409909" table:style-name="ce8">
            <text:p>7,45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3031224" table:style-name="ce7">
            <text:p>3.031.224</text:p>
          </table:table-cell>
          <table:table-cell office:value-type="float" office:value="1478448" table:style-name="ce7">
            <text:p>1.478.448</text:p>
          </table:table-cell>
          <table:table-cell office:value-type="float" office:value="1552776" table:style-name="ce7">
            <text:p>1.552.776</text:p>
          </table:table-cell>
          <table:table-cell office:value-type="float" office:value="64787" table:style-name="ce7">
            <text:p>64.787</text:p>
          </table:table-cell>
          <table:table-cell office:value-type="float" office:value="1.0774911292799283" table:style-name="ce9">
            <text:p>1,08</text:p>
          </table:table-cell>
          <table:table-cell office:value-type="float" office:value="21.373214252724313" table:style-name="ce27">
            <text:p>21,37</text:p>
          </table:table-cell>
          <table:table-cell office:value-type="float" office:value="66.339491546001597" table:style-name="ce8">
            <text:p>66,34</text:p>
          </table:table-cell>
          <table:table-cell office:value-type="float" office:value="62.101899759950825" table:style-name="ce8">
            <text:p>62,10</text:p>
          </table:table-cell>
          <table:table-cell office:value-type="float" office:value="70.879335105082234" table:style-name="ce8">
            <text:p>70,88</text:p>
          </table:table-cell>
          <table:table-cell office:value-type="float" office:value="48.256651426156459" table:style-name="ce8">
            <text:p>48,26</text:p>
          </table:table-cell>
          <table:table-cell office:value-type="float" office:value="54.68598209006548" table:style-name="ce8">
            <text:p>54,69</text:p>
          </table:table-cell>
          <table:table-cell office:value-type="float" office:value="41.469269297277243" table:style-name="ce8">
            <text:p>41,47</text:p>
          </table:table-cell>
          <table:table-cell office:value-type="float" office:value="2.3686839166801841" table:style-name="ce8">
            <text:p>2,37</text:p>
          </table:table-cell>
          <table:table-cell office:value-type="float" office:value="9.3562195685716512E-2" table:style-name="ce28">
            <text:p>0,0936</text:p>
          </table:table-cell>
          <table:table-cell office:value-type="float" office:value="0.14067772226727002" table:style-name="ce28">
            <text:p>0,1407</text:p>
          </table:table-cell>
          <table:table-cell office:value-type="float" office:value="0.11198137007568407" table:style-name="ce28">
            <text:p>0,1120</text:p>
          </table:table-cell>
          <table:table-cell office:value-type="float" office:value="7.0015883821193559E-2" table:style-name="ce28">
            <text:p>0,0700</text:p>
          </table:table-cell>
          <table:table-cell office:value-type="float" office:value="3.850165215950406E-2" table:style-name="ce28">
            <text:p>0,0385</text:p>
          </table:table-cell>
          <table:table-cell office:value-type="float" office:value="1.5808777033008727E-2" table:style-name="ce28">
            <text:p>0,0158</text:p>
          </table:table-cell>
          <table:table-cell office:value-type="float" office:value="3.1891822936599055E-3" table:style-name="ce28">
            <text:p>0,0032</text:p>
          </table:table-cell>
          <table:table-cell office:value-type="float" office:value="54.283993228976243" table:style-name="ce8">
            <text:p>54,28</text:p>
          </table:table-cell>
          <table:table-cell office:value-type="float" office:value="8.4537938832078936" table:style-name="ce8">
            <text:p>8,45</text:p>
          </table:table-cell>
          <table:table-cell office:value-type="float" office:value="62.737787112184137" table:style-name="ce8">
            <text:p>62,74</text:p>
          </table:table-cell>
          <table:table-cell office:value-type="float" office:value="15.573271935888727" table:style-name="ce27">
            <text:p>15,57</text:p>
          </table:table-cell>
          <table:table-cell office:value-type="float" office:value="33.356723224677552" table:style-name="ce8">
            <text:p>33,36</text:p>
          </table:table-cell>
          <table:table-cell office:value-type="float" office:value="61.448543558641653" table:style-name="ce8">
            <text:p>61,45</text:p>
          </table:table-cell>
          <table:table-cell office:value-type="float" office:value="5.1947332166807865" table:style-name="ce8">
            <text:p>5,19</text:p>
          </table:table-cell>
          <table:table-cell office:value-type="float" office:value="59.064918989820612" table:style-name="ce8">
            <text:p>59,06</text:p>
          </table:table-cell>
          <table:table-cell office:value-type="float" office:value="7.5783577855018303" table:style-name="ce8">
            <text:p>7,58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3062006" table:style-name="ce7">
            <text:p>3.062.006</text:p>
          </table:table-cell>
          <table:table-cell office:value-type="float" office:value="1491985" table:style-name="ce7">
            <text:p>1.491.985</text:p>
          </table:table-cell>
          <table:table-cell office:value-type="float" office:value="1570021" table:style-name="ce7">
            <text:p>1.570.021</text:p>
          </table:table-cell>
          <table:table-cell office:value-type="float" office:value="65934" table:style-name="ce7">
            <text:p>65.934</text:p>
          </table:table-cell>
          <table:table-cell office:value-type="float" office:value="1.0154973700392977" table:style-name="ce9">
            <text:p>1,02</text:p>
          </table:table-cell>
          <table:table-cell office:value-type="float" office:value="21.532942783260385" table:style-name="ce27">
            <text:p>21,53</text:p>
          </table:table-cell>
          <table:table-cell office:value-type="float" office:value="66.832478780499201" table:style-name="ce8">
            <text:p>66,83</text:p>
          </table:table-cell>
          <table:table-cell office:value-type="float" office:value="62.529816158541728" table:style-name="ce8">
            <text:p>62,53</text:p>
          </table:table-cell>
          <table:table-cell office:value-type="float" office:value="71.436528169459677" table:style-name="ce8">
            <text:p>71,44</text:p>
          </table:table-cell>
          <table:table-cell office:value-type="float" office:value="44.745738827234199" table:style-name="ce8">
            <text:p>44,75</text:p>
          </table:table-cell>
          <table:table-cell office:value-type="float" office:value="50.22803272247495" table:style-name="ce8">
            <text:p>50,23</text:p>
          </table:table-cell>
          <table:table-cell office:value-type="float" office:value="38.949241247111956" table:style-name="ce8">
            <text:p>38,95</text:p>
          </table:table-cell>
          <table:table-cell office:value-type="float" office:value="2.3800179053434158" table:style-name="ce8">
            <text:p>2,38</text:p>
          </table:table-cell>
          <table:table-cell office:value-type="float" office:value="9.7907383589449754E-2" table:style-name="ce28">
            <text:p>0,0979</text:p>
          </table:table-cell>
          <table:table-cell office:value-type="float" office:value="0.13982845434390573" table:style-name="ce28">
            <text:p>0,1398</text:p>
          </table:table-cell>
          <table:table-cell office:value-type="float" office:value="0.11118012892864988" table:style-name="ce28">
            <text:p>0,1112</text:p>
          </table:table-cell>
          <table:table-cell office:value-type="float" office:value="7.0396712221995866E-2" table:style-name="ce28">
            <text:p>0,0704</text:p>
          </table:table-cell>
          <table:table-cell office:value-type="float" office:value="3.8509708691453863E-2" table:style-name="ce28">
            <text:p>0,0385</text:p>
          </table:table-cell>
          <table:table-cell office:value-type="float" office:value="1.5485222196227845E-2" table:style-name="ce28">
            <text:p>0,0155</text:p>
          </table:table-cell>
          <table:table-cell office:value-type="float" office:value="2.6959710970002188E-3" table:style-name="ce28">
            <text:p>0,0027</text:p>
          </table:table-cell>
          <table:table-cell office:value-type="float" office:value="53.023747615107986" table:style-name="ce8">
            <text:p>53,02</text:p>
          </table:table-cell>
          <table:table-cell office:value-type="float" office:value="8.5371747682644745" table:style-name="ce8">
            <text:p>8,54</text:p>
          </table:table-cell>
          <table:table-cell office:value-type="float" office:value="61.560922383372457" table:style-name="ce8">
            <text:p>61,56</text:p>
          </table:table-cell>
          <table:table-cell office:value-type="float" office:value="16.100662726132903" table:style-name="ce27">
            <text:p>16,10</text:p>
          </table:table-cell>
          <table:table-cell office:value-type="float" office:value="32.819661359252727" table:style-name="ce8">
            <text:p>32,82</text:p>
          </table:table-cell>
          <table:table-cell office:value-type="float" office:value="61.896155657435024" table:style-name="ce8">
            <text:p>61,90</text:p>
          </table:table-cell>
          <table:table-cell office:value-type="float" office:value="5.2841829833122471" table:style-name="ce8">
            <text:p>5,28</text:p>
          </table:table-cell>
          <table:table-cell office:value-type="float" office:value="59.452496174076728" table:style-name="ce8">
            <text:p>59,45</text:p>
          </table:table-cell>
          <table:table-cell office:value-type="float" office:value="7.7278424666705421" table:style-name="ce8">
            <text:p>7,73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3091754" table:style-name="ce7">
            <text:p>3.091.754</text:p>
          </table:table-cell>
          <table:table-cell office:value-type="float" office:value="1505010" table:style-name="ce7">
            <text:p>1.505.010</text:p>
          </table:table-cell>
          <table:table-cell office:value-type="float" office:value="1586744" table:style-name="ce7">
            <text:p>1.586.744</text:p>
          </table:table-cell>
          <table:table-cell office:value-type="float" office:value="62814" table:style-name="ce7">
            <text:p>62.814</text:p>
          </table:table-cell>
          <table:table-cell office:value-type="float" office:value="0.97151997742657148" table:style-name="ce9">
            <text:p>0,97</text:p>
          </table:table-cell>
          <table:table-cell office:value-type="float" office:value="20.316622861974142" table:style-name="ce27">
            <text:p>20,32</text:p>
          </table:table-cell>
          <table:table-cell office:value-type="float" office:value="67.320715763435146" table:style-name="ce8">
            <text:p>67,32</text:p>
          </table:table-cell>
          <table:table-cell office:value-type="float" office:value="62.955587161197215" table:style-name="ce8">
            <text:p>62,96</text:p>
          </table:table-cell>
          <table:table-cell office:value-type="float" office:value="71.977446321680404" table:style-name="ce8">
            <text:p>71,98</text:p>
          </table:table-cell>
          <table:table-cell office:value-type="float" office:value="41.418322417406394" table:style-name="ce8">
            <text:p>41,42</text:p>
          </table:table-cell>
          <table:table-cell office:value-type="float" office:value="46.082585520749333" table:style-name="ce8">
            <text:p>46,08</text:p>
          </table:table-cell>
          <table:table-cell office:value-type="float" office:value="36.491999155171975" table:style-name="ce8">
            <text:p>36,49</text:p>
          </table:table-cell>
          <table:table-cell office:value-type="float" office:value="2.2447252798698694" table:style-name="ce8">
            <text:p>2,24</text:p>
          </table:table-cell>
          <table:table-cell office:value-type="float" office:value="9.4640135793138486E-2" table:style-name="ce28">
            <text:p>0,0946</text:p>
          </table:table-cell>
          <table:table-cell office:value-type="float" office:value="0.13137506413545408" table:style-name="ce28">
            <text:p>0,1314</text:p>
          </table:table-cell>
          <table:table-cell office:value-type="float" office:value="0.10384118929986202" table:style-name="ce28">
            <text:p>0,1038</text:p>
          </table:table-cell>
          <table:table-cell office:value-type="float" office:value="6.6716570730406197E-2" table:style-name="ce28">
            <text:p>0,0667</text:p>
          </table:table-cell>
          <table:table-cell office:value-type="float" office:value="3.6141401585776972E-2" table:style-name="ce28">
            <text:p>0,0361</text:p>
          </table:table-cell>
          <table:table-cell office:value-type="float" office:value="1.3760873788503464E-2" table:style-name="ce28">
            <text:p>0,0138</text:p>
          </table:table-cell>
          <table:table-cell office:value-type="float" office:value="2.4698206408326068E-3" table:style-name="ce28">
            <text:p>0,0025</text:p>
          </table:table-cell>
          <table:table-cell office:value-type="float" office:value="51.81437310027043" table:style-name="ce8">
            <text:p>51,81</text:p>
          </table:table-cell>
          <table:table-cell office:value-type="float" office:value="8.6362737613776197" table:style-name="ce8">
            <text:p>8,64</text:p>
          </table:table-cell>
          <table:table-cell office:value-type="float" office:value="60.450646861648053" table:style-name="ce8">
            <text:p>60,45</text:p>
          </table:table-cell>
          <table:table-cell office:value-type="float" office:value="16.66771832723871" table:style-name="ce27">
            <text:p>16,67</text:p>
          </table:table-cell>
          <table:table-cell office:value-type="float" office:value="32.293028488036242" table:style-name="ce8">
            <text:p>32,29</text:p>
          </table:table-cell>
          <table:table-cell office:value-type="float" office:value="62.324460484242927" table:style-name="ce8">
            <text:p>62,32</text:p>
          </table:table-cell>
          <table:table-cell office:value-type="float" office:value="5.3825110277208346" table:style-name="ce8">
            <text:p>5,38</text:p>
          </table:table-cell>
          <table:table-cell office:value-type="float" office:value="59.813199885890015" table:style-name="ce8">
            <text:p>59,81</text:p>
          </table:table-cell>
          <table:table-cell office:value-type="float" office:value="7.8937716260737432" table:style-name="ce8">
            <text:p>7,89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3119271" table:style-name="ce7">
            <text:p>3.119.271</text:p>
          </table:table-cell>
          <table:table-cell office:value-type="float" office:value="1516918" table:style-name="ce7">
            <text:p>1.516.918</text:p>
          </table:table-cell>
          <table:table-cell office:value-type="float" office:value="1602353" table:style-name="ce7">
            <text:p>1.602.353</text:p>
          </table:table-cell>
          <table:table-cell office:value-type="float" office:value="61282" table:style-name="ce7">
            <text:p>61.282</text:p>
          </table:table-cell>
          <table:table-cell office:value-type="float" office:value="0.89001259479246642" table:style-name="ce9">
            <text:p>0,89</text:p>
          </table:table-cell>
          <table:table-cell office:value-type="float" office:value="19.646257090198318" table:style-name="ce27">
            <text:p>19,65</text:p>
          </table:table-cell>
          <table:table-cell office:value-type="float" office:value="67.800986733290074" table:style-name="ce8">
            <text:p>67,80</text:p>
          </table:table-cell>
          <table:table-cell office:value-type="float" office:value="63.376523202963362" table:style-name="ce8">
            <text:p>63,38</text:p>
          </table:table-cell>
          <table:table-cell office:value-type="float" office:value="72.501689654168743" table:style-name="ce8">
            <text:p>72,50</text:p>
          </table:table-cell>
          <table:table-cell office:value-type="float" office:value="38.300046077254329" table:style-name="ce8">
            <text:p>38,30</text:p>
          </table:table-cell>
          <table:table-cell office:value-type="float" office:value="42.252262576739874" table:style-name="ce8">
            <text:p>42,25</text:p>
          </table:table-cell>
          <table:table-cell office:value-type="float" office:value="34.120481876876894" table:style-name="ce8">
            <text:p>34,12</text:p>
          </table:table-cell>
          <table:table-cell office:value-type="float" office:value="2.172933829527921" table:style-name="ce8">
            <text:p>2,17</text:p>
          </table:table-cell>
          <table:table-cell office:value-type="float" office:value="9.3029384635656867E-2" table:style-name="ce28">
            <text:p>0,0930</text:p>
          </table:table-cell>
          <table:table-cell office:value-type="float" office:value="0.12696857327671784" table:style-name="ce28">
            <text:p>0,1270</text:p>
          </table:table-cell>
          <table:table-cell office:value-type="float" office:value="9.9880513500517284E-2" table:style-name="ce28">
            <text:p>0,0999</text:p>
          </table:table-cell>
          <table:table-cell office:value-type="float" office:value="6.4925105652293508E-2" table:style-name="ce28">
            <text:p>0,0649</text:p>
          </table:table-cell>
          <table:table-cell office:value-type="float" office:value="3.472978127587522E-2" table:style-name="ce28">
            <text:p>0,0347</text:p>
          </table:table-cell>
          <table:table-cell office:value-type="float" office:value="1.2640508127533324E-2" table:style-name="ce28">
            <text:p>0,0126</text:p>
          </table:table-cell>
          <table:table-cell office:value-type="float" office:value="2.4128994369901312E-3" table:style-name="ce28">
            <text:p>0,0024</text:p>
          </table:table-cell>
          <table:table-cell office:value-type="float" office:value="50.555756160867183" table:style-name="ce8">
            <text:p>50,56</text:p>
          </table:table-cell>
          <table:table-cell office:value-type="float" office:value="8.7562941689909337" table:style-name="ce8">
            <text:p>8,76</text:p>
          </table:table-cell>
          <table:table-cell office:value-type="float" office:value="59.312050329858117" table:style-name="ce8">
            <text:p>59,31</text:p>
          </table:table-cell>
          <table:table-cell office:value-type="float" office:value="17.320073585940683" table:style-name="ce27">
            <text:p>17,32</text:p>
          </table:table-cell>
          <table:table-cell office:value-type="float" office:value="31.733792927898858" table:style-name="ce8">
            <text:p>31,73</text:p>
          </table:table-cell>
          <table:table-cell office:value-type="float" office:value="62.769890785379026" table:style-name="ce8">
            <text:p>62,77</text:p>
          </table:table-cell>
          <table:table-cell office:value-type="float" office:value="5.4963162867221218" table:style-name="ce8">
            <text:p>5,50</text:p>
          </table:table-cell>
          <table:table-cell office:value-type="float" office:value="60.184895765709364" table:style-name="ce8">
            <text:p>60,18</text:p>
          </table:table-cell>
          <table:table-cell office:value-type="float" office:value="8.0813113063917825" table:style-name="ce8">
            <text:p>8,08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3146543" table:style-name="ce7">
            <text:p>3.146.543</text:p>
          </table:table-cell>
          <table:table-cell office:value-type="float" office:value="1528599" table:style-name="ce7">
            <text:p>1.528.599</text:p>
          </table:table-cell>
          <table:table-cell office:value-type="float" office:value="1617944" table:style-name="ce7">
            <text:p>1.617.944</text:p>
          </table:table-cell>
          <table:table-cell office:value-type="float" office:value="61843" table:style-name="ce7">
            <text:p>61.843</text:p>
          </table:table-cell>
          <table:table-cell office:value-type="float" office:value="0.87430684926061986" table:style-name="ce9">
            <text:p>0,87</text:p>
          </table:table-cell>
          <table:table-cell office:value-type="float" office:value="19.654268192107974" table:style-name="ce27">
            <text:p>19,65</text:p>
          </table:table-cell>
          <table:table-cell office:value-type="float" office:value="68.266039360419313" table:style-name="ce8">
            <text:p>68,27</text:p>
          </table:table-cell>
          <table:table-cell office:value-type="float" office:value="63.789465403120218" table:style-name="ce8">
            <text:p>63,79</text:p>
          </table:table-cell>
          <table:table-cell office:value-type="float" office:value="73.007658641548787" table:style-name="ce8">
            <text:p>73,01</text:p>
          </table:table-cell>
          <table:table-cell office:value-type="float" office:value="35.392824693240463" table:style-name="ce8">
            <text:p>35,39</text:p>
          </table:table-cell>
          <table:table-cell office:value-type="float" office:value="38.734294447529955" table:style-name="ce8">
            <text:p>38,73</text:p>
          </table:table-cell>
          <table:table-cell office:value-type="float" office:value="31.854296735500526" table:style-name="ce8">
            <text:p>31,85</text:p>
          </table:table-cell>
          <table:table-cell office:value-type="float" office:value="2.1791408287277338" table:style-name="ce8">
            <text:p>2,18</text:p>
          </table:table-cell>
          <table:table-cell office:value-type="float" office:value="9.3034731448092614E-2" table:style-name="ce28">
            <text:p>0,0930</text:p>
          </table:table-cell>
          <table:table-cell office:value-type="float" office:value="0.12808452317373709" table:style-name="ce28">
            <text:p>0,1281</text:p>
          </table:table-cell>
          <table:table-cell office:value-type="float" office:value="0.10051433613336873" table:style-name="ce28">
            <text:p>0,1005</text:p>
          </table:table-cell>
          <table:table-cell office:value-type="float" office:value="6.489523133051367E-2" table:style-name="ce28">
            <text:p>0,0649</text:p>
          </table:table-cell>
          <table:table-cell office:value-type="float" office:value="3.4769901011939226E-2" table:style-name="ce28">
            <text:p>0,0348</text:p>
          </table:table-cell>
          <table:table-cell office:value-type="float" office:value="1.2355556455778249E-2" table:style-name="ce28">
            <text:p>0,0124</text:p>
          </table:table-cell>
          <table:table-cell office:value-type="float" office:value="2.1738861921171923E-3" table:style-name="ce28">
            <text:p>0,0022</text:p>
          </table:table-cell>
          <table:table-cell office:value-type="float" office:value="49.318652561835194" table:style-name="ce8">
            <text:p>49,32</text:p>
          </table:table-cell>
          <table:table-cell office:value-type="float" office:value="8.9077773525834072" table:style-name="ce8">
            <text:p>8,91</text:p>
          </table:table-cell>
          <table:table-cell office:value-type="float" office:value="58.226429914418603" table:style-name="ce8">
            <text:p>58,23</text:p>
          </table:table-cell>
          <table:table-cell office:value-type="float" office:value="18.061680297155185" table:style-name="ce27">
            <text:p>18,06</text:p>
          </table:table-cell>
          <table:table-cell office:value-type="float" office:value="31.169667790969331" table:style-name="ce8">
            <text:p>31,17</text:p>
          </table:table-cell>
          <table:table-cell office:value-type="float" office:value="63.200566462940444" table:style-name="ce8">
            <text:p>63,20</text:p>
          </table:table-cell>
          <table:table-cell office:value-type="float" office:value="5.6297657460902331" table:style-name="ce8">
            <text:p>5,63</text:p>
          </table:table-cell>
          <table:table-cell office:value-type="float" office:value="60.538533876702147" table:style-name="ce8">
            <text:p>60,54</text:p>
          </table:table-cell>
          <table:table-cell office:value-type="float" office:value="8.2917983323285274" table:style-name="ce8">
            <text:p>8,29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3172200" table:style-name="ce7">
            <text:p>3.172.200</text:p>
          </table:table-cell>
          <table:table-cell office:value-type="float" office:value="1539356" table:style-name="ce7">
            <text:p>1.539.356</text:p>
          </table:table-cell>
          <table:table-cell office:value-type="float" office:value="1632844" table:style-name="ce7">
            <text:p>1.632.844</text:p>
          </table:table-cell>
          <table:table-cell office:value-type="float" office:value="57683" table:style-name="ce7">
            <text:p>57.683</text:p>
          </table:table-cell>
          <table:table-cell office:value-type="float" office:value="0.81540280873326765" table:style-name="ce9">
            <text:p>0,82</text:p>
          </table:table-cell>
          <table:table-cell office:value-type="float" office:value="18.183910220036566" table:style-name="ce27">
            <text:p>18,18</text:p>
          </table:table-cell>
          <table:table-cell office:value-type="float" office:value="68.728245150970537" table:style-name="ce8">
            <text:p>68,73</text:p>
          </table:table-cell>
          <table:table-cell office:value-type="float" office:value="64.198861764430845" table:style-name="ce8">
            <text:p>64,20</text:p>
          </table:table-cell>
          <table:table-cell office:value-type="float" office:value="73.498330994711054" table:style-name="ce8">
            <text:p>73,50</text:p>
          </table:table-cell>
          <table:table-cell office:value-type="float" office:value="32.693893710895544" table:style-name="ce8">
            <text:p>32,69</text:p>
          </table:table-cell>
          <table:table-cell office:value-type="float" office:value="35.52150101020694" table:style-name="ce8">
            <text:p>35,52</text:p>
          </table:table-cell>
          <table:table-cell office:value-type="float" office:value="29.70920572616965" table:style-name="ce8">
            <text:p>29,71</text:p>
          </table:table-cell>
          <table:table-cell office:value-type="float" office:value="2.0221471945280136" table:style-name="ce8">
            <text:p>2,02</text:p>
          </table:table-cell>
          <table:table-cell office:value-type="float" office:value="8.4974112965063589E-2" table:style-name="ce28">
            <text:p>0,0850</text:p>
          </table:table-cell>
          <table:table-cell office:value-type="float" office:value="0.11956118845876225" table:style-name="ce28">
            <text:p>0,1196</text:p>
          </table:table-cell>
          <table:table-cell office:value-type="float" office:value="9.4175828840684303E-2" table:style-name="ce28">
            <text:p>0,0942</text:p>
          </table:table-cell>
          <table:table-cell office:value-type="float" office:value="6.0631951902048238E-2" table:style-name="ce28">
            <text:p>0,0606</text:p>
          </table:table-cell>
          <table:table-cell office:value-type="float" office:value="3.2478153607026994E-2" table:style-name="ce28">
            <text:p>0,0325</text:p>
          </table:table-cell>
          <table:table-cell office:value-type="float" office:value="1.0863023294821071E-2" table:style-name="ce28">
            <text:p>0,0109</text:p>
          </table:table-cell>
          <table:table-cell office:value-type="float" office:value="1.7451798371962372E-3" table:style-name="ce28">
            <text:p>0,0017</text:p>
          </table:table-cell>
          <table:table-cell office:value-type="float" office:value="48.006596394268271" table:style-name="ce8">
            <text:p>48,01</text:p>
          </table:table-cell>
          <table:table-cell office:value-type="float" office:value="9.0886130486781216" table:style-name="ce8">
            <text:p>9,09</text:p>
          </table:table-cell>
          <table:table-cell office:value-type="float" office:value="57.095209442946391" table:style-name="ce8">
            <text:p>57,10</text:p>
          </table:table-cell>
          <table:table-cell office:value-type="float" office:value="18.932008789032277" table:style-name="ce27">
            <text:p>18,93</text:p>
          </table:table-cell>
          <table:table-cell office:value-type="float" office:value="30.558918101002458" table:style-name="ce8">
            <text:p>30,56</text:p>
          </table:table-cell>
          <table:table-cell office:value-type="float" office:value="63.655664838282576" table:style-name="ce8">
            <text:p>63,66</text:p>
          </table:table-cell>
          <table:table-cell office:value-type="float" office:value="5.7854170607149609" table:style-name="ce8">
            <text:p>5,79</text:p>
          </table:table-cell>
          <table:table-cell office:value-type="float" office:value="60.914002900195442" table:style-name="ce8">
            <text:p>60,91</text:p>
          </table:table-cell>
          <table:table-cell office:value-type="float" office:value="8.527078998802093" table:style-name="ce8">
            <text:p>8,53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3195720" table:style-name="ce7">
            <text:p>3.195.720</text:p>
          </table:table-cell>
          <table:table-cell office:value-type="float" office:value="1549036" table:style-name="ce7">
            <text:p>1.549.036</text:p>
          </table:table-cell>
          <table:table-cell office:value-type="float" office:value="1646684" table:style-name="ce7">
            <text:p>1.646.684</text:p>
          </table:table-cell>
          <table:table-cell office:value-type="float" office:value="57270" table:style-name="ce7">
            <text:p>57.270</text:p>
          </table:table-cell>
          <table:table-cell office:value-type="float" office:value="0.74144127104218693" table:style-name="ce9">
            <text:p>0,74</text:p>
          </table:table-cell>
          <table:table-cell office:value-type="float" office:value="17.920844129022569" table:style-name="ce27">
            <text:p>17,92</text:p>
          </table:table-cell>
          <table:table-cell office:value-type="float" office:value="69.17567574435418" table:style-name="ce8">
            <text:p>69,18</text:p>
          </table:table-cell>
          <table:table-cell office:value-type="float" office:value="64.600962787279428" table:style-name="ce8">
            <text:p>64,60</text:p>
          </table:table-cell>
          <table:table-cell office:value-type="float" office:value="73.971633958107262" table:style-name="ce8">
            <text:p>73,97</text:p>
          </table:table-cell>
          <table:table-cell office:value-type="float" office:value="30.219738798107912" table:style-name="ce8">
            <text:p>30,22</text:p>
          </table:table-cell>
          <table:table-cell office:value-type="float" office:value="32.603151258666578" table:style-name="ce8">
            <text:p>32,60</text:p>
          </table:table-cell>
          <table:table-cell office:value-type="float" office:value="27.696888709214846" table:style-name="ce8">
            <text:p>27,70</text:p>
          </table:table-cell>
          <table:table-cell office:value-type="float" office:value="1.9984" table:style-name="ce8">
            <text:p>2,00</text:p>
          </table:table-cell>
          <table:table-cell office:value-type="float" office:value="8.2799999999999999E-2" table:style-name="ce28">
            <text:p>0,0828</text:p>
          </table:table-cell>
          <table:table-cell office:value-type="float" office:value="0.1192" table:style-name="ce28">
            <text:p>0,1192</text:p>
          </table:table-cell>
          <table:table-cell office:value-type="float" office:value="9.35E-2" table:style-name="ce28">
            <text:p>0,0935</text:p>
          </table:table-cell>
          <table:table-cell office:value-type="float" office:value="6.0299999999999999E-2" table:style-name="ce28">
            <text:p>0,0603</text:p>
          </table:table-cell>
          <table:table-cell office:value-type="float" office:value="3.2199999999999999E-2" table:style-name="ce28">
            <text:p>0,0322</text:p>
          </table:table-cell>
          <table:table-cell office:value-type="float" office:value="1.03E-2" table:style-name="ce28">
            <text:p>0,0103</text:p>
          </table:table-cell>
          <table:table-cell office:value-type="float" office:value="1.5E-3" table:style-name="ce28">
            <text:p>0,0015</text:p>
          </table:table-cell>
          <table:table-cell office:value-type="float" office:value="46.599839517283598" table:style-name="ce8">
            <text:p>46,60</text:p>
          </table:table-cell>
          <table:table-cell office:value-type="float" office:value="9.2839983122486363" table:style-name="ce8">
            <text:p>9,28</text:p>
          </table:table-cell>
          <table:table-cell office:value-type="float" office:value="55.883837829532233" table:style-name="ce8">
            <text:p>55,88</text:p>
          </table:table-cell>
          <table:table-cell office:value-type="float" office:value="20.066889632106999" table:style-name="ce27">
            <text:p>20,07</text:p>
          </table:table-cell>
          <table:table-cell office:value-type="float" office:value="29.9" table:style-name="ce8">
            <text:p>29,90</text:p>
          </table:table-cell>
          <table:table-cell office:value-type="float" office:value="64.2" table:style-name="ce8">
            <text:p>64,20</text:p>
          </table:table-cell>
          <table:table-cell office:value-type="float" office:value="6" table:style-name="ce8">
            <text:p>6,00</text:p>
          </table:table-cell>
          <table:table-cell office:value-type="float" office:value="61.326993603945276" table:style-name="ce8">
            <text:p>61,33</text:p>
          </table:table-cell>
          <table:table-cell office:value-type="float" office:value="8.7790544853741874" table:style-name="ce8">
            <text:p>8,78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S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Sergipe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831212" table:style-name="ce7">
            <text:p>1.831.212</text:p>
          </table:table-cell>
          <table:table-cell office:value-type="float" office:value="899082" table:style-name="ce7">
            <text:p>899.082</text:p>
          </table:table-cell>
          <table:table-cell office:value-type="float" office:value="932130" table:style-name="ce7">
            <text:p>932.130</text:p>
          </table:table-cell>
          <table:table-cell office:value-type="float" office:value="43589" table:style-name="ce7">
            <text:p>43.589</text:p>
          </table:table-cell>
          <table:table-cell table:style-name="ce7"/>
          <table:table-cell office:value-type="float" office:value="23.803360834245296" table:style-name="ce27">
            <text:p>23,80</text:p>
          </table:table-cell>
          <table:table-cell office:value-type="float" office:value="67.73484085105305" table:style-name="ce8">
            <text:p>67,73</text:p>
          </table:table-cell>
          <table:table-cell office:value-type="float" office:value="64.033749209051166" table:style-name="ce8">
            <text:p>64,03</text:p>
          </table:table-cell>
          <table:table-cell office:value-type="float" office:value="71.609546944445356" table:style-name="ce8">
            <text:p>71,61</text:p>
          </table:table-cell>
          <table:table-cell office:value-type="float" office:value="43.142631131001991" table:style-name="ce8">
            <text:p>43,14</text:p>
          </table:table-cell>
          <table:table-cell office:value-type="float" office:value="50.802106232442995" table:style-name="ce8">
            <text:p>50,80</text:p>
          </table:table-cell>
          <table:table-cell office:value-type="float" office:value="35.024730199993719" table:style-name="ce8">
            <text:p>35,02</text:p>
          </table:table-cell>
          <table:table-cell office:value-type="float" office:value="2.6755450461729784" table:style-name="ce8">
            <text:p>2,68</text:p>
          </table:table-cell>
          <table:table-cell office:value-type="float" office:value="9.4412369116351896E-2" table:style-name="ce28">
            <text:p>0,0944</text:p>
          </table:table-cell>
          <table:table-cell office:value-type="float" office:value="0.15134165383891293" table:style-name="ce28">
            <text:p>0,1513</text:p>
          </table:table-cell>
          <table:table-cell office:value-type="float" office:value="0.13198220464656452" table:style-name="ce28">
            <text:p>0,1320</text:p>
          </table:table-cell>
          <table:table-cell office:value-type="float" office:value="8.5907349552580614E-2" table:style-name="ce28">
            <text:p>0,0859</text:p>
          </table:table-cell>
          <table:table-cell office:value-type="float" office:value="4.8816932398482782E-2" table:style-name="ce28">
            <text:p>0,0488</text:p>
          </table:table-cell>
          <table:table-cell office:value-type="float" office:value="1.9172717630741618E-2" table:style-name="ce28">
            <text:p>0,0192</text:p>
          </table:table-cell>
          <table:table-cell office:value-type="float" office:value="3.4757820509614661E-3" table:style-name="ce28">
            <text:p>0,0035</text:p>
          </table:table-cell>
          <table:table-cell office:value-type="float" office:value="56.414792949995714" table:style-name="ce8">
            <text:p>56,41</text:p>
          </table:table-cell>
          <table:table-cell office:value-type="float" office:value="8.3803618594228784" table:style-name="ce8">
            <text:p>8,38</text:p>
          </table:table-cell>
          <table:table-cell office:value-type="float" office:value="64.795154809418591" table:style-name="ce8">
            <text:p>64,80</text:p>
          </table:table-cell>
          <table:table-cell office:value-type="float" office:value="14.85490138526426" table:style-name="ce27">
            <text:p>14,85</text:p>
          </table:table-cell>
          <table:table-cell office:value-type="float" office:value="34.233283748686659" table:style-name="ce8">
            <text:p>34,23</text:p>
          </table:table-cell>
          <table:table-cell office:value-type="float" office:value="60.681395709508237" table:style-name="ce8">
            <text:p>60,68</text:p>
          </table:table-cell>
          <table:table-cell office:value-type="float" office:value="5.0853205418050997" table:style-name="ce8">
            <text:p>5,09</text:p>
          </table:table-cell>
          <table:table-cell office:value-type="float" office:value="58.484599270865417" table:style-name="ce8">
            <text:p>58,48</text:p>
          </table:table-cell>
          <table:table-cell office:value-type="float" office:value="7.2821169804479222" table:style-name="ce8">
            <text:p>7,28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1862816" table:style-name="ce7">
            <text:p>1.862.816</text:p>
          </table:table-cell>
          <table:table-cell office:value-type="float" office:value="913787" table:style-name="ce7">
            <text:p>913.787</text:p>
          </table:table-cell>
          <table:table-cell office:value-type="float" office:value="949029" table:style-name="ce7">
            <text:p>949.029</text:p>
          </table:table-cell>
          <table:table-cell office:value-type="float" office:value="40093" table:style-name="ce7">
            <text:p>40.093</text:p>
          </table:table-cell>
          <table:table-cell office:value-type="float" office:value="1.7258515125501583" table:style-name="ce9">
            <text:p>1,73</text:p>
          </table:table-cell>
          <table:table-cell office:value-type="float" office:value="21.522791300912168" table:style-name="ce27">
            <text:p>21,52</text:p>
          </table:table-cell>
          <table:table-cell office:value-type="float" office:value="68.095143381607741" table:style-name="ce8">
            <text:p>68,10</text:p>
          </table:table-cell>
          <table:table-cell office:value-type="float" office:value="64.34552062653232" table:style-name="ce8">
            <text:p>64,35</text:p>
          </table:table-cell>
          <table:table-cell office:value-type="float" office:value="72.014891014057142" table:style-name="ce8">
            <text:p>72,01</text:p>
          </table:table-cell>
          <table:table-cell office:value-type="float" office:value="40.418259383201097" table:style-name="ce8">
            <text:p>40,42</text:p>
          </table:table-cell>
          <table:table-cell office:value-type="float" office:value="47.286084672776965" table:style-name="ce8">
            <text:p>47,29</text:p>
          </table:table-cell>
          <table:table-cell office:value-type="float" office:value="33.193785071006083" table:style-name="ce8">
            <text:p>33,19</text:p>
          </table:table-cell>
          <table:table-cell office:value-type="float" office:value="2.4003026062026893" table:style-name="ce8">
            <text:p>2,40</text:p>
          </table:table-cell>
          <table:table-cell office:value-type="float" office:value="8.5200451776698743E-2" table:style-name="ce28">
            <text:p>0,0852</text:p>
          </table:table-cell>
          <table:table-cell office:value-type="float" office:value="0.13667184935648269" table:style-name="ce28">
            <text:p>0,1367</text:p>
          </table:table-cell>
          <table:table-cell office:value-type="float" office:value="0.11759936145143103" table:style-name="ce28">
            <text:p>0,1176</text:p>
          </table:table-cell>
          <table:table-cell office:value-type="float" office:value="7.6870964620000273E-2" table:style-name="ce28">
            <text:p>0,0769</text:p>
          </table:table-cell>
          <table:table-cell office:value-type="float" office:value="4.3897114654517844E-2" table:style-name="ce28">
            <text:p>0,0439</text:p>
          </table:table-cell>
          <table:table-cell office:value-type="float" office:value="1.7050763002180006E-2" table:style-name="ce28">
            <text:p>0,0171</text:p>
          </table:table-cell>
          <table:table-cell office:value-type="float" office:value="2.770016379227286E-3" table:style-name="ce28">
            <text:p>0,0028</text:p>
          </table:table-cell>
          <table:table-cell office:value-type="float" office:value="54.569896234930283" table:style-name="ce8">
            <text:p>54,57</text:p>
          </table:table-cell>
          <table:table-cell office:value-type="float" office:value="8.3559568706749996" table:style-name="ce8">
            <text:p>8,36</text:p>
          </table:table-cell>
          <table:table-cell office:value-type="float" office:value="62.925853105605285" table:style-name="ce8">
            <text:p>62,93</text:p>
          </table:table-cell>
          <table:table-cell office:value-type="float" office:value="15.312392815814697" table:style-name="ce27">
            <text:p>15,31</text:p>
          </table:table-cell>
          <table:table-cell office:value-type="float" office:value="33.493699860855827" table:style-name="ce8">
            <text:p>33,49</text:p>
          </table:table-cell>
          <table:table-cell office:value-type="float" office:value="61.377613247899951" table:style-name="ce8">
            <text:p>61,38</text:p>
          </table:table-cell>
          <table:table-cell office:value-type="float" office:value="5.1286868912442243" table:style-name="ce8">
            <text:p>5,13</text:p>
          </table:table-cell>
          <table:table-cell office:value-type="float" office:value="59.142234122962222" table:style-name="ce8">
            <text:p>59,14</text:p>
          </table:table-cell>
          <table:table-cell office:value-type="float" office:value="7.3640660161819529" table:style-name="ce8">
            <text:p>7,36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1891853" table:style-name="ce7">
            <text:p>1.891.853</text:p>
          </table:table-cell>
          <table:table-cell office:value-type="float" office:value="927176" table:style-name="ce7">
            <text:p>927.176</text:p>
          </table:table-cell>
          <table:table-cell office:value-type="float" office:value="964677" table:style-name="ce7">
            <text:p>964.677</text:p>
          </table:table-cell>
          <table:table-cell office:value-type="float" office:value="38174" table:style-name="ce7">
            <text:p>38.174</text:p>
          </table:table-cell>
          <table:table-cell office:value-type="float" office:value="1.5587690893786643" table:style-name="ce9">
            <text:p>1,56</text:p>
          </table:table-cell>
          <table:table-cell office:value-type="float" office:value="20.178100518380656" table:style-name="ce27">
            <text:p>20,18</text:p>
          </table:table-cell>
          <table:table-cell office:value-type="float" office:value="68.445170146328536" table:style-name="ce8">
            <text:p>68,45</text:p>
          </table:table-cell>
          <table:table-cell office:value-type="float" office:value="64.648249940066194" table:style-name="ce8">
            <text:p>64,65</text:p>
          </table:table-cell>
          <table:table-cell office:value-type="float" office:value="72.411208160772645" table:style-name="ce8">
            <text:p>72,41</text:p>
          </table:table-cell>
          <table:table-cell office:value-type="float" office:value="37.863936944096288" table:style-name="ce8">
            <text:p>37,86</text:p>
          </table:table-cell>
          <table:table-cell office:value-type="float" office:value="43.988732550322638" table:style-name="ce8">
            <text:p>43,99</text:p>
          </table:table-cell>
          <table:table-cell office:value-type="float" office:value="31.422749494603629" table:style-name="ce8">
            <text:p>31,42</text:p>
          </table:table-cell>
          <table:table-cell office:value-type="float" office:value="2.2342442405569787" table:style-name="ce8">
            <text:p>2,23</text:p>
          </table:table-cell>
          <table:table-cell office:value-type="float" office:value="7.9082705616946428E-2" table:style-name="ce28">
            <text:p>0,0791</text:p>
          </table:table-cell>
          <table:table-cell office:value-type="float" office:value="0.12746700984166834" table:style-name="ce28">
            <text:p>0,1275</text:p>
          </table:table-cell>
          <table:table-cell office:value-type="float" office:value="0.10767319119619108" table:style-name="ce28">
            <text:p>0,1077</text:p>
          </table:table-cell>
          <table:table-cell office:value-type="float" office:value="7.3840722384411708E-2" table:style-name="ce28">
            <text:p>0,0738</text:p>
          </table:table-cell>
          <table:table-cell office:value-type="float" office:value="4.1617086193745233E-2" table:style-name="ce28">
            <text:p>0,0416</text:p>
          </table:table-cell>
          <table:table-cell office:value-type="float" office:value="1.4821969204480024E-2" table:style-name="ce28">
            <text:p>0,0148</text:p>
          </table:table-cell>
          <table:table-cell office:value-type="float" office:value="2.3461636739529374E-3" table:style-name="ce28">
            <text:p>0,0023</text:p>
          </table:table-cell>
          <table:table-cell office:value-type="float" office:value="52.649048895697689" table:style-name="ce8">
            <text:p>52,65</text:p>
          </table:table-cell>
          <table:table-cell office:value-type="float" office:value="8.3665687901612831" table:style-name="ce8">
            <text:p>8,37</text:p>
          </table:table-cell>
          <table:table-cell office:value-type="float" office:value="61.01561768585897" table:style-name="ce8">
            <text:p>61,02</text:p>
          </table:table-cell>
          <table:table-cell office:value-type="float" office:value="15.891205948916905" table:style-name="ce27">
            <text:p>15,89</text:p>
          </table:table-cell>
          <table:table-cell office:value-type="float" office:value="32.698100750956868" table:style-name="ce8">
            <text:p>32,70</text:p>
          </table:table-cell>
          <table:table-cell office:value-type="float" office:value="62.105776717324233" table:style-name="ce8">
            <text:p>62,11</text:p>
          </table:table-cell>
          <table:table-cell office:value-type="float" office:value="5.1961225317189017" table:style-name="ce8">
            <text:p>5,20</text:p>
          </table:table-cell>
          <table:table-cell office:value-type="float" office:value="59.83361286527019" table:style-name="ce8">
            <text:p>59,83</text:p>
          </table:table-cell>
          <table:table-cell office:value-type="float" office:value="7.4682863837729458" table:style-name="ce8">
            <text:p>7,47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1920225" table:style-name="ce7">
            <text:p>1.920.225</text:p>
          </table:table-cell>
          <table:table-cell office:value-type="float" office:value="940228" table:style-name="ce7">
            <text:p>940.228</text:p>
          </table:table-cell>
          <table:table-cell office:value-type="float" office:value="979997" table:style-name="ce7">
            <text:p>979.997</text:p>
          </table:table-cell>
          <table:table-cell office:value-type="float" office:value="38815" table:style-name="ce7">
            <text:p>38.815</text:p>
          </table:table-cell>
          <table:table-cell office:value-type="float" office:value="1.4996936865602217" table:style-name="ce9">
            <text:p>1,50</text:p>
          </table:table-cell>
          <table:table-cell office:value-type="float" office:value="20.213777031337472" table:style-name="ce27">
            <text:p>20,21</text:p>
          </table:table-cell>
          <table:table-cell office:value-type="float" office:value="68.788034696263594" table:style-name="ce8">
            <text:p>68,79</text:p>
          </table:table-cell>
          <table:table-cell office:value-type="float" office:value="64.947468314423787" table:style-name="ce8">
            <text:p>64,95</text:p>
          </table:table-cell>
          <table:table-cell office:value-type="float" office:value="72.798260946283094" table:style-name="ce8">
            <text:p>72,80</text:p>
          </table:table-cell>
          <table:table-cell office:value-type="float" office:value="35.458088640698016" table:style-name="ce8">
            <text:p>35,46</text:p>
          </table:table-cell>
          <table:table-cell office:value-type="float" office:value="40.910294274768674" table:style-name="ce8">
            <text:p>40,91</text:p>
          </table:table-cell>
          <table:table-cell office:value-type="float" office:value="29.7189401748686" table:style-name="ce8">
            <text:p>29,72</text:p>
          </table:table-cell>
          <table:table-cell office:value-type="float" office:value="2.2261138745503994" table:style-name="ce8">
            <text:p>2,23</text:p>
          </table:table-cell>
          <table:table-cell office:value-type="float" office:value="7.9225234986076656E-2" table:style-name="ce28">
            <text:p>0,0792</text:p>
          </table:table-cell>
          <table:table-cell office:value-type="float" office:value="0.12483992233651423" table:style-name="ce28">
            <text:p>0,1248</text:p>
          </table:table-cell>
          <table:table-cell office:value-type="float" office:value="0.10717182802882091" table:style-name="ce28">
            <text:p>0,1072</text:p>
          </table:table-cell>
          <table:table-cell office:value-type="float" office:value="7.5377689913575463E-2" table:style-name="ce28">
            <text:p>0,0754</text:p>
          </table:table-cell>
          <table:table-cell office:value-type="float" office:value="4.2336390715781401E-2" table:style-name="ce28">
            <text:p>0,0423</text:p>
          </table:table-cell>
          <table:table-cell office:value-type="float" office:value="1.4212207239176721E-2" table:style-name="ce28">
            <text:p>0,0142</text:p>
          </table:table-cell>
          <table:table-cell office:value-type="float" office:value="2.0595016901345394E-3" table:style-name="ce28">
            <text:p>0,0021</text:p>
          </table:table-cell>
          <table:table-cell office:value-type="float" office:value="50.838463681776872" table:style-name="ce8">
            <text:p>50,84</text:p>
          </table:table-cell>
          <table:table-cell office:value-type="float" office:value="8.397904960295083" table:style-name="ce8">
            <text:p>8,40</text:p>
          </table:table-cell>
          <table:table-cell office:value-type="float" office:value="59.236368642071952" table:style-name="ce8">
            <text:p>59,24</text:p>
          </table:table-cell>
          <table:table-cell office:value-type="float" office:value="16.518801616157663" table:style-name="ce27">
            <text:p>16,52</text:p>
          </table:table-cell>
          <table:table-cell office:value-type="float" office:value="31.926414873257041" table:style-name="ce8">
            <text:p>31,93</text:p>
          </table:table-cell>
          <table:table-cell office:value-type="float" office:value="62.799723990678181" table:style-name="ce8">
            <text:p>62,80</text:p>
          </table:table-cell>
          <table:table-cell office:value-type="float" office:value="5.2738611360647845" table:style-name="ce8">
            <text:p>5,27</text:p>
          </table:table-cell>
          <table:table-cell office:value-type="float" office:value="60.489109349164821" table:style-name="ce8">
            <text:p>60,49</text:p>
          </table:table-cell>
          <table:table-cell office:value-type="float" office:value="7.5844757775781488" table:style-name="ce8">
            <text:p>7,58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1947959" table:style-name="ce7">
            <text:p>1.947.959</text:p>
          </table:table-cell>
          <table:table-cell office:value-type="float" office:value="952955" table:style-name="ce7">
            <text:p>952.955</text:p>
          </table:table-cell>
          <table:table-cell office:value-type="float" office:value="995004" table:style-name="ce7">
            <text:p>995.004</text:p>
          </table:table-cell>
          <table:table-cell office:value-type="float" office:value="37010" table:style-name="ce7">
            <text:p>37.010</text:p>
          </table:table-cell>
          <table:table-cell office:value-type="float" office:value="1.4443099115988955" table:style-name="ce9">
            <text:p>1,44</text:p>
          </table:table-cell>
          <table:table-cell office:value-type="float" office:value="18.999373190092811" table:style-name="ce27">
            <text:p>19,00</text:p>
          </table:table-cell>
          <table:table-cell office:value-type="float" office:value="69.127490556189713" table:style-name="ce8">
            <text:p>69,13</text:p>
          </table:table-cell>
          <table:table-cell office:value-type="float" office:value="65.245074323370062" table:style-name="ce8">
            <text:p>65,25</text:p>
          </table:table-cell>
          <table:table-cell office:value-type="float" office:value="73.175851937742678" table:style-name="ce8">
            <text:p>73,18</text:p>
          </table:table-cell>
          <table:table-cell office:value-type="float" office:value="33.196495574384322" table:style-name="ce8">
            <text:p>33,20</text:p>
          </table:table-cell>
          <table:table-cell office:value-type="float" office:value="38.048047413854015" table:style-name="ce8">
            <text:p>38,05</text:p>
          </table:table-cell>
          <table:table-cell office:value-type="float" office:value="28.088346608372028" table:style-name="ce8">
            <text:p>28,09</text:p>
          </table:table-cell>
          <table:table-cell office:value-type="float" office:value="2.082763574567748" table:style-name="ce8">
            <text:p>2,08</text:p>
          </table:table-cell>
          <table:table-cell office:value-type="float" office:value="7.4738500673918407E-2" table:style-name="ce28">
            <text:p>0,0747</text:p>
          </table:table-cell>
          <table:table-cell office:value-type="float" office:value="0.11609667122663019" table:style-name="ce28">
            <text:p>0,1161</text:p>
          </table:table-cell>
          <table:table-cell office:value-type="float" office:value="0.10020028479803651" table:style-name="ce28">
            <text:p>0,1002</text:p>
          </table:table-cell>
          <table:table-cell office:value-type="float" office:value="7.0611838136948935E-2" table:style-name="ce28">
            <text:p>0,0706</text:p>
          </table:table-cell>
          <table:table-cell office:value-type="float" office:value="3.9104306767777937E-2" table:style-name="ce28">
            <text:p>0,0391</text:p>
          </table:table-cell>
          <table:table-cell office:value-type="float" office:value="1.3801543325288098E-2" table:style-name="ce28">
            <text:p>0,0138</text:p>
          </table:table-cell>
          <table:table-cell office:value-type="float" office:value="1.9995699849494732E-3" table:style-name="ce28">
            <text:p>0,0020</text:p>
          </table:table-cell>
          <table:table-cell office:value-type="float" office:value="49.151040861847036" table:style-name="ce8">
            <text:p>49,15</text:p>
          </table:table-cell>
          <table:table-cell office:value-type="float" office:value="8.4453372576844021" table:style-name="ce8">
            <text:p>8,45</text:p>
          </table:table-cell>
          <table:table-cell office:value-type="float" office:value="57.596378119531437" table:style-name="ce8">
            <text:p>57,60</text:p>
          </table:table-cell>
          <table:table-cell office:value-type="float" office:value="17.182417929708592" table:style-name="ce27">
            <text:p>17,18</text:p>
          </table:table-cell>
          <table:table-cell office:value-type="float" office:value="31.18792541321455" table:style-name="ce8">
            <text:p>31,19</text:p>
          </table:table-cell>
          <table:table-cell office:value-type="float" office:value="63.453234898681131" table:style-name="ce8">
            <text:p>63,45</text:p>
          </table:table-cell>
          <table:table-cell office:value-type="float" office:value="5.358839688104319" table:style-name="ce8">
            <text:p>5,36</text:p>
          </table:table-cell>
          <table:table-cell office:value-type="float" office:value="61.094561025155045" table:style-name="ce8">
            <text:p>61,09</text:p>
          </table:table-cell>
          <table:table-cell office:value-type="float" office:value="7.7175135616304047" table:style-name="ce8">
            <text:p>7,72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1975399" table:style-name="ce7">
            <text:p>1.975.399</text:p>
          </table:table-cell>
          <table:table-cell office:value-type="float" office:value="965505" table:style-name="ce7">
            <text:p>965.505</text:p>
          </table:table-cell>
          <table:table-cell office:value-type="float" office:value="1009894" table:style-name="ce7">
            <text:p>1.009.894</text:p>
          </table:table-cell>
          <table:table-cell office:value-type="float" office:value="38316" table:style-name="ce7">
            <text:p>38.316</text:p>
          </table:table-cell>
          <table:table-cell office:value-type="float" office:value="1.4086538782387192" table:style-name="ce9">
            <text:p>1,41</text:p>
          </table:table-cell>
          <table:table-cell office:value-type="float" office:value="19.396587727340147" table:style-name="ce27">
            <text:p>19,40</text:p>
          </table:table-cell>
          <table:table-cell office:value-type="float" office:value="69.4598669566289" table:style-name="ce8">
            <text:p>69,46</text:p>
          </table:table-cell>
          <table:table-cell office:value-type="float" office:value="65.535741257813029" table:style-name="ce8">
            <text:p>65,54</text:p>
          </table:table-cell>
          <table:table-cell office:value-type="float" office:value="73.543825349623475" table:style-name="ce8">
            <text:p>73,54</text:p>
          </table:table-cell>
          <table:table-cell office:value-type="float" office:value="31.076114685276011" table:style-name="ce8">
            <text:p>31,08</text:p>
          </table:table-cell>
          <table:table-cell office:value-type="float" office:value="35.396843472133867" table:style-name="ce8">
            <text:p>35,40</text:p>
          </table:table-cell>
          <table:table-cell office:value-type="float" office:value="26.535606580813937" table:style-name="ce8">
            <text:p>26,54</text:p>
          </table:table-cell>
          <table:table-cell office:value-type="float" office:value="2.1176085829836762" table:style-name="ce8">
            <text:p>2,12</text:p>
          </table:table-cell>
          <table:table-cell office:value-type="float" office:value="7.8129762267601335E-2" table:style-name="ce28">
            <text:p>0,0781</text:p>
          </table:table-cell>
          <table:table-cell office:value-type="float" office:value="0.11739152094853783" table:style-name="ce28">
            <text:p>0,1174</text:p>
          </table:table-cell>
          <table:table-cell office:value-type="float" office:value="0.10077021822849808" table:style-name="ce28">
            <text:p>0,1008</text:p>
          </table:table-cell>
          <table:table-cell office:value-type="float" office:value="7.1736232181314738E-2" table:style-name="ce28">
            <text:p>0,0717</text:p>
          </table:table-cell>
          <table:table-cell office:value-type="float" office:value="3.9348010987325537E-2" table:style-name="ce28">
            <text:p>0,0393</text:p>
          </table:table-cell>
          <table:table-cell office:value-type="float" office:value="1.4233886782585959E-2" table:style-name="ce28">
            <text:p>0,0142</text:p>
          </table:table-cell>
          <table:table-cell office:value-type="float" office:value="1.9120852008717463E-3" table:style-name="ce28">
            <text:p>0,0019</text:p>
          </table:table-cell>
          <table:table-cell office:value-type="float" office:value="47.616766959245957" table:style-name="ce8">
            <text:p>47,62</text:p>
          </table:table-cell>
          <table:table-cell office:value-type="float" office:value="8.5044787868154383" table:style-name="ce8">
            <text:p>8,50</text:p>
          </table:table-cell>
          <table:table-cell office:value-type="float" office:value="56.121245746061398" table:style-name="ce8">
            <text:p>56,12</text:p>
          </table:table-cell>
          <table:table-cell office:value-type="float" office:value="17.860260849070698" table:style-name="ce27">
            <text:p>17,86</text:p>
          </table:table-cell>
          <table:table-cell office:value-type="float" office:value="30.499863571865731" table:style-name="ce8">
            <text:p>30,50</text:p>
          </table:table-cell>
          <table:table-cell office:value-type="float" office:value="64.052781235588355" table:style-name="ce8">
            <text:p>64,05</text:p>
          </table:table-cell>
          <table:table-cell office:value-type="float" office:value="5.4473551925459107" table:style-name="ce8">
            <text:p>5,45</text:p>
          </table:table-cell>
          <table:table-cell office:value-type="float" office:value="61.633421906156684" table:style-name="ce8">
            <text:p>61,63</text:p>
          </table:table-cell>
          <table:table-cell office:value-type="float" office:value="7.8667145219775847" table:style-name="ce8">
            <text:p>7,8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2003252" table:style-name="ce7">
            <text:p>2.003.252</text:p>
          </table:table-cell>
          <table:table-cell office:value-type="float" office:value="978216" table:style-name="ce7">
            <text:p>978.216</text:p>
          </table:table-cell>
          <table:table-cell office:value-type="float" office:value="1025036" table:style-name="ce7">
            <text:p>1.025.036</text:p>
          </table:table-cell>
          <table:table-cell office:value-type="float" office:value="38028" table:style-name="ce7">
            <text:p>38.028</text:p>
          </table:table-cell>
          <table:table-cell office:value-type="float" office:value="1.4099936266040336" table:style-name="ce9">
            <text:p>1,41</text:p>
          </table:table-cell>
          <table:table-cell office:value-type="float" office:value="18.98313342505087" table:style-name="ce27">
            <text:p>18,98</text:p>
          </table:table-cell>
          <table:table-cell office:value-type="float" office:value="69.786613601760934" table:style-name="ce8">
            <text:p>69,79</text:p>
          </table:table-cell>
          <table:table-cell office:value-type="float" office:value="65.822668717072915" table:style-name="ce8">
            <text:p>65,82</text:p>
          </table:table-cell>
          <table:table-cell office:value-type="float" office:value="73.902067158862451" table:style-name="ce8">
            <text:p>73,90</text:p>
          </table:table-cell>
          <table:table-cell office:value-type="float" office:value="29.107245243535097" table:style-name="ce8">
            <text:p>29,11</text:p>
          </table:table-cell>
          <table:table-cell office:value-type="float" office:value="32.949615074664571" table:style-name="ce8">
            <text:p>32,95</text:p>
          </table:table-cell>
          <table:table-cell office:value-type="float" office:value="25.064027840457214" table:style-name="ce8">
            <text:p>25,06</text:p>
          </table:table-cell>
          <table:table-cell office:value-type="float" office:value="2.067496422223047" table:style-name="ce8">
            <text:p>2,07</text:p>
          </table:table-cell>
          <table:table-cell office:value-type="float" office:value="7.8155256044019253E-2" table:style-name="ce28">
            <text:p>0,0782</text:p>
          </table:table-cell>
          <table:table-cell office:value-type="float" office:value="0.11307535081168194" table:style-name="ce28">
            <text:p>0,1131</text:p>
          </table:table-cell>
          <table:table-cell office:value-type="float" office:value="9.9050650277122315E-2" table:style-name="ce28">
            <text:p>0,0991</text:p>
          </table:table-cell>
          <table:table-cell office:value-type="float" office:value="6.9702079820123664E-2" table:style-name="ce28">
            <text:p>0,0697</text:p>
          </table:table-cell>
          <table:table-cell office:value-type="float" office:value="3.8918520741539009E-2" table:style-name="ce28">
            <text:p>0,0389</text:p>
          </table:table-cell>
          <table:table-cell office:value-type="float" office:value="1.3086408088061606E-2" table:style-name="ce28">
            <text:p>0,0131</text:p>
          </table:table-cell>
          <table:table-cell office:value-type="float" office:value="1.5110186620616575E-3" table:style-name="ce28">
            <text:p>0,0015</text:p>
          </table:table-cell>
          <table:table-cell office:value-type="float" office:value="46.25631869405926" table:style-name="ce8">
            <text:p>46,26</text:p>
          </table:table-cell>
          <table:table-cell office:value-type="float" office:value="8.580825178933047" table:style-name="ce8">
            <text:p>8,58</text:p>
          </table:table-cell>
          <table:table-cell office:value-type="float" office:value="54.837143872992307" table:style-name="ce8">
            <text:p>54,84</text:p>
          </table:table-cell>
          <table:table-cell office:value-type="float" office:value="18.550601131246292" table:style-name="ce27">
            <text:p>18,55</text:p>
          </table:table-cell>
          <table:table-cell office:value-type="float" office:value="29.874174592113224" table:style-name="ce8">
            <text:p>29,87</text:p>
          </table:table-cell>
          <table:table-cell office:value-type="float" office:value="64.583986438051738" table:style-name="ce8">
            <text:p>64,58</text:p>
          </table:table-cell>
          <table:table-cell office:value-type="float" office:value="5.5418389698350481" table:style-name="ce8">
            <text:p>5,54</text:p>
          </table:table-cell>
          <table:table-cell office:value-type="float" office:value="62.093785504769258" table:style-name="ce8">
            <text:p>62,09</text:p>
          </table:table-cell>
          <table:table-cell office:value-type="float" office:value="8.0320399031175302" table:style-name="ce8">
            <text:p>8,0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2030173" table:style-name="ce7">
            <text:p>2.030.173</text:p>
          </table:table-cell>
          <table:table-cell office:value-type="float" office:value="990413" table:style-name="ce7">
            <text:p>990.413</text:p>
          </table:table-cell>
          <table:table-cell office:value-type="float" office:value="1039760" table:style-name="ce7">
            <text:p>1.039.760</text:p>
          </table:table-cell>
          <table:table-cell office:value-type="float" office:value="36536" table:style-name="ce7">
            <text:p>36.536</text:p>
          </table:table-cell>
          <table:table-cell office:value-type="float" office:value="1.3438648757120975" table:style-name="ce9">
            <text:p>1,34</text:p>
          </table:table-cell>
          <table:table-cell office:value-type="float" office:value="17.996495865130704" table:style-name="ce27">
            <text:p>18,00</text:p>
          </table:table-cell>
          <table:table-cell office:value-type="float" office:value="70.101584668871325" table:style-name="ce8">
            <text:p>70,10</text:p>
          </table:table-cell>
          <table:table-cell office:value-type="float" office:value="66.106044018941049" table:style-name="ce8">
            <text:p>66,11</text:p>
          </table:table-cell>
          <table:table-cell office:value-type="float" office:value="74.250503891502305" table:style-name="ce8">
            <text:p>74,25</text:p>
          </table:table-cell>
          <table:table-cell office:value-type="float" office:value="27.276926125342136" table:style-name="ce8">
            <text:p>27,28</text:p>
          </table:table-cell>
          <table:table-cell office:value-type="float" office:value="30.697835824009974" table:style-name="ce8">
            <text:p>30,70</text:p>
          </table:table-cell>
          <table:table-cell office:value-type="float" office:value="23.675649410829728" table:style-name="ce8">
            <text:p>23,68</text:p>
          </table:table-cell>
          <table:table-cell office:value-type="float" office:value="1.962931886787237" table:style-name="ce8">
            <text:p>1,96</text:p>
          </table:table-cell>
          <table:table-cell office:value-type="float" office:value="7.3899386265887018E-2" table:style-name="ce28">
            <text:p>0,0739</text:p>
          </table:table-cell>
          <table:table-cell office:value-type="float" office:value="0.10511159107271419" table:style-name="ce28">
            <text:p>0,1051</text:p>
          </table:table-cell>
          <table:table-cell office:value-type="float" office:value="9.487619251795476E-2" table:style-name="ce28">
            <text:p>0,0949</text:p>
          </table:table-cell>
          <table:table-cell office:value-type="float" office:value="6.6758898557056343E-2" table:style-name="ce28">
            <text:p>0,0668</text:p>
          </table:table-cell>
          <table:table-cell office:value-type="float" office:value="3.7870361684735267E-2" table:style-name="ce28">
            <text:p>0,0379</text:p>
          </table:table-cell>
          <table:table-cell office:value-type="float" office:value="1.2609191036840106E-2" table:style-name="ce28">
            <text:p>0,0126</text:p>
          </table:table-cell>
          <table:table-cell office:value-type="float" office:value="1.4607562222596776E-3" table:style-name="ce28">
            <text:p>0,0015</text:p>
          </table:table-cell>
          <table:table-cell office:value-type="float" office:value="44.941477898713032" table:style-name="ce8">
            <text:p>44,94</text:p>
          </table:table-cell>
          <table:table-cell office:value-type="float" office:value="8.6788866423719995" table:style-name="ce8">
            <text:p>8,68</text:p>
          </table:table-cell>
          <table:table-cell office:value-type="float" office:value="53.620364541085031" table:style-name="ce8">
            <text:p>53,62</text:p>
          </table:table-cell>
          <table:table-cell office:value-type="float" office:value="19.311529233489079" table:style-name="ce27">
            <text:p>19,31</text:p>
          </table:table-cell>
          <table:table-cell office:value-type="float" office:value="29.254896011325144" table:style-name="ce8">
            <text:p>29,25</text:p>
          </table:table-cell>
          <table:table-cell office:value-type="float" office:value="65.095536193220966" table:style-name="ce8">
            <text:p>65,10</text:p>
          </table:table-cell>
          <table:table-cell office:value-type="float" office:value="5.6495677954538852" table:style-name="ce8">
            <text:p>5,65</text:p>
          </table:table-cell>
          <table:table-cell office:value-type="float" office:value="62.522504239786457" table:style-name="ce8">
            <text:p>62,52</text:p>
          </table:table-cell>
          <table:table-cell office:value-type="float" office:value="8.2225997488883955" table:style-name="ce8">
            <text:p>8,22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2056815" table:style-name="ce7">
            <text:p>2.056.815</text:p>
          </table:table-cell>
          <table:table-cell office:value-type="float" office:value="1002345" table:style-name="ce7">
            <text:p>1.002.345</text:p>
          </table:table-cell>
          <table:table-cell office:value-type="float" office:value="1054470" table:style-name="ce7">
            <text:p>1.054.470</text:p>
          </table:table-cell>
          <table:table-cell office:value-type="float" office:value="37170" table:style-name="ce7">
            <text:p>37.170</text:p>
          </table:table-cell>
          <table:table-cell office:value-type="float" office:value="1.3123019565327576" table:style-name="ce9">
            <text:p>1,31</text:p>
          </table:table-cell>
          <table:table-cell office:value-type="float" office:value="18.071630166057716" table:style-name="ce27">
            <text:p>18,07</text:p>
          </table:table-cell>
          <table:table-cell office:value-type="float" office:value="70.414526835675716" table:style-name="ce8">
            <text:p>70,41</text:p>
          </table:table-cell>
          <table:table-cell office:value-type="float" office:value="66.387192823621419" table:style-name="ce8">
            <text:p>66,39</text:p>
          </table:table-cell>
          <table:table-cell office:value-type="float" office:value="74.58910035711321" table:style-name="ce8">
            <text:p>74,59</text:p>
          </table:table-cell>
          <table:table-cell office:value-type="float" office:value="25.58135995924485" table:style-name="ce8">
            <text:p>25,58</text:p>
          </table:table-cell>
          <table:table-cell office:value-type="float" office:value="28.631926109522478" table:style-name="ce8">
            <text:p>28,63</text:p>
          </table:table-cell>
          <table:table-cell office:value-type="float" office:value="22.371334651994886" table:style-name="ce8">
            <text:p>22,37</text:p>
          </table:table-cell>
          <table:table-cell office:value-type="float" office:value="1.9766836649431161" table:style-name="ce8">
            <text:p>1,98</text:p>
          </table:table-cell>
          <table:table-cell office:value-type="float" office:value="7.3188554058398858E-2" table:style-name="ce28">
            <text:p>0,0732</text:p>
          </table:table-cell>
          <table:table-cell office:value-type="float" office:value="0.10456220440455349" table:style-name="ce28">
            <text:p>0,1046</text:p>
          </table:table-cell>
          <table:table-cell office:value-type="float" office:value="9.5520884701339848E-2" table:style-name="ce28">
            <text:p>0,0955</text:p>
          </table:table-cell>
          <table:table-cell office:value-type="float" office:value="6.8391061715604329E-2" table:style-name="ce28">
            <text:p>0,0684</text:p>
          </table:table-cell>
          <table:table-cell office:value-type="float" office:value="3.8671483571541584E-2" table:style-name="ce28">
            <text:p>0,0387</text:p>
          </table:table-cell>
          <table:table-cell office:value-type="float" office:value="1.3410102375042228E-2" table:style-name="ce28">
            <text:p>0,0134</text:p>
          </table:table-cell>
          <table:table-cell office:value-type="float" office:value="1.5924421621428188E-3" table:style-name="ce28">
            <text:p>0,0016</text:p>
          </table:table-cell>
          <table:table-cell office:value-type="float" office:value="43.675036883817832" table:style-name="ce8">
            <text:p>43,68</text:p>
          </table:table-cell>
          <table:table-cell office:value-type="float" office:value="8.8137867633430478" table:style-name="ce8">
            <text:p>8,81</text:p>
          </table:table-cell>
          <table:table-cell office:value-type="float" office:value="52.488823647160878" table:style-name="ce8">
            <text:p>52,49</text:p>
          </table:table-cell>
          <table:table-cell office:value-type="float" office:value="20.180376233657331" table:style-name="ce27">
            <text:p>20,18</text:p>
          </table:table-cell>
          <table:table-cell office:value-type="float" office:value="28.641467511662448" table:style-name="ce8">
            <text:p>28,64</text:p>
          </table:table-cell>
          <table:table-cell office:value-type="float" office:value="65.578576585643333" table:style-name="ce8">
            <text:p>65,58</text:p>
          </table:table-cell>
          <table:table-cell office:value-type="float" office:value="5.7799559026942147" table:style-name="ce8">
            <text:p>5,78</text:p>
          </table:table-cell>
          <table:table-cell office:value-type="float" office:value="62.916694014775267" table:style-name="ce8">
            <text:p>62,92</text:p>
          </table:table-cell>
          <table:table-cell office:value-type="float" office:value="8.4418384735622798" table:style-name="ce8">
            <text:p>8,44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2083198" table:style-name="ce7">
            <text:p>2.083.198</text:p>
          </table:table-cell>
          <table:table-cell office:value-type="float" office:value="1014028" table:style-name="ce7">
            <text:p>1.014.028</text:p>
          </table:table-cell>
          <table:table-cell office:value-type="float" office:value="1069170" table:style-name="ce7">
            <text:p>1.069.170</text:p>
          </table:table-cell>
          <table:table-cell office:value-type="float" office:value="35842" table:style-name="ce7">
            <text:p>35.842</text:p>
          </table:table-cell>
          <table:table-cell office:value-type="float" office:value="1.2827113765700782" table:style-name="ce9">
            <text:p>1,28</text:p>
          </table:table-cell>
          <table:table-cell office:value-type="float" office:value="17.205277654836458" table:style-name="ce27">
            <text:p>17,21</text:p>
          </table:table-cell>
          <table:table-cell office:value-type="float" office:value="70.719959580454486" table:style-name="ce8">
            <text:p>70,72</text:p>
          </table:table-cell>
          <table:table-cell office:value-type="float" office:value="66.663910666087119" table:style-name="ce8">
            <text:p>66,66</text:p>
          </table:table-cell>
          <table:table-cell office:value-type="float" office:value="74.917167890390118" table:style-name="ce8">
            <text:p>74,92</text:p>
          </table:table-cell>
          <table:table-cell office:value-type="float" office:value="24.021411750937808" table:style-name="ce8">
            <text:p>24,02</text:p>
          </table:table-cell>
          <table:table-cell office:value-type="float" office:value="26.741603163426543" table:style-name="ce8">
            <text:p>26,74</text:p>
          </table:table-cell>
          <table:table-cell office:value-type="float" office:value="21.150887619636421" table:style-name="ce8">
            <text:p>21,15</text:p>
          </table:table-cell>
          <table:table-cell office:value-type="float" office:value="1.8869932196690555" table:style-name="ce8">
            <text:p>1,89</text:p>
          </table:table-cell>
          <table:table-cell office:value-type="float" office:value="6.7699054405920236E-2" table:style-name="ce28">
            <text:p>0,0677</text:p>
          </table:table-cell>
          <table:table-cell office:value-type="float" office:value="0.10030136774592381" table:style-name="ce28">
            <text:p>0,1003</text:p>
          </table:table-cell>
          <table:table-cell office:value-type="float" office:value="9.029343049165818E-2" table:style-name="ce28">
            <text:p>0,0903</text:p>
          </table:table-cell>
          <table:table-cell office:value-type="float" office:value="6.6714679287126905E-2" table:style-name="ce28">
            <text:p>0,0667</text:p>
          </table:table-cell>
          <table:table-cell office:value-type="float" office:value="3.8475480296204234E-2" table:style-name="ce28">
            <text:p>0,0385</text:p>
          </table:table-cell>
          <table:table-cell office:value-type="float" office:value="1.2628998232510406E-2" table:style-name="ce28">
            <text:p>0,0126</text:p>
          </table:table-cell>
          <table:table-cell office:value-type="float" office:value="1.2856334744673192E-3" table:style-name="ce28">
            <text:p>0,0013</text:p>
          </table:table-cell>
          <table:table-cell office:value-type="float" office:value="42.412786176603532" table:style-name="ce8">
            <text:p>42,41</text:p>
          </table:table-cell>
          <table:table-cell office:value-type="float" office:value="8.9839576856159873" table:style-name="ce8">
            <text:p>8,98</text:p>
          </table:table-cell>
          <table:table-cell office:value-type="float" office:value="51.396743862219523" table:style-name="ce8">
            <text:p>51,40</text:p>
          </table:table-cell>
          <table:table-cell office:value-type="float" office:value="21.182191729181589" table:style-name="ce27">
            <text:p>21,18</text:p>
          </table:table-cell>
          <table:table-cell office:value-type="float" office:value="28.014331810994442" table:style-name="ce8">
            <text:p>28,01</text:p>
          </table:table-cell>
          <table:table-cell office:value-type="float" office:value="66.051618713151612" table:style-name="ce8">
            <text:p>66,05</text:p>
          </table:table-cell>
          <table:table-cell office:value-type="float" office:value="5.9340494758539517" table:style-name="ce8">
            <text:p>5,93</text:p>
          </table:table-cell>
          <table:table-cell office:value-type="float" office:value="63.301856088571519" table:style-name="ce8">
            <text:p>63,30</text:p>
          </table:table-cell>
          <table:table-cell office:value-type="float" office:value="8.6838121004340447" table:style-name="ce8">
            <text:p>8,68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2108297" table:style-name="ce7">
            <text:p>2.108.297</text:p>
          </table:table-cell>
          <table:table-cell office:value-type="float" office:value="1025034" table:style-name="ce7">
            <text:p>1.025.034</text:p>
          </table:table-cell>
          <table:table-cell office:value-type="float" office:value="1083263" table:style-name="ce7">
            <text:p>1.083.263</text:p>
          </table:table-cell>
          <table:table-cell office:value-type="float" office:value="34890" table:style-name="ce7">
            <text:p>34.890</text:p>
          </table:table-cell>
          <table:table-cell office:value-type="float" office:value="1.2048302657740706" table:style-name="ce9">
            <text:p>1,20</text:p>
          </table:table-cell>
          <table:table-cell office:value-type="float" office:value="16.548901791351028" table:style-name="ce27">
            <text:p>16,55</text:p>
          </table:table-cell>
          <table:table-cell office:value-type="float" office:value="71.02089652462702" table:style-name="ce8">
            <text:p>71,02</text:p>
          </table:table-cell>
          <table:table-cell office:value-type="float" office:value="66.934602645806436" table:style-name="ce8">
            <text:p>66,93</text:p>
          </table:table-cell>
          <table:table-cell office:value-type="float" office:value="75.236804650221444" table:style-name="ce8">
            <text:p>75,24</text:p>
          </table:table-cell>
          <table:table-cell office:value-type="float" office:value="22.578700194075029" table:style-name="ce8">
            <text:p>22,58</text:p>
          </table:table-cell>
          <table:table-cell office:value-type="float" office:value="25.016176970631872" table:style-name="ce8">
            <text:p>25,02</text:p>
          </table:table-cell>
          <table:table-cell office:value-type="float" office:value="20.013184404174158" table:style-name="ce8">
            <text:p>20,01</text:p>
          </table:table-cell>
          <table:table-cell office:value-type="float" office:value="1.8181" table:style-name="ce8">
            <text:p>1,82</text:p>
          </table:table-cell>
          <table:table-cell office:value-type="float" office:value="6.5000000000000002E-2" table:style-name="ce28">
            <text:p>0,0650</text:p>
          </table:table-cell>
          <table:table-cell office:value-type="float" office:value="9.5799999999999996E-2" table:style-name="ce28">
            <text:p>0,0958</text:p>
          </table:table-cell>
          <table:table-cell office:value-type="float" office:value="8.7400000000000005E-2" table:style-name="ce28">
            <text:p>0,0874</text:p>
          </table:table-cell>
          <table:table-cell office:value-type="float" office:value="6.5200000000000008E-2" table:style-name="ce28">
            <text:p>0,0652</text:p>
          </table:table-cell>
          <table:table-cell office:value-type="float" office:value="3.7100000000000001E-2" table:style-name="ce28">
            <text:p>0,0371</text:p>
          </table:table-cell>
          <table:table-cell office:value-type="float" office:value="1.1800000000000001E-2" table:style-name="ce28">
            <text:p>0,0118</text:p>
          </table:table-cell>
          <table:table-cell office:value-type="float" office:value="1.1999999999999999E-3" table:style-name="ce28">
            <text:p>0,0012</text:p>
          </table:table-cell>
          <table:table-cell office:value-type="float" office:value="41.077911138286815" table:style-name="ce8">
            <text:p>41,08</text:p>
          </table:table-cell>
          <table:table-cell office:value-type="float" office:value="9.1698058884817275" table:style-name="ce8">
            <text:p>9,17</text:p>
          </table:table-cell>
          <table:table-cell office:value-type="float" office:value="50.247717026768541" table:style-name="ce8">
            <text:p>50,25</text:p>
          </table:table-cell>
          <table:table-cell office:value-type="float" office:value="22.344322344322343" table:style-name="ce27">
            <text:p>22,34</text:p>
          </table:table-cell>
          <table:table-cell office:value-type="float" office:value="27.3" table:style-name="ce8">
            <text:p>27,30</text:p>
          </table:table-cell>
          <table:table-cell office:value-type="float" office:value="66.599999999999994" table:style-name="ce8">
            <text:p>66,60</text:p>
          </table:table-cell>
          <table:table-cell office:value-type="float" office:value="6.1" table:style-name="ce8">
            <text:p>6,10</text:p>
          </table:table-cell>
          <table:table-cell office:value-type="float" office:value="63.72237877300968" table:style-name="ce8">
            <text:p>63,72</text:p>
          </table:table-cell>
          <table:table-cell office:value-type="float" office:value="8.9374978952206448" table:style-name="ce8">
            <text:p>8,9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2" table:style-name="ce13"/>
          <table:table-cell table:style-name="ce35"/>
          <table:table-cell table:style-name="ce13"/>
          <table:table-cell table:number-columns-repeated="4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BA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Bahia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3387055" table:style-name="ce7">
            <text:p>13.387.055</text:p>
          </table:table-cell>
          <table:table-cell office:value-type="float" office:value="6621859" table:style-name="ce7">
            <text:p>6.621.859</text:p>
          </table:table-cell>
          <table:table-cell office:value-type="float" office:value="6765196" table:style-name="ce7">
            <text:p>6.765.196</text:p>
          </table:table-cell>
          <table:table-cell office:value-type="float" office:value="281861" table:style-name="ce7">
            <text:p>281.861</text:p>
          </table:table-cell>
          <table:table-cell table:style-name="ce7"/>
          <table:table-cell office:value-type="float" office:value="21.054742809378162" table:style-name="ce27">
            <text:p>21,05</text:p>
          </table:table-cell>
          <table:table-cell office:value-type="float" office:value="68.69303469278978" table:style-name="ce8">
            <text:p>68,69</text:p>
          </table:table-cell>
          <table:table-cell office:value-type="float" office:value="65.245833836017738" table:style-name="ce8">
            <text:p>65,25</text:p>
          </table:table-cell>
          <table:table-cell office:value-type="float" office:value="72.396656677882248" table:style-name="ce8">
            <text:p>72,40</text:p>
          </table:table-cell>
          <table:table-cell office:value-type="float" office:value="41.341829721623306" table:style-name="ce8">
            <text:p>41,34</text:p>
          </table:table-cell>
          <table:table-cell office:value-type="float" office:value="47.976964242096592" table:style-name="ce8">
            <text:p>47,98</text:p>
          </table:table-cell>
          <table:table-cell office:value-type="float" office:value="34.334322969518986" table:style-name="ce8">
            <text:p>34,33</text:p>
          </table:table-cell>
          <table:table-cell office:value-type="float" office:value="2.3655412201770587" table:style-name="ce8">
            <text:p>2,37</text:p>
          </table:table-cell>
          <table:table-cell office:value-type="float" office:value="8.8750897860409683E-2" table:style-name="ce28">
            <text:p>0,0888</text:p>
          </table:table-cell>
          <table:table-cell office:value-type="float" office:value="0.14102368013819411" table:style-name="ce28">
            <text:p>0,1410</text:p>
          </table:table-cell>
          <table:table-cell office:value-type="float" office:value="0.11351890227684559" table:style-name="ce28">
            <text:p>0,1135</text:p>
          </table:table-cell>
          <table:table-cell office:value-type="float" office:value="7.0602524921328208E-2" table:style-name="ce28">
            <text:p>0,0706</text:p>
          </table:table-cell>
          <table:table-cell office:value-type="float" office:value="3.9781768052618668E-2" table:style-name="ce28">
            <text:p>0,0398</text:p>
          </table:table-cell>
          <table:table-cell office:value-type="float" office:value="1.6487236040442863E-2" table:style-name="ce28">
            <text:p>0,0165</text:p>
          </table:table-cell>
          <table:table-cell office:value-type="float" office:value="2.9432347455725914E-3" table:style-name="ce28">
            <text:p>0,0029</text:p>
          </table:table-cell>
          <table:table-cell office:value-type="float" office:value="52.942746167399626" table:style-name="ce8">
            <text:p>52,94</text:p>
          </table:table-cell>
          <table:table-cell office:value-type="float" office:value="9.2140846564922665" table:style-name="ce8">
            <text:p>9,21</text:p>
          </table:table-cell>
          <table:table-cell office:value-type="float" office:value="62.156830823891895" table:style-name="ce8">
            <text:p>62,16</text:p>
          </table:table-cell>
          <table:table-cell office:value-type="float" office:value="17.403866107281743" table:style-name="ce27">
            <text:p>17,40</text:p>
          </table:table-cell>
          <table:table-cell office:value-type="float" office:value="32.649100194180122" table:style-name="ce8">
            <text:p>32,65</text:p>
          </table:table-cell>
          <table:table-cell office:value-type="float" office:value="61.668694122792502" table:style-name="ce8">
            <text:p>61,67</text:p>
          </table:table-cell>
          <table:table-cell office:value-type="float" office:value="5.6822056830273722" table:style-name="ce8">
            <text:p>5,68</text:p>
          </table:table-cell>
          <table:table-cell office:value-type="float" office:value="59.175203209369052" table:style-name="ce8">
            <text:p>59,18</text:p>
          </table:table-cell>
          <table:table-cell office:value-type="float" office:value="8.175696596450825" table:style-name="ce8">
            <text:p>8,18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13511607" table:style-name="ce7">
            <text:p>13.511.607</text:p>
          </table:table-cell>
          <table:table-cell office:value-type="float" office:value="6679654" table:style-name="ce7">
            <text:p>6.679.654</text:p>
          </table:table-cell>
          <table:table-cell office:value-type="float" office:value="6831953" table:style-name="ce7">
            <text:p>6.831.953</text:p>
          </table:table-cell>
          <table:table-cell office:value-type="float" office:value="264707" table:style-name="ce7">
            <text:p>264.707</text:p>
          </table:table-cell>
          <table:table-cell office:value-type="float" office:value="0.93039133700429932" table:style-name="ce9">
            <text:p>0,93</text:p>
          </table:table-cell>
          <table:table-cell office:value-type="float" office:value="19.591081949023533" table:style-name="ce27">
            <text:p>19,59</text:p>
          </table:table-cell>
          <table:table-cell office:value-type="float" office:value="69.054435427888208" table:style-name="ce8">
            <text:p>69,05</text:p>
          </table:table-cell>
          <table:table-cell office:value-type="float" office:value="65.514525710036821" table:style-name="ce8">
            <text:p>65,51</text:p>
          </table:table-cell>
          <table:table-cell office:value-type="float" office:value="72.863136092030274" table:style-name="ce8">
            <text:p>72,86</text:p>
          </table:table-cell>
          <table:table-cell office:value-type="float" office:value="38.92593157242478" table:style-name="ce8">
            <text:p>38,93</text:p>
          </table:table-cell>
          <table:table-cell office:value-type="float" office:value="44.794138163330111" table:style-name="ce8">
            <text:p>44,79</text:p>
          </table:table-cell>
          <table:table-cell office:value-type="float" office:value="32.74748599757848" table:style-name="ce8">
            <text:p>32,75</text:p>
          </table:table-cell>
          <table:table-cell office:value-type="float" office:value="2.1742353474916376" table:style-name="ce8">
            <text:p>2,17</text:p>
          </table:table-cell>
          <table:table-cell office:value-type="float" office:value="8.4328309189484169E-2" table:style-name="ce28">
            <text:p>0,0843</text:p>
          </table:table-cell>
          <table:table-cell office:value-type="float" office:value="0.13025346430450799" table:style-name="ce28">
            <text:p>0,1303</text:p>
          </table:table-cell>
          <table:table-cell office:value-type="float" office:value="0.10238665040181025" table:style-name="ce28">
            <text:p>0,1024</text:p>
          </table:table-cell>
          <table:table-cell office:value-type="float" office:value="6.4542949836156438E-2" table:style-name="ce28">
            <text:p>0,0645</text:p>
          </table:table-cell>
          <table:table-cell office:value-type="float" office:value="3.6109631208192744E-2" table:style-name="ce28">
            <text:p>0,0361</text:p>
          </table:table-cell>
          <table:table-cell office:value-type="float" office:value="1.4766875766899619E-2" table:style-name="ce28">
            <text:p>0,0148</text:p>
          </table:table-cell>
          <table:table-cell office:value-type="float" office:value="2.4591887912763515E-3" table:style-name="ce28">
            <text:p>0,0025</text:p>
          </table:table-cell>
          <table:table-cell office:value-type="float" office:value="51.028230062567999" table:style-name="ce8">
            <text:p>51,03</text:p>
          </table:table-cell>
          <table:table-cell office:value-type="float" office:value="9.3059920250628014" table:style-name="ce8">
            <text:p>9,31</text:p>
          </table:table-cell>
          <table:table-cell office:value-type="float" office:value="60.334222087630799" table:style-name="ce8">
            <text:p>60,33</text:p>
          </table:table-cell>
          <table:table-cell office:value-type="float" office:value="18.23694847666146" table:style-name="ce27">
            <text:p>18,24</text:p>
          </table:table-cell>
          <table:table-cell office:value-type="float" office:value="31.826162498657634" table:style-name="ce8">
            <text:p>31,83</text:p>
          </table:table-cell>
          <table:table-cell office:value-type="float" office:value="62.369716644363614" table:style-name="ce8">
            <text:p>62,37</text:p>
          </table:table-cell>
          <table:table-cell office:value-type="float" office:value="5.8041208569787441" table:style-name="ce8">
            <text:p>5,80</text:p>
          </table:table-cell>
          <table:table-cell office:value-type="float" office:value="59.843429430710934" table:style-name="ce8">
            <text:p>59,84</text:p>
          </table:table-cell>
          <table:table-cell office:value-type="float" office:value="8.330408070631421" table:style-name="ce8">
            <text:p>8,33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13625227" table:style-name="ce7">
            <text:p>13.625.227</text:p>
          </table:table-cell>
          <table:table-cell office:value-type="float" office:value="6731831" table:style-name="ce7">
            <text:p>6.731.831</text:p>
          </table:table-cell>
          <table:table-cell office:value-type="float" office:value="6893396" table:style-name="ce7">
            <text:p>6.893.396</text:p>
          </table:table-cell>
          <table:table-cell office:value-type="float" office:value="264281" table:style-name="ce7">
            <text:p>264.281</text:p>
          </table:table-cell>
          <table:table-cell office:value-type="float" office:value="0.84090663679012856" table:style-name="ce9">
            <text:p>0,84</text:p>
          </table:table-cell>
          <table:table-cell office:value-type="float" office:value="19.396447486709764" table:style-name="ce27">
            <text:p>19,40</text:p>
          </table:table-cell>
          <table:table-cell office:value-type="float" office:value="69.403427809415177" table:style-name="ce8">
            <text:p>69,40</text:p>
          </table:table-cell>
          <table:table-cell office:value-type="float" office:value="65.770903845104186" table:style-name="ce8">
            <text:p>65,77</text:p>
          </table:table-cell>
          <table:table-cell office:value-type="float" office:value="73.317514850039871" table:style-name="ce8">
            <text:p>73,32</text:p>
          </table:table-cell>
          <table:table-cell office:value-type="float" office:value="36.654653681928153" table:style-name="ce8">
            <text:p>36,65</text:p>
          </table:table-cell>
          <table:table-cell office:value-type="float" office:value="41.824860264987194" table:style-name="ce8">
            <text:p>41,82</text:p>
          </table:table-cell>
          <table:table-cell office:value-type="float" office:value="31.214408210458114" table:style-name="ce8">
            <text:p>31,21</text:p>
          </table:table-cell>
          <table:table-cell office:value-type="float" office:value="2.1342929100190244" table:style-name="ce8">
            <text:p>2,13</text:p>
          </table:table-cell>
          <table:table-cell office:value-type="float" office:value="8.3598957934257909E-2" table:style-name="ce28">
            <text:p>0,0836</text:p>
          </table:table-cell>
          <table:table-cell office:value-type="float" office:value="0.12864344290981189" table:style-name="ce28">
            <text:p>0,1286</text:p>
          </table:table-cell>
          <table:table-cell office:value-type="float" office:value="9.9731765265765104E-2" table:style-name="ce28">
            <text:p>0,0997</text:p>
          </table:table-cell>
          <table:table-cell office:value-type="float" office:value="6.3693919877742602E-2" table:style-name="ce28">
            <text:p>0,0637</text:p>
          </table:table-cell>
          <table:table-cell office:value-type="float" office:value="3.51709993902777E-2" table:style-name="ce28">
            <text:p>0,0352</text:p>
          </table:table-cell>
          <table:table-cell office:value-type="float" office:value="1.3857385057248806E-2" table:style-name="ce28">
            <text:p>0,0139</text:p>
          </table:table-cell>
          <table:table-cell office:value-type="float" office:value="2.1621115687008611E-3" table:style-name="ce28">
            <text:p>0,0022</text:p>
          </table:table-cell>
          <table:table-cell office:value-type="float" office:value="49.302039770278299" table:style-name="ce8">
            <text:p>49,30</text:p>
          </table:table-cell>
          <table:table-cell office:value-type="float" office:value="9.4205934088976395" table:style-name="ce8">
            <text:p>9,42</text:p>
          </table:table-cell>
          <table:table-cell office:value-type="float" office:value="58.722633179175936" table:style-name="ce8">
            <text:p>58,72</text:p>
          </table:table-cell>
          <table:table-cell office:value-type="float" office:value="19.107918156718615" table:style-name="ce27">
            <text:p>19,11</text:p>
          </table:table-cell>
          <table:table-cell office:value-type="float" office:value="31.061757723375909" table:style-name="ce8">
            <text:p>31,06</text:p>
          </table:table-cell>
          <table:table-cell office:value-type="float" office:value="63.00298703280319" table:style-name="ce8">
            <text:p>63,00</text:p>
          </table:table-cell>
          <table:table-cell office:value-type="float" office:value="5.9352552438208921" table:style-name="ce8">
            <text:p>5,94</text:p>
          </table:table-cell>
          <table:table-cell office:value-type="float" office:value="60.448049782950399" table:style-name="ce8">
            <text:p>60,45</text:p>
          </table:table-cell>
          <table:table-cell office:value-type="float" office:value="8.4901924936736837" table:style-name="ce8">
            <text:p>8,49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13733555" table:style-name="ce7">
            <text:p>13.733.555</text:p>
          </table:table-cell>
          <table:table-cell office:value-type="float" office:value="6781335" table:style-name="ce7">
            <text:p>6.781.335</text:p>
          </table:table-cell>
          <table:table-cell office:value-type="float" office:value="6952220" table:style-name="ce7">
            <text:p>6.952.220</text:p>
          </table:table-cell>
          <table:table-cell office:value-type="float" office:value="260347" table:style-name="ce7">
            <text:p>260.347</text:p>
          </table:table-cell>
          <table:table-cell office:value-type="float" office:value="0.79505464386024904" table:style-name="ce9">
            <text:p>0,80</text:p>
          </table:table-cell>
          <table:table-cell office:value-type="float" office:value="18.956999844541347" table:style-name="ce27">
            <text:p>18,96</text:p>
          </table:table-cell>
          <table:table-cell office:value-type="float" office:value="69.740394243685827" table:style-name="ce8">
            <text:p>69,74</text:p>
          </table:table-cell>
          <table:table-cell office:value-type="float" office:value="66.025347193053022" table:style-name="ce8">
            <text:p>66,03</text:p>
          </table:table-cell>
          <table:table-cell office:value-type="float" office:value="73.756409379267822" table:style-name="ce8">
            <text:p>73,76</text:p>
          </table:table-cell>
          <table:table-cell office:value-type="float" office:value="34.523518126940878" table:style-name="ce8">
            <text:p>34,52</text:p>
          </table:table-cell>
          <table:table-cell office:value-type="float" office:value="39.064758181427173" table:style-name="ce8">
            <text:p>39,06</text:p>
          </table:table-cell>
          <table:table-cell office:value-type="float" office:value="29.739740391179598" table:style-name="ce8">
            <text:p>29,74</text:p>
          </table:table-cell>
          <table:table-cell office:value-type="float" office:value="2.0762066728839339" table:style-name="ce8">
            <text:p>2,08</text:p>
          </table:table-cell>
          <table:table-cell office:value-type="float" office:value="8.2167365574669027E-2" table:style-name="ce28">
            <text:p>0,0822</text:p>
          </table:table-cell>
          <table:table-cell office:value-type="float" office:value="0.12430886585341931" table:style-name="ce28">
            <text:p>0,1243</text:p>
          </table:table-cell>
          <table:table-cell office:value-type="float" office:value="9.6400364017908566E-2" table:style-name="ce28">
            <text:p>0,0964</text:p>
          </table:table-cell>
          <table:table-cell office:value-type="float" office:value="6.2560922288231124E-2" table:style-name="ce28">
            <text:p>0,0626</text:p>
          </table:table-cell>
          <table:table-cell office:value-type="float" office:value="3.4772889900621093E-2" table:style-name="ce28">
            <text:p>0,0348</text:p>
          </table:table-cell>
          <table:table-cell office:value-type="float" office:value="1.2989595236057767E-2" table:style-name="ce28">
            <text:p>0,0130</text:p>
          </table:table-cell>
          <table:table-cell office:value-type="float" office:value="2.0413317058798771E-3" table:style-name="ce28">
            <text:p>0,0020</text:p>
          </table:table-cell>
          <table:table-cell office:value-type="float" office:value="47.795788950784633" table:style-name="ce8">
            <text:p>47,80</text:p>
          </table:table-cell>
          <table:table-cell office:value-type="float" office:value="9.5429239048944083" table:style-name="ce8">
            <text:p>9,54</text:p>
          </table:table-cell>
          <table:table-cell office:value-type="float" office:value="57.338712855679042" table:style-name="ce8">
            <text:p>57,34</text:p>
          </table:table-cell>
          <table:table-cell office:value-type="float" office:value="19.966034904708373" table:style-name="ce27">
            <text:p>19,97</text:p>
          </table:table-cell>
          <table:table-cell office:value-type="float" office:value="30.377640749245188" table:style-name="ce8">
            <text:p>30,38</text:p>
          </table:table-cell>
          <table:table-cell office:value-type="float" office:value="63.557148895533601" table:style-name="ce8">
            <text:p>63,56</text:p>
          </table:table-cell>
          <table:table-cell office:value-type="float" office:value="6.0652103552212084" table:style-name="ce8">
            <text:p>6,07</text:p>
          </table:table-cell>
          <table:table-cell office:value-type="float" office:value="60.971984311418268" table:style-name="ce8">
            <text:p>60,97</text:p>
          </table:table-cell>
          <table:table-cell office:value-type="float" office:value="8.6503749393365368" table:style-name="ce8">
            <text:p>8,65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13834245" table:style-name="ce7">
            <text:p>13.834.245</text:p>
          </table:table-cell>
          <table:table-cell office:value-type="float" office:value="6826855" table:style-name="ce7">
            <text:p>6.826.855</text:p>
          </table:table-cell>
          <table:table-cell office:value-type="float" office:value="7007390" table:style-name="ce7">
            <text:p>7.007.390</text:p>
          </table:table-cell>
          <table:table-cell office:value-type="float" office:value="253804" table:style-name="ce7">
            <text:p>253.804</text:p>
          </table:table-cell>
          <table:table-cell office:value-type="float" office:value="0.73316777775309649" table:style-name="ce9">
            <text:p>0,73</text:p>
          </table:table-cell>
          <table:table-cell office:value-type="float" office:value="18.346068036239057" table:style-name="ce27">
            <text:p>18,35</text:p>
          </table:table-cell>
          <table:table-cell office:value-type="float" office:value="70.076498761545537" table:style-name="ce8">
            <text:p>70,08</text:p>
          </table:table-cell>
          <table:table-cell office:value-type="float" office:value="66.278127256492539" table:style-name="ce8">
            <text:p>66,28</text:p>
          </table:table-cell>
          <table:table-cell office:value-type="float" office:value="74.180836409635262" table:style-name="ce8">
            <text:p>74,18</text:p>
          </table:table-cell>
          <table:table-cell office:value-type="float" office:value="32.524464059884657" table:style-name="ce8">
            <text:p>32,52</text:p>
          </table:table-cell>
          <table:table-cell office:value-type="float" office:value="36.507303160115654" table:style-name="ce8">
            <text:p>36,51</text:p>
          </table:table-cell>
          <table:table-cell office:value-type="float" office:value="28.327220232243242" table:style-name="ce8">
            <text:p>28,33</text:p>
          </table:table-cell>
          <table:table-cell office:value-type="float" office:value="2.0028628541213775" table:style-name="ce8">
            <text:p>2,00</text:p>
          </table:table-cell>
          <table:table-cell office:value-type="float" office:value="8.1827267038396517E-2" table:style-name="ce28">
            <text:p>0,0818</text:p>
          </table:table-cell>
          <table:table-cell office:value-type="float" office:value="0.1179006775440376" table:style-name="ce28">
            <text:p>0,1179</text:p>
          </table:table-cell>
          <table:table-cell office:value-type="float" office:value="9.23171607344343E-2" table:style-name="ce28">
            <text:p>0,0923</text:p>
          </table:table-cell>
          <table:table-cell office:value-type="float" office:value="6.1174872746207136E-2" table:style-name="ce28">
            <text:p>0,0612</text:p>
          </table:table-cell>
          <table:table-cell office:value-type="float" office:value="3.3427298007694943E-2" table:style-name="ce28">
            <text:p>0,0334</text:p>
          </table:table-cell>
          <table:table-cell office:value-type="float" office:value="1.2181562470086078E-2" table:style-name="ce28">
            <text:p>0,0122</text:p>
          </table:table-cell>
          <table:table-cell office:value-type="float" office:value="1.7437322834188758E-3" table:style-name="ce28">
            <text:p>0,0017</text:p>
          </table:table-cell>
          <table:table-cell office:value-type="float" office:value="46.421524054502221" table:style-name="ce8">
            <text:p>46,42</text:p>
          </table:table-cell>
          <table:table-cell office:value-type="float" office:value="9.6687489993486384" table:style-name="ce8">
            <text:p>9,67</text:p>
          </table:table-cell>
          <table:table-cell office:value-type="float" office:value="56.090273053850858" table:style-name="ce8">
            <text:p>56,09</text:p>
          </table:table-cell>
          <table:table-cell office:value-type="float" office:value="20.828159342629139" table:style-name="ce27">
            <text:p>20,83</text:p>
          </table:table-cell>
          <table:table-cell office:value-type="float" office:value="29.74017736421467" table:style-name="ce8">
            <text:p>29,74</text:p>
          </table:table-cell>
          <table:table-cell office:value-type="float" office:value="64.065491105586176" table:style-name="ce8">
            <text:p>64,07</text:p>
          </table:table-cell>
          <table:table-cell office:value-type="float" office:value="6.1943315301991539" table:style-name="ce8">
            <text:p>6,19</text:p>
          </table:table-cell>
          <table:table-cell office:value-type="float" office:value="61.438603985978276" table:style-name="ce8">
            <text:p>61,44</text:p>
          </table:table-cell>
          <table:table-cell office:value-type="float" office:value="8.8212186498070544" table:style-name="ce8">
            <text:p>8,82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13926990" table:style-name="ce7">
            <text:p>13.926.990</text:p>
          </table:table-cell>
          <table:table-cell office:value-type="float" office:value="6868132" table:style-name="ce7">
            <text:p>6.868.132</text:p>
          </table:table-cell>
          <table:table-cell office:value-type="float" office:value="7058858" table:style-name="ce7">
            <text:p>7.058.858</text:p>
          </table:table-cell>
          <table:table-cell office:value-type="float" office:value="248682" table:style-name="ce7">
            <text:p>248.682</text:p>
          </table:table-cell>
          <table:table-cell office:value-type="float" office:value="0.67040160124387516" table:style-name="ce9">
            <text:p>0,67</text:p>
          </table:table-cell>
          <table:table-cell office:value-type="float" office:value="17.856119664048013" table:style-name="ce27">
            <text:p>17,86</text:p>
          </table:table-cell>
          <table:table-cell office:value-type="float" office:value="70.403320091783257" table:style-name="ce8">
            <text:p>70,40</text:p>
          </table:table-cell>
          <table:table-cell office:value-type="float" office:value="66.52791251946698" table:style-name="ce8">
            <text:p>66,53</text:p>
          </table:table-cell>
          <table:table-cell office:value-type="float" office:value="74.590779827909955" table:style-name="ce8">
            <text:p>74,59</text:p>
          </table:table-cell>
          <table:table-cell office:value-type="float" office:value="30.658624580403785" table:style-name="ce8">
            <text:p>30,66</text:p>
          </table:table-cell>
          <table:table-cell office:value-type="float" office:value="34.144360601914144" table:style-name="ce8">
            <text:p>34,14</text:p>
          </table:table-cell>
          <table:table-cell office:value-type="float" office:value="26.979677659634266" table:style-name="ce8">
            <text:p>26,98</text:p>
          </table:table-cell>
          <table:table-cell office:value-type="float" office:value="1.9478159712567704" table:style-name="ce8">
            <text:p>1,95</text:p>
          </table:table-cell>
          <table:table-cell office:value-type="float" office:value="8.1980505004081466E-2" table:style-name="ce28">
            <text:p>0,0820</text:p>
          </table:table-cell>
          <table:table-cell office:value-type="float" office:value="0.11253382117188218" table:style-name="ce28">
            <text:p>0,1125</text:p>
          </table:table-cell>
          <table:table-cell office:value-type="float" office:value="8.992014454538487E-2" table:style-name="ce28">
            <text:p>0,0899</text:p>
          </table:table-cell>
          <table:table-cell office:value-type="float" office:value="5.9878985744668066E-2" table:style-name="ce28">
            <text:p>0,0599</text:p>
          </table:table-cell>
          <table:table-cell office:value-type="float" office:value="3.2352255119212248E-2" table:style-name="ce28">
            <text:p>0,0324</text:p>
          </table:table-cell>
          <table:table-cell office:value-type="float" office:value="1.1465751000712574E-2" table:style-name="ce28">
            <text:p>0,0115</text:p>
          </table:table-cell>
          <table:table-cell office:value-type="float" office:value="1.4317316654127317E-3" table:style-name="ce28">
            <text:p>0,0014</text:p>
          </table:table-cell>
          <table:table-cell office:value-type="float" office:value="45.140524236971061" table:style-name="ce8">
            <text:p>45,14</text:p>
          </table:table-cell>
          <table:table-cell office:value-type="float" office:value="9.7946892794144613" table:style-name="ce8">
            <text:p>9,79</text:p>
          </table:table-cell>
          <table:table-cell office:value-type="float" office:value="54.935213516385524" table:style-name="ce8">
            <text:p>54,94</text:p>
          </table:table-cell>
          <table:table-cell office:value-type="float" office:value="21.698217831932929" table:style-name="ce27">
            <text:p>21,70</text:p>
          </table:table-cell>
          <table:table-cell office:value-type="float" office:value="29.13509667200163" table:style-name="ce8">
            <text:p>29,14</text:p>
          </table:table-cell>
          <table:table-cell office:value-type="float" office:value="64.543106586563212" table:style-name="ce8">
            <text:p>64,54</text:p>
          </table:table-cell>
          <table:table-cell office:value-type="float" office:value="6.321796741435155" table:style-name="ce8">
            <text:p>6,32</text:p>
          </table:table-cell>
          <table:table-cell office:value-type="float" office:value="61.858039676915112" table:style-name="ce8">
            <text:p>61,86</text:p>
          </table:table-cell>
          <table:table-cell office:value-type="float" office:value="9.0068636510832558" table:style-name="ce8">
            <text:p>9,0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14010419" table:style-name="ce7">
            <text:p>14.010.419</text:p>
          </table:table-cell>
          <table:table-cell office:value-type="float" office:value="6904406" table:style-name="ce7">
            <text:p>6.904.406</text:p>
          </table:table-cell>
          <table:table-cell office:value-type="float" office:value="7106013" table:style-name="ce7">
            <text:p>7.106.013</text:p>
          </table:table-cell>
          <table:table-cell office:value-type="float" office:value="237804" table:style-name="ce7">
            <text:p>237.804</text:p>
          </table:table-cell>
          <table:table-cell office:value-type="float" office:value="0.59904545059628056" table:style-name="ce9">
            <text:p>0,60</text:p>
          </table:table-cell>
          <table:table-cell office:value-type="float" office:value="16.973368176926041" table:style-name="ce27">
            <text:p>16,97</text:p>
          </table:table-cell>
          <table:table-cell office:value-type="float" office:value="70.719912334565592" table:style-name="ce8">
            <text:p>70,72</text:p>
          </table:table-cell>
          <table:table-cell office:value-type="float" office:value="66.771336083365668" table:style-name="ce8">
            <text:p>66,77</text:p>
          </table:table-cell>
          <table:table-cell office:value-type="float" office:value="74.986273964488106" table:style-name="ce8">
            <text:p>74,99</text:p>
          </table:table-cell>
          <table:table-cell office:value-type="float" office:value="28.917385731205627" table:style-name="ce8">
            <text:p>28,92</text:p>
          </table:table-cell>
          <table:table-cell office:value-type="float" office:value="31.966667812850353" table:style-name="ce8">
            <text:p>31,97</text:p>
          </table:table-cell>
          <table:table-cell office:value-type="float" office:value="25.699063821938221" table:style-name="ce8">
            <text:p>25,70</text:p>
          </table:table-cell>
          <table:table-cell office:value-type="float" office:value="1.855324967354151" table:style-name="ce8">
            <text:p>1,86</text:p>
          </table:table-cell>
          <table:table-cell office:value-type="float" office:value="7.8932638527598367E-2" table:style-name="ce28">
            <text:p>0,0789</text:p>
          </table:table-cell>
          <table:table-cell office:value-type="float" office:value="0.10583351630255791" table:style-name="ce28">
            <text:p>0,1058</text:p>
          </table:table-cell>
          <table:table-cell office:value-type="float" office:value="8.607507796167109E-2" table:style-name="ce28">
            <text:p>0,0861</text:p>
          </table:table-cell>
          <table:table-cell office:value-type="float" office:value="5.6650292768320655E-2" table:style-name="ce28">
            <text:p>0,0567</text:p>
          </table:table-cell>
          <table:table-cell office:value-type="float" office:value="3.1404778415439413E-2" table:style-name="ce28">
            <text:p>0,0314</text:p>
          </table:table-cell>
          <table:table-cell office:value-type="float" office:value="1.080163549660979E-2" table:style-name="ce28">
            <text:p>0,0108</text:p>
          </table:table-cell>
          <table:table-cell office:value-type="float" office:value="1.3670539986329461E-3" table:style-name="ce28">
            <text:p>0,0014</text:p>
          </table:table-cell>
          <table:table-cell office:value-type="float" office:value="43.890655048222079" table:style-name="ce8">
            <text:p>43,89</text:p>
          </table:table-cell>
          <table:table-cell office:value-type="float" office:value="9.930100932382814" table:style-name="ce8">
            <text:p>9,93</text:p>
          </table:table-cell>
          <table:table-cell office:value-type="float" office:value="53.820755980604893" table:style-name="ce8">
            <text:p>53,82</text:p>
          </table:table-cell>
          <table:table-cell office:value-type="float" office:value="22.624635976548412" table:style-name="ce27">
            <text:p>22,62</text:p>
          </table:table-cell>
          <table:table-cell office:value-type="float" office:value="28.533636288821913" table:style-name="ce8">
            <text:p>28,53</text:p>
          </table:table-cell>
          <table:table-cell office:value-type="float" office:value="65.010732369959811" table:style-name="ce8">
            <text:p>65,01</text:p>
          </table:table-cell>
          <table:table-cell office:value-type="float" office:value="6.4556313412182753" table:style-name="ce8">
            <text:p>6,46</text:p>
          </table:table-cell>
          <table:table-cell office:value-type="float" office:value="62.254440784390532" table:style-name="ce8">
            <text:p>62,25</text:p>
          </table:table-cell>
          <table:table-cell office:value-type="float" office:value="9.2119229267875582" table:style-name="ce8">
            <text:p>9,21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14086566" table:style-name="ce7">
            <text:p>14.086.566</text:p>
          </table:table-cell>
          <table:table-cell office:value-type="float" office:value="6936743" table:style-name="ce7">
            <text:p>6.936.743</text:p>
          </table:table-cell>
          <table:table-cell office:value-type="float" office:value="7149823" table:style-name="ce7">
            <text:p>7.149.823</text:p>
          </table:table-cell>
          <table:table-cell office:value-type="float" office:value="235404" table:style-name="ce7">
            <text:p>235.404</text:p>
          </table:table-cell>
          <table:table-cell office:value-type="float" office:value="0.54350266041294226" table:style-name="ce9">
            <text:p>0,54</text:p>
          </table:table-cell>
          <table:table-cell office:value-type="float" office:value="16.711241050515788" table:style-name="ce27">
            <text:p>16,71</text:p>
          </table:table-cell>
          <table:table-cell office:value-type="float" office:value="71.033494191207154" table:style-name="ce8">
            <text:p>71,03</text:p>
          </table:table-cell>
          <table:table-cell office:value-type="float" office:value="67.011928729562541" table:style-name="ce8">
            <text:p>67,01</text:p>
          </table:table-cell>
          <table:table-cell office:value-type="float" office:value="75.367400430366075" table:style-name="ce8">
            <text:p>75,37</text:p>
          </table:table-cell>
          <table:table-cell office:value-type="float" office:value="27.29685009717463" table:style-name="ce8">
            <text:p>27,30</text:p>
          </table:table-cell>
          <table:table-cell office:value-type="float" office:value="29.964235456932357" table:style-name="ce8">
            <text:p>29,96</text:p>
          </table:table-cell>
          <table:table-cell office:value-type="float" office:value="24.486499904719036" table:style-name="ce8">
            <text:p>24,49</text:p>
          </table:table-cell>
          <table:table-cell office:value-type="float" office:value="1.8333290985406772" table:style-name="ce8">
            <text:p>1,83</text:p>
          </table:table-cell>
          <table:table-cell office:value-type="float" office:value="7.7414732799889294E-2" table:style-name="ce28">
            <text:p>0,0774</text:p>
          </table:table-cell>
          <table:table-cell office:value-type="float" office:value="0.10383978805769541" table:style-name="ce28">
            <text:p>0,1038</text:p>
          </table:table-cell>
          <table:table-cell office:value-type="float" office:value="8.5926198679677018E-2" table:style-name="ce28">
            <text:p>0,0859</text:p>
          </table:table-cell>
          <table:table-cell office:value-type="float" office:value="5.64897088994838E-2" table:style-name="ce28">
            <text:p>0,0565</text:p>
          </table:table-cell>
          <table:table-cell office:value-type="float" office:value="3.1419638702725648E-2" table:style-name="ce28">
            <text:p>0,0314</text:p>
          </table:table-cell>
          <table:table-cell office:value-type="float" office:value="1.0378192200493984E-2" table:style-name="ce28">
            <text:p>0,0104</text:p>
          </table:table-cell>
          <table:table-cell office:value-type="float" office:value="1.1975603681703292E-3" table:style-name="ce28">
            <text:p>0,0012</text:p>
          </table:table-cell>
          <table:table-cell office:value-type="float" office:value="42.650217105069146" table:style-name="ce8">
            <text:p>42,65</text:p>
          </table:table-cell>
          <table:table-cell office:value-type="float" office:value="10.079751200886811" table:style-name="ce8">
            <text:p>10,08</text:p>
          </table:table-cell>
          <table:table-cell office:value-type="float" office:value="52.729968305955957" table:style-name="ce8">
            <text:p>52,73</text:p>
          </table:table-cell>
          <table:table-cell office:value-type="float" office:value="23.633528467288372" table:style-name="ce27">
            <text:p>23,63</text:p>
          </table:table-cell>
          <table:table-cell office:value-type="float" office:value="27.925244520204568" table:style-name="ce8">
            <text:p>27,93</text:p>
          </table:table-cell>
          <table:table-cell office:value-type="float" office:value="65.475034866552988" table:style-name="ce8">
            <text:p>65,48</text:p>
          </table:table-cell>
          <table:table-cell office:value-type="float" office:value="6.5997206132424324" table:style-name="ce8">
            <text:p>6,60</text:p>
          </table:table-cell>
          <table:table-cell office:value-type="float" office:value="62.636429630897965" table:style-name="ce8">
            <text:p>62,64</text:p>
          </table:table-cell>
          <table:table-cell office:value-type="float" office:value="9.4383258488974526" table:style-name="ce8">
            <text:p>9,4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14162161" table:style-name="ce7">
            <text:p>14.162.161</text:p>
          </table:table-cell>
          <table:table-cell office:value-type="float" office:value="6967860" table:style-name="ce7">
            <text:p>6.967.860</text:p>
          </table:table-cell>
          <table:table-cell office:value-type="float" office:value="7194301" table:style-name="ce7">
            <text:p>7.194.301</text:p>
          </table:table-cell>
          <table:table-cell office:value-type="float" office:value="233153" table:style-name="ce7">
            <text:p>233.153</text:p>
          </table:table-cell>
          <table:table-cell office:value-type="float" office:value="0.5366460498605452" table:style-name="ce9">
            <text:p>0,54</text:p>
          </table:table-cell>
          <table:table-cell office:value-type="float" office:value="16.463094862429539" table:style-name="ce27">
            <text:p>16,46</text:p>
          </table:table-cell>
          <table:table-cell office:value-type="float" office:value="71.336655317201618" table:style-name="ce8">
            <text:p>71,34</text:p>
          </table:table-cell>
          <table:table-cell office:value-type="float" office:value="67.251303321483434" table:style-name="ce8">
            <text:p>67,25</text:p>
          </table:table-cell>
          <table:table-cell office:value-type="float" office:value="75.733172765667476" table:style-name="ce8">
            <text:p>75,73</text:p>
          </table:table-cell>
          <table:table-cell office:value-type="float" office:value="25.797686041268534" table:style-name="ce8">
            <text:p>25,80</text:p>
          </table:table-cell>
          <table:table-cell office:value-type="float" office:value="28.126675553723818" table:style-name="ce8">
            <text:p>28,13</text:p>
          </table:table-cell>
          <table:table-cell office:value-type="float" office:value="23.342341514716136" table:style-name="ce8">
            <text:p>23,34</text:p>
          </table:table-cell>
          <table:table-cell office:value-type="float" office:value="1.8161319148369004" table:style-name="ce8">
            <text:p>1,82</text:p>
          </table:table-cell>
          <table:table-cell office:value-type="float" office:value="7.4816327667628954E-2" table:style-name="ce28">
            <text:p>0,0748</text:p>
          </table:table-cell>
          <table:table-cell office:value-type="float" office:value="0.10261499810014235" table:style-name="ce28">
            <text:p>0,1026</text:p>
          </table:table-cell>
          <table:table-cell office:value-type="float" office:value="8.6021961571038724E-2" table:style-name="ce28">
            <text:p>0,0860</text:p>
          </table:table-cell>
          <table:table-cell office:value-type="float" office:value="5.7196754864005127E-2" table:style-name="ce28">
            <text:p>0,0572</text:p>
          </table:table-cell>
          <table:table-cell office:value-type="float" office:value="3.1368809746498721E-2" table:style-name="ce28">
            <text:p>0,0314</text:p>
          </table:table-cell>
          <table:table-cell office:value-type="float" office:value="1.017467856362155E-2" table:style-name="ce28">
            <text:p>0,0102</text:p>
          </table:table-cell>
          <table:table-cell office:value-type="float" office:value="1.0328524544447515E-3" table:style-name="ce28">
            <text:p>0,0010</text:p>
          </table:table-cell>
          <table:table-cell office:value-type="float" office:value="41.45674487133418" table:style-name="ce8">
            <text:p>41,46</text:p>
          </table:table-cell>
          <table:table-cell office:value-type="float" office:value="10.274505946936021" table:style-name="ce8">
            <text:p>10,27</text:p>
          </table:table-cell>
          <table:table-cell office:value-type="float" office:value="51.731250818270198" table:style-name="ce8">
            <text:p>51,73</text:p>
          </table:table-cell>
          <table:table-cell office:value-type="float" office:value="24.783677490415958" table:style-name="ce27">
            <text:p>24,78</text:p>
          </table:table-cell>
          <table:table-cell office:value-type="float" office:value="27.322482776463282" table:style-name="ce8">
            <text:p>27,32</text:p>
          </table:table-cell>
          <table:table-cell office:value-type="float" office:value="65.906001209843609" table:style-name="ce8">
            <text:p>65,91</text:p>
          </table:table-cell>
          <table:table-cell office:value-type="float" office:value="6.7715160136931072" table:style-name="ce8">
            <text:p>6,77</text:p>
          </table:table-cell>
          <table:table-cell office:value-type="float" office:value="62.979774061317336" table:style-name="ce8">
            <text:p>62,98</text:p>
          </table:table-cell>
          <table:table-cell office:value-type="float" office:value="9.6977431622193802" table:style-name="ce8">
            <text:p>9,70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14235773" table:style-name="ce7">
            <text:p>14.235.773</text:p>
          </table:table-cell>
          <table:table-cell office:value-type="float" office:value="6997022" table:style-name="ce7">
            <text:p>6.997.022</text:p>
          </table:table-cell>
          <table:table-cell office:value-type="float" office:value="7238751" table:style-name="ce7">
            <text:p>7.238.751</text:p>
          </table:table-cell>
          <table:table-cell office:value-type="float" office:value="228171" table:style-name="ce7">
            <text:p>228.171</text:p>
          </table:table-cell>
          <table:table-cell office:value-type="float" office:value="0.51977943196663823" table:style-name="ce9">
            <text:p>0,52</text:p>
          </table:table-cell>
          <table:table-cell office:value-type="float" office:value="16.028002132374549" table:style-name="ce27">
            <text:p>16,03</text:p>
          </table:table-cell>
          <table:table-cell office:value-type="float" office:value="71.633082446150127" table:style-name="ce8">
            <text:p>71,63</text:p>
          </table:table-cell>
          <table:table-cell office:value-type="float" office:value="67.486886153734901" table:style-name="ce8">
            <text:p>67,49</text:p>
          </table:table-cell>
          <table:table-cell office:value-type="float" office:value="76.086519625814688" table:style-name="ce8">
            <text:p>76,09</text:p>
          </table:table-cell>
          <table:table-cell office:value-type="float" office:value="24.406261029646075" table:style-name="ce8">
            <text:p>24,41</text:p>
          </table:table-cell>
          <table:table-cell office:value-type="float" office:value="26.443462676571073" table:style-name="ce8">
            <text:p>26,44</text:p>
          </table:table-cell>
          <table:table-cell office:value-type="float" office:value="22.266254283153796" table:style-name="ce8">
            <text:p>22,27</text:p>
          </table:table-cell>
          <table:table-cell office:value-type="float" office:value="1.7802522340975973" table:style-name="ce8">
            <text:p>1,78</text:p>
          </table:table-cell>
          <table:table-cell office:value-type="float" office:value="7.1517535720912975E-2" table:style-name="ce28">
            <text:p>0,0715</text:p>
          </table:table-cell>
          <table:table-cell office:value-type="float" office:value="0.10068246713251686" table:style-name="ce28">
            <text:p>0,1007</text:p>
          </table:table-cell>
          <table:table-cell office:value-type="float" office:value="8.4392254266407743E-2" table:style-name="ce28">
            <text:p>0,0844</text:p>
          </table:table-cell>
          <table:table-cell office:value-type="float" office:value="5.7486637840818013E-2" table:style-name="ce28">
            <text:p>0,0575</text:p>
          </table:table-cell>
          <table:table-cell office:value-type="float" office:value="3.1006807152005083E-2" table:style-name="ce28">
            <text:p>0,0310</text:p>
          </table:table-cell>
          <table:table-cell office:value-type="float" office:value="9.9355989984466851E-3" table:style-name="ce28">
            <text:p>0,0099</text:p>
          </table:table-cell>
          <table:table-cell office:value-type="float" office:value="1.0291457084120709E-3" table:style-name="ce28">
            <text:p>0,0010</text:p>
          </table:table-cell>
          <table:table-cell office:value-type="float" office:value="40.286632266839831" table:style-name="ce8">
            <text:p>40,29</text:p>
          </table:table-cell>
          <table:table-cell office:value-type="float" office:value="10.516527065234317" table:style-name="ce8">
            <text:p>10,52</text:p>
          </table:table-cell>
          <table:table-cell office:value-type="float" office:value="50.803159332074145" table:style-name="ce8">
            <text:p>50,80</text:p>
          </table:table-cell>
          <table:table-cell office:value-type="float" office:value="26.104259585605856" table:style-name="ce27">
            <text:p>26,10</text:p>
          </table:table-cell>
          <table:table-cell office:value-type="float" office:value="26.714713700478367" table:style-name="ce8">
            <text:p>26,71</text:p>
          </table:table-cell>
          <table:table-cell office:value-type="float" office:value="66.311608087597349" table:style-name="ce8">
            <text:p>66,31</text:p>
          </table:table-cell>
          <table:table-cell office:value-type="float" office:value="6.9736782119242839" table:style-name="ce8">
            <text:p>6,97</text:p>
          </table:table-cell>
          <table:table-cell office:value-type="float" office:value="63.298958194964193" table:style-name="ce8">
            <text:p>63,30</text:p>
          </table:table-cell>
          <table:table-cell office:value-type="float" office:value="9.9863281045574404" table:style-name="ce8">
            <text:p>9,99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14302571" table:style-name="ce7">
            <text:p>14.302.571</text:p>
          </table:table-cell>
          <table:table-cell office:value-type="float" office:value="7022509" table:style-name="ce7">
            <text:p>7.022.509</text:p>
          </table:table-cell>
          <table:table-cell office:value-type="float" office:value="7280062" table:style-name="ce7">
            <text:p>7.280.062</text:p>
          </table:table-cell>
          <table:table-cell office:value-type="float" office:value="220513" table:style-name="ce7">
            <text:p>220.513</text:p>
          </table:table-cell>
          <table:table-cell office:value-type="float" office:value="0.46922636375277271" table:style-name="ce9">
            <text:p>0,47</text:p>
          </table:table-cell>
          <table:table-cell office:value-type="float" office:value="15.417717555815663" table:style-name="ce27">
            <text:p>15,42</text:p>
          </table:table-cell>
          <table:table-cell office:value-type="float" office:value="71.917588040550484" table:style-name="ce8">
            <text:p>71,92</text:p>
          </table:table-cell>
          <table:table-cell office:value-type="float" office:value="67.717130846330576" table:style-name="ce8">
            <text:p>67,72</text:p>
          </table:table-cell>
          <table:table-cell office:value-type="float" office:value="76.42602580291809" table:style-name="ce8">
            <text:p>76,43</text:p>
          </table:table-cell>
          <table:table-cell office:value-type="float" office:value="23.132889149742439" table:style-name="ce8">
            <text:p>23,13</text:p>
          </table:table-cell>
          <table:table-cell office:value-type="float" office:value="24.904136856002047" table:style-name="ce8">
            <text:p>24,90</text:p>
          </table:table-cell>
          <table:table-cell office:value-type="float" office:value="21.257296511809802" table:style-name="ce8">
            <text:p>21,26</text:p>
          </table:table-cell>
          <table:table-cell office:value-type="float" office:value="1.7256" table:style-name="ce8">
            <text:p>1,73</text:p>
          </table:table-cell>
          <table:table-cell office:value-type="float" office:value="6.8000000000000005E-2" table:style-name="ce28">
            <text:p>0,0680</text:p>
          </table:table-cell>
          <table:table-cell office:value-type="float" office:value="9.6799999999999997E-2" table:style-name="ce28">
            <text:p>0,0968</text:p>
          </table:table-cell>
          <table:table-cell office:value-type="float" office:value="8.1799999999999998E-2" table:style-name="ce28">
            <text:p>0,0818</text:p>
          </table:table-cell>
          <table:table-cell office:value-type="float" office:value="5.7599999999999998E-2" table:style-name="ce28">
            <text:p>0,0576</text:p>
          </table:table-cell>
          <table:table-cell office:value-type="float" office:value="3.0600000000000002E-2" table:style-name="ce28">
            <text:p>0,0306</text:p>
          </table:table-cell>
          <table:table-cell office:value-type="float" office:value="9.4000000000000004E-3" table:style-name="ce28">
            <text:p>0,0094</text:p>
          </table:table-cell>
          <table:table-cell office:value-type="float" office:value="1E-3" table:style-name="ce28">
            <text:p>0,0010</text:p>
          </table:table-cell>
          <table:table-cell office:value-type="float" office:value="39.11555746201951" table:style-name="ce8">
            <text:p>39,12</text:p>
          </table:table-cell>
          <table:table-cell office:value-type="float" office:value="10.77817859866585" table:style-name="ce8">
            <text:p>10,78</text:p>
          </table:table-cell>
          <table:table-cell office:value-type="float" office:value="49.893736060685356" table:style-name="ce8">
            <text:p>49,89</text:p>
          </table:table-cell>
          <table:table-cell office:value-type="float" office:value="27.586206896551722" table:style-name="ce27">
            <text:p>27,59</text:p>
          </table:table-cell>
          <table:table-cell office:value-type="float" office:value="26.1" table:style-name="ce8">
            <text:p>26,10</text:p>
          </table:table-cell>
          <table:table-cell office:value-type="float" office:value="66.7" table:style-name="ce8">
            <text:p>66,70</text:p>
          </table:table-cell>
          <table:table-cell office:value-type="float" office:value="7.2" table:style-name="ce8">
            <text:p>7,20</text:p>
          </table:table-cell>
          <table:table-cell office:value-type="float" office:value="63.618422170391597" table:style-name="ce8">
            <text:p>63,62</text:p>
          </table:table-cell>
          <table:table-cell office:value-type="float" office:value="10.286052766317329" table:style-name="ce8">
            <text:p>10,29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Sudest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Região Sudeste</text:p>
          </table:table-cell>
          <table:table-cell table:number-columns-repeated="9" table:style-name="ce13"/>
          <table:table-cell table:number-columns-repeated="7" table:style-name="ce3"/>
          <table:table-cell table:number-columns-repeated="4" table:style-name="ce13"/>
          <table:table-cell table:number-columns-repeated="16363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4" table:style-name="ce13"/>
          <table:table-cell table:style-name="ce23"/>
          <table:table-cell table:number-columns-repeated="4" table:style-name="ce13"/>
          <table:table-cell table:number-columns-repeated="7" table:style-name="ce3"/>
          <table:table-cell table:number-columns-repeated="4" table:style-name="ce13"/>
          <table:table-cell table:number-columns-repeated="16363" table:style-name="ce1"/>
        </table:table-row>
        <table:table-row table:style-name="ro10">
          <table:table-cell table:style-name="ce20"/>
          <table:table-cell table:number-columns-repeated="4" table:style-name="ce13"/>
          <table:table-cell table:style-name="ce23"/>
          <table:table-cell table:number-columns-repeated="4" table:style-name="ce13"/>
          <table:table-cell table:number-columns-repeated="7" table:style-name="ce3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73962109" table:style-name="ce7">
            <text:p>73.962.109</text:p>
          </table:table-cell>
          <table:table-cell office:value-type="float" office:value="36182897" table:style-name="ce7">
            <text:p>36.182.897</text:p>
          </table:table-cell>
          <table:table-cell office:value-type="float" office:value="37779212" table:style-name="ce7">
            <text:p>37.779.212</text:p>
          </table:table-cell>
          <table:table-cell office:value-type="float" office:value="1347627" table:style-name="ce7">
            <text:p>1.347.627</text:p>
          </table:table-cell>
          <table:table-cell table:style-name="ce7"/>
          <table:table-cell office:value-type="float" office:value="18.2205053130651" table:style-name="ce27">
            <text:p>18,22</text:p>
          </table:table-cell>
          <table:table-cell office:value-type="float" office:value="71.142976043228799" table:style-name="ce8">
            <text:p>71,14</text:p>
          </table:table-cell>
          <table:table-cell office:value-type="float" office:value="66.958517214731515" table:style-name="ce8">
            <text:p>66,96</text:p>
          </table:table-cell>
          <table:table-cell office:value-type="float" office:value="75.566827222385427" table:style-name="ce8">
            <text:p>75,57</text:p>
          </table:table-cell>
          <table:table-cell office:value-type="float" office:value="20.128937278465656" table:style-name="ce8">
            <text:p>20,13</text:p>
          </table:table-cell>
          <table:table-cell office:value-type="float" office:value="22.094127400859925" table:style-name="ce8">
            <text:p>22,09</text:p>
          </table:table-cell>
          <table:table-cell office:value-type="float" office:value="18.064409175203131" table:style-name="ce8">
            <text:p>18,06</text:p>
          </table:table-cell>
          <table:table-cell office:value-type="float" office:value="2.0694498090290221" table:style-name="ce8">
            <text:p>2,07</text:p>
          </table:table-cell>
          <table:table-cell office:value-type="float" office:value="7.303263241158553E-2" table:style-name="ce28">
            <text:p>0,0730</text:p>
          </table:table-cell>
          <table:table-cell office:value-type="float" office:value="0.11763916656685615" table:style-name="ce28">
            <text:p>0,1176</text:p>
          </table:table-cell>
          <table:table-cell office:value-type="float" office:value="0.10614037083672372" table:style-name="ce28">
            <text:p>0,1061</text:p>
          </table:table-cell>
          <table:table-cell office:value-type="float" office:value="7.1742209302557203E-2" table:style-name="ce28">
            <text:p>0,0717</text:p>
          </table:table-cell>
          <table:table-cell office:value-type="float" office:value="3.4796204025583442E-2" table:style-name="ce28">
            <text:p>0,0348</text:p>
          </table:table-cell>
          <table:table-cell office:value-type="float" office:value="9.5466749198440636E-3" table:style-name="ce28">
            <text:p>0,0095</text:p>
          </table:table-cell>
          <table:table-cell office:value-type="float" office:value="9.9270374265433771E-4" table:style-name="ce28">
            <text:p>0,0010</text:p>
          </table:table-cell>
          <table:table-cell office:value-type="float" office:value="40.872808416707898" table:style-name="ce8">
            <text:p>40,87</text:p>
          </table:table-cell>
          <table:table-cell office:value-type="float" office:value="9.5166874408770692" table:style-name="ce8">
            <text:p>9,52</text:p>
          </table:table-cell>
          <table:table-cell office:value-type="float" office:value="50.389495857584969" table:style-name="ce8">
            <text:p>50,39</text:p>
          </table:table-cell>
          <table:table-cell office:value-type="float" office:value="23.283664151120231" table:style-name="ce27">
            <text:p>23,28</text:p>
          </table:table-cell>
          <table:table-cell office:value-type="float" office:value="27.177967572558" table:style-name="ce8">
            <text:p>27,18</text:p>
          </table:table-cell>
          <table:table-cell office:value-type="float" office:value="66.494005734747233" table:style-name="ce8">
            <text:p>66,49</text:p>
          </table:table-cell>
          <table:table-cell office:value-type="float" office:value="6.3280266926947686" table:style-name="ce8">
            <text:p>6,33</text:p>
          </table:table-cell>
          <table:table-cell office:value-type="float" office:value="63.580382760583532" table:style-name="ce8">
            <text:p>63,58</text:p>
          </table:table-cell>
          <table:table-cell office:value-type="float" office:value="9.2416496668584713" table:style-name="ce8">
            <text:p>9,24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74920766" table:style-name="ce7">
            <text:p>74.920.766</text:p>
          </table:table-cell>
          <table:table-cell office:value-type="float" office:value="36625798" table:style-name="ce7">
            <text:p>36.625.798</text:p>
          </table:table-cell>
          <table:table-cell office:value-type="float" office:value="38294968" table:style-name="ce7">
            <text:p>38.294.968</text:p>
          </table:table-cell>
          <table:table-cell office:value-type="float" office:value="1263990" table:style-name="ce7">
            <text:p>1.263.990</text:p>
          </table:table-cell>
          <table:table-cell office:value-type="float" office:value="1.2961461117881212" table:style-name="ce9">
            <text:p>1,30</text:p>
          </table:table-cell>
          <table:table-cell office:value-type="float" office:value="16.871023448959395" table:style-name="ce27">
            <text:p>16,87</text:p>
          </table:table-cell>
          <table:table-cell office:value-type="float" office:value="71.650196044688656" table:style-name="ce8">
            <text:p>71,65</text:p>
          </table:table-cell>
          <table:table-cell office:value-type="float" office:value="67.540689956663968" table:style-name="ce8">
            <text:p>67,54</text:p>
          </table:table-cell>
          <table:table-cell office:value-type="float" office:value="75.959384156768081" table:style-name="ce8">
            <text:p>75,96</text:p>
          </table:table-cell>
          <table:table-cell office:value-type="float" office:value="19.252013535204821" table:style-name="ce8">
            <text:p>19,25</text:p>
          </table:table-cell>
          <table:table-cell office:value-type="float" office:value="21.086156621463353" table:style-name="ce8">
            <text:p>21,09</text:p>
          </table:table-cell>
          <table:table-cell office:value-type="float" office:value="17.322851874483884" table:style-name="ce8">
            <text:p>17,32</text:p>
          </table:table-cell>
          <table:table-cell office:value-type="float" office:value="1.9195082126696419" table:style-name="ce8">
            <text:p>1,92</text:p>
          </table:table-cell>
          <table:table-cell office:value-type="float" office:value="6.7908638133421309E-2" table:style-name="ce28">
            <text:p>0,0679</text:p>
          </table:table-cell>
          <table:table-cell office:value-type="float" office:value="0.10797172114615695" table:style-name="ce28">
            <text:p>0,1080</text:p>
          </table:table-cell>
          <table:table-cell office:value-type="float" office:value="9.7155834331443341E-2" table:style-name="ce28">
            <text:p>0,0972</text:p>
          </table:table-cell>
          <table:table-cell office:value-type="float" office:value="6.7512721906011305E-2" table:style-name="ce28">
            <text:p>0,0675</text:p>
          </table:table-cell>
          <table:table-cell office:value-type="float" office:value="3.3406612747910354E-2" table:style-name="ce28">
            <text:p>0,0334</text:p>
          </table:table-cell>
          <table:table-cell office:value-type="float" office:value="9.0333696396756504E-3" table:style-name="ce28">
            <text:p>0,0090</text:p>
          </table:table-cell>
          <table:table-cell office:value-type="float" office:value="9.1274462930948078E-4" table:style-name="ce28">
            <text:p>0,0009</text:p>
          </table:table-cell>
          <table:table-cell office:value-type="float" office:value="39.885865992778172" table:style-name="ce8">
            <text:p>39,89</text:p>
          </table:table-cell>
          <table:table-cell office:value-type="float" office:value="9.7118815178784654" table:style-name="ce8">
            <text:p>9,71</text:p>
          </table:table-cell>
          <table:table-cell office:value-type="float" office:value="49.597747510656639" table:style-name="ce8">
            <text:p>49,60</text:p>
          </table:table-cell>
          <table:table-cell office:value-type="float" office:value="24.349180533367189" table:style-name="ce27">
            <text:p>24,35</text:p>
          </table:table-cell>
          <table:table-cell office:value-type="float" office:value="26.662076573002469" table:style-name="ce8">
            <text:p>26,66</text:p>
          </table:table-cell>
          <table:table-cell office:value-type="float" office:value="66.845926268292558" table:style-name="ce8">
            <text:p>66,85</text:p>
          </table:table-cell>
          <table:table-cell office:value-type="float" office:value="6.4919971587049705" table:style-name="ce8">
            <text:p>6,49</text:p>
          </table:table-cell>
          <table:table-cell office:value-type="float" office:value="63.912520595424773" table:style-name="ce8">
            <text:p>63,91</text:p>
          </table:table-cell>
          <table:table-cell office:value-type="float" office:value="9.4254028315727574" table:style-name="ce8">
            <text:p>9,43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75810191" table:style-name="ce7">
            <text:p>75.810.191</text:p>
          </table:table-cell>
          <table:table-cell office:value-type="float" office:value="37036338" table:style-name="ce7">
            <text:p>37.036.338</text:p>
          </table:table-cell>
          <table:table-cell office:value-type="float" office:value="38773853" table:style-name="ce7">
            <text:p>38.773.853</text:p>
          </table:table-cell>
          <table:table-cell office:value-type="float" office:value="1223623" table:style-name="ce7">
            <text:p>1.223.623</text:p>
          </table:table-cell>
          <table:table-cell office:value-type="float" office:value="1.1871541729832291" table:style-name="ce9">
            <text:p>1,19</text:p>
          </table:table-cell>
          <table:table-cell office:value-type="float" office:value="16.14061360167263" table:style-name="ce27">
            <text:p>16,14</text:p>
          </table:table-cell>
          <table:table-cell office:value-type="float" office:value="72.141168540612256" table:style-name="ce8">
            <text:p>72,14</text:p>
          </table:table-cell>
          <table:table-cell office:value-type="float" office:value="68.108462982568525" table:style-name="ce8">
            <text:p>68,11</text:p>
          </table:table-cell>
          <table:table-cell office:value-type="float" office:value="76.336498290459005" table:style-name="ce8">
            <text:p>76,34</text:p>
          </table:table-cell>
          <table:table-cell office:value-type="float" office:value="18.395101428870177" table:style-name="ce8">
            <text:p>18,40</text:p>
          </table:table-cell>
          <table:table-cell office:value-type="float" office:value="20.105215978377377" table:style-name="ce8">
            <text:p>20,11</text:p>
          </table:table-cell>
          <table:table-cell office:value-type="float" office:value="16.59648362271745" table:style-name="ce8">
            <text:p>16,60</text:p>
          </table:table-cell>
          <table:table-cell office:value-type="float" office:value="1.8398353713569413" table:style-name="ce8">
            <text:p>1,84</text:p>
          </table:table-cell>
          <table:table-cell office:value-type="float" office:value="6.4267376625657235E-2" table:style-name="ce28">
            <text:p>0,0643</text:p>
          </table:table-cell>
          <table:table-cell office:value-type="float" office:value="0.1029958020252995" table:style-name="ce28">
            <text:p>0,1030</text:p>
          </table:table-cell>
          <table:table-cell office:value-type="float" office:value="9.1879729679517241E-2" table:style-name="ce28">
            <text:p>0,0919</text:p>
          </table:table-cell>
          <table:table-cell office:value-type="float" office:value="6.5933085844424255E-2" table:style-name="ce28">
            <text:p>0,0659</text:p>
          </table:table-cell>
          <table:table-cell office:value-type="float" office:value="3.3235412300587019E-2" table:style-name="ce28">
            <text:p>0,0332</text:p>
          </table:table-cell>
          <table:table-cell office:value-type="float" office:value="8.831554796674513E-3" table:style-name="ce28">
            <text:p>0,0088</text:p>
          </table:table-cell>
          <table:table-cell office:value-type="float" office:value="8.2411299922846267E-4" table:style-name="ce28">
            <text:p>0,0008</text:p>
          </table:table-cell>
          <table:table-cell office:value-type="float" office:value="38.861658967688626" table:style-name="ce8">
            <text:p>38,86</text:p>
          </table:table-cell>
          <table:table-cell office:value-type="float" office:value="9.9093739231862621" table:style-name="ce8">
            <text:p>9,91</text:p>
          </table:table-cell>
          <table:table-cell office:value-type="float" office:value="48.771032890874892" table:style-name="ce8">
            <text:p>48,77</text:p>
          </table:table-cell>
          <table:table-cell office:value-type="float" office:value="25.499101650357677" table:style-name="ce27">
            <text:p>25,50</text:p>
          </table:table-cell>
          <table:table-cell office:value-type="float" office:value="26.121791462047629" table:style-name="ce8">
            <text:p>26,12</text:p>
          </table:table-cell>
          <table:table-cell office:value-type="float" office:value="67.217386380150387" table:style-name="ce8">
            <text:p>67,22</text:p>
          </table:table-cell>
          <table:table-cell office:value-type="float" office:value="6.6608221578019764" table:style-name="ce8">
            <text:p>6,66</text:p>
          </table:table-cell>
          <table:table-cell office:value-type="float" office:value="64.268577030758294" table:style-name="ce8">
            <text:p>64,27</text:p>
          </table:table-cell>
          <table:table-cell office:value-type="float" office:value="9.6096315071940648" table:style-name="ce8">
            <text:p>9,61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76660158" table:style-name="ce7">
            <text:p>76.660.158</text:p>
          </table:table-cell>
          <table:table-cell office:value-type="float" office:value="37430512" table:style-name="ce7">
            <text:p>37.430.512</text:p>
          </table:table-cell>
          <table:table-cell office:value-type="float" office:value="39229646" table:style-name="ce7">
            <text:p>39.229.646</text:p>
          </table:table-cell>
          <table:table-cell office:value-type="float" office:value="1207197" table:style-name="ce7">
            <text:p>1.207.197</text:p>
          </table:table-cell>
          <table:table-cell office:value-type="float" office:value="1.1211777582779137" table:style-name="ce9">
            <text:p>1,12</text:p>
          </table:table-cell>
          <table:table-cell office:value-type="float" office:value="15.747384710581995" table:style-name="ce27">
            <text:p>15,75</text:p>
          </table:table-cell>
          <table:table-cell office:value-type="float" office:value="72.619651191896224" table:style-name="ce8">
            <text:p>72,62</text:p>
          </table:table-cell>
          <table:table-cell office:value-type="float" office:value="68.661476576259432" table:style-name="ce8">
            <text:p>68,66</text:p>
          </table:table-cell>
          <table:table-cell office:value-type="float" office:value="76.706833616112121" table:style-name="ce8">
            <text:p>76,71</text:p>
          </table:table-cell>
          <table:table-cell office:value-type="float" office:value="17.583868072512946" table:style-name="ce8">
            <text:p>17,58</text:p>
          </table:table-cell>
          <table:table-cell office:value-type="float" office:value="19.183354350986658" table:style-name="ce8">
            <text:p>19,18</text:p>
          </table:table-cell>
          <table:table-cell office:value-type="float" office:value="15.901648298751812" table:style-name="ce8">
            <text:p>15,90</text:p>
          </table:table-cell>
          <table:table-cell office:value-type="float" office:value="1.7992622531743321" table:style-name="ce8">
            <text:p>1,80</text:p>
          </table:table-cell>
          <table:table-cell office:value-type="float" office:value="6.1405653993514067E-2" table:style-name="ce28">
            <text:p>0,0614</text:p>
          </table:table-cell>
          <table:table-cell office:value-type="float" office:value="0.10026001826976289" table:style-name="ce28">
            <text:p>0,1003</text:p>
          </table:table-cell>
          <table:table-cell office:value-type="float" office:value="8.9540281952094028E-2" table:style-name="ce28">
            <text:p>0,0895</text:p>
          </table:table-cell>
          <table:table-cell office:value-type="float" office:value="6.5732692022825834E-2" table:style-name="ce28">
            <text:p>0,0657</text:p>
          </table:table-cell>
          <table:table-cell office:value-type="float" office:value="3.3357509309530117E-2" table:style-name="ce28">
            <text:p>0,0334</text:p>
          </table:table-cell>
          <table:table-cell office:value-type="float" office:value="8.7965461798202461E-3" table:style-name="ce28">
            <text:p>0,0088</text:p>
          </table:table-cell>
          <table:table-cell office:value-type="float" office:value="7.5974890731929964E-4" table:style-name="ce28">
            <text:p>0,0008</text:p>
          </table:table-cell>
          <table:table-cell office:value-type="float" office:value="37.871001979428698" table:style-name="ce8">
            <text:p>37,87</text:p>
          </table:table-cell>
          <table:table-cell office:value-type="float" office:value="10.096192375331428" table:style-name="ce8">
            <text:p>10,10</text:p>
          </table:table-cell>
          <table:table-cell office:value-type="float" office:value="47.967194354760124" table:style-name="ce8">
            <text:p>47,97</text:p>
          </table:table-cell>
          <table:table-cell office:value-type="float" office:value="26.659427656061542" table:style-name="ce27">
            <text:p>26,66</text:p>
          </table:table-cell>
          <table:table-cell office:value-type="float" office:value="25.594188052677897" table:style-name="ce8">
            <text:p>25,59</text:p>
          </table:table-cell>
          <table:table-cell office:value-type="float" office:value="67.582547899262096" table:style-name="ce8">
            <text:p>67,58</text:p>
          </table:table-cell>
          <table:table-cell office:value-type="float" office:value="6.8232640480600102" table:style-name="ce8">
            <text:p>6,82</text:p>
          </table:table-cell>
          <table:table-cell office:value-type="float" office:value="64.611965709749782" table:style-name="ce8">
            <text:p>64,61</text:p>
          </table:table-cell>
          <table:table-cell office:value-type="float" office:value="9.7938462375723248" table:style-name="ce8">
            <text:p>9,79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77492932" table:style-name="ce7">
            <text:p>77.492.932</text:p>
          </table:table-cell>
          <table:table-cell office:value-type="float" office:value="37818510" table:style-name="ce7">
            <text:p>37.818.510</text:p>
          </table:table-cell>
          <table:table-cell office:value-type="float" office:value="39674422" table:style-name="ce7">
            <text:p>39.674.422</text:p>
          </table:table-cell>
          <table:table-cell office:value-type="float" office:value="1202989" table:style-name="ce7">
            <text:p>1.202.989</text:p>
          </table:table-cell>
          <table:table-cell office:value-type="float" office:value="1.086319180297024" table:style-name="ce9">
            <text:p>1,09</text:p>
          </table:table-cell>
          <table:table-cell office:value-type="float" office:value="15.523854485206471" table:style-name="ce27">
            <text:p>15,52</text:p>
          </table:table-cell>
          <table:table-cell office:value-type="float" office:value="73.085232383246506" table:style-name="ce8">
            <text:p>73,09</text:p>
          </table:table-cell>
          <table:table-cell office:value-type="float" office:value="69.200535382358879" table:style-name="ce8">
            <text:p>69,20</text:p>
          </table:table-cell>
          <table:table-cell office:value-type="float" office:value="77.068230228494642" table:style-name="ce8">
            <text:p>77,07</text:p>
          </table:table-cell>
          <table:table-cell office:value-type="float" office:value="16.814862183763776" table:style-name="ce8">
            <text:p>16,81</text:p>
          </table:table-cell>
          <table:table-cell office:value-type="float" office:value="18.313545421366499" table:style-name="ce8">
            <text:p>18,31</text:p>
          </table:table-cell>
          <table:table-cell office:value-type="float" office:value="15.238717788495137" table:style-name="ce8">
            <text:p>15,24</text:p>
          </table:table-cell>
          <table:table-cell office:value-type="float" office:value="1.7795124603483141" table:style-name="ce8">
            <text:p>1,78</text:p>
          </table:table-cell>
          <table:table-cell office:value-type="float" office:value="6.0018488019854377E-2" table:style-name="ce28">
            <text:p>0,0600</text:p>
          </table:table-cell>
          <table:table-cell office:value-type="float" office:value="9.7577777430415291E-2" table:style-name="ce28">
            <text:p>0,0976</text:p>
          </table:table-cell>
          <table:table-cell office:value-type="float" office:value="8.8990699742444945E-2" table:style-name="ce28">
            <text:p>0,0890</text:p>
          </table:table-cell>
          <table:table-cell office:value-type="float" office:value="6.5998969620636588E-2" table:style-name="ce28">
            <text:p>0,0660</text:p>
          </table:table-cell>
          <table:table-cell office:value-type="float" office:value="3.3570699906618033E-2" table:style-name="ce28">
            <text:p>0,0336</text:p>
          </table:table-cell>
          <table:table-cell office:value-type="float" office:value="9.0175470535514227E-3" table:style-name="ce28">
            <text:p>0,0090</text:p>
          </table:table-cell>
          <table:table-cell office:value-type="float" office:value="7.2831029614223261E-4" table:style-name="ce28">
            <text:p>0,0007</text:p>
          </table:table-cell>
          <table:table-cell office:value-type="float" office:value="36.950710149712044" table:style-name="ce8">
            <text:p>36,95</text:p>
          </table:table-cell>
          <table:table-cell office:value-type="float" office:value="10.271879951464168" table:style-name="ce8">
            <text:p>10,27</text:p>
          </table:table-cell>
          <table:table-cell office:value-type="float" office:value="47.222590101176209" table:style-name="ce8">
            <text:p>47,22</text:p>
          </table:table-cell>
          <table:table-cell office:value-type="float" office:value="27.798870197205712" table:style-name="ce27">
            <text:p>27,80</text:p>
          </table:table-cell>
          <table:table-cell office:value-type="float" office:value="25.098532857164312" table:style-name="ce8">
            <text:p>25,10</text:p>
          </table:table-cell>
          <table:table-cell office:value-type="float" office:value="67.924358572469558" table:style-name="ce8">
            <text:p>67,92</text:p>
          </table:table-cell>
          <table:table-cell office:value-type="float" office:value="6.9771085703661333" table:style-name="ce8">
            <text:p>6,98</text:p>
          </table:table-cell>
          <table:table-cell office:value-type="float" office:value="64.910279817519367" table:style-name="ce8">
            <text:p>64,91</text:p>
          </table:table-cell>
          <table:table-cell office:value-type="float" office:value="9.9911873253163268" table:style-name="ce8">
            <text:p>9,99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78310198" table:style-name="ce7">
            <text:p>78.310.198</text:p>
          </table:table-cell>
          <table:table-cell office:value-type="float" office:value="38200907" table:style-name="ce7">
            <text:p>38.200.907</text:p>
          </table:table-cell>
          <table:table-cell office:value-type="float" office:value="40109291" table:style-name="ce7">
            <text:p>40.109.291</text:p>
          </table:table-cell>
          <table:table-cell office:value-type="float" office:value="1187541" table:style-name="ce7">
            <text:p>1.187.541</text:p>
          </table:table-cell>
          <table:table-cell office:value-type="float" office:value="1.0546329567191925" table:style-name="ce9">
            <text:p>1,05</text:p>
          </table:table-cell>
          <table:table-cell office:value-type="float" office:value="15.164576649391183" table:style-name="ce27">
            <text:p>15,16</text:p>
          </table:table-cell>
          <table:table-cell office:value-type="float" office:value="73.532838988316115" table:style-name="ce8">
            <text:p>73,53</text:p>
          </table:table-cell>
          <table:table-cell office:value-type="float" office:value="69.719157580046769" table:style-name="ce8">
            <text:p>69,72</text:p>
          </table:table-cell>
          <table:table-cell office:value-type="float" office:value="77.41702872619814" table:style-name="ce8">
            <text:p>77,42</text:p>
          </table:table-cell>
          <table:table-cell office:value-type="float" office:value="16.086987647692641" table:style-name="ce8">
            <text:p>16,09</text:p>
          </table:table-cell>
          <table:table-cell office:value-type="float" office:value="17.497385211328403" table:style-name="ce8">
            <text:p>17,50</text:p>
          </table:table-cell>
          <table:table-cell office:value-type="float" office:value="14.603748329116897" table:style-name="ce8">
            <text:p>14,60</text:p>
          </table:table-cell>
          <table:table-cell office:value-type="float" office:value="1.7453582173186521" table:style-name="ce8">
            <text:p>1,75</text:p>
          </table:table-cell>
          <table:table-cell office:value-type="float" office:value="5.9439663530345979E-2" table:style-name="ce28">
            <text:p>0,0594</text:p>
          </table:table-cell>
          <table:table-cell office:value-type="float" office:value="9.4030320860410743E-2" table:style-name="ce28">
            <text:p>0,0940</text:p>
          </table:table-cell>
          <table:table-cell office:value-type="float" office:value="8.6966227334612067E-2" table:style-name="ce28">
            <text:p>0,0870</text:p>
          </table:table-cell>
          <table:table-cell office:value-type="float" office:value="6.5219511044859443E-2" table:style-name="ce28">
            <text:p>0,0652</text:p>
          </table:table-cell>
          <table:table-cell office:value-type="float" office:value="3.3578313260976336E-2" table:style-name="ce28">
            <text:p>0,0336</text:p>
          </table:table-cell>
          <table:table-cell office:value-type="float" office:value="9.1574522500576551E-3" table:style-name="ce28">
            <text:p>0,0092</text:p>
          </table:table-cell>
          <table:table-cell office:value-type="float" office:value="6.8015518246821447E-4" table:style-name="ce28">
            <text:p>0,0007</text:p>
          </table:table-cell>
          <table:table-cell office:value-type="float" office:value="36.100214056438936" table:style-name="ce8">
            <text:p>36,10</text:p>
          </table:table-cell>
          <table:table-cell office:value-type="float" office:value="10.435461910681912" table:style-name="ce8">
            <text:p>10,44</text:p>
          </table:table-cell>
          <table:table-cell office:value-type="float" office:value="46.535675967120852" table:style-name="ce8">
            <text:p>46,54</text:p>
          </table:table-cell>
          <table:table-cell office:value-type="float" office:value="28.906925300684229" table:style-name="ce27">
            <text:p>28,91</text:p>
          </table:table-cell>
          <table:table-cell office:value-type="float" office:value="24.635784984223893" table:style-name="ce8">
            <text:p>24,64</text:p>
          </table:table-cell>
          <table:table-cell office:value-type="float" office:value="68.242767053149322" table:style-name="ce8">
            <text:p>68,24</text:p>
          </table:table-cell>
          <table:table-cell office:value-type="float" office:value="7.1214479626267826" table:style-name="ce8">
            <text:p>7,12</text:p>
          </table:table-cell>
          <table:table-cell office:value-type="float" office:value="65.155567605639305" table:style-name="ce8">
            <text:p>65,16</text:p>
          </table:table-cell>
          <table:table-cell office:value-type="float" office:value="10.208647410136798" table:style-name="ce8">
            <text:p>10,2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79098307" table:style-name="ce7">
            <text:p>79.098.307</text:p>
          </table:table-cell>
          <table:table-cell office:value-type="float" office:value="38570582" table:style-name="ce7">
            <text:p>38.570.582</text:p>
          </table:table-cell>
          <table:table-cell office:value-type="float" office:value="40527725" table:style-name="ce7">
            <text:p>40.527.725</text:p>
          </table:table-cell>
          <table:table-cell office:value-type="float" office:value="1154597" table:style-name="ce7">
            <text:p>1.154.597</text:p>
          </table:table-cell>
          <table:table-cell office:value-type="float" office:value="1.0063938288088714" table:style-name="ce9">
            <text:p>1,01</text:p>
          </table:table-cell>
          <table:table-cell office:value-type="float" office:value="14.596987518329565" table:style-name="ce27">
            <text:p>14,60</text:p>
          </table:table-cell>
          <table:table-cell office:value-type="float" office:value="73.967684755310898" table:style-name="ce8">
            <text:p>73,97</text:p>
          </table:table-cell>
          <table:table-cell office:value-type="float" office:value="70.223969220452304" table:style-name="ce8">
            <text:p>70,22</text:p>
          </table:table-cell>
          <table:table-cell office:value-type="float" office:value="77.756820494111722" table:style-name="ce8">
            <text:p>77,76</text:p>
          </table:table-cell>
          <table:table-cell office:value-type="float" office:value="15.398605314582685" table:style-name="ce8">
            <text:p>15,40</text:p>
          </table:table-cell>
          <table:table-cell office:value-type="float" office:value="16.724896064667835" table:style-name="ce8">
            <text:p>16,72</text:p>
          </table:table-cell>
          <table:table-cell office:value-type="float" office:value="14.003884553196187" table:style-name="ce8">
            <text:p>14,00</text:p>
          </table:table-cell>
          <table:table-cell office:value-type="float" office:value="1.6880861972816583" table:style-name="ce8">
            <text:p>1,69</text:p>
          </table:table-cell>
          <table:table-cell office:value-type="float" office:value="5.8245707121542853E-2" table:style-name="ce28">
            <text:p>0,0582</text:p>
          </table:table-cell>
          <table:table-cell office:value-type="float" office:value="8.9296012029406804E-2" table:style-name="ce28">
            <text:p>0,0893</text:p>
          </table:table-cell>
          <table:table-cell office:value-type="float" office:value="8.3785879652157821E-2" table:style-name="ce28">
            <text:p>0,0838</text:p>
          </table:table-cell>
          <table:table-cell office:value-type="float" office:value="6.3357806565117594E-2" table:style-name="ce28">
            <text:p>0,0634</text:p>
          </table:table-cell>
          <table:table-cell office:value-type="float" office:value="3.3249826498178765E-2" table:style-name="ce28">
            <text:p>0,0332</text:p>
          </table:table-cell>
          <table:table-cell office:value-type="float" office:value="9.0164085526841329E-3" table:style-name="ce28">
            <text:p>0,0090</text:p>
          </table:table-cell>
          <table:table-cell office:value-type="float" office:value="6.6559903724368677E-4" table:style-name="ce28">
            <text:p>0,0007</text:p>
          </table:table-cell>
          <table:table-cell office:value-type="float" office:value="35.282358838101615" table:style-name="ce8">
            <text:p>35,28</text:p>
          </table:table-cell>
          <table:table-cell office:value-type="float" office:value="10.597130542511056" table:style-name="ce8">
            <text:p>10,60</text:p>
          </table:table-cell>
          <table:table-cell office:value-type="float" office:value="45.879489380612668" table:style-name="ce8">
            <text:p>45,88</text:p>
          </table:table-cell>
          <table:table-cell office:value-type="float" office:value="30.035209922152816" table:style-name="ce27">
            <text:p>30,04</text:p>
          </table:table-cell>
          <table:table-cell office:value-type="float" office:value="24.185962665420892" table:style-name="ce8">
            <text:p>24,19</text:p>
          </table:table-cell>
          <table:table-cell office:value-type="float" office:value="68.549732676326443" table:style-name="ce8">
            <text:p>68,55</text:p>
          </table:table-cell>
          <table:table-cell office:value-type="float" office:value="7.264304658252672" table:style-name="ce8">
            <text:p>7,26</text:p>
          </table:table-cell>
          <table:table-cell office:value-type="float" office:value="65.364032380617203" table:style-name="ce8">
            <text:p>65,36</text:p>
          </table:table-cell>
          <table:table-cell office:value-type="float" office:value="10.450004953961908" table:style-name="ce8">
            <text:p>10,45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79854772" table:style-name="ce7">
            <text:p>79.854.772</text:p>
          </table:table-cell>
          <table:table-cell office:value-type="float" office:value="38926054" table:style-name="ce7">
            <text:p>38.926.054</text:p>
          </table:table-cell>
          <table:table-cell office:value-type="float" office:value="40928718" table:style-name="ce7">
            <text:p>40.928.718</text:p>
          </table:table-cell>
          <table:table-cell office:value-type="float" office:value="1133412" table:style-name="ce7">
            <text:p>1.133.412</text:p>
          </table:table-cell>
          <table:table-cell office:value-type="float" office:value="0.95636054511254454" table:style-name="ce9">
            <text:p>0,96</text:p>
          </table:table-cell>
          <table:table-cell office:value-type="float" office:value="14.193416017767856" table:style-name="ce27">
            <text:p>14,19</text:p>
          </table:table-cell>
          <table:table-cell office:value-type="float" office:value="74.383521420480903" table:style-name="ce8">
            <text:p>74,38</text:p>
          </table:table-cell>
          <table:table-cell office:value-type="float" office:value="70.706752942980515" table:style-name="ce8">
            <text:p>70,71</text:p>
          </table:table-cell>
          <table:table-cell office:value-type="float" office:value="78.083937502794058" table:style-name="ce8">
            <text:p>78,08</text:p>
          </table:table-cell>
          <table:table-cell office:value-type="float" office:value="14.754626248395667" table:style-name="ce8">
            <text:p>14,75</text:p>
          </table:table-cell>
          <table:table-cell office:value-type="float" office:value="16.007060172524419" table:style-name="ce8">
            <text:p>16,01</text:p>
          </table:table-cell>
          <table:table-cell office:value-type="float" office:value="13.437628279924549" table:style-name="ce8">
            <text:p>13,44</text:p>
          </table:table-cell>
          <table:table-cell office:value-type="float" office:value="1.6503441086572819" table:style-name="ce8">
            <text:p>1,65</text:p>
          </table:table-cell>
          <table:table-cell office:value-type="float" office:value="5.718683267281259E-2" table:style-name="ce28">
            <text:p>0,0572</text:p>
          </table:table-cell>
          <table:table-cell office:value-type="float" office:value="8.5673075441758714E-2" table:style-name="ce28">
            <text:p>0,0857</text:p>
          </table:table-cell>
          <table:table-cell office:value-type="float" office:value="8.2110776257104834E-2" table:style-name="ce28">
            <text:p>0,0821</text:p>
          </table:table-cell>
          <table:table-cell office:value-type="float" office:value="6.2005801526717558E-2" table:style-name="ce28">
            <text:p>0,0620</text:p>
          </table:table-cell>
          <table:table-cell office:value-type="float" office:value="3.3435362207963358E-2" table:style-name="ce28">
            <text:p>0,0334</text:p>
          </table:table-cell>
          <table:table-cell office:value-type="float" office:value="9.0243555724033361E-3" table:style-name="ce28">
            <text:p>0,0090</text:p>
          </table:table-cell>
          <table:table-cell office:value-type="float" office:value="6.3261805269601286E-4" table:style-name="ce28">
            <text:p>0,0006</text:p>
          </table:table-cell>
          <table:table-cell office:value-type="float" office:value="34.487890237081849" table:style-name="ce8">
            <text:p>34,49</text:p>
          </table:table-cell>
          <table:table-cell office:value-type="float" office:value="10.763440847697593" table:style-name="ce8">
            <text:p>10,76</text:p>
          </table:table-cell>
          <table:table-cell office:value-type="float" office:value="45.251331084779444" table:style-name="ce8">
            <text:p>45,25</text:p>
          </table:table-cell>
          <table:table-cell office:value-type="float" office:value="31.209333982757219" table:style-name="ce27">
            <text:p>31,21</text:p>
          </table:table-cell>
          <table:table-cell office:value-type="float" office:value="23.743596688248012" table:style-name="ce8">
            <text:p>23,74</text:p>
          </table:table-cell>
          <table:table-cell office:value-type="float" office:value="68.846184921797786" table:style-name="ce8">
            <text:p>68,85</text:p>
          </table:table-cell>
          <table:table-cell office:value-type="float" office:value="7.4102183899542045" table:style-name="ce8">
            <text:p>7,41</text:p>
          </table:table-cell>
          <table:table-cell office:value-type="float" office:value="65.537889207172242" table:style-name="ce8">
            <text:p>65,54</text:p>
          </table:table-cell>
          <table:table-cell office:value-type="float" office:value="10.71851410457975" table:style-name="ce8">
            <text:p>10,72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80618283" table:style-name="ce7">
            <text:p>80.618.283</text:p>
          </table:table-cell>
          <table:table-cell office:value-type="float" office:value="39282042" table:style-name="ce7">
            <text:p>39.282.042</text:p>
          </table:table-cell>
          <table:table-cell office:value-type="float" office:value="41336241" table:style-name="ce7">
            <text:p>41.336.241</text:p>
          </table:table-cell>
          <table:table-cell office:value-type="float" office:value="1140777" table:style-name="ce7">
            <text:p>1.140.777</text:p>
          </table:table-cell>
          <table:table-cell office:value-type="float" office:value="0.95612445052124517" table:style-name="ce9">
            <text:p>0,96</text:p>
          </table:table-cell>
          <table:table-cell office:value-type="float" office:value="14.150350981799004" table:style-name="ce27">
            <text:p>14,15</text:p>
          </table:table-cell>
          <table:table-cell office:value-type="float" office:value="74.784971391674432" table:style-name="ce8">
            <text:p>74,78</text:p>
          </table:table-cell>
          <table:table-cell office:value-type="float" office:value="71.176041907606447" table:style-name="ce8">
            <text:p>71,18</text:p>
          </table:table-cell>
          <table:table-cell office:value-type="float" office:value="78.398003803259854" table:style-name="ce8">
            <text:p>78,40</text:p>
          </table:table-cell>
          <table:table-cell office:value-type="float" office:value="14.140378200483736" table:style-name="ce8">
            <text:p>14,14</text:p>
          </table:table-cell>
          <table:table-cell office:value-type="float" office:value="15.326237761243565" table:style-name="ce8">
            <text:p>15,33</text:p>
          </table:table-cell>
          <table:table-cell office:value-type="float" office:value="12.893442937604926" table:style-name="ce8">
            <text:p>12,89</text:p>
          </table:table-cell>
          <table:table-cell office:value-type="float" office:value="1.6552748831739987" table:style-name="ce8">
            <text:p>1,66</text:p>
          </table:table-cell>
          <table:table-cell office:value-type="float" office:value="5.6686747294442417E-2" table:style-name="ce28">
            <text:p>0,0567</text:p>
          </table:table-cell>
          <table:table-cell office:value-type="float" office:value="8.4778975451088062E-2" table:style-name="ce28">
            <text:p>0,0848</text:p>
          </table:table-cell>
          <table:table-cell office:value-type="float" office:value="8.2807497196090929E-2" table:style-name="ce28">
            <text:p>0,0828</text:p>
          </table:table-cell>
          <table:table-cell office:value-type="float" office:value="6.2683847734602671E-2" table:style-name="ce28">
            <text:p>0,0627</text:p>
          </table:table-cell>
          <table:table-cell office:value-type="float" office:value="3.4337125180406637E-2" table:style-name="ce28">
            <text:p>0,0343</text:p>
          </table:table-cell>
          <table:table-cell office:value-type="float" office:value="9.1285123857170573E-3" table:style-name="ce28">
            <text:p>0,0091</text:p>
          </table:table-cell>
          <table:table-cell office:value-type="float" office:value="6.3227139245197522E-4" table:style-name="ce28">
            <text:p>0,0006</text:p>
          </table:table-cell>
          <table:table-cell office:value-type="float" office:value="33.726939734566471" table:style-name="ce8">
            <text:p>33,73</text:p>
          </table:table-cell>
          <table:table-cell office:value-type="float" office:value="10.976058484949238" table:style-name="ce8">
            <text:p>10,98</text:p>
          </table:table-cell>
          <table:table-cell office:value-type="float" office:value="44.702998219515706" table:style-name="ce8">
            <text:p>44,70</text:p>
          </table:table-cell>
          <table:table-cell office:value-type="float" office:value="32.543890940985563" table:style-name="ce27">
            <text:p>32,54</text:p>
          </table:table-cell>
          <table:table-cell office:value-type="float" office:value="23.307699321753105" table:style-name="ce8">
            <text:p>23,31</text:p>
          </table:table-cell>
          <table:table-cell office:value-type="float" office:value="69.107068430122737" table:style-name="ce8">
            <text:p>69,11</text:p>
          </table:table-cell>
          <table:table-cell office:value-type="float" office:value="7.5852322481241625" table:style-name="ce8">
            <text:p>7,59</text:p>
          </table:table-cell>
          <table:table-cell office:value-type="float" office:value="65.661222281303125" table:style-name="ce8">
            <text:p>65,66</text:p>
          </table:table-cell>
          <table:table-cell office:value-type="float" office:value="11.03107839694378" table:style-name="ce8">
            <text:p>11,0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81392745" table:style-name="ce7">
            <text:p>81.392.745</text:p>
          </table:table-cell>
          <table:table-cell office:value-type="float" office:value="39640400" table:style-name="ce7">
            <text:p>39.640.400</text:p>
          </table:table-cell>
          <table:table-cell office:value-type="float" office:value="41752345" table:style-name="ce7">
            <text:p>41.752.345</text:p>
          </table:table-cell>
          <table:table-cell office:value-type="float" office:value="1128727" table:style-name="ce7">
            <text:p>1.128.727</text:p>
          </table:table-cell>
          <table:table-cell office:value-type="float" office:value="0.96065305682582203" table:style-name="ce9">
            <text:p>0,96</text:p>
          </table:table-cell>
          <table:table-cell office:value-type="float" office:value="13.867661055048581" table:style-name="ce27">
            <text:p>13,87</text:p>
          </table:table-cell>
          <table:table-cell office:value-type="float" office:value="75.172431818025899" table:style-name="ce8">
            <text:p>75,17</text:p>
          </table:table-cell>
          <table:table-cell office:value-type="float" office:value="71.625553888325356" table:style-name="ce8">
            <text:p>71,63</text:p>
          </table:table-cell>
          <table:table-cell office:value-type="float" office:value="78.706742377063392" table:style-name="ce8">
            <text:p>78,71</text:p>
          </table:table-cell>
          <table:table-cell office:value-type="float" office:value="13.566776459492321" table:style-name="ce8">
            <text:p>13,57</text:p>
          </table:table-cell>
          <table:table-cell office:value-type="float" office:value="14.691738107542594" table:style-name="ce8">
            <text:p>14,69</text:p>
          </table:table-cell>
          <table:table-cell office:value-type="float" office:value="12.383922385736268" table:style-name="ce8">
            <text:p>12,38</text:p>
          </table:table-cell>
          <table:table-cell office:value-type="float" office:value="1.6325396668529804" table:style-name="ce8">
            <text:p>1,63</text:p>
          </table:table-cell>
          <table:table-cell office:value-type="float" office:value="5.4831005671622177E-2" table:style-name="ce28">
            <text:p>0,0548</text:p>
          </table:table-cell>
          <table:table-cell office:value-type="float" office:value="8.3660740946348885E-2" table:style-name="ce28">
            <text:p>0,0837</text:p>
          </table:table-cell>
          <table:table-cell office:value-type="float" office:value="8.1468827539737637E-2" table:style-name="ce28">
            <text:p>0,0815</text:p>
          </table:table-cell>
          <table:table-cell office:value-type="float" office:value="6.2406654319057904E-2" table:style-name="ce28">
            <text:p>0,0624</text:p>
          </table:table-cell>
          <table:table-cell office:value-type="float" office:value="3.4355558817885982E-2" table:style-name="ce28">
            <text:p>0,0344</text:p>
          </table:table-cell>
          <table:table-cell office:value-type="float" office:value="9.1519280262408794E-3" table:style-name="ce28">
            <text:p>0,0092</text:p>
          </table:table-cell>
          <table:table-cell office:value-type="float" office:value="6.3321804970263649E-4" table:style-name="ce28">
            <text:p>0,0006</text:p>
          </table:table-cell>
          <table:table-cell office:value-type="float" office:value="32.967340323145329" table:style-name="ce8">
            <text:p>32,97</text:p>
          </table:table-cell>
          <table:table-cell office:value-type="float" office:value="11.243146733607086" table:style-name="ce8">
            <text:p>11,24</text:p>
          </table:table-cell>
          <table:table-cell office:value-type="float" office:value="44.210487056752413" table:style-name="ce8">
            <text:p>44,21</text:p>
          </table:table-cell>
          <table:table-cell office:value-type="float" office:value="34.103893803388281" table:style-name="ce27">
            <text:p>34,10</text:p>
          </table:table-cell>
          <table:table-cell office:value-type="float" office:value="22.86057068108466" table:style-name="ce8">
            <text:p>22,86</text:p>
          </table:table-cell>
          <table:table-cell office:value-type="float" office:value="69.343084570989717" table:style-name="ce8">
            <text:p>69,34</text:p>
          </table:table-cell>
          <table:table-cell office:value-type="float" office:value="7.7963447479256294" table:style-name="ce8">
            <text:p>7,80</text:p>
          </table:table-cell>
          <table:table-cell office:value-type="float" office:value="65.756024078067412" table:style-name="ce8">
            <text:p>65,76</text:p>
          </table:table-cell>
          <table:table-cell office:value-type="float" office:value="11.38340524084794" table:style-name="ce8">
            <text:p>11,38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82155595" table:style-name="ce7">
            <text:p>82.155.595</text:p>
          </table:table-cell>
          <table:table-cell office:value-type="float" office:value="39994399" table:style-name="ce7">
            <text:p>39.994.399</text:p>
          </table:table-cell>
          <table:table-cell office:value-type="float" office:value="42161196" table:style-name="ce7">
            <text:p>42.161.196</text:p>
          </table:table-cell>
          <table:table-cell office:value-type="float" office:value="1131079" table:style-name="ce7">
            <text:p>1.131.079</text:p>
          </table:table-cell>
          <table:table-cell office:value-type="float" office:value="0.93724569677555714" table:style-name="ce9">
            <text:p>0,94</text:p>
          </table:table-cell>
          <table:table-cell office:value-type="float" office:value="13.767522467581179" table:style-name="ce27">
            <text:p>13,77</text:p>
          </table:table-cell>
          <table:table-cell office:value-type="float" office:value="75.545222951739007" table:style-name="ce8">
            <text:p>75,55</text:p>
          </table:table-cell>
          <table:table-cell office:value-type="float" office:value="72.058169351935561" table:style-name="ce8">
            <text:p>72,06</text:p>
          </table:table-cell>
          <table:table-cell office:value-type="float" office:value="79.004862145645276" table:style-name="ce8">
            <text:p>79,00</text:p>
          </table:table-cell>
          <table:table-cell office:value-type="float" office:value="13.021850225944441" table:style-name="ce8">
            <text:p>13,02</text:p>
          </table:table-cell>
          <table:table-cell office:value-type="float" office:value="14.093862818746294" table:style-name="ce8">
            <text:p>14,09</text:p>
          </table:table-cell>
          <table:table-cell office:value-type="float" office:value="11.894721688263278" table:style-name="ce8">
            <text:p>11,89</text:p>
          </table:table-cell>
          <table:table-cell office:value-type="float" office:value="1.6311" table:style-name="ce8">
            <text:p>1,63</text:p>
          </table:table-cell>
          <table:table-cell office:value-type="float" office:value="5.3399999999999996E-2" table:style-name="ce28">
            <text:p>0,0534</text:p>
          </table:table-cell>
          <table:table-cell office:value-type="float" office:value="8.3799999999999999E-2" table:style-name="ce28">
            <text:p>0,0838</text:p>
          </table:table-cell>
          <table:table-cell office:value-type="float" office:value="8.1000000000000003E-2" table:style-name="ce28">
            <text:p>0,0810</text:p>
          </table:table-cell>
          <table:table-cell office:value-type="float" office:value="6.3399999999999998E-2" table:style-name="ce28">
            <text:p>0,0634</text:p>
          </table:table-cell>
          <table:table-cell office:value-type="float" office:value="3.4799999999999998E-2" table:style-name="ce28">
            <text:p>0,0348</text:p>
          </table:table-cell>
          <table:table-cell office:value-type="float" office:value="9.300000000000001E-3" table:style-name="ce28">
            <text:p>0,0093</text:p>
          </table:table-cell>
          <table:table-cell office:value-type="float" office:value="5.9999999999999995E-4" table:style-name="ce28">
            <text:p>0,0006</text:p>
          </table:table-cell>
          <table:table-cell office:value-type="float" office:value="32.183908045977013" table:style-name="ce8">
            <text:p>32,18</text:p>
          </table:table-cell>
          <table:table-cell office:value-type="float" office:value="11.494252873563219" table:style-name="ce8">
            <text:p>11,49</text:p>
          </table:table-cell>
          <table:table-cell office:value-type="float" office:value="43.678160919540232" table:style-name="ce8">
            <text:p>43,68</text:p>
          </table:table-cell>
          <table:table-cell office:value-type="float" office:value="35.714285714285715" table:style-name="ce27">
            <text:p>35,71</text:p>
          </table:table-cell>
          <table:table-cell office:value-type="float" office:value="22.4" table:style-name="ce8">
            <text:p>22,40</text:p>
          </table:table-cell>
          <table:table-cell office:value-type="float" office:value="69.599999999999994" table:style-name="ce8">
            <text:p>69,60</text:p>
          </table:table-cell>
          <table:table-cell office:value-type="float" office:value="8" table:style-name="ce8">
            <text:p>8,00</text:p>
          </table:table-cell>
          <table:table-cell office:value-type="float" office:value="65.85479175216247" table:style-name="ce8">
            <text:p>65,85</text:p>
          </table:table-cell>
          <table:table-cell office:value-type="float" office:value="11.75290130879096" table:style-name="ce8">
            <text:p>11,75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8" table:style-name="ce13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6" table:style-name="ce13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4" table:style-name="ro2">
          <table:table-cell table:number-columns-repeated="10" table:style-name="ce1"/>
          <table:table-cell table:number-columns-repeated="7" table:style-name="ce13"/>
          <table:table-cell table:number-columns-repeated="9" table:style-name="ce1"/>
          <table:table-cell table:style-name="ce19"/>
          <table:table-cell table:number-columns-repeated="16357" table:style-name="ce1"/>
        </table:table-row>
        <table:table-row table:number-rows-repeated="8" table:style-name="ro2">
          <table:table-cell table:number-columns-repeated="10"/>
          <table:table-cell table:number-columns-repeated="7" table:style-name="ce13"/>
          <table:table-cell table:number-columns-repeated="9" table:style-name="ce1"/>
          <table:table-cell table:style-name="ce19"/>
          <table:table-cell table:number-columns-repeated="16357"/>
        </table:table-row>
        <table:table-row table:number-rows-repeated="48" table:style-name="ro2">
          <table:table-cell table:number-columns-repeated="10"/>
          <table:table-cell table:number-columns-repeated="7" table:style-name="ce19"/>
          <table:table-cell table:number-columns-repeated="9" table:style-name="ce1"/>
          <table:table-cell table:style-name="ce19"/>
          <table:table-cell table:number-columns-repeated="16357"/>
        </table:table-row>
        <table:table-row table:style-name="ro2">
          <table:table-cell table:number-columns-repeated="10"/>
          <table:table-cell table:number-columns-repeated="7" table:style-name="ce13"/>
          <table:table-cell table:number-columns-repeated="9" table:style-name="ce1"/>
          <table:table-cell table:style-name="ce19"/>
          <table:table-cell table:number-columns-repeated="16357"/>
        </table:table-row>
        <table:table-row table:number-rows-repeated="1048487" table:style-name="ro2">
          <table:table-cell table:number-columns-repeated="16384"/>
        </table:table-row>
      </table:table>
      <table:table table:name="MG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Minas Gerais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8351529" table:style-name="ce7">
            <text:p>18.351.529</text:p>
          </table:table-cell>
          <table:table-cell office:value-type="float" office:value="9070487" table:style-name="ce7">
            <text:p>9.070.487</text:p>
          </table:table-cell>
          <table:table-cell office:value-type="float" office:value="9281042" table:style-name="ce7">
            <text:p>9.281.042</text:p>
          </table:table-cell>
          <table:table-cell office:value-type="float" office:value="338198" table:style-name="ce7">
            <text:p>338.198</text:p>
          </table:table-cell>
          <table:table-cell table:style-name="ce7"/>
          <table:table-cell office:value-type="float" office:value="18.428873147300152" table:style-name="ce27">
            <text:p>18,43</text:p>
          </table:table-cell>
          <table:table-cell office:value-type="float" office:value="71.757644511951668" table:style-name="ce8">
            <text:p>71,76</text:p>
          </table:table-cell>
          <table:table-cell office:value-type="float" office:value="68.362360366181207" table:style-name="ce8">
            <text:p>68,36</text:p>
          </table:table-cell>
          <table:table-cell office:value-type="float" office:value="75.335360246427612" table:style-name="ce8">
            <text:p>75,34</text:p>
          </table:table-cell>
          <table:table-cell office:value-type="float" office:value="25.635465763795384" table:style-name="ce8">
            <text:p>25,64</text:p>
          </table:table-cell>
          <table:table-cell office:value-type="float" office:value="28.634403154768552" table:style-name="ce8">
            <text:p>28,63</text:p>
          </table:table-cell>
          <table:table-cell office:value-type="float" office:value="22.493367800482226" table:style-name="ce8">
            <text:p>22,49</text:p>
          </table:table-cell>
          <table:table-cell office:value-type="float" office:value="2.1436693415758485" table:style-name="ce8">
            <text:p>2,14</text:p>
          </table:table-cell>
          <table:table-cell office:value-type="float" office:value="7.1618334328062347E-2" table:style-name="ce28">
            <text:p>0,0716</text:p>
          </table:table-cell>
          <table:table-cell office:value-type="float" office:value="0.12479602428503934" table:style-name="ce28">
            <text:p>0,1248</text:p>
          </table:table-cell>
          <table:table-cell office:value-type="float" office:value="0.11059334392794934" table:style-name="ce28">
            <text:p>0,1106</text:p>
          </table:table-cell>
          <table:table-cell office:value-type="float" office:value="7.250904950224249E-2" table:style-name="ce28">
            <text:p>0,0725</text:p>
          </table:table-cell>
          <table:table-cell office:value-type="float" office:value="3.6331148629931358E-2" table:style-name="ce28">
            <text:p>0,0363</text:p>
          </table:table-cell>
          <table:table-cell office:value-type="float" office:value="1.1484907674562334E-2" table:style-name="ce28">
            <text:p>0,0115</text:p>
          </table:table-cell>
          <table:table-cell office:value-type="float" office:value="1.4010599673825177E-3" table:style-name="ce28">
            <text:p>0,0014</text:p>
          </table:table-cell>
          <table:table-cell office:value-type="float" office:value="45.018331045197499" table:style-name="ce8">
            <text:p>45,02</text:p>
          </table:table-cell>
          <table:table-cell office:value-type="float" office:value="9.4826483757238336" table:style-name="ce8">
            <text:p>9,48</text:p>
          </table:table-cell>
          <table:table-cell office:value-type="float" office:value="54.500979420921333" table:style-name="ce8">
            <text:p>54,50</text:p>
          </table:table-cell>
          <table:table-cell office:value-type="float" office:value="21.063971399125048" table:style-name="ce27">
            <text:p>21,06</text:p>
          </table:table-cell>
          <table:table-cell office:value-type="float" office:value="29.13789363273218" table:style-name="ce8">
            <text:p>29,14</text:p>
          </table:table-cell>
          <table:table-cell office:value-type="float" office:value="64.724508786161621" table:style-name="ce8">
            <text:p>64,72</text:p>
          </table:table-cell>
          <table:table-cell office:value-type="float" office:value="6.1375975811061849" table:style-name="ce8">
            <text:p>6,14</text:p>
          </table:table-cell>
          <table:table-cell office:value-type="float" office:value="61.869335247215631" table:style-name="ce8">
            <text:p>61,87</text:p>
          </table:table-cell>
          <table:table-cell office:value-type="float" office:value="8.9927711200521756" table:style-name="ce8">
            <text:p>8,99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18560709" table:style-name="ce7">
            <text:p>18.560.709</text:p>
          </table:table-cell>
          <table:table-cell office:value-type="float" office:value="9170239" table:style-name="ce7">
            <text:p>9.170.239</text:p>
          </table:table-cell>
          <table:table-cell office:value-type="float" office:value="9390470" table:style-name="ce7">
            <text:p>9.390.470</text:p>
          </table:table-cell>
          <table:table-cell office:value-type="float" office:value="319561" table:style-name="ce7">
            <text:p>319.561</text:p>
          </table:table-cell>
          <table:table-cell office:value-type="float" office:value="1.1398505268961578" table:style-name="ce9">
            <text:p>1,14</text:p>
          </table:table-cell>
          <table:table-cell office:value-type="float" office:value="17.21706859366202" table:style-name="ce27">
            <text:p>17,22</text:p>
          </table:table-cell>
          <table:table-cell office:value-type="float" office:value="72.18452866942603" table:style-name="ce8">
            <text:p>72,18</text:p>
          </table:table-cell>
          <table:table-cell office:value-type="float" office:value="68.825867760046876" table:style-name="ce8">
            <text:p>68,83</text:p>
          </table:table-cell>
          <table:table-cell office:value-type="float" office:value="75.702767026401773" table:style-name="ce8">
            <text:p>75,70</text:p>
          </table:table-cell>
          <table:table-cell office:value-type="float" office:value="24.177783672724811" table:style-name="ce8">
            <text:p>24,18</text:p>
          </table:table-cell>
          <table:table-cell office:value-type="float" office:value="26.82279174304891" table:style-name="ce8">
            <text:p>26,82</text:p>
          </table:table-cell>
          <table:table-cell office:value-type="float" office:value="21.395663402536883" table:style-name="ce8">
            <text:p>21,40</text:p>
          </table:table-cell>
          <table:table-cell office:value-type="float" office:value="2.0021144564232691" table:style-name="ce8">
            <text:p>2,00</text:p>
          </table:table-cell>
          <table:table-cell office:value-type="float" office:value="6.7429069148507187E-2" table:style-name="ce28">
            <text:p>0,0674</text:p>
          </table:table-cell>
          <table:table-cell office:value-type="float" office:value="0.11603565977891679" table:style-name="ce28">
            <text:p>0,1160</text:p>
          </table:table-cell>
          <table:table-cell office:value-type="float" office:value="0.10199395236111129" table:style-name="ce28">
            <text:p>0,1020</text:p>
          </table:table-cell>
          <table:table-cell office:value-type="float" office:value="6.8376640024969626E-2" table:style-name="ce28">
            <text:p>0,0684</text:p>
          </table:table-cell>
          <table:table-cell office:value-type="float" office:value="3.4676034571575753E-2" table:style-name="ce28">
            <text:p>0,0347</text:p>
          </table:table-cell>
          <table:table-cell office:value-type="float" office:value="1.0589270629120654E-2" table:style-name="ce28">
            <text:p>0,0106</text:p>
          </table:table-cell>
          <table:table-cell office:value-type="float" office:value="1.3222647704525126E-3" table:style-name="ce28">
            <text:p>0,0013</text:p>
          </table:table-cell>
          <table:table-cell office:value-type="float" office:value="43.679835457938353" table:style-name="ce8">
            <text:p>43,68</text:p>
          </table:table-cell>
          <table:table-cell office:value-type="float" office:value="9.695883928102921" table:style-name="ce8">
            <text:p>9,70</text:p>
          </table:table-cell>
          <table:table-cell office:value-type="float" office:value="53.375719386041276" table:style-name="ce8">
            <text:p>53,38</text:p>
          </table:table-cell>
          <table:table-cell office:value-type="float" office:value="22.197620083618684" table:style-name="ce27">
            <text:p>22,20</text:p>
          </table:table-cell>
          <table:table-cell office:value-type="float" office:value="28.478976745985296" table:style-name="ce8">
            <text:p>28,48</text:p>
          </table:table-cell>
          <table:table-cell office:value-type="float" office:value="65.199368192238779" table:style-name="ce8">
            <text:p>65,20</text:p>
          </table:table-cell>
          <table:table-cell office:value-type="float" office:value="6.3216550617759273" table:style-name="ce8">
            <text:p>6,32</text:p>
          </table:table-cell>
          <table:table-cell office:value-type="float" office:value="62.31491480201538" table:style-name="ce8">
            <text:p>62,31</text:p>
          </table:table-cell>
          <table:table-cell office:value-type="float" office:value="9.206108451999329" table:style-name="ce8">
            <text:p>9,21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18750916" table:style-name="ce7">
            <text:p>18.750.916</text:p>
          </table:table-cell>
          <table:table-cell office:value-type="float" office:value="9260595" table:style-name="ce7">
            <text:p>9.260.595</text:p>
          </table:table-cell>
          <table:table-cell office:value-type="float" office:value="9490321" table:style-name="ce7">
            <text:p>9.490.321</text:p>
          </table:table-cell>
          <table:table-cell office:value-type="float" office:value="306461" table:style-name="ce7">
            <text:p>306.461</text:p>
          </table:table-cell>
          <table:table-cell office:value-type="float" office:value="1.0247830511215916" table:style-name="ce9">
            <text:p>1,02</text:p>
          </table:table-cell>
          <table:table-cell office:value-type="float" office:value="16.343788218132914" table:style-name="ce27">
            <text:p>16,34</text:p>
          </table:table-cell>
          <table:table-cell office:value-type="float" office:value="72.595618812781836" table:style-name="ce8">
            <text:p>72,60</text:p>
          </table:table-cell>
          <table:table-cell office:value-type="float" office:value="69.278315670012958" table:style-name="ce8">
            <text:p>69,28</text:p>
          </table:table-cell>
          <table:table-cell office:value-type="float" office:value="76.061492786396428" table:style-name="ce8">
            <text:p>76,06</text:p>
          </table:table-cell>
          <table:table-cell office:value-type="float" office:value="22.807236772452399" table:style-name="ce8">
            <text:p>22,81</text:p>
          </table:table-cell>
          <table:table-cell office:value-type="float" office:value="25.148219097872662" table:style-name="ce8">
            <text:p>25,15</text:p>
          </table:table-cell>
          <table:table-cell office:value-type="float" office:value="20.344681801313321" table:style-name="ce8">
            <text:p>20,34</text:p>
          </table:table-cell>
          <table:table-cell office:value-type="float" office:value="1.9015828628395655" table:style-name="ce8">
            <text:p>1,90</text:p>
          </table:table-cell>
          <table:table-cell office:value-type="float" office:value="6.3041180064852709E-2" table:style-name="ce28">
            <text:p>0,0630</text:p>
          </table:table-cell>
          <table:table-cell office:value-type="float" office:value="0.109979584484208" table:style-name="ce28">
            <text:p>0,1100</text:p>
          </table:table-cell>
          <table:table-cell office:value-type="float" office:value="9.5850436541096165E-2" table:style-name="ce28">
            <text:p>0,0959</text:p>
          </table:table-cell>
          <table:table-cell office:value-type="float" office:value="6.6433805140322988E-2" table:style-name="ce28">
            <text:p>0,0664</text:p>
          </table:table-cell>
          <table:table-cell office:value-type="float" office:value="3.385259531842686E-2" table:style-name="ce28">
            <text:p>0,0339</text:p>
          </table:table-cell>
          <table:table-cell office:value-type="float" office:value="1.0027094356329759E-2" table:style-name="ce28">
            <text:p>0,0100</text:p>
          </table:table-cell>
          <table:table-cell office:value-type="float" office:value="1.1318766626765531E-3" table:style-name="ce28">
            <text:p>0,0011</text:p>
          </table:table-cell>
          <table:table-cell office:value-type="float" office:value="42.332475906122156" table:style-name="ce8">
            <text:p>42,33</text:p>
          </table:table-cell>
          <table:table-cell office:value-type="float" office:value="9.9122033616743597" table:style-name="ce8">
            <text:p>9,91</text:p>
          </table:table-cell>
          <table:table-cell office:value-type="float" office:value="52.244679267796513" table:style-name="ce8">
            <text:p>52,24</text:p>
          </table:table-cell>
          <table:table-cell office:value-type="float" office:value="23.415127864611506" table:style-name="ce27">
            <text:p>23,42</text:p>
          </table:table-cell>
          <table:table-cell office:value-type="float" office:value="27.805553606021167" table:style-name="ce8">
            <text:p>27,81</text:p>
          </table:table-cell>
          <table:table-cell office:value-type="float" office:value="65.683740463665885" table:style-name="ce8">
            <text:p>65,68</text:p>
          </table:table-cell>
          <table:table-cell office:value-type="float" office:value="6.5107059303129518" table:style-name="ce8">
            <text:p>6,51</text:p>
          </table:table-cell>
          <table:table-cell office:value-type="float" office:value="62.77404794517772" table:style-name="ce8">
            <text:p>62,77</text:p>
          </table:table-cell>
          <table:table-cell office:value-type="float" office:value="9.4203984488011159" table:style-name="ce8">
            <text:p>9,42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18928892" table:style-name="ce7">
            <text:p>18.928.892</text:p>
          </table:table-cell>
          <table:table-cell office:value-type="float" office:value="9345167" table:style-name="ce7">
            <text:p>9.345.167</text:p>
          </table:table-cell>
          <table:table-cell office:value-type="float" office:value="9583725" table:style-name="ce7">
            <text:p>9.583.725</text:p>
          </table:table-cell>
          <table:table-cell office:value-type="float" office:value="302869" table:style-name="ce7">
            <text:p>302.869</text:p>
          </table:table-cell>
          <table:table-cell office:value-type="float" office:value="0.94915896375409314" table:style-name="ce9">
            <text:p>0,95</text:p>
          </table:table-cell>
          <table:table-cell office:value-type="float" office:value="16.000355435489833" table:style-name="ce27">
            <text:p>16,00</text:p>
          </table:table-cell>
          <table:table-cell office:value-type="float" office:value="72.999638007361597" table:style-name="ce8">
            <text:p>73,00</text:p>
          </table:table-cell>
          <table:table-cell office:value-type="float" office:value="69.721100498873568" table:style-name="ce8">
            <text:p>69,72</text:p>
          </table:table-cell>
          <table:table-cell office:value-type="float" office:value="76.411469997409682" table:style-name="ce8">
            <text:p>76,41</text:p>
          </table:table-cell>
          <table:table-cell office:value-type="float" office:value="21.526250514016205" table:style-name="ce8">
            <text:p>21,53</text:p>
          </table:table-cell>
          <table:table-cell office:value-type="float" office:value="23.600816361692988" table:style-name="ce8">
            <text:p>23,60</text:p>
          </table:table-cell>
          <table:table-cell office:value-type="float" office:value="19.340663823374179" table:style-name="ce8">
            <text:p>19,34</text:p>
          </table:table-cell>
          <table:table-cell office:value-type="float" office:value="1.8644323590004843" table:style-name="ce8">
            <text:p>1,86</text:p>
          </table:table-cell>
          <table:table-cell office:value-type="float" office:value="6.0240911623107921E-2" table:style-name="ce28">
            <text:p>0,0602</text:p>
          </table:table-cell>
          <table:table-cell office:value-type="float" office:value="0.10701101160952498" table:style-name="ce28">
            <text:p>0,1070</text:p>
          </table:table-cell>
          <table:table-cell office:value-type="float" office:value="9.383802861863863E-2" table:style-name="ce28">
            <text:p>0,0938</text:p>
          </table:table-cell>
          <table:table-cell office:value-type="float" office:value="6.6617860334091408E-2" table:style-name="ce28">
            <text:p>0,0666</text:p>
          </table:table-cell>
          <table:table-cell office:value-type="float" office:value="3.4155525683785444E-2" table:style-name="ce28">
            <text:p>0,0342</text:p>
          </table:table-cell>
          <table:table-cell office:value-type="float" office:value="9.9938716824588703E-3" table:style-name="ce28">
            <text:p>0,0100</text:p>
          </table:table-cell>
          <table:table-cell office:value-type="float" office:value="1.0292622484897279E-3" table:style-name="ce28">
            <text:p>0,0010</text:p>
          </table:table-cell>
          <table:table-cell office:value-type="float" office:value="41.033470717813287" table:style-name="ce8">
            <text:p>41,03</text:p>
          </table:table-cell>
          <table:table-cell office:value-type="float" office:value="10.119471315433373" table:style-name="ce8">
            <text:p>10,12</text:p>
          </table:table-cell>
          <table:table-cell office:value-type="float" office:value="51.15294203324666" table:style-name="ce8">
            <text:p>51,15</text:p>
          </table:table-cell>
          <table:table-cell office:value-type="float" office:value="24.661504714102456" table:style-name="ce27">
            <text:p>24,66</text:p>
          </table:table-cell>
          <table:table-cell office:value-type="float" office:value="27.14698778988226" table:style-name="ce8">
            <text:p>27,15</text:p>
          </table:table-cell>
          <table:table-cell office:value-type="float" office:value="66.158156536579099" table:style-name="ce8">
            <text:p>66,16</text:p>
          </table:table-cell>
          <table:table-cell office:value-type="float" office:value="6.6948556735386315" table:style-name="ce8">
            <text:p>6,69</text:p>
          </table:table-cell>
          <table:table-cell office:value-type="float" office:value="63.219114990988366" table:style-name="ce8">
            <text:p>63,22</text:p>
          </table:table-cell>
          <table:table-cell office:value-type="float" office:value="9.633897219129361" table:style-name="ce8">
            <text:p>9,63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19097573" table:style-name="ce7">
            <text:p>19.097.573</text:p>
          </table:table-cell>
          <table:table-cell office:value-type="float" office:value="9425225" table:style-name="ce7">
            <text:p>9.425.225</text:p>
          </table:table-cell>
          <table:table-cell office:value-type="float" office:value="9672348" table:style-name="ce7">
            <text:p>9.672.348</text:p>
          </table:table-cell>
          <table:table-cell office:value-type="float" office:value="293219" table:style-name="ce7">
            <text:p>293.219</text:p>
          </table:table-cell>
          <table:table-cell office:value-type="float" office:value="0.89112981362036159" table:style-name="ce9">
            <text:p>0,89</text:p>
          </table:table-cell>
          <table:table-cell office:value-type="float" office:value="15.353731073576732" table:style-name="ce27">
            <text:p>15,35</text:p>
          </table:table-cell>
          <table:table-cell office:value-type="float" office:value="73.393032361007997" table:style-name="ce8">
            <text:p>73,39</text:p>
          </table:table-cell>
          <table:table-cell office:value-type="float" office:value="70.150596875472033" table:style-name="ce8">
            <text:p>70,15</text:p>
          </table:table-cell>
          <table:table-cell office:value-type="float" office:value="76.752653074477692" table:style-name="ce8">
            <text:p>76,75</text:p>
          </table:table-cell>
          <table:table-cell office:value-type="float" office:value="20.325333901116117" table:style-name="ce8">
            <text:p>20,33</text:p>
          </table:table-cell>
          <table:table-cell office:value-type="float" office:value="22.1711964803944" table:style-name="ce8">
            <text:p>22,17</text:p>
          </table:table-cell>
          <table:table-cell office:value-type="float" office:value="18.383541305053932" table:style-name="ce8">
            <text:p>18,38</text:p>
          </table:table-cell>
          <table:table-cell office:value-type="float" office:value="1.7918855248995145" table:style-name="ce8">
            <text:p>1,79</text:p>
          </table:table-cell>
          <table:table-cell office:value-type="float" office:value="5.7554381511761753E-2" table:style-name="ce28">
            <text:p>0,0576</text:p>
          </table:table-cell>
          <table:table-cell office:value-type="float" office:value="0.10099472679017661" table:style-name="ce28">
            <text:p>0,1010</text:p>
          </table:table-cell>
          <table:table-cell office:value-type="float" office:value="9.1012322780565758E-2" table:style-name="ce28">
            <text:p>0,0910</text:p>
          </table:table-cell>
          <table:table-cell office:value-type="float" office:value="6.4651652108913216E-2" table:style-name="ce28">
            <text:p>0,0647</text:p>
          </table:table-cell>
          <table:table-cell office:value-type="float" office:value="3.333524553349685E-2" table:style-name="ce28">
            <text:p>0,0333</text:p>
          </table:table-cell>
          <table:table-cell office:value-type="float" office:value="9.8319018715451005E-3" table:style-name="ce28">
            <text:p>0,0098</text:p>
          </table:table-cell>
          <table:table-cell office:value-type="float" office:value="9.9687438344357791E-4" table:style-name="ce28">
            <text:p>0,0010</text:p>
          </table:table-cell>
          <table:table-cell office:value-type="float" office:value="39.789182050975512" table:style-name="ce8">
            <text:p>39,79</text:p>
          </table:table-cell>
          <table:table-cell office:value-type="float" office:value="10.318984234360103" table:style-name="ce8">
            <text:p>10,32</text:p>
          </table:table-cell>
          <table:table-cell office:value-type="float" office:value="50.108166285335614" table:style-name="ce8">
            <text:p>50,11</text:p>
          </table:table-cell>
          <table:table-cell office:value-type="float" office:value="25.934145168252115" table:style-name="ce27">
            <text:p>25,93</text:p>
          </table:table-cell>
          <table:table-cell office:value-type="float" office:value="26.507006937478391" table:style-name="ce8">
            <text:p>26,51</text:p>
          </table:table-cell>
          <table:table-cell office:value-type="float" office:value="66.618627403597301" table:style-name="ce8">
            <text:p>66,62</text:p>
          </table:table-cell>
          <table:table-cell office:value-type="float" office:value="6.8743656589243045" table:style-name="ce8">
            <text:p>6,87</text:p>
          </table:table-cell>
          <table:table-cell office:value-type="float" office:value="63.634080623752553" table:style-name="ce8">
            <text:p>63,63</text:p>
          </table:table-cell>
          <table:table-cell office:value-type="float" office:value="9.8589124387690532" table:style-name="ce8">
            <text:p>9,86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19258641" table:style-name="ce7">
            <text:p>19.258.641</text:p>
          </table:table-cell>
          <table:table-cell office:value-type="float" office:value="9501633" table:style-name="ce7">
            <text:p>9.501.633</text:p>
          </table:table-cell>
          <table:table-cell office:value-type="float" office:value="9757008" table:style-name="ce7">
            <text:p>9.757.008</text:p>
          </table:table-cell>
          <table:table-cell office:value-type="float" office:value="292378" table:style-name="ce7">
            <text:p>292.378</text:p>
          </table:table-cell>
          <table:table-cell office:value-type="float" office:value="0.8433951267001305" table:style-name="ce9">
            <text:p>0,84</text:p>
          </table:table-cell>
          <table:table-cell office:value-type="float" office:value="15.181652744863982" table:style-name="ce27">
            <text:p>15,18</text:p>
          </table:table-cell>
          <table:table-cell office:value-type="float" office:value="73.773730074981998" table:style-name="ce8">
            <text:p>73,77</text:p>
          </table:table-cell>
          <table:table-cell office:value-type="float" office:value="70.567997509178625" table:style-name="ce8">
            <text:p>70,57</text:p>
          </table:table-cell>
          <table:table-cell office:value-type="float" office:value="77.085017595613223" table:style-name="ce8">
            <text:p>77,09</text:p>
          </table:table-cell>
          <table:table-cell office:value-type="float" office:value="19.204981105699982" table:style-name="ce8">
            <text:p>19,20</text:p>
          </table:table-cell>
          <table:table-cell office:value-type="float" office:value="20.850515540401194" table:style-name="ce8">
            <text:p>20,85</text:p>
          </table:table-cell>
          <table:table-cell office:value-type="float" office:value="17.472965323744404" table:style-name="ce8">
            <text:p>17,47</text:p>
          </table:table-cell>
          <table:table-cell office:value-type="float" office:value="1.7738234887414723" table:style-name="ce8">
            <text:p>1,77</text:p>
          </table:table-cell>
          <table:table-cell office:value-type="float" office:value="5.8334622781228584E-2" table:style-name="ce28">
            <text:p>0,0583</text:p>
          </table:table-cell>
          <table:table-cell office:value-type="float" office:value="9.8435160302970323E-2" table:style-name="ce28">
            <text:p>0,0984</text:p>
          </table:table-cell>
          <table:table-cell office:value-type="float" office:value="8.9903762200684079E-2" table:style-name="ce28">
            <text:p>0,0899</text:p>
          </table:table-cell>
          <table:table-cell office:value-type="float" office:value="6.4029933443235224E-2" table:style-name="ce28">
            <text:p>0,0640</text:p>
          </table:table-cell>
          <table:table-cell office:value-type="float" office:value="3.333965664421891E-2" table:style-name="ce28">
            <text:p>0,0333</text:p>
          </table:table-cell>
          <table:table-cell office:value-type="float" office:value="9.812471466866448E-3" table:style-name="ce28">
            <text:p>0,0098</text:p>
          </table:table-cell>
          <table:table-cell office:value-type="float" office:value="9.0909090909090909E-4" table:style-name="ce28">
            <text:p>0,0009</text:p>
          </table:table-cell>
          <table:table-cell office:value-type="float" office:value="38.606427641301224" table:style-name="ce8">
            <text:p>38,61</text:p>
          </table:table-cell>
          <table:table-cell office:value-type="float" office:value="10.508713630875425" table:style-name="ce8">
            <text:p>10,51</text:p>
          </table:table-cell>
          <table:table-cell office:value-type="float" office:value="49.11514127217665" table:style-name="ce8">
            <text:p>49,12</text:p>
          </table:table-cell>
          <table:table-cell office:value-type="float" office:value="27.220114040370795" table:style-name="ce27">
            <text:p>27,22</text:p>
          </table:table-cell>
          <table:table-cell office:value-type="float" office:value="25.890347091469231" table:style-name="ce8">
            <text:p>25,89</text:p>
          </table:table-cell>
          <table:table-cell office:value-type="float" office:value="67.062270904785024" table:style-name="ce8">
            <text:p>67,06</text:p>
          </table:table-cell>
          <table:table-cell office:value-type="float" office:value="7.0473820037457475" table:style-name="ce8">
            <text:p>7,05</text:p>
          </table:table-cell>
          <table:table-cell office:value-type="float" office:value="64.00965156367991" table:style-name="ce8">
            <text:p>64,01</text:p>
          </table:table-cell>
          <table:table-cell office:value-type="float" office:value="10.100001344850865" table:style-name="ce8">
            <text:p>10,10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19411167" table:style-name="ce7">
            <text:p>19.411.167</text:p>
          </table:table-cell>
          <table:table-cell office:value-type="float" office:value="9573944" table:style-name="ce7">
            <text:p>9.573.944</text:p>
          </table:table-cell>
          <table:table-cell office:value-type="float" office:value="9837223" table:style-name="ce7">
            <text:p>9.837.223</text:p>
          </table:table-cell>
          <table:table-cell office:value-type="float" office:value="280585" table:style-name="ce7">
            <text:p>280.585</text:p>
          </table:table-cell>
          <table:table-cell office:value-type="float" office:value="0.79198734739382992" table:style-name="ce9">
            <text:p>0,79</text:p>
          </table:table-cell>
          <table:table-cell office:value-type="float" office:value="14.454823865046341" table:style-name="ce27">
            <text:p>14,45</text:p>
          </table:table-cell>
          <table:table-cell office:value-type="float" office:value="74.145639184830785" table:style-name="ce8">
            <text:p>74,15</text:p>
          </table:table-cell>
          <table:table-cell office:value-type="float" office:value="70.973148585518118" table:style-name="ce8">
            <text:p>70,97</text:p>
          </table:table-cell>
          <table:table-cell office:value-type="float" office:value="77.408559412040091" table:style-name="ce8">
            <text:p>77,41</text:p>
          </table:table-cell>
          <table:table-cell office:value-type="float" office:value="18.155726612662793" table:style-name="ce8">
            <text:p>18,16</text:p>
          </table:table-cell>
          <table:table-cell office:value-type="float" office:value="19.630500702938175" table:style-name="ce8">
            <text:p>19,63</text:p>
          </table:table-cell>
          <table:table-cell office:value-type="float" office:value="16.608335748543915" table:style-name="ce8">
            <text:p>16,61</text:p>
          </table:table-cell>
          <table:table-cell office:value-type="float" office:value="1.6924538133865028" table:style-name="ce8">
            <text:p>1,69</text:p>
          </table:table-cell>
          <table:table-cell office:value-type="float" office:value="5.7192641835246541E-2" table:style-name="ce28">
            <text:p>0,0572</text:p>
          </table:table-cell>
          <table:table-cell office:value-type="float" office:value="9.1997473191724924E-2" table:style-name="ce28">
            <text:p>0,0920</text:p>
          </table:table-cell>
          <table:table-cell office:value-type="float" office:value="8.5407116939670333E-2" table:style-name="ce28">
            <text:p>0,0854</text:p>
          </table:table-cell>
          <table:table-cell office:value-type="float" office:value="6.1331479611525165E-2" table:style-name="ce28">
            <text:p>0,0613</text:p>
          </table:table-cell>
          <table:table-cell office:value-type="float" office:value="3.244519824990879E-2" table:style-name="ce28">
            <text:p>0,0324</text:p>
          </table:table-cell>
          <table:table-cell office:value-type="float" office:value="9.3147980302391766E-3" table:style-name="ce28">
            <text:p>0,0093</text:p>
          </table:table-cell>
          <table:table-cell office:value-type="float" office:value="8.0205481898564424E-4" table:style-name="ce28">
            <text:p>0,0008</text:p>
          </table:table-cell>
          <table:table-cell office:value-type="float" office:value="37.45968313758727" table:style-name="ce8">
            <text:p>37,46</text:p>
          </table:table-cell>
          <table:table-cell office:value-type="float" office:value="10.696377103731553" table:style-name="ce8">
            <text:p>10,70</text:p>
          </table:table-cell>
          <table:table-cell office:value-type="float" office:value="48.156060241318826" table:style-name="ce8">
            <text:p>48,16</text:p>
          </table:table-cell>
          <table:table-cell office:value-type="float" office:value="28.554371547790126" table:style-name="ce27">
            <text:p>28,55</text:p>
          </table:table-cell>
          <table:table-cell office:value-type="float" office:value="25.283935788095587" table:style-name="ce8">
            <text:p>25,28</text:p>
          </table:table-cell>
          <table:table-cell office:value-type="float" office:value="67.496395245066921" table:style-name="ce8">
            <text:p>67,50</text:p>
          </table:table-cell>
          <table:table-cell office:value-type="float" office:value="7.2196689668374905" table:style-name="ce8">
            <text:p>7,22</text:p>
          </table:table-cell>
          <table:table-cell office:value-type="float" office:value="64.356130674678127" table:style-name="ce8">
            <text:p>64,36</text:p>
          </table:table-cell>
          <table:table-cell office:value-type="float" office:value="10.359933537226278" table:style-name="ce8">
            <text:p>10,36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19551338" table:style-name="ce7">
            <text:p>19.551.338</text:p>
          </table:table-cell>
          <table:table-cell office:value-type="float" office:value="9640162" table:style-name="ce7">
            <text:p>9.640.162</text:p>
          </table:table-cell>
          <table:table-cell office:value-type="float" office:value="9911176" table:style-name="ce7">
            <text:p>9.911.176</text:p>
          </table:table-cell>
          <table:table-cell office:value-type="float" office:value="271234" table:style-name="ce7">
            <text:p>271.234</text:p>
          </table:table-cell>
          <table:table-cell office:value-type="float" office:value="0.72211526488850097" table:style-name="ce9">
            <text:p>0,72</text:p>
          </table:table-cell>
          <table:table-cell office:value-type="float" office:value="13.872912431875507" table:style-name="ce27">
            <text:p>13,87</text:p>
          </table:table-cell>
          <table:table-cell office:value-type="float" office:value="74.504308463096137" table:style-name="ce8">
            <text:p>74,50</text:p>
          </table:table-cell>
          <table:table-cell office:value-type="float" office:value="71.364642881576088" table:style-name="ce8">
            <text:p>71,36</text:p>
          </table:table-cell>
          <table:table-cell office:value-type="float" office:value="77.723293668007102" table:style-name="ce8">
            <text:p>77,72</text:p>
          </table:table-cell>
          <table:table-cell office:value-type="float" office:value="17.182900237215392" table:style-name="ce8">
            <text:p>17,18</text:p>
          </table:table-cell>
          <table:table-cell office:value-type="float" office:value="18.503454059950293" table:style-name="ce8">
            <text:p>18,50</text:p>
          </table:table-cell>
          <table:table-cell office:value-type="float" office:value="15.78883131930071" table:style-name="ce8">
            <text:p>15,79</text:p>
          </table:table-cell>
          <table:table-cell office:value-type="float" office:value="1.6297016453246982" table:style-name="ce8">
            <text:p>1,63</text:p>
          </table:table-cell>
          <table:table-cell office:value-type="float" office:value="5.5741449596580402E-2" table:style-name="ce28">
            <text:p>0,0557</text:p>
          </table:table-cell>
          <table:table-cell office:value-type="float" office:value="8.6032582252571183E-2" table:style-name="ce28">
            <text:p>0,0860</text:p>
          </table:table-cell>
          <table:table-cell office:value-type="float" office:value="8.2640205256683336E-2" table:style-name="ce28">
            <text:p>0,0826</text:p>
          </table:table-cell>
          <table:table-cell office:value-type="float" office:value="5.9323882797940264E-2" table:style-name="ce28">
            <text:p>0,0593</text:p>
          </table:table-cell>
          <table:table-cell office:value-type="float" office:value="3.2289094234875838E-2" table:style-name="ce28">
            <text:p>0,0323</text:p>
          </table:table-cell>
          <table:table-cell office:value-type="float" office:value="9.194870410598523E-3" table:style-name="ce28">
            <text:p>0,0092</text:p>
          </table:table-cell>
          <table:table-cell office:value-type="float" office:value="7.1824451569009093E-4" table:style-name="ce28">
            <text:p>0,0007</text:p>
          </table:table-cell>
          <table:table-cell office:value-type="float" office:value="36.304601962108151" table:style-name="ce8">
            <text:p>36,30</text:p>
          </table:table-cell>
          <table:table-cell office:value-type="float" office:value="10.887673554542788" table:style-name="ce8">
            <text:p>10,89</text:p>
          </table:table-cell>
          <table:table-cell office:value-type="float" office:value="47.192275516650938" table:style-name="ce8">
            <text:p>47,19</text:p>
          </table:table-cell>
          <table:table-cell office:value-type="float" office:value="29.989789079374766" table:style-name="ce27">
            <text:p>29,99</text:p>
          </table:table-cell>
          <table:table-cell office:value-type="float" office:value="24.664746729865751" table:style-name="ce8">
            <text:p>24,66</text:p>
          </table:table-cell>
          <table:table-cell office:value-type="float" office:value="67.938347748885519" table:style-name="ce8">
            <text:p>67,94</text:p>
          </table:table-cell>
          <table:table-cell office:value-type="float" office:value="7.3969055212487245" table:style-name="ce8">
            <text:p>7,40</text:p>
          </table:table-cell>
          <table:table-cell office:value-type="float" office:value="64.691209368893311" table:style-name="ce8">
            <text:p>64,69</text:p>
          </table:table-cell>
          <table:table-cell office:value-type="float" office:value="10.644043901240927" table:style-name="ce8">
            <text:p>10,6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19689598" table:style-name="ce7">
            <text:p>19.689.598</text:p>
          </table:table-cell>
          <table:table-cell office:value-type="float" office:value="9704734" table:style-name="ce7">
            <text:p>9.704.734</text:p>
          </table:table-cell>
          <table:table-cell office:value-type="float" office:value="9984864" table:style-name="ce7">
            <text:p>9.984.864</text:p>
          </table:table-cell>
          <table:table-cell office:value-type="float" office:value="270914" table:style-name="ce7">
            <text:p>270.914</text:p>
          </table:table-cell>
          <table:table-cell office:value-type="float" office:value="0.70716387799136804" table:style-name="ce9">
            <text:p>0,71</text:p>
          </table:table-cell>
          <table:table-cell office:value-type="float" office:value="13.759244856091017" table:style-name="ce27">
            <text:p>13,76</text:p>
          </table:table-cell>
          <table:table-cell office:value-type="float" office:value="74.847525325558934" table:style-name="ce8">
            <text:p>74,85</text:p>
          </table:table-cell>
          <table:table-cell office:value-type="float" office:value="71.745418160119939" table:style-name="ce8">
            <text:p>71,75</text:p>
          </table:table-cell>
          <table:table-cell office:value-type="float" office:value="78.029253748247314" table:style-name="ce8">
            <text:p>78,03</text:p>
          </table:table-cell>
          <table:table-cell office:value-type="float" office:value="16.267231481483165" table:style-name="ce8">
            <text:p>16,27</text:p>
          </table:table-cell>
          <table:table-cell office:value-type="float" office:value="17.462239894345529" table:style-name="ce8">
            <text:p>17,46</text:p>
          </table:table-cell>
          <table:table-cell office:value-type="float" office:value="15.013439562016886" table:style-name="ce8">
            <text:p>15,01</text:p>
          </table:table-cell>
          <table:table-cell office:value-type="float" office:value="1.6228830784158017" table:style-name="ce8">
            <text:p>1,62</text:p>
          </table:table-cell>
          <table:table-cell office:value-type="float" office:value="5.4990863407948835E-2" table:style-name="ce28">
            <text:p>0,0550</text:p>
          </table:table-cell>
          <table:table-cell office:value-type="float" office:value="8.4106177087071923E-2" table:style-name="ce28">
            <text:p>0,0841</text:p>
          </table:table-cell>
          <table:table-cell office:value-type="float" office:value="8.285768857151897E-2" table:style-name="ce28">
            <text:p>0,0829</text:p>
          </table:table-cell>
          <table:table-cell office:value-type="float" office:value="5.9755244486466956E-2" table:style-name="ce28">
            <text:p>0,0598</text:p>
          </table:table-cell>
          <table:table-cell office:value-type="float" office:value="3.2967674661105319E-2" table:style-name="ce28">
            <text:p>0,0330</text:p>
          </table:table-cell>
          <table:table-cell office:value-type="float" office:value="9.1862233580387604E-3" table:style-name="ce28">
            <text:p>0,0092</text:p>
          </table:table-cell>
          <table:table-cell office:value-type="float" office:value="7.1274411100951047E-4" table:style-name="ce28">
            <text:p>0,0007</text:p>
          </table:table-cell>
          <table:table-cell office:value-type="float" office:value="35.176417220754928" table:style-name="ce8">
            <text:p>35,18</text:p>
          </table:table-cell>
          <table:table-cell office:value-type="float" office:value="11.124418063357952" table:style-name="ce8">
            <text:p>11,12</text:p>
          </table:table-cell>
          <table:table-cell office:value-type="float" office:value="46.300835284112878" table:style-name="ce8">
            <text:p>46,30</text:p>
          </table:table-cell>
          <table:table-cell office:value-type="float" office:value="31.624647824549562" table:style-name="ce27">
            <text:p>31,62</text:p>
          </table:table-cell>
          <table:table-cell office:value-type="float" office:value="24.043893633582563" table:style-name="ce8">
            <text:p>24,04</text:p>
          </table:table-cell>
          <table:table-cell office:value-type="float" office:value="68.352309681487654" table:style-name="ce8">
            <text:p>68,35</text:p>
          </table:table-cell>
          <table:table-cell office:value-type="float" office:value="7.6037966849297787" table:style-name="ce8">
            <text:p>7,60</text:p>
          </table:table-cell>
          <table:table-cell office:value-type="float" office:value="64.9841962238132" table:style-name="ce8">
            <text:p>64,98</text:p>
          </table:table-cell>
          <table:table-cell office:value-type="float" office:value="10.971910142604232" table:style-name="ce8">
            <text:p>10,97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19826376" table:style-name="ce7">
            <text:p>19.826.376</text:p>
          </table:table-cell>
          <table:table-cell office:value-type="float" office:value="9767865" table:style-name="ce7">
            <text:p>9.767.865</text:p>
          </table:table-cell>
          <table:table-cell office:value-type="float" office:value="10058511" table:style-name="ce7">
            <text:p>10.058.511</text:p>
          </table:table-cell>
          <table:table-cell office:value-type="float" office:value="262683" table:style-name="ce7">
            <text:p>262.683</text:p>
          </table:table-cell>
          <table:table-cell office:value-type="float" office:value="0.69467136911580685" table:style-name="ce9">
            <text:p>0,69</text:p>
          </table:table-cell>
          <table:table-cell office:value-type="float" office:value="13.249168683172355" table:style-name="ce27">
            <text:p>13,25</text:p>
          </table:table-cell>
          <table:table-cell office:value-type="float" office:value="75.185176332967302" table:style-name="ce8">
            <text:p>75,19</text:p>
          </table:table-cell>
          <table:table-cell office:value-type="float" office:value="72.1138245197304" table:style-name="ce8">
            <text:p>72,11</text:p>
          </table:table-cell>
          <table:table-cell office:value-type="float" office:value="78.326490170453468" table:style-name="ce8">
            <text:p>78,33</text:p>
          </table:table-cell>
          <table:table-cell office:value-type="float" office:value="15.418709608521912" table:style-name="ce8">
            <text:p>15,42</text:p>
          </table:table-cell>
          <table:table-cell office:value-type="float" office:value="16.500261144459031" table:style-name="ce8">
            <text:p>16,50</text:p>
          </table:table-cell>
          <table:table-cell office:value-type="float" office:value="14.2809859555139" table:style-name="ce8">
            <text:p>14,28</text:p>
          </table:table-cell>
          <table:table-cell office:value-type="float" office:value="1.5698758382050397" table:style-name="ce8">
            <text:p>1,57</text:p>
          </table:table-cell>
          <table:table-cell office:value-type="float" office:value="5.1831192221060439E-2" table:style-name="ce28">
            <text:p>0,0518</text:p>
          </table:table-cell>
          <table:table-cell office:value-type="float" office:value="8.0961991178266662E-2" table:style-name="ce28">
            <text:p>0,0810</text:p>
          </table:table-cell>
          <table:table-cell office:value-type="float" office:value="8.0110185662143035E-2" table:style-name="ce28">
            <text:p>0,0801</text:p>
          </table:table-cell>
          <table:table-cell office:value-type="float" office:value="5.9068474513535717E-2" table:style-name="ce28">
            <text:p>0,0591</text:p>
          </table:table-cell>
          <table:table-cell office:value-type="float" office:value="3.2342177556384168E-2" table:style-name="ce28">
            <text:p>0,0323</text:p>
          </table:table-cell>
          <table:table-cell office:value-type="float" office:value="8.9876423442884611E-3" table:style-name="ce28">
            <text:p>0,0090</text:p>
          </table:table-cell>
          <table:table-cell office:value-type="float" office:value="6.7350416532945207E-4" table:style-name="ce28">
            <text:p>0,0007</text:p>
          </table:table-cell>
          <table:table-cell office:value-type="float" office:value="34.064967035869813" table:style-name="ce8">
            <text:p>34,06</text:p>
          </table:table-cell>
          <table:table-cell office:value-type="float" office:value="11.41288260954107" table:style-name="ce8">
            <text:p>11,41</text:p>
          </table:table-cell>
          <table:table-cell office:value-type="float" office:value="45.477849645410885" table:style-name="ce8">
            <text:p>45,48</text:p>
          </table:table-cell>
          <table:table-cell office:value-type="float" office:value="33.503283879662952" table:style-name="ce27">
            <text:p>33,50</text:p>
          </table:table-cell>
          <table:table-cell office:value-type="float" office:value="23.415913225896652" table:style-name="ce8">
            <text:p>23,42</text:p>
          </table:table-cell>
          <table:table-cell office:value-type="float" office:value="68.73898689301565" table:style-name="ce8">
            <text:p>68,74</text:p>
          </table:table-cell>
          <table:table-cell office:value-type="float" office:value="7.8450998810876982" table:style-name="ce8">
            <text:p>7,85</text:p>
          </table:table-cell>
          <table:table-cell office:value-type="float" office:value="65.241297754062572" table:style-name="ce8">
            <text:p>65,24</text:p>
          </table:table-cell>
          <table:table-cell office:value-type="float" office:value="11.342789020040778" table:style-name="ce8">
            <text:p>11,3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19957444" table:style-name="ce7">
            <text:p>19.957.444</text:p>
          </table:table-cell>
          <table:table-cell office:value-type="float" office:value="9828254" table:style-name="ce7">
            <text:p>9.828.254</text:p>
          </table:table-cell>
          <table:table-cell office:value-type="float" office:value="10129190" table:style-name="ce7">
            <text:p>10.129.190</text:p>
          </table:table-cell>
          <table:table-cell office:value-type="float" office:value="263109" table:style-name="ce7">
            <text:p>263.109</text:p>
          </table:table-cell>
          <table:table-cell office:value-type="float" office:value="0.66107895865588073" table:style-name="ce9">
            <text:p>0,66</text:p>
          </table:table-cell>
          <table:table-cell office:value-type="float" office:value="13.183501855247595" table:style-name="ce27">
            <text:p>13,18</text:p>
          </table:table-cell>
          <table:table-cell office:value-type="float" office:value="75.508136723923315" table:style-name="ce8">
            <text:p>75,51</text:p>
          </table:table-cell>
          <table:table-cell office:value-type="float" office:value="72.46986691403086" table:style-name="ce8">
            <text:p>72,47</text:p>
          </table:table-cell>
          <table:table-cell office:value-type="float" office:value="78.615069439113284" table:style-name="ce8">
            <text:p>78,62</text:p>
          </table:table-cell>
          <table:table-cell office:value-type="float" office:value="14.627873810776041" table:style-name="ce8">
            <text:p>14,63</text:p>
          </table:table-cell>
          <table:table-cell office:value-type="float" office:value="15.611429424391291" table:style-name="ce8">
            <text:p>15,61</text:p>
          </table:table-cell>
          <table:table-cell office:value-type="float" office:value="13.590161873227755" table:style-name="ce8">
            <text:p>13,59</text:p>
          </table:table-cell>
          <table:table-cell office:value-type="float" office:value="1.57" table:style-name="ce8">
            <text:p>1,57</text:p>
          </table:table-cell>
          <table:table-cell office:value-type="float" office:value="5.0500000000000003E-2" table:style-name="ce28">
            <text:p>0,0505</text:p>
          </table:table-cell>
          <table:table-cell office:value-type="float" office:value="8.0799999999999997E-2" table:style-name="ce28">
            <text:p>0,0808</text:p>
          </table:table-cell>
          <table:table-cell office:value-type="float" office:value="7.9200000000000007E-2" table:style-name="ce28">
            <text:p>0,0792</text:p>
          </table:table-cell>
          <table:table-cell office:value-type="float" office:value="6.08E-2" table:style-name="ce28">
            <text:p>0,0608</text:p>
          </table:table-cell>
          <table:table-cell office:value-type="float" office:value="3.2899999999999999E-2" table:style-name="ce28">
            <text:p>0,0329</text:p>
          </table:table-cell>
          <table:table-cell office:value-type="float" office:value="9.1000000000000004E-3" table:style-name="ce28">
            <text:p>0,0091</text:p>
          </table:table-cell>
          <table:table-cell office:value-type="float" office:value="6.9999999999999999E-4" table:style-name="ce28">
            <text:p>0,0007</text:p>
          </table:table-cell>
          <table:table-cell office:value-type="float" office:value="32.969018748192937" table:style-name="ce8">
            <text:p>32,97</text:p>
          </table:table-cell>
          <table:table-cell office:value-type="float" office:value="11.72231858269009" table:style-name="ce8">
            <text:p>11,72</text:p>
          </table:table-cell>
          <table:table-cell office:value-type="float" office:value="44.69133733088303" table:style-name="ce8">
            <text:p>44,69</text:p>
          </table:table-cell>
          <table:table-cell office:value-type="float" office:value="35.526315789473685" table:style-name="ce27">
            <text:p>35,53</text:p>
          </table:table-cell>
          <table:table-cell office:value-type="float" office:value="22.8" table:style-name="ce8">
            <text:p>22,80</text:p>
          </table:table-cell>
          <table:table-cell office:value-type="float" office:value="69.099999999999994" table:style-name="ce8">
            <text:p>69,10</text:p>
          </table:table-cell>
          <table:table-cell office:value-type="float" office:value="8.1" table:style-name="ce8">
            <text:p>8,10</text:p>
          </table:table-cell>
          <table:table-cell office:value-type="float" office:value="65.479407082389912" table:style-name="ce8">
            <text:p>65,48</text:p>
          </table:table-cell>
          <table:table-cell office:value-type="float" office:value="11.73483438059503" table:style-name="ce8">
            <text:p>11,73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4" table:style-name="ce13"/>
          <table:table-cell table:number-columns-repeated="4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2" table:style-name="ce13"/>
          <table:table-cell table:number-columns-repeated="4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ES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Espírito Santo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3173860" table:style-name="ce7">
            <text:p>3.173.860</text:p>
          </table:table-cell>
          <table:table-cell office:value-type="float" office:value="1570468" table:style-name="ce7">
            <text:p>1.570.468</text:p>
          </table:table-cell>
          <table:table-cell office:value-type="float" office:value="1603392" table:style-name="ce7">
            <text:p>1.603.392</text:p>
          </table:table-cell>
          <table:table-cell office:value-type="float" office:value="62018" table:style-name="ce32">
            <text:p>62.018,0</text:p>
          </table:table-cell>
          <table:table-cell table:style-name="ce7"/>
          <table:table-cell office:value-type="float" office:value="19.540244371207301" table:style-name="ce27">
            <text:p>19,54</text:p>
          </table:table-cell>
          <table:table-cell office:value-type="float" office:value="70.366342112363427" table:style-name="ce8">
            <text:p>70,37</text:p>
          </table:table-cell>
          <table:table-cell office:value-type="float" office:value="66.395176836472217" table:style-name="ce8">
            <text:p>66,40</text:p>
          </table:table-cell>
          <table:table-cell office:value-type="float" office:value="74.757547500804975" table:style-name="ce8">
            <text:p>74,76</text:p>
          </table:table-cell>
          <table:table-cell office:value-type="float" office:value="23.450356673171676" table:style-name="ce8">
            <text:p>23,45</text:p>
          </table:table-cell>
          <table:table-cell office:value-type="float" office:value="25.699494717215718" table:style-name="ce8">
            <text:p>25,70</text:p>
          </table:table-cell>
          <table:table-cell office:value-type="float" office:value="21.056592093334668" table:style-name="ce8">
            <text:p>21,06</text:p>
          </table:table-cell>
          <table:table-cell office:value-type="float" office:value="2.1741676667095557" table:style-name="ce8">
            <text:p>2,17</text:p>
          </table:table-cell>
          <table:table-cell office:value-type="float" office:value="8.206334141372619E-2" table:style-name="ce28">
            <text:p>0,0821</text:p>
          </table:table-cell>
          <table:table-cell office:value-type="float" office:value="0.13238549680267472" table:style-name="ce28">
            <text:p>0,1324</text:p>
          </table:table-cell>
          <table:table-cell office:value-type="float" office:value="0.11111280105249549" table:style-name="ce28">
            <text:p>0,1111</text:p>
          </table:table-cell>
          <table:table-cell office:value-type="float" office:value="6.8206594726115052E-2" table:style-name="ce28">
            <text:p>0,0682</text:p>
          </table:table-cell>
          <table:table-cell office:value-type="float" office:value="3.0707786058385145E-2" table:style-name="ce28">
            <text:p>0,0307</text:p>
          </table:table-cell>
          <table:table-cell office:value-type="float" office:value="9.1047325836790625E-3" table:style-name="ce28">
            <text:p>0,0091</text:p>
          </table:table-cell>
          <table:table-cell office:value-type="float" office:value="1.2527807048354994E-3" table:style-name="ce28">
            <text:p>0,0013</text:p>
          </table:table-cell>
          <table:table-cell office:value-type="float" office:value="45.227531258017208" table:style-name="ce8">
            <text:p>45,23</text:p>
          </table:table-cell>
          <table:table-cell office:value-type="float" office:value="8.4055627895269307" table:style-name="ce8">
            <text:p>8,41</text:p>
          </table:table-cell>
          <table:table-cell office:value-type="float" office:value="53.633094047544141" table:style-name="ce8">
            <text:p>53,63</text:p>
          </table:table-cell>
          <table:table-cell office:value-type="float" office:value="18.585057719764283" table:style-name="ce27">
            <text:p>18,59</text:p>
          </table:table-cell>
          <table:table-cell office:value-type="float" office:value="29.438664591380842" table:style-name="ce8">
            <text:p>29,44</text:p>
          </table:table-cell>
          <table:table-cell office:value-type="float" office:value="65.09014260238321" table:style-name="ce8">
            <text:p>65,09</text:p>
          </table:table-cell>
          <table:table-cell office:value-type="float" office:value="5.4711928062359396" table:style-name="ce8">
            <text:p>5,47</text:p>
          </table:table-cell>
          <table:table-cell office:value-type="float" office:value="62.531649159068131" table:style-name="ce8">
            <text:p>62,53</text:p>
          </table:table-cell>
          <table:table-cell office:value-type="float" office:value="8.0296862495510197" table:style-name="ce8">
            <text:p>8,0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3221149" table:style-name="ce7">
            <text:p>3.221.149</text:p>
          </table:table-cell>
          <table:table-cell office:value-type="float" office:value="1593106" table:style-name="ce7">
            <text:p>1.593.106</text:p>
          </table:table-cell>
          <table:table-cell office:value-type="float" office:value="1628043" table:style-name="ce7">
            <text:p>1.628.043</text:p>
          </table:table-cell>
          <table:table-cell office:value-type="float" office:value="58794" table:style-name="ce32">
            <text:p>58.794,0</text:p>
          </table:table-cell>
          <table:table-cell office:value-type="float" office:value="1.4899522978329305" table:style-name="ce9">
            <text:p>1,49</text:p>
          </table:table-cell>
          <table:table-cell office:value-type="float" office:value="18.252493132109073" table:style-name="ce27">
            <text:p>18,25</text:p>
          </table:table-cell>
          <table:table-cell office:value-type="float" office:value="71.020065198233496" table:style-name="ce8">
            <text:p>71,02</text:p>
          </table:table-cell>
          <table:table-cell office:value-type="float" office:value="67.023381523235429" table:style-name="ce8">
            <text:p>67,02</text:p>
          </table:table-cell>
          <table:table-cell office:value-type="float" office:value="75.426981953114293" table:style-name="ce8">
            <text:p>75,43</text:p>
          </table:table-cell>
          <table:table-cell office:value-type="float" office:value="21.832068256099841" table:style-name="ce8">
            <text:p>21,83</text:p>
          </table:table-cell>
          <table:table-cell office:value-type="float" office:value="24.020901565851975" table:style-name="ce8">
            <text:p>24,02</text:p>
          </table:table-cell>
          <table:table-cell office:value-type="float" office:value="19.534072045119903" table:style-name="ce8">
            <text:p>19,53</text:p>
          </table:table-cell>
          <table:table-cell office:value-type="float" office:value="2.0273810507421892" table:style-name="ce8">
            <text:p>2,03</text:p>
          </table:table-cell>
          <table:table-cell office:value-type="float" office:value="7.7598255379647707E-2" table:style-name="ce28">
            <text:p>0,0776</text:p>
          </table:table-cell>
          <table:table-cell office:value-type="float" office:value="0.12254833508943419" table:style-name="ce28">
            <text:p>0,1225</text:p>
          </table:table-cell>
          <table:table-cell office:value-type="float" office:value="0.10222933950164216" table:style-name="ce28">
            <text:p>0,1022</text:p>
          </table:table-cell>
          <table:table-cell office:value-type="float" office:value="6.3985346027153875E-2" table:style-name="ce28">
            <text:p>0,0640</text:p>
          </table:table-cell>
          <table:table-cell office:value-type="float" office:value="3.0004136823406309E-2" table:style-name="ce28">
            <text:p>0,0300</text:p>
          </table:table-cell>
          <table:table-cell office:value-type="float" office:value="8.0630466472303205E-3" table:style-name="ce28">
            <text:p>0,0081</text:p>
          </table:table-cell>
          <table:table-cell office:value-type="float" office:value="1.0477506799233135E-3" table:style-name="ce28">
            <text:p>0,0010</text:p>
          </table:table-cell>
          <table:table-cell office:value-type="float" office:value="43.884953373290067" table:style-name="ce8">
            <text:p>43,88</text:p>
          </table:table-cell>
          <table:table-cell office:value-type="float" office:value="8.562854243731044" table:style-name="ce8">
            <text:p>8,56</text:p>
          </table:table-cell>
          <table:table-cell office:value-type="float" office:value="52.447807617021112" table:style-name="ce8">
            <text:p>52,45</text:p>
          </table:table-cell>
          <table:table-cell office:value-type="float" office:value="19.512050453590547" table:style-name="ce27">
            <text:p>19,51</text:p>
          </table:table-cell>
          <table:table-cell office:value-type="float" office:value="28.786870771889163" table:style-name="ce8">
            <text:p>28,79</text:p>
          </table:table-cell>
          <table:table-cell office:value-type="float" office:value="65.596220479089922" table:style-name="ce8">
            <text:p>65,60</text:p>
          </table:table-cell>
          <table:table-cell office:value-type="float" office:value="5.616908749020924" table:style-name="ce8">
            <text:p>5,62</text:p>
          </table:table-cell>
          <table:table-cell office:value-type="float" office:value="63.026795717925502" table:style-name="ce8">
            <text:p>63,03</text:p>
          </table:table-cell>
          <table:table-cell office:value-type="float" office:value="8.1863335101853405" table:style-name="ce8">
            <text:p>8,19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3265905" table:style-name="ce7">
            <text:p>3.265.905</text:p>
          </table:table-cell>
          <table:table-cell office:value-type="float" office:value="1614518" table:style-name="ce7">
            <text:p>1.614.518</text:p>
          </table:table-cell>
          <table:table-cell office:value-type="float" office:value="1651387" table:style-name="ce7">
            <text:p>1.651.387</text:p>
          </table:table-cell>
          <table:table-cell office:value-type="float" office:value="57296" table:style-name="ce32">
            <text:p>57.296,0</text:p>
          </table:table-cell>
          <table:table-cell office:value-type="float" office:value="1.3894420903845184" table:style-name="ce9">
            <text:p>1,39</text:p>
          </table:table-cell>
          <table:table-cell office:value-type="float" office:value="17.543682379003677" table:style-name="ce27">
            <text:p>17,54</text:p>
          </table:table-cell>
          <table:table-cell office:value-type="float" office:value="71.661559041532016" table:style-name="ce8">
            <text:p>71,66</text:p>
          </table:table-cell>
          <table:table-cell office:value-type="float" office:value="67.636362319539643" table:style-name="ce8">
            <text:p>67,64</text:p>
          </table:table-cell>
          <table:table-cell office:value-type="float" office:value="76.068140409143425" table:style-name="ce8">
            <text:p>76,07</text:p>
          </table:table-cell>
          <table:table-cell office:value-type="float" office:value="20.340731868445609" table:style-name="ce8">
            <text:p>20,34</text:p>
          </table:table-cell>
          <table:table-cell office:value-type="float" office:value="22.455403813030074" table:style-name="ce8">
            <text:p>22,46</text:p>
          </table:table-cell>
          <table:table-cell office:value-type="float" office:value="18.118974819741474" table:style-name="ce8">
            <text:p>18,12</text:p>
          </table:table-cell>
          <table:table-cell office:value-type="float" office:value="1.9472511202355935" table:style-name="ce8">
            <text:p>1,95</text:p>
          </table:table-cell>
          <table:table-cell office:value-type="float" office:value="7.3989357860014926E-2" table:style-name="ce28">
            <text:p>0,0740</text:p>
          </table:table-cell>
          <table:table-cell office:value-type="float" office:value="0.11772631999201517" table:style-name="ce28">
            <text:p>0,1177</text:p>
          </table:table-cell>
          <table:table-cell office:value-type="float" office:value="9.6814746702680962E-2" table:style-name="ce28">
            <text:p>0,0968</text:p>
          </table:table-cell>
          <table:table-cell office:value-type="float" office:value="6.2540119929232363E-2" table:style-name="ce28">
            <text:p>0,0625</text:p>
          </table:table-cell>
          <table:table-cell office:value-type="float" office:value="2.9657758123437801E-2" table:style-name="ce28">
            <text:p>0,0297</text:p>
          </table:table-cell>
          <table:table-cell office:value-type="float" office:value="7.6986527357712402E-3" table:style-name="ce28">
            <text:p>0,0077</text:p>
          </table:table-cell>
          <table:table-cell office:value-type="float" office:value="1.0232687039662322E-3" table:style-name="ce28">
            <text:p>0,0010</text:p>
          </table:table-cell>
          <table:table-cell office:value-type="float" office:value="42.513389537129051" table:style-name="ce8">
            <text:p>42,51</text:p>
          </table:table-cell>
          <table:table-cell office:value-type="float" office:value="8.7193832709275476" table:style-name="ce8">
            <text:p>8,72</text:p>
          </table:table-cell>
          <table:table-cell office:value-type="float" office:value="51.232772808056595" table:style-name="ce8">
            <text:p>51,23</text:p>
          </table:table-cell>
          <table:table-cell office:value-type="float" office:value="20.50973438218206" table:style-name="ce27">
            <text:p>20,51</text:p>
          </table:table-cell>
          <table:table-cell office:value-type="float" office:value="28.111227975094195" table:style-name="ce8">
            <text:p>28,11</text:p>
          </table:table-cell>
          <table:table-cell office:value-type="float" office:value="66.123233835644328" table:style-name="ce8">
            <text:p>66,12</text:p>
          </table:table-cell>
          <table:table-cell office:value-type="float" office:value="5.7655381892614761" table:style-name="ce8">
            <text:p>5,77</text:p>
          </table:table-cell>
          <table:table-cell office:value-type="float" office:value="63.540886829224974" table:style-name="ce8">
            <text:p>63,54</text:p>
          </table:table-cell>
          <table:table-cell office:value-type="float" office:value="8.3478851956808295" table:style-name="ce8">
            <text:p>8,35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3309693" table:style-name="ce7">
            <text:p>3.309.693</text:p>
          </table:table-cell>
          <table:table-cell office:value-type="float" office:value="1635534" table:style-name="ce7">
            <text:p>1.635.534</text:p>
          </table:table-cell>
          <table:table-cell office:value-type="float" office:value="1674159" table:style-name="ce7">
            <text:p>1.674.159</text:p>
          </table:table-cell>
          <table:table-cell office:value-type="float" office:value="57536" table:style-name="ce32">
            <text:p>57.536,0</text:p>
          </table:table-cell>
          <table:table-cell office:value-type="float" office:value="1.3407615959435404" table:style-name="ce9">
            <text:p>1,34</text:p>
          </table:table-cell>
          <table:table-cell office:value-type="float" office:value="17.384089702579665" table:style-name="ce27">
            <text:p>17,38</text:p>
          </table:table-cell>
          <table:table-cell office:value-type="float" office:value="72.270073601717982" table:style-name="ce8">
            <text:p>72,27</text:p>
          </table:table-cell>
          <table:table-cell office:value-type="float" office:value="68.233155844021482" table:style-name="ce8">
            <text:p>68,23</text:p>
          </table:table-cell>
          <table:table-cell office:value-type="float" office:value="76.680810378633382" table:style-name="ce8">
            <text:p>76,68</text:p>
          </table:table-cell>
          <table:table-cell office:value-type="float" office:value="18.957099832597088" table:style-name="ce8">
            <text:p>18,96</text:p>
          </table:table-cell>
          <table:table-cell office:value-type="float" office:value="21.001229239034725" table:style-name="ce8">
            <text:p>21,00</text:p>
          </table:table-cell>
          <table:table-cell office:value-type="float" office:value="16.809711821700308" table:style-name="ce8">
            <text:p>16,81</text:p>
          </table:table-cell>
          <table:table-cell office:value-type="float" office:value="1.9329030645612542" table:style-name="ce8">
            <text:p>1,93</text:p>
          </table:table-cell>
          <table:table-cell office:value-type="float" office:value="7.1454858073662933E-2" table:style-name="ce28">
            <text:p>0,0715</text:p>
          </table:table-cell>
          <table:table-cell office:value-type="float" office:value="0.11514251927767238" table:style-name="ce28">
            <text:p>0,1151</text:p>
          </table:table-cell>
          <table:table-cell office:value-type="float" office:value="9.6381193033119761E-2" table:style-name="ce28">
            <text:p>0,0964</text:p>
          </table:table-cell>
          <table:table-cell office:value-type="float" office:value="6.4562812193641753E-2" table:style-name="ce28">
            <text:p>0,0646</text:p>
          </table:table-cell>
          <table:table-cell office:value-type="float" office:value="3.0274909183204048E-2" table:style-name="ce28">
            <text:p>0,0303</text:p>
          </table:table-cell>
          <table:table-cell office:value-type="float" office:value="7.914790439903013E-3" table:style-name="ce28">
            <text:p>0,0079</text:p>
          </table:table-cell>
          <table:table-cell office:value-type="float" office:value="8.4953071104696982E-4" table:style-name="ce28">
            <text:p>0,0008</text:p>
          </table:table-cell>
          <table:table-cell office:value-type="float" office:value="41.214580075963966" table:style-name="ce8">
            <text:p>41,21</text:p>
          </table:table-cell>
          <table:table-cell office:value-type="float" office:value="8.8674512165481012" table:style-name="ce8">
            <text:p>8,87</text:p>
          </table:table-cell>
          <table:table-cell office:value-type="float" office:value="50.08203129251207" table:style-name="ce8">
            <text:p>50,08</text:p>
          </table:table-cell>
          <table:table-cell office:value-type="float" office:value="21.515325887596589" table:style-name="ce27">
            <text:p>21,52</text:p>
          </table:table-cell>
          <table:table-cell office:value-type="float" office:value="27.461368773478384" table:style-name="ce8">
            <text:p>27,46</text:p>
          </table:table-cell>
          <table:table-cell office:value-type="float" office:value="66.630228241713056" table:style-name="ce8">
            <text:p>66,63</text:p>
          </table:table-cell>
          <table:table-cell office:value-type="float" office:value="5.9084029848085606" table:style-name="ce8">
            <text:p>5,91</text:p>
          </table:table-cell>
          <table:table-cell office:value-type="float" office:value="64.027902285801133" table:style-name="ce8">
            <text:p>64,03</text:p>
          </table:table-cell>
          <table:table-cell office:value-type="float" office:value="8.5107289407204831" table:style-name="ce8">
            <text:p>8,5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3352781" table:style-name="ce7">
            <text:p>3.352.781</text:p>
          </table:table-cell>
          <table:table-cell office:value-type="float" office:value="1656251" table:style-name="ce7">
            <text:p>1.656.251</text:p>
          </table:table-cell>
          <table:table-cell office:value-type="float" office:value="1696530" table:style-name="ce7">
            <text:p>1.696.530</text:p>
          </table:table-cell>
          <table:table-cell office:value-type="float" office:value="56336" table:style-name="ce32">
            <text:p>56.336,0</text:p>
          </table:table-cell>
          <table:table-cell office:value-type="float" office:value="1.3018730135997414" table:style-name="ce9">
            <text:p>1,30</text:p>
          </table:table-cell>
          <table:table-cell office:value-type="float" office:value="16.802767612915964" table:style-name="ce27">
            <text:p>16,80</text:p>
          </table:table-cell>
          <table:table-cell office:value-type="float" office:value="72.864007272061258" table:style-name="ce8">
            <text:p>72,86</text:p>
          </table:table-cell>
          <table:table-cell office:value-type="float" office:value="68.812933465172989" table:style-name="ce8">
            <text:p>68,81</text:p>
          </table:table-cell>
          <table:table-cell office:value-type="float" office:value="77.264974923906635" table:style-name="ce8">
            <text:p>77,26</text:p>
          </table:table-cell>
          <table:table-cell office:value-type="float" office:value="17.68197847414914" table:style-name="ce8">
            <text:p>17,68</text:p>
          </table:table-cell>
          <table:table-cell office:value-type="float" office:value="19.655389704698504" table:style-name="ce8">
            <text:p>19,66</text:p>
          </table:table-cell>
          <table:table-cell office:value-type="float" office:value="15.603474304041187" table:style-name="ce8">
            <text:p>15,60</text:p>
          </table:table-cell>
          <table:table-cell office:value-type="float" office:value="1.8713204653907951" table:style-name="ce8">
            <text:p>1,87</text:p>
          </table:table-cell>
          <table:table-cell office:value-type="float" office:value="6.9110970843145353E-2" table:style-name="ce28">
            <text:p>0,0691</text:p>
          </table:table-cell>
          <table:table-cell office:value-type="float" office:value="0.1098418974743869" table:style-name="ce28">
            <text:p>0,1098</text:p>
          </table:table-cell>
          <table:table-cell office:value-type="float" office:value="9.3561354683445591E-2" table:style-name="ce28">
            <text:p>0,0936</text:p>
          </table:table-cell>
          <table:table-cell office:value-type="float" office:value="6.3877075466619498E-2" table:style-name="ce28">
            <text:p>0,0639</text:p>
          </table:table-cell>
          <table:table-cell office:value-type="float" office:value="2.9346491642270281E-2" table:style-name="ce28">
            <text:p>0,0293</text:p>
          </table:table-cell>
          <table:table-cell office:value-type="float" office:value="7.8259468717409558E-3" table:style-name="ce28">
            <text:p>0,0078</text:p>
          </table:table-cell>
          <table:table-cell office:value-type="float" office:value="7.0035609655049965E-4" table:style-name="ce28">
            <text:p>0,0007</text:p>
          </table:table-cell>
          <table:table-cell office:value-type="float" office:value="40.018855453524324" table:style-name="ce8">
            <text:p>40,02</text:p>
          </table:table-cell>
          <table:table-cell office:value-type="float" office:value="9.0103909461819462" table:style-name="ce8">
            <text:p>9,01</text:p>
          </table:table-cell>
          <table:table-cell office:value-type="float" office:value="49.029246399706267" table:style-name="ce8">
            <text:p>49,03</text:p>
          </table:table-cell>
          <table:table-cell office:value-type="float" office:value="22.515363930500499" table:style-name="ce27">
            <text:p>22,52</text:p>
          </table:table-cell>
          <table:table-cell office:value-type="float" office:value="26.853021417145946" table:style-name="ce8">
            <text:p>26,85</text:p>
          </table:table-cell>
          <table:table-cell office:value-type="float" office:value="67.100923084448411" table:style-name="ce8">
            <text:p>67,10</text:p>
          </table:table-cell>
          <table:table-cell office:value-type="float" office:value="6.0460554984056518" table:style-name="ce8">
            <text:p>6,05</text:p>
          </table:table-cell>
          <table:table-cell office:value-type="float" office:value="64.462695296829708" table:style-name="ce8">
            <text:p>64,46</text:p>
          </table:table-cell>
          <table:table-cell office:value-type="float" office:value="8.684283286024348" table:style-name="ce8">
            <text:p>8,68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3394747" table:style-name="ce7">
            <text:p>3.394.747</text:p>
          </table:table-cell>
          <table:table-cell office:value-type="float" office:value="1676448" table:style-name="ce7">
            <text:p>1.676.448</text:p>
          </table:table-cell>
          <table:table-cell office:value-type="float" office:value="1718299" table:style-name="ce7">
            <text:p>1.718.299</text:p>
          </table:table-cell>
          <table:table-cell office:value-type="float" office:value="55616" table:style-name="ce32">
            <text:p>55.616,0</text:p>
          </table:table-cell>
          <table:table-cell office:value-type="float" office:value="1.2516773389016356" table:style-name="ce9">
            <text:p>1,25</text:p>
          </table:table-cell>
          <table:table-cell office:value-type="float" office:value="16.382958730061475" table:style-name="ce27">
            <text:p>16,38</text:p>
          </table:table-cell>
          <table:table-cell office:value-type="float" office:value="73.433852347419631" table:style-name="ce8">
            <text:p>73,43</text:p>
          </table:table-cell>
          <table:table-cell office:value-type="float" office:value="69.375001032865882" table:style-name="ce8">
            <text:p>69,38</text:p>
          </table:table-cell>
          <table:table-cell office:value-type="float" office:value="77.820795965295659" table:style-name="ce8">
            <text:p>77,82</text:p>
          </table:table-cell>
          <table:table-cell office:value-type="float" office:value="16.506391743860128" table:style-name="ce8">
            <text:p>16,51</text:p>
          </table:table-cell>
          <table:table-cell office:value-type="float" office:value="18.413920693641543" table:style-name="ce8">
            <text:p>18,41</text:p>
          </table:table-cell>
          <table:table-cell office:value-type="float" office:value="14.496472870925473" table:style-name="ce8">
            <text:p>14,50</text:p>
          </table:table-cell>
          <table:table-cell office:value-type="float" office:value="1.8289522666295022" table:style-name="ce8">
            <text:p>1,83</text:p>
          </table:table-cell>
          <table:table-cell office:value-type="float" office:value="6.8163705692671744E-2" table:style-name="ce28">
            <text:p>0,0682</text:p>
          </table:table-cell>
          <table:table-cell office:value-type="float" office:value="0.10660587835871568" table:style-name="ce28">
            <text:p>0,1066</text:p>
          </table:table-cell>
          <table:table-cell office:value-type="float" office:value="9.1010765628474627E-2" table:style-name="ce28">
            <text:p>0,0910</text:p>
          </table:table-cell>
          <table:table-cell office:value-type="float" office:value="6.2086398792680624E-2" table:style-name="ce28">
            <text:p>0,0621</text:p>
          </table:table-cell>
          <table:table-cell office:value-type="float" office:value="2.9334459776588755E-2" table:style-name="ce28">
            <text:p>0,0293</text:p>
          </table:table-cell>
          <table:table-cell office:value-type="float" office:value="7.8834547346514055E-3" table:style-name="ce28">
            <text:p>0,0079</text:p>
          </table:table-cell>
          <table:table-cell office:value-type="float" office:value="7.057903421175618E-4" table:style-name="ce28">
            <text:p>0,0007</text:p>
          </table:table-cell>
          <table:table-cell office:value-type="float" office:value="38.916737870209353" table:style-name="ce8">
            <text:p>38,92</text:p>
          </table:table-cell>
          <table:table-cell office:value-type="float" office:value="9.1494262499220369" table:style-name="ce8">
            <text:p>9,15</text:p>
          </table:table-cell>
          <table:table-cell office:value-type="float" office:value="48.06616412013139" table:style-name="ce8">
            <text:p>48,07</text:p>
          </table:table-cell>
          <table:table-cell office:value-type="float" office:value="23.510259982314434" table:style-name="ce27">
            <text:p>23,51</text:p>
          </table:table-cell>
          <table:table-cell office:value-type="float" office:value="26.283343059144027" table:style-name="ce8">
            <text:p>26,28</text:p>
          </table:table-cell>
          <table:table-cell office:value-type="float" office:value="67.537374655607621" table:style-name="ce8">
            <text:p>67,54</text:p>
          </table:table-cell>
          <table:table-cell office:value-type="float" office:value="6.1792822852483562" table:style-name="ce8">
            <text:p>6,18</text:p>
          </table:table-cell>
          <table:table-cell office:value-type="float" office:value="64.842328456288499" table:style-name="ce8">
            <text:p>64,84</text:p>
          </table:table-cell>
          <table:table-cell office:value-type="float" office:value="8.8743284845674815" table:style-name="ce8">
            <text:p>8,8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3435356" table:style-name="ce7">
            <text:p>3.435.356</text:p>
          </table:table-cell>
          <table:table-cell office:value-type="float" office:value="1695997" table:style-name="ce7">
            <text:p>1.695.997</text:p>
          </table:table-cell>
          <table:table-cell office:value-type="float" office:value="1739359" table:style-name="ce7">
            <text:p>1.739.359</text:p>
          </table:table-cell>
          <table:table-cell office:value-type="float" office:value="53951" table:style-name="ce32">
            <text:p>53.951,0</text:p>
          </table:table-cell>
          <table:table-cell office:value-type="float" office:value="1.1962305291086439" table:style-name="ce9">
            <text:p>1,20</text:p>
          </table:table-cell>
          <table:table-cell office:value-type="float" office:value="15.704631485062976" table:style-name="ce27">
            <text:p>15,70</text:p>
          </table:table-cell>
          <table:table-cell office:value-type="float" office:value="73.979351269359398" table:style-name="ce8">
            <text:p>73,98</text:p>
          </table:table-cell>
          <table:table-cell office:value-type="float" office:value="69.918796704099464" table:style-name="ce8">
            <text:p>69,92</text:p>
          </table:table-cell>
          <table:table-cell office:value-type="float" office:value="78.348596758986787" table:style-name="ce8">
            <text:p>78,35</text:p>
          </table:table-cell>
          <table:table-cell office:value-type="float" office:value="15.425805124696264" table:style-name="ce8">
            <text:p>15,43</text:p>
          </table:table-cell>
          <table:table-cell office:value-type="float" office:value="17.272110799170122" table:style-name="ce8">
            <text:p>17,27</text:p>
          </table:table-cell>
          <table:table-cell office:value-type="float" office:value="13.484166938956108" table:style-name="ce8">
            <text:p>13,48</text:p>
          </table:table-cell>
          <table:table-cell office:value-type="float" office:value="1.7612363567769171" table:style-name="ce8">
            <text:p>1,76</text:p>
          </table:table-cell>
          <table:table-cell office:value-type="float" office:value="6.647696914723096E-2" table:style-name="ce28">
            <text:p>0,0665</text:p>
          </table:table-cell>
          <table:table-cell office:value-type="float" office:value="0.1002114420346765" table:style-name="ce28">
            <text:p>0,1002</text:p>
          </table:table-cell>
          <table:table-cell office:value-type="float" office:value="8.7473547595148735E-2" table:style-name="ce28">
            <text:p>0,0875</text:p>
          </table:table-cell>
          <table:table-cell office:value-type="float" office:value="5.9709398565385326E-2" table:style-name="ce28">
            <text:p>0,0597</text:p>
          </table:table-cell>
          <table:table-cell office:value-type="float" office:value="2.9769780365175972E-2" table:style-name="ce28">
            <text:p>0,0298</text:p>
          </table:table-cell>
          <table:table-cell office:value-type="float" office:value="7.8105151006023846E-3" table:style-name="ce28">
            <text:p>0,0078</text:p>
          </table:table-cell>
          <table:table-cell office:value-type="float" office:value="7.9561854716352738E-4" table:style-name="ce28">
            <text:p>0,0008</text:p>
          </table:table-cell>
          <table:table-cell office:value-type="float" office:value="37.890746502443371" table:style-name="ce8">
            <text:p>37,89</text:p>
          </table:table-cell>
          <table:table-cell office:value-type="float" office:value="9.2930852618058335" table:style-name="ce8">
            <text:p>9,29</text:p>
          </table:table-cell>
          <table:table-cell office:value-type="float" office:value="47.183831764249206" table:style-name="ce8">
            <text:p>47,18</text:p>
          </table:table-cell>
          <table:table-cell office:value-type="float" office:value="24.526002044342331" table:style-name="ce27">
            <text:p>24,53</text:p>
          </table:table-cell>
          <table:table-cell office:value-type="float" office:value="25.743823929747016" table:style-name="ce8">
            <text:p>25,74</text:p>
          </table:table-cell>
          <table:table-cell office:value-type="float" office:value="67.942245286951348" table:style-name="ce8">
            <text:p>67,94</text:p>
          </table:table-cell>
          <table:table-cell office:value-type="float" office:value="6.313930783301644" table:style-name="ce8">
            <text:p>6,31</text:p>
          </table:table-cell>
          <table:table-cell office:value-type="float" office:value="65.172139364886789" table:style-name="ce8">
            <text:p>65,17</text:p>
          </table:table-cell>
          <table:table-cell office:value-type="float" office:value="9.0840367053661986" table:style-name="ce8">
            <text:p>9,08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3474578" table:style-name="ce7">
            <text:p>3.474.578</text:p>
          </table:table-cell>
          <table:table-cell office:value-type="float" office:value="1714878" table:style-name="ce7">
            <text:p>1.714.878</text:p>
          </table:table-cell>
          <table:table-cell office:value-type="float" office:value="1759700" table:style-name="ce7">
            <text:p>1.759.700</text:p>
          </table:table-cell>
          <table:table-cell office:value-type="float" office:value="53140" table:style-name="ce32">
            <text:p>53.140,0</text:p>
          </table:table-cell>
          <table:table-cell office:value-type="float" office:value="1.1417157348466933" table:style-name="ce9">
            <text:p>1,14</text:p>
          </table:table-cell>
          <table:table-cell office:value-type="float" office:value="15.293943609842691" table:style-name="ce27">
            <text:p>15,29</text:p>
          </table:table-cell>
          <table:table-cell office:value-type="float" office:value="74.499425353543941" table:style-name="ce8">
            <text:p>74,50</text:p>
          </table:table-cell>
          <table:table-cell office:value-type="float" office:value="70.443887109011953" table:style-name="ce8">
            <text:p>70,44</text:p>
          </table:table-cell>
          <table:table-cell office:value-type="float" office:value="78.848843863998511" table:style-name="ce8">
            <text:p>78,85</text:p>
          </table:table-cell>
          <table:table-cell office:value-type="float" office:value="14.440762883932292" table:style-name="ce8">
            <text:p>14,44</text:p>
          </table:table-cell>
          <table:table-cell office:value-type="float" office:value="16.224713220056852" table:style-name="ce8">
            <text:p>16,22</text:p>
          </table:table-cell>
          <table:table-cell office:value-type="float" office:value="12.561476220332468" table:style-name="ce8">
            <text:p>12,56</text:p>
          </table:table-cell>
          <table:table-cell office:value-type="float" office:value="1.725212463977347" table:style-name="ce8">
            <text:p>1,73</text:p>
          </table:table-cell>
          <table:table-cell office:value-type="float" office:value="6.5547779069179843E-2" table:style-name="ce28">
            <text:p>0,0655</text:p>
          </table:table-cell>
          <table:table-cell office:value-type="float" office:value="9.4964749625766579E-2" table:style-name="ce28">
            <text:p>0,0950</text:p>
          </table:table-cell>
          <table:table-cell office:value-type="float" office:value="8.6700590526448046E-2" table:style-name="ce28">
            <text:p>0,0867</text:p>
          </table:table-cell>
          <table:table-cell office:value-type="float" office:value="5.899883784766536E-2" table:style-name="ce28">
            <text:p>0,0590</text:p>
          </table:table-cell>
          <table:table-cell office:value-type="float" office:value="3.0040291337362468E-2" table:style-name="ce28">
            <text:p>0,0300</text:p>
          </table:table-cell>
          <table:table-cell office:value-type="float" office:value="8.0341755867860878E-3" table:style-name="ce28">
            <text:p>0,0080</text:p>
          </table:table-cell>
          <table:table-cell office:value-type="float" office:value="7.5606880226100571E-4" table:style-name="ce28">
            <text:p>0,0008</text:p>
          </table:table-cell>
          <table:table-cell office:value-type="float" office:value="36.941842451298733" table:style-name="ce8">
            <text:p>36,94</text:p>
          </table:table-cell>
          <table:table-cell office:value-type="float" office:value="9.4485740684330874" table:style-name="ce8">
            <text:p>9,45</text:p>
          </table:table-cell>
          <table:table-cell office:value-type="float" office:value="46.390416519731822" table:style-name="ce8">
            <text:p>46,39</text:p>
          </table:table-cell>
          <table:table-cell office:value-type="float" office:value="25.576889081505222" table:style-name="ce27">
            <text:p>25,58</text:p>
          </table:table-cell>
          <table:table-cell office:value-type="float" office:value="25.235150858607863" table:style-name="ce8">
            <text:p>25,24</text:p>
          </table:table-cell>
          <table:table-cell office:value-type="float" office:value="68.310482596735483" table:style-name="ce8">
            <text:p>68,31</text:p>
          </table:table-cell>
          <table:table-cell office:value-type="float" office:value="6.4543665446566463" table:style-name="ce8">
            <text:p>6,45</text:p>
          </table:table-cell>
          <table:table-cell office:value-type="float" office:value="65.449243044766874" table:style-name="ce8">
            <text:p>65,45</text:p>
          </table:table-cell>
          <table:table-cell office:value-type="float" office:value="9.3156060966252596" table:style-name="ce8">
            <text:p>9,32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3514773" table:style-name="ce7">
            <text:p>3.514.773</text:p>
          </table:table-cell>
          <table:table-cell office:value-type="float" office:value="1734145" table:style-name="ce7">
            <text:p>1.734.145</text:p>
          </table:table-cell>
          <table:table-cell office:value-type="float" office:value="1780628" table:style-name="ce7">
            <text:p>1.780.628</text:p>
          </table:table-cell>
          <table:table-cell office:value-type="float" office:value="54684" table:style-name="ce32">
            <text:p>54.684,0</text:p>
          </table:table-cell>
          <table:table-cell office:value-type="float" office:value="1.1568311317230462" table:style-name="ce9">
            <text:p>1,16</text:p>
          </table:table-cell>
          <table:table-cell office:value-type="float" office:value="15.558330509537884" table:style-name="ce27">
            <text:p>15,56</text:p>
          </table:table-cell>
          <table:table-cell office:value-type="float" office:value="74.999337678855468" table:style-name="ce8">
            <text:p>75,00</text:p>
          </table:table-cell>
          <table:table-cell office:value-type="float" office:value="70.948361673440388" table:style-name="ce8">
            <text:p>70,95</text:p>
          </table:table-cell>
          <table:table-cell office:value-type="float" office:value="79.322128885248233" table:style-name="ce8">
            <text:p>79,32</text:p>
          </table:table-cell>
          <table:table-cell office:value-type="float" office:value="13.537153582810491" table:style-name="ce8">
            <text:p>13,54</text:p>
          </table:table-cell>
          <table:table-cell office:value-type="float" office:value="15.266134156712639" table:style-name="ce8">
            <text:p>15,27</text:p>
          </table:table-cell>
          <table:table-cell office:value-type="float" office:value="11.722969118249393" table:style-name="ce8">
            <text:p>11,72</text:p>
          </table:table-cell>
          <table:table-cell office:value-type="float" office:value="1.7675825920060619" table:style-name="ce8">
            <text:p>1,77</text:p>
          </table:table-cell>
          <table:table-cell office:value-type="float" office:value="6.5606119038436814E-2" table:style-name="ce28">
            <text:p>0,0656</text:p>
          </table:table-cell>
          <table:table-cell office:value-type="float" office:value="9.5194308667666844E-2" table:style-name="ce28">
            <text:p>0,0952</text:p>
          </table:table-cell>
          <table:table-cell office:value-type="float" office:value="8.9711071559246139E-2" table:style-name="ce28">
            <text:p>0,0897</text:p>
          </table:table-cell>
          <table:table-cell office:value-type="float" office:value="6.2347525257398041E-2" table:style-name="ce28">
            <text:p>0,0623</text:p>
          </table:table-cell>
          <table:table-cell office:value-type="float" office:value="3.1577002148252521E-2" table:style-name="ce28">
            <text:p>0,0316</text:p>
          </table:table-cell>
          <table:table-cell office:value-type="float" office:value="8.4393591211536466E-3" table:style-name="ce28">
            <text:p>0,0084</text:p>
          </table:table-cell>
          <table:table-cell office:value-type="float" office:value="6.4113260905841328E-4" table:style-name="ce28">
            <text:p>0,0006</text:p>
          </table:table-cell>
          <table:table-cell office:value-type="float" office:value="36.099800662412854" table:style-name="ce8">
            <text:p>36,10</text:p>
          </table:table-cell>
          <table:table-cell office:value-type="float" office:value="9.6514723073356823" table:style-name="ce8">
            <text:p>9,65</text:p>
          </table:table-cell>
          <table:table-cell office:value-type="float" office:value="45.751272969748534" table:style-name="ce8">
            <text:p>45,75</text:p>
          </table:table-cell>
          <table:table-cell office:value-type="float" office:value="26.735527981418478" table:style-name="ce27">
            <text:p>26,74</text:p>
          </table:table-cell>
          <table:table-cell office:value-type="float" office:value="24.768086018641885" table:style-name="ce8">
            <text:p>24,77</text:p>
          </table:table-cell>
          <table:table-cell office:value-type="float" office:value="68.61003541338232" table:style-name="ce8">
            <text:p>68,61</text:p>
          </table:table-cell>
          <table:table-cell office:value-type="float" office:value="6.6218785679757985" table:style-name="ce8">
            <text:p>6,62</text:p>
          </table:table-cell>
          <table:table-cell office:value-type="float" office:value="65.641308841282211" table:style-name="ce8">
            <text:p>65,64</text:p>
          </table:table-cell>
          <table:table-cell office:value-type="float" office:value="9.5906051400759029" table:style-name="ce8">
            <text:p>9,59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3555703" table:style-name="ce7">
            <text:p>3.555.703</text:p>
          </table:table-cell>
          <table:table-cell office:value-type="float" office:value="1753673" table:style-name="ce7">
            <text:p>1.753.673</text:p>
          </table:table-cell>
          <table:table-cell office:value-type="float" office:value="1802030" table:style-name="ce7">
            <text:p>1.802.030</text:p>
          </table:table-cell>
          <table:table-cell office:value-type="float" office:value="53456" table:style-name="ce32">
            <text:p>53.456,0</text:p>
          </table:table-cell>
          <table:table-cell office:value-type="float" office:value="1.1645133270342001" table:style-name="ce9">
            <text:p>1,16</text:p>
          </table:table-cell>
          <table:table-cell office:value-type="float" office:value="15.033876563931241" table:style-name="ce27">
            <text:p>15,03</text:p>
          </table:table-cell>
          <table:table-cell office:value-type="float" office:value="75.477417028895857" table:style-name="ce8">
            <text:p>75,48</text:p>
          </table:table-cell>
          <table:table-cell office:value-type="float" office:value="71.43602936713016" table:style-name="ce8">
            <text:p>71,44</text:p>
          </table:table-cell>
          <table:table-cell office:value-type="float" office:value="79.768036038864395" table:style-name="ce8">
            <text:p>79,77</text:p>
          </table:table-cell>
          <table:table-cell office:value-type="float" office:value="12.715420603584487" table:style-name="ce8">
            <text:p>12,72</text:p>
          </table:table-cell>
          <table:table-cell office:value-type="float" office:value="14.390595451246798" table:style-name="ce8">
            <text:p>14,39</text:p>
          </table:table-cell>
          <table:table-cell office:value-type="float" office:value="10.963025376999894" table:style-name="ce8">
            <text:p>10,96</text:p>
          </table:table-cell>
          <table:table-cell office:value-type="float" office:value="1.7200845158880351" table:style-name="ce8">
            <text:p>1,72</text:p>
          </table:table-cell>
          <table:table-cell office:value-type="float" office:value="6.2069235333624587E-2" table:style-name="ce28">
            <text:p>0,0621</text:p>
          </table:table-cell>
          <table:table-cell office:value-type="float" office:value="9.2502434274586168E-2" table:style-name="ce28">
            <text:p>0,0925</text:p>
          </table:table-cell>
          <table:table-cell office:value-type="float" office:value="8.7345419249411776E-2" table:style-name="ce28">
            <text:p>0,0873</text:p>
          </table:table-cell>
          <table:table-cell office:value-type="float" office:value="6.2650184225983868E-2" table:style-name="ce28">
            <text:p>0,0627</text:p>
          </table:table-cell>
          <table:table-cell office:value-type="float" office:value="3.0973889087602072E-2" table:style-name="ce28">
            <text:p>0,0310</text:p>
          </table:table-cell>
          <table:table-cell office:value-type="float" office:value="7.9256670902160108E-3" table:style-name="ce28">
            <text:p>0,0079</text:p>
          </table:table-cell>
          <table:table-cell office:value-type="float" office:value="5.5007391618248707E-4" table:style-name="ce28">
            <text:p>0,0006</text:p>
          </table:table-cell>
          <table:table-cell office:value-type="float" office:value="35.300526632167688" table:style-name="ce8">
            <text:p>35,30</text:p>
          </table:table-cell>
          <table:table-cell office:value-type="float" office:value="9.9032248052898435" table:style-name="ce8">
            <text:p>9,90</text:p>
          </table:table-cell>
          <table:table-cell office:value-type="float" office:value="45.203751437457534" table:style-name="ce8">
            <text:p>45,20</text:p>
          </table:table-cell>
          <table:table-cell office:value-type="float" office:value="28.054042673305357" table:style-name="ce27">
            <text:p>28,05</text:p>
          </table:table-cell>
          <table:table-cell office:value-type="float" office:value="24.311029352001558" table:style-name="ce8">
            <text:p>24,31</text:p>
          </table:table-cell>
          <table:table-cell office:value-type="float" office:value="68.868744099268127" table:style-name="ce8">
            <text:p>68,87</text:p>
          </table:table-cell>
          <table:table-cell office:value-type="float" office:value="6.8202265487303073" table:style-name="ce8">
            <text:p>6,82</text:p>
          </table:table-cell>
          <table:table-cell office:value-type="float" office:value="65.773181843365421" table:style-name="ce8">
            <text:p>65,77</text:p>
          </table:table-cell>
          <table:table-cell office:value-type="float" office:value="9.9157888046330083" table:style-name="ce8">
            <text:p>9,92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3596057" table:style-name="ce7">
            <text:p>3.596.057</text:p>
          </table:table-cell>
          <table:table-cell office:value-type="float" office:value="1772936" table:style-name="ce7">
            <text:p>1.772.936</text:p>
          </table:table-cell>
          <table:table-cell office:value-type="float" office:value="1823121" table:style-name="ce7">
            <text:p>1.823.121</text:p>
          </table:table-cell>
          <table:table-cell office:value-type="float" office:value="54018" table:style-name="ce32">
            <text:p>54.018,0</text:p>
          </table:table-cell>
          <table:table-cell office:value-type="float" office:value="1.1349091867346672" table:style-name="ce9">
            <text:p>1,13</text:p>
          </table:table-cell>
          <table:table-cell office:value-type="float" office:value="15.021452663292044" table:style-name="ce27">
            <text:p>15,02</text:p>
          </table:table-cell>
          <table:table-cell office:value-type="float" office:value="75.926468022022632" table:style-name="ce8">
            <text:p>75,93</text:p>
          </table:table-cell>
          <table:table-cell office:value-type="float" office:value="71.904402118175426" table:style-name="ce8">
            <text:p>71,90</text:p>
          </table:table-cell>
          <table:table-cell office:value-type="float" office:value="80.190695547052414" table:style-name="ce8">
            <text:p>80,19</text:p>
          </table:table-cell>
          <table:table-cell office:value-type="float" office:value="11.970765397950101" table:style-name="ce8">
            <text:p>11,97</text:p>
          </table:table-cell>
          <table:table-cell office:value-type="float" office:value="13.592270794514921" table:style-name="ce8">
            <text:p>13,59</text:p>
          </table:table-cell>
          <table:table-cell office:value-type="float" office:value="10.275972308894239" table:style-name="ce8">
            <text:p>10,28</text:p>
          </table:table-cell>
          <table:table-cell office:value-type="float" office:value="1.7318" table:style-name="ce8">
            <text:p>1,73</text:p>
          </table:table-cell>
          <table:table-cell office:value-type="float" office:value="6.0999999999999999E-2" table:style-name="ce28">
            <text:p>0,0610</text:p>
          </table:table-cell>
          <table:table-cell office:value-type="float" office:value="9.3099999999999988E-2" table:style-name="ce28">
            <text:p>0,0931</text:p>
          </table:table-cell>
          <table:table-cell office:value-type="float" office:value="8.7999999999999995E-2" table:style-name="ce28">
            <text:p>0,0880</text:p>
          </table:table-cell>
          <table:table-cell office:value-type="float" office:value="6.409999999999999E-2" table:style-name="ce28">
            <text:p>0,0641</text:p>
          </table:table-cell>
          <table:table-cell office:value-type="float" office:value="3.1699999999999999E-2" table:style-name="ce28">
            <text:p>0,0317</text:p>
          </table:table-cell>
          <table:table-cell office:value-type="float" office:value="7.9000000000000008E-3" table:style-name="ce28">
            <text:p>0,0079</text:p>
          </table:table-cell>
          <table:table-cell office:value-type="float" office:value="5.9999999999999995E-4" table:style-name="ce28">
            <text:p>0,0006</text:p>
          </table:table-cell>
          <table:table-cell office:value-type="float" office:value="34.493315316018418" table:style-name="ce8">
            <text:p>34,49</text:p>
          </table:table-cell>
          <table:table-cell office:value-type="float" office:value="10.17315851871281" table:style-name="ce8">
            <text:p>10,17</text:p>
          </table:table-cell>
          <table:table-cell office:value-type="float" office:value="44.666473834731228" table:style-name="ce8">
            <text:p>44,67</text:p>
          </table:table-cell>
          <table:table-cell office:value-type="float" office:value="29.411764705882355" table:style-name="ce27">
            <text:p>29,41</text:p>
          </table:table-cell>
          <table:table-cell office:value-type="float" office:value="23.8" table:style-name="ce8">
            <text:p>23,80</text:p>
          </table:table-cell>
          <table:table-cell office:value-type="float" office:value="69.099999999999994" table:style-name="ce8">
            <text:p>69,10</text:p>
          </table:table-cell>
          <table:table-cell office:value-type="float" office:value="7" table:style-name="ce8">
            <text:p>7,00</text:p>
          </table:table-cell>
          <table:table-cell office:value-type="float" office:value="65.881213784987281" table:style-name="ce8">
            <text:p>65,88</text:p>
          </table:table-cell>
          <table:table-cell office:value-type="float" office:value="10.275448915298062" table:style-name="ce8">
            <text:p>10,28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4" table:style-name="ce13"/>
          <table:table-cell table:number-columns-repeated="4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2" table:style-name="ce13"/>
          <table:table-cell table:number-columns-repeated="4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RJ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Rio de Janeiro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4723882" table:style-name="ce7">
            <text:p>14.723.882</text:p>
          </table:table-cell>
          <table:table-cell office:value-type="float" office:value="7066424" table:style-name="ce7">
            <text:p>7.066.424</text:p>
          </table:table-cell>
          <table:table-cell office:value-type="float" office:value="7657458" table:style-name="ce7">
            <text:p>7.657.458</text:p>
          </table:table-cell>
          <table:table-cell office:value-type="float" office:value="256403" table:style-name="ce32">
            <text:p>256.403,0</text:p>
          </table:table-cell>
          <table:table-cell table:style-name="ce7"/>
          <table:table-cell office:value-type="float" office:value="17.414089572301652" table:style-name="ce27">
            <text:p>17,41</text:p>
          </table:table-cell>
          <table:table-cell office:value-type="float" office:value="69.996561086779138" table:style-name="ce8">
            <text:p>70,00</text:p>
          </table:table-cell>
          <table:table-cell office:value-type="float" office:value="65.316787887348667" table:style-name="ce8">
            <text:p>65,32</text:p>
          </table:table-cell>
          <table:table-cell office:value-type="float" office:value="74.807820349936634" table:style-name="ce8">
            <text:p>74,81</text:p>
          </table:table-cell>
          <table:table-cell office:value-type="float" office:value="19.81382159726645" table:style-name="ce8">
            <text:p>19,81</text:p>
          </table:table-cell>
          <table:table-cell office:value-type="float" office:value="21.641242418673034" table:style-name="ce8">
            <text:p>21,64</text:p>
          </table:table-cell>
          <table:table-cell office:value-type="float" office:value="17.879785271733766" table:style-name="ce8">
            <text:p>17,88</text:p>
          </table:table-cell>
          <table:table-cell office:value-type="float" office:value="2.0292383090194837" table:style-name="ce8">
            <text:p>2,03</text:p>
          </table:table-cell>
          <table:table-cell office:value-type="float" office:value="7.6436528843930374E-2" table:style-name="ce28">
            <text:p>0,0764</text:p>
          </table:table-cell>
          <table:table-cell office:value-type="float" office:value="0.11423460337439301" table:style-name="ce28">
            <text:p>0,1142</text:p>
          </table:table-cell>
          <table:table-cell office:value-type="float" office:value="0.1015430993753382" table:style-name="ce28">
            <text:p>0,1015</text:p>
          </table:table-cell>
          <table:table-cell office:value-type="float" office:value="6.8835164100249119E-2" table:style-name="ce28">
            <text:p>0,0688</text:p>
          </table:table-cell>
          <table:table-cell office:value-type="float" office:value="3.4435963243089E-2" table:style-name="ce28">
            <text:p>0,0344</text:p>
          </table:table-cell>
          <table:table-cell office:value-type="float" office:value="9.3074151505715946E-3" table:style-name="ce28">
            <text:p>0,0093</text:p>
          </table:table-cell>
          <table:table-cell office:value-type="float" office:value="1.0548877163253836E-3" table:style-name="ce28">
            <text:p>0,0011</text:p>
          </table:table-cell>
          <table:table-cell office:value-type="float" office:value="38.537703946314657" table:style-name="ce8">
            <text:p>38,54</text:p>
          </table:table-cell>
          <table:table-cell office:value-type="float" office:value="11.009117005480686" table:style-name="ce8">
            <text:p>11,01</text:p>
          </table:table-cell>
          <table:table-cell office:value-type="float" office:value="49.54682095179534" table:style-name="ce8">
            <text:p>49,55</text:p>
          </table:table-cell>
          <table:table-cell office:value-type="float" office:value="28.567132647074793" table:style-name="ce27">
            <text:p>28,57</text:p>
          </table:table-cell>
          <table:table-cell office:value-type="float" office:value="25.769657757376756" table:style-name="ce8">
            <text:p>25,77</text:p>
          </table:table-cell>
          <table:table-cell office:value-type="float" office:value="66.868689928376227" table:style-name="ce8">
            <text:p>66,87</text:p>
          </table:table-cell>
          <table:table-cell office:value-type="float" office:value="7.361652314247018" table:style-name="ce8">
            <text:p>7,36</text:p>
          </table:table-cell>
          <table:table-cell office:value-type="float" office:value="63.608551060107658" table:style-name="ce8">
            <text:p>63,61</text:p>
          </table:table-cell>
          <table:table-cell office:value-type="float" office:value="10.62179118251559" table:style-name="ce8">
            <text:p>10,62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14908622" table:style-name="ce7">
            <text:p>14.908.622</text:p>
          </table:table-cell>
          <table:table-cell office:value-type="float" office:value="7149393" table:style-name="ce7">
            <text:p>7.149.393</text:p>
          </table:table-cell>
          <table:table-cell office:value-type="float" office:value="7759229" table:style-name="ce7">
            <text:p>7.759.229</text:p>
          </table:table-cell>
          <table:table-cell office:value-type="float" office:value="239936" table:style-name="ce32">
            <text:p>239.936,0</text:p>
          </table:table-cell>
          <table:table-cell office:value-type="float" office:value="1.2546962818636986" table:style-name="ce9">
            <text:p>1,25</text:p>
          </table:table-cell>
          <table:table-cell office:value-type="float" office:value="16.093774461516297" table:style-name="ce27">
            <text:p>16,09</text:p>
          </table:table-cell>
          <table:table-cell office:value-type="float" office:value="70.465720715693919" table:style-name="ce8">
            <text:p>70,47</text:p>
          </table:table-cell>
          <table:table-cell office:value-type="float" office:value="65.86117461175472" table:style-name="ce8">
            <text:p>65,86</text:p>
          </table:table-cell>
          <table:table-cell office:value-type="float" office:value="75.155668272587974" table:style-name="ce8">
            <text:p>75,16</text:p>
          </table:table-cell>
          <table:table-cell office:value-type="float" office:value="19.139075169657676" table:style-name="ce8">
            <text:p>19,14</text:p>
          </table:table-cell>
          <table:table-cell office:value-type="float" office:value="20.880990350063421" table:style-name="ce8">
            <text:p>20,88</text:p>
          </table:table-cell>
          <table:table-cell office:value-type="float" office:value="17.311138847287353" table:style-name="ce8">
            <text:p>17,31</text:p>
          </table:table-cell>
          <table:table-cell office:value-type="float" office:value="1.880570086889584" table:style-name="ce8">
            <text:p>1,88</text:p>
          </table:table-cell>
          <table:table-cell office:value-type="float" office:value="7.1451667994990323E-2" table:style-name="ce28">
            <text:p>0,0715</text:p>
          </table:table-cell>
          <table:table-cell office:value-type="float" office:value="0.10587251674003921" table:style-name="ce28">
            <text:p>0,1059</text:p>
          </table:table-cell>
          <table:table-cell office:value-type="float" office:value="9.1993728610252984E-2" table:style-name="ce28">
            <text:p>0,0920</text:p>
          </table:table-cell>
          <table:table-cell office:value-type="float" office:value="6.4176761365816543E-2" table:style-name="ce28">
            <text:p>0,0642</text:p>
          </table:table-cell>
          <table:table-cell office:value-type="float" office:value="3.2783120567141541E-2" table:style-name="ce28">
            <text:p>0,0328</text:p>
          </table:table-cell>
          <table:table-cell office:value-type="float" office:value="8.8923662964853975E-3" table:style-name="ce28">
            <text:p>0,0089</text:p>
          </table:table-cell>
          <table:table-cell office:value-type="float" office:value="9.4385580319084159E-4" table:style-name="ce28">
            <text:p>0,0009</text:p>
          </table:table-cell>
          <table:table-cell office:value-type="float" office:value="37.841124952510455" table:style-name="ce8">
            <text:p>37,84</text:p>
          </table:table-cell>
          <table:table-cell office:value-type="float" office:value="11.212303293275481" table:style-name="ce8">
            <text:p>11,21</text:p>
          </table:table-cell>
          <table:table-cell office:value-type="float" office:value="49.053428245785938" table:style-name="ce8">
            <text:p>49,05</text:p>
          </table:table-cell>
          <table:table-cell office:value-type="float" office:value="29.629941782509388" table:style-name="ce27">
            <text:p>29,63</text:p>
          </table:table-cell>
          <table:table-cell office:value-type="float" office:value="25.387624691269256" table:style-name="ce8">
            <text:p>25,39</text:p>
          </table:table-cell>
          <table:table-cell office:value-type="float" office:value="67.090036892745687" table:style-name="ce8">
            <text:p>67,09</text:p>
          </table:table-cell>
          <table:table-cell office:value-type="float" office:value="7.5223384159850593" table:style-name="ce8">
            <text:p>7,52</text:p>
          </table:table-cell>
          <table:table-cell office:value-type="float" office:value="63.827609285418866" table:style-name="ce8">
            <text:p>63,83</text:p>
          </table:table-cell>
          <table:table-cell office:value-type="float" office:value="10.78476602331188" table:style-name="ce8">
            <text:p>10,78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15078818" table:style-name="ce7">
            <text:p>15.078.818</text:p>
          </table:table-cell>
          <table:table-cell office:value-type="float" office:value="7225815" table:style-name="ce7">
            <text:p>7.225.815</text:p>
          </table:table-cell>
          <table:table-cell office:value-type="float" office:value="7853003" table:style-name="ce7">
            <text:p>7.853.003</text:p>
          </table:table-cell>
          <table:table-cell office:value-type="float" office:value="229932" table:style-name="ce32">
            <text:p>229.932,0</text:p>
          </table:table-cell>
          <table:table-cell office:value-type="float" office:value="1.1415944411227175" table:style-name="ce9">
            <text:p>1,14</text:p>
          </table:table-cell>
          <table:table-cell office:value-type="float" office:value="15.24867532720403" table:style-name="ce27">
            <text:p>15,25</text:p>
          </table:table-cell>
          <table:table-cell office:value-type="float" office:value="70.92151042925444" table:style-name="ce8">
            <text:p>70,92</text:p>
          </table:table-cell>
          <table:table-cell office:value-type="float" office:value="66.396428127497316" table:style-name="ce8">
            <text:p>66,40</text:p>
          </table:table-cell>
          <table:table-cell office:value-type="float" office:value="75.496312959451757" table:style-name="ce8">
            <text:p>75,50</text:p>
          </table:table-cell>
          <table:table-cell office:value-type="float" office:value="18.498451347884057" table:style-name="ce8">
            <text:p>18,50</text:p>
          </table:table-cell>
          <table:table-cell office:value-type="float" office:value="20.147350242738927" table:style-name="ce8">
            <text:p>20,15</text:p>
          </table:table-cell>
          <table:table-cell office:value-type="float" office:value="16.758795125892348" table:style-name="ce8">
            <text:p>16,76</text:p>
          </table:table-cell>
          <table:table-cell office:value-type="float" office:value="1.7864831643504731" table:style-name="ce8">
            <text:p>1,79</text:p>
          </table:table-cell>
          <table:table-cell office:value-type="float" office:value="6.7246131924005262E-2" table:style-name="ce28">
            <text:p>0,0672</text:p>
          </table:table-cell>
          <table:table-cell office:value-type="float" office:value="0.10138240755780518" table:style-name="ce28">
            <text:p>0,1014</text:p>
          </table:table-cell>
          <table:table-cell office:value-type="float" office:value="8.6162239052107514E-2" table:style-name="ce28">
            <text:p>0,0862</text:p>
          </table:table-cell>
          <table:table-cell office:value-type="float" office:value="6.1447435119705497E-2" table:style-name="ce28">
            <text:p>0,0614</text:p>
          </table:table-cell>
          <table:table-cell office:value-type="float" office:value="3.1735742749320457E-2" table:style-name="ce28">
            <text:p>0,0317</text:p>
          </table:table-cell>
          <table:table-cell office:value-type="float" office:value="8.4753454615201507E-3" table:style-name="ce28">
            <text:p>0,0085</text:p>
          </table:table-cell>
          <table:table-cell office:value-type="float" office:value="8.4733100563052436E-4" table:style-name="ce28">
            <text:p>0,0008</text:p>
          </table:table-cell>
          <table:table-cell office:value-type="float" office:value="37.086341722107356" table:style-name="ce8">
            <text:p>37,09</text:p>
          </table:table-cell>
          <table:table-cell office:value-type="float" office:value="11.411335850178913" table:style-name="ce8">
            <text:p>11,41</text:p>
          </table:table-cell>
          <table:table-cell office:value-type="float" office:value="48.497677572286271" table:style-name="ce8">
            <text:p>48,50</text:p>
          </table:table-cell>
          <table:table-cell office:value-type="float" office:value="30.769645428188884" table:style-name="ce27">
            <text:p>30,77</text:p>
          </table:table-cell>
          <table:table-cell office:value-type="float" office:value="24.974358069710771" table:style-name="ce8">
            <text:p>24,97</text:p>
          </table:table-cell>
          <table:table-cell office:value-type="float" office:value="67.341120504272951" table:style-name="ce8">
            <text:p>67,34</text:p>
          </table:table-cell>
          <table:table-cell office:value-type="float" office:value="7.6845214260162829" table:style-name="ce8">
            <text:p>7,68</text:p>
          </table:table-cell>
          <table:table-cell office:value-type="float" office:value="64.081170022743166" table:style-name="ce8">
            <text:p>64,08</text:p>
          </table:table-cell>
          <table:table-cell office:value-type="float" office:value="10.944471907546069" table:style-name="ce8">
            <text:p>10,94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15241955" table:style-name="ce7">
            <text:p>15.241.955</text:p>
          </table:table-cell>
          <table:table-cell office:value-type="float" office:value="7299715" table:style-name="ce7">
            <text:p>7.299.715</text:p>
          </table:table-cell>
          <table:table-cell office:value-type="float" office:value="7942240" table:style-name="ce7">
            <text:p>7.942.240</text:p>
          </table:table-cell>
          <table:table-cell office:value-type="float" office:value="230068" table:style-name="ce32">
            <text:p>230.068,0</text:p>
          </table:table-cell>
          <table:table-cell office:value-type="float" office:value="1.0818951458927417" table:style-name="ce9">
            <text:p>1,08</text:p>
          </table:table-cell>
          <table:table-cell office:value-type="float" office:value="15.094389138401208" table:style-name="ce27">
            <text:p>15,09</text:p>
          </table:table-cell>
          <table:table-cell office:value-type="float" office:value="71.369488149378668" table:style-name="ce8">
            <text:p>71,37</text:p>
          </table:table-cell>
          <table:table-cell office:value-type="float" office:value="66.921857934726461" table:style-name="ce8">
            <text:p>66,92</text:p>
          </table:table-cell>
          <table:table-cell office:value-type="float" office:value="75.829698652178536" table:style-name="ce8">
            <text:p>75,83</text:p>
          </table:table-cell>
          <table:table-cell office:value-type="float" office:value="17.871951236014212" table:style-name="ce8">
            <text:p>17,87</text:p>
          </table:table-cell>
          <table:table-cell office:value-type="float" office:value="19.439706491533496" table:style-name="ce8">
            <text:p>19,44</text:p>
          </table:table-cell>
          <table:table-cell office:value-type="float" office:value="16.222646176719127" table:style-name="ce8">
            <text:p>16,22</text:p>
          </table:table-cell>
          <table:table-cell office:value-type="float" office:value="1.7738460887618812" table:style-name="ce8">
            <text:p>1,77</text:p>
          </table:table-cell>
          <table:table-cell office:value-type="float" office:value="6.5848190125709333E-2" table:style-name="ce28">
            <text:p>0,0658</text:p>
          </table:table-cell>
          <table:table-cell office:value-type="float" office:value="0.10081293018039612" table:style-name="ce28">
            <text:p>0,1008</text:p>
          </table:table-cell>
          <table:table-cell office:value-type="float" office:value="8.5380908400925409E-2" table:style-name="ce28">
            <text:p>0,0854</text:p>
          </table:table-cell>
          <table:table-cell office:value-type="float" office:value="6.1750225365786005E-2" table:style-name="ce28">
            <text:p>0,0618</text:p>
          </table:table-cell>
          <table:table-cell office:value-type="float" office:value="3.1675722919878954E-2" table:style-name="ce28">
            <text:p>0,0317</text:p>
          </table:table-cell>
          <table:table-cell office:value-type="float" office:value="8.4945553784214652E-3" table:style-name="ce28">
            <text:p>0,0085</text:p>
          </table:table-cell>
          <table:table-cell office:value-type="float" office:value="8.0668538125896322E-4" table:style-name="ce28">
            <text:p>0,0008</text:p>
          </table:table-cell>
          <table:table-cell office:value-type="float" office:value="36.344159680426394" table:style-name="ce8">
            <text:p>36,34</text:p>
          </table:table-cell>
          <table:table-cell office:value-type="float" office:value="11.58960943214986" table:style-name="ce8">
            <text:p>11,59</text:p>
          </table:table-cell>
          <table:table-cell office:value-type="float" office:value="47.933769112576257" table:style-name="ce8">
            <text:p>47,93</text:p>
          </table:table-cell>
          <table:table-cell office:value-type="float" office:value="31.888505702311203" table:style-name="ce27">
            <text:p>31,89</text:p>
          </table:table-cell>
          <table:table-cell office:value-type="float" office:value="24.567858913111866" table:style-name="ce8">
            <text:p>24,57</text:p>
          </table:table-cell>
          <table:table-cell office:value-type="float" office:value="67.597817996444689" table:style-name="ce8">
            <text:p>67,60</text:p>
          </table:table-cell>
          <table:table-cell office:value-type="float" office:value="7.8343230904434495" table:style-name="ce8">
            <text:p>7,83</text:p>
          </table:table-cell>
          <table:table-cell office:value-type="float" office:value="64.331485035876312" table:style-name="ce8">
            <text:p>64,33</text:p>
          </table:table-cell>
          <table:table-cell office:value-type="float" office:value="11.100656051011828" table:style-name="ce8">
            <text:p>11,10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15402965" table:style-name="ce7">
            <text:p>15.402.965</text:p>
          </table:table-cell>
          <table:table-cell office:value-type="float" office:value="7373266" table:style-name="ce7">
            <text:p>7.373.266</text:p>
          </table:table-cell>
          <table:table-cell office:value-type="float" office:value="8029699" table:style-name="ce7">
            <text:p>8.029.699</text:p>
          </table:table-cell>
          <table:table-cell office:value-type="float" office:value="227885" table:style-name="ce32">
            <text:p>227.885,0</text:p>
          </table:table-cell>
          <table:table-cell office:value-type="float" office:value="1.0563605521732633" table:style-name="ce9">
            <text:p>1,06</text:p>
          </table:table-cell>
          <table:table-cell office:value-type="float" office:value="14.794878778209259" table:style-name="ce27">
            <text:p>14,79</text:p>
          </table:table-cell>
          <table:table-cell office:value-type="float" office:value="71.804252595171334" table:style-name="ce8">
            <text:p>71,80</text:p>
          </table:table-cell>
          <table:table-cell office:value-type="float" office:value="67.436835408305072" table:style-name="ce8">
            <text:p>67,44</text:p>
          </table:table-cell>
          <table:table-cell office:value-type="float" office:value="76.155783816182321" table:style-name="ce8">
            <text:p>76,16</text:p>
          </table:table-cell>
          <table:table-cell office:value-type="float" office:value="17.268939660664493" table:style-name="ce8">
            <text:p>17,27</text:p>
          </table:table-cell>
          <table:table-cell office:value-type="float" office:value="18.757434873370073" table:style-name="ce8">
            <text:p>18,76</text:p>
          </table:table-cell>
          <table:table-cell office:value-type="float" office:value="15.702555634086437" table:style-name="ce8">
            <text:p>15,70</text:p>
          </table:table-cell>
          <table:table-cell office:value-type="float" office:value="1.7452634082693621" table:style-name="ce8">
            <text:p>1,75</text:p>
          </table:table-cell>
          <table:table-cell office:value-type="float" office:value="6.4709950249532855E-2" table:style-name="ce28">
            <text:p>0,0647</text:p>
          </table:table-cell>
          <table:table-cell office:value-type="float" office:value="9.8373615299859704E-2" table:style-name="ce28">
            <text:p>0,0984</text:p>
          </table:table-cell>
          <table:table-cell office:value-type="float" office:value="8.4084670049854107E-2" table:style-name="ce28">
            <text:p>0,0841</text:p>
          </table:table-cell>
          <table:table-cell office:value-type="float" office:value="6.1416829132091739E-2" table:style-name="ce28">
            <text:p>0,0614</text:p>
          </table:table-cell>
          <table:table-cell office:value-type="float" office:value="3.1199295579563892E-2" table:style-name="ce28">
            <text:p>0,0312</text:p>
          </table:table-cell>
          <table:table-cell office:value-type="float" office:value="8.51900064669542E-3" table:style-name="ce28">
            <text:p>0,0085</text:p>
          </table:table-cell>
          <table:table-cell office:value-type="float" office:value="7.4932069627472618E-4" table:style-name="ce28">
            <text:p>0,0007</text:p>
          </table:table-cell>
          <table:table-cell office:value-type="float" office:value="35.631789197983018" table:style-name="ce8">
            <text:p>35,63</text:p>
          </table:table-cell>
          <table:table-cell office:value-type="float" office:value="11.744739024882417" table:style-name="ce8">
            <text:p>11,74</text:p>
          </table:table-cell>
          <table:table-cell office:value-type="float" office:value="47.376528222865431" table:style-name="ce8">
            <text:p>47,38</text:p>
          </table:table-cell>
          <table:table-cell office:value-type="float" office:value="32.961406904448239" table:style-name="ce27">
            <text:p>32,96</text:p>
          </table:table-cell>
          <table:table-cell office:value-type="float" office:value="24.177384029633256" table:style-name="ce8">
            <text:p>24,18</text:p>
          </table:table-cell>
          <table:table-cell office:value-type="float" office:value="67.853410041508241" table:style-name="ce8">
            <text:p>67,85</text:p>
          </table:table-cell>
          <table:table-cell office:value-type="float" office:value="7.9692059288585027" table:style-name="ce8">
            <text:p>7,97</text:p>
          </table:table-cell>
          <table:table-cell office:value-type="float" office:value="64.552220952264705" table:style-name="ce8">
            <text:p>64,55</text:p>
          </table:table-cell>
          <table:table-cell office:value-type="float" office:value="11.270395018102034" table:style-name="ce8">
            <text:p>11,27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15558887" table:style-name="ce7">
            <text:p>15.558.887</text:p>
          </table:table-cell>
          <table:table-cell office:value-type="float" office:value="7444865" table:style-name="ce7">
            <text:p>7.444.865</text:p>
          </table:table-cell>
          <table:table-cell office:value-type="float" office:value="8114022" table:style-name="ce7">
            <text:p>8.114.022</text:p>
          </table:table-cell>
          <table:table-cell office:value-type="float" office:value="221168" table:style-name="ce32">
            <text:p>221.168,0</text:p>
          </table:table-cell>
          <table:table-cell office:value-type="float" office:value="1.0122856216319365" table:style-name="ce9">
            <text:p>1,01</text:p>
          </table:table-cell>
          <table:table-cell office:value-type="float" office:value="14.214898533551919" table:style-name="ce27">
            <text:p>14,21</text:p>
          </table:table-cell>
          <table:table-cell office:value-type="float" office:value="72.232130424323799" table:style-name="ce8">
            <text:p>72,23</text:p>
          </table:table-cell>
          <table:table-cell office:value-type="float" office:value="67.940795094448973" table:style-name="ce8">
            <text:p>67,94</text:p>
          </table:table-cell>
          <table:table-cell office:value-type="float" office:value="76.474540589842633" table:style-name="ce8">
            <text:p>76,47</text:p>
          </table:table-cell>
          <table:table-cell office:value-type="float" office:value="16.684955046557683" table:style-name="ce8">
            <text:p>16,68</text:p>
          </table:table-cell>
          <table:table-cell office:value-type="float" office:value="18.099904491993811" table:style-name="ce8">
            <text:p>18,10</text:p>
          </table:table-cell>
          <table:table-cell office:value-type="float" office:value="15.198360820626872" table:style-name="ce8">
            <text:p>15,20</text:p>
          </table:table-cell>
          <table:table-cell office:value-type="float" office:value="1.6843122750679878" table:style-name="ce8">
            <text:p>1,68</text:p>
          </table:table-cell>
          <table:table-cell office:value-type="float" office:value="6.2666916074715528E-2" table:style-name="ce28">
            <text:p>0,0627</text:p>
          </table:table-cell>
          <table:table-cell office:value-type="float" office:value="9.3209486669872929E-2" table:style-name="ce28">
            <text:p>0,0932</text:p>
          </table:table-cell>
          <table:table-cell office:value-type="float" office:value="8.1232169413058386E-2" table:style-name="ce28">
            <text:p>0,0812</text:p>
          </table:table-cell>
          <table:table-cell office:value-type="float" office:value="5.9773257784725024E-2" table:style-name="ce28">
            <text:p>0,0598</text:p>
          </table:table-cell>
          <table:table-cell office:value-type="float" office:value="3.084664799868226E-2" table:style-name="ce28">
            <text:p>0,0308</text:p>
          </table:table-cell>
          <table:table-cell office:value-type="float" office:value="8.4553865141810611E-3" table:style-name="ce28">
            <text:p>0,0085</text:p>
          </table:table-cell>
          <table:table-cell office:value-type="float" office:value="6.7859055836240717E-4" table:style-name="ce28">
            <text:p>0,0007</text:p>
          </table:table-cell>
          <table:table-cell office:value-type="float" office:value="34.904044617326093" table:style-name="ce8">
            <text:p>34,90</text:p>
          </table:table-cell>
          <table:table-cell office:value-type="float" office:value="11.875318803338093" table:style-name="ce8">
            <text:p>11,88</text:p>
          </table:table-cell>
          <table:table-cell office:value-type="float" office:value="46.779363420664183" table:style-name="ce8">
            <text:p>46,78</text:p>
          </table:table-cell>
          <table:table-cell office:value-type="float" office:value="34.022758489837813" table:style-name="ce27">
            <text:p>34,02</text:p>
          </table:table-cell>
          <table:table-cell office:value-type="float" office:value="23.779940043269164" table:style-name="ce8">
            <text:p>23,78</text:p>
          </table:table-cell>
          <table:table-cell office:value-type="float" office:value="68.129468386781127" table:style-name="ce8">
            <text:p>68,13</text:p>
          </table:table-cell>
          <table:table-cell office:value-type="float" office:value="8.0905915699497015" table:style-name="ce8">
            <text:p>8,09</text:p>
          </table:table-cell>
          <table:table-cell office:value-type="float" office:value="64.754625443323789" table:style-name="ce8">
            <text:p>64,75</text:p>
          </table:table-cell>
          <table:table-cell office:value-type="float" office:value="11.465434513407033" table:style-name="ce8">
            <text:p>11,4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15708629" table:style-name="ce7">
            <text:p>15.708.629</text:p>
          </table:table-cell>
          <table:table-cell office:value-type="float" office:value="7513889" table:style-name="ce7">
            <text:p>7.513.889</text:p>
          </table:table-cell>
          <table:table-cell office:value-type="float" office:value="8194740" table:style-name="ce7">
            <text:p>8.194.740</text:p>
          </table:table-cell>
          <table:table-cell office:value-type="float" office:value="216641" table:style-name="ce32">
            <text:p>216.641,0</text:p>
          </table:table-cell>
          <table:table-cell office:value-type="float" office:value="0.96242102664541029" table:style-name="ce9">
            <text:p>0,96</text:p>
          </table:table-cell>
          <table:table-cell office:value-type="float" office:value="13.791209913990585" table:style-name="ce27">
            <text:p>13,79</text:p>
          </table:table-cell>
          <table:table-cell office:value-type="float" office:value="72.649535213134683" table:style-name="ce8">
            <text:p>72,65</text:p>
          </table:table-cell>
          <table:table-cell office:value-type="float" office:value="68.433235352198125" table:style-name="ce8">
            <text:p>68,43</text:p>
          </table:table-cell>
          <table:table-cell office:value-type="float" office:value="76.785954220406708" table:style-name="ce8">
            <text:p>76,79</text:p>
          </table:table-cell>
          <table:table-cell office:value-type="float" office:value="16.124810501504339" table:style-name="ce8">
            <text:p>16,12</text:p>
          </table:table-cell>
          <table:table-cell office:value-type="float" office:value="17.466479633681573" table:style-name="ce8">
            <text:p>17,47</text:p>
          </table:table-cell>
          <table:table-cell office:value-type="float" office:value="14.709874861301843" table:style-name="ce8">
            <text:p>14,71</text:p>
          </table:table-cell>
          <table:table-cell office:value-type="float" office:value="1.6415687506784706" table:style-name="ce8">
            <text:p>1,64</text:p>
          </table:table-cell>
          <table:table-cell office:value-type="float" office:value="6.1455222525264169E-2" table:style-name="ce28">
            <text:p>0,0615</text:p>
          </table:table-cell>
          <table:table-cell office:value-type="float" office:value="8.8942580433068685E-2" table:style-name="ce28">
            <text:p>0,0889</text:p>
          </table:table-cell>
          <table:table-cell office:value-type="float" office:value="7.9683766669837064E-2" table:style-name="ce28">
            <text:p>0,0797</text:p>
          </table:table-cell>
          <table:table-cell office:value-type="float" office:value="5.8489722544917626E-2" table:style-name="ce28">
            <text:p>0,0585</text:p>
          </table:table-cell>
          <table:table-cell office:value-type="float" office:value="3.0673747793994406E-2" table:style-name="ce28">
            <text:p>0,0307</text:p>
          </table:table-cell>
          <table:table-cell office:value-type="float" office:value="8.3761194720006083E-3" table:style-name="ce28">
            <text:p>0,0084</text:p>
          </table:table-cell>
          <table:table-cell office:value-type="float" office:value="6.9259069661161961E-4" table:style-name="ce28">
            <text:p>0,0007</text:p>
          </table:table-cell>
          <table:table-cell office:value-type="float" office:value="34.155133640628456" table:style-name="ce8">
            <text:p>34,16</text:p>
          </table:table-cell>
          <table:table-cell office:value-type="float" office:value="11.996241972253749" table:style-name="ce8">
            <text:p>12,00</text:p>
          </table:table-cell>
          <table:table-cell office:value-type="float" office:value="46.151375612882205" table:style-name="ce8">
            <text:p>46,15</text:p>
          </table:table-cell>
          <table:table-cell office:value-type="float" office:value="35.122807887315346" table:style-name="ce27">
            <text:p>35,12</text:p>
          </table:table-cell>
          <table:table-cell office:value-type="float" office:value="23.369696999018817" table:style-name="ce8">
            <text:p>23,37</text:p>
          </table:table-cell>
          <table:table-cell office:value-type="float" office:value="68.422209220168099" table:style-name="ce8">
            <text:p>68,42</text:p>
          </table:table-cell>
          <table:table-cell office:value-type="float" office:value="8.2080937808130798" table:style-name="ce8">
            <text:p>8,21</text:p>
          </table:table-cell>
          <table:table-cell office:value-type="float" office:value="64.941593566185816" table:style-name="ce8">
            <text:p>64,94</text:p>
          </table:table-cell>
          <table:table-cell office:value-type="float" office:value="11.68870943479536" table:style-name="ce8">
            <text:p>11,69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15854580" table:style-name="ce7">
            <text:p>15.854.580</text:p>
          </table:table-cell>
          <table:table-cell office:value-type="float" office:value="7581498" table:style-name="ce7">
            <text:p>7.581.498</text:p>
          </table:table-cell>
          <table:table-cell office:value-type="float" office:value="8273082" table:style-name="ce7">
            <text:p>8.273.082</text:p>
          </table:table-cell>
          <table:table-cell office:value-type="float" office:value="215046" table:style-name="ce32">
            <text:p>215.046,0</text:p>
          </table:table-cell>
          <table:table-cell office:value-type="float" office:value="0.92911354644635846" table:style-name="ce9">
            <text:p>0,93</text:p>
          </table:table-cell>
          <table:table-cell office:value-type="float" office:value="13.563651638832438" table:style-name="ce27">
            <text:p>13,56</text:p>
          </table:table-cell>
          <table:table-cell office:value-type="float" office:value="73.049965169648516" table:style-name="ce8">
            <text:p>73,05</text:p>
          </table:table-cell>
          <table:table-cell office:value-type="float" office:value="68.91371837313315" table:style-name="ce8">
            <text:p>68,91</text:p>
          </table:table-cell>
          <table:table-cell office:value-type="float" office:value="77.090022490971947" table:style-name="ce8">
            <text:p>77,09</text:p>
          </table:table-cell>
          <table:table-cell office:value-type="float" office:value="15.578848033155197" table:style-name="ce8">
            <text:p>15,58</text:p>
          </table:table-cell>
          <table:table-cell office:value-type="float" office:value="16.856521531262452" table:style-name="ce8">
            <text:p>16,86</text:p>
          </table:table-cell>
          <table:table-cell office:value-type="float" office:value="14.236888773760031" table:style-name="ce8">
            <text:p>14,24</text:p>
          </table:table-cell>
          <table:table-cell office:value-type="float" office:value="1.6223321026741402" table:style-name="ce8">
            <text:p>1,62</text:p>
          </table:table-cell>
          <table:table-cell office:value-type="float" office:value="6.1136256378258022E-2" table:style-name="ce28">
            <text:p>0,0611</text:p>
          </table:table-cell>
          <table:table-cell office:value-type="float" office:value="8.6389982614406294E-2" table:style-name="ce28">
            <text:p>0,0864</text:p>
          </table:table-cell>
          <table:table-cell office:value-type="float" office:value="7.91523181828548E-2" table:style-name="ce28">
            <text:p>0,0792</text:p>
          </table:table-cell>
          <table:table-cell office:value-type="float" office:value="5.766765748291687E-2" table:style-name="ce28">
            <text:p>0,0577</text:p>
          </table:table-cell>
          <table:table-cell office:value-type="float" office:value="3.1072063947731501E-2" table:style-name="ce28">
            <text:p>0,0311</text:p>
          </table:table-cell>
          <table:table-cell office:value-type="float" office:value="8.4217673845220775E-3" table:style-name="ce28">
            <text:p>0,0084</text:p>
          </table:table-cell>
          <table:table-cell office:value-type="float" office:value="6.2637454413852619E-4" table:style-name="ce28">
            <text:p>0,0006</text:p>
          </table:table-cell>
          <table:table-cell office:value-type="float" office:value="33.4152912192923" table:style-name="ce8">
            <text:p>33,42</text:p>
          </table:table-cell>
          <table:table-cell office:value-type="float" office:value="12.116836709544783" table:style-name="ce8">
            <text:p>12,12</text:p>
          </table:table-cell>
          <table:table-cell office:value-type="float" office:value="45.532127928837085" table:style-name="ce8">
            <text:p>45,53</text:p>
          </table:table-cell>
          <table:table-cell office:value-type="float" office:value="36.261353013584198" table:style-name="ce27">
            <text:p>36,26</text:p>
          </table:table-cell>
          <table:table-cell office:value-type="float" office:value="22.960765911175194" table:style-name="ce8">
            <text:p>22,96</text:p>
          </table:table-cell>
          <table:table-cell office:value-type="float" office:value="68.713349707150869" table:style-name="ce8">
            <text:p>68,71</text:p>
          </table:table-cell>
          <table:table-cell office:value-type="float" office:value="8.325884381673939" table:style-name="ce8">
            <text:p>8,33</text:p>
          </table:table-cell>
          <table:table-cell office:value-type="float" office:value="65.097549099376963" table:style-name="ce8">
            <text:p>65,10</text:p>
          </table:table-cell>
          <table:table-cell office:value-type="float" office:value="11.941684989447843" table:style-name="ce8">
            <text:p>11,9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16002537" table:style-name="ce7">
            <text:p>16.002.537</text:p>
          </table:table-cell>
          <table:table-cell office:value-type="float" office:value="7649276" table:style-name="ce7">
            <text:p>7.649.276</text:p>
          </table:table-cell>
          <table:table-cell office:value-type="float" office:value="8353261" table:style-name="ce7">
            <text:p>8.353.261</text:p>
          </table:table-cell>
          <table:table-cell office:value-type="float" office:value="213961" table:style-name="ce32">
            <text:p>213.961,0</text:p>
          </table:table-cell>
          <table:table-cell office:value-type="float" office:value="0.93321298955886256" table:style-name="ce9">
            <text:p>0,93</text:p>
          </table:table-cell>
          <table:table-cell office:value-type="float" office:value="13.370442449219146" table:style-name="ce27">
            <text:p>13,37</text:p>
          </table:table-cell>
          <table:table-cell office:value-type="float" office:value="73.446302572440146" table:style-name="ce8">
            <text:p>73,45</text:p>
          </table:table-cell>
          <table:table-cell office:value-type="float" office:value="69.381869619305846" table:style-name="ce8">
            <text:p>69,38</text:p>
          </table:table-cell>
          <table:table-cell office:value-type="float" office:value="77.386755142146484" table:style-name="ce8">
            <text:p>77,39</text:p>
          </table:table-cell>
          <table:table-cell office:value-type="float" office:value="15.051842293769688" table:style-name="ce8">
            <text:p>15,05</text:p>
          </table:table-cell>
          <table:table-cell office:value-type="float" office:value="16.26939003426163" table:style-name="ce8">
            <text:p>16,27</text:p>
          </table:table-cell>
          <table:table-cell office:value-type="float" office:value="13.779173522080908" table:style-name="ce8">
            <text:p>13,78</text:p>
          </table:table-cell>
          <table:table-cell office:value-type="float" office:value="1.607352379510687" table:style-name="ce8">
            <text:p>1,61</text:p>
          </table:table-cell>
          <table:table-cell office:value-type="float" office:value="6.0106815040241686E-2" table:style-name="ce28">
            <text:p>0,0601</text:p>
          </table:table-cell>
          <table:table-cell office:value-type="float" office:value="8.4828399774426411E-2" table:style-name="ce28">
            <text:p>0,0848</text:p>
          </table:table-cell>
          <table:table-cell office:value-type="float" office:value="7.8732569361699714E-2" table:style-name="ce28">
            <text:p>0,0787</text:p>
          </table:table-cell>
          <table:table-cell office:value-type="float" office:value="5.725369921496145E-2" table:style-name="ce28">
            <text:p>0,0573</text:p>
          </table:table-cell>
          <table:table-cell office:value-type="float" office:value="3.1599413464946075E-2" table:style-name="ce28">
            <text:p>0,0316</text:p>
          </table:table-cell>
          <table:table-cell office:value-type="float" office:value="8.3579178670672664E-3" table:style-name="ce28">
            <text:p>0,0084</text:p>
          </table:table-cell>
          <table:table-cell office:value-type="float" office:value="5.916611787948633E-4" table:style-name="ce28">
            <text:p>0,0006</text:p>
          </table:table-cell>
          <table:table-cell office:value-type="float" office:value="32.678091524172999" table:style-name="ce8">
            <text:p>32,68</text:p>
          </table:table-cell>
          <table:table-cell office:value-type="float" office:value="12.285174719624342" table:style-name="ce8">
            <text:p>12,29</text:p>
          </table:table-cell>
          <table:table-cell office:value-type="float" office:value="44.963266243797342" table:style-name="ce8">
            <text:p>44,96</text:p>
          </table:table-cell>
          <table:table-cell office:value-type="float" office:value="37.594529382282374" table:style-name="ce27">
            <text:p>37,59</text:p>
          </table:table-cell>
          <table:table-cell office:value-type="float" office:value="22.542325632491895" table:style-name="ce8">
            <text:p>22,54</text:p>
          </table:table-cell>
          <table:table-cell office:value-type="float" office:value="68.982993134151172" table:style-name="ce8">
            <text:p>68,98</text:p>
          </table:table-cell>
          <table:table-cell office:value-type="float" office:value="8.4746812333569359" table:style-name="ce8">
            <text:p>8,47</text:p>
          </table:table-cell>
          <table:table-cell office:value-type="float" office:value="65.215465522748062" table:style-name="ce8">
            <text:p>65,22</text:p>
          </table:table-cell>
          <table:table-cell office:value-type="float" office:value="12.242208844760054" table:style-name="ce8">
            <text:p>12,24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16153634" table:style-name="ce7">
            <text:p>16.153.634</text:p>
          </table:table-cell>
          <table:table-cell office:value-type="float" office:value="7717780" table:style-name="ce7">
            <text:p>7.717.780</text:p>
          </table:table-cell>
          <table:table-cell office:value-type="float" office:value="8435854" table:style-name="ce7">
            <text:p>8.435.854</text:p>
          </table:table-cell>
          <table:table-cell office:value-type="float" office:value="214887" table:style-name="ce32">
            <text:p>214.887,0</text:p>
          </table:table-cell>
          <table:table-cell office:value-type="float" office:value="0.94420653425140166" table:style-name="ce9">
            <text:p>0,94</text:p>
          </table:table-cell>
          <table:table-cell office:value-type="float" office:value="13.302703280264986" table:style-name="ce27">
            <text:p>13,30</text:p>
          </table:table-cell>
          <table:table-cell office:value-type="float" office:value="73.830959142580681" table:style-name="ce8">
            <text:p>73,83</text:p>
          </table:table-cell>
          <table:table-cell office:value-type="float" office:value="69.837376724943695" table:style-name="ce8">
            <text:p>69,84</text:p>
          </table:table-cell>
          <table:table-cell office:value-type="float" office:value="77.676173291221687" table:style-name="ce8">
            <text:p>77,68</text:p>
          </table:table-cell>
          <table:table-cell office:value-type="float" office:value="14.548843112554072" table:style-name="ce8">
            <text:p>14,55</text:p>
          </table:table-cell>
          <table:table-cell office:value-type="float" office:value="15.704445183512789" table:style-name="ce8">
            <text:p>15,70</text:p>
          </table:table-cell>
          <table:table-cell office:value-type="float" office:value="13.336482022501501" table:style-name="ce8">
            <text:p>13,34</text:p>
          </table:table-cell>
          <table:table-cell office:value-type="float" office:value="1.6068908197770237" table:style-name="ce8">
            <text:p>1,61</text:p>
          </table:table-cell>
          <table:table-cell office:value-type="float" office:value="5.8963528039592726E-2" table:style-name="ce28">
            <text:p>0,0590</text:p>
          </table:table-cell>
          <table:table-cell office:value-type="float" office:value="8.5201016808404501E-2" table:style-name="ce28">
            <text:p>0,0852</text:p>
          </table:table-cell>
          <table:table-cell office:value-type="float" office:value="7.8977988330585461E-2" table:style-name="ce28">
            <text:p>0,0790</text:p>
          </table:table-cell>
          <table:table-cell office:value-type="float" office:value="5.7500725408646869E-2" table:style-name="ce28">
            <text:p>0,0575</text:p>
          </table:table-cell>
          <table:table-cell office:value-type="float" office:value="3.1814447608008195E-2" table:style-name="ce28">
            <text:p>0,0318</text:p>
          </table:table-cell>
          <table:table-cell office:value-type="float" office:value="8.3030523554951125E-3" table:style-name="ce28">
            <text:p>0,0083</text:p>
          </table:table-cell>
          <table:table-cell office:value-type="float" office:value="6.1740540467192706E-4" table:style-name="ce28">
            <text:p>0,0006</text:p>
          </table:table-cell>
          <table:table-cell office:value-type="float" office:value="31.922532220941925" table:style-name="ce8">
            <text:p>31,92</text:p>
          </table:table-cell>
          <table:table-cell office:value-type="float" office:value="12.513285776504961" table:style-name="ce8">
            <text:p>12,51</text:p>
          </table:table-cell>
          <table:table-cell office:value-type="float" office:value="44.43581799744689" table:style-name="ce8">
            <text:p>44,44</text:p>
          </table:table-cell>
          <table:table-cell office:value-type="float" office:value="39.198913450531208" table:style-name="ce27">
            <text:p>39,20</text:p>
          </table:table-cell>
          <table:table-cell office:value-type="float" office:value="22.101534552534744" table:style-name="ce8">
            <text:p>22,10</text:p>
          </table:table-cell>
          <table:table-cell office:value-type="float" office:value="69.234904046977903" table:style-name="ce8">
            <text:p>69,23</text:p>
          </table:table-cell>
          <table:table-cell office:value-type="float" office:value="8.6635614004873442" table:style-name="ce8">
            <text:p>8,66</text:p>
          </table:table-cell>
          <table:table-cell office:value-type="float" office:value="65.316027340968589" table:style-name="ce8">
            <text:p>65,32</text:p>
          </table:table-cell>
          <table:table-cell office:value-type="float" office:value="12.582438106496655" table:style-name="ce8">
            <text:p>12,58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16303188" table:style-name="ce7">
            <text:p>16.303.188</text:p>
          </table:table-cell>
          <table:table-cell office:value-type="float" office:value="7785937" table:style-name="ce7">
            <text:p>7.785.937</text:p>
          </table:table-cell>
          <table:table-cell office:value-type="float" office:value="8517251" table:style-name="ce7">
            <text:p>8.517.251</text:p>
          </table:table-cell>
          <table:table-cell office:value-type="float" office:value="213558" table:style-name="ce32">
            <text:p>213.558,0</text:p>
          </table:table-cell>
          <table:table-cell office:value-type="float" office:value="0.92582263532774434" table:style-name="ce9">
            <text:p>0,93</text:p>
          </table:table-cell>
          <table:table-cell office:value-type="float" office:value="13.099155821548521" table:style-name="ce27">
            <text:p>13,10</text:p>
          </table:table-cell>
          <table:table-cell office:value-type="float" office:value="74.19804416507769" table:style-name="ce8">
            <text:p>74,20</text:p>
          </table:table-cell>
          <table:table-cell office:value-type="float" office:value="70.279987912073409" table:style-name="ce8">
            <text:p>70,28</text:p>
          </table:table-cell>
          <table:table-cell office:value-type="float" office:value="77.958308851012191" table:style-name="ce8">
            <text:p>77,96</text:p>
          </table:table-cell>
          <table:table-cell office:value-type="float" office:value="14.060148214681218" table:style-name="ce8">
            <text:p>14,06</text:p>
          </table:table-cell>
          <table:table-cell office:value-type="float" office:value="15.161048689138577" table:style-name="ce8">
            <text:p>15,16</text:p>
          </table:table-cell>
          <table:table-cell office:value-type="float" office:value="12.908551091248045" table:style-name="ce8">
            <text:p>12,91</text:p>
          </table:table-cell>
          <table:table-cell office:value-type="float" office:value="1.5891" table:style-name="ce8">
            <text:p>1,59</text:p>
          </table:table-cell>
          <table:table-cell office:value-type="float" office:value="5.6899999999999999E-2" table:style-name="ce28">
            <text:p>0,0569</text:p>
          </table:table-cell>
          <table:table-cell office:value-type="float" office:value="8.4099999999999994E-2" table:style-name="ce28">
            <text:p>0,0841</text:p>
          </table:table-cell>
          <table:table-cell office:value-type="float" office:value="7.7900000000000011E-2" table:style-name="ce28">
            <text:p>0,0779</text:p>
          </table:table-cell>
          <table:table-cell office:value-type="float" office:value="5.8099999999999999E-2" table:style-name="ce28">
            <text:p>0,0581</text:p>
          </table:table-cell>
          <table:table-cell office:value-type="float" office:value="3.1800000000000002E-2" table:style-name="ce28">
            <text:p>0,0318</text:p>
          </table:table-cell>
          <table:table-cell office:value-type="float" office:value="8.4000000000000012E-3" table:style-name="ce28">
            <text:p>0,0084</text:p>
          </table:table-cell>
          <table:table-cell office:value-type="float" office:value="5.9999999999999995E-4" table:style-name="ce28">
            <text:p>0,0006</text:p>
          </table:table-cell>
          <table:table-cell office:value-type="float" office:value="31.128771706282524" table:style-name="ce8">
            <text:p>31,13</text:p>
          </table:table-cell>
          <table:table-cell office:value-type="float" office:value="12.770873416552849" table:style-name="ce8">
            <text:p>12,77</text:p>
          </table:table-cell>
          <table:table-cell office:value-type="float" office:value="43.899645122835373" table:style-name="ce8">
            <text:p>43,90</text:p>
          </table:table-cell>
          <table:table-cell office:value-type="float" office:value="41.203703703703702" table:style-name="ce27">
            <text:p>41,20</text:p>
          </table:table-cell>
          <table:table-cell office:value-type="float" office:value="21.6" table:style-name="ce8">
            <text:p>21,60</text:p>
          </table:table-cell>
          <table:table-cell office:value-type="float" office:value="69.5" table:style-name="ce8">
            <text:p>69,50</text:p>
          </table:table-cell>
          <table:table-cell office:value-type="float" office:value="8.9" table:style-name="ce8">
            <text:p>8,90</text:p>
          </table:table-cell>
          <table:table-cell office:value-type="float" office:value="65.43146653280327" table:style-name="ce8">
            <text:p>65,43</text:p>
          </table:table-cell>
          <table:table-cell office:value-type="float" office:value="12.936255166780878" table:style-name="ce8">
            <text:p>12,9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4" table:style-name="ce13"/>
          <table:table-cell table:number-columns-repeated="4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SP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São Paulo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37712838" table:style-name="ce7">
            <text:p>37.712.838</text:p>
          </table:table-cell>
          <table:table-cell office:value-type="float" office:value="18475518" table:style-name="ce7">
            <text:p>18.475.518</text:p>
          </table:table-cell>
          <table:table-cell office:value-type="float" office:value="19237320" table:style-name="ce7">
            <text:p>19.237.320</text:p>
          </table:table-cell>
          <table:table-cell office:value-type="float" office:value="691008" table:style-name="ce32">
            <text:p>691.008,0</text:p>
          </table:table-cell>
          <table:table-cell table:style-name="ce7"/>
          <table:table-cell office:value-type="float" office:value="18.322885167114713" table:style-name="ce27">
            <text:p>18,32</text:p>
          </table:table-cell>
          <table:table-cell office:value-type="float" office:value="71.394706590238826" table:style-name="ce8">
            <text:p>71,39</text:p>
          </table:table-cell>
          <table:table-cell office:value-type="float" office:value="67.038683470745738" table:style-name="ce8">
            <text:p>67,04</text:p>
          </table:table-cell>
          <table:table-cell office:value-type="float" office:value="76.056328167551726" table:style-name="ce8">
            <text:p>76,06</text:p>
          </table:table-cell>
          <table:table-cell office:value-type="float" office:value="17.275928818931305" table:style-name="ce8">
            <text:p>17,28</text:p>
          </table:table-cell>
          <table:table-cell office:value-type="float" office:value="18.763718484691946" table:style-name="ce8">
            <text:p>18,76</text:p>
          </table:table-cell>
          <table:table-cell office:value-type="float" office:value="15.713739074394811" table:style-name="ce8">
            <text:p>15,71</text:p>
          </table:table-cell>
          <table:table-cell office:value-type="float" office:value="2.0418873927142562" table:style-name="ce8">
            <text:p>2,04</text:p>
          </table:table-cell>
          <table:table-cell office:value-type="float" office:value="7.1713019932003519E-2" table:style-name="ce28">
            <text:p>0,0717</text:p>
          </table:table-cell>
          <table:table-cell office:value-type="float" office:value="0.11427061070626886" table:style-name="ce28">
            <text:p>0,1143</text:p>
          </table:table-cell>
          <table:table-cell office:value-type="float" office:value="0.10546561968535798" table:style-name="ce28">
            <text:p>0,1055</text:p>
          </table:table-cell>
          <table:table-cell office:value-type="float" office:value="7.2784197686795588E-2" table:style-name="ce28">
            <text:p>0,0728</text:p>
          </table:table-cell>
          <table:table-cell office:value-type="float" office:value="3.4567716294305814E-2" table:style-name="ce28">
            <text:p>0,0346</text:p>
          </table:table-cell>
          <table:table-cell office:value-type="float" office:value="8.8123022584117271E-3" table:style-name="ce28">
            <text:p>0,0088</text:p>
          </table:table-cell>
          <table:table-cell office:value-type="float" office:value="7.6401197970784186E-4" table:style-name="ce28">
            <text:p>0,0008</text:p>
          </table:table-cell>
          <table:table-cell office:value-type="float" office:value="39.484677479860402" table:style-name="ce8">
            <text:p>39,48</text:p>
          </table:table-cell>
          <table:table-cell office:value-type="float" office:value="9.0443050550207076" table:style-name="ce8">
            <text:p>9,04</text:p>
          </table:table-cell>
          <table:table-cell office:value-type="float" office:value="48.528982534881109" table:style-name="ce8">
            <text:p>48,53</text:p>
          </table:table-cell>
          <table:table-cell office:value-type="float" office:value="22.905860278671021" table:style-name="ce27">
            <text:p>22,91</text:p>
          </table:table-cell>
          <table:table-cell office:value-type="float" office:value="26.58382007739646" table:style-name="ce8">
            <text:p>26,58</text:p>
          </table:table-cell>
          <table:table-cell office:value-type="float" office:value="67.326927238941821" table:style-name="ce8">
            <text:p>67,33</text:p>
          </table:table-cell>
          <table:table-cell office:value-type="float" office:value="6.0892526836617282" table:style-name="ce8">
            <text:p>6,09</text:p>
          </table:table-cell>
          <table:table-cell office:value-type="float" office:value="64.490261910281063" table:style-name="ce8">
            <text:p>64,49</text:p>
          </table:table-cell>
          <table:table-cell office:value-type="float" office:value="8.9259180123224873" table:style-name="ce8">
            <text:p>8,9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38230286" table:style-name="ce7">
            <text:p>38.230.286</text:p>
          </table:table-cell>
          <table:table-cell office:value-type="float" office:value="18713060" table:style-name="ce7">
            <text:p>18.713.060</text:p>
          </table:table-cell>
          <table:table-cell office:value-type="float" office:value="19517226" table:style-name="ce7">
            <text:p>19.517.226</text:p>
          </table:table-cell>
          <table:table-cell office:value-type="float" office:value="645699" table:style-name="ce32">
            <text:p>645.699,0</text:p>
          </table:table-cell>
          <table:table-cell office:value-type="float" office:value="1.3720738810481414" table:style-name="ce9">
            <text:p>1,37</text:p>
          </table:table-cell>
          <table:table-cell office:value-type="float" office:value="16.889724549798032" table:style-name="ce27">
            <text:p>16,89</text:p>
          </table:table-cell>
          <table:table-cell office:value-type="float" office:value="71.945757675981909" table:style-name="ce8">
            <text:p>71,95</text:p>
          </table:table-cell>
          <table:table-cell office:value-type="float" office:value="67.684411625173936" table:style-name="ce8">
            <text:p>67,68</text:p>
          </table:table-cell>
          <table:table-cell office:value-type="float" office:value="76.458504593253252" table:style-name="ce8">
            <text:p>76,46</text:p>
          </table:table-cell>
          <table:table-cell office:value-type="float" office:value="16.631999787076687" table:style-name="ce8">
            <text:p>16,63</text:p>
          </table:table-cell>
          <table:table-cell office:value-type="float" office:value="18.064766041363271" table:style-name="ce8">
            <text:p>18,06</text:p>
          </table:table-cell>
          <table:table-cell office:value-type="float" office:value="15.123023862465116" table:style-name="ce8">
            <text:p>15,12</text:p>
          </table:table-cell>
          <table:table-cell office:value-type="float" office:value="1.8871012913794769" table:style-name="ce8">
            <text:p>1,89</text:p>
          </table:table-cell>
          <table:table-cell office:value-type="float" office:value="6.6008990927573813E-2" table:style-name="ce28">
            <text:p>0,0660</text:p>
          </table:table-cell>
          <table:table-cell office:value-type="float" office:value="0.10370443378724159" table:style-name="ce28">
            <text:p>0,1037</text:p>
          </table:table-cell>
          <table:table-cell office:value-type="float" office:value="9.6516149663451734E-2" table:style-name="ce28">
            <text:p>0,0965</text:p>
          </table:table-cell>
          <table:table-cell office:value-type="float" office:value="6.86695469063998E-2" table:style-name="ce28">
            <text:p>0,0687</text:p>
          </table:table-cell>
          <table:table-cell office:value-type="float" office:value="3.334750016535247E-2" table:style-name="ce28">
            <text:p>0,0333</text:p>
          </table:table-cell>
          <table:table-cell office:value-type="float" office:value="8.4676469865924715E-3" table:style-name="ce28">
            <text:p>0,0085</text:p>
          </table:table-cell>
          <table:table-cell office:value-type="float" office:value="7.0598983928348957E-4" table:style-name="ce28">
            <text:p>0,0007</text:p>
          </table:table-cell>
          <table:table-cell office:value-type="float" office:value="38.574799332979261" table:style-name="ce8">
            <text:p>38,57</text:p>
          </table:table-cell>
          <table:table-cell office:value-type="float" office:value="9.2330046364444307" table:style-name="ce8">
            <text:p>9,23</text:p>
          </table:table-cell>
          <table:table-cell office:value-type="float" office:value="47.807803969423688" table:style-name="ce8">
            <text:p>47,81</text:p>
          </table:table-cell>
          <table:table-cell office:value-type="float" office:value="23.935327716794465" table:style-name="ce27">
            <text:p>23,94</text:p>
          </table:table-cell>
          <table:table-cell office:value-type="float" office:value="26.097944964366732" table:style-name="ce8">
            <text:p>26,10</text:p>
          </table:table-cell>
          <table:table-cell office:value-type="float" office:value="67.655426381063435" table:style-name="ce8">
            <text:p>67,66</text:p>
          </table:table-cell>
          <table:table-cell office:value-type="float" office:value="6.2466286545698351" table:style-name="ce8">
            <text:p>6,25</text:p>
          </table:table-cell>
          <table:table-cell office:value-type="float" office:value="64.795895066021743" table:style-name="ce8">
            <text:p>64,80</text:p>
          </table:table-cell>
          <table:table-cell office:value-type="float" office:value="9.106159969611527" table:style-name="ce8">
            <text:p>9,11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38714552" table:style-name="ce7">
            <text:p>38.714.552</text:p>
          </table:table-cell>
          <table:table-cell office:value-type="float" office:value="18935410" table:style-name="ce7">
            <text:p>18.935.410</text:p>
          </table:table-cell>
          <table:table-cell office:value-type="float" office:value="19779142" table:style-name="ce7">
            <text:p>19.779.142</text:p>
          </table:table-cell>
          <table:table-cell office:value-type="float" office:value="629934" table:style-name="ce32">
            <text:p>629.934,0</text:p>
          </table:table-cell>
          <table:table-cell office:value-type="float" office:value="1.2667077614852307" table:style-name="ce9">
            <text:p>1,27</text:p>
          </table:table-cell>
          <table:table-cell office:value-type="float" office:value="16.271246016226662" table:style-name="ce27">
            <text:p>16,27</text:p>
          </table:table-cell>
          <table:table-cell office:value-type="float" office:value="72.475326965764324" table:style-name="ce8">
            <text:p>72,48</text:p>
          </table:table-cell>
          <table:table-cell office:value-type="float" office:value="68.311992954135988" table:style-name="ce8">
            <text:p>68,31</text:p>
          </table:table-cell>
          <table:table-cell office:value-type="float" office:value="76.848798408879816" table:style-name="ce8">
            <text:p>76,85</text:p>
          </table:table-cell>
          <table:table-cell office:value-type="float" office:value="16.013875493613774" table:style-name="ce8">
            <text:p>16,01</text:p>
          </table:table-cell>
          <table:table-cell office:value-type="float" office:value="17.395974573484708" table:style-name="ce8">
            <text:p>17,40</text:p>
          </table:table-cell>
          <table:table-cell office:value-type="float" office:value="14.557753974338937" table:style-name="ce8">
            <text:p>14,56</text:p>
          </table:table-cell>
          <table:table-cell office:value-type="float" office:value="1.8226402325150279" table:style-name="ce8">
            <text:p>1,82</text:p>
          </table:table-cell>
          <table:table-cell office:value-type="float" office:value="6.2942145000319888E-2" table:style-name="ce28">
            <text:p>0,0629</text:p>
          </table:table-cell>
          <table:table-cell office:value-type="float" office:value="9.9046050020700729E-2" table:style-name="ce28">
            <text:p>0,0990</text:p>
          </table:table-cell>
          <table:table-cell office:value-type="float" office:value="9.1844176453771603E-2" table:style-name="ce28">
            <text:p>0,0918</text:p>
          </table:table-cell>
          <table:table-cell office:value-type="float" office:value="6.7675617523671641E-2" table:style-name="ce28">
            <text:p>0,0677</text:p>
          </table:table-cell>
          <table:table-cell office:value-type="float" office:value="3.3832160366632356E-2" table:style-name="ce28">
            <text:p>0,0338</text:p>
          </table:table-cell>
          <table:table-cell office:value-type="float" office:value="8.5269817409142547E-3" table:style-name="ce28">
            <text:p>0,0085</text:p>
          </table:table-cell>
          <table:table-cell office:value-type="float" office:value="6.6091539699512686E-4" table:style-name="ce28">
            <text:p>0,0007</text:p>
          </table:table-cell>
          <table:table-cell office:value-type="float" office:value="37.623161342075043" table:style-name="ce8">
            <text:p>37,62</text:p>
          </table:table-cell>
          <table:table-cell office:value-type="float" office:value="9.4263695316379312" table:style-name="ce8">
            <text:p>9,43</text:p>
          </table:table-cell>
          <table:table-cell office:value-type="float" office:value="47.049530873712975" table:style-name="ce8">
            <text:p>47,05</text:p>
          </table:table-cell>
          <table:table-cell office:value-type="float" office:value="25.054698210849587" table:style-name="ce27">
            <text:p>25,05</text:p>
          </table:table-cell>
          <table:table-cell office:value-type="float" office:value="25.585366453420409" table:style-name="ce8">
            <text:p>25,59</text:p>
          </table:table-cell>
          <table:table-cell office:value-type="float" office:value="68.004297195535159" table:style-name="ce8">
            <text:p>68,00</text:p>
          </table:table-cell>
          <table:table-cell office:value-type="float" office:value="6.4103363510444336" table:style-name="ce8">
            <text:p>6,41</text:p>
          </table:table-cell>
          <table:table-cell office:value-type="float" office:value="65.126813297490827" table:style-name="ce8">
            <text:p>65,13</text:p>
          </table:table-cell>
          <table:table-cell office:value-type="float" office:value="9.2878202490887656" table:style-name="ce8">
            <text:p>9,29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39179618" table:style-name="ce7">
            <text:p>39.179.618</text:p>
          </table:table-cell>
          <table:table-cell office:value-type="float" office:value="19150096" table:style-name="ce7">
            <text:p>19.150.096</text:p>
          </table:table-cell>
          <table:table-cell office:value-type="float" office:value="20029522" table:style-name="ce7">
            <text:p>20.029.522</text:p>
          </table:table-cell>
          <table:table-cell office:value-type="float" office:value="616724" table:style-name="ce32">
            <text:p>616.724,0</text:p>
          </table:table-cell>
          <table:table-cell office:value-type="float" office:value="1.2012692281703208" table:style-name="ce9">
            <text:p>1,20</text:p>
          </table:table-cell>
          <table:table-cell office:value-type="float" office:value="15.740939587517163" table:style-name="ce27">
            <text:p>15,74</text:p>
          </table:table-cell>
          <table:table-cell office:value-type="float" office:value="72.990027671397158" table:style-name="ce8">
            <text:p>72,99</text:p>
          </table:table-cell>
          <table:table-cell office:value-type="float" office:value="68.920495086229963" table:style-name="ce8">
            <text:p>68,92</text:p>
          </table:table-cell>
          <table:table-cell office:value-type="float" office:value="77.227212106833846" table:style-name="ce8">
            <text:p>77,23</text:p>
          </table:table-cell>
          <table:table-cell office:value-type="float" office:value="15.424331022358553" table:style-name="ce8">
            <text:p>15,42</text:p>
          </table:table-cell>
          <table:table-cell office:value-type="float" office:value="16.756553701956037" table:style-name="ce8">
            <text:p>16,76</text:p>
          </table:table-cell>
          <table:table-cell office:value-type="float" office:value="14.017332262209919" table:style-name="ce8">
            <text:p>14,02</text:p>
          </table:table-cell>
          <table:table-cell office:value-type="float" office:value="1.7680812206653433" table:style-name="ce8">
            <text:p>1,77</text:p>
          </table:table-cell>
          <table:table-cell office:value-type="float" office:value="5.9491819073800703E-2" table:style-name="ce28">
            <text:p>0,0595</text:p>
          </table:table-cell>
          <table:table-cell office:value-type="float" office:value="9.5619657553624463E-2" table:style-name="ce28">
            <text:p>0,0956</text:p>
          </table:table-cell>
          <table:table-cell office:value-type="float" office:value="8.8615833908504221E-2" table:style-name="ce28">
            <text:p>0,0886</text:p>
          </table:table-cell>
          <table:table-cell office:value-type="float" office:value="6.6932682371393382E-2" table:style-name="ce28">
            <text:p>0,0669</text:p>
          </table:table-cell>
          <table:table-cell office:value-type="float" office:value="3.3898719594801147E-2" table:style-name="ce28">
            <text:p>0,0339</text:p>
          </table:table-cell>
          <table:table-cell office:value-type="float" office:value="8.4455094566013317E-3" table:style-name="ce28">
            <text:p>0,0084</text:p>
          </table:table-cell>
          <table:table-cell office:value-type="float" office:value="6.120221743434836E-4" table:style-name="ce28">
            <text:p>0,0006</text:p>
          </table:table-cell>
          <table:table-cell office:value-type="float" office:value="36.704135207764956" table:style-name="ce8">
            <text:p>36,70</text:p>
          </table:table-cell>
          <table:table-cell office:value-type="float" office:value="9.611871534787344" table:style-name="ce8">
            <text:p>9,61</text:p>
          </table:table-cell>
          <table:table-cell office:value-type="float" office:value="46.316006742552304" table:style-name="ce8">
            <text:p>46,32</text:p>
          </table:table-cell>
          <table:table-cell office:value-type="float" office:value="26.187434958974048" table:style-name="ce27">
            <text:p>26,19</text:p>
          </table:table-cell>
          <table:table-cell office:value-type="float" office:value="25.085522783810703" table:style-name="ce8">
            <text:p>25,09</text:p>
          </table:table-cell>
          <table:table-cell office:value-type="float" office:value="68.345222253060257" table:style-name="ce8">
            <text:p>68,35</text:p>
          </table:table-cell>
          <table:table-cell office:value-type="float" office:value="6.569254963129044" table:style-name="ce8">
            <text:p>6,57</text:p>
          </table:table-cell>
          <table:table-cell office:value-type="float" office:value="65.44334863091315" table:style-name="ce8">
            <text:p>65,44</text:p>
          </table:table-cell>
          <table:table-cell office:value-type="float" office:value="9.4711285852761513" table:style-name="ce8">
            <text:p>9,4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39639613" table:style-name="ce7">
            <text:p>39.639.613</text:p>
          </table:table-cell>
          <table:table-cell office:value-type="float" office:value="19363768" table:style-name="ce7">
            <text:p>19.363.768</text:p>
          </table:table-cell>
          <table:table-cell office:value-type="float" office:value="20275845" table:style-name="ce7">
            <text:p>20.275.845</text:p>
          </table:table-cell>
          <table:table-cell office:value-type="float" office:value="625549" table:style-name="ce32">
            <text:p>625.549,0</text:p>
          </table:table-cell>
          <table:table-cell office:value-type="float" office:value="1.1740670876372539" table:style-name="ce9">
            <text:p>1,17</text:p>
          </table:table-cell>
          <table:table-cell office:value-type="float" office:value="15.780905832758759" table:style-name="ce27">
            <text:p>15,78</text:p>
          </table:table-cell>
          <table:table-cell office:value-type="float" office:value="73.491613768658141" table:style-name="ce8">
            <text:p>73,49</text:p>
          </table:table-cell>
          <table:table-cell office:value-type="float" office:value="69.509148428897788" table:style-name="ce8">
            <text:p>69,51</text:p>
          </table:table-cell>
          <table:table-cell office:value-type="float" office:value="77.593780468638812" table:style-name="ce8">
            <text:p>77,59</text:p>
          </table:table-cell>
          <table:table-cell office:value-type="float" office:value="14.858665954910133" table:style-name="ce8">
            <text:p>14,86</text:p>
          </table:table-cell>
          <table:table-cell office:value-type="float" office:value="16.145680376463815" table:style-name="ce8">
            <text:p>16,15</text:p>
          </table:table-cell>
          <table:table-cell office:value-type="float" office:value="13.501122067795832" table:style-name="ce8">
            <text:p>13,50</text:p>
          </table:table-cell>
          <table:table-cell office:value-type="float" office:value="1.779589680661787" table:style-name="ce8">
            <text:p>1,78</text:p>
          </table:table-cell>
          <table:table-cell office:value-type="float" office:value="5.8759767832800222E-2" table:style-name="ce28">
            <text:p>0,0588</text:p>
          </table:table-cell>
          <table:table-cell office:value-type="float" office:value="9.4634516096136323E-2" table:style-name="ce28">
            <text:p>0,0946</text:p>
          </table:table-cell>
          <table:table-cell office:value-type="float" office:value="8.9543619626909016E-2" table:style-name="ce28">
            <text:p>0,0895</text:p>
          </table:table-cell>
          <table:table-cell office:value-type="float" office:value="6.8494288553418103E-2" table:style-name="ce28">
            <text:p>0,0685</text:p>
          </table:table-cell>
          <table:table-cell office:value-type="float" office:value="3.4940919081966546E-2" table:style-name="ce28">
            <text:p>0,0349</text:p>
          </table:table-cell>
          <table:table-cell office:value-type="float" office:value="8.9439139226608899E-3" table:style-name="ce28">
            <text:p>0,0089</text:p>
          </table:table-cell>
          <table:table-cell office:value-type="float" office:value="6.0091101846633814E-4" table:style-name="ce28">
            <text:p>0,0006</text:p>
          </table:table-cell>
          <table:table-cell office:value-type="float" office:value="35.876566704585024" table:style-name="ce8">
            <text:p>35,88</text:p>
          </table:table-cell>
          <table:table-cell office:value-type="float" office:value="9.7884778853756291" table:style-name="ce8">
            <text:p>9,79</text:p>
          </table:table-cell>
          <table:table-cell office:value-type="float" office:value="45.665044589960651" table:style-name="ce8">
            <text:p>45,67</text:p>
          </table:table-cell>
          <table:table-cell office:value-type="float" office:value="27.283764263107884" table:style-name="ce27">
            <text:p>27,28</text:p>
          </table:table-cell>
          <table:table-cell office:value-type="float" office:value="24.629496256686462" table:style-name="ce8">
            <text:p>24,63</text:p>
          </table:table-cell>
          <table:table-cell office:value-type="float" office:value="68.650650045448231" table:style-name="ce8">
            <text:p>68,65</text:p>
          </table:table-cell>
          <table:table-cell office:value-type="float" office:value="6.7198536978653145" table:style-name="ce8">
            <text:p>6,72</text:p>
          </table:table-cell>
          <table:table-cell office:value-type="float" office:value="65.702117222991063" table:style-name="ce8">
            <text:p>65,70</text:p>
          </table:table-cell>
          <table:table-cell office:value-type="float" office:value="9.6683865203224855" table:style-name="ce8">
            <text:p>9,67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40097923" table:style-name="ce7">
            <text:p>40.097.923</text:p>
          </table:table-cell>
          <table:table-cell office:value-type="float" office:value="19577961" table:style-name="ce7">
            <text:p>19.577.961</text:p>
          </table:table-cell>
          <table:table-cell office:value-type="float" office:value="20519962" table:style-name="ce7">
            <text:p>20.519.962</text:p>
          </table:table-cell>
          <table:table-cell office:value-type="float" office:value="618379" table:style-name="ce32">
            <text:p>618.379,0</text:p>
          </table:table-cell>
          <table:table-cell office:value-type="float" office:value="1.156191913377147" table:style-name="ce9">
            <text:p>1,16</text:p>
          </table:table-cell>
          <table:table-cell office:value-type="float" office:value="15.421721469214253" table:style-name="ce27">
            <text:p>15,42</text:p>
          </table:table-cell>
          <table:table-cell office:value-type="float" office:value="73.969046210627596" table:style-name="ce8">
            <text:p>73,97</text:p>
          </table:table-cell>
          <table:table-cell office:value-type="float" office:value="70.077342905129555" table:style-name="ce8">
            <text:p>70,08</text:p>
          </table:table-cell>
          <table:table-cell office:value-type="float" office:value="77.94856840816432" table:style-name="ce8">
            <text:p>77,95</text:p>
          </table:table-cell>
          <table:table-cell office:value-type="float" office:value="14.316945807519714" table:style-name="ce8">
            <text:p>14,32</text:p>
          </table:table-cell>
          <table:table-cell office:value-type="float" office:value="15.562505555233498" table:style-name="ce8">
            <text:p>15,56</text:p>
          </table:table-cell>
          <table:table-cell office:value-type="float" office:value="13.008454046531412" table:style-name="ce8">
            <text:p>13,01</text:p>
          </table:table-cell>
          <table:table-cell office:value-type="float" office:value="1.7480996126288293" table:style-name="ce8">
            <text:p>1,75</text:p>
          </table:table-cell>
          <table:table-cell office:value-type="float" office:value="5.80338870669527E-2" table:style-name="ce28">
            <text:p>0,0580</text:p>
          </table:table-cell>
          <table:table-cell office:value-type="float" office:value="9.1175679776597102E-2" table:style-name="ce28">
            <text:p>0,0912</text:p>
          </table:table-cell>
          <table:table-cell office:value-type="float" office:value="8.74567173805509E-2" table:style-name="ce28">
            <text:p>0,0875</text:p>
          </table:table-cell>
          <table:table-cell office:value-type="float" office:value="6.8048900501315471E-2" table:style-name="ce28">
            <text:p>0,0680</text:p>
          </table:table-cell>
          <table:table-cell office:value-type="float" office:value="3.5085601139738729E-2" table:style-name="ce28">
            <text:p>0,0351</text:p>
          </table:table-cell>
          <table:table-cell office:value-type="float" office:value="9.2437504865131841E-3" table:style-name="ce28">
            <text:p>0,0092</text:p>
          </table:table-cell>
          <table:table-cell office:value-type="float" office:value="5.7538617409779293E-4" table:style-name="ce28">
            <text:p>0,0006</text:p>
          </table:table-cell>
          <table:table-cell office:value-type="float" office:value="35.154009064716945" table:style-name="ce8">
            <text:p>35,15</text:p>
          </table:table-cell>
          <table:table-cell office:value-type="float" office:value="9.9555876493973425" table:style-name="ce8">
            <text:p>9,96</text:p>
          </table:table-cell>
          <table:table-cell office:value-type="float" office:value="45.109596714114289" table:style-name="ce8">
            <text:p>45,11</text:p>
          </table:table-cell>
          <table:table-cell office:value-type="float" office:value="28.319921153429629" table:style-name="ce27">
            <text:p>28,32</text:p>
          </table:table-cell>
          <table:table-cell office:value-type="float" office:value="24.22583334303874" table:style-name="ce8">
            <text:p>24,23</text:p>
          </table:table-cell>
          <table:table-cell office:value-type="float" office:value="68.913429755451432" table:style-name="ce8">
            <text:p>68,91</text:p>
          </table:table-cell>
          <table:table-cell office:value-type="float" office:value="6.8607369015098367" table:style-name="ce8">
            <text:p>6,86</text:p>
          </table:table-cell>
          <table:table-cell office:value-type="float" office:value="65.888033652017342" table:style-name="ce8">
            <text:p>65,89</text:p>
          </table:table-cell>
          <table:table-cell office:value-type="float" office:value="9.8861330049439218" table:style-name="ce8">
            <text:p>9,89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40543155" table:style-name="ce7">
            <text:p>40.543.155</text:p>
          </table:table-cell>
          <table:table-cell office:value-type="float" office:value="19786752" table:style-name="ce7">
            <text:p>19.786.752</text:p>
          </table:table-cell>
          <table:table-cell office:value-type="float" office:value="20756403" table:style-name="ce7">
            <text:p>20.756.403</text:p>
          </table:table-cell>
          <table:table-cell office:value-type="float" office:value="603420" table:style-name="ce32">
            <text:p>603.420,0</text:p>
          </table:table-cell>
          <table:table-cell office:value-type="float" office:value="1.1103617511560415" table:style-name="ce9">
            <text:p>1,11</text:p>
          </table:table-cell>
          <table:table-cell office:value-type="float" office:value="14.883400169523068" table:style-name="ce27">
            <text:p>14,88</text:p>
          </table:table-cell>
          <table:table-cell office:value-type="float" office:value="74.4324454073505" table:style-name="ce8">
            <text:p>74,43</text:p>
          </table:table-cell>
          <table:table-cell office:value-type="float" office:value="70.624622656722195" table:style-name="ce8">
            <text:p>70,62</text:p>
          </table:table-cell>
          <table:table-cell office:value-type="float" office:value="78.291668787428222" table:style-name="ce8">
            <text:p>78,29</text:p>
          </table:table-cell>
          <table:table-cell office:value-type="float" office:value="13.799004898634497" table:style-name="ce8">
            <text:p>13,80</text:p>
          </table:table-cell>
          <table:table-cell office:value-type="float" office:value="15.006160458912033" table:style-name="ce8">
            <text:p>15,01</text:p>
          </table:table-cell>
          <table:table-cell office:value-type="float" office:value="12.538632572601287" table:style-name="ce8">
            <text:p>12,54</text:p>
          </table:table-cell>
          <table:table-cell office:value-type="float" office:value="1.6971053458415915" table:style-name="ce8">
            <text:p>1,70</text:p>
          </table:table-cell>
          <table:table-cell office:value-type="float" office:value="5.6852856856201173E-2" table:style-name="ce28">
            <text:p>0,0569</text:p>
          </table:table-cell>
          <table:table-cell office:value-type="float" office:value="8.7204189581173139E-2" table:style-name="ce28">
            <text:p>0,0872</text:p>
          </table:table-cell>
          <table:table-cell office:value-type="float" office:value="8.427958318985361E-2" table:style-name="ce28">
            <text:p>0,0843</text:p>
          </table:table-cell>
          <table:table-cell office:value-type="float" office:value="6.6381551502017314E-2" table:style-name="ce28">
            <text:p>0,0664</text:p>
          </table:table-cell>
          <table:table-cell office:value-type="float" office:value="3.4886944200463857E-2" table:style-name="ce28">
            <text:p>0,0349</text:p>
          </table:table-cell>
          <table:table-cell office:value-type="float" office:value="9.2338545063171684E-3" table:style-name="ce28">
            <text:p>0,0092</text:p>
          </table:table-cell>
          <table:table-cell office:value-type="float" office:value="5.8208933229195832E-4" table:style-name="ce28">
            <text:p>0,0006</text:p>
          </table:table-cell>
          <table:table-cell office:value-type="float" office:value="34.479884523602621" table:style-name="ce8">
            <text:p>34,48</text:p>
          </table:table-cell>
          <table:table-cell office:value-type="float" office:value="10.122963131889612" table:style-name="ce8">
            <text:p>10,12</text:p>
          </table:table-cell>
          <table:table-cell office:value-type="float" office:value="44.602847655492234" table:style-name="ce8">
            <text:p>44,60</text:p>
          </table:table-cell>
          <table:table-cell office:value-type="float" office:value="29.35904012369911" table:style-name="ce27">
            <text:p>29,36</text:p>
          </table:table-cell>
          <table:table-cell office:value-type="float" office:value="23.844540465585375" table:style-name="ce8">
            <text:p>23,84</text:p>
          </table:table-cell>
          <table:table-cell office:value-type="float" office:value="69.154931331811738" table:style-name="ce8">
            <text:p>69,15</text:p>
          </table:table-cell>
          <table:table-cell office:value-type="float" office:value="7.0005282026028803" table:style-name="ce8">
            <text:p>7,00</text:p>
          </table:table-cell>
          <table:table-cell office:value-type="float" office:value="66.026529015810425" table:style-name="ce8">
            <text:p>66,03</text:p>
          </table:table-cell>
          <table:table-cell office:value-type="float" office:value="10.128930518604189" table:style-name="ce8">
            <text:p>10,1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40974276" table:style-name="ce7">
            <text:p>40.974.276</text:p>
          </table:table-cell>
          <table:table-cell office:value-type="float" office:value="19989516" table:style-name="ce7">
            <text:p>19.989.516</text:p>
          </table:table-cell>
          <table:table-cell office:value-type="float" office:value="20984760" table:style-name="ce7">
            <text:p>20.984.760</text:p>
          </table:table-cell>
          <table:table-cell office:value-type="float" office:value="593992" table:style-name="ce32">
            <text:p>593.992,0</text:p>
          </table:table-cell>
          <table:table-cell office:value-type="float" office:value="1.0633632237057045" table:style-name="ce9">
            <text:p>1,06</text:p>
          </table:table-cell>
          <table:table-cell office:value-type="float" office:value="14.496705201087629" table:style-name="ce27">
            <text:p>14,50</text:p>
          </table:table-cell>
          <table:table-cell office:value-type="float" office:value="74.873915000881325" table:style-name="ce8">
            <text:p>74,87</text:p>
          </table:table-cell>
          <table:table-cell office:value-type="float" office:value="71.150679006159038" table:style-name="ce8">
            <text:p>71,15</text:p>
          </table:table-cell>
          <table:table-cell office:value-type="float" office:value="78.623200220953834" table:style-name="ce8">
            <text:p>78,62</text:p>
          </table:table-cell>
          <table:table-cell office:value-type="float" office:value="13.314904990485568" table:style-name="ce8">
            <text:p>13,31</text:p>
          </table:table-cell>
          <table:table-cell office:value-type="float" office:value="14.475762377367742" table:style-name="ce8">
            <text:p>14,48</text:p>
          </table:table-cell>
          <table:table-cell office:value-type="float" office:value="12.090941702338041" table:style-name="ce8">
            <text:p>12,09</text:p>
          </table:table-cell>
          <table:table-cell office:value-type="float" office:value="1.6638604875844865" table:style-name="ce8">
            <text:p>1,66</text:p>
          </table:table-cell>
          <table:table-cell office:value-type="float" office:value="5.5697581877245855E-2" table:style-name="ce28">
            <text:p>0,0557</text:p>
          </table:table-cell>
          <table:table-cell office:value-type="float" office:value="8.4431825685044565E-2" table:style-name="ce28">
            <text:p>0,0844</text:p>
          </table:table-cell>
          <table:table-cell office:value-type="float" office:value="8.258585110323298E-2" table:style-name="ce28">
            <text:p>0,0826</text:p>
          </table:table-cell>
          <table:table-cell office:value-type="float" office:value="6.5072680500015384E-2" table:style-name="ce28">
            <text:p>0,0651</text:p>
          </table:table-cell>
          <table:table-cell office:value-type="float" office:value="3.5131673240453902E-2" table:style-name="ce28">
            <text:p>0,0351</text:p>
          </table:table-cell>
          <table:table-cell office:value-type="float" office:value="9.2662278736165785E-3" table:style-name="ce28">
            <text:p>0,0093</text:p>
          </table:table-cell>
          <table:table-cell office:value-type="float" office:value="5.8625723728797689E-4" table:style-name="ce28">
            <text:p>0,0006</text:p>
          </table:table-cell>
          <table:table-cell office:value-type="float" office:value="33.845161648009245" table:style-name="ce8">
            <text:p>33,85</text:p>
          </table:table-cell>
          <table:table-cell office:value-type="float" office:value="10.296497684511092" table:style-name="ce8">
            <text:p>10,30</text:p>
          </table:table-cell>
          <table:table-cell office:value-type="float" office:value="44.141659332520334" table:style-name="ce8">
            <text:p>44,14</text:p>
          </table:table-cell>
          <table:table-cell office:value-type="float" office:value="30.422362261392028" table:style-name="ce27">
            <text:p>30,42</text:p>
          </table:table-cell>
          <table:table-cell office:value-type="float" office:value="23.480485658855816" table:style-name="ce8">
            <text:p>23,48</text:p>
          </table:table-cell>
          <table:table-cell office:value-type="float" office:value="69.376195933272868" table:style-name="ce8">
            <text:p>69,38</text:p>
          </table:table-cell>
          <table:table-cell office:value-type="float" office:value="7.1433184078713188" table:style-name="ce8">
            <text:p>7,14</text:p>
          </table:table-cell>
          <table:table-cell office:value-type="float" office:value="66.11979428263723" table:style-name="ce8">
            <text:p>66,12</text:p>
          </table:table-cell>
          <table:table-cell office:value-type="float" office:value="10.399720058506951" table:style-name="ce8">
            <text:p>10,40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41411375" table:style-name="ce7">
            <text:p>41.411.375</text:p>
          </table:table-cell>
          <table:table-cell office:value-type="float" office:value="20193887" table:style-name="ce7">
            <text:p>20.193.887</text:p>
          </table:table-cell>
          <table:table-cell office:value-type="float" office:value="21217488" table:style-name="ce7">
            <text:p>21.217.488</text:p>
          </table:table-cell>
          <table:table-cell office:value-type="float" office:value="601218" table:style-name="ce32">
            <text:p>601.218,0</text:p>
          </table:table-cell>
          <table:table-cell office:value-type="float" office:value="1.0667644255629938" table:style-name="ce9">
            <text:p>1,07</text:p>
          </table:table-cell>
          <table:table-cell office:value-type="float" office:value="14.518184918998704" table:style-name="ce27">
            <text:p>14,52</text:p>
          </table:table-cell>
          <table:table-cell office:value-type="float" office:value="75.298367893778604" table:style-name="ce8">
            <text:p>75,30</text:p>
          </table:table-cell>
          <table:table-cell office:value-type="float" office:value="71.655341981421245" table:style-name="ce8">
            <text:p>71,66</text:p>
          </table:table-cell>
          <table:table-cell office:value-type="float" office:value="78.943304883797097" table:style-name="ce8">
            <text:p>78,94</text:p>
          </table:table-cell>
          <table:table-cell office:value-type="float" office:value="12.845178405429127" table:style-name="ce8">
            <text:p>12,85</text:p>
          </table:table-cell>
          <table:table-cell office:value-type="float" office:value="13.970420017450747" table:style-name="ce8">
            <text:p>13,97</text:p>
          </table:table-cell>
          <table:table-cell office:value-type="float" office:value="11.664650682879582" table:style-name="ce8">
            <text:p>11,66</text:p>
          </table:table-cell>
          <table:table-cell office:value-type="float" office:value="1.6784067707905148" table:style-name="ce8">
            <text:p>1,68</text:p>
          </table:table-cell>
          <table:table-cell office:value-type="float" office:value="5.5457922679527996E-2" table:style-name="ce28">
            <text:p>0,0555</text:p>
          </table:table-cell>
          <table:table-cell office:value-type="float" office:value="8.416174845198926E-2" table:style-name="ce28">
            <text:p>0,0842</text:p>
          </table:table-cell>
          <table:table-cell office:value-type="float" office:value="8.3708505410633072E-2" table:style-name="ce28">
            <text:p>0,0837</text:p>
          </table:table-cell>
          <table:table-cell office:value-type="float" office:value="6.6060952041891705E-2" table:style-name="ce28">
            <text:p>0,0661</text:p>
          </table:table-cell>
          <table:table-cell office:value-type="float" office:value="3.6218326517956617E-2" table:style-name="ce28">
            <text:p>0,0362</text:p>
          </table:table-cell>
          <table:table-cell office:value-type="float" office:value="9.4625274021463493E-3" table:style-name="ce28">
            <text:p>0,0095</text:p>
          </table:table-cell>
          <table:table-cell office:value-type="float" office:value="6.1137165395799614E-4" table:style-name="ce28">
            <text:p>0,0006</text:p>
          </table:table-cell>
          <table:table-cell office:value-type="float" office:value="33.253002235339871" table:style-name="ce8">
            <text:p>33,25</text:p>
          </table:table-cell>
          <table:table-cell office:value-type="float" office:value="10.51592235708217" table:style-name="ce8">
            <text:p>10,52</text:p>
          </table:table-cell>
          <table:table-cell office:value-type="float" office:value="43.768924592422039" table:style-name="ce8">
            <text:p>43,77</text:p>
          </table:table-cell>
          <table:table-cell office:value-type="float" office:value="31.623978739297996" table:style-name="ce27">
            <text:p>31,62</text:p>
          </table:table-cell>
          <table:table-cell office:value-type="float" office:value="23.129478313627597" table:style-name="ce8">
            <text:p>23,13</text:p>
          </table:table-cell>
          <table:table-cell office:value-type="float" office:value="69.556060381960265" table:style-name="ce8">
            <text:p>69,56</text:p>
          </table:table-cell>
          <table:table-cell office:value-type="float" office:value="7.3144613044121325" table:style-name="ce8">
            <text:p>7,31</text:p>
          </table:table-cell>
          <table:table-cell office:value-type="float" office:value="66.157066747964777" table:style-name="ce8">
            <text:p>66,16</text:p>
          </table:table-cell>
          <table:table-cell office:value-type="float" office:value="10.713454938407622" table:style-name="ce8">
            <text:p>10,71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41857032" table:style-name="ce7">
            <text:p>41.857.032</text:p>
          </table:table-cell>
          <table:table-cell office:value-type="float" office:value="20401082" table:style-name="ce7">
            <text:p>20.401.082</text:p>
          </table:table-cell>
          <table:table-cell office:value-type="float" office:value="21455950" table:style-name="ce7">
            <text:p>21.455.950</text:p>
          </table:table-cell>
          <table:table-cell office:value-type="float" office:value="597701" table:style-name="ce32">
            <text:p>597.701,0</text:p>
          </table:table-cell>
          <table:table-cell office:value-type="float" office:value="1.0761704966328667" table:style-name="ce9">
            <text:p>1,08</text:p>
          </table:table-cell>
          <table:table-cell office:value-type="float" office:value="14.279583894051541" table:style-name="ce27">
            <text:p>14,28</text:p>
          </table:table-cell>
          <table:table-cell office:value-type="float" office:value="75.704654935799695" table:style-name="ce8">
            <text:p>75,70</text:p>
          </table:table-cell>
          <table:table-cell office:value-type="float" office:value="72.138570710041591" table:style-name="ce8">
            <text:p>72,14</text:p>
          </table:table-cell>
          <table:table-cell office:value-type="float" office:value="79.252146337758276" table:style-name="ce8">
            <text:p>79,25</text:p>
          </table:table-cell>
          <table:table-cell office:value-type="float" office:value="12.404411500987896" table:style-name="ce8">
            <text:p>12,40</text:p>
          </table:table-cell>
          <table:table-cell office:value-type="float" office:value="13.489238387883887" table:style-name="ce8">
            <text:p>13,49</text:p>
          </table:table-cell>
          <table:table-cell office:value-type="float" office:value="11.259019001215293" table:style-name="ce8">
            <text:p>11,26</text:p>
          </table:table-cell>
          <table:table-cell office:value-type="float" office:value="1.6637678738097617" table:style-name="ce8">
            <text:p>1,66</text:p>
          </table:table-cell>
          <table:table-cell office:value-type="float" office:value="5.4152812924074971E-2" table:style-name="ce28">
            <text:p>0,0542</text:p>
          </table:table-cell>
          <table:table-cell office:value-type="float" office:value="8.3603208367287102E-2" table:style-name="ce28">
            <text:p>0,0836</text:p>
          </table:table-cell>
          <table:table-cell office:value-type="float" office:value="8.2494727702564621E-2" table:style-name="ce28">
            <text:p>0,0825</text:p>
          </table:table-cell>
          <table:table-cell office:value-type="float" office:value="6.5722662639152718E-2" table:style-name="ce28">
            <text:p>0,0657</text:p>
          </table:table-cell>
          <table:table-cell office:value-type="float" office:value="3.6492000689802039E-2" table:style-name="ce28">
            <text:p>0,0365</text:p>
          </table:table-cell>
          <table:table-cell office:value-type="float" office:value="9.6603150122394153E-3" table:style-name="ce28">
            <text:p>0,0097</text:p>
          </table:table-cell>
          <table:table-cell office:value-type="float" office:value="6.2784742683149339E-4" table:style-name="ce28">
            <text:p>0,0006</text:p>
          </table:table-cell>
          <table:table-cell office:value-type="float" office:value="32.659335361248161" table:style-name="ce8">
            <text:p>32,66</text:p>
          </table:table-cell>
          <table:table-cell office:value-type="float" office:value="10.789490918987168" table:style-name="ce8">
            <text:p>10,79</text:p>
          </table:table-cell>
          <table:table-cell office:value-type="float" office:value="43.44882628023533" table:style-name="ce8">
            <text:p>43,45</text:p>
          </table:table-cell>
          <table:table-cell office:value-type="float" office:value="33.03646813275143" table:style-name="ce27">
            <text:p>33,04</text:p>
          </table:table-cell>
          <table:table-cell office:value-type="float" office:value="22.767237772616081" table:style-name="ce8">
            <text:p>22,77</text:p>
          </table:table-cell>
          <table:table-cell office:value-type="float" office:value="69.711270975925871" table:style-name="ce8">
            <text:p>69,71</text:p>
          </table:table-cell>
          <table:table-cell office:value-type="float" office:value="7.5214912514580581" table:style-name="ce8">
            <text:p>7,52</text:p>
          </table:table-cell>
          <table:table-cell office:value-type="float" office:value="66.168181728699736" table:style-name="ce8">
            <text:p>66,17</text:p>
          </table:table-cell>
          <table:table-cell office:value-type="float" office:value="11.064580498684187" table:style-name="ce8">
            <text:p>11,06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42298906" table:style-name="ce7">
            <text:p>42.298.906</text:p>
          </table:table-cell>
          <table:table-cell office:value-type="float" office:value="20607272" table:style-name="ce7">
            <text:p>20.607.272</text:p>
          </table:table-cell>
          <table:table-cell office:value-type="float" office:value="21691634" table:style-name="ce7">
            <text:p>21.691.634</text:p>
          </table:table-cell>
          <table:table-cell office:value-type="float" office:value="600394" table:style-name="ce32">
            <text:p>600.394,0</text:p>
          </table:table-cell>
          <table:table-cell office:value-type="float" office:value="1.0556744682709507" table:style-name="ce9">
            <text:p>1,06</text:p>
          </table:table-cell>
          <table:table-cell office:value-type="float" office:value="14.194078683737116" table:style-name="ce27">
            <text:p>14,19</text:p>
          </table:table-cell>
          <table:table-cell office:value-type="float" office:value="76.098821500242096" table:style-name="ce8">
            <text:p>76,10</text:p>
          </table:table-cell>
          <table:table-cell office:value-type="float" office:value="72.600442981413636" table:style-name="ce8">
            <text:p>72,60</text:p>
          </table:table-cell>
          <table:table-cell office:value-type="float" office:value="79.549907389775015" table:style-name="ce8">
            <text:p>79,55</text:p>
          </table:table-cell>
          <table:table-cell office:value-type="float" office:value="11.97810402930137" table:style-name="ce8">
            <text:p>11,98</text:p>
          </table:table-cell>
          <table:table-cell office:value-type="float" office:value="13.031323224433731" table:style-name="ce8">
            <text:p>13,03</text:p>
          </table:table-cell>
          <table:table-cell office:value-type="float" office:value="10.873300975829421" table:style-name="ce8">
            <text:p>10,87</text:p>
          </table:table-cell>
          <table:table-cell office:value-type="float" office:value="1.6665000000000001" table:style-name="ce8">
            <text:p>1,67</text:p>
          </table:table-cell>
          <table:table-cell office:value-type="float" office:value="5.2899999999999996E-2" table:style-name="ce28">
            <text:p>0,0529</text:p>
          </table:table-cell>
          <table:table-cell office:value-type="float" office:value="8.43E-2" table:style-name="ce28">
            <text:p>0,0843</text:p>
          </table:table-cell>
          <table:table-cell office:value-type="float" office:value="8.2299999999999998E-2" table:style-name="ce28">
            <text:p>0,0823</text:p>
          </table:table-cell>
          <table:table-cell office:value-type="float" office:value="6.6400000000000001E-2" table:style-name="ce28">
            <text:p>0,0664</text:p>
          </table:table-cell>
          <table:table-cell office:value-type="float" office:value="3.6899999999999995E-2" table:style-name="ce28">
            <text:p>0,0369</text:p>
          </table:table-cell>
          <table:table-cell office:value-type="float" office:value="9.8000000000000014E-3" table:style-name="ce28">
            <text:p>0,0098</text:p>
          </table:table-cell>
          <table:table-cell office:value-type="float" office:value="5.9999999999999995E-4" table:style-name="ce28">
            <text:p>0,0006</text:p>
          </table:table-cell>
          <table:table-cell office:value-type="float" office:value="32.0232324828998" table:style-name="ce8">
            <text:p>32,02</text:p>
          </table:table-cell>
          <table:table-cell office:value-type="float" office:value="11.089394044790877" table:style-name="ce8">
            <text:p>11,09</text:p>
          </table:table-cell>
          <table:table-cell office:value-type="float" office:value="43.112626527690679" table:style-name="ce8">
            <text:p>43,11</text:p>
          </table:table-cell>
          <table:table-cell office:value-type="float" office:value="34.375000000000007" table:style-name="ce27">
            <text:p>34,38</text:p>
          </table:table-cell>
          <table:table-cell office:value-type="float" office:value="22.4" table:style-name="ce8">
            <text:p>22,40</text:p>
          </table:table-cell>
          <table:table-cell office:value-type="float" office:value="69.900000000000006" table:style-name="ce8">
            <text:p>69,90</text:p>
          </table:table-cell>
          <table:table-cell office:value-type="float" office:value="7.7" table:style-name="ce8">
            <text:p>7,70</text:p>
          </table:table-cell>
          <table:table-cell office:value-type="float" office:value="66.192820684298553" table:style-name="ce8">
            <text:p>66,19</text:p>
          </table:table-cell>
          <table:table-cell office:value-type="float" office:value="11.430933934792545" table:style-name="ce8">
            <text:p>11,43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Sul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Região Sul</text:p>
          </table:table-cell>
          <table:table-cell table:number-columns-repeated="9" table:style-name="ce13"/>
          <table:table-cell table:number-columns-repeated="7" table:style-name="ce3"/>
          <table:table-cell table:number-columns-repeated="4" table:style-name="ce13"/>
          <table:table-cell table:number-columns-repeated="16363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4" table:style-name="ce13"/>
          <table:table-cell table:style-name="ce23"/>
          <table:table-cell table:number-columns-repeated="4" table:style-name="ce13"/>
          <table:table-cell table:number-columns-repeated="7" table:style-name="ce3"/>
          <table:table-cell table:number-columns-repeated="4" table:style-name="ce13"/>
          <table:table-cell table:number-columns-repeated="16363" table:style-name="ce1"/>
        </table:table-row>
        <table:table-row table:style-name="ro10">
          <table:table-cell table:style-name="ce20"/>
          <table:table-cell table:number-columns-repeated="4" table:style-name="ce13"/>
          <table:table-cell table:style-name="ce23"/>
          <table:table-cell table:number-columns-repeated="4" table:style-name="ce13"/>
          <table:table-cell table:number-columns-repeated="7" table:style-name="ce3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25631396" table:style-name="ce7">
            <text:p>25.631.396</text:p>
          </table:table-cell>
          <table:table-cell office:value-type="float" office:value="12656800" table:style-name="ce7">
            <text:p>12.656.800</text:p>
          </table:table-cell>
          <table:table-cell office:value-type="float" office:value="12974596" table:style-name="ce7">
            <text:p>12.974.596</text:p>
          </table:table-cell>
          <table:table-cell office:value-type="float" office:value="466709" table:style-name="ce7">
            <text:p>466.709</text:p>
          </table:table-cell>
          <table:table-cell table:style-name="ce7"/>
          <table:table-cell office:value-type="float" office:value="18.208489307410336" table:style-name="ce27">
            <text:p>18,21</text:p>
          </table:table-cell>
          <table:table-cell office:value-type="float" office:value="71.908110409445143" table:style-name="ce8">
            <text:p>71,91</text:p>
          </table:table-cell>
          <table:table-cell office:value-type="float" office:value="68.485338518836897" table:style-name="ce8">
            <text:p>68,49</text:p>
          </table:table-cell>
          <table:table-cell office:value-type="float" office:value="75.493084448898244" table:style-name="ce8">
            <text:p>75,49</text:p>
          </table:table-cell>
          <table:table-cell office:value-type="float" office:value="16.870811108575396" table:style-name="ce8">
            <text:p>16,87</text:p>
          </table:table-cell>
          <table:table-cell office:value-type="float" office:value="18.506850332854633" table:style-name="ce8">
            <text:p>18,51</text:p>
          </table:table-cell>
          <table:table-cell office:value-type="float" office:value="15.155777212438618" table:style-name="ce8">
            <text:p>15,16</text:p>
          </table:table-cell>
          <table:table-cell office:value-type="float" office:value="2.1498515548677655" table:style-name="ce8">
            <text:p>2,15</text:p>
          </table:table-cell>
          <table:table-cell office:value-type="float" office:value="7.7835185212366736E-2" table:style-name="ce28">
            <text:p>0,0778</text:p>
          </table:table-cell>
          <table:table-cell office:value-type="float" office:value="0.11729599500437922" table:style-name="ce28">
            <text:p>0,1173</text:p>
          </table:table-cell>
          <table:table-cell office:value-type="float" office:value="0.10776876645357229" table:style-name="ce28">
            <text:p>0,1078</text:p>
          </table:table-cell>
          <table:table-cell office:value-type="float" office:value="7.488109042315573E-2" table:style-name="ce28">
            <text:p>0,0749</text:p>
          </table:table-cell>
          <table:table-cell office:value-type="float" office:value="3.925432496400947E-2" table:style-name="ce28">
            <text:p>0,0393</text:p>
          </table:table-cell>
          <table:table-cell office:value-type="float" office:value="1.1782317028894438E-2" table:style-name="ce28">
            <text:p>0,0118</text:p>
          </table:table-cell>
          <table:table-cell office:value-type="float" office:value="1.1526318871751735E-3" table:style-name="ce28">
            <text:p>0,0012</text:p>
          </table:table-cell>
          <table:table-cell office:value-type="float" office:value="42.328809092472817" table:style-name="ce8">
            <text:p>42,33</text:p>
          </table:table-cell>
          <table:table-cell office:value-type="float" office:value="9.3871930729879356" table:style-name="ce8">
            <text:p>9,39</text:p>
          </table:table-cell>
          <table:table-cell office:value-type="float" office:value="51.71600216546075" table:style-name="ce8">
            <text:p>51,72</text:p>
          </table:table-cell>
          <table:table-cell office:value-type="float" office:value="22.176841905663789" table:style-name="ce27">
            <text:p>22,18</text:p>
          </table:table-cell>
          <table:table-cell office:value-type="float" office:value="27.900029323412586" table:style-name="ce8">
            <text:p>27,90</text:p>
          </table:table-cell>
          <table:table-cell office:value-type="float" office:value="65.912625281900375" table:style-name="ce8">
            <text:p>65,91</text:p>
          </table:table-cell>
          <table:table-cell office:value-type="float" office:value="6.1873453946870471" table:style-name="ce8">
            <text:p>6,19</text:p>
          </table:table-cell>
          <table:table-cell office:value-type="float" office:value="62.956403154943267" table:style-name="ce8">
            <text:p>62,96</text:p>
          </table:table-cell>
          <table:table-cell office:value-type="float" office:value="9.1435675216441581" table:style-name="ce8">
            <text:p>9,14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25919485" table:style-name="ce7">
            <text:p>25.919.485</text:p>
          </table:table-cell>
          <table:table-cell office:value-type="float" office:value="12791022" table:style-name="ce7">
            <text:p>12.791.022</text:p>
          </table:table-cell>
          <table:table-cell office:value-type="float" office:value="13128463" table:style-name="ce7">
            <text:p>13.128.463</text:p>
          </table:table-cell>
          <table:table-cell office:value-type="float" office:value="426112" table:style-name="ce7">
            <text:p>426.112</text:p>
          </table:table-cell>
          <table:table-cell office:value-type="float" office:value="1.1239692133818924" table:style-name="ce9">
            <text:p>1,12</text:p>
          </table:table-cell>
          <table:table-cell office:value-type="float" office:value="16.439832813036215" table:style-name="ce27">
            <text:p>16,44</text:p>
          </table:table-cell>
          <table:table-cell office:value-type="float" office:value="72.346948888467992" table:style-name="ce8">
            <text:p>72,35</text:p>
          </table:table-cell>
          <table:table-cell office:value-type="float" office:value="68.918673166341264" table:style-name="ce8">
            <text:p>68,92</text:p>
          </table:table-cell>
          <table:table-cell office:value-type="float" office:value="75.92176678400908" table:style-name="ce8">
            <text:p>75,92</text:p>
          </table:table-cell>
          <table:table-cell office:value-type="float" office:value="16.256563137903886" table:style-name="ce8">
            <text:p>16,26</text:p>
          </table:table-cell>
          <table:table-cell office:value-type="float" office:value="17.811577318001373" table:style-name="ce8">
            <text:p>17,81</text:p>
          </table:table-cell>
          <table:table-cell office:value-type="float" office:value="14.621162335414722" table:style-name="ce8">
            <text:p>14,62</text:p>
          </table:table-cell>
          <table:table-cell office:value-type="float" office:value="1.9465252548338543" table:style-name="ce8">
            <text:p>1,95</text:p>
          </table:table-cell>
          <table:table-cell office:value-type="float" office:value="7.0563535283392015E-2" table:style-name="ce28">
            <text:p>0,0706</text:p>
          </table:table-cell>
          <table:table-cell office:value-type="float" office:value="0.10457217476180636" table:style-name="ce28">
            <text:p>0,1046</text:p>
          </table:table-cell>
          <table:table-cell office:value-type="float" office:value="9.685262326508555E-2" table:style-name="ce28">
            <text:p>0,0969</text:p>
          </table:table-cell>
          <table:table-cell office:value-type="float" office:value="6.9035822821557152E-2" table:style-name="ce28">
            <text:p>0,0690</text:p>
          </table:table-cell>
          <table:table-cell office:value-type="float" office:value="3.6495526345497541E-2" table:style-name="ce28">
            <text:p>0,0365</text:p>
          </table:table-cell>
          <table:table-cell office:value-type="float" office:value="1.0786954130768906E-2" table:style-name="ce28">
            <text:p>0,0108</text:p>
          </table:table-cell>
          <table:table-cell office:value-type="float" office:value="9.9841435866333253E-4" table:style-name="ce28">
            <text:p>0,0010</text:p>
          </table:table-cell>
          <table:table-cell office:value-type="float" office:value="41.2723414946107" table:style-name="ce8">
            <text:p>41,27</text:p>
          </table:table-cell>
          <table:table-cell office:value-type="float" office:value="9.5695235647667154" table:style-name="ce8">
            <text:p>9,57</text:p>
          </table:table-cell>
          <table:table-cell office:value-type="float" office:value="50.841865059377412" table:style-name="ce8">
            <text:p>50,84</text:p>
          </table:table-cell>
          <table:table-cell office:value-type="float" office:value="23.186287034420602" table:style-name="ce27">
            <text:p>23,19</text:p>
          </table:table-cell>
          <table:table-cell office:value-type="float" office:value="27.361330674587091" table:style-name="ce8">
            <text:p>27,36</text:p>
          </table:table-cell>
          <table:table-cell office:value-type="float" office:value="66.294592658766177" table:style-name="ce8">
            <text:p>66,29</text:p>
          </table:table-cell>
          <table:table-cell office:value-type="float" office:value="6.3440766666467336" table:style-name="ce8">
            <text:p>6,34</text:p>
          </table:table-cell>
          <table:table-cell office:value-type="float" office:value="63.303692183698871" table:style-name="ce8">
            <text:p>63,30</text:p>
          </table:table-cell>
          <table:table-cell office:value-type="float" office:value="9.3349771417140435" table:style-name="ce8">
            <text:p>9,33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26178867" table:style-name="ce7">
            <text:p>26.178.867</text:p>
          </table:table-cell>
          <table:table-cell office:value-type="float" office:value="12911174" table:style-name="ce7">
            <text:p>12.911.174</text:p>
          </table:table-cell>
          <table:table-cell office:value-type="float" office:value="13267693" table:style-name="ce7">
            <text:p>13.267.693</text:p>
          </table:table-cell>
          <table:table-cell office:value-type="float" office:value="415028" table:style-name="ce7">
            <text:p>415.028</text:p>
          </table:table-cell>
          <table:table-cell office:value-type="float" office:value="1.000722043667146" table:style-name="ce9">
            <text:p>1,00</text:p>
          </table:table-cell>
          <table:table-cell office:value-type="float" office:value="15.853550881327294" table:style-name="ce27">
            <text:p>15,85</text:p>
          </table:table-cell>
          <table:table-cell office:value-type="float" office:value="72.778771598395593" table:style-name="ce8">
            <text:p>72,78</text:p>
          </table:table-cell>
          <table:table-cell office:value-type="float" office:value="69.346324687224651" table:style-name="ce8">
            <text:p>69,35</text:p>
          </table:table-cell>
          <table:table-cell office:value-type="float" office:value="76.342758964196392" table:style-name="ce8">
            <text:p>76,34</text:p>
          </table:table-cell>
          <table:table-cell office:value-type="float" office:value="15.655268813645439" table:style-name="ce8">
            <text:p>15,66</text:p>
          </table:table-cell>
          <table:table-cell office:value-type="float" office:value="17.137825272574535" table:style-name="ce8">
            <text:p>17,14</text:p>
          </table:table-cell>
          <table:table-cell office:value-type="float" office:value="14.096262108710322" table:style-name="ce8">
            <text:p>14,10</text:p>
          </table:table-cell>
          <table:table-cell office:value-type="float" office:value="1.8817573674991936" table:style-name="ce8">
            <text:p>1,88</text:p>
          </table:table-cell>
          <table:table-cell office:value-type="float" office:value="6.7709198581075145E-2" table:style-name="ce28">
            <text:p>0,0677</text:p>
          </table:table-cell>
          <table:table-cell office:value-type="float" office:value="0.10047495682210708" table:style-name="ce28">
            <text:p>0,1005</text:p>
          </table:table-cell>
          <table:table-cell office:value-type="float" office:value="9.310994256375385E-2" table:style-name="ce28">
            <text:p>0,0931</text:p>
          </table:table-cell>
          <table:table-cell office:value-type="float" office:value="6.7504455619701836E-2" table:style-name="ce28">
            <text:p>0,0675</text:p>
          </table:table-cell>
          <table:table-cell office:value-type="float" office:value="3.6102433102622962E-2" table:style-name="ce28">
            <text:p>0,0361</text:p>
          </table:table-cell>
          <table:table-cell office:value-type="float" office:value="1.0499107870749747E-2" table:style-name="ce28">
            <text:p>0,0105</text:p>
          </table:table-cell>
          <table:table-cell office:value-type="float" office:value="9.5137893982808028E-4" table:style-name="ce28">
            <text:p>0,0010</text:p>
          </table:table-cell>
          <table:table-cell office:value-type="float" office:value="40.174577976364404" table:style-name="ce8">
            <text:p>40,17</text:p>
          </table:table-cell>
          <table:table-cell office:value-type="float" office:value="9.7592718741362514" table:style-name="ce8">
            <text:p>9,76</text:p>
          </table:table-cell>
          <table:table-cell office:value-type="float" office:value="49.933849850500657" table:style-name="ce8">
            <text:p>49,93</text:p>
          </table:table-cell>
          <table:table-cell office:value-type="float" office:value="24.29215779162098" table:style-name="ce27">
            <text:p>24,29</text:p>
          </table:table-cell>
          <table:table-cell office:value-type="float" office:value="26.79486854797803" table:style-name="ce8">
            <text:p>26,79</text:p>
          </table:table-cell>
          <table:table-cell office:value-type="float" office:value="66.69607970428973" table:style-name="ce8">
            <text:p>66,70</text:p>
          </table:table-cell>
          <table:table-cell office:value-type="float" office:value="6.5090517477322445" table:style-name="ce8">
            <text:p>6,51</text:p>
          </table:table-cell>
          <table:table-cell office:value-type="float" office:value="63.669222201251117" table:style-name="ce8">
            <text:p>63,67</text:p>
          </table:table-cell>
          <table:table-cell office:value-type="float" office:value="9.5359092507708603" table:style-name="ce8">
            <text:p>9,54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26419095" table:style-name="ce7">
            <text:p>26.419.095</text:p>
          </table:table-cell>
          <table:table-cell office:value-type="float" office:value="13022359" table:style-name="ce7">
            <text:p>13.022.359</text:p>
          </table:table-cell>
          <table:table-cell office:value-type="float" office:value="13396736" table:style-name="ce7">
            <text:p>13.396.736</text:p>
          </table:table-cell>
          <table:table-cell office:value-type="float" office:value="395822" table:style-name="ce7">
            <text:p>395.822</text:p>
          </table:table-cell>
          <table:table-cell office:value-type="float" office:value="0.91764093533917013" table:style-name="ce9">
            <text:p>0,92</text:p>
          </table:table-cell>
          <table:table-cell office:value-type="float" office:value="14.982420858852281" table:style-name="ce27">
            <text:p>14,98</text:p>
          </table:table-cell>
          <table:table-cell office:value-type="float" office:value="73.198271023735103" table:style-name="ce8">
            <text:p>73,20</text:p>
          </table:table-cell>
          <table:table-cell office:value-type="float" office:value="69.764883492423365" table:style-name="ce8">
            <text:p>69,76</text:p>
          </table:table-cell>
          <table:table-cell office:value-type="float" office:value="76.748938046416441" table:style-name="ce8">
            <text:p>76,75</text:p>
          </table:table-cell>
          <table:table-cell office:value-type="float" office:value="15.074116566428186" table:style-name="ce8">
            <text:p>15,07</text:p>
          </table:table-cell>
          <table:table-cell office:value-type="float" office:value="16.484658061297839" table:style-name="ce8">
            <text:p>16,48</text:p>
          </table:table-cell>
          <table:table-cell office:value-type="float" office:value="13.590872165537526" table:style-name="ce8">
            <text:p>13,59</text:p>
          </table:table-cell>
          <table:table-cell office:value-type="float" office:value="1.7831529923011524" table:style-name="ce8">
            <text:p>1,78</text:p>
          </table:table-cell>
          <table:table-cell office:value-type="float" office:value="6.302362083267353E-2" table:style-name="ce28">
            <text:p>0,0630</text:p>
          </table:table-cell>
          <table:table-cell office:value-type="float" office:value="9.4757883121843564E-2" table:style-name="ce28">
            <text:p>0,0948</text:p>
          </table:table-cell>
          <table:table-cell office:value-type="float" office:value="8.799064633768941E-2" table:style-name="ce28">
            <text:p>0,0880</text:p>
          </table:table-cell>
          <table:table-cell office:value-type="float" office:value="6.511746034217343E-2" table:style-name="ce28">
            <text:p>0,0651</text:p>
          </table:table-cell>
          <table:table-cell office:value-type="float" office:value="3.4726834580983024E-2" table:style-name="ce28">
            <text:p>0,0347</text:p>
          </table:table-cell>
          <table:table-cell office:value-type="float" office:value="1.0143659136979366E-2" table:style-name="ce28">
            <text:p>0,0101</text:p>
          </table:table-cell>
          <table:table-cell office:value-type="float" office:value="8.7049410788821993E-4" table:style-name="ce28">
            <text:p>0,0009</text:p>
          </table:table-cell>
          <table:table-cell office:value-type="float" office:value="39.082281988750047" table:style-name="ce8">
            <text:p>39,08</text:p>
          </table:table-cell>
          <table:table-cell office:value-type="float" office:value="9.946288646866174" table:style-name="ce8">
            <text:p>9,95</text:p>
          </table:table-cell>
          <table:table-cell office:value-type="float" office:value="49.028570635616219" table:style-name="ce8">
            <text:p>49,03</text:p>
          </table:table-cell>
          <table:table-cell office:value-type="float" office:value="25.449610771779508" table:style-name="ce27">
            <text:p>25,45</text:p>
          </table:table-cell>
          <table:table-cell office:value-type="float" office:value="26.224690891190633" table:style-name="ce8">
            <text:p>26,22</text:p>
          </table:table-cell>
          <table:table-cell office:value-type="float" office:value="67.101227350899038" table:style-name="ce8">
            <text:p>67,10</text:p>
          </table:table-cell>
          <table:table-cell office:value-type="float" office:value="6.6740817579103302" table:style-name="ce8">
            <text:p>6,67</text:p>
          </table:table-cell>
          <table:table-cell office:value-type="float" office:value="64.029804957361335" table:style-name="ce8">
            <text:p>64,03</text:p>
          </table:table-cell>
          <table:table-cell office:value-type="float" office:value="9.7455041514480349" table:style-name="ce8">
            <text:p>9,75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26651549" table:style-name="ce7">
            <text:p>26.651.549</text:p>
          </table:table-cell>
          <table:table-cell office:value-type="float" office:value="13129981" table:style-name="ce7">
            <text:p>13.129.981</text:p>
          </table:table-cell>
          <table:table-cell office:value-type="float" office:value="13521568" table:style-name="ce7">
            <text:p>13.521.568</text:p>
          </table:table-cell>
          <table:table-cell office:value-type="float" office:value="404688" table:style-name="ce7">
            <text:p>404.688</text:p>
          </table:table-cell>
          <table:table-cell office:value-type="float" office:value="0.87987116894050477" table:style-name="ce9">
            <text:p>0,88</text:p>
          </table:table-cell>
          <table:table-cell office:value-type="float" office:value="15.184408230831162" table:style-name="ce27">
            <text:p>15,18</text:p>
          </table:table-cell>
          <table:table-cell office:value-type="float" office:value="73.60859904821028" table:style-name="ce8">
            <text:p>73,61</text:p>
          </table:table-cell>
          <table:table-cell office:value-type="float" office:value="70.176391463900401" table:style-name="ce8">
            <text:p>70,18</text:p>
          </table:table-cell>
          <table:table-cell office:value-type="float" office:value="77.144594164142532" table:style-name="ce8">
            <text:p>77,14</text:p>
          </table:table-cell>
          <table:table-cell office:value-type="float" office:value="14.516688282585061" table:style-name="ce8">
            <text:p>14,52</text:p>
          </table:table-cell>
          <table:table-cell office:value-type="float" office:value="15.860545462170775" table:style-name="ce8">
            <text:p>15,86</text:p>
          </table:table-cell>
          <table:table-cell office:value-type="float" office:value="13.103608002242163" table:style-name="ce8">
            <text:p>13,10</text:p>
          </table:table-cell>
          <table:table-cell office:value-type="float" office:value="1.8126013680035542" table:style-name="ce8">
            <text:p>1,81</text:p>
          </table:table-cell>
          <table:table-cell office:value-type="float" office:value="6.336430812701184E-2" table:style-name="ce28">
            <text:p>0,0634</text:p>
          </table:table-cell>
          <table:table-cell office:value-type="float" office:value="9.5118725779857208E-2" table:style-name="ce28">
            <text:p>0,0951</text:p>
          </table:table-cell>
          <table:table-cell office:value-type="float" office:value="8.925581455586247E-2" table:style-name="ce28">
            <text:p>0,0893</text:p>
          </table:table-cell>
          <table:table-cell office:value-type="float" office:value="6.758039871412698E-2" table:style-name="ce28">
            <text:p>0,0676</text:p>
          </table:table-cell>
          <table:table-cell office:value-type="float" office:value="3.5933081998114985E-2" table:style-name="ce28">
            <text:p>0,0359</text:p>
          </table:table-cell>
          <table:table-cell office:value-type="float" office:value="1.0455135967851309E-2" table:style-name="ce28">
            <text:p>0,0105</text:p>
          </table:table-cell>
          <table:table-cell office:value-type="float" office:value="8.128084578859963E-4" table:style-name="ce28">
            <text:p>0,0008</text:p>
          </table:table-cell>
          <table:table-cell office:value-type="float" office:value="38.027107387222195" table:style-name="ce8">
            <text:p>38,03</text:p>
          </table:table-cell>
          <table:table-cell office:value-type="float" office:value="10.130870647980316" table:style-name="ce8">
            <text:p>10,13</text:p>
          </table:table-cell>
          <table:table-cell office:value-type="float" office:value="48.157978035202511" table:style-name="ce8">
            <text:p>48,16</text:p>
          </table:table-cell>
          <table:table-cell office:value-type="float" office:value="26.641181367858845" table:style-name="ce27">
            <text:p>26,64</text:p>
          </table:table-cell>
          <table:table-cell office:value-type="float" office:value="25.66659446323364" table:style-name="ce8">
            <text:p>25,67</text:p>
          </table:table-cell>
          <table:table-cell office:value-type="float" office:value="67.495521554863473" table:style-name="ce8">
            <text:p>67,50</text:p>
          </table:table-cell>
          <table:table-cell office:value-type="float" office:value="6.8378839819028912" table:style-name="ce8">
            <text:p>6,84</text:p>
          </table:table-cell>
          <table:table-cell office:value-type="float" office:value="64.360773176823614" table:style-name="ce8">
            <text:p>64,36</text:p>
          </table:table-cell>
          <table:table-cell office:value-type="float" office:value="9.9726323599427573" table:style-name="ce8">
            <text:p>9,97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26883708" table:style-name="ce7">
            <text:p>26.883.708</text:p>
          </table:table-cell>
          <table:table-cell office:value-type="float" office:value="13237781" table:style-name="ce7">
            <text:p>13.237.781</text:p>
          </table:table-cell>
          <table:table-cell office:value-type="float" office:value="13645927" table:style-name="ce7">
            <text:p>13.645.927</text:p>
          </table:table-cell>
          <table:table-cell office:value-type="float" office:value="400336" table:style-name="ce7">
            <text:p>400.336</text:p>
          </table:table-cell>
          <table:table-cell office:value-type="float" office:value="0.87109008185604075" table:style-name="ce9">
            <text:p>0,87</text:p>
          </table:table-cell>
          <table:table-cell office:value-type="float" office:value="14.89139816575898" table:style-name="ce27">
            <text:p>14,89</text:p>
          </table:table-cell>
          <table:table-cell office:value-type="float" office:value="74.01134057457935" table:style-name="ce8">
            <text:p>74,01</text:p>
          </table:table-cell>
          <table:table-cell office:value-type="float" office:value="70.578705912422578" table:style-name="ce8">
            <text:p>70,58</text:p>
          </table:table-cell>
          <table:table-cell office:value-type="float" office:value="77.535489454844708" table:style-name="ce8">
            <text:p>77,54</text:p>
          </table:table-cell>
          <table:table-cell office:value-type="float" office:value="13.980911871295735" table:style-name="ce8">
            <text:p>13,98</text:p>
          </table:table-cell>
          <table:table-cell office:value-type="float" office:value="15.259560775565644" table:style-name="ce8">
            <text:p>15,26</text:p>
          </table:table-cell>
          <table:table-cell office:value-type="float" office:value="12.636432325549601" table:style-name="ce8">
            <text:p>12,64</text:p>
          </table:table-cell>
          <table:table-cell office:value-type="float" office:value="1.7831445727590371" table:style-name="ce8">
            <text:p>1,78</text:p>
          </table:table-cell>
          <table:table-cell office:value-type="float" office:value="6.2744137768499311E-2" table:style-name="ce28">
            <text:p>0,0627</text:p>
          </table:table-cell>
          <table:table-cell office:value-type="float" office:value="9.2143990634539777E-2" table:style-name="ce28">
            <text:p>0,0921</text:p>
          </table:table-cell>
          <table:table-cell office:value-type="float" office:value="8.7886672711613295E-2" table:style-name="ce28">
            <text:p>0,0879</text:p>
          </table:table-cell>
          <table:table-cell office:value-type="float" office:value="6.7035063674095716E-2" table:style-name="ce28">
            <text:p>0,0670</text:p>
          </table:table-cell>
          <table:table-cell office:value-type="float" office:value="3.5850667189010803E-2" table:style-name="ce28">
            <text:p>0,0359</text:p>
          </table:table-cell>
          <table:table-cell office:value-type="float" office:value="1.0209356804613117E-2" table:style-name="ce28">
            <text:p>0,0102</text:p>
          </table:table-cell>
          <table:table-cell office:value-type="float" office:value="7.5902576943542778E-4" table:style-name="ce28">
            <text:p>0,0008</text:p>
          </table:table-cell>
          <table:table-cell office:value-type="float" office:value="37.034197546054969" table:style-name="ce8">
            <text:p>37,03</text:p>
          </table:table-cell>
          <table:table-cell office:value-type="float" office:value="10.311616982222562" table:style-name="ce8">
            <text:p>10,31</text:p>
          </table:table-cell>
          <table:table-cell office:value-type="float" office:value="47.345814528277529" table:style-name="ce8">
            <text:p>47,35</text:p>
          </table:table-cell>
          <table:table-cell office:value-type="float" office:value="27.843500508953234" table:style-name="ce27">
            <text:p>27,84</text:p>
          </table:table-cell>
          <table:table-cell office:value-type="float" office:value="25.134203957281485" table:style-name="ce8">
            <text:p>25,13</text:p>
          </table:table-cell>
          <table:table-cell office:value-type="float" office:value="67.867553835951497" table:style-name="ce8">
            <text:p>67,87</text:p>
          </table:table-cell>
          <table:table-cell office:value-type="float" office:value="6.9982422067670136" table:style-name="ce8">
            <text:p>7,00</text:p>
          </table:table-cell>
          <table:table-cell office:value-type="float" office:value="64.646011629050577" table:style-name="ce8">
            <text:p>64,65</text:p>
          </table:table-cell>
          <table:table-cell office:value-type="float" office:value="10.219784413667936" table:style-name="ce8">
            <text:p>10,22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27105233" table:style-name="ce7">
            <text:p>27.105.233</text:p>
          </table:table-cell>
          <table:table-cell office:value-type="float" office:value="13340449" table:style-name="ce7">
            <text:p>13.340.449</text:p>
          </table:table-cell>
          <table:table-cell office:value-type="float" office:value="13764784" table:style-name="ce7">
            <text:p>13.764.784</text:p>
          </table:table-cell>
          <table:table-cell office:value-type="float" office:value="387799" table:style-name="ce7">
            <text:p>387.799</text:p>
          </table:table-cell>
          <table:table-cell office:value-type="float" office:value="0.82401207452484915" table:style-name="ce9">
            <text:p>0,82</text:p>
          </table:table-cell>
          <table:table-cell office:value-type="float" office:value="14.307163491271224" table:style-name="ce27">
            <text:p>14,31</text:p>
          </table:table-cell>
          <table:table-cell office:value-type="float" office:value="74.40360716544798" table:style-name="ce8">
            <text:p>74,40</text:p>
          </table:table-cell>
          <table:table-cell office:value-type="float" office:value="70.970672059789393" table:style-name="ce8">
            <text:p>70,97</text:p>
          </table:table-cell>
          <table:table-cell office:value-type="float" office:value="77.916988726400831" table:style-name="ce8">
            <text:p>77,92</text:p>
          </table:table-cell>
          <table:table-cell office:value-type="float" office:value="13.466685319316367" table:style-name="ce8">
            <text:p>13,47</text:p>
          </table:table-cell>
          <table:table-cell office:value-type="float" office:value="14.686265579591467" table:style-name="ce8">
            <text:p>14,69</text:p>
          </table:table-cell>
          <table:table-cell office:value-type="float" office:value="12.184336931094482" table:style-name="ce8">
            <text:p>12,18</text:p>
          </table:table-cell>
          <table:table-cell office:value-type="float" office:value="1.718620188427868" table:style-name="ce8">
            <text:p>1,72</text:p>
          </table:table-cell>
          <table:table-cell office:value-type="float" office:value="6.0854932076924176E-2" table:style-name="ce28">
            <text:p>0,0609</text:p>
          </table:table-cell>
          <table:table-cell office:value-type="float" office:value="8.7664600252989805E-2" table:style-name="ce28">
            <text:p>0,0877</text:p>
          </table:table-cell>
          <table:table-cell office:value-type="float" office:value="8.4768436808829117E-2" table:style-name="ce28">
            <text:p>0,0848</text:p>
          </table:table-cell>
          <table:table-cell office:value-type="float" office:value="6.5026892917989826E-2" table:style-name="ce28">
            <text:p>0,0650</text:p>
          </table:table-cell>
          <table:table-cell office:value-type="float" office:value="3.4855099700272743E-2" table:style-name="ce28">
            <text:p>0,0349</text:p>
          </table:table-cell>
          <table:table-cell office:value-type="float" office:value="9.8031391845283047E-3" table:style-name="ce28">
            <text:p>0,0098</text:p>
          </table:table-cell>
          <table:table-cell office:value-type="float" office:value="7.5093674403957724E-4" table:style-name="ce28">
            <text:p>0,0008</text:p>
          </table:table-cell>
          <table:table-cell office:value-type="float" office:value="36.039148043392544" table:style-name="ce8">
            <text:p>36,04</text:p>
          </table:table-cell>
          <table:table-cell office:value-type="float" office:value="10.496425060119345" table:style-name="ce8">
            <text:p>10,50</text:p>
          </table:table-cell>
          <table:table-cell office:value-type="float" office:value="46.535573103511886" table:style-name="ce8">
            <text:p>46,54</text:p>
          </table:table-cell>
          <table:table-cell office:value-type="float" office:value="29.125064353578058" table:style-name="ce27">
            <text:p>29,13</text:p>
          </table:table-cell>
          <table:table-cell office:value-type="float" office:value="24.594129111526179" table:style-name="ce8">
            <text:p>24,59</text:p>
          </table:table-cell>
          <table:table-cell office:value-type="float" office:value="68.24281495753975" table:style-name="ce8">
            <text:p>68,24</text:p>
          </table:table-cell>
          <table:table-cell office:value-type="float" office:value="7.1630559309340747" table:style-name="ce8">
            <text:p>7,16</text:p>
          </table:table-cell>
          <table:table-cell office:value-type="float" office:value="64.913646010716818" table:style-name="ce8">
            <text:p>64,91</text:p>
          </table:table-cell>
          <table:table-cell office:value-type="float" office:value="10.492224877757" table:style-name="ce8">
            <text:p>10,49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27309119" table:style-name="ce7">
            <text:p>27.309.119</text:p>
          </table:table-cell>
          <table:table-cell office:value-type="float" office:value="13434349" table:style-name="ce7">
            <text:p>13.434.349</text:p>
          </table:table-cell>
          <table:table-cell office:value-type="float" office:value="13874770" table:style-name="ce7">
            <text:p>13.874.770</text:p>
          </table:table-cell>
          <table:table-cell office:value-type="float" office:value="368909" table:style-name="ce7">
            <text:p>368.909</text:p>
          </table:table-cell>
          <table:table-cell office:value-type="float" office:value="0.75220161361460036" table:style-name="ce9">
            <text:p>0,75</text:p>
          </table:table-cell>
          <table:table-cell office:value-type="float" office:value="13.508637902233316" table:style-name="ce27">
            <text:p>13,51</text:p>
          </table:table-cell>
          <table:table-cell office:value-type="float" office:value="74.785599895171131" table:style-name="ce8">
            <text:p>74,79</text:p>
          </table:table-cell>
          <table:table-cell office:value-type="float" office:value="71.354382027682718" table:style-name="ce8">
            <text:p>71,35</text:p>
          </table:table-cell>
          <table:table-cell office:value-type="float" office:value="78.287326106130465" table:style-name="ce8">
            <text:p>78,29</text:p>
          </table:table-cell>
          <table:table-cell office:value-type="float" office:value="12.974299180940008" table:style-name="ce8">
            <text:p>12,97</text:p>
          </table:table-cell>
          <table:table-cell office:value-type="float" office:value="14.137427374617147" table:style-name="ce8">
            <text:p>14,14</text:p>
          </table:table-cell>
          <table:table-cell office:value-type="float" office:value="11.751342619941342" table:style-name="ce8">
            <text:p>11,75</text:p>
          </table:table-cell>
          <table:table-cell office:value-type="float" office:value="1.6281546234766342" table:style-name="ce8">
            <text:p>1,63</text:p>
          </table:table-cell>
          <table:table-cell office:value-type="float" office:value="5.7152116814015518E-2" table:style-name="ce28">
            <text:p>0,0572</text:p>
          </table:table-cell>
          <table:table-cell office:value-type="float" office:value="8.1690637565473956E-2" table:style-name="ce28">
            <text:p>0,0817</text:p>
          </table:table-cell>
          <table:table-cell office:value-type="float" office:value="8.0727032826665587E-2" table:style-name="ce28">
            <text:p>0,0807</text:p>
          </table:table-cell>
          <table:table-cell office:value-type="float" office:value="6.1928778673326738E-2" table:style-name="ce28">
            <text:p>0,0619</text:p>
          </table:table-cell>
          <table:table-cell office:value-type="float" office:value="3.3847431911550131E-2" table:style-name="ce28">
            <text:p>0,0338</text:p>
          </table:table-cell>
          <table:table-cell office:value-type="float" office:value="9.4459576928618179E-3" table:style-name="ce28">
            <text:p>0,0094</text:p>
          </table:table-cell>
          <table:table-cell office:value-type="float" office:value="8.3896921143306632E-4" table:style-name="ce28">
            <text:p>0,0008</text:p>
          </table:table-cell>
          <table:table-cell office:value-type="float" office:value="34.996846363907999" table:style-name="ce8">
            <text:p>35,00</text:p>
          </table:table-cell>
          <table:table-cell office:value-type="float" office:value="10.690412908937084" table:style-name="ce8">
            <text:p>10,69</text:p>
          </table:table-cell>
          <table:table-cell office:value-type="float" office:value="45.687259272845083" table:style-name="ce8">
            <text:p>45,69</text:p>
          </table:table-cell>
          <table:table-cell office:value-type="float" office:value="30.546789267166748" table:style-name="ce27">
            <text:p>30,55</text:p>
          </table:table-cell>
          <table:table-cell office:value-type="float" office:value="24.021899058699038" table:style-name="ce8">
            <text:p>24,02</text:p>
          </table:table-cell>
          <table:table-cell office:value-type="float" office:value="68.640182057868657" table:style-name="ce8">
            <text:p>68,64</text:p>
          </table:table-cell>
          <table:table-cell office:value-type="float" office:value="7.337918883432307" table:style-name="ce8">
            <text:p>7,34</text:p>
          </table:table-cell>
          <table:table-cell office:value-type="float" office:value="65.182805787326942" table:style-name="ce8">
            <text:p>65,18</text:p>
          </table:table-cell>
          <table:table-cell office:value-type="float" office:value="10.795295153974026" table:style-name="ce8">
            <text:p>10,80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27511505" table:style-name="ce7">
            <text:p>27.511.505</text:p>
          </table:table-cell>
          <table:table-cell office:value-type="float" office:value="13526189" table:style-name="ce7">
            <text:p>13.526.189</text:p>
          </table:table-cell>
          <table:table-cell office:value-type="float" office:value="13985316" table:style-name="ce7">
            <text:p>13.985.316</text:p>
          </table:table-cell>
          <table:table-cell office:value-type="float" office:value="377379" table:style-name="ce7">
            <text:p>377.379</text:p>
          </table:table-cell>
          <table:table-cell office:value-type="float" office:value="0.74109311252406052" table:style-name="ce9">
            <text:p>0,74</text:p>
          </table:table-cell>
          <table:table-cell office:value-type="float" office:value="13.717133977221531" table:style-name="ce27">
            <text:p>13,72</text:p>
          </table:table-cell>
          <table:table-cell office:value-type="float" office:value="75.154068859813918" table:style-name="ce8">
            <text:p>75,15</text:p>
          </table:table-cell>
          <table:table-cell office:value-type="float" office:value="71.728653847942752" table:style-name="ce8">
            <text:p>71,73</text:p>
          </table:table-cell>
          <table:table-cell office:value-type="float" office:value="78.640586712854414" table:style-name="ce8">
            <text:p>78,64</text:p>
          </table:table-cell>
          <table:table-cell office:value-type="float" office:value="12.501369904321615" table:style-name="ce8">
            <text:p>12,50</text:p>
          </table:table-cell>
          <table:table-cell office:value-type="float" office:value="13.608787497164826" table:style-name="ce8">
            <text:p>13,61</text:p>
          </table:table-cell>
          <table:table-cell office:value-type="float" office:value="11.337017494747922" table:style-name="ce8">
            <text:p>11,34</text:p>
          </table:table-cell>
          <table:table-cell office:value-type="float" office:value="1.6594242625710365" table:style-name="ce8">
            <text:p>1,66</text:p>
          </table:table-cell>
          <table:table-cell office:value-type="float" office:value="5.7093014775099947E-2" table:style-name="ce28">
            <text:p>0,0571</text:p>
          </table:table-cell>
          <table:table-cell office:value-type="float" office:value="8.1798306528232737E-2" table:style-name="ce28">
            <text:p>0,0818</text:p>
          </table:table-cell>
          <table:table-cell office:value-type="float" office:value="8.2964173621006373E-2" table:style-name="ce28">
            <text:p>0,0830</text:p>
          </table:table-cell>
          <table:table-cell office:value-type="float" office:value="6.3979033088407355E-2" table:style-name="ce28">
            <text:p>0,0640</text:p>
          </table:table-cell>
          <table:table-cell office:value-type="float" office:value="3.5506213830413851E-2" table:style-name="ce28">
            <text:p>0,0355</text:p>
          </table:table-cell>
          <table:table-cell office:value-type="float" office:value="9.7437431256391944E-3" table:style-name="ce28">
            <text:p>0,0097</text:p>
          </table:table-cell>
          <table:table-cell office:value-type="float" office:value="8.0036754540786521E-4" table:style-name="ce28">
            <text:p>0,0008</text:p>
          </table:table-cell>
          <table:table-cell office:value-type="float" office:value="33.966572989605808" table:style-name="ce8">
            <text:p>33,97</text:p>
          </table:table-cell>
          <table:table-cell office:value-type="float" office:value="10.931022247437319" table:style-name="ce8">
            <text:p>10,93</text:p>
          </table:table-cell>
          <table:table-cell office:value-type="float" office:value="44.897595237043127" table:style-name="ce8">
            <text:p>44,90</text:p>
          </table:table-cell>
          <table:table-cell office:value-type="float" office:value="32.181704791891569" table:style-name="ce27">
            <text:p>32,18</text:p>
          </table:table-cell>
          <table:table-cell office:value-type="float" office:value="23.441778266946862" table:style-name="ce8">
            <text:p>23,44</text:p>
          </table:table-cell>
          <table:table-cell office:value-type="float" office:value="69.014257853214502" table:style-name="ce8">
            <text:p>69,01</text:p>
          </table:table-cell>
          <table:table-cell office:value-type="float" office:value="7.5439638798386346" table:style-name="ce8">
            <text:p>7,54</text:p>
          </table:table-cell>
          <table:table-cell office:value-type="float" office:value="65.415915995871543" table:style-name="ce8">
            <text:p>65,42</text:p>
          </table:table-cell>
          <table:table-cell office:value-type="float" office:value="11.142305737181589" table:style-name="ce8">
            <text:p>11,14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27718453" table:style-name="ce7">
            <text:p>27.718.453</text:p>
          </table:table-cell>
          <table:table-cell office:value-type="float" office:value="13619048" table:style-name="ce7">
            <text:p>13.619.048</text:p>
          </table:table-cell>
          <table:table-cell office:value-type="float" office:value="14099405" table:style-name="ce7">
            <text:p>14.099.405</text:p>
          </table:table-cell>
          <table:table-cell office:value-type="float" office:value="371243" table:style-name="ce7">
            <text:p>371.243</text:p>
          </table:table-cell>
          <table:table-cell office:value-type="float" office:value="0.75222347886820806" table:style-name="ce9">
            <text:p>0,75</text:p>
          </table:table-cell>
          <table:table-cell office:value-type="float" office:value="13.393352074879504" table:style-name="ce27">
            <text:p>13,39</text:p>
          </table:table-cell>
          <table:table-cell office:value-type="float" office:value="75.518359376607435" table:style-name="ce8">
            <text:p>75,52</text:p>
          </table:table-cell>
          <table:table-cell office:value-type="float" office:value="72.096493156386643" table:style-name="ce8">
            <text:p>72,10</text:p>
          </table:table-cell>
          <table:table-cell office:value-type="float" office:value="78.993256094278337" table:style-name="ce8">
            <text:p>78,99</text:p>
          </table:table-cell>
          <table:table-cell office:value-type="float" office:value="12.04705484380605" table:style-name="ce8">
            <text:p>12,05</text:p>
          </table:table-cell>
          <table:table-cell office:value-type="float" office:value="13.105217836093306" table:style-name="ce8">
            <text:p>13,11</text:p>
          </table:table-cell>
          <table:table-cell office:value-type="float" office:value="10.934520391830706" table:style-name="ce8">
            <text:p>10,93</text:p>
          </table:table-cell>
          <table:table-cell office:value-type="float" office:value="1.6262416089107661" table:style-name="ce8">
            <text:p>1,63</text:p>
          </table:table-cell>
          <table:table-cell office:value-type="float" office:value="5.5250959350697862E-2" table:style-name="ce28">
            <text:p>0,0553</text:p>
          </table:table-cell>
          <table:table-cell office:value-type="float" office:value="8.0161425855417259E-2" table:style-name="ce28">
            <text:p>0,0802</text:p>
          </table:table-cell>
          <table:table-cell office:value-type="float" office:value="8.09742127648726E-2" table:style-name="ce28">
            <text:p>0,0810</text:p>
          </table:table-cell>
          <table:table-cell office:value-type="float" office:value="6.3623032176520239E-2" table:style-name="ce28">
            <text:p>0,0636</text:p>
          </table:table-cell>
          <table:table-cell office:value-type="float" office:value="3.5097632828205709E-2" table:style-name="ce28">
            <text:p>0,0351</text:p>
          </table:table-cell>
          <table:table-cell office:value-type="float" office:value="9.5256391938492186E-3" table:style-name="ce28">
            <text:p>0,0095</text:p>
          </table:table-cell>
          <table:table-cell office:value-type="float" office:value="6.1541961259030723E-4" table:style-name="ce28">
            <text:p>0,0006</text:p>
          </table:table-cell>
          <table:table-cell office:value-type="float" office:value="32.982521675567547" table:style-name="ce8">
            <text:p>32,98</text:p>
          </table:table-cell>
          <table:table-cell office:value-type="float" office:value="11.227067340584103" table:style-name="ce8">
            <text:p>11,23</text:p>
          </table:table-cell>
          <table:table-cell office:value-type="float" office:value="44.209589016151654" table:style-name="ce8">
            <text:p>44,21</text:p>
          </table:table-cell>
          <table:table-cell office:value-type="float" office:value="34.039445046134162" table:style-name="ce27">
            <text:p>34,04</text:p>
          </table:table-cell>
          <table:table-cell office:value-type="float" office:value="22.871240324992161" table:style-name="ce8">
            <text:p>22,87</text:p>
          </table:table-cell>
          <table:table-cell office:value-type="float" office:value="69.343516393212852" table:style-name="ce8">
            <text:p>69,34</text:p>
          </table:table-cell>
          <table:table-cell office:value-type="float" office:value="7.7852432817949833" table:style-name="ce8">
            <text:p>7,79</text:p>
          </table:table-cell>
          <table:table-cell office:value-type="float" office:value="65.600894104732319" table:style-name="ce8">
            <text:p>65,60</text:p>
          </table:table-cell>
          <table:table-cell office:value-type="float" office:value="11.527865570275512" table:style-name="ce8">
            <text:p>11,53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27921126" table:style-name="ce7">
            <text:p>27.921.126</text:p>
          </table:table-cell>
          <table:table-cell office:value-type="float" office:value="13709940" table:style-name="ce7">
            <text:p>13.709.940</text:p>
          </table:table-cell>
          <table:table-cell office:value-type="float" office:value="14211186" table:style-name="ce7">
            <text:p>14.211.186</text:p>
          </table:table-cell>
          <table:table-cell office:value-type="float" office:value="373038" table:style-name="ce7">
            <text:p>373.038</text:p>
          </table:table-cell>
          <table:table-cell office:value-type="float" office:value="0.73118438464079283" table:style-name="ce9">
            <text:p>0,73</text:p>
          </table:table-cell>
          <table:table-cell office:value-type="float" office:value="13.360421066113163" table:style-name="ce27">
            <text:p>13,36</text:p>
          </table:table-cell>
          <table:table-cell office:value-type="float" office:value="75.872393991923602" table:style-name="ce8">
            <text:p>75,87</text:p>
          </table:table-cell>
          <table:table-cell office:value-type="float" office:value="72.456852324047134" table:style-name="ce8">
            <text:p>72,46</text:p>
          </table:table-cell>
          <table:table-cell office:value-type="float" office:value="79.333247749171051" table:style-name="ce8">
            <text:p>79,33</text:p>
          </table:table-cell>
          <table:table-cell office:value-type="float" office:value="11.613939190638556" table:style-name="ce8">
            <text:p>11,61</text:p>
          </table:table-cell>
          <table:table-cell office:value-type="float" office:value="12.620849342089915" table:style-name="ce8">
            <text:p>12,62</text:p>
          </table:table-cell>
          <table:table-cell office:value-type="float" office:value="10.555311351532557" table:style-name="ce8">
            <text:p>10,56</text:p>
          </table:table-cell>
          <table:table-cell office:value-type="float" office:value="1.6287" table:style-name="ce8">
            <text:p>1,63</text:p>
          </table:table-cell>
          <table:table-cell office:value-type="float" office:value="5.4399999999999997E-2" table:style-name="ce28">
            <text:p>0,0544</text:p>
          </table:table-cell>
          <table:table-cell office:value-type="float" office:value="8.0799999999999997E-2" table:style-name="ce28">
            <text:p>0,0808</text:p>
          </table:table-cell>
          <table:table-cell office:value-type="float" office:value="8.0500000000000002E-2" table:style-name="ce28">
            <text:p>0,0805</text:p>
          </table:table-cell>
          <table:table-cell office:value-type="float" office:value="6.4899999999999999E-2" table:style-name="ce28">
            <text:p>0,0649</text:p>
          </table:table-cell>
          <table:table-cell office:value-type="float" office:value="3.5299999999999998E-2" table:style-name="ce28">
            <text:p>0,0353</text:p>
          </table:table-cell>
          <table:table-cell office:value-type="float" office:value="9.300000000000001E-3" table:style-name="ce28">
            <text:p>0,0093</text:p>
          </table:table-cell>
          <table:table-cell office:value-type="float" office:value="5.9999999999999995E-4" table:style-name="ce28">
            <text:p>0,0006</text:p>
          </table:table-cell>
          <table:table-cell office:value-type="float" office:value="32.030186784470089" table:style-name="ce8">
            <text:p>32,03</text:p>
          </table:table-cell>
          <table:table-cell office:value-type="float" office:value="11.554697257927295" table:style-name="ce8">
            <text:p>11,55</text:p>
          </table:table-cell>
          <table:table-cell office:value-type="float" office:value="43.584884042397384" table:style-name="ce8">
            <text:p>43,58</text:p>
          </table:table-cell>
          <table:table-cell office:value-type="float" office:value="35.874439461883398" table:style-name="ce27">
            <text:p>35,87</text:p>
          </table:table-cell>
          <table:table-cell office:value-type="float" office:value="22.3" table:style-name="ce8">
            <text:p>22,30</text:p>
          </table:table-cell>
          <table:table-cell office:value-type="float" office:value="69.599999999999994" table:style-name="ce8">
            <text:p>69,60</text:p>
          </table:table-cell>
          <table:table-cell office:value-type="float" office:value="8" table:style-name="ce8">
            <text:p>8,00</text:p>
          </table:table-cell>
          <table:table-cell office:value-type="float" office:value="65.759042095938398" table:style-name="ce8">
            <text:p>65,76</text:p>
          </table:table-cell>
          <table:table-cell office:value-type="float" office:value="11.933465720544364" table:style-name="ce8">
            <text:p>11,93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1" table:style-name="ce13"/>
          <table:table-cell table:number-columns-repeated="8" table:style-name="ce1"/>
          <table:table-cell table:number-columns-repeated="16353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3" table:style-name="ce1"/>
          <table:table-cell table:number-columns-repeated="2" table:style-name="ce33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4" table:style-name="ro2">
          <table:table-cell table:number-columns-repeated="10" table:style-name="ce1"/>
          <table:table-cell table:number-columns-repeated="7" table:style-name="ce13"/>
          <table:table-cell table:number-columns-repeated="9" table:style-name="ce1"/>
          <table:table-cell table:style-name="ce19"/>
          <table:table-cell table:number-columns-repeated="16357" table:style-name="ce1"/>
        </table:table-row>
        <table:table-row table:number-rows-repeated="8" table:style-name="ro2">
          <table:table-cell table:number-columns-repeated="10"/>
          <table:table-cell table:number-columns-repeated="7" table:style-name="ce13"/>
          <table:table-cell table:number-columns-repeated="9" table:style-name="ce1"/>
          <table:table-cell table:style-name="ce19"/>
          <table:table-cell table:number-columns-repeated="16357"/>
        </table:table-row>
        <table:table-row table:number-rows-repeated="48" table:style-name="ro2">
          <table:table-cell table:number-columns-repeated="10"/>
          <table:table-cell table:number-columns-repeated="7" table:style-name="ce19"/>
          <table:table-cell table:number-columns-repeated="9" table:style-name="ce1"/>
          <table:table-cell table:style-name="ce19"/>
          <table:table-cell table:number-columns-repeated="16357"/>
        </table:table-row>
        <table:table-row table:style-name="ro2">
          <table:table-cell table:number-columns-repeated="10"/>
          <table:table-cell table:number-columns-repeated="7" table:style-name="ce13"/>
          <table:table-cell table:number-columns-repeated="9" table:style-name="ce1"/>
          <table:table-cell table:style-name="ce19"/>
          <table:table-cell table:number-columns-repeated="16357"/>
        </table:table-row>
        <table:table-row table:number-rows-repeated="1048487" table:style-name="ro2">
          <table:table-cell table:number-columns-repeated="16384"/>
        </table:table-row>
      </table:table>
      <table:table table:name="PR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Paraná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9773439" table:style-name="ce7">
            <text:p>9.773.439</text:p>
          </table:table-cell>
          <table:table-cell office:value-type="float" office:value="4838830" table:style-name="ce7">
            <text:p>4.838.830</text:p>
          </table:table-cell>
          <table:table-cell office:value-type="float" office:value="4934609" table:style-name="ce7">
            <text:p>4.934.609</text:p>
          </table:table-cell>
          <table:table-cell office:value-type="float" office:value="187408" table:style-name="ce7">
            <text:p>187.408</text:p>
          </table:table-cell>
          <table:table-cell table:style-name="ce7"/>
          <table:table-cell office:value-type="float" office:value="19.175236065831076" table:style-name="ce27">
            <text:p>19,18</text:p>
          </table:table-cell>
          <table:table-cell office:value-type="float" office:value="71.241478092866487" table:style-name="ce8">
            <text:p>71,24</text:p>
          </table:table-cell>
          <table:table-cell office:value-type="float" office:value="68.219172529153411" table:style-name="ce8">
            <text:p>68,22</text:p>
          </table:table-cell>
          <table:table-cell office:value-type="float" office:value="74.465962312417247" table:style-name="ce8">
            <text:p>74,47</text:p>
          </table:table-cell>
          <table:table-cell office:value-type="float" office:value="18.943698603989404" table:style-name="ce8">
            <text:p>18,94</text:p>
          </table:table-cell>
          <table:table-cell office:value-type="float" office:value="21.034424631531117" table:style-name="ce8">
            <text:p>21,03</text:p>
          </table:table-cell>
          <table:table-cell office:value-type="float" office:value="16.753532567991606" table:style-name="ce8">
            <text:p>16,75</text:p>
          </table:table-cell>
          <table:table-cell office:value-type="float" office:value="2.192811024338746" table:style-name="ce8">
            <text:p>2,19</text:p>
          </table:table-cell>
          <table:table-cell office:value-type="float" office:value="8.5528014323586268E-2" table:style-name="ce28">
            <text:p>0,0855</text:p>
          </table:table-cell>
          <table:table-cell office:value-type="float" office:value="0.12604083803377103" table:style-name="ce28">
            <text:p>0,1260</text:p>
          </table:table-cell>
          <table:table-cell office:value-type="float" office:value="0.10909286144850291" table:style-name="ce28">
            <text:p>0,1091</text:p>
          </table:table-cell>
          <table:table-cell office:value-type="float" office:value="7.1561244547661981E-2" table:style-name="ce28">
            <text:p>0,0716</text:p>
          </table:table-cell>
          <table:table-cell office:value-type="float" office:value="3.4837837908888489E-2" table:style-name="ce28">
            <text:p>0,0348</text:p>
          </table:table-cell>
          <table:table-cell office:value-type="float" office:value="1.0324881432370495E-2" table:style-name="ce28">
            <text:p>0,0103</text:p>
          </table:table-cell>
          <table:table-cell office:value-type="float" office:value="1.1765271729679934E-3" table:style-name="ce28">
            <text:p>0,0012</text:p>
          </table:table-cell>
          <table:table-cell office:value-type="float" office:value="44.583822360320099" table:style-name="ce8">
            <text:p>44,58</text:p>
          </table:table-cell>
          <table:table-cell office:value-type="float" office:value="8.6044925279184259" table:style-name="ce8">
            <text:p>8,60</text:p>
          </table:table-cell>
          <table:table-cell office:value-type="float" office:value="53.188314888238523" table:style-name="ce8">
            <text:p>53,19</text:p>
          </table:table-cell>
          <table:table-cell office:value-type="float" office:value="19.299584630447661" table:style-name="ce27">
            <text:p>19,30</text:p>
          </table:table-cell>
          <table:table-cell office:value-type="float" office:value="29.103931584368613" table:style-name="ce8">
            <text:p>29,10</text:p>
          </table:table-cell>
          <table:table-cell office:value-type="float" office:value="65.27913050871858" table:style-name="ce8">
            <text:p>65,28</text:p>
          </table:table-cell>
          <table:table-cell office:value-type="float" office:value="5.6169379069128071" table:style-name="ce8">
            <text:p>5,62</text:p>
          </table:table-cell>
          <table:table-cell office:value-type="float" office:value="62.474518948754884" table:style-name="ce8">
            <text:p>62,47</text:p>
          </table:table-cell>
          <table:table-cell office:value-type="float" office:value="8.4215494668765007" table:style-name="ce8">
            <text:p>8,42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9884374" table:style-name="ce7">
            <text:p>9.884.374</text:p>
          </table:table-cell>
          <table:table-cell office:value-type="float" office:value="4890726" table:style-name="ce7">
            <text:p>4.890.726</text:p>
          </table:table-cell>
          <table:table-cell office:value-type="float" office:value="4993648" table:style-name="ce7">
            <text:p>4.993.648</text:p>
          </table:table-cell>
          <table:table-cell office:value-type="float" office:value="171520" table:style-name="ce7">
            <text:p>171.520</text:p>
          </table:table-cell>
          <table:table-cell office:value-type="float" office:value="1.1350661727156597" table:style-name="ce9">
            <text:p>1,14</text:p>
          </table:table-cell>
          <table:table-cell office:value-type="float" office:value="17.352641654393086" table:style-name="ce27">
            <text:p>17,35</text:p>
          </table:table-cell>
          <table:table-cell office:value-type="float" office:value="71.665314413047" table:style-name="ce8">
            <text:p>71,67</text:p>
          </table:table-cell>
          <table:table-cell office:value-type="float" office:value="68.611642647852705" table:style-name="ce8">
            <text:p>68,61</text:p>
          </table:table-cell>
          <table:table-cell office:value-type="float" office:value="74.917978781307497" table:style-name="ce8">
            <text:p>74,92</text:p>
          </table:table-cell>
          <table:table-cell office:value-type="float" office:value="18.108673991174619" table:style-name="ce8">
            <text:p>18,11</text:p>
          </table:table-cell>
          <table:table-cell office:value-type="float" office:value="20.086395106930087" table:style-name="ce8">
            <text:p>20,09</text:p>
          </table:table-cell>
          <table:table-cell office:value-type="float" office:value="16.022076839837119" table:style-name="ce8">
            <text:p>16,02</text:p>
          </table:table-cell>
          <table:table-cell office:value-type="float" office:value="1.9928867605216538" table:style-name="ce8">
            <text:p>1,99</text:p>
          </table:table-cell>
          <table:table-cell office:value-type="float" office:value="7.728888953922243E-2" table:style-name="ce28">
            <text:p>0,0773</text:p>
          </table:table-cell>
          <table:table-cell office:value-type="float" office:value="0.11253163228156696" table:style-name="ce28">
            <text:p>0,1125</text:p>
          </table:table-cell>
          <table:table-cell office:value-type="float" office:value="9.904339823694662E-2" table:style-name="ce28">
            <text:p>0,0990</text:p>
          </table:table-cell>
          <table:table-cell office:value-type="float" office:value="6.6722946028255833E-2" table:style-name="ce28">
            <text:p>0,0667</text:p>
          </table:table-cell>
          <table:table-cell office:value-type="float" office:value="3.2497827202649134E-2" table:style-name="ce28">
            <text:p>0,0325</text:p>
          </table:table-cell>
          <table:table-cell office:value-type="float" office:value="9.5272634310633372E-3" table:style-name="ce28">
            <text:p>0,0095</text:p>
          </table:table-cell>
          <table:table-cell office:value-type="float" office:value="9.6539538462634572E-4" table:style-name="ce28">
            <text:p>0,0010</text:p>
          </table:table-cell>
          <table:table-cell office:value-type="float" office:value="43.507245894475908" table:style-name="ce8">
            <text:p>43,51</text:p>
          </table:table-cell>
          <table:table-cell office:value-type="float" office:value="8.7906488563144372" table:style-name="ce8">
            <text:p>8,79</text:p>
          </table:table-cell>
          <table:table-cell office:value-type="float" office:value="52.297894750790348" table:style-name="ce8">
            <text:p>52,30</text:p>
          </table:table-cell>
          <table:table-cell office:value-type="float" office:value="20.205022578619673" table:style-name="ce27">
            <text:p>20,21</text:p>
          </table:table-cell>
          <table:table-cell office:value-type="float" office:value="28.567201119666251" table:style-name="ce8">
            <text:p>28,57</text:p>
          </table:table-cell>
          <table:table-cell office:value-type="float" office:value="65.660789444025497" table:style-name="ce8">
            <text:p>65,66</text:p>
          </table:table-cell>
          <table:table-cell office:value-type="float" office:value="5.7720094363082577" table:style-name="ce8">
            <text:p>5,77</text:p>
          </table:table-cell>
          <table:table-cell office:value-type="float" office:value="62.818980746782756" table:style-name="ce8">
            <text:p>62,82</text:p>
          </table:table-cell>
          <table:table-cell office:value-type="float" office:value="8.6138181335509962" table:style-name="ce8">
            <text:p>8,61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9985028" table:style-name="ce7">
            <text:p>9.985.028</text:p>
          </table:table-cell>
          <table:table-cell office:value-type="float" office:value="4937349" table:style-name="ce7">
            <text:p>4.937.349</text:p>
          </table:table-cell>
          <table:table-cell office:value-type="float" office:value="5047679" table:style-name="ce7">
            <text:p>5.047.679</text:p>
          </table:table-cell>
          <table:table-cell office:value-type="float" office:value="168702" table:style-name="ce7">
            <text:p>168.702</text:p>
          </table:table-cell>
          <table:table-cell office:value-type="float" office:value="1.0183143616378842" table:style-name="ce9">
            <text:p>1,02</text:p>
          </table:table-cell>
          <table:table-cell office:value-type="float" office:value="16.895495936516152" table:style-name="ce27">
            <text:p>16,90</text:p>
          </table:table-cell>
          <table:table-cell office:value-type="float" office:value="72.088317806052743" table:style-name="ce8">
            <text:p>72,09</text:p>
          </table:table-cell>
          <table:table-cell office:value-type="float" office:value="68.998683795037834" table:style-name="ce8">
            <text:p>69,00</text:p>
          </table:table-cell>
          <table:table-cell office:value-type="float" office:value="75.360823554353075" table:style-name="ce8">
            <text:p>75,36</text:p>
          </table:table-cell>
          <table:table-cell office:value-type="float" office:value="17.301738417967236" table:style-name="ce8">
            <text:p>17,30</text:p>
          </table:table-cell>
          <table:table-cell office:value-type="float" office:value="19.180355192886125" table:style-name="ce8">
            <text:p>19,18</text:p>
          </table:table-cell>
          <table:table-cell office:value-type="float" office:value="15.320953252058446" table:style-name="ce8">
            <text:p>15,32</text:p>
          </table:table-cell>
          <table:table-cell office:value-type="float" office:value="1.9483961160142005" table:style-name="ce8">
            <text:p>1,95</text:p>
          </table:table-cell>
          <table:table-cell office:value-type="float" office:value="7.4437967315123033E-2" table:style-name="ce28">
            <text:p>0,0744</text:p>
          </table:table-cell>
          <table:table-cell office:value-type="float" office:value="0.10942246548166255" table:style-name="ce28">
            <text:p>0,1094</text:p>
          </table:table-cell>
          <table:table-cell office:value-type="float" office:value="9.6883772555431166E-2" table:style-name="ce28">
            <text:p>0,0969</text:p>
          </table:table-cell>
          <table:table-cell office:value-type="float" office:value="6.5853909868885924E-2" table:style-name="ce28">
            <text:p>0,0659</text:p>
          </table:table-cell>
          <table:table-cell office:value-type="float" office:value="3.2641921397379911E-2" table:style-name="ce28">
            <text:p>0,0326</text:p>
          </table:table-cell>
          <table:table-cell office:value-type="float" office:value="9.5342465753424661E-3" table:style-name="ce28">
            <text:p>0,0095</text:p>
          </table:table-cell>
          <table:table-cell office:value-type="float" office:value="9.0494000901499168E-4" table:style-name="ce28">
            <text:p>0,0009</text:p>
          </table:table-cell>
          <table:table-cell office:value-type="float" office:value="42.391508193216957" table:style-name="ce8">
            <text:p>42,39</text:p>
          </table:table-cell>
          <table:table-cell office:value-type="float" office:value="8.988425569719853" table:style-name="ce8">
            <text:p>8,99</text:p>
          </table:table-cell>
          <table:table-cell office:value-type="float" office:value="51.379933762936808" table:style-name="ce8">
            <text:p>51,38</text:p>
          </table:table-cell>
          <table:table-cell office:value-type="float" office:value="21.203363486742109" table:style-name="ce27">
            <text:p>21,20</text:p>
          </table:table-cell>
          <table:table-cell office:value-type="float" office:value="28.003386670523106" table:style-name="ce8">
            <text:p>28,00</text:p>
          </table:table-cell>
          <table:table-cell office:value-type="float" office:value="66.058953465127985" table:style-name="ce8">
            <text:p>66,06</text:p>
          </table:table-cell>
          <table:table-cell office:value-type="float" office:value="5.9376598643489027" table:style-name="ce8">
            <text:p>5,94</text:p>
          </table:table-cell>
          <table:table-cell office:value-type="float" office:value="63.178490836480371" table:style-name="ce8">
            <text:p>63,18</text:p>
          </table:table-cell>
          <table:table-cell office:value-type="float" office:value="8.8181224929965136" table:style-name="ce8">
            <text:p>8,82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10077766" table:style-name="ce7">
            <text:p>10.077.766</text:p>
          </table:table-cell>
          <table:table-cell office:value-type="float" office:value="4979970" table:style-name="ce7">
            <text:p>4.979.970</text:p>
          </table:table-cell>
          <table:table-cell office:value-type="float" office:value="5097796" table:style-name="ce7">
            <text:p>5.097.796</text:p>
          </table:table-cell>
          <table:table-cell office:value-type="float" office:value="158314" table:style-name="ce7">
            <text:p>158.314</text:p>
          </table:table-cell>
          <table:table-cell office:value-type="float" office:value="0.92877055527536001" table:style-name="ce9">
            <text:p>0,93</text:p>
          </table:table-cell>
          <table:table-cell office:value-type="float" office:value="15.709235558753795" table:style-name="ce27">
            <text:p>15,71</text:p>
          </table:table-cell>
          <table:table-cell office:value-type="float" office:value="72.499199255309563" table:style-name="ce8">
            <text:p>72,50</text:p>
          </table:table-cell>
          <table:table-cell office:value-type="float" office:value="69.381948203380659" table:style-name="ce8">
            <text:p>69,38</text:p>
          </table:table-cell>
          <table:table-cell office:value-type="float" office:value="75.794280848389278" table:style-name="ce8">
            <text:p>75,79</text:p>
          </table:table-cell>
          <table:table-cell office:value-type="float" office:value="16.527968570781532" table:style-name="ce8">
            <text:p>16,53</text:p>
          </table:table-cell>
          <table:table-cell office:value-type="float" office:value="18.315268897751963" table:style-name="ce8">
            <text:p>18,32</text:p>
          </table:table-cell>
          <table:table-cell office:value-type="float" office:value="14.649692474409589" table:style-name="ce8">
            <text:p>14,65</text:p>
          </table:table-cell>
          <table:table-cell office:value-type="float" office:value="1.8190556592613116" table:style-name="ce8">
            <text:p>1,82</text:p>
          </table:table-cell>
          <table:table-cell office:value-type="float" office:value="6.7729694105004221E-2" table:style-name="ce28">
            <text:p>0,0677</text:p>
          </table:table-cell>
          <table:table-cell office:value-type="float" office:value="0.10193586354094386" table:style-name="ce28">
            <text:p>0,1019</text:p>
          </table:table-cell>
          <table:table-cell office:value-type="float" office:value="9.0556666635071989E-2" table:style-name="ce28">
            <text:p>0,0906</text:p>
          </table:table-cell>
          <table:table-cell office:value-type="float" office:value="6.2850214393182613E-2" table:style-name="ce28">
            <text:p>0,0629</text:p>
          </table:table-cell>
          <table:table-cell office:value-type="float" office:value="3.1142076790537744E-2" table:style-name="ce28">
            <text:p>0,0311</text:p>
          </table:table-cell>
          <table:table-cell office:value-type="float" office:value="8.8338678280840809E-3" table:style-name="ce28">
            <text:p>0,0088</text:p>
          </table:table-cell>
          <table:table-cell office:value-type="float" office:value="7.6274855943776439E-4" table:style-name="ce28">
            <text:p>0,0008</text:p>
          </table:table-cell>
          <table:table-cell office:value-type="float" office:value="41.264608227783846" table:style-name="ce8">
            <text:p>41,26</text:p>
          </table:table-cell>
          <table:table-cell office:value-type="float" office:value="9.1884334485868013" table:style-name="ce8">
            <text:p>9,19</text:p>
          </table:table-cell>
          <table:table-cell office:value-type="float" office:value="50.453041676370646" table:style-name="ce8">
            <text:p>50,45</text:p>
          </table:table-cell>
          <table:table-cell office:value-type="float" office:value="22.267104531481152" table:style-name="ce27">
            <text:p>22,27</text:p>
          </table:table-cell>
          <table:table-cell office:value-type="float" office:value="27.426901954262483" table:style-name="ce8">
            <text:p>27,43</text:p>
          </table:table-cell>
          <table:table-cell office:value-type="float" office:value="66.465921117835052" table:style-name="ce8">
            <text:p>66,47</text:p>
          </table:table-cell>
          <table:table-cell office:value-type="float" office:value="6.1071769279024739" table:style-name="ce8">
            <text:p>6,11</text:p>
          </table:table-cell>
          <table:table-cell office:value-type="float" office:value="63.53950865697815" table:style-name="ce8">
            <text:p>63,54</text:p>
          </table:table-cell>
          <table:table-cell office:value-type="float" office:value="9.0335893887593741" table:style-name="ce8">
            <text:p>9,03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10164956" table:style-name="ce7">
            <text:p>10.164.956</text:p>
          </table:table-cell>
          <table:table-cell office:value-type="float" office:value="5019728" table:style-name="ce7">
            <text:p>5.019.728</text:p>
          </table:table-cell>
          <table:table-cell office:value-type="float" office:value="5145228" table:style-name="ce7">
            <text:p>5.145.228</text:p>
          </table:table-cell>
          <table:table-cell office:value-type="float" office:value="159388" table:style-name="ce7">
            <text:p>159.388</text:p>
          </table:table-cell>
          <table:table-cell office:value-type="float" office:value="0.86517190417003675" table:style-name="ce9">
            <text:p>0,87</text:p>
          </table:table-cell>
          <table:table-cell office:value-type="float" office:value="15.680146574171102" table:style-name="ce27">
            <text:p>15,68</text:p>
          </table:table-cell>
          <table:table-cell office:value-type="float" office:value="72.903756591579025" table:style-name="ce8">
            <text:p>72,90</text:p>
          </table:table-cell>
          <table:table-cell office:value-type="float" office:value="69.757484846106962" table:style-name="ce8">
            <text:p>69,76</text:p>
          </table:table-cell>
          <table:table-cell office:value-type="float" office:value="76.218168810748168" table:style-name="ce8">
            <text:p>76,22</text:p>
          </table:table-cell>
          <table:table-cell office:value-type="float" office:value="15.792295377989616" table:style-name="ce8">
            <text:p>15,79</text:p>
          </table:table-cell>
          <table:table-cell office:value-type="float" office:value="17.490040346665339" table:style-name="ce8">
            <text:p>17,49</text:p>
          </table:table-cell>
          <table:table-cell office:value-type="float" office:value="14.007744505673825" table:style-name="ce8">
            <text:p>14,01</text:p>
          </table:table-cell>
          <table:table-cell office:value-type="float" office:value="1.8230530103704119" table:style-name="ce8">
            <text:p>1,82</text:p>
          </table:table-cell>
          <table:table-cell office:value-type="float" office:value="6.7200236516450559E-2" table:style-name="ce28">
            <text:p>0,0672</text:p>
          </table:table-cell>
          <table:table-cell office:value-type="float" office:value="0.10079801607363888" table:style-name="ce28">
            <text:p>0,1008</text:p>
          </table:table-cell>
          <table:table-cell office:value-type="float" office:value="9.0776396496867515E-2" table:style-name="ce28">
            <text:p>0,0908</text:p>
          </table:table-cell>
          <table:table-cell office:value-type="float" office:value="6.4455733550946789E-2" table:style-name="ce28">
            <text:p>0,0645</text:p>
          </table:table-cell>
          <table:table-cell office:value-type="float" office:value="3.1869161899221045E-2" table:style-name="ce28">
            <text:p>0,0319</text:p>
          </table:table-cell>
          <table:table-cell office:value-type="float" office:value="8.7849208102528022E-3" table:style-name="ce28">
            <text:p>0,0088</text:p>
          </table:table-cell>
          <table:table-cell office:value-type="float" office:value="7.2613672670472694E-4" table:style-name="ce28">
            <text:p>0,0007</text:p>
          </table:table-cell>
          <table:table-cell office:value-type="float" office:value="40.136822839914608" table:style-name="ce8">
            <text:p>40,14</text:p>
          </table:table-cell>
          <table:table-cell office:value-type="float" office:value="9.3888558242600126" table:style-name="ce8">
            <text:p>9,39</text:p>
          </table:table-cell>
          <table:table-cell office:value-type="float" office:value="49.52567866417462" table:style-name="ce8">
            <text:p>49,53</text:p>
          </table:table-cell>
          <table:table-cell office:value-type="float" office:value="23.392125135831972" table:style-name="ce27">
            <text:p>23,39</text:p>
          </table:table-cell>
          <table:table-cell office:value-type="float" office:value="26.842762526468388" table:style-name="ce8">
            <text:p>26,84</text:p>
          </table:table-cell>
          <table:table-cell office:value-type="float" office:value="66.87814487342591" table:style-name="ce8">
            <text:p>66,88</text:p>
          </table:table-cell>
          <table:table-cell office:value-type="float" office:value="6.279092600105697" table:style-name="ce8">
            <text:p>6,28</text:p>
          </table:table-cell>
          <table:table-cell office:value-type="float" office:value="63.890340499260397" table:style-name="ce8">
            <text:p>63,89</text:p>
          </table:table-cell>
          <table:table-cell office:value-type="float" office:value="9.2668969742712122" table:style-name="ce8">
            <text:p>9,27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10252353" table:style-name="ce7">
            <text:p>10.252.353</text:p>
          </table:table-cell>
          <table:table-cell office:value-type="float" office:value="5059587" table:style-name="ce7">
            <text:p>5.059.587</text:p>
          </table:table-cell>
          <table:table-cell office:value-type="float" office:value="5192766" table:style-name="ce7">
            <text:p>5.192.766</text:p>
          </table:table-cell>
          <table:table-cell office:value-type="float" office:value="160753" table:style-name="ce7">
            <text:p>160.753</text:p>
          </table:table-cell>
          <table:table-cell office:value-type="float" office:value="0.85978729273397114" table:style-name="ce9">
            <text:p>0,86</text:p>
          </table:table-cell>
          <table:table-cell office:value-type="float" office:value="15.679620083311606" table:style-name="ce27">
            <text:p>15,68</text:p>
          </table:table-cell>
          <table:table-cell office:value-type="float" office:value="73.301601871981958" table:style-name="ce8">
            <text:p>73,30</text:p>
          </table:table-cell>
          <table:table-cell office:value-type="float" office:value="70.126667706113949" table:style-name="ce8">
            <text:p>70,13</text:p>
          </table:table-cell>
          <table:table-cell office:value-type="float" office:value="76.632338239959026" table:style-name="ce8">
            <text:p>76,63</text:p>
          </table:table-cell>
          <table:table-cell office:value-type="float" office:value="15.089901003073138" table:style-name="ce8">
            <text:p>15,09</text:p>
          </table:table-cell>
          <table:table-cell office:value-type="float" office:value="16.703523993736948" table:style-name="ce8">
            <text:p>16,70</text:p>
          </table:table-cell>
          <table:table-cell office:value-type="float" office:value="13.394488860504751" table:style-name="ce8">
            <text:p>13,39</text:p>
          </table:table-cell>
          <table:table-cell office:value-type="float" office:value="1.8308760532494073" table:style-name="ce8">
            <text:p>1,83</text:p>
          </table:table-cell>
          <table:table-cell office:value-type="float" office:value="6.8190765603287393E-2" table:style-name="ce28">
            <text:p>0,0682</text:p>
          </table:table-cell>
          <table:table-cell office:value-type="float" office:value="9.9170852803106224E-2" table:style-name="ce28">
            <text:p>0,0992</text:p>
          </table:table-cell>
          <table:table-cell office:value-type="float" office:value="9.1214452901181436E-2" table:style-name="ce28">
            <text:p>0,0912</text:p>
          </table:table-cell>
          <table:table-cell office:value-type="float" office:value="6.5270662703627941E-2" table:style-name="ce28">
            <text:p>0,0653</text:p>
          </table:table-cell>
          <table:table-cell office:value-type="float" office:value="3.2751615447960687E-2" table:style-name="ce28">
            <text:p>0,0328</text:p>
          </table:table-cell>
          <table:table-cell office:value-type="float" office:value="8.8698887532582451E-3" table:style-name="ce28">
            <text:p>0,0089</text:p>
          </table:table-cell>
          <table:table-cell office:value-type="float" office:value="7.0697243745952894E-4" table:style-name="ce28">
            <text:p>0,0007</text:p>
          </table:table-cell>
          <table:table-cell office:value-type="float" office:value="39.081709182386142" table:style-name="ce8">
            <text:p>39,08</text:p>
          </table:table-cell>
          <table:table-cell office:value-type="float" office:value="9.5868021941626278" table:style-name="ce8">
            <text:p>9,59</text:p>
          </table:table-cell>
          <table:table-cell office:value-type="float" office:value="48.668511376548771" table:style-name="ce8">
            <text:p>48,67</text:p>
          </table:table-cell>
          <table:table-cell office:value-type="float" office:value="24.530150791059395" table:style-name="ce27">
            <text:p>24,53</text:p>
          </table:table-cell>
          <table:table-cell office:value-type="float" office:value="26.287819001160027" table:style-name="ce8">
            <text:p>26,29</text:p>
          </table:table-cell>
          <table:table-cell office:value-type="float" office:value="67.263739358174661" table:style-name="ce8">
            <text:p>67,26</text:p>
          </table:table-cell>
          <table:table-cell office:value-type="float" office:value="6.4484416406653189" table:style-name="ce8">
            <text:p>6,45</text:p>
          </table:table-cell>
          <table:table-cell office:value-type="float" office:value="64.196375212597545" table:style-name="ce8">
            <text:p>64,20</text:p>
          </table:table-cell>
          <table:table-cell office:value-type="float" office:value="9.5158057862424368" table:style-name="ce8">
            <text:p>9,52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10337621" table:style-name="ce7">
            <text:p>10.337.621</text:p>
          </table:table-cell>
          <table:table-cell office:value-type="float" office:value="5098371" table:style-name="ce7">
            <text:p>5.098.371</text:p>
          </table:table-cell>
          <table:table-cell office:value-type="float" office:value="5239250" table:style-name="ce7">
            <text:p>5.239.250</text:p>
          </table:table-cell>
          <table:table-cell office:value-type="float" office:value="157033" table:style-name="ce7">
            <text:p>157.033</text:p>
          </table:table-cell>
          <table:table-cell office:value-type="float" office:value="0.83169200280170941" table:style-name="ce9">
            <text:p>0,83</text:p>
          </table:table-cell>
          <table:table-cell office:value-type="float" office:value="15.190438883375585" table:style-name="ce27">
            <text:p>15,19</text:p>
          </table:table-cell>
          <table:table-cell office:value-type="float" office:value="73.686070031583554" table:style-name="ce8">
            <text:p>73,69</text:p>
          </table:table-cell>
          <table:table-cell office:value-type="float" office:value="70.48932964231652" table:style-name="ce8">
            <text:p>70,49</text:p>
          </table:table-cell>
          <table:table-cell office:value-type="float" office:value="77.03667118265767" table:style-name="ce8">
            <text:p>77,04</text:p>
          </table:table-cell>
          <table:table-cell office:value-type="float" office:value="14.420904496488332" table:style-name="ce8">
            <text:p>14,42</text:p>
          </table:table-cell>
          <table:table-cell office:value-type="float" office:value="15.95453437437213" table:style-name="ce8">
            <text:p>15,95</text:p>
          </table:table-cell>
          <table:table-cell office:value-type="float" office:value="12.809244411073125" table:style-name="ce8">
            <text:p>12,81</text:p>
          </table:table-cell>
          <table:table-cell office:value-type="float" office:value="1.7816887167699702" table:style-name="ce8">
            <text:p>1,78</text:p>
          </table:table-cell>
          <table:table-cell office:value-type="float" office:value="6.6986660952482985E-2" table:style-name="ce28">
            <text:p>0,0670</text:p>
          </table:table-cell>
          <table:table-cell office:value-type="float" office:value="9.4869888475836425E-2" table:style-name="ce28">
            <text:p>0,0949</text:p>
          </table:table-cell>
          <table:table-cell office:value-type="float" office:value="8.9027966756150476E-2" table:style-name="ce28">
            <text:p>0,0890</text:p>
          </table:table-cell>
          <table:table-cell office:value-type="float" office:value="6.3998316152117263E-2" table:style-name="ce28">
            <text:p>0,0640</text:p>
          </table:table-cell>
          <table:table-cell office:value-type="float" office:value="3.2235709599932917E-2" table:style-name="ce28">
            <text:p>0,0322</text:p>
          </table:table-cell>
          <table:table-cell office:value-type="float" office:value="8.5489072766333357E-3" table:style-name="ce28">
            <text:p>0,0085</text:p>
          </table:table-cell>
          <table:table-cell office:value-type="float" office:value="6.7029414084062767E-4" table:style-name="ce28">
            <text:p>0,0007</text:p>
          </table:table-cell>
          <table:table-cell office:value-type="float" office:value="38.04751916016744" table:style-name="ce8">
            <text:p>38,05</text:p>
          </table:table-cell>
          <table:table-cell office:value-type="float" office:value="9.7883886925552499" table:style-name="ce8">
            <text:p>9,79</text:p>
          </table:table-cell>
          <table:table-cell office:value-type="float" office:value="47.835907852722691" table:style-name="ce8">
            <text:p>47,84</text:p>
          </table:table-cell>
          <table:table-cell office:value-type="float" office:value="25.726746207418614" table:style-name="ce27">
            <text:p>25,73</text:p>
          </table:table-cell>
          <table:table-cell office:value-type="float" office:value="25.736317862688136" table:style-name="ce8">
            <text:p>25,74</text:p>
          </table:table-cell>
          <table:table-cell office:value-type="float" office:value="67.642564957643543" table:style-name="ce8">
            <text:p>67,64</text:p>
          </table:table-cell>
          <table:table-cell office:value-type="float" office:value="6.6211171796683201" table:style-name="ce8">
            <text:p>6,62</text:p>
          </table:table-cell>
          <table:table-cell office:value-type="float" office:value="64.480734977612357" table:style-name="ce8">
            <text:p>64,48</text:p>
          </table:table-cell>
          <table:table-cell office:value-type="float" office:value="9.7829471596995088" table:style-name="ce8">
            <text:p>9,78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10416632" table:style-name="ce7">
            <text:p>10.416.632</text:p>
          </table:table-cell>
          <table:table-cell office:value-type="float" office:value="5133959" table:style-name="ce7">
            <text:p>5.133.959</text:p>
          </table:table-cell>
          <table:table-cell office:value-type="float" office:value="5282673" table:style-name="ce7">
            <text:p>5.282.673</text:p>
          </table:table-cell>
          <table:table-cell office:value-type="float" office:value="149762" table:style-name="ce7">
            <text:p>149.762</text:p>
          </table:table-cell>
          <table:table-cell office:value-type="float" office:value="0.76430544319625593" table:style-name="ce9">
            <text:p>0,76</text:p>
          </table:table-cell>
          <table:table-cell office:value-type="float" office:value="14.377199847321092" table:style-name="ce27">
            <text:p>14,38</text:p>
          </table:table-cell>
          <table:table-cell office:value-type="float" office:value="74.065726321279143" table:style-name="ce8">
            <text:p>74,07</text:p>
          </table:table-cell>
          <table:table-cell office:value-type="float" office:value="70.843845760067424" table:style-name="ce8">
            <text:p>70,84</text:p>
          </table:table-cell>
          <table:table-cell office:value-type="float" office:value="77.431079440657172" table:style-name="ce8">
            <text:p>77,43</text:p>
          </table:table-cell>
          <table:table-cell office:value-type="float" office:value="13.785393457955262" table:style-name="ce8">
            <text:p>13,79</text:p>
          </table:table-cell>
          <table:table-cell office:value-type="float" office:value="15.241855325807906" table:style-name="ce8">
            <text:p>15,24</text:p>
          </table:table-cell>
          <table:table-cell office:value-type="float" office:value="12.251278796337914" table:style-name="ce8">
            <text:p>12,25</text:p>
          </table:table-cell>
          <table:table-cell office:value-type="float" office:value="1.6941113944609776" table:style-name="ce8">
            <text:p>1,69</text:p>
          </table:table-cell>
          <table:table-cell office:value-type="float" office:value="6.3161244817560941E-2" table:style-name="ce28">
            <text:p>0,0632</text:p>
          </table:table-cell>
          <table:table-cell office:value-type="float" office:value="8.862874091446013E-2" table:style-name="ce28">
            <text:p>0,0886</text:p>
          </table:table-cell>
          <table:table-cell office:value-type="float" office:value="8.5301634012235727E-2" table:style-name="ce28">
            <text:p>0,0853</text:p>
          </table:table-cell>
          <table:table-cell office:value-type="float" office:value="6.1528699025406482E-2" table:style-name="ce28">
            <text:p>0,0615</text:p>
          </table:table-cell>
          <table:table-cell office:value-type="float" office:value="3.1257164127227503E-2" table:style-name="ce28">
            <text:p>0,0313</text:p>
          </table:table-cell>
          <table:table-cell office:value-type="float" office:value="8.3302256799331325E-3" table:style-name="ce28">
            <text:p>0,0083</text:p>
          </table:table-cell>
          <table:table-cell office:value-type="float" office:value="6.1457031537160919E-4" table:style-name="ce28">
            <text:p>0,0006</text:p>
          </table:table-cell>
          <table:table-cell office:value-type="float" office:value="36.957543636201017" table:style-name="ce8">
            <text:p>36,96</text:p>
          </table:table-cell>
          <table:table-cell office:value-type="float" office:value="9.9984537826317492" table:style-name="ce8">
            <text:p>10,00</text:p>
          </table:table-cell>
          <table:table-cell office:value-type="float" office:value="46.955997418832766" table:style-name="ce8">
            <text:p>46,96</text:p>
          </table:table-cell>
          <table:table-cell office:value-type="float" office:value="27.053891570970002" table:style-name="ce27">
            <text:p>27,05</text:p>
          </table:table-cell>
          <table:table-cell office:value-type="float" office:value="25.148714094920511" table:style-name="ce8">
            <text:p>25,15</text:p>
          </table:table-cell>
          <table:table-cell office:value-type="float" office:value="68.047580062346441" table:style-name="ce8">
            <text:p>68,05</text:p>
          </table:table-cell>
          <table:table-cell office:value-type="float" office:value="6.803705842733045" table:style-name="ce8">
            <text:p>6,80</text:p>
          </table:table-cell>
          <table:table-cell office:value-type="float" office:value="64.776964377737443" table:style-name="ce8">
            <text:p>64,78</text:p>
          </table:table-cell>
          <table:table-cell office:value-type="float" office:value="10.074321527342043" table:style-name="ce8">
            <text:p>10,0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10494940" table:style-name="ce7">
            <text:p>10.494.940</text:p>
          </table:table-cell>
          <table:table-cell office:value-type="float" office:value="5168841" table:style-name="ce7">
            <text:p>5.168.841</text:p>
          </table:table-cell>
          <table:table-cell office:value-type="float" office:value="5326099" table:style-name="ce7">
            <text:p>5.326.099</text:p>
          </table:table-cell>
          <table:table-cell office:value-type="float" office:value="153591" table:style-name="ce7">
            <text:p>153.591</text:p>
          </table:table-cell>
          <table:table-cell office:value-type="float" office:value="0.75175930185495954" table:style-name="ce9">
            <text:p>0,75</text:p>
          </table:table-cell>
          <table:table-cell office:value-type="float" office:value="14.63476684954845" table:style-name="ce27">
            <text:p>14,63</text:p>
          </table:table-cell>
          <table:table-cell office:value-type="float" office:value="74.430999440313229" table:style-name="ce8">
            <text:p>74,43</text:p>
          </table:table-cell>
          <table:table-cell office:value-type="float" office:value="71.193463179221794" table:style-name="ce8">
            <text:p>71,19</text:p>
          </table:table-cell>
          <table:table-cell office:value-type="float" office:value="77.815503016942202" table:style-name="ce8">
            <text:p>77,82</text:p>
          </table:table-cell>
          <table:table-cell office:value-type="float" office:value="13.178477779155202" table:style-name="ce8">
            <text:p>13,18</text:p>
          </table:table-cell>
          <table:table-cell office:value-type="float" office:value="14.564248621396246" table:style-name="ce8">
            <text:p>14,56</text:p>
          </table:table-cell>
          <table:table-cell office:value-type="float" office:value="11.719817330453964" table:style-name="ce8">
            <text:p>11,72</text:p>
          </table:table-cell>
          <table:table-cell office:value-type="float" office:value="1.7331780917159278" table:style-name="ce8">
            <text:p>1,73</text:p>
          </table:table-cell>
          <table:table-cell office:value-type="float" office:value="6.3166980202068901E-2" table:style-name="ce28">
            <text:p>0,0632</text:p>
          </table:table-cell>
          <table:table-cell office:value-type="float" office:value="8.9222612929402215E-2" table:style-name="ce28">
            <text:p>0,0892</text:p>
          </table:table-cell>
          <table:table-cell office:value-type="float" office:value="8.7996260475073224E-2" table:style-name="ce28">
            <text:p>0,0880</text:p>
          </table:table-cell>
          <table:table-cell office:value-type="float" office:value="6.3967055593685651E-2" table:style-name="ce28">
            <text:p>0,0640</text:p>
          </table:table-cell>
          <table:table-cell office:value-type="float" office:value="3.3047011370696544E-2" table:style-name="ce28">
            <text:p>0,0330</text:p>
          </table:table-cell>
          <table:table-cell office:value-type="float" office:value="8.6706083140314517E-3" table:style-name="ce28">
            <text:p>0,0087</text:p>
          </table:table-cell>
          <table:table-cell office:value-type="float" office:value="5.6508945822761694E-4" table:style-name="ce28">
            <text:p>0,0006</text:p>
          </table:table-cell>
          <table:table-cell office:value-type="float" office:value="35.874343998521923" table:style-name="ce8">
            <text:p>35,87</text:p>
          </table:table-cell>
          <table:table-cell office:value-type="float" office:value="10.247135369132533" table:style-name="ce8">
            <text:p>10,25</text:p>
          </table:table-cell>
          <table:table-cell office:value-type="float" office:value="46.121479367654459" table:style-name="ce8">
            <text:p>46,12</text:p>
          </table:table-cell>
          <table:table-cell office:value-type="float" office:value="28.563965851346936" table:style-name="ce27">
            <text:p>28,56</text:p>
          </table:table-cell>
          <table:table-cell office:value-type="float" office:value="24.55104078727463" table:style-name="ce8">
            <text:p>24,55</text:p>
          </table:table-cell>
          <table:table-cell office:value-type="float" office:value="68.436208306097996" table:style-name="ce8">
            <text:p>68,44</text:p>
          </table:table-cell>
          <table:table-cell office:value-type="float" office:value="7.0127509066273834" table:style-name="ce8">
            <text:p>7,01</text:p>
          </table:table-cell>
          <table:table-cell office:value-type="float" office:value="65.047337097687091" table:style-name="ce8">
            <text:p>65,05</text:p>
          </table:table-cell>
          <table:table-cell office:value-type="float" office:value="10.401622115038293" table:style-name="ce8">
            <text:p>10,40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10574671" table:style-name="ce7">
            <text:p>10.574.671</text:p>
          </table:table-cell>
          <table:table-cell office:value-type="float" office:value="5204091" table:style-name="ce7">
            <text:p>5.204.091</text:p>
          </table:table-cell>
          <table:table-cell office:value-type="float" office:value="5370580" table:style-name="ce7">
            <text:p>5.370.580</text:p>
          </table:table-cell>
          <table:table-cell office:value-type="float" office:value="150785" table:style-name="ce7">
            <text:p>150.785</text:p>
          </table:table-cell>
          <table:table-cell office:value-type="float" office:value="0.75970896451051928" table:style-name="ce9">
            <text:p>0,76</text:p>
          </table:table-cell>
          <table:table-cell office:value-type="float" office:value="14.259072457195121" table:style-name="ce27">
            <text:p>14,26</text:p>
          </table:table-cell>
          <table:table-cell office:value-type="float" office:value="74.794828806604841" table:style-name="ce8">
            <text:p>74,79</text:p>
          </table:table-cell>
          <table:table-cell office:value-type="float" office:value="71.536242423244616" table:style-name="ce8">
            <text:p>71,54</text:p>
          </table:table-cell>
          <table:table-cell office:value-type="float" office:value="78.189908524427935" table:style-name="ce8">
            <text:p>78,19</text:p>
          </table:table-cell>
          <table:table-cell office:value-type="float" office:value="12.600493171358597" table:style-name="ce8">
            <text:p>12,60</text:p>
          </table:table-cell>
          <table:table-cell office:value-type="float" office:value="13.920461980349105" table:style-name="ce8">
            <text:p>13,92</text:p>
          </table:table-cell>
          <table:table-cell office:value-type="float" office:value="11.214051359229529" table:style-name="ce8">
            <text:p>11,21</text:p>
          </table:table-cell>
          <table:table-cell office:value-type="float" office:value="1.6970872638452283" table:style-name="ce8">
            <text:p>1,70</text:p>
          </table:table-cell>
          <table:table-cell office:value-type="float" office:value="6.169566798422374E-2" table:style-name="ce28">
            <text:p>0,0617</text:p>
          </table:table-cell>
          <table:table-cell office:value-type="float" office:value="8.6922155688622757E-2" table:style-name="ce28">
            <text:p>0,0869</text:p>
          </table:table-cell>
          <table:table-cell office:value-type="float" office:value="8.5718958494826983E-2" table:style-name="ce28">
            <text:p>0,0857</text:p>
          </table:table-cell>
          <table:table-cell office:value-type="float" office:value="6.3452174543786863E-2" table:style-name="ce28">
            <text:p>0,0635</text:p>
          </table:table-cell>
          <table:table-cell office:value-type="float" office:value="3.2616988496807948E-2" table:style-name="ce28">
            <text:p>0,0326</text:p>
          </table:table-cell>
          <table:table-cell office:value-type="float" office:value="8.4893361052244785E-3" table:style-name="ce28">
            <text:p>0,0085</text:p>
          </table:table-cell>
          <table:table-cell office:value-type="float" office:value="5.2217145555293238E-4" table:style-name="ce28">
            <text:p>0,0005</text:p>
          </table:table-cell>
          <table:table-cell office:value-type="float" office:value="34.837574731241112" table:style-name="ce8">
            <text:p>34,84</text:p>
          </table:table-cell>
          <table:table-cell office:value-type="float" office:value="10.540729256757622" table:style-name="ce8">
            <text:p>10,54</text:p>
          </table:table-cell>
          <table:table-cell office:value-type="float" office:value="45.378303987998734" table:style-name="ce8">
            <text:p>45,38</text:p>
          </table:table-cell>
          <table:table-cell office:value-type="float" office:value="30.256782620705984" table:style-name="ce27">
            <text:p>30,26</text:p>
          </table:table-cell>
          <table:table-cell office:value-type="float" office:value="23.963393281928109" table:style-name="ce8">
            <text:p>23,96</text:p>
          </table:table-cell>
          <table:table-cell office:value-type="float" office:value="68.786054904214041" table:style-name="ce8">
            <text:p>68,79</text:p>
          </table:table-cell>
          <table:table-cell office:value-type="float" office:value="7.2505518138578502" table:style-name="ce8">
            <text:p>7,25</text:p>
          </table:table-cell>
          <table:table-cell office:value-type="float" office:value="65.274929120726313" table:style-name="ce8">
            <text:p>65,27</text:p>
          </table:table-cell>
          <table:table-cell office:value-type="float" office:value="10.761677597345582" table:style-name="ce8">
            <text:p>10,76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10653276" table:style-name="ce7">
            <text:p>10.653.276</text:p>
          </table:table-cell>
          <table:table-cell office:value-type="float" office:value="5238772" table:style-name="ce7">
            <text:p>5.238.772</text:p>
          </table:table-cell>
          <table:table-cell office:value-type="float" office:value="5414504" table:style-name="ce7">
            <text:p>5.414.504</text:p>
          </table:table-cell>
          <table:table-cell office:value-type="float" office:value="152738" table:style-name="ce7">
            <text:p>152.738</text:p>
          </table:table-cell>
          <table:table-cell office:value-type="float" office:value="0.74333281858129929" table:style-name="ce9">
            <text:p>0,74</text:p>
          </table:table-cell>
          <table:table-cell office:value-type="float" office:value="14.337186044931157" table:style-name="ce27">
            <text:p>14,34</text:p>
          </table:table-cell>
          <table:table-cell office:value-type="float" office:value="75.15287561025319" table:style-name="ce8">
            <text:p>75,15</text:p>
          </table:table-cell>
          <table:table-cell office:value-type="float" office:value="71.872068355831416" table:style-name="ce8">
            <text:p>71,87</text:p>
          </table:table-cell>
          <table:table-cell office:value-type="float" office:value="78.554287576884036" table:style-name="ce8">
            <text:p>78,55</text:p>
          </table:table-cell>
          <table:table-cell office:value-type="float" office:value="12.051287894108684" table:style-name="ce8">
            <text:p>12,05</text:p>
          </table:table-cell>
          <table:table-cell office:value-type="float" office:value="13.309236429355192" table:style-name="ce8">
            <text:p>13,31</text:p>
          </table:table-cell>
          <table:table-cell office:value-type="float" office:value="10.733146029412428" table:style-name="ce8">
            <text:p>10,73</text:p>
          </table:table-cell>
          <table:table-cell office:value-type="float" office:value="1.7156" table:style-name="ce8">
            <text:p>1,72</text:p>
          </table:table-cell>
          <table:table-cell office:value-type="float" office:value="6.1499999999999999E-2" table:style-name="ce28">
            <text:p>0,0615</text:p>
          </table:table-cell>
          <table:table-cell office:value-type="float" office:value="8.7999999999999995E-2" table:style-name="ce28">
            <text:p>0,0880</text:p>
          </table:table-cell>
          <table:table-cell office:value-type="float" office:value="8.5900000000000004E-2" table:style-name="ce28">
            <text:p>0,0859</text:p>
          </table:table-cell>
          <table:table-cell office:value-type="float" office:value="6.54E-2" table:style-name="ce28">
            <text:p>0,0654</text:p>
          </table:table-cell>
          <table:table-cell office:value-type="float" office:value="3.32E-2" table:style-name="ce28">
            <text:p>0,0332</text:p>
          </table:table-cell>
          <table:table-cell office:value-type="float" office:value="8.5000000000000006E-3" table:style-name="ce28">
            <text:p>0,0085</text:p>
          </table:table-cell>
          <table:table-cell office:value-type="float" office:value="5.0000000000000001E-4" table:style-name="ce28">
            <text:p>0,0005</text:p>
          </table:table-cell>
          <table:table-cell office:value-type="float" office:value="33.843630555080153" table:style-name="ce8">
            <text:p>33,84</text:p>
          </table:table-cell>
          <table:table-cell office:value-type="float" office:value="10.859106949300344" table:style-name="ce8">
            <text:p>10,86</text:p>
          </table:table-cell>
          <table:table-cell office:value-type="float" office:value="44.702737504380494" table:style-name="ce8">
            <text:p>44,70</text:p>
          </table:table-cell>
          <table:table-cell office:value-type="float" office:value="32.051282051282051" table:style-name="ce27">
            <text:p>32,05</text:p>
          </table:table-cell>
          <table:table-cell office:value-type="float" office:value="23.4" table:style-name="ce8">
            <text:p>23,40</text:p>
          </table:table-cell>
          <table:table-cell office:value-type="float" office:value="69.099999999999994" table:style-name="ce8">
            <text:p>69,10</text:p>
          </table:table-cell>
          <table:table-cell office:value-type="float" office:value="7.5" table:style-name="ce8">
            <text:p>7,50</text:p>
          </table:table-cell>
          <table:table-cell office:value-type="float" office:value="65.471879260426562" table:style-name="ce8">
            <text:p>65,47</text:p>
          </table:table-cell>
          <table:table-cell office:value-type="float" office:value="11.13973767318147" table:style-name="ce8">
            <text:p>11,1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SC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Santa Catarina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5483651" table:style-name="ce7">
            <text:p>5.483.651</text:p>
          </table:table-cell>
          <table:table-cell office:value-type="float" office:value="2731578" table:style-name="ce7">
            <text:p>2.731.578</text:p>
          </table:table-cell>
          <table:table-cell office:value-type="float" office:value="2752073" table:style-name="ce7">
            <text:p>2.752.073</text:p>
          </table:table-cell>
          <table:table-cell office:value-type="float" office:value="99087" table:style-name="ce7">
            <text:p>99.087</text:p>
          </table:table-cell>
          <table:table-cell table:style-name="ce7"/>
          <table:table-cell office:value-type="float" office:value="18.069530683116046" table:style-name="ce27">
            <text:p>18,07</text:p>
          </table:table-cell>
          <table:table-cell office:value-type="float" office:value="72.0825824311828" table:style-name="ce8">
            <text:p>72,08</text:p>
          </table:table-cell>
          <table:table-cell office:value-type="float" office:value="68.7424096853847" table:style-name="ce8">
            <text:p>68,74</text:p>
          </table:table-cell>
          <table:table-cell office:value-type="float" office:value="75.671288577455897" table:style-name="ce8">
            <text:p>75,67</text:p>
          </table:table-cell>
          <table:table-cell office:value-type="float" office:value="15.864488943143581" table:style-name="ce8">
            <text:p>15,86</text:p>
          </table:table-cell>
          <table:table-cell office:value-type="float" office:value="17.364544794440025" table:style-name="ce8">
            <text:p>17,36</text:p>
          </table:table-cell>
          <table:table-cell office:value-type="float" office:value="14.294465999591587" table:style-name="ce8">
            <text:p>14,29</text:p>
          </table:table-cell>
          <table:table-cell office:value-type="float" office:value="2.0995940226096015" table:style-name="ce8">
            <text:p>2,10</text:p>
          </table:table-cell>
          <table:table-cell office:value-type="float" office:value="7.3260429566056731E-2" table:style-name="ce28">
            <text:p>0,0733</text:p>
          </table:table-cell>
          <table:table-cell office:value-type="float" office:value="0.11699916358185718" table:style-name="ce28">
            <text:p>0,1170</text:p>
          </table:table-cell>
          <table:table-cell office:value-type="float" office:value="0.10774457186306377" table:style-name="ce28">
            <text:p>0,1077</text:p>
          </table:table-cell>
          <table:table-cell office:value-type="float" office:value="7.2614308862899823E-2" table:style-name="ce28">
            <text:p>0,0726</text:p>
          </table:table-cell>
          <table:table-cell office:value-type="float" office:value="3.6617375479012865E-2" table:style-name="ce28">
            <text:p>0,0366</text:p>
          </table:table-cell>
          <table:table-cell office:value-type="float" office:value="1.1443708891660537E-2" table:style-name="ce28">
            <text:p>0,0114</text:p>
          </table:table-cell>
          <table:table-cell office:value-type="float" office:value="1.2392462773694064E-3" table:style-name="ce28">
            <text:p>0,0012</text:p>
          </table:table-cell>
          <table:table-cell office:value-type="float" office:value="43.643574975932225" table:style-name="ce8">
            <text:p>43,64</text:p>
          </table:table-cell>
          <table:table-cell office:value-type="float" office:value="8.1003599305209839" table:style-name="ce8">
            <text:p>8,10</text:p>
          </table:table-cell>
          <table:table-cell office:value-type="float" office:value="51.743934906453205" table:style-name="ce8">
            <text:p>51,74</text:p>
          </table:table-cell>
          <table:table-cell office:value-type="float" office:value="18.560257575113919" table:style-name="ce27">
            <text:p>18,56</text:p>
          </table:table-cell>
          <table:table-cell office:value-type="float" office:value="28.761330726554263" table:style-name="ce8">
            <text:p>28,76</text:p>
          </table:table-cell>
          <table:table-cell office:value-type="float" office:value="65.900492208566888" table:style-name="ce8">
            <text:p>65,90</text:p>
          </table:table-cell>
          <table:table-cell office:value-type="float" office:value="5.3381770648788551" table:style-name="ce8">
            <text:p>5,34</text:p>
          </table:table-cell>
          <table:table-cell office:value-type="float" office:value="63.249047030892378" table:style-name="ce8">
            <text:p>63,25</text:p>
          </table:table-cell>
          <table:table-cell office:value-type="float" office:value="7.9896222425533647" table:style-name="ce8">
            <text:p>7,99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5577642" table:style-name="ce7">
            <text:p>5.577.642</text:p>
          </table:table-cell>
          <table:table-cell office:value-type="float" office:value="2777089" table:style-name="ce7">
            <text:p>2.777.089</text:p>
          </table:table-cell>
          <table:table-cell office:value-type="float" office:value="2800553" table:style-name="ce7">
            <text:p>2.800.553</text:p>
          </table:table-cell>
          <table:table-cell office:value-type="float" office:value="91029" table:style-name="ce7">
            <text:p>91.029</text:p>
          </table:table-cell>
          <table:table-cell office:value-type="float" office:value="1.7140222818702311" table:style-name="ce9">
            <text:p>1,71</text:p>
          </table:table-cell>
          <table:table-cell office:value-type="float" office:value="16.320337518973069" table:style-name="ce27">
            <text:p>16,32</text:p>
          </table:table-cell>
          <table:table-cell office:value-type="float" office:value="72.63902360278685" table:style-name="ce8">
            <text:p>72,64</text:p>
          </table:table-cell>
          <table:table-cell office:value-type="float" office:value="69.287012711734278" table:style-name="ce8">
            <text:p>69,29</text:p>
          </table:table-cell>
          <table:table-cell office:value-type="float" office:value="76.213183760678035" table:style-name="ce8">
            <text:p>76,21</text:p>
          </table:table-cell>
          <table:table-cell office:value-type="float" office:value="15.314309731527343" table:style-name="ce8">
            <text:p>15,31</text:p>
          </table:table-cell>
          <table:table-cell office:value-type="float" office:value="16.727453487081561" table:style-name="ce8">
            <text:p>16,73</text:p>
          </table:table-cell>
          <table:table-cell office:value-type="float" office:value="13.826316995842063" table:style-name="ce8">
            <text:p>13,83</text:p>
          </table:table-cell>
          <table:table-cell office:value-type="float" office:value="1.8953387364159346" table:style-name="ce8">
            <text:p>1,90</text:p>
          </table:table-cell>
          <table:table-cell office:value-type="float" office:value="6.6723038464520851E-2" table:style-name="ce28">
            <text:p>0,0667</text:p>
          </table:table-cell>
          <table:table-cell office:value-type="float" office:value="0.10451701173014627" table:style-name="ce28">
            <text:p>0,1045</text:p>
          </table:table-cell>
          <table:table-cell office:value-type="float" office:value="9.6827600706048275E-2" table:style-name="ce28">
            <text:p>0,0968</text:p>
          </table:table-cell>
          <table:table-cell office:value-type="float" office:value="6.577201844937404E-2" table:style-name="ce28">
            <text:p>0,0658</text:p>
          </table:table-cell>
          <table:table-cell office:value-type="float" office:value="3.3890868245081349E-2" table:style-name="ce28">
            <text:p>0,0339</text:p>
          </table:table-cell>
          <table:table-cell office:value-type="float" office:value="1.025120294728463E-2" table:style-name="ce28">
            <text:p>0,0103</text:p>
          </table:table-cell>
          <table:table-cell office:value-type="float" office:value="1.0860067407314942E-3" table:style-name="ce28">
            <text:p>0,0011</text:p>
          </table:table-cell>
          <table:table-cell office:value-type="float" office:value="42.194304920860326" table:style-name="ce8">
            <text:p>42,19</text:p>
          </table:table-cell>
          <table:table-cell office:value-type="float" office:value="8.2172364676206104" table:style-name="ce8">
            <text:p>8,22</text:p>
          </table:table-cell>
          <table:table-cell office:value-type="float" office:value="50.411541388480934" table:style-name="ce8">
            <text:p>50,41</text:p>
          </table:table-cell>
          <table:table-cell office:value-type="float" office:value="19.474752535994764" table:style-name="ce27">
            <text:p>19,47</text:p>
          </table:table-cell>
          <table:table-cell office:value-type="float" office:value="28.052571319564791" table:style-name="ce8">
            <text:p>28,05</text:p>
          </table:table-cell>
          <table:table-cell office:value-type="float" office:value="66.484259835966526" table:style-name="ce8">
            <text:p>66,48</text:p>
          </table:table-cell>
          <table:table-cell office:value-type="float" office:value="5.4631688444686839" table:style-name="ce8">
            <text:p>5,46</text:p>
          </table:table-cell>
          <table:table-cell office:value-type="float" office:value="63.803628845307749" table:style-name="ce8">
            <text:p>63,80</text:p>
          </table:table-cell>
          <table:table-cell office:value-type="float" office:value="8.1437998351274601" table:style-name="ce8">
            <text:p>8,14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5666538" table:style-name="ce7">
            <text:p>5.666.538</text:p>
          </table:table-cell>
          <table:table-cell office:value-type="float" office:value="2820125" table:style-name="ce7">
            <text:p>2.820.125</text:p>
          </table:table-cell>
          <table:table-cell office:value-type="float" office:value="2846413" table:style-name="ce7">
            <text:p>2.846.413</text:p>
          </table:table-cell>
          <table:table-cell office:value-type="float" office:value="88937" table:style-name="ce7">
            <text:p>88.937</text:p>
          </table:table-cell>
          <table:table-cell office:value-type="float" office:value="1.5937917851307049" table:style-name="ce9">
            <text:p>1,59</text:p>
          </table:table-cell>
          <table:table-cell office:value-type="float" office:value="15.695121077455052" table:style-name="ce27">
            <text:p>15,70</text:p>
          </table:table-cell>
          <table:table-cell office:value-type="float" office:value="73.179385742712668" table:style-name="ce8">
            <text:p>73,18</text:p>
          </table:table-cell>
          <table:table-cell office:value-type="float" office:value="69.818976546248791" table:style-name="ce8">
            <text:p>69,82</text:p>
          </table:table-cell>
          <table:table-cell office:value-type="float" office:value="76.739014585150102" table:style-name="ce8">
            <text:p>76,74</text:p>
          </table:table-cell>
          <table:table-cell office:value-type="float" office:value="14.781864090100168" table:style-name="ce8">
            <text:p>14,78</text:p>
          </table:table-cell>
          <table:table-cell office:value-type="float" office:value="16.116335350088558" table:style-name="ce8">
            <text:p>16,12</text:p>
          </table:table-cell>
          <table:table-cell office:value-type="float" office:value="13.373836083332977" table:style-name="ce8">
            <text:p>13,37</text:p>
          </table:table-cell>
          <table:table-cell office:value-type="float" office:value="1.8212716289200443" table:style-name="ce8">
            <text:p>1,82</text:p>
          </table:table-cell>
          <table:table-cell office:value-type="float" office:value="6.3512086364703124E-2" table:style-name="ce28">
            <text:p>0,0635</text:p>
          </table:table-cell>
          <table:table-cell office:value-type="float" office:value="9.97481600062472E-2" table:style-name="ce28">
            <text:p>0,0997</text:p>
          </table:table-cell>
          <table:table-cell office:value-type="float" office:value="9.2284742731614633E-2" table:style-name="ce28">
            <text:p>0,0923</text:p>
          </table:table-cell>
          <table:table-cell office:value-type="float" office:value="6.4369216742571345E-2" table:style-name="ce28">
            <text:p>0,0644</text:p>
          </table:table-cell>
          <table:table-cell office:value-type="float" office:value="3.3706403479482588E-2" table:style-name="ce28">
            <text:p>0,0337</text:p>
          </table:table-cell>
          <table:table-cell office:value-type="float" office:value="9.7350446962558655E-3" table:style-name="ce28">
            <text:p>0,0097</text:p>
          </table:table-cell>
          <table:table-cell office:value-type="float" office:value="8.986717631340878E-4" table:style-name="ce28">
            <text:p>0,0009</text:p>
          </table:table-cell>
          <table:table-cell office:value-type="float" office:value="40.706553018306693" table:style-name="ce8">
            <text:p>40,71</text:p>
          </table:table-cell>
          <table:table-cell office:value-type="float" office:value="8.3474411758207179" table:style-name="ce8">
            <text:p>8,35</text:p>
          </table:table-cell>
          <table:table-cell office:value-type="float" office:value="49.053994194127412" table:style-name="ce8">
            <text:p>49,05</text:p>
          </table:table-cell>
          <table:table-cell office:value-type="float" office:value="20.506381790830279" table:style-name="ce27">
            <text:p>20,51</text:p>
          </table:table-cell>
          <table:table-cell office:value-type="float" office:value="27.309937743292288" table:style-name="ce8">
            <text:p>27,31</text:p>
          </table:table-cell>
          <table:table-cell office:value-type="float" office:value="67.089782156230143" table:style-name="ce8">
            <text:p>67,09</text:p>
          </table:table-cell>
          <table:table-cell office:value-type="float" office:value="5.6002801004775753" table:style-name="ce8">
            <text:p>5,60</text:p>
          </table:table-cell>
          <table:table-cell office:value-type="float" office:value="64.382644217686362" table:style-name="ce8">
            <text:p>64,38</text:p>
          </table:table-cell>
          <table:table-cell office:value-type="float" office:value="8.307418039021357" table:style-name="ce8">
            <text:p>8,31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5753033" table:style-name="ce7">
            <text:p>5.753.033</text:p>
          </table:table-cell>
          <table:table-cell office:value-type="float" office:value="2862103" table:style-name="ce7">
            <text:p>2.862.103</text:p>
          </table:table-cell>
          <table:table-cell office:value-type="float" office:value="2890930" table:style-name="ce7">
            <text:p>2.890.930</text:p>
          </table:table-cell>
          <table:table-cell office:value-type="float" office:value="86814" table:style-name="ce7">
            <text:p>86.814</text:p>
          </table:table-cell>
          <table:table-cell office:value-type="float" office:value="1.5264170115862674" table:style-name="ce9">
            <text:p>1,53</text:p>
          </table:table-cell>
          <table:table-cell office:value-type="float" office:value="15.090127242447592" table:style-name="ce27">
            <text:p>15,09</text:p>
          </table:table-cell>
          <table:table-cell office:value-type="float" office:value="73.699247645833978" table:style-name="ce8">
            <text:p>73,70</text:p>
          </table:table-cell>
          <table:table-cell office:value-type="float" office:value="70.33776489141799" table:style-name="ce8">
            <text:p>70,34</text:p>
          </table:table-cell>
          <table:table-cell office:value-type="float" office:value="77.248558959301334" table:style-name="ce8">
            <text:p>77,25</text:p>
          </table:table-cell>
          <table:table-cell office:value-type="float" office:value="14.263697691281083" table:style-name="ce8">
            <text:p>14,26</text:p>
          </table:table-cell>
          <table:table-cell office:value-type="float" office:value="15.530322487784474" table:style-name="ce8">
            <text:p>15,53</text:p>
          </table:table-cell>
          <table:table-cell office:value-type="float" office:value="12.936744048764325" table:style-name="ce8">
            <text:p>12,94</text:p>
          </table:table-cell>
          <table:table-cell office:value-type="float" office:value="1.7503487476954216" table:style-name="ce8">
            <text:p>1,75</text:p>
          </table:table-cell>
          <table:table-cell office:value-type="float" office:value="6.0049822038021311E-2" table:style-name="ce28">
            <text:p>0,0600</text:p>
          </table:table-cell>
          <table:table-cell office:value-type="float" office:value="9.5406038817720543E-2" table:style-name="ce28">
            <text:p>0,0954</text:p>
          </table:table-cell>
          <table:table-cell office:value-type="float" office:value="8.8041823335940989E-2" table:style-name="ce28">
            <text:p>0,0880</text:p>
          </table:table-cell>
          <table:table-cell office:value-type="float" office:value="6.3350531452461986E-2" table:style-name="ce28">
            <text:p>0,0634</text:p>
          </table:table-cell>
          <table:table-cell office:value-type="float" office:value="3.2838868950422873E-2" table:style-name="ce28">
            <text:p>0,0328</text:p>
          </table:table-cell>
          <table:table-cell office:value-type="float" office:value="9.5303660409875989E-3" table:style-name="ce28">
            <text:p>0,0095</text:p>
          </table:table-cell>
          <table:table-cell office:value-type="float" office:value="8.5229890352897812E-4" table:style-name="ce28">
            <text:p>0,0009</text:p>
          </table:table-cell>
          <table:table-cell office:value-type="float" office:value="39.257246339594417" table:style-name="ce8">
            <text:p>39,26</text:p>
          </table:table-cell>
          <table:table-cell office:value-type="float" office:value="8.4797683883121771" table:style-name="ce8">
            <text:p>8,48</text:p>
          </table:table-cell>
          <table:table-cell office:value-type="float" office:value="47.737014727906597" table:style-name="ce8">
            <text:p>47,74</text:p>
          </table:table-cell>
          <table:table-cell office:value-type="float" office:value="21.600517557849127" table:style-name="ce27">
            <text:p>21,60</text:p>
          </table:table-cell>
          <table:table-cell office:value-type="float" office:value="26.572383645287623" table:style-name="ce8">
            <text:p>26,57</text:p>
          </table:table-cell>
          <table:table-cell office:value-type="float" office:value="67.687843959872993" table:style-name="ce8">
            <text:p>67,69</text:p>
          </table:table-cell>
          <table:table-cell office:value-type="float" office:value="5.7397723948393828" table:style-name="ce8">
            <text:p>5,74</text:p>
          </table:table-cell>
          <table:table-cell office:value-type="float" office:value="64.947133103529907" table:style-name="ce8">
            <text:p>64,95</text:p>
          </table:table-cell>
          <table:table-cell office:value-type="float" office:value="8.4804832511824628" table:style-name="ce8">
            <text:p>8,48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5839860" table:style-name="ce7">
            <text:p>5.839.860</text:p>
          </table:table-cell>
          <table:table-cell office:value-type="float" office:value="2904355" table:style-name="ce7">
            <text:p>2.904.355</text:p>
          </table:table-cell>
          <table:table-cell office:value-type="float" office:value="2935505" table:style-name="ce7">
            <text:p>2.935.505</text:p>
          </table:table-cell>
          <table:table-cell office:value-type="float" office:value="89775" table:style-name="ce7">
            <text:p>89.775</text:p>
          </table:table-cell>
          <table:table-cell office:value-type="float" office:value="1.5092386920082079" table:style-name="ce9">
            <text:p>1,51</text:p>
          </table:table-cell>
          <table:table-cell office:value-type="float" office:value="15.3728000328775" table:style-name="ce27">
            <text:p>15,37</text:p>
          </table:table-cell>
          <table:table-cell office:value-type="float" office:value="74.20894231647118" table:style-name="ce8">
            <text:p>74,21</text:p>
          </table:table-cell>
          <table:table-cell office:value-type="float" office:value="70.842922992743382" table:style-name="ce8">
            <text:p>70,84</text:p>
          </table:table-cell>
          <table:table-cell office:value-type="float" office:value="77.741671003206591" table:style-name="ce8">
            <text:p>77,74</text:p>
          </table:table-cell>
          <table:table-cell office:value-type="float" office:value="13.774557280730047" table:style-name="ce8">
            <text:p>13,77</text:p>
          </table:table-cell>
          <table:table-cell office:value-type="float" office:value="14.968560211347194" table:style-name="ce8">
            <text:p>14,97</text:p>
          </table:table-cell>
          <table:table-cell office:value-type="float" office:value="12.514746168682334" table:style-name="ce8">
            <text:p>12,51</text:p>
          </table:table-cell>
          <table:table-cell office:value-type="float" office:value="1.7840790993397748" table:style-name="ce8">
            <text:p>1,78</text:p>
          </table:table-cell>
          <table:table-cell office:value-type="float" office:value="6.0537829746948803E-2" table:style-name="ce28">
            <text:p>0,0605</text:p>
          </table:table-cell>
          <table:table-cell office:value-type="float" office:value="9.54070401953349E-2" table:style-name="ce28">
            <text:p>0,0954</text:p>
          </table:table-cell>
          <table:table-cell office:value-type="float" office:value="8.9715015166627679E-2" table:style-name="ce28">
            <text:p>0,0897</text:p>
          </table:table-cell>
          <table:table-cell office:value-type="float" office:value="6.6534428278759675E-2" table:style-name="ce28">
            <text:p>0,0665</text:p>
          </table:table-cell>
          <table:table-cell office:value-type="float" office:value="3.4035941610977345E-2" table:style-name="ce28">
            <text:p>0,0340</text:p>
          </table:table-cell>
          <table:table-cell office:value-type="float" office:value="9.778248146791315E-3" table:style-name="ce28">
            <text:p>0,0098</text:p>
          </table:table-cell>
          <table:table-cell office:value-type="float" office:value="8.0731672251528922E-4" table:style-name="ce28">
            <text:p>0,0008</text:p>
          </table:table-cell>
          <table:table-cell office:value-type="float" office:value="37.901198298102088" table:style-name="ce8">
            <text:p>37,90</text:p>
          </table:table-cell>
          <table:table-cell office:value-type="float" office:value="8.6116496061243843" table:style-name="ce8">
            <text:p>8,61</text:p>
          </table:table-cell>
          <table:table-cell office:value-type="float" office:value="46.512847904226476" table:style-name="ce8">
            <text:p>46,51</text:p>
          </table:table-cell>
          <table:table-cell office:value-type="float" office:value="22.7213122350161" table:style-name="ce27">
            <text:p>22,72</text:p>
          </table:table-cell>
          <table:table-cell office:value-type="float" office:value="25.868856445188754" table:style-name="ce8">
            <text:p>25,87</text:p>
          </table:table-cell>
          <table:table-cell office:value-type="float" office:value="68.25339991027181" table:style-name="ce8">
            <text:p>68,25</text:p>
          </table:table-cell>
          <table:table-cell office:value-type="float" office:value="5.8777436445394233" table:style-name="ce8">
            <text:p>5,88</text:p>
          </table:table-cell>
          <table:table-cell office:value-type="float" office:value="65.45838427633538" table:style-name="ce8">
            <text:p>65,46</text:p>
          </table:table-cell>
          <table:table-cell office:value-type="float" office:value="8.6727592784758532" table:style-name="ce8">
            <text:p>8,67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5927906" table:style-name="ce7">
            <text:p>5.927.906</text:p>
          </table:table-cell>
          <table:table-cell office:value-type="float" office:value="2947305" table:style-name="ce7">
            <text:p>2.947.305</text:p>
          </table:table-cell>
          <table:table-cell office:value-type="float" office:value="2980601" table:style-name="ce7">
            <text:p>2.980.601</text:p>
          </table:table-cell>
          <table:table-cell office:value-type="float" office:value="89433" table:style-name="ce7">
            <text:p>89.433</text:p>
          </table:table-cell>
          <table:table-cell office:value-type="float" office:value="1.5076731291503664" table:style-name="ce9">
            <text:p>1,51</text:p>
          </table:table-cell>
          <table:table-cell office:value-type="float" office:value="15.086777691819" table:style-name="ce27">
            <text:p>15,09</text:p>
          </table:table-cell>
          <table:table-cell office:value-type="float" office:value="74.700248193586063" table:style-name="ce8">
            <text:p>74,70</text:p>
          </table:table-cell>
          <table:table-cell office:value-type="float" office:value="71.334075319375359" table:style-name="ce8">
            <text:p>71,33</text:p>
          </table:table-cell>
          <table:table-cell office:value-type="float" office:value="78.218277023313135" table:style-name="ce8">
            <text:p>78,22</text:p>
          </table:table-cell>
          <table:table-cell office:value-type="float" office:value="13.294789436327529" table:style-name="ce8">
            <text:p>13,29</text:p>
          </table:table-cell>
          <table:table-cell office:value-type="float" office:value="14.430208266820499" table:style-name="ce8">
            <text:p>14,43</text:p>
          </table:table-cell>
          <table:table-cell office:value-type="float" office:value="12.107534216176887" table:style-name="ce8">
            <text:p>12,11</text:p>
          </table:table-cell>
          <table:table-cell office:value-type="float" office:value="1.7528457425024071" table:style-name="ce8">
            <text:p>1,75</text:p>
          </table:table-cell>
          <table:table-cell office:value-type="float" office:value="5.9076383689717508E-2" table:style-name="ce28">
            <text:p>0,0591</text:p>
          </table:table-cell>
          <table:table-cell office:value-type="float" office:value="9.1916037187681585E-2" table:style-name="ce28">
            <text:p>0,0919</text:p>
          </table:table-cell>
          <table:table-cell office:value-type="float" office:value="8.8788653094846792E-2" table:style-name="ce28">
            <text:p>0,0888</text:p>
          </table:table-cell>
          <table:table-cell office:value-type="float" office:value="6.6588805111382099E-2" table:style-name="ce28">
            <text:p>0,0666</text:p>
          </table:table-cell>
          <table:table-cell office:value-type="float" office:value="3.4068299195146062E-2" table:style-name="ce28">
            <text:p>0,0341</text:p>
          </table:table-cell>
          <table:table-cell office:value-type="float" office:value="9.3890714908840978E-3" table:style-name="ce28">
            <text:p>0,0094</text:p>
          </table:table-cell>
          <table:table-cell office:value-type="float" office:value="7.4189873082324258E-4" table:style-name="ce28">
            <text:p>0,0007</text:p>
          </table:table-cell>
          <table:table-cell office:value-type="float" office:value="36.652078908790251" table:style-name="ce8">
            <text:p>36,65</text:p>
          </table:table-cell>
          <table:table-cell office:value-type="float" office:value="8.7408327800482848" table:style-name="ce8">
            <text:p>8,74</text:p>
          </table:table-cell>
          <table:table-cell office:value-type="float" office:value="45.392911688838538" table:style-name="ce8">
            <text:p>45,39</text:p>
          </table:table-cell>
          <table:table-cell office:value-type="float" office:value="23.848122781248225" table:style-name="ce27">
            <text:p>23,85</text:p>
          </table:table-cell>
          <table:table-cell office:value-type="float" office:value="25.208986107404534" table:style-name="ce8">
            <text:p>25,21</text:p>
          </table:table-cell>
          <table:table-cell office:value-type="float" office:value="68.779143933793819" table:style-name="ce8">
            <text:p>68,78</text:p>
          </table:table-cell>
          <table:table-cell office:value-type="float" office:value="6.0118699588016415" table:style-name="ce8">
            <text:p>6,01</text:p>
          </table:table-cell>
          <table:table-cell office:value-type="float" office:value="65.902394538644842" table:style-name="ce8">
            <text:p>65,90</text:p>
          </table:table-cell>
          <table:table-cell office:value-type="float" office:value="8.8886193539506202" table:style-name="ce8">
            <text:p>8,89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6014601" table:style-name="ce7">
            <text:p>6.014.601</text:p>
          </table:table-cell>
          <table:table-cell office:value-type="float" office:value="2989625" table:style-name="ce7">
            <text:p>2.989.625</text:p>
          </table:table-cell>
          <table:table-cell office:value-type="float" office:value="3024976" table:style-name="ce7">
            <text:p>3.024.976</text:p>
          </table:table-cell>
          <table:table-cell office:value-type="float" office:value="87421" table:style-name="ce7">
            <text:p>87.421</text:p>
          </table:table-cell>
          <table:table-cell office:value-type="float" office:value="1.4624894524305931" table:style-name="ce9">
            <text:p>1,46</text:p>
          </table:table-cell>
          <table:table-cell office:value-type="float" office:value="14.534796240016586" table:style-name="ce27">
            <text:p>14,53</text:p>
          </table:table-cell>
          <table:table-cell office:value-type="float" office:value="75.18041361903407" table:style-name="ce8">
            <text:p>75,18</text:p>
          </table:table-cell>
          <table:table-cell office:value-type="float" office:value="71.810922787672325" table:style-name="ce8">
            <text:p>71,81</text:p>
          </table:table-cell>
          <table:table-cell office:value-type="float" office:value="78.678371566641914" table:style-name="ce8">
            <text:p>78,68</text:p>
          </table:table-cell>
          <table:table-cell office:value-type="float" office:value="12.839149624059413" table:style-name="ce8">
            <text:p>12,84</text:p>
          </table:table-cell>
          <table:table-cell office:value-type="float" office:value="13.914441906896586" table:style-name="ce8">
            <text:p>13,91</text:p>
          </table:table-cell>
          <table:table-cell office:value-type="float" office:value="11.714788378332884" table:style-name="ce8">
            <text:p>11,71</text:p>
          </table:table-cell>
          <table:table-cell office:value-type="float" office:value="1.690751602090137" table:style-name="ce8">
            <text:p>1,69</text:p>
          </table:table-cell>
          <table:table-cell office:value-type="float" office:value="5.663704536659097E-2" table:style-name="ce28">
            <text:p>0,0566</text:p>
          </table:table-cell>
          <table:table-cell office:value-type="float" office:value="8.7923671840545572E-2" table:style-name="ce28">
            <text:p>0,0879</text:p>
          </table:table-cell>
          <table:table-cell office:value-type="float" office:value="8.5778412251391586E-2" table:style-name="ce28">
            <text:p>0,0858</text:p>
          </table:table-cell>
          <table:table-cell office:value-type="float" office:value="6.4692342193675048E-2" table:style-name="ce28">
            <text:p>0,0647</text:p>
          </table:table-cell>
          <table:table-cell office:value-type="float" office:value="3.3261770518111938E-2" table:style-name="ce28">
            <text:p>0,0333</text:p>
          </table:table-cell>
          <table:table-cell office:value-type="float" office:value="9.0501846358738425E-3" table:style-name="ce28">
            <text:p>0,0091</text:p>
          </table:table-cell>
          <table:table-cell office:value-type="float" office:value="8.068936118384995E-4" table:style-name="ce28">
            <text:p>0,0008</text:p>
          </table:table-cell>
          <table:table-cell office:value-type="float" office:value="35.451856132067547" table:style-name="ce8">
            <text:p>35,45</text:p>
          </table:table-cell>
          <table:table-cell office:value-type="float" office:value="8.8758680034804129" table:style-name="ce8">
            <text:p>8,88</text:p>
          </table:table-cell>
          <table:table-cell office:value-type="float" office:value="44.32772413554796" table:style-name="ce8">
            <text:p>44,33</text:p>
          </table:table-cell>
          <table:table-cell office:value-type="float" office:value="25.03639857505755" table:style-name="ce27">
            <text:p>25,04</text:p>
          </table:table-cell>
          <table:table-cell office:value-type="float" office:value="24.563441531699276" table:style-name="ce8">
            <text:p>24,56</text:p>
          </table:table-cell>
          <table:table-cell office:value-type="float" office:value="69.286757342673269" table:style-name="ce8">
            <text:p>69,29</text:p>
          </table:table-cell>
          <table:table-cell office:value-type="float" office:value="6.1498011256274516" table:style-name="ce8">
            <text:p>6,15</text:p>
          </table:table-cell>
          <table:table-cell office:value-type="float" office:value="66.303733198594557" table:style-name="ce8">
            <text:p>66,30</text:p>
          </table:table-cell>
          <table:table-cell office:value-type="float" office:value="9.1328252697061689" table:style-name="ce8">
            <text:p>9,1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6098418" table:style-name="ce7">
            <text:p>6.098.418</text:p>
          </table:table-cell>
          <table:table-cell office:value-type="float" office:value="3030524" table:style-name="ce7">
            <text:p>3.030.524</text:p>
          </table:table-cell>
          <table:table-cell office:value-type="float" office:value="3067894" table:style-name="ce7">
            <text:p>3.067.894</text:p>
          </table:table-cell>
          <table:table-cell office:value-type="float" office:value="84259" table:style-name="ce7">
            <text:p>84.259</text:p>
          </table:table-cell>
          <table:table-cell office:value-type="float" office:value="1.3935587747217149" table:style-name="ce9">
            <text:p>1,39</text:p>
          </table:table-cell>
          <table:table-cell office:value-type="float" office:value="13.816534058505008" table:style-name="ce27">
            <text:p>13,82</text:p>
          </table:table-cell>
          <table:table-cell office:value-type="float" office:value="75.640826999668462" table:style-name="ce8">
            <text:p>75,64</text:p>
          </table:table-cell>
          <table:table-cell office:value-type="float" office:value="72.273239617500579" table:style-name="ce8">
            <text:p>72,27</text:p>
          </table:table-cell>
          <table:table-cell office:value-type="float" office:value="79.122013602393594" table:style-name="ce8">
            <text:p>79,12</text:p>
          </table:table-cell>
          <table:table-cell office:value-type="float" office:value="12.407698213392923" table:style-name="ce8">
            <text:p>12,41</text:p>
          </table:table-cell>
          <table:table-cell office:value-type="float" office:value="13.420452817308004" table:style-name="ce8">
            <text:p>13,42</text:p>
          </table:table-cell>
          <table:table-cell office:value-type="float" office:value="11.336179079352844" table:style-name="ce8">
            <text:p>11,34</text:p>
          </table:table-cell>
          <table:table-cell office:value-type="float" office:value="1.6106618408981179" table:style-name="ce8">
            <text:p>1,61</text:p>
          </table:table-cell>
          <table:table-cell office:value-type="float" office:value="5.4157519259781482E-2" table:style-name="ce28">
            <text:p>0,0542</text:p>
          </table:table-cell>
          <table:table-cell office:value-type="float" office:value="8.1755115704304104E-2" table:style-name="ce28">
            <text:p>0,0818</text:p>
          </table:table-cell>
          <table:table-cell office:value-type="float" office:value="8.1563030099247799E-2" table:style-name="ce28">
            <text:p>0,0816</text:p>
          </table:table-cell>
          <table:table-cell office:value-type="float" office:value="6.1732037414867047E-2" table:style-name="ce28">
            <text:p>0,0617</text:p>
          </table:table-cell>
          <table:table-cell office:value-type="float" office:value="3.2616611091947412E-2" table:style-name="ce28">
            <text:p>0,0326</text:p>
          </table:table-cell>
          <table:table-cell office:value-type="float" office:value="8.8800382892892556E-3" table:style-name="ce28">
            <text:p>0,0089</text:p>
          </table:table-cell>
          <table:table-cell office:value-type="float" office:value="1.4280163201865165E-3" table:style-name="ce28">
            <text:p>0,0014</text:p>
          </table:table-cell>
          <table:table-cell office:value-type="float" office:value="34.272461308082519" table:style-name="ce8">
            <text:p>34,27</text:p>
          </table:table-cell>
          <table:table-cell office:value-type="float" office:value="9.022047937163391" table:style-name="ce8">
            <text:p>9,02</text:p>
          </table:table-cell>
          <table:table-cell office:value-type="float" office:value="43.294509245245912" table:style-name="ce8">
            <text:p>43,29</text:p>
          </table:table-cell>
          <table:table-cell office:value-type="float" office:value="26.324482085083602" table:style-name="ce27">
            <text:p>26,32</text:p>
          </table:table-cell>
          <table:table-cell office:value-type="float" office:value="23.917497947828437" table:style-name="ce8">
            <text:p>23,92</text:p>
          </table:table-cell>
          <table:table-cell office:value-type="float" office:value="69.786344589695233" table:style-name="ce8">
            <text:p>69,79</text:p>
          </table:table-cell>
          <table:table-cell office:value-type="float" office:value="6.2961574624763346" table:style-name="ce8">
            <text:p>6,30</text:p>
          </table:table-cell>
          <table:table-cell office:value-type="float" office:value="66.672668223135901" table:style-name="ce8">
            <text:p>66,67</text:p>
          </table:table-cell>
          <table:table-cell office:value-type="float" office:value="9.4098338290356622" table:style-name="ce8">
            <text:p>9,4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6182665" table:style-name="ce7">
            <text:p>6.182.665</text:p>
          </table:table-cell>
          <table:table-cell office:value-type="float" office:value="3071392" table:style-name="ce7">
            <text:p>3.071.392</text:p>
          </table:table-cell>
          <table:table-cell office:value-type="float" office:value="3111273" table:style-name="ce7">
            <text:p>3.111.273</text:p>
          </table:table-cell>
          <table:table-cell office:value-type="float" office:value="86772" table:style-name="ce7">
            <text:p>86.772</text:p>
          </table:table-cell>
          <table:table-cell office:value-type="float" office:value="1.3814566335072387" table:style-name="ce9">
            <text:p>1,38</text:p>
          </table:table-cell>
          <table:table-cell office:value-type="float" office:value="14.034724507958947" table:style-name="ce27">
            <text:p>14,03</text:p>
          </table:table-cell>
          <table:table-cell office:value-type="float" office:value="76.083249478831036" table:style-name="ce8">
            <text:p>76,08</text:p>
          </table:table-cell>
          <table:table-cell office:value-type="float" office:value="72.72086989898726" table:style-name="ce8">
            <text:p>72,72</text:p>
          </table:table-cell>
          <table:table-cell office:value-type="float" office:value="79.549322951694379" table:style-name="ce8">
            <text:p>79,55</text:p>
          </table:table-cell>
          <table:table-cell office:value-type="float" office:value="11.980954144472268" table:style-name="ce8">
            <text:p>11,98</text:p>
          </table:table-cell>
          <table:table-cell office:value-type="float" office:value="12.94744990808084" table:style-name="ce8">
            <text:p>12,95</text:p>
          </table:table-cell>
          <table:table-cell office:value-type="float" office:value="10.971368705644439" table:style-name="ce8">
            <text:p>10,97</text:p>
          </table:table-cell>
          <table:table-cell office:value-type="float" office:value="1.6402170476461209" table:style-name="ce8">
            <text:p>1,64</text:p>
          </table:table-cell>
          <table:table-cell office:value-type="float" office:value="5.473109864470499E-2" table:style-name="ce28">
            <text:p>0,0547</text:p>
          </table:table-cell>
          <table:table-cell office:value-type="float" office:value="8.1200619564599563E-2" table:style-name="ce28">
            <text:p>0,0812</text:p>
          </table:table-cell>
          <table:table-cell office:value-type="float" office:value="8.3714694971902884E-2" table:style-name="ce28">
            <text:p>0,0837</text:p>
          </table:table-cell>
          <table:table-cell office:value-type="float" office:value="6.3265081954541572E-2" table:style-name="ce28">
            <text:p>0,0633</text:p>
          </table:table-cell>
          <table:table-cell office:value-type="float" office:value="3.4619449195523282E-2" table:style-name="ce28">
            <text:p>0,0346</text:p>
          </table:table-cell>
          <table:table-cell office:value-type="float" office:value="9.1701833187572707E-3" table:style-name="ce28">
            <text:p>0,0092</text:p>
          </table:table-cell>
          <table:table-cell office:value-type="float" office:value="1.3422818791946308E-3" table:style-name="ce28">
            <text:p>0,0013</text:p>
          </table:table-cell>
          <table:table-cell office:value-type="float" office:value="33.158600832028831" table:style-name="ce8">
            <text:p>33,16</text:p>
          </table:table-cell>
          <table:table-cell office:value-type="float" office:value="9.2125800032146365" table:style-name="ce8">
            <text:p>9,21</text:p>
          </table:table-cell>
          <table:table-cell office:value-type="float" office:value="42.371180835243464" table:style-name="ce8">
            <text:p>42,37</text:p>
          </table:table-cell>
          <table:table-cell office:value-type="float" office:value="27.783379793021741" table:style-name="ce27">
            <text:p>27,78</text:p>
          </table:table-cell>
          <table:table-cell office:value-type="float" office:value="23.290247813847266" table:style-name="ce8">
            <text:p>23,29</text:p>
          </table:table-cell>
          <table:table-cell office:value-type="float" office:value="70.238934181295605" table:style-name="ce8">
            <text:p>70,24</text:p>
          </table:table-cell>
          <table:table-cell office:value-type="float" office:value="6.4708180048571293" table:style-name="ce8">
            <text:p>6,47</text:p>
          </table:table-cell>
          <table:table-cell office:value-type="float" office:value="66.978883701445895" table:style-name="ce8">
            <text:p>66,98</text:p>
          </table:table-cell>
          <table:table-cell office:value-type="float" office:value="9.7308684847068392" table:style-name="ce8">
            <text:p>9,7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6268299" table:style-name="ce7">
            <text:p>6.268.299</text:p>
          </table:table-cell>
          <table:table-cell office:value-type="float" office:value="3112712" table:style-name="ce7">
            <text:p>3.112.712</text:p>
          </table:table-cell>
          <table:table-cell office:value-type="float" office:value="3155587" table:style-name="ce7">
            <text:p>3.155.587</text:p>
          </table:table-cell>
          <table:table-cell office:value-type="float" office:value="85683" table:style-name="ce7">
            <text:p>85.683</text:p>
          </table:table-cell>
          <table:table-cell office:value-type="float" office:value="1.3850661486591864" table:style-name="ce9">
            <text:p>1,39</text:p>
          </table:table-cell>
          <table:table-cell office:value-type="float" office:value="13.669258597906705" table:style-name="ce27">
            <text:p>13,67</text:p>
          </table:table-cell>
          <table:table-cell office:value-type="float" office:value="76.511851454592573" table:style-name="ce8">
            <text:p>76,51</text:p>
          </table:table-cell>
          <table:table-cell office:value-type="float" office:value="73.15372393813152" table:style-name="ce8">
            <text:p>73,15</text:p>
          </table:table-cell>
          <table:table-cell office:value-type="float" office:value="79.960477174487679" table:style-name="ce8">
            <text:p>79,96</text:p>
          </table:table-cell>
          <table:table-cell office:value-type="float" office:value="11.578467206908986" table:style-name="ce8">
            <text:p>11,58</text:p>
          </table:table-cell>
          <table:table-cell office:value-type="float" office:value="12.49465997934904" table:style-name="ce8">
            <text:p>12,49</text:p>
          </table:table-cell>
          <table:table-cell office:value-type="float" office:value="10.620013230418664" table:style-name="ce8">
            <text:p>10,62</text:p>
          </table:table-cell>
          <table:table-cell office:value-type="float" office:value="1.6014766105180087" table:style-name="ce8">
            <text:p>1,60</text:p>
          </table:table-cell>
          <table:table-cell office:value-type="float" office:value="5.2134038025543263E-2" table:style-name="ce28">
            <text:p>0,0521</text:p>
          </table:table-cell>
          <table:table-cell office:value-type="float" office:value="7.9503180553189071E-2" table:style-name="ce28">
            <text:p>0,0795</text:p>
          </table:table-cell>
          <table:table-cell office:value-type="float" office:value="8.1862579872490876E-2" table:style-name="ce28">
            <text:p>0,0819</text:p>
          </table:table-cell>
          <table:table-cell office:value-type="float" office:value="6.2822086864617224E-2" table:style-name="ce28">
            <text:p>0,0628</text:p>
          </table:table-cell>
          <table:table-cell office:value-type="float" office:value="3.4241665190732823E-2" table:style-name="ce28">
            <text:p>0,0342</text:p>
          </table:table-cell>
          <table:table-cell office:value-type="float" office:value="9.078991880920163E-3" table:style-name="ce28">
            <text:p>0,0091</text:p>
          </table:table-cell>
          <table:table-cell office:value-type="float" office:value="6.5277971610835245E-4" table:style-name="ce28">
            <text:p>0,0007</text:p>
          </table:table-cell>
          <table:table-cell office:value-type="float" office:value="32.117663559697377" table:style-name="ce8">
            <text:p>32,12</text:p>
          </table:table-cell>
          <table:table-cell office:value-type="float" office:value="9.4564900454492804" table:style-name="ce8">
            <text:p>9,46</text:p>
          </table:table-cell>
          <table:table-cell office:value-type="float" office:value="41.574153605146655" table:style-name="ce8">
            <text:p>41,57</text:p>
          </table:table-cell>
          <table:table-cell office:value-type="float" office:value="29.443268897416587" table:style-name="ce27">
            <text:p>29,44</text:p>
          </table:table-cell>
          <table:table-cell office:value-type="float" office:value="22.686106709332147" table:style-name="ce8">
            <text:p>22,69</text:p>
          </table:table-cell>
          <table:table-cell office:value-type="float" office:value="70.634361889884318" table:style-name="ce8">
            <text:p>70,63</text:p>
          </table:table-cell>
          <table:table-cell office:value-type="float" office:value="6.6795314007835298" table:style-name="ce8">
            <text:p>6,68</text:p>
          </table:table-cell>
          <table:table-cell office:value-type="float" office:value="67.222814355218219" table:style-name="ce8">
            <text:p>67,22</text:p>
          </table:table-cell>
          <table:table-cell office:value-type="float" office:value="10.091078935449634" table:style-name="ce8">
            <text:p>10,09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6353055" table:style-name="ce7">
            <text:p>6.353.055</text:p>
          </table:table-cell>
          <table:table-cell office:value-type="float" office:value="3153624" table:style-name="ce7">
            <text:p>3.153.624</text:p>
          </table:table-cell>
          <table:table-cell office:value-type="float" office:value="3199431" table:style-name="ce7">
            <text:p>3.199.431</text:p>
          </table:table-cell>
          <table:table-cell office:value-type="float" office:value="86236" table:style-name="ce7">
            <text:p>86.236</text:p>
          </table:table-cell>
          <table:table-cell office:value-type="float" office:value="1.3521371587411624" table:style-name="ce9">
            <text:p>1,35</text:p>
          </table:table-cell>
          <table:table-cell office:value-type="float" office:value="13.573941985391279" table:style-name="ce27">
            <text:p>13,57</text:p>
          </table:table-cell>
          <table:table-cell office:value-type="float" office:value="76.925994524948976" table:style-name="ce8">
            <text:p>76,93</text:p>
          </table:table-cell>
          <table:table-cell office:value-type="float" office:value="73.571774442423774" table:style-name="ce8">
            <text:p>73,57</text:p>
          </table:table-cell>
          <table:table-cell office:value-type="float" office:value="80.355709193894171" table:style-name="ce8">
            <text:p>80,36</text:p>
          </table:table-cell>
          <table:table-cell office:value-type="float" office:value="11.195307690837012" table:style-name="ce8">
            <text:p>11,20</text:p>
          </table:table-cell>
          <table:table-cell office:value-type="float" office:value="12.061328270930066" table:style-name="ce8">
            <text:p>12,06</text:p>
          </table:table-cell>
          <table:table-cell office:value-type="float" office:value="10.281763736484585" table:style-name="ce8">
            <text:p>10,28</text:p>
          </table:table-cell>
          <table:table-cell office:value-type="float" office:value="1.5952999999999999" table:style-name="ce8">
            <text:p>1,60</text:p>
          </table:table-cell>
          <table:table-cell office:value-type="float" office:value="5.0900000000000001E-2" table:style-name="ce28">
            <text:p>0,0509</text:p>
          </table:table-cell>
          <table:table-cell office:value-type="float" office:value="7.9299999999999995E-2" table:style-name="ce28">
            <text:p>0,0793</text:p>
          </table:table-cell>
          <table:table-cell office:value-type="float" office:value="8.09E-2" table:style-name="ce28">
            <text:p>0,0809</text:p>
          </table:table-cell>
          <table:table-cell office:value-type="float" office:value="6.4399999999999999E-2" table:style-name="ce28">
            <text:p>0,0644</text:p>
          </table:table-cell>
          <table:table-cell office:value-type="float" office:value="3.4000000000000002E-2" table:style-name="ce28">
            <text:p>0,0340</text:p>
          </table:table-cell>
          <table:table-cell office:value-type="float" office:value="8.9999999999999993E-3" table:style-name="ce28">
            <text:p>0,0090</text:p>
          </table:table-cell>
          <table:table-cell office:value-type="float" office:value="5.9999999999999995E-4" table:style-name="ce28">
            <text:p>0,0006</text:p>
          </table:table-cell>
          <table:table-cell office:value-type="float" office:value="31.115325949114514" table:style-name="ce8">
            <text:p>31,12</text:p>
          </table:table-cell>
          <table:table-cell office:value-type="float" office:value="9.7343986946072736" table:style-name="ce8">
            <text:p>9,73</text:p>
          </table:table-cell>
          <table:table-cell office:value-type="float" office:value="40.849724643721785" table:style-name="ce8">
            <text:p>40,85</text:p>
          </table:table-cell>
          <table:table-cell office:value-type="float" office:value="31.221719457013574" table:style-name="ce27">
            <text:p>31,22</text:p>
          </table:table-cell>
          <table:table-cell office:value-type="float" office:value="22.1" table:style-name="ce8">
            <text:p>22,10</text:p>
          </table:table-cell>
          <table:table-cell office:value-type="float" office:value="71" table:style-name="ce8">
            <text:p>71,00</text:p>
          </table:table-cell>
          <table:table-cell office:value-type="float" office:value="6.9" table:style-name="ce8">
            <text:p>6,90</text:p>
          </table:table-cell>
          <table:table-cell office:value-type="float" office:value="67.434423281397699" table:style-name="ce8">
            <text:p>67,43</text:p>
          </table:table-cell>
          <table:table-cell office:value-type="float" office:value="10.474425296176406" table:style-name="ce8">
            <text:p>10,4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RS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Rio Grande do Sul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0374306" table:style-name="ce7">
            <text:p>10.374.306</text:p>
          </table:table-cell>
          <table:table-cell office:value-type="float" office:value="5086392" table:style-name="ce7">
            <text:p>5.086.392</text:p>
          </table:table-cell>
          <table:table-cell office:value-type="float" office:value="5287914" table:style-name="ce7">
            <text:p>5.287.914</text:p>
          </table:table-cell>
          <table:table-cell office:value-type="float" office:value="180214" table:style-name="ce7">
            <text:p>180.214</text:p>
          </table:table-cell>
          <table:table-cell table:style-name="ce7"/>
          <table:table-cell office:value-type="float" office:value="17.371186082230466" table:style-name="ce27">
            <text:p>17,37</text:p>
          </table:table-cell>
          <table:table-cell office:value-type="float" office:value="72.391624769977412" table:style-name="ce8">
            <text:p>72,39</text:p>
          </table:table-cell>
          <table:table-cell office:value-type="float" office:value="68.622540872770259" table:style-name="ce8">
            <text:p>68,62</text:p>
          </table:table-cell>
          <table:table-cell office:value-type="float" office:value="76.216861831769933" table:style-name="ce8">
            <text:p>76,22</text:p>
          </table:table-cell>
          <table:table-cell office:value-type="float" office:value="15.284249307066442" table:style-name="ce8">
            <text:p>15,28</text:p>
          </table:table-cell>
          <table:table-cell office:value-type="float" office:value="16.527750759423586" table:style-name="ce8">
            <text:p>16,53</text:p>
          </table:table-cell>
          <table:table-cell office:value-type="float" office:value="13.981347735979403" table:style-name="ce8">
            <text:p>13,98</text:p>
          </table:table-cell>
          <table:table-cell office:value-type="float" office:value="2.1302971902966932" table:style-name="ce8">
            <text:p>2,13</text:p>
          </table:table-cell>
          <table:table-cell office:value-type="float" office:value="7.2774817037288747E-2" table:style-name="ce28">
            <text:p>0,0728</text:p>
          </table:table-cell>
          <table:table-cell office:value-type="float" office:value="0.10848978081938407" table:style-name="ce28">
            <text:p>0,1085</text:p>
          </table:table-cell>
          <table:table-cell office:value-type="float" office:value="0.10639624468810929" table:style-name="ce28">
            <text:p>0,1064</text:p>
          </table:table-cell>
          <table:table-cell office:value-type="float" office:value="7.9457744957479814E-2" table:style-name="ce28">
            <text:p>0,0795</text:p>
          </table:table-cell>
          <table:table-cell office:value-type="float" office:value="4.4651370714807147E-2" table:style-name="ce28">
            <text:p>0,0447</text:p>
          </table:table-cell>
          <table:table-cell office:value-type="float" office:value="1.3197077227826681E-2" table:style-name="ce28">
            <text:p>0,0132</text:p>
          </table:table-cell>
          <table:table-cell office:value-type="float" office:value="1.0924026144429051E-3" table:style-name="ce28">
            <text:p>0,0011</text:p>
          </table:table-cell>
          <table:table-cell office:value-type="float" office:value="39.555372124308228" table:style-name="ce8">
            <text:p>39,56</text:p>
          </table:table-cell>
          <table:table-cell office:value-type="float" office:value="10.784752593160235" table:style-name="ce8">
            <text:p>10,78</text:p>
          </table:table-cell>
          <table:table-cell office:value-type="float" office:value="50.340124717468463" table:style-name="ce8">
            <text:p>50,34</text:p>
          </table:table-cell>
          <table:table-cell office:value-type="float" office:value="27.264950407412826" table:style-name="ce27">
            <text:p>27,26</text:p>
          </table:table-cell>
          <table:table-cell office:value-type="float" office:value="26.310588872161667" table:style-name="ce8">
            <text:p>26,31</text:p>
          </table:table-cell>
          <table:table-cell office:value-type="float" office:value="66.515842119945177" table:style-name="ce8">
            <text:p>66,52</text:p>
          </table:table-cell>
          <table:table-cell office:value-type="float" office:value="7.1735690078931551" table:style-name="ce8">
            <text:p>7,17</text:p>
          </table:table-cell>
          <table:table-cell office:value-type="float" office:value="63.255691513244351" table:style-name="ce8">
            <text:p>63,26</text:p>
          </table:table-cell>
          <table:table-cell office:value-type="float" office:value="10.433719614593979" table:style-name="ce8">
            <text:p>10,4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10457469" table:style-name="ce7">
            <text:p>10.457.469</text:p>
          </table:table-cell>
          <table:table-cell office:value-type="float" office:value="5123207" table:style-name="ce7">
            <text:p>5.123.207</text:p>
          </table:table-cell>
          <table:table-cell office:value-type="float" office:value="5334262" table:style-name="ce7">
            <text:p>5.334.262</text:p>
          </table:table-cell>
          <table:table-cell office:value-type="float" office:value="163563" table:style-name="ce7">
            <text:p>163.563</text:p>
          </table:table-cell>
          <table:table-cell office:value-type="float" office:value="0.80162470626949922" table:style-name="ce9">
            <text:p>0,80</text:p>
          </table:table-cell>
          <table:table-cell office:value-type="float" office:value="15.640782678868089" table:style-name="ce27">
            <text:p>15,64</text:p>
          </table:table-cell>
          <table:table-cell office:value-type="float" office:value="72.790227768901246" table:style-name="ce8">
            <text:p>72,79</text:p>
          </table:table-cell>
          <table:table-cell office:value-type="float" office:value="69.03839294312391" table:style-name="ce8">
            <text:p>69,04</text:p>
          </table:table-cell>
          <table:table-cell office:value-type="float" office:value="76.578210455042864" table:style-name="ce8">
            <text:p>76,58</text:p>
          </table:table-cell>
          <table:table-cell office:value-type="float" office:value="14.837079346437765" table:style-name="ce8">
            <text:p>14,84</text:p>
          </table:table-cell>
          <table:table-cell office:value-type="float" office:value="16.0272791504145" table:style-name="ce8">
            <text:p>16,03</text:p>
          </table:table-cell>
          <table:table-cell office:value-type="float" office:value="13.586817906823001" table:style-name="ce8">
            <text:p>13,59</text:p>
          </table:table-cell>
          <table:table-cell office:value-type="float" office:value="1.925429844884913" table:style-name="ce8">
            <text:p>1,93</text:p>
          </table:table-cell>
          <table:table-cell office:value-type="float" office:value="6.6046797237556451E-2" table:style-name="ce28">
            <text:p>0,0660</text:p>
          </table:table-cell>
          <table:table-cell office:value-type="float" office:value="9.6522040832061534E-2" table:style-name="ce28">
            <text:p>0,0965</text:p>
          </table:table-cell>
          <table:table-cell office:value-type="float" office:value="9.4566411654594285E-2" table:style-name="ce28">
            <text:p>0,0946</text:p>
          </table:table-cell>
          <table:table-cell office:value-type="float" office:value="7.3231568885171461E-2" table:style-name="ce28">
            <text:p>0,0732</text:p>
          </table:table-cell>
          <table:table-cell office:value-type="float" office:value="4.1590610917802751E-2" table:style-name="ce28">
            <text:p>0,0416</text:p>
          </table:table-cell>
          <table:table-cell office:value-type="float" office:value="1.2144252464916176E-2" table:style-name="ce28">
            <text:p>0,0121</text:p>
          </table:table-cell>
          <table:table-cell office:value-type="float" office:value="9.8428698487992893E-4" table:style-name="ce28">
            <text:p>0,0010</text:p>
          </table:table-cell>
          <table:table-cell office:value-type="float" office:value="38.70623446180673" table:style-name="ce8">
            <text:p>38,71</text:p>
          </table:table-cell>
          <table:table-cell office:value-type="float" office:value="11.01117354027779" table:style-name="ce8">
            <text:p>11,01</text:p>
          </table:table-cell>
          <table:table-cell office:value-type="float" office:value="49.717408002084518" table:style-name="ce8">
            <text:p>49,72</text:p>
          </table:table-cell>
          <table:table-cell office:value-type="float" office:value="28.448061903678678" table:style-name="ce27">
            <text:p>28,45</text:p>
          </table:table-cell>
          <table:table-cell office:value-type="float" office:value="25.852861720173397" table:style-name="ce8">
            <text:p>25,85</text:p>
          </table:table-cell>
          <table:table-cell office:value-type="float" office:value="66.792500173799226" table:style-name="ce8">
            <text:p>66,79</text:p>
          </table:table-cell>
          <table:table-cell office:value-type="float" office:value="7.3546381060273767" table:style-name="ce8">
            <text:p>7,35</text:p>
          </table:table-cell>
          <table:table-cell office:value-type="float" office:value="63.495191809796424" table:style-name="ce8">
            <text:p>63,50</text:p>
          </table:table-cell>
          <table:table-cell office:value-type="float" office:value="10.651946470030177" table:style-name="ce8">
            <text:p>10,65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10527301" table:style-name="ce7">
            <text:p>10.527.301</text:p>
          </table:table-cell>
          <table:table-cell office:value-type="float" office:value="5153700" table:style-name="ce7">
            <text:p>5.153.700</text:p>
          </table:table-cell>
          <table:table-cell office:value-type="float" office:value="5373601" table:style-name="ce7">
            <text:p>5.373.601</text:p>
          </table:table-cell>
          <table:table-cell office:value-type="float" office:value="157389" table:style-name="ce7">
            <text:p>157.389</text:p>
          </table:table-cell>
          <table:table-cell office:value-type="float" office:value="0.66777152291821462" table:style-name="ce9">
            <text:p>0,67</text:p>
          </table:table-cell>
          <table:table-cell office:value-type="float" office:value="14.950555702739001" table:style-name="ce27">
            <text:p>14,95</text:p>
          </table:table-cell>
          <table:table-cell office:value-type="float" office:value="73.180279556995686" table:style-name="ce8">
            <text:p>73,18</text:p>
          </table:table-cell>
          <table:table-cell office:value-type="float" office:value="69.447286312502257" table:style-name="ce8">
            <text:p>69,45</text:p>
          </table:table-cell>
          <table:table-cell office:value-type="float" office:value="76.932212324926923" table:style-name="ce8">
            <text:p>76,93</text:p>
          </table:table-cell>
          <table:table-cell office:value-type="float" office:value="14.402506938412202" table:style-name="ce8">
            <text:p>14,40</text:p>
          </table:table-cell>
          <table:table-cell office:value-type="float" office:value="15.543181677717799" table:style-name="ce8">
            <text:p>15,54</text:p>
          </table:table-cell>
          <table:table-cell office:value-type="float" office:value="13.203615756314305" table:style-name="ce8">
            <text:p>13,20</text:p>
          </table:table-cell>
          <table:table-cell office:value-type="float" office:value="1.8467236112888377" table:style-name="ce8">
            <text:p>1,85</text:p>
          </table:table-cell>
          <table:table-cell office:value-type="float" office:value="6.3362152099353461E-2" table:style-name="ce28">
            <text:p>0,0634</text:p>
          </table:table-cell>
          <table:table-cell office:value-type="float" office:value="9.1912997705673183E-2" table:style-name="ce28">
            <text:p>0,0919</text:p>
          </table:table-cell>
          <table:table-cell office:value-type="float" office:value="8.9630975692014961E-2" table:style-name="ce28">
            <text:p>0,0896</text:p>
          </table:table-cell>
          <table:table-cell office:value-type="float" office:value="7.1008426696825722E-2" table:style-name="ce28">
            <text:p>0,0710</text:p>
          </table:table-cell>
          <table:table-cell office:value-type="float" office:value="4.0681012579563407E-2" table:style-name="ce28">
            <text:p>0,0407</text:p>
          </table:table-cell>
          <table:table-cell office:value-type="float" office:value="1.1733448623431205E-2" table:style-name="ce28">
            <text:p>0,0117</text:p>
          </table:table-cell>
          <table:table-cell office:value-type="float" office:value="1.0157088609055967E-3" table:style-name="ce28">
            <text:p>0,0010</text:p>
          </table:table-cell>
          <table:table-cell office:value-type="float" office:value="37.817759877552255" table:style-name="ce8">
            <text:p>37,82</text:p>
          </table:table-cell>
          <table:table-cell office:value-type="float" office:value="11.23915325860642" table:style-name="ce8">
            <text:p>11,24</text:p>
          </table:table-cell>
          <table:table-cell office:value-type="float" office:value="49.056913136158677" table:style-name="ce8">
            <text:p>49,06</text:p>
          </table:table-cell>
          <table:table-cell office:value-type="float" office:value="29.71924644663504" table:style-name="ce27">
            <text:p>29,72</text:p>
          </table:table-cell>
          <table:table-cell office:value-type="float" office:value="25.371355867947536" table:style-name="ce8">
            <text:p>25,37</text:p>
          </table:table-cell>
          <table:table-cell office:value-type="float" office:value="67.088468354804334" table:style-name="ce8">
            <text:p>67,09</text:p>
          </table:table-cell>
          <table:table-cell office:value-type="float" office:value="7.5401757772481286" table:style-name="ce8">
            <text:p>7,54</text:p>
          </table:table-cell>
          <table:table-cell office:value-type="float" office:value="63.750661256859665" table:style-name="ce8">
            <text:p>63,75</text:p>
          </table:table-cell>
          <table:table-cell office:value-type="float" office:value="10.877982875192796" table:style-name="ce8">
            <text:p>10,88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10588296" table:style-name="ce7">
            <text:p>10.588.296</text:p>
          </table:table-cell>
          <table:table-cell office:value-type="float" office:value="5180286" table:style-name="ce7">
            <text:p>5.180.286</text:p>
          </table:table-cell>
          <table:table-cell office:value-type="float" office:value="5408010" table:style-name="ce7">
            <text:p>5.408.010</text:p>
          </table:table-cell>
          <table:table-cell office:value-type="float" office:value="150694" table:style-name="ce7">
            <text:p>150.694</text:p>
          </table:table-cell>
          <table:table-cell office:value-type="float" office:value="0.57939827121880061" table:style-name="ce9">
            <text:p>0,58</text:p>
          </table:table-cell>
          <table:table-cell office:value-type="float" office:value="14.232129513568568" table:style-name="ce27">
            <text:p>14,23</text:p>
          </table:table-cell>
          <table:table-cell office:value-type="float" office:value="73.562649943795009" table:style-name="ce8">
            <text:p>73,56</text:p>
          </table:table-cell>
          <table:table-cell office:value-type="float" office:value="69.848966786094351" table:style-name="ce8">
            <text:p>69,85</text:p>
          </table:table-cell>
          <table:table-cell office:value-type="float" office:value="77.278806754647761" table:style-name="ce8">
            <text:p>77,28</text:p>
          </table:table-cell>
          <table:table-cell office:value-type="float" office:value="13.982183601020932" table:style-name="ce8">
            <text:p>13,98</text:p>
          </table:table-cell>
          <table:table-cell office:value-type="float" office:value="15.075055521661712" table:style-name="ce8">
            <text:p>15,08</text:p>
          </table:table-cell>
          <table:table-cell office:value-type="float" office:value="12.831566310079808" table:style-name="ce8">
            <text:p>12,83</text:p>
          </table:table-cell>
          <table:table-cell office:value-type="float" office:value="1.7642806883219586" table:style-name="ce8">
            <text:p>1,76</text:p>
          </table:table-cell>
          <table:table-cell office:value-type="float" office:value="5.9976203980502615E-2" table:style-name="ce28">
            <text:p>0,0600</text:p>
          </table:table-cell>
          <table:table-cell office:value-type="float" office:value="8.7264623615625245E-2" table:style-name="ce28">
            <text:p>0,0873</text:p>
          </table:table-cell>
          <table:table-cell office:value-type="float" office:value="8.5275661416327211E-2" table:style-name="ce28">
            <text:p>0,0853</text:p>
          </table:table-cell>
          <table:table-cell office:value-type="float" office:value="6.8511458184271318E-2" table:style-name="ce28">
            <text:p>0,0685</text:p>
          </table:table-cell>
          <table:table-cell office:value-type="float" office:value="3.9236947985142753E-2" table:style-name="ce28">
            <text:p>0,0392</text:p>
          </table:table-cell>
          <table:table-cell office:value-type="float" office:value="1.1620876612399715E-2" table:style-name="ce28">
            <text:p>0,0116</text:p>
          </table:table-cell>
          <table:table-cell office:value-type="float" office:value="9.7036587012285674E-4" table:style-name="ce28">
            <text:p>0,0010</text:p>
          </table:table-cell>
          <table:table-cell office:value-type="float" office:value="36.938086681532972" table:style-name="ce8">
            <text:p>36,94</text:p>
          </table:table-cell>
          <table:table-cell office:value-type="float" office:value="11.458114493130003" table:style-name="ce8">
            <text:p>11,46</text:p>
          </table:table-cell>
          <table:table-cell office:value-type="float" office:value="48.396201174662977" table:style-name="ce8">
            <text:p>48,40</text:p>
          </table:table-cell>
          <table:table-cell office:value-type="float" office:value="31.0197834336082" table:style-name="ce27">
            <text:p>31,02</text:p>
          </table:table-cell>
          <table:table-cell office:value-type="float" office:value="24.891531177443472" table:style-name="ce8">
            <text:p>24,89</text:p>
          </table:table-cell>
          <table:table-cell office:value-type="float" office:value="67.387169758004489" table:style-name="ce8">
            <text:p>67,39</text:p>
          </table:table-cell>
          <table:table-cell office:value-type="float" office:value="7.7212990645520296" table:style-name="ce8">
            <text:p>7,72</text:p>
          </table:table-cell>
          <table:table-cell office:value-type="float" office:value="63.998040855676862" table:style-name="ce8">
            <text:p>64,00</text:p>
          </table:table-cell>
          <table:table-cell office:value-type="float" office:value="11.110427966879657" table:style-name="ce8">
            <text:p>11,1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10646733" table:style-name="ce7">
            <text:p>10.646.733</text:p>
          </table:table-cell>
          <table:table-cell office:value-type="float" office:value="5205898" table:style-name="ce7">
            <text:p>5.205.898</text:p>
          </table:table-cell>
          <table:table-cell office:value-type="float" office:value="5440835" table:style-name="ce7">
            <text:p>5.440.835</text:p>
          </table:table-cell>
          <table:table-cell office:value-type="float" office:value="155525" table:style-name="ce7">
            <text:p>155.525</text:p>
          </table:table-cell>
          <table:table-cell office:value-type="float" office:value="0.5519018357628136" table:style-name="ce9">
            <text:p>0,55</text:p>
          </table:table-cell>
          <table:table-cell office:value-type="float" office:value="14.607767471955951" table:style-name="ce27">
            <text:p>14,61</text:p>
          </table:table-cell>
          <table:table-cell office:value-type="float" office:value="73.933287775225054" table:style-name="ce8">
            <text:p>73,93</text:p>
          </table:table-cell>
          <table:table-cell office:value-type="float" office:value="70.243207228588233" table:style-name="ce8">
            <text:p>70,24</text:p>
          </table:table-cell>
          <table:table-cell office:value-type="float" office:value="77.617947596884804" table:style-name="ce8">
            <text:p>77,62</text:p>
          </table:table-cell>
          <table:table-cell office:value-type="float" office:value="13.5713189744744" table:style-name="ce8">
            <text:p>13,57</text:p>
          </table:table-cell>
          <table:table-cell office:value-type="float" office:value="14.622498922221768" table:style-name="ce8">
            <text:p>14,62</text:p>
          </table:table-cell>
          <table:table-cell office:value-type="float" office:value="12.470486569490731" table:style-name="ce8">
            <text:p>12,47</text:p>
          </table:table-cell>
          <table:table-cell office:value-type="float" office:value="1.8177553316447317" table:style-name="ce8">
            <text:p>1,82</text:p>
          </table:table-cell>
          <table:table-cell office:value-type="float" office:value="6.1098562182355244E-2" table:style-name="ce28">
            <text:p>0,0611</text:p>
          </table:table-cell>
          <table:table-cell office:value-type="float" office:value="8.9353640751153943E-2" table:style-name="ce28">
            <text:p>0,0894</text:p>
          </table:table-cell>
          <table:table-cell office:value-type="float" office:value="8.7402478145117882E-2" table:style-name="ce28">
            <text:p>0,0874</text:p>
          </table:table-cell>
          <table:table-cell office:value-type="float" office:value="7.1483743395915511E-2" table:style-name="ce28">
            <text:p>0,0715</text:p>
          </table:table-cell>
          <table:table-cell office:value-type="float" office:value="4.1012357274942027E-2" table:style-name="ce28">
            <text:p>0,0410</text:p>
          </table:table-cell>
          <table:table-cell office:value-type="float" office:value="1.2311041945217691E-2" table:style-name="ce28">
            <text:p>0,0123</text:p>
          </table:table-cell>
          <table:table-cell office:value-type="float" office:value="8.8924263424407517E-4" table:style-name="ce28">
            <text:p>0,0009</text:p>
          </table:table-cell>
          <table:table-cell office:value-type="float" office:value="36.106066084489484" table:style-name="ce8">
            <text:p>36,11</text:p>
          </table:table-cell>
          <table:table-cell office:value-type="float" office:value="11.671530481021406" table:style-name="ce8">
            <text:p>11,67</text:p>
          </table:table-cell>
          <table:table-cell office:value-type="float" office:value="47.777596565510891" table:style-name="ce8">
            <text:p>47,78</text:p>
          </table:table-cell>
          <table:table-cell office:value-type="float" office:value="32.325677501696276" table:style-name="ce27">
            <text:p>32,33</text:p>
          </table:table-cell>
          <table:table-cell office:value-type="float" office:value="24.43270625834235" table:style-name="ce8">
            <text:p>24,43</text:p>
          </table:table-cell>
          <table:table-cell office:value-type="float" office:value="67.669255911649145" table:style-name="ce8">
            <text:p>67,67</text:p>
          </table:table-cell>
          <table:table-cell office:value-type="float" office:value="7.8980378300085103" table:style-name="ce8">
            <text:p>7,90</text:p>
          </table:table-cell>
          <table:table-cell office:value-type="float" office:value="64.207865455064947" table:style-name="ce8">
            <text:p>64,21</text:p>
          </table:table-cell>
          <table:table-cell office:value-type="float" office:value="11.359428286592705" table:style-name="ce8">
            <text:p>11,36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10703449" table:style-name="ce7">
            <text:p>10.703.449</text:p>
          </table:table-cell>
          <table:table-cell office:value-type="float" office:value="5230889" table:style-name="ce7">
            <text:p>5.230.889</text:p>
          </table:table-cell>
          <table:table-cell office:value-type="float" office:value="5472560" table:style-name="ce7">
            <text:p>5.472.560</text:p>
          </table:table-cell>
          <table:table-cell office:value-type="float" office:value="150150" table:style-name="ce7">
            <text:p>150.150</text:p>
          </table:table-cell>
          <table:table-cell office:value-type="float" office:value="0.53270801474969431" table:style-name="ce9">
            <text:p>0,53</text:p>
          </table:table-cell>
          <table:table-cell office:value-type="float" office:value="14.02818848391766" table:style-name="ce27">
            <text:p>14,03</text:p>
          </table:table-cell>
          <table:table-cell office:value-type="float" office:value="74.300912116243367" table:style-name="ce8">
            <text:p>74,30</text:p>
          </table:table-cell>
          <table:table-cell office:value-type="float" office:value="70.629807073139432" table:style-name="ce8">
            <text:p>70,63</text:p>
          </table:table-cell>
          <table:table-cell office:value-type="float" office:value="77.949602713352661" table:style-name="ce8">
            <text:p>77,95</text:p>
          </table:table-cell>
          <table:table-cell office:value-type="float" office:value="13.179690644179658" table:style-name="ce8">
            <text:p>13,18</text:p>
          </table:table-cell>
          <table:table-cell office:value-type="float" office:value="14.185111833330609" table:style-name="ce8">
            <text:p>14,19</text:p>
          </table:table-cell>
          <table:table-cell office:value-type="float" office:value="12.120186410170433" table:style-name="ce8">
            <text:p>12,12</text:p>
          </table:table-cell>
          <table:table-cell office:value-type="float" office:value="1.7521301355993268" table:style-name="ce8">
            <text:p>1,75</text:p>
          </table:table-cell>
          <table:table-cell office:value-type="float" office:value="5.9309756948585104E-2" table:style-name="ce28">
            <text:p>0,0593</text:p>
          </table:table-cell>
          <table:table-cell office:value-type="float" office:value="8.5351362076064627E-2" table:style-name="ce28">
            <text:p>0,0854</text:p>
          </table:table-cell>
          <table:table-cell office:value-type="float" office:value="8.3918724798688282E-2" table:style-name="ce28">
            <text:p>0,0839</text:p>
          </table:table-cell>
          <table:table-cell office:value-type="float" office:value="6.9168269156411596E-2" table:style-name="ce28">
            <text:p>0,0692</text:p>
          </table:table-cell>
          <table:table-cell office:value-type="float" office:value="3.9990083669042456E-2" table:style-name="ce28">
            <text:p>0,0400</text:p>
          </table:table-cell>
          <table:table-cell office:value-type="float" office:value="1.1875530697605783E-2" table:style-name="ce28">
            <text:p>0,0119</text:p>
          </table:table-cell>
          <table:table-cell office:value-type="float" office:value="8.1229977346755492E-4" table:style-name="ce28">
            <text:p>0,0008</text:p>
          </table:table-cell>
          <table:table-cell office:value-type="float" office:value="35.306769658456041" table:style-name="ce8">
            <text:p>35,31</text:p>
          </table:table-cell>
          <table:table-cell office:value-type="float" office:value="11.879644160177429" table:style-name="ce8">
            <text:p>11,88</text:p>
          </table:table-cell>
          <table:table-cell office:value-type="float" office:value="47.186413818633469" table:style-name="ce8">
            <text:p>47,19</text:p>
          </table:table-cell>
          <table:table-cell office:value-type="float" office:value="33.646930249061256" table:style-name="ce27">
            <text:p>33,65</text:p>
          </table:table-cell>
          <table:table-cell office:value-type="float" office:value="23.987791225052785" table:style-name="ce8">
            <text:p>23,99</text:p>
          </table:table-cell>
          <table:table-cell office:value-type="float" office:value="67.941053393163259" table:style-name="ce8">
            <text:p>67,94</text:p>
          </table:table-cell>
          <table:table-cell office:value-type="float" office:value="8.0711553817839476" table:style-name="ce8">
            <text:p>8,07</text:p>
          </table:table-cell>
          <table:table-cell office:value-type="float" office:value="64.380873865984682" table:style-name="ce8">
            <text:p>64,38</text:p>
          </table:table-cell>
          <table:table-cell office:value-type="float" office:value="11.631334908962524" table:style-name="ce8">
            <text:p>11,63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10753011" table:style-name="ce7">
            <text:p>10.753.011</text:p>
          </table:table-cell>
          <table:table-cell office:value-type="float" office:value="5252453" table:style-name="ce7">
            <text:p>5.252.453</text:p>
          </table:table-cell>
          <table:table-cell office:value-type="float" office:value="5500558" table:style-name="ce7">
            <text:p>5.500.558</text:p>
          </table:table-cell>
          <table:table-cell office:value-type="float" office:value="143345" table:style-name="ce7">
            <text:p>143.345</text:p>
          </table:table-cell>
          <table:table-cell office:value-type="float" office:value="0.46304700475519045" table:style-name="ce9">
            <text:p>0,46</text:p>
          </table:table-cell>
          <table:table-cell office:value-type="float" office:value="13.330684772851065" table:style-name="ce27">
            <text:p>13,33</text:p>
          </table:table-cell>
          <table:table-cell office:value-type="float" office:value="74.660956993339113" table:style-name="ce8">
            <text:p>74,66</text:p>
          </table:table-cell>
          <table:table-cell office:value-type="float" office:value="71.00859172357633" table:style-name="ce8">
            <text:p>71,01</text:p>
          </table:table-cell>
          <table:table-cell office:value-type="float" office:value="78.27375349183616" table:style-name="ce8">
            <text:p>78,27</text:p>
          </table:table-cell>
          <table:table-cell office:value-type="float" office:value="12.79780747213959" table:style-name="ce8">
            <text:p>12,80</text:p>
          </table:table-cell>
          <table:table-cell office:value-type="float" office:value="13.762496537057459" table:style-name="ce8">
            <text:p>13,76</text:p>
          </table:table-cell>
          <table:table-cell office:value-type="float" office:value="11.780469446363456" table:style-name="ce8">
            <text:p>11,78</text:p>
          </table:table-cell>
          <table:table-cell office:value-type="float" office:value="1.6709130221518853" table:style-name="ce8">
            <text:p>1,67</text:p>
          </table:table-cell>
          <table:table-cell office:value-type="float" office:value="5.7035471725144497E-2" table:style-name="ce28">
            <text:p>0,0570</text:p>
          </table:table-cell>
          <table:table-cell office:value-type="float" office:value="8.0369080928682793E-2" table:style-name="ce28">
            <text:p>0,0804</text:p>
          </table:table-cell>
          <table:table-cell office:value-type="float" office:value="7.9818486796484053E-2" table:style-name="ce28">
            <text:p>0,0798</text:p>
          </table:table-cell>
          <table:table-cell office:value-type="float" office:value="6.6320352983428255E-2" table:style-name="ce28">
            <text:p>0,0663</text:p>
          </table:table-cell>
          <table:table-cell office:value-type="float" office:value="3.8463181972425757E-2" table:style-name="ce28">
            <text:p>0,0385</text:p>
          </table:table-cell>
          <table:table-cell office:value-type="float" office:value="1.1384295522676724E-2" table:style-name="ce28">
            <text:p>0,0114</text:p>
          </table:table-cell>
          <table:table-cell office:value-type="float" office:value="7.9173450153496871E-4" table:style-name="ce28">
            <text:p>0,0008</text:p>
          </table:table-cell>
          <table:table-cell office:value-type="float" office:value="34.458706193730215" table:style-name="ce8">
            <text:p>34,46</text:p>
          </table:table-cell>
          <table:table-cell office:value-type="float" office:value="12.091593502893385" table:style-name="ce8">
            <text:p>12,09</text:p>
          </table:table-cell>
          <table:table-cell office:value-type="float" office:value="46.550299696623597" table:style-name="ce8">
            <text:p>46,55</text:p>
          </table:table-cell>
          <table:table-cell office:value-type="float" office:value="35.090097216399435" table:style-name="ce27">
            <text:p>35,09</text:p>
          </table:table-cell>
          <table:table-cell office:value-type="float" office:value="23.513228062353882" table:style-name="ce8">
            <text:p>23,51</text:p>
          </table:table-cell>
          <table:table-cell office:value-type="float" office:value="68.235957351852434" table:style-name="ce8">
            <text:p>68,24</text:p>
          </table:table-cell>
          <table:table-cell office:value-type="float" office:value="8.250814585793691" table:style-name="ce8">
            <text:p>8,25</text:p>
          </table:table-cell>
          <table:table-cell office:value-type="float" office:value="64.55230074627471" table:style-name="ce8">
            <text:p>64,55</text:p>
          </table:table-cell>
          <table:table-cell office:value-type="float" office:value="11.934471191371422" table:style-name="ce8">
            <text:p>11,9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10794069" table:style-name="ce7">
            <text:p>10.794.069</text:p>
          </table:table-cell>
          <table:table-cell office:value-type="float" office:value="5269866" table:style-name="ce7">
            <text:p>5.269.866</text:p>
          </table:table-cell>
          <table:table-cell office:value-type="float" office:value="5524203" table:style-name="ce7">
            <text:p>5.524.203</text:p>
          </table:table-cell>
          <table:table-cell office:value-type="float" office:value="134888" table:style-name="ce7">
            <text:p>134.888</text:p>
          </table:table-cell>
          <table:table-cell office:value-type="float" office:value="0.38182793637986379" table:style-name="ce9">
            <text:p>0,38</text:p>
          </table:table-cell>
          <table:table-cell office:value-type="float" office:value="12.496492286643711" table:style-name="ce27">
            <text:p>12,50</text:p>
          </table:table-cell>
          <table:table-cell office:value-type="float" office:value="75.009750936341064" table:style-name="ce8">
            <text:p>75,01</text:p>
          </table:table-cell>
          <table:table-cell office:value-type="float" office:value="71.379411868834339" table:style-name="ce8">
            <text:p>71,38</text:p>
          </table:table-cell>
          <table:table-cell office:value-type="float" office:value="78.590394412063674" table:style-name="ce8">
            <text:p>78,59</text:p>
          </table:table-cell>
          <table:table-cell office:value-type="float" office:value="12.425448822278785" table:style-name="ce8">
            <text:p>12,43</text:p>
          </table:table-cell>
          <table:table-cell office:value-type="float" office:value="13.354258217726098" table:style-name="ce8">
            <text:p>13,35</text:p>
          </table:table-cell>
          <table:table-cell office:value-type="float" office:value="11.451133859476428" table:style-name="ce8">
            <text:p>11,45</text:p>
          </table:table-cell>
          <table:table-cell office:value-type="float" office:value="1.5714662009452682" table:style-name="ce8">
            <text:p>1,57</text:p>
          </table:table-cell>
          <table:table-cell office:value-type="float" office:value="5.2694548598491604E-2" table:style-name="ce28">
            <text:p>0,0527</text:p>
          </table:table-cell>
          <table:table-cell office:value-type="float" office:value="7.4702556363707012E-2" table:style-name="ce28">
            <text:p>0,0747</text:p>
          </table:table-cell>
          <table:table-cell office:value-type="float" office:value="7.5614548772966042E-2" table:style-name="ce28">
            <text:p>0,0756</text:p>
          </table:table-cell>
          <table:table-cell office:value-type="float" office:value="6.2473031489067916E-2" table:style-name="ce28">
            <text:p>0,0625</text:p>
          </table:table-cell>
          <table:table-cell office:value-type="float" office:value="3.726247371439495E-2" table:style-name="ce28">
            <text:p>0,0373</text:p>
          </table:table-cell>
          <table:table-cell office:value-type="float" office:value="1.0822479252052916E-2" table:style-name="ce28">
            <text:p>0,0108</text:p>
          </table:table-cell>
          <table:table-cell office:value-type="float" office:value="7.2360199837317844E-4" table:style-name="ce28">
            <text:p>0,0007</text:p>
          </table:table-cell>
          <table:table-cell office:value-type="float" office:value="33.535529462632923" table:style-name="ce8">
            <text:p>33,54</text:p>
          </table:table-cell>
          <table:table-cell office:value-type="float" office:value="12.312529557216015" table:style-name="ce8">
            <text:p>12,31</text:p>
          </table:table-cell>
          <table:table-cell office:value-type="float" office:value="45.848059019848939" table:style-name="ce8">
            <text:p>45,85</text:p>
          </table:table-cell>
          <table:table-cell office:value-type="float" office:value="36.714880470085589" table:style-name="ce27">
            <text:p>36,71</text:p>
          </table:table-cell>
          <table:table-cell office:value-type="float" office:value="22.993469839779603" table:style-name="ce8">
            <text:p>22,99</text:p>
          </table:table-cell>
          <table:table-cell office:value-type="float" office:value="68.564505192620132" table:style-name="ce8">
            <text:p>68,56</text:p>
          </table:table-cell>
          <table:table-cell office:value-type="float" office:value="8.442024967600263" table:style-name="ce8">
            <text:p>8,44</text:p>
          </table:table-cell>
          <table:table-cell office:value-type="float" office:value="64.732715716380909" table:style-name="ce8">
            <text:p>64,73</text:p>
          </table:table-cell>
          <table:table-cell office:value-type="float" office:value="12.273814443839482" table:style-name="ce8">
            <text:p>12,2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10833900" table:style-name="ce7">
            <text:p>10.833.900</text:p>
          </table:table-cell>
          <table:table-cell office:value-type="float" office:value="5285956" table:style-name="ce7">
            <text:p>5.285.956</text:p>
          </table:table-cell>
          <table:table-cell office:value-type="float" office:value="5547944" table:style-name="ce7">
            <text:p>5.547.944</text:p>
          </table:table-cell>
          <table:table-cell office:value-type="float" office:value="137016" table:style-name="ce7">
            <text:p>137.016</text:p>
          </table:table-cell>
          <table:table-cell office:value-type="float" office:value="0.36900820256011713" table:style-name="ce9">
            <text:p>0,37</text:p>
          </table:table-cell>
          <table:table-cell office:value-type="float" office:value="12.646969235455376" table:style-name="ce27">
            <text:p>12,65</text:p>
          </table:table-cell>
          <table:table-cell office:value-type="float" office:value="75.347530267464947" table:style-name="ce8">
            <text:p>75,35</text:p>
          </table:table-cell>
          <table:table-cell office:value-type="float" office:value="71.742142724951563" table:style-name="ce8">
            <text:p>71,74</text:p>
          </table:table-cell>
          <table:table-cell office:value-type="float" office:value="78.899532658911056" table:style-name="ce8">
            <text:p>78,90</text:p>
          </table:table-cell>
          <table:table-cell office:value-type="float" office:value="12.072419556664952" table:style-name="ce8">
            <text:p>12,07</text:p>
          </table:table-cell>
          <table:table-cell office:value-type="float" office:value="12.960005496233864" table:style-name="ce8">
            <text:p>12,96</text:p>
          </table:table-cell>
          <table:table-cell office:value-type="float" office:value="11.131973189483105" table:style-name="ce8">
            <text:p>11,13</text:p>
          </table:table-cell>
          <table:table-cell office:value-type="float" office:value="1.5958259744878591" table:style-name="ce8">
            <text:p>1,60</text:p>
          </table:table-cell>
          <table:table-cell office:value-type="float" office:value="5.2159798325119133E-2" table:style-name="ce28">
            <text:p>0,0522</text:p>
          </table:table-cell>
          <table:table-cell office:value-type="float" office:value="7.463106237341452E-2" table:style-name="ce28">
            <text:p>0,0746</text:p>
          </table:table-cell>
          <table:table-cell office:value-type="float" office:value="7.7496853649766273E-2" table:style-name="ce28">
            <text:p>0,0775</text:p>
          </table:table-cell>
          <table:table-cell office:value-type="float" office:value="6.4430406011804622E-2" table:style-name="ce28">
            <text:p>0,0644</text:p>
          </table:table-cell>
          <table:table-cell office:value-type="float" office:value="3.8618615054784304E-2" table:style-name="ce28">
            <text:p>0,0386</text:p>
          </table:table-cell>
          <table:table-cell office:value-type="float" office:value="1.1113294201439203E-2" table:style-name="ce28">
            <text:p>0,0111</text:p>
          </table:table-cell>
          <table:table-cell office:value-type="float" office:value="7.1516528124378317E-4" table:style-name="ce28">
            <text:p>0,0007</text:p>
          </table:table-cell>
          <table:table-cell office:value-type="float" office:value="32.600493387460858" table:style-name="ce8">
            <text:p>32,60</text:p>
          </table:table-cell>
          <table:table-cell office:value-type="float" office:value="12.58938091238084" table:style-name="ce8">
            <text:p>12,59</text:p>
          </table:table-cell>
          <table:table-cell office:value-type="float" office:value="45.189874299841698" table:style-name="ce8">
            <text:p>45,19</text:p>
          </table:table-cell>
          <table:table-cell office:value-type="float" office:value="38.617148405560933" table:style-name="ce27">
            <text:p>38,62</text:p>
          </table:table-cell>
          <table:table-cell office:value-type="float" office:value="22.453696268195202" table:style-name="ce8">
            <text:p>22,45</text:p>
          </table:table-cell>
          <table:table-cell office:value-type="float" office:value="68.875326521381965" table:style-name="ce8">
            <text:p>68,88</text:p>
          </table:table-cell>
          <table:table-cell office:value-type="float" office:value="8.6709772104228389" table:style-name="ce8">
            <text:p>8,67</text:p>
          </table:table-cell>
          <table:table-cell office:value-type="float" office:value="64.881012377814088" table:style-name="ce8">
            <text:p>64,88</text:p>
          </table:table-cell>
          <table:table-cell office:value-type="float" office:value="12.665291353990714" table:style-name="ce8">
            <text:p>12,67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10875483" table:style-name="ce7">
            <text:p>10.875.483</text:p>
          </table:table-cell>
          <table:table-cell office:value-type="float" office:value="5302245" table:style-name="ce7">
            <text:p>5.302.245</text:p>
          </table:table-cell>
          <table:table-cell office:value-type="float" office:value="5573238" table:style-name="ce7">
            <text:p>5.573.238</text:p>
          </table:table-cell>
          <table:table-cell office:value-type="float" office:value="134775" table:style-name="ce7">
            <text:p>134.775</text:p>
          </table:table-cell>
          <table:table-cell office:value-type="float" office:value="0.38382300002768321" table:style-name="ce9">
            <text:p>0,38</text:p>
          </table:table-cell>
          <table:table-cell office:value-type="float" office:value="12.392553047988764" table:style-name="ce27">
            <text:p>12,39</text:p>
          </table:table-cell>
          <table:table-cell office:value-type="float" office:value="75.683246888522248" table:style-name="ce8">
            <text:p>75,68</text:p>
          </table:table-cell>
          <table:table-cell office:value-type="float" office:value="72.096683216482745" table:style-name="ce8">
            <text:p>72,10</text:p>
          </table:table-cell>
          <table:table-cell office:value-type="float" office:value="79.20118778021326" table:style-name="ce8">
            <text:p>79,20</text:p>
          </table:table-cell>
          <table:table-cell office:value-type="float" office:value="11.724178695956375" table:style-name="ce8">
            <text:p>11,72</text:p>
          </table:table-cell>
          <table:table-cell office:value-type="float" office:value="12.57935092502278" table:style-name="ce8">
            <text:p>12,58</text:p>
          </table:table-cell>
          <table:table-cell office:value-type="float" office:value="10.82277708824887" table:style-name="ce8">
            <text:p>10,82</text:p>
          </table:table-cell>
          <table:table-cell office:value-type="float" office:value="1.5688651624641994" table:style-name="ce8">
            <text:p>1,57</text:p>
          </table:table-cell>
          <table:table-cell office:value-type="float" office:value="5.0379001326959084E-2" table:style-name="ce28">
            <text:p>0,0504</text:p>
          </table:table-cell>
          <table:table-cell office:value-type="float" office:value="7.3625935742684195E-2" table:style-name="ce28">
            <text:p>0,0736</text:p>
          </table:table-cell>
          <table:table-cell office:value-type="float" office:value="7.5734924442259183E-2" table:style-name="ce28">
            <text:p>0,0757</text:p>
          </table:table-cell>
          <table:table-cell office:value-type="float" office:value="6.4297343289959313E-2" table:style-name="ce28">
            <text:p>0,0643</text:p>
          </table:table-cell>
          <table:table-cell office:value-type="float" office:value="3.8245102396752002E-2" table:style-name="ce28">
            <text:p>0,0382</text:p>
          </table:table-cell>
          <table:table-cell office:value-type="float" office:value="1.0812518344219643E-2" table:style-name="ce28">
            <text:p>0,0108</text:p>
          </table:table-cell>
          <table:table-cell office:value-type="float" office:value="6.7820695000645912E-4" table:style-name="ce28">
            <text:p>0,0007</text:p>
          </table:table-cell>
          <table:table-cell office:value-type="float" office:value="31.697293349352172" table:style-name="ce8">
            <text:p>31,70</text:p>
          </table:table-cell>
          <table:table-cell office:value-type="float" office:value="12.933530758385089" table:style-name="ce8">
            <text:p>12,93</text:p>
          </table:table-cell>
          <table:table-cell office:value-type="float" office:value="44.630824107737261" table:style-name="ce8">
            <text:p>44,63</text:p>
          </table:table-cell>
          <table:table-cell office:value-type="float" office:value="40.803265489699683" table:style-name="ce27">
            <text:p>40,80</text:p>
          </table:table-cell>
          <table:table-cell office:value-type="float" office:value="21.916001339894514" table:style-name="ce8">
            <text:p>21,92</text:p>
          </table:table-cell>
          <table:table-cell office:value-type="float" office:value="69.141554448662191" table:style-name="ce8">
            <text:p>69,14</text:p>
          </table:table-cell>
          <table:table-cell office:value-type="float" office:value="8.9424442114432985" table:style-name="ce8">
            <text:p>8,94</text:p>
          </table:table-cell>
          <table:table-cell office:value-type="float" office:value="64.983017305990003" table:style-name="ce8">
            <text:p>64,98</text:p>
          </table:table-cell>
          <table:table-cell office:value-type="float" office:value="13.10098135411549" table:style-name="ce8">
            <text:p>13,10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10914795" table:style-name="ce7">
            <text:p>10.914.795</text:p>
          </table:table-cell>
          <table:table-cell office:value-type="float" office:value="5317544" table:style-name="ce7">
            <text:p>5.317.544</text:p>
          </table:table-cell>
          <table:table-cell office:value-type="float" office:value="5597251" table:style-name="ce7">
            <text:p>5.597.251</text:p>
          </table:table-cell>
          <table:table-cell office:value-type="float" office:value="134064" table:style-name="ce7">
            <text:p>134.064</text:p>
          </table:table-cell>
          <table:table-cell office:value-type="float" office:value="0.36147360075868828" table:style-name="ce9">
            <text:p>0,36</text:p>
          </table:table-cell>
          <table:table-cell office:value-type="float" office:value="12.282777642640104" table:style-name="ce27">
            <text:p>12,28</text:p>
          </table:table-cell>
          <table:table-cell office:value-type="float" office:value="76.005429142547058" table:style-name="ce8">
            <text:p>76,01</text:p>
          </table:table-cell>
          <table:table-cell office:value-type="float" office:value="72.442955106155381" table:style-name="ce8">
            <text:p>72,44</text:p>
          </table:table-cell>
          <table:table-cell office:value-type="float" office:value="79.49539138750103" table:style-name="ce8">
            <text:p>79,50</text:p>
          </table:table-cell>
          <table:table-cell office:value-type="float" office:value="11.390307315076551" table:style-name="ce8">
            <text:p>11,39</text:p>
          </table:table-cell>
          <table:table-cell office:value-type="float" office:value="12.211911444319384" table:style-name="ce8">
            <text:p>12,21</text:p>
          </table:table-cell>
          <table:table-cell office:value-type="float" office:value="10.523332034156537" table:style-name="ce8">
            <text:p>10,52</text:p>
          </table:table-cell>
          <table:table-cell office:value-type="float" office:value="1.5599000000000001" table:style-name="ce8">
            <text:p>1,56</text:p>
          </table:table-cell>
          <table:table-cell office:value-type="float" office:value="4.9100000000000005E-2" table:style-name="ce28">
            <text:p>0,0491</text:p>
          </table:table-cell>
          <table:table-cell office:value-type="float" office:value="7.4299999999999991E-2" table:style-name="ce28">
            <text:p>0,0743</text:p>
          </table:table-cell>
          <table:table-cell office:value-type="float" office:value="7.4799999999999991E-2" table:style-name="ce28">
            <text:p>0,0748</text:p>
          </table:table-cell>
          <table:table-cell office:value-type="float" office:value="6.4500000000000002E-2" table:style-name="ce28">
            <text:p>0,0645</text:p>
          </table:table-cell>
          <table:table-cell office:value-type="float" office:value="3.8299999999999994E-2" table:style-name="ce28">
            <text:p>0,0383</text:p>
          </table:table-cell>
          <table:table-cell office:value-type="float" office:value="1.04E-2" table:style-name="ce28">
            <text:p>0,0104</text:p>
          </table:table-cell>
          <table:table-cell office:value-type="float" office:value="6.9999999999999999E-4" table:style-name="ce28">
            <text:p>0,0007</text:p>
          </table:table-cell>
          <table:table-cell office:value-type="float" office:value="30.812126932582316" table:style-name="ce8">
            <text:p>30,81</text:p>
          </table:table-cell>
          <table:table-cell office:value-type="float" office:value="13.315096682595126" table:style-name="ce8">
            <text:p>13,32</text:p>
          </table:table-cell>
          <table:table-cell office:value-type="float" office:value="44.127223615177442" table:style-name="ce8">
            <text:p>44,13</text:p>
          </table:table-cell>
          <table:table-cell office:value-type="float" office:value="42.990654205607477" table:style-name="ce27">
            <text:p>42,99</text:p>
          </table:table-cell>
          <table:table-cell office:value-type="float" office:value="21.4" table:style-name="ce8">
            <text:p>21,40</text:p>
          </table:table-cell>
          <table:table-cell office:value-type="float" office:value="69.400000000000006" table:style-name="ce8">
            <text:p>69,40</text:p>
          </table:table-cell>
          <table:table-cell office:value-type="float" office:value="9.1999999999999993" table:style-name="ce8">
            <text:p>9,20</text:p>
          </table:table-cell>
          <table:table-cell office:value-type="float" office:value="65.064153747276052" table:style-name="ce8">
            <text:p>65,06</text:p>
          </table:table-cell>
          <table:table-cell office:value-type="float" office:value="13.557423662102677" table:style-name="ce8">
            <text:p>13,56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Centro-Oest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Região Centro-Oeste</text:p>
          </table:table-cell>
          <table:table-cell table:number-columns-repeated="9" table:style-name="ce13"/>
          <table:table-cell table:number-columns-repeated="7" table:style-name="ce3"/>
          <table:table-cell table:number-columns-repeated="4" table:style-name="ce13"/>
          <table:table-cell table:number-columns-repeated="16363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4" table:style-name="ce13"/>
          <table:table-cell table:style-name="ce23"/>
          <table:table-cell table:number-columns-repeated="4" table:style-name="ce13"/>
          <table:table-cell table:number-columns-repeated="7" table:style-name="ce3"/>
          <table:table-cell table:number-columns-repeated="4" table:style-name="ce13"/>
          <table:table-cell table:number-columns-repeated="16363" table:style-name="ce1"/>
        </table:table-row>
        <table:table-row table:style-name="ro10">
          <table:table-cell table:style-name="ce20"/>
          <table:table-cell table:number-columns-repeated="4" table:style-name="ce13"/>
          <table:table-cell table:style-name="ce23"/>
          <table:table-cell table:number-columns-repeated="4" table:style-name="ce13"/>
          <table:table-cell table:number-columns-repeated="7" table:style-name="ce3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1933118" table:style-name="ce7">
            <text:p>11.933.118</text:p>
          </table:table-cell>
          <table:table-cell office:value-type="float" office:value="5940961" table:style-name="ce7">
            <text:p>5.940.961</text:p>
          </table:table-cell>
          <table:table-cell office:value-type="float" office:value="5992157" table:style-name="ce7">
            <text:p>5.992.157</text:p>
          </table:table-cell>
          <table:table-cell office:value-type="float" office:value="246684" table:style-name="ce7">
            <text:p>246.684</text:p>
          </table:table-cell>
          <table:table-cell table:style-name="ce7"/>
          <table:table-cell office:value-type="float" office:value="20.67221659921573" table:style-name="ce27">
            <text:p>20,67</text:p>
          </table:table-cell>
          <table:table-cell office:value-type="float" office:value="70.841675957677182" table:style-name="ce8">
            <text:p>70,84</text:p>
          </table:table-cell>
          <table:table-cell office:value-type="float" office:value="67.719339007618402" table:style-name="ce8">
            <text:p>67,72</text:p>
          </table:table-cell>
          <table:table-cell office:value-type="float" office:value="74.334362649216416" table:style-name="ce8">
            <text:p>74,33</text:p>
          </table:table-cell>
          <table:table-cell office:value-type="float" office:value="22.627015357298962" table:style-name="ce8">
            <text:p>22,63</text:p>
          </table:table-cell>
          <table:table-cell office:value-type="float" office:value="24.095919227313043" table:style-name="ce8">
            <text:p>24,10</text:p>
          </table:table-cell>
          <table:table-cell office:value-type="float" office:value="21.066944604341732" table:style-name="ce8">
            <text:p>21,07</text:p>
          </table:table-cell>
          <table:table-cell office:value-type="float" office:value="2.1617461894596475" table:style-name="ce8">
            <text:p>2,16</text:p>
          </table:table-cell>
          <table:table-cell office:value-type="float" office:value="9.906688564937223E-2" table:style-name="ce28">
            <text:p>0,0991</text:p>
          </table:table-cell>
          <table:table-cell office:value-type="float" office:value="0.14183488075523598" table:style-name="ce28">
            <text:p>0,1418</text:p>
          </table:table-cell>
          <table:table-cell office:value-type="float" office:value="0.10275523213656416" table:style-name="ce28">
            <text:p>0,1028</text:p>
          </table:table-cell>
          <table:table-cell office:value-type="float" office:value="5.6150746763627121E-2" table:style-name="ce28">
            <text:p>0,0562</text:p>
          </table:table-cell>
          <table:table-cell office:value-type="float" office:value="2.4666991193521264E-2" table:style-name="ce28">
            <text:p>0,0247</text:p>
          </table:table-cell>
          <table:table-cell office:value-type="float" office:value="6.8748449181707354E-3" table:style-name="ce28">
            <text:p>0,0069</text:p>
          </table:table-cell>
          <table:table-cell office:value-type="float" office:value="9.996564754379939E-4" table:style-name="ce28">
            <text:p>0,0010</text:p>
          </table:table-cell>
          <table:table-cell office:value-type="float" office:value="46.907591955530194" table:style-name="ce8">
            <text:p>46,91</text:p>
          </table:table-cell>
          <table:table-cell office:value-type="float" office:value="6.4988378610472628" table:style-name="ce8">
            <text:p>6,50</text:p>
          </table:table-cell>
          <table:table-cell office:value-type="float" office:value="53.406429816577457" table:style-name="ce8">
            <text:p>53,41</text:p>
          </table:table-cell>
          <table:table-cell office:value-type="float" office:value="13.854554433764918" table:style-name="ce27">
            <text:p>13,85</text:p>
          </table:table-cell>
          <table:table-cell office:value-type="float" office:value="30.577331088153155" table:style-name="ce8">
            <text:p>30,58</text:p>
          </table:table-cell>
          <table:table-cell office:value-type="float" office:value="65.186315931846138" table:style-name="ce8">
            <text:p>65,19</text:p>
          </table:table-cell>
          <table:table-cell office:value-type="float" office:value="4.2363529800007012" table:style-name="ce8">
            <text:p>4,24</text:p>
          </table:table-cell>
          <table:table-cell office:value-type="float" office:value="62.861248837060018" table:style-name="ce8">
            <text:p>62,86</text:p>
          </table:table-cell>
          <table:table-cell office:value-type="float" office:value="6.5614200747868257" table:style-name="ce8">
            <text:p>6,56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12186261" table:style-name="ce7">
            <text:p>12.186.261</text:p>
          </table:table-cell>
          <table:table-cell office:value-type="float" office:value="6065919" table:style-name="ce7">
            <text:p>6.065.919</text:p>
          </table:table-cell>
          <table:table-cell office:value-type="float" office:value="6120342" table:style-name="ce7">
            <text:p>6.120.342</text:p>
          </table:table-cell>
          <table:table-cell office:value-type="float" office:value="241438" table:style-name="ce7">
            <text:p>241.438</text:p>
          </table:table-cell>
          <table:table-cell office:value-type="float" office:value="2.121348334944817" table:style-name="ce9">
            <text:p>2,12</text:p>
          </table:table-cell>
          <table:table-cell office:value-type="float" office:value="19.812311585973745" table:style-name="ce27">
            <text:p>19,81</text:p>
          </table:table-cell>
          <table:table-cell office:value-type="float" office:value="71.147382905195443" table:style-name="ce8">
            <text:p>71,15</text:p>
          </table:table-cell>
          <table:table-cell office:value-type="float" office:value="68.007072898792543" table:style-name="ce8">
            <text:p>68,01</text:p>
          </table:table-cell>
          <table:table-cell office:value-type="float" office:value="74.643456939856662" table:style-name="ce8">
            <text:p>74,64</text:p>
          </table:table-cell>
          <table:table-cell office:value-type="float" office:value="22.079137632228278" table:style-name="ce8">
            <text:p>22,08</text:p>
          </table:table-cell>
          <table:table-cell office:value-type="float" office:value="23.538319567953646" table:style-name="ce8">
            <text:p>23,54</text:p>
          </table:table-cell>
          <table:table-cell office:value-type="float" office:value="20.541650769169355" table:style-name="ce8">
            <text:p>20,54</text:p>
          </table:table-cell>
          <table:table-cell office:value-type="float" office:value="2.0754461704648524" table:style-name="ce8">
            <text:p>2,08</text:p>
          </table:table-cell>
          <table:table-cell office:value-type="float" office:value="9.4987993535345858E-2" table:style-name="ce28">
            <text:p>0,0950</text:p>
          </table:table-cell>
          <table:table-cell office:value-type="float" office:value="0.13475313779351419" table:style-name="ce28">
            <text:p>0,1348</text:p>
          </table:table-cell>
          <table:table-cell office:value-type="float" office:value="9.8471088383535021E-2" table:style-name="ce28">
            <text:p>0,0985</text:p>
          </table:table-cell>
          <table:table-cell office:value-type="float" office:value="5.5275795241393803E-2" table:style-name="ce28">
            <text:p>0,0553</text:p>
          </table:table-cell>
          <table:table-cell office:value-type="float" office:value="2.4145469211576953E-2" table:style-name="ce28">
            <text:p>0,0241</text:p>
          </table:table-cell>
          <table:table-cell office:value-type="float" office:value="6.546471691735241E-3" table:style-name="ce28">
            <text:p>0,0065</text:p>
          </table:table-cell>
          <table:table-cell office:value-type="float" office:value="9.0927823586939099E-4" table:style-name="ce28">
            <text:p>0,0009</text:p>
          </table:table-cell>
          <table:table-cell office:value-type="float" office:value="45.583194616088463" table:style-name="ce8">
            <text:p>45,58</text:p>
          </table:table-cell>
          <table:table-cell office:value-type="float" office:value="6.6633875925565924" table:style-name="ce8">
            <text:p>6,66</text:p>
          </table:table-cell>
          <table:table-cell office:value-type="float" office:value="52.246582208645052" table:style-name="ce8">
            <text:p>52,25</text:p>
          </table:table-cell>
          <table:table-cell office:value-type="float" office:value="14.618079423079241" table:style-name="ce27">
            <text:p>14,62</text:p>
          </table:table-cell>
          <table:table-cell office:value-type="float" office:value="29.940373015152062" table:style-name="ce8">
            <text:p>29,94</text:p>
          </table:table-cell>
          <table:table-cell office:value-type="float" office:value="65.682919477926831" table:style-name="ce8">
            <text:p>65,68</text:p>
          </table:table-cell>
          <table:table-cell office:value-type="float" office:value="4.3767075069211137" table:style-name="ce8">
            <text:p>4,38</text:p>
          </table:table-cell>
          <table:table-cell office:value-type="float" office:value="63.322589266716022" table:style-name="ce8">
            <text:p>63,32</text:p>
          </table:table-cell>
          <table:table-cell office:value-type="float" office:value="6.7370377181319192" table:style-name="ce8">
            <text:p>6,74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12435437" table:style-name="ce7">
            <text:p>12.435.437</text:p>
          </table:table-cell>
          <table:table-cell office:value-type="float" office:value="6188848" table:style-name="ce7">
            <text:p>6.188.848</text:p>
          </table:table-cell>
          <table:table-cell office:value-type="float" office:value="6246589" table:style-name="ce7">
            <text:p>6.246.589</text:p>
          </table:table-cell>
          <table:table-cell office:value-type="float" office:value="240323" table:style-name="ce7">
            <text:p>240.323</text:p>
          </table:table-cell>
          <table:table-cell office:value-type="float" office:value="2.0447288959263288" table:style-name="ce9">
            <text:p>2,04</text:p>
          </table:table-cell>
          <table:table-cell office:value-type="float" office:value="19.32565779554028" table:style-name="ce27">
            <text:p>19,33</text:p>
          </table:table-cell>
          <table:table-cell office:value-type="float" office:value="71.456437251412837" table:style-name="ce8">
            <text:p>71,46</text:p>
          </table:table-cell>
          <table:table-cell office:value-type="float" office:value="68.301649225839185" table:style-name="ce8">
            <text:p>68,30</text:p>
          </table:table-cell>
          <table:table-cell office:value-type="float" office:value="74.953617627470109" table:style-name="ce8">
            <text:p>74,95</text:p>
          </table:table-cell>
          <table:table-cell office:value-type="float" office:value="21.446217181986299" table:style-name="ce8">
            <text:p>21,45</text:p>
          </table:table-cell>
          <table:table-cell office:value-type="float" office:value="22.875738699521758" table:style-name="ce8">
            <text:p>22,88</text:p>
          </table:table-cell>
          <table:table-cell office:value-type="float" office:value="19.940249496735792" table:style-name="ce8">
            <text:p>19,94</text:p>
          </table:table-cell>
          <table:table-cell office:value-type="float" office:value="2.0311710535556142" table:style-name="ce8">
            <text:p>2,03</text:p>
          </table:table-cell>
          <table:table-cell office:value-type="float" office:value="9.0934693147819698E-2" table:style-name="ce28">
            <text:p>0,0909</text:p>
          </table:table-cell>
          <table:table-cell office:value-type="float" office:value="0.13137553098298496" table:style-name="ce28">
            <text:p>0,1314</text:p>
          </table:table-cell>
          <table:table-cell office:value-type="float" office:value="9.6482419044905357E-2" table:style-name="ce28">
            <text:p>0,0965</text:p>
          </table:table-cell>
          <table:table-cell office:value-type="float" office:value="5.5920273748691976E-2" table:style-name="ce28">
            <text:p>0,0559</text:p>
          </table:table-cell>
          <table:table-cell office:value-type="float" office:value="2.4214979120342751E-2" table:style-name="ce28">
            <text:p>0,0242</text:p>
          </table:table-cell>
          <table:table-cell office:value-type="float" office:value="6.4858344826904347E-3" table:style-name="ce28">
            <text:p>0,0065</text:p>
          </table:table-cell>
          <table:table-cell office:value-type="float" office:value="8.2048018368773088E-4" table:style-name="ce28">
            <text:p>0,0008</text:p>
          </table:table-cell>
          <table:table-cell office:value-type="float" office:value="44.32623044403838" table:style-name="ce8">
            <text:p>44,33</text:p>
          </table:table-cell>
          <table:table-cell office:value-type="float" office:value="6.8436140613284309" table:style-name="ce8">
            <text:p>6,84</text:p>
          </table:table-cell>
          <table:table-cell office:value-type="float" office:value="51.169844505366811" table:style-name="ce8">
            <text:p>51,17</text:p>
          </table:table-cell>
          <table:table-cell office:value-type="float" office:value="15.439197046020992" table:style-name="ce27">
            <text:p>15,44</text:p>
          </table:table-cell>
          <table:table-cell office:value-type="float" office:value="29.322138015736805" table:style-name="ce8">
            <text:p>29,32</text:p>
          </table:table-cell>
          <table:table-cell office:value-type="float" office:value="66.150759317907358" table:style-name="ce8">
            <text:p>66,15</text:p>
          </table:table-cell>
          <table:table-cell office:value-type="float" office:value="4.5271026663558347" table:style-name="ce8">
            <text:p>4,53</text:p>
          </table:table-cell>
          <table:table-cell office:value-type="float" office:value="63.763605573330466" table:style-name="ce8">
            <text:p>63,76</text:p>
          </table:table-cell>
          <table:table-cell office:value-type="float" office:value="6.9142564109327243" table:style-name="ce8">
            <text:p>6,91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12683251" table:style-name="ce7">
            <text:p>12.683.251</text:p>
          </table:table-cell>
          <table:table-cell office:value-type="float" office:value="6311120" table:style-name="ce7">
            <text:p>6.311.120</text:p>
          </table:table-cell>
          <table:table-cell office:value-type="float" office:value="6372131" table:style-name="ce7">
            <text:p>6.372.131</text:p>
          </table:table-cell>
          <table:table-cell office:value-type="float" office:value="241018" table:style-name="ce7">
            <text:p>241.018</text:p>
          </table:table-cell>
          <table:table-cell office:value-type="float" office:value="1.99280491710907" table:style-name="ce9">
            <text:p>1,99</text:p>
          </table:table-cell>
          <table:table-cell office:value-type="float" office:value="19.002856601986352" table:style-name="ce27">
            <text:p>19,00</text:p>
          </table:table-cell>
          <table:table-cell office:value-type="float" office:value="71.757082300629264" table:style-name="ce8">
            <text:p>71,76</text:p>
          </table:table-cell>
          <table:table-cell office:value-type="float" office:value="68.58989404993838" table:style-name="ce8">
            <text:p>68,59</text:p>
          </table:table-cell>
          <table:table-cell office:value-type="float" office:value="75.253837979804786" table:style-name="ce8">
            <text:p>75,25</text:p>
          </table:table-cell>
          <table:table-cell office:value-type="float" office:value="20.829793005283165" table:style-name="ce8">
            <text:p>20,83</text:p>
          </table:table-cell>
          <table:table-cell office:value-type="float" office:value="22.227830641036768" table:style-name="ce8">
            <text:p>22,23</text:p>
          </table:table-cell>
          <table:table-cell office:value-type="float" office:value="19.357167294262769" table:style-name="ce8">
            <text:p>19,36</text:p>
          </table:table-cell>
          <table:table-cell office:value-type="float" office:value="2.0066795315374653" table:style-name="ce8">
            <text:p>2,01</text:p>
          </table:table-cell>
          <table:table-cell office:value-type="float" office:value="8.7425542743261392E-2" table:style-name="ce28">
            <text:p>0,0874</text:p>
          </table:table-cell>
          <table:table-cell office:value-type="float" office:value="0.12884565061541248" table:style-name="ce28">
            <text:p>0,1288</text:p>
          </table:table-cell>
          <table:table-cell office:value-type="float" office:value="9.5986164641439789E-2" table:style-name="ce28">
            <text:p>0,0960</text:p>
          </table:table-cell>
          <table:table-cell office:value-type="float" office:value="5.6786625743420242E-2" table:style-name="ce28">
            <text:p>0,0568</text:p>
          </table:table-cell>
          <table:table-cell office:value-type="float" office:value="2.4920040747194564E-2" table:style-name="ce28">
            <text:p>0,0249</text:p>
          </table:table-cell>
          <table:table-cell office:value-type="float" office:value="6.6360291064730351E-3" table:style-name="ce28">
            <text:p>0,0066</text:p>
          </table:table-cell>
          <table:table-cell office:value-type="float" office:value="7.3585271029151089E-4" table:style-name="ce28">
            <text:p>0,0007</text:p>
          </table:table-cell>
          <table:table-cell office:value-type="float" office:value="43.163821549973811" table:style-name="ce8">
            <text:p>43,16</text:p>
          </table:table-cell>
          <table:table-cell office:value-type="float" office:value="7.0269239085719635" table:style-name="ce8">
            <text:p>7,03</text:p>
          </table:table-cell>
          <table:table-cell office:value-type="float" office:value="50.190745458545777" table:style-name="ce8">
            <text:p>50,19</text:p>
          </table:table-cell>
          <table:table-cell office:value-type="float" office:value="16.279661198294029" table:style-name="ce27">
            <text:p>16,28</text:p>
          </table:table-cell>
          <table:table-cell office:value-type="float" office:value="28.739335049034352" table:style-name="ce8">
            <text:p>28,74</text:p>
          </table:table-cell>
          <table:table-cell office:value-type="float" office:value="66.58199857434029" table:style-name="ce8">
            <text:p>66,58</text:p>
          </table:table-cell>
          <table:table-cell office:value-type="float" office:value="4.6786663766253618" table:style-name="ce8">
            <text:p>4,68</text:p>
          </table:table-cell>
          <table:table-cell office:value-type="float" office:value="64.168547953517603" table:style-name="ce8">
            <text:p>64,17</text:p>
          </table:table-cell>
          <table:table-cell office:value-type="float" office:value="7.092116997448052" table:style-name="ce8">
            <text:p>7,09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12929719" table:style-name="ce7">
            <text:p>12.929.719</text:p>
          </table:table-cell>
          <table:table-cell office:value-type="float" office:value="6432711" table:style-name="ce7">
            <text:p>6.432.711</text:p>
          </table:table-cell>
          <table:table-cell office:value-type="float" office:value="6497008" table:style-name="ce7">
            <text:p>6.497.008</text:p>
          </table:table-cell>
          <table:table-cell office:value-type="float" office:value="239159" table:style-name="ce7">
            <text:p>239.159</text:p>
          </table:table-cell>
          <table:table-cell office:value-type="float" office:value="1.9432557157466945" table:style-name="ce9">
            <text:p>1,94</text:p>
          </table:table-cell>
          <table:table-cell office:value-type="float" office:value="18.49684436297494" table:style-name="ce27">
            <text:p>18,50</text:p>
          </table:table-cell>
          <table:table-cell office:value-type="float" office:value="72.051153384933741" table:style-name="ce8">
            <text:p>72,05</text:p>
          </table:table-cell>
          <table:table-cell office:value-type="float" office:value="68.870393717768053" table:style-name="ce8">
            <text:p>68,87</text:p>
          </table:table-cell>
          <table:table-cell office:value-type="float" office:value="75.54942479962601" table:style-name="ce8">
            <text:p>75,55</text:p>
          </table:table-cell>
          <table:table-cell office:value-type="float" office:value="20.229170644066141" table:style-name="ce8">
            <text:p>20,23</text:p>
          </table:table-cell>
          <table:table-cell office:value-type="float" office:value="21.599446661825574" table:style-name="ce8">
            <text:p>21,60</text:p>
          </table:table-cell>
          <table:table-cell office:value-type="float" office:value="18.785985532545975" table:style-name="ce8">
            <text:p>18,79</text:p>
          </table:table-cell>
          <table:table-cell office:value-type="float" office:value="1.9642557755619352" table:style-name="ce8">
            <text:p>1,96</text:p>
          </table:table-cell>
          <table:table-cell office:value-type="float" office:value="8.4705564430879773E-2" table:style-name="ce28">
            <text:p>0,0847</text:p>
          </table:table-cell>
          <table:table-cell office:value-type="float" office:value="0.12398170239922622" table:style-name="ce28">
            <text:p>0,1240</text:p>
          </table:table-cell>
          <table:table-cell office:value-type="float" office:value="9.4633886722098062E-2" table:style-name="ce28">
            <text:p>0,0946</text:p>
          </table:table-cell>
          <table:table-cell office:value-type="float" office:value="5.6699641030062128E-2" table:style-name="ce28">
            <text:p>0,0567</text:p>
          </table:table-cell>
          <table:table-cell office:value-type="float" office:value="2.5446606821120883E-2" table:style-name="ce28">
            <text:p>0,0254</text:p>
          </table:table-cell>
          <table:table-cell office:value-type="float" office:value="6.7148288278408366E-3" table:style-name="ce28">
            <text:p>0,0067</text:p>
          </table:table-cell>
          <table:table-cell office:value-type="float" office:value="6.6892488115909024E-4" table:style-name="ce28">
            <text:p>0,0007</text:p>
          </table:table-cell>
          <table:table-cell office:value-type="float" office:value="42.078163761684714" table:style-name="ce8">
            <text:p>42,08</text:p>
          </table:table-cell>
          <table:table-cell office:value-type="float" office:value="7.2068229686351541" table:style-name="ce8">
            <text:p>7,21</text:p>
          </table:table-cell>
          <table:table-cell office:value-type="float" office:value="49.284986730319865" table:style-name="ce8">
            <text:p>49,28</text:p>
          </table:table-cell>
          <table:table-cell office:value-type="float" office:value="17.127227816907499" table:style-name="ce27">
            <text:p>17,13</text:p>
          </table:table-cell>
          <table:table-cell office:value-type="float" office:value="28.186467161428642" table:style-name="ce8">
            <text:p>28,19</text:p>
          </table:table-cell>
          <table:table-cell office:value-type="float" office:value="66.985972394295658" table:style-name="ce8">
            <text:p>66,99</text:p>
          </table:table-cell>
          <table:table-cell office:value-type="float" office:value="4.8275604442757034" table:style-name="ce8">
            <text:p>4,83</text:p>
          </table:table-cell>
          <table:table-cell office:value-type="float" office:value="64.535509240378701" table:style-name="ce8">
            <text:p>64,54</text:p>
          </table:table-cell>
          <table:table-cell office:value-type="float" office:value="7.2780235981926609" table:style-name="ce8">
            <text:p>7,28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13176447" table:style-name="ce7">
            <text:p>13.176.447</text:p>
          </table:table-cell>
          <table:table-cell office:value-type="float" office:value="6554443" table:style-name="ce7">
            <text:p>6.554.443</text:p>
          </table:table-cell>
          <table:table-cell office:value-type="float" office:value="6622004" table:style-name="ce7">
            <text:p>6.622.004</text:p>
          </table:table-cell>
          <table:table-cell office:value-type="float" office:value="242992" table:style-name="ce7">
            <text:p>242.992</text:p>
          </table:table-cell>
          <table:table-cell office:value-type="float" office:value="1.908223991565472" table:style-name="ce9">
            <text:p>1,91</text:p>
          </table:table-cell>
          <table:table-cell office:value-type="float" office:value="18.441390156238629" table:style-name="ce27">
            <text:p>18,44</text:p>
          </table:table-cell>
          <table:table-cell office:value-type="float" office:value="72.339477034597465" table:style-name="ce8">
            <text:p>72,34</text:p>
          </table:table-cell>
          <table:table-cell office:value-type="float" office:value="69.145577684203886" table:style-name="ce8">
            <text:p>69,15</text:p>
          </table:table-cell>
          <table:table-cell office:value-type="float" office:value="75.839074405029976" table:style-name="ce8">
            <text:p>75,84</text:p>
          </table:table-cell>
          <table:table-cell office:value-type="float" office:value="19.645181819054386" table:style-name="ce8">
            <text:p>19,65</text:p>
          </table:table-cell>
          <table:table-cell office:value-type="float" office:value="20.988341210232665" table:style-name="ce8">
            <text:p>20,99</text:p>
          </table:table-cell>
          <table:table-cell office:value-type="float" office:value="18.230749804732099" table:style-name="ce8">
            <text:p>18,23</text:p>
          </table:table-cell>
          <table:table-cell office:value-type="float" office:value="1.9712875275506492" table:style-name="ce8">
            <text:p>1,97</text:p>
          </table:table-cell>
          <table:table-cell office:value-type="float" office:value="8.4537074046177149E-2" table:style-name="ce28">
            <text:p>0,0845</text:p>
          </table:table-cell>
          <table:table-cell office:value-type="float" office:value="0.12185078733163583" table:style-name="ce28">
            <text:p>0,1219</text:p>
          </table:table-cell>
          <table:table-cell office:value-type="float" office:value="9.5789773368897033E-2" table:style-name="ce28">
            <text:p>0,0958</text:p>
          </table:table-cell>
          <table:table-cell office:value-type="float" office:value="5.8109469472621897E-2" table:style-name="ce28">
            <text:p>0,0581</text:p>
          </table:table-cell>
          <table:table-cell office:value-type="float" office:value="2.6394176365594827E-2" table:style-name="ce28">
            <text:p>0,0264</text:p>
          </table:table-cell>
          <table:table-cell office:value-type="float" office:value="6.9124220420133916E-3" table:style-name="ce28">
            <text:p>0,0069</text:p>
          </table:table-cell>
          <table:table-cell office:value-type="float" office:value="6.6380288318973609E-4" table:style-name="ce28">
            <text:p>0,0007</text:p>
          </table:table-cell>
          <table:table-cell office:value-type="float" office:value="41.077847630698564" table:style-name="ce8">
            <text:p>41,08</text:p>
          </table:table-cell>
          <table:table-cell office:value-type="float" office:value="7.378572322672647" table:style-name="ce8">
            <text:p>7,38</text:p>
          </table:table-cell>
          <table:table-cell office:value-type="float" office:value="48.45641995337121" table:style-name="ce8">
            <text:p>48,46</text:p>
          </table:table-cell>
          <table:table-cell office:value-type="float" office:value="17.962412220348284" table:style-name="ce27">
            <text:p>17,96</text:p>
          </table:table-cell>
          <table:table-cell office:value-type="float" office:value="27.669970516331148" table:style-name="ce8">
            <text:p>27,67</text:p>
          </table:table-cell>
          <table:table-cell office:value-type="float" office:value="67.359835318276623" table:style-name="ce8">
            <text:p>67,36</text:p>
          </table:table-cell>
          <table:table-cell office:value-type="float" office:value="4.9701941653922335" table:style-name="ce8">
            <text:p>4,97</text:p>
          </table:table-cell>
          <table:table-cell office:value-type="float" office:value="64.856497354711792" table:style-name="ce8">
            <text:p>64,86</text:p>
          </table:table-cell>
          <table:table-cell office:value-type="float" office:value="7.4735321289570695" table:style-name="ce8">
            <text:p>7,4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13420211" table:style-name="ce7">
            <text:p>13.420.211</text:p>
          </table:table-cell>
          <table:table-cell office:value-type="float" office:value="6674635" table:style-name="ce7">
            <text:p>6.674.635</text:p>
          </table:table-cell>
          <table:table-cell office:value-type="float" office:value="6745576" table:style-name="ce7">
            <text:p>6.745.576</text:p>
          </table:table-cell>
          <table:table-cell office:value-type="float" office:value="235344" table:style-name="ce7">
            <text:p>235.344</text:p>
          </table:table-cell>
          <table:table-cell office:value-type="float" office:value="1.8499979546838352" table:style-name="ce9">
            <text:p>1,85</text:p>
          </table:table-cell>
          <table:table-cell office:value-type="float" office:value="17.536535006789386" table:style-name="ce27">
            <text:p>17,54</text:p>
          </table:table-cell>
          <table:table-cell office:value-type="float" office:value="72.622380513299802" table:style-name="ce8">
            <text:p>72,62</text:p>
          </table:table-cell>
          <table:table-cell office:value-type="float" office:value="69.41632768719667" table:style-name="ce8">
            <text:p>69,42</text:p>
          </table:table-cell>
          <table:table-cell office:value-type="float" office:value="76.12276014369111" table:style-name="ce8">
            <text:p>76,12</text:p>
          </table:table-cell>
          <table:table-cell office:value-type="float" office:value="19.079452889543287" table:style-name="ce8">
            <text:p>19,08</text:p>
          </table:table-cell>
          <table:table-cell office:value-type="float" office:value="20.397481577265509" table:style-name="ce8">
            <text:p>20,40</text:p>
          </table:table-cell>
          <table:table-cell office:value-type="float" office:value="17.691643387575322" table:style-name="ce8">
            <text:p>17,69</text:p>
          </table:table-cell>
          <table:table-cell office:value-type="float" office:value="1.8882026126414495" table:style-name="ce8">
            <text:p>1,89</text:p>
          </table:table-cell>
          <table:table-cell office:value-type="float" office:value="8.0001019770806509E-2" table:style-name="ce28">
            <text:p>0,0800</text:p>
          </table:table-cell>
          <table:table-cell office:value-type="float" office:value="0.11458744377669426" table:style-name="ce28">
            <text:p>0,1146</text:p>
          </table:table-cell>
          <table:table-cell office:value-type="float" office:value="9.2507635748365541E-2" table:style-name="ce28">
            <text:p>0,0925</text:p>
          </table:table-cell>
          <table:table-cell office:value-type="float" office:value="5.6901725170219582E-2" table:style-name="ce28">
            <text:p>0,0569</text:p>
          </table:table-cell>
          <table:table-cell office:value-type="float" office:value="2.6153931190116324E-2" table:style-name="ce28">
            <text:p>0,0262</text:p>
          </table:table-cell>
          <table:table-cell office:value-type="float" office:value="6.8485670048119857E-3" table:style-name="ce28">
            <text:p>0,0068</text:p>
          </table:table-cell>
          <table:table-cell office:value-type="float" office:value="6.4019986727563731E-4" table:style-name="ce28">
            <text:p>0,0006</text:p>
          </table:table-cell>
          <table:table-cell office:value-type="float" office:value="40.118297488860442" table:style-name="ce8">
            <text:p>40,12</text:p>
          </table:table-cell>
          <table:table-cell office:value-type="float" office:value="7.5495716653801876" table:style-name="ce8">
            <text:p>7,55</text:p>
          </table:table-cell>
          <table:table-cell office:value-type="float" office:value="47.667869154240627" table:style-name="ce8">
            <text:p>47,67</text:p>
          </table:table-cell>
          <table:table-cell office:value-type="float" office:value="18.818275295646483" table:style-name="ce27">
            <text:p>18,82</text:p>
          </table:table-cell>
          <table:table-cell office:value-type="float" office:value="27.167926048256618" table:style-name="ce8">
            <text:p>27,17</text:p>
          </table:table-cell>
          <table:table-cell office:value-type="float" office:value="67.719538835864796" table:style-name="ce8">
            <text:p>67,72</text:p>
          </table:table-cell>
          <table:table-cell office:value-type="float" office:value="5.1125351158785808" table:style-name="ce8">
            <text:p>5,11</text:p>
          </table:table-cell>
          <table:table-cell office:value-type="float" office:value="65.149810237707882" table:style-name="ce8">
            <text:p>65,15</text:p>
          </table:table-cell>
          <table:table-cell office:value-type="float" office:value="7.6822637140354946" table:style-name="ce8">
            <text:p>7,68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13654257" table:style-name="ce7">
            <text:p>13.654.257</text:p>
          </table:table-cell>
          <table:table-cell office:value-type="float" office:value="6789819" table:style-name="ce7">
            <text:p>6.789.819</text:p>
          </table:table-cell>
          <table:table-cell office:value-type="float" office:value="6864438" table:style-name="ce7">
            <text:p>6.864.438</text:p>
          </table:table-cell>
          <table:table-cell office:value-type="float" office:value="225871" table:style-name="ce7">
            <text:p>225.871</text:p>
          </table:table-cell>
          <table:table-cell office:value-type="float" office:value="1.7439815216020005" table:style-name="ce9">
            <text:p>1,74</text:p>
          </table:table-cell>
          <table:table-cell office:value-type="float" office:value="16.542167032596502" table:style-name="ce27">
            <text:p>16,54</text:p>
          </table:table-cell>
          <table:table-cell office:value-type="float" office:value="72.898226721966168" table:style-name="ce8">
            <text:p>72,90</text:p>
          </table:table-cell>
          <table:table-cell office:value-type="float" office:value="69.680921255105488" table:style-name="ce8">
            <text:p>69,68</text:p>
          </table:table-cell>
          <table:table-cell office:value-type="float" office:value="76.398795264217128" table:style-name="ce8">
            <text:p>76,40</text:p>
          </table:table-cell>
          <table:table-cell office:value-type="float" office:value="18.530591224939194" table:style-name="ce8">
            <text:p>18,53</text:p>
          </table:table-cell>
          <table:table-cell office:value-type="float" office:value="19.823054618425601" table:style-name="ce8">
            <text:p>19,82</text:p>
          </table:table-cell>
          <table:table-cell office:value-type="float" office:value="17.169824625038405" table:style-name="ce8">
            <text:p>17,17</text:p>
          </table:table-cell>
          <table:table-cell office:value-type="float" office:value="1.7943604295672353" table:style-name="ce8">
            <text:p>1,79</text:p>
          </table:table-cell>
          <table:table-cell office:value-type="float" office:value="7.4506320812680465E-2" table:style-name="ce28">
            <text:p>0,0745</text:p>
          </table:table-cell>
          <table:table-cell office:value-type="float" office:value="0.10689012697707521" table:style-name="ce28">
            <text:p>0,1069</text:p>
          </table:table-cell>
          <table:table-cell office:value-type="float" office:value="8.8599674633963205E-2" table:style-name="ce28">
            <text:p>0,0886</text:p>
          </table:table-cell>
          <table:table-cell office:value-type="float" office:value="5.5456890497542002E-2" table:style-name="ce28">
            <text:p>0,0555</text:p>
          </table:table-cell>
          <table:table-cell office:value-type="float" office:value="2.6155898737114318E-2" table:style-name="ce28">
            <text:p>0,0262</text:p>
          </table:table-cell>
          <table:table-cell office:value-type="float" office:value="6.6699568733041377E-3" table:style-name="ce28">
            <text:p>0,0067</text:p>
          </table:table-cell>
          <table:table-cell office:value-type="float" office:value="5.9321738176778779E-4" table:style-name="ce28">
            <text:p>0,0006</text:p>
          </table:table-cell>
          <table:table-cell office:value-type="float" office:value="39.121724437689558" table:style-name="ce8">
            <text:p>39,12</text:p>
          </table:table-cell>
          <table:table-cell office:value-type="float" office:value="7.7252599913812103" table:style-name="ce8">
            <text:p>7,73</text:p>
          </table:table-cell>
          <table:table-cell office:value-type="float" office:value="46.846984429070766" table:style-name="ce8">
            <text:p>46,85</text:p>
          </table:table-cell>
          <table:table-cell office:value-type="float" office:value="19.746726665092389" table:style-name="ce27">
            <text:p>19,75</text:p>
          </table:table-cell>
          <table:table-cell office:value-type="float" office:value="26.641149349979276" table:style-name="ce8">
            <text:p>26,64</text:p>
          </table:table-cell>
          <table:table-cell office:value-type="float" office:value="68.098095707441274" table:style-name="ce8">
            <text:p>68,10</text:p>
          </table:table-cell>
          <table:table-cell office:value-type="float" office:value="5.260754942579446" table:style-name="ce8">
            <text:p>5,26</text:p>
          </table:table-cell>
          <table:table-cell office:value-type="float" office:value="65.448379944804032" table:style-name="ce8">
            <text:p>65,45</text:p>
          </table:table-cell>
          <table:table-cell office:value-type="float" office:value="7.9104707052166958" table:style-name="ce8">
            <text:p>7,9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13887281" table:style-name="ce7">
            <text:p>13.887.281</text:p>
          </table:table-cell>
          <table:table-cell office:value-type="float" office:value="6904151" table:style-name="ce7">
            <text:p>6.904.151</text:p>
          </table:table-cell>
          <table:table-cell office:value-type="float" office:value="6983130" table:style-name="ce7">
            <text:p>6.983.130</text:p>
          </table:table-cell>
          <table:table-cell office:value-type="float" office:value="232415" table:style-name="ce7">
            <text:p>232.415</text:p>
          </table:table-cell>
          <table:table-cell office:value-type="float" office:value="1.7066032959537791" table:style-name="ce9">
            <text:p>1,71</text:p>
          </table:table-cell>
          <table:table-cell office:value-type="float" office:value="16.735817472117112" table:style-name="ce27">
            <text:p>16,74</text:p>
          </table:table-cell>
          <table:table-cell office:value-type="float" office:value="73.16927677634645" table:style-name="ce8">
            <text:p>73,17</text:p>
          </table:table-cell>
          <table:table-cell office:value-type="float" office:value="69.940021760640875" table:style-name="ce8">
            <text:p>69,94</text:p>
          </table:table-cell>
          <table:table-cell office:value-type="float" office:value="76.671315680791821" table:style-name="ce8">
            <text:p>76,67</text:p>
          </table:table-cell>
          <table:table-cell office:value-type="float" office:value="17.999093197495526" table:style-name="ce8">
            <text:p>18,00</text:p>
          </table:table-cell>
          <table:table-cell office:value-type="float" office:value="19.267764858074038" table:style-name="ce8">
            <text:p>19,27</text:p>
          </table:table-cell>
          <table:table-cell office:value-type="float" office:value="16.663562319357286" table:style-name="ce8">
            <text:p>16,66</text:p>
          </table:table-cell>
          <table:table-cell office:value-type="float" office:value="1.8290128795556608" table:style-name="ce8">
            <text:p>1,83</text:p>
          </table:table-cell>
          <table:table-cell office:value-type="float" office:value="7.3919882167520837E-2" table:style-name="ce28">
            <text:p>0,0739</text:p>
          </table:table-cell>
          <table:table-cell office:value-type="float" office:value="0.10717773326611163" table:style-name="ce28">
            <text:p>0,1072</text:p>
          </table:table-cell>
          <table:table-cell office:value-type="float" office:value="9.1502855330426139E-2" table:style-name="ce28">
            <text:p>0,0915</text:p>
          </table:table-cell>
          <table:table-cell office:value-type="float" office:value="5.8039856074377935E-2" table:style-name="ce28">
            <text:p>0,0580</text:p>
          </table:table-cell>
          <table:table-cell office:value-type="float" office:value="2.7617712808850895E-2" table:style-name="ce28">
            <text:p>0,0276</text:p>
          </table:table-cell>
          <table:table-cell office:value-type="float" office:value="6.9225787722471581E-3" table:style-name="ce28">
            <text:p>0,0069</text:p>
          </table:table-cell>
          <table:table-cell office:value-type="float" office:value="6.2195749159759349E-4" table:style-name="ce28">
            <text:p>0,0006</text:p>
          </table:table-cell>
          <table:table-cell office:value-type="float" office:value="38.152437113037699" table:style-name="ce8">
            <text:p>38,15</text:p>
          </table:table-cell>
          <table:table-cell office:value-type="float" office:value="7.9258294641485945" table:style-name="ce8">
            <text:p>7,93</text:p>
          </table:table-cell>
          <table:table-cell office:value-type="float" office:value="46.078266577186291" table:style-name="ce8">
            <text:p>46,08</text:p>
          </table:table-cell>
          <table:table-cell office:value-type="float" office:value="20.774110552010132" table:style-name="ce27">
            <text:p>20,77</text:p>
          </table:table-cell>
          <table:table-cell office:value-type="float" office:value="26.117805206073097" table:style-name="ce8">
            <text:p>26,12</text:p>
          </table:table-cell>
          <table:table-cell office:value-type="float" office:value="68.456453066658611" table:style-name="ce8">
            <text:p>68,46</text:p>
          </table:table-cell>
          <table:table-cell office:value-type="float" office:value="5.4257417272682824" table:style-name="ce8">
            <text:p>5,43</text:p>
          </table:table-cell>
          <table:table-cell office:value-type="float" office:value="65.716917516106989" table:style-name="ce8">
            <text:p>65,72</text:p>
          </table:table-cell>
          <table:table-cell office:value-type="float" office:value="8.1652772778198983" table:style-name="ce8">
            <text:p>8,17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14121804" table:style-name="ce7">
            <text:p>14.121.804</text:p>
          </table:table-cell>
          <table:table-cell office:value-type="float" office:value="7018911" table:style-name="ce7">
            <text:p>7.018.911</text:p>
          </table:table-cell>
          <table:table-cell office:value-type="float" office:value="7102893" table:style-name="ce7">
            <text:p>7.102.893</text:p>
          </table:table-cell>
          <table:table-cell office:value-type="float" office:value="228487" table:style-name="ce7">
            <text:p>228.487</text:p>
          </table:table-cell>
          <table:table-cell office:value-type="float" office:value="1.6887611044955397" table:style-name="ce9">
            <text:p>1,69</text:p>
          </table:table-cell>
          <table:table-cell office:value-type="float" office:value="16.17973171133093" table:style-name="ce27">
            <text:p>16,18</text:p>
          </table:table-cell>
          <table:table-cell office:value-type="float" office:value="73.432016760758671" table:style-name="ce8">
            <text:p>73,43</text:p>
          </table:table-cell>
          <table:table-cell office:value-type="float" office:value="70.192916089287991" table:style-name="ce8">
            <text:p>70,19</text:p>
          </table:table-cell>
          <table:table-cell office:value-type="float" office:value="76.93338865172754" table:style-name="ce8">
            <text:p>76,93</text:p>
          </table:table-cell>
          <table:table-cell office:value-type="float" office:value="17.482479999407428" table:style-name="ce8">
            <text:p>17,48</text:p>
          </table:table-cell>
          <table:table-cell office:value-type="float" office:value="18.724360383236835" table:style-name="ce8">
            <text:p>18,72</text:p>
          </table:table-cell>
          <table:table-cell office:value-type="float" office:value="16.175268543165206" table:style-name="ce8">
            <text:p>16,18</text:p>
          </table:table-cell>
          <table:table-cell office:value-type="float" office:value="1.7820401434881485" table:style-name="ce8">
            <text:p>1,78</text:p>
          </table:table-cell>
          <table:table-cell office:value-type="float" office:value="6.9788308219188896E-2" table:style-name="ce28">
            <text:p>0,0698</text:p>
          </table:table-cell>
          <table:table-cell office:value-type="float" office:value="0.10351453119095209" table:style-name="ce28">
            <text:p>0,1035</text:p>
          </table:table-cell>
          <table:table-cell office:value-type="float" office:value="8.9763082058530216E-2" table:style-name="ce28">
            <text:p>0,0898</text:p>
          </table:table-cell>
          <table:table-cell office:value-type="float" office:value="5.805393447000038E-2" table:style-name="ce28">
            <text:p>0,0581</text:p>
          </table:table-cell>
          <table:table-cell office:value-type="float" office:value="2.7652248375513611E-2" table:style-name="ce28">
            <text:p>0,0277</text:p>
          </table:table-cell>
          <table:table-cell office:value-type="float" office:value="7.0094431122403444E-3" table:style-name="ce28">
            <text:p>0,0070</text:p>
          </table:table-cell>
          <table:table-cell office:value-type="float" office:value="6.26481271204203E-4" table:style-name="ce28">
            <text:p>0,0006</text:p>
          </table:table-cell>
          <table:table-cell office:value-type="float" office:value="37.216542144863226" table:style-name="ce8">
            <text:p>37,22</text:p>
          </table:table-cell>
          <table:table-cell office:value-type="float" office:value="8.1538130703989555" table:style-name="ce8">
            <text:p>8,15</text:p>
          </table:table-cell>
          <table:table-cell office:value-type="float" office:value="45.37035521526218" table:style-name="ce8">
            <text:p>45,37</text:p>
          </table:table-cell>
          <table:table-cell office:value-type="float" office:value="21.909109768072248" table:style-name="ce27">
            <text:p>21,91</text:p>
          </table:table-cell>
          <table:table-cell office:value-type="float" office:value="25.601190896007335" table:style-name="ce8">
            <text:p>25,60</text:p>
          </table:table-cell>
          <table:table-cell office:value-type="float" office:value="68.789816088652699" table:style-name="ce8">
            <text:p>68,79</text:p>
          </table:table-cell>
          <table:table-cell office:value-type="float" office:value="5.6089930153399665" table:style-name="ce8">
            <text:p>5,61</text:p>
          </table:table-cell>
          <table:table-cell office:value-type="float" office:value="65.954300172980737" table:style-name="ce8">
            <text:p>65,95</text:p>
          </table:table-cell>
          <table:table-cell office:value-type="float" office:value="8.4445089310119315" table:style-name="ce8">
            <text:p>8,4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14352262" table:style-name="ce7">
            <text:p>14.352.262</text:p>
          </table:table-cell>
          <table:table-cell office:value-type="float" office:value="7131503" table:style-name="ce7">
            <text:p>7.131.503</text:p>
          </table:table-cell>
          <table:table-cell office:value-type="float" office:value="7220759" table:style-name="ce7">
            <text:p>7.220.759</text:p>
          </table:table-cell>
          <table:table-cell office:value-type="float" office:value="228242" table:style-name="ce7">
            <text:p>228.242</text:p>
          </table:table-cell>
          <table:table-cell office:value-type="float" office:value="1.6319303114531225" table:style-name="ce9">
            <text:p>1,63</text:p>
          </table:table-cell>
          <table:table-cell office:value-type="float" office:value="15.902859075454447" table:style-name="ce27">
            <text:p>15,90</text:p>
          </table:table-cell>
          <table:table-cell office:value-type="float" office:value="73.694023044908519" table:style-name="ce8">
            <text:p>73,69</text:p>
          </table:table-cell>
          <table:table-cell office:value-type="float" office:value="70.443572312200018" table:style-name="ce8">
            <text:p>70,44</text:p>
          </table:table-cell>
          <table:table-cell office:value-type="float" office:value="77.196628754286493" table:style-name="ce8">
            <text:p>77,20</text:p>
          </table:table-cell>
          <table:table-cell office:value-type="float" office:value="16.985712470893141" table:style-name="ce8">
            <text:p>16,99</text:p>
          </table:table-cell>
          <table:table-cell office:value-type="float" office:value="18.204227902063444" table:style-name="ce8">
            <text:p>18,20</text:p>
          </table:table-cell>
          <table:table-cell office:value-type="float" office:value="15.703241811676056" table:style-name="ce8">
            <text:p>15,70</text:p>
          </table:table-cell>
          <table:table-cell office:value-type="float" office:value="1.7652000000000001" table:style-name="ce8">
            <text:p>1,77</text:p>
          </table:table-cell>
          <table:table-cell office:value-type="float" office:value="6.7099999999999993E-2" table:style-name="ce28">
            <text:p>0,0671</text:p>
          </table:table-cell>
          <table:table-cell office:value-type="float" office:value="0.10100000000000001" table:style-name="ce28">
            <text:p>0,1010</text:p>
          </table:table-cell>
          <table:table-cell office:value-type="float" office:value="8.8800000000000004E-2" table:style-name="ce28">
            <text:p>0,0888</text:p>
          </table:table-cell>
          <table:table-cell office:value-type="float" office:value="5.9799999999999999E-2" table:style-name="ce28">
            <text:p>0,0598</text:p>
          </table:table-cell>
          <table:table-cell office:value-type="float" office:value="2.8500000000000001E-2" table:style-name="ce28">
            <text:p>0,0285</text:p>
          </table:table-cell>
          <table:table-cell office:value-type="float" office:value="7.1999999999999998E-3" table:style-name="ce28">
            <text:p>0,0072</text:p>
          </table:table-cell>
          <table:table-cell office:value-type="float" office:value="5.9999999999999995E-4" table:style-name="ce28">
            <text:p>0,0006</text:p>
          </table:table-cell>
          <table:table-cell office:value-type="float" office:value="36.263705029949207" table:style-name="ce8">
            <text:p>36,26</text:p>
          </table:table-cell>
          <table:table-cell office:value-type="float" office:value="8.3925717455124058" table:style-name="ce8">
            <text:p>8,39</text:p>
          </table:table-cell>
          <table:table-cell office:value-type="float" office:value="44.656276775461613" table:style-name="ce8">
            <text:p>44,66</text:p>
          </table:table-cell>
          <table:table-cell office:value-type="float" office:value="23.107569721115535" table:style-name="ce27">
            <text:p>23,11</text:p>
          </table:table-cell>
          <table:table-cell office:value-type="float" office:value="25.1" table:style-name="ce8">
            <text:p>25,10</text:p>
          </table:table-cell>
          <table:table-cell office:value-type="float" office:value="69.099999999999994" table:style-name="ce8">
            <text:p>69,10</text:p>
          </table:table-cell>
          <table:table-cell office:value-type="float" office:value="5.8" table:style-name="ce8">
            <text:p>5,80</text:p>
          </table:table-cell>
          <table:table-cell office:value-type="float" office:value="66.192604343482586" table:style-name="ce8">
            <text:p>66,19</text:p>
          </table:table-cell>
          <table:table-cell office:value-type="float" office:value="8.7385180120039614" table:style-name="ce8">
            <text:p>8,7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9" table:style-name="ce13"/>
          <table:table-cell table:number-columns-repeated="16353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7" table:style-name="ce13"/>
          <table:table-cell table:number-columns-repeated="16353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7" table:style-name="ce13"/>
          <table:table-cell table:number-columns-repeated="16353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4" table:style-name="ro2">
          <table:table-cell table:number-columns-repeated="10" table:style-name="ce1"/>
          <table:table-cell table:number-columns-repeated="7" table:style-name="ce13"/>
          <table:table-cell table:number-columns-repeated="9" table:style-name="ce1"/>
          <table:table-cell table:style-name="ce19"/>
          <table:table-cell table:number-columns-repeated="16357" table:style-name="ce1"/>
        </table:table-row>
        <table:table-row table:number-rows-repeated="8" table:style-name="ro2">
          <table:table-cell table:number-columns-repeated="10"/>
          <table:table-cell table:number-columns-repeated="7" table:style-name="ce13"/>
          <table:table-cell table:number-columns-repeated="9" table:style-name="ce1"/>
          <table:table-cell table:style-name="ce19"/>
          <table:table-cell table:number-columns-repeated="16357"/>
        </table:table-row>
        <table:table-row table:number-rows-repeated="48" table:style-name="ro2">
          <table:table-cell table:number-columns-repeated="10"/>
          <table:table-cell table:number-columns-repeated="7" table:style-name="ce19"/>
          <table:table-cell table:number-columns-repeated="9" table:style-name="ce1"/>
          <table:table-cell table:style-name="ce19"/>
          <table:table-cell table:number-columns-repeated="16357"/>
        </table:table-row>
        <table:table-row table:style-name="ro2">
          <table:table-cell table:number-columns-repeated="10"/>
          <table:table-cell table:number-columns-repeated="7" table:style-name="ce13"/>
          <table:table-cell table:number-columns-repeated="9" table:style-name="ce1"/>
          <table:table-cell table:style-name="ce19"/>
          <table:table-cell table:number-columns-repeated="16357"/>
        </table:table-row>
        <table:table-row table:number-rows-repeated="1048487" table:style-name="ro2">
          <table:table-cell table:number-columns-repeated="16384"/>
        </table:table-row>
      </table:table>
      <table:table table:name="MS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Mato Grosso do Sul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2132596" table:style-name="ce7">
            <text:p>2.132.596</text:p>
          </table:table-cell>
          <table:table-cell office:value-type="float" office:value="1066702" table:style-name="ce7">
            <text:p>1.066.702</text:p>
          </table:table-cell>
          <table:table-cell office:value-type="float" office:value="1065894" table:style-name="ce7">
            <text:p>1.065.894</text:p>
          </table:table-cell>
          <table:table-cell office:value-type="float" office:value="44383" table:style-name="ce7">
            <text:p>44.383</text:p>
          </table:table-cell>
          <table:table-cell table:style-name="ce7"/>
          <table:table-cell office:value-type="float" office:value="20.811724302211953" table:style-name="ce27">
            <text:p>20,81</text:p>
          </table:table-cell>
          <table:table-cell office:value-type="float" office:value="70.185158942553855" table:style-name="ce8">
            <text:p>70,19</text:p>
          </table:table-cell>
          <table:table-cell office:value-type="float" office:value="66.943605513377463" table:style-name="ce8">
            <text:p>66,94</text:p>
          </table:table-cell>
          <table:table-cell office:value-type="float" office:value="73.946082843992116" table:style-name="ce8">
            <text:p>73,95</text:p>
          </table:table-cell>
          <table:table-cell office:value-type="float" office:value="24.225586788890627" table:style-name="ce8">
            <text:p>24,23</text:p>
          </table:table-cell>
          <table:table-cell office:value-type="float" office:value="25.627523257855007" table:style-name="ce8">
            <text:p>25,63</text:p>
          </table:table-cell>
          <table:table-cell office:value-type="float" office:value="22.758863229112588" table:style-name="ce8">
            <text:p>22,76</text:p>
          </table:table-cell>
          <table:table-cell office:value-type="float" office:value="2.3269636831403067" table:style-name="ce8">
            <text:p>2,33</text:p>
          </table:table-cell>
          <table:table-cell office:value-type="float" office:value="0.10806204817621243" table:style-name="ce28">
            <text:p>0,1081</text:p>
          </table:table-cell>
          <table:table-cell office:value-type="float" office:value="0.14789851719212119" table:style-name="ce28">
            <text:p>0,1479</text:p>
          </table:table-cell>
          <table:table-cell office:value-type="float" office:value="0.11098832948074647" table:style-name="ce28">
            <text:p>0,1110</text:p>
          </table:table-cell>
          <table:table-cell office:value-type="float" office:value="6.1049671534571574E-2" table:style-name="ce28">
            <text:p>0,0610</text:p>
          </table:table-cell>
          <table:table-cell office:value-type="float" office:value="2.7819947914738154E-2" table:style-name="ce28">
            <text:p>0,0278</text:p>
          </table:table-cell>
          <table:table-cell office:value-type="float" office:value="8.2196676395258801E-3" table:style-name="ce28">
            <text:p>0,0082</text:p>
          </table:table-cell>
          <table:table-cell office:value-type="float" office:value="1.3545546901456147E-3" table:style-name="ce28">
            <text:p>0,0014</text:p>
          </table:table-cell>
          <table:table-cell office:value-type="float" office:value="49.352854434069123" table:style-name="ce8">
            <text:p>49,35</text:p>
          </table:table-cell>
          <table:table-cell office:value-type="float" office:value="7.8070892340888705" table:style-name="ce8">
            <text:p>7,81</text:p>
          </table:table-cell>
          <table:table-cell office:value-type="float" office:value="57.159943668157993" table:style-name="ce8">
            <text:p>57,16</text:p>
          </table:table-cell>
          <table:table-cell office:value-type="float" office:value="15.818921364555367" table:style-name="ce27">
            <text:p>15,82</text:p>
          </table:table-cell>
          <table:table-cell office:value-type="float" office:value="31.402947393692944" table:style-name="ce8">
            <text:p>31,40</text:p>
          </table:table-cell>
          <table:table-cell office:value-type="float" office:value="63.629445051946078" table:style-name="ce8">
            <text:p>63,63</text:p>
          </table:table-cell>
          <table:table-cell office:value-type="float" office:value="4.9676075543609759" table:style-name="ce8">
            <text:p>4,97</text:p>
          </table:table-cell>
          <table:table-cell office:value-type="float" office:value="61.110543206495741" table:style-name="ce8">
            <text:p>61,11</text:p>
          </table:table-cell>
          <table:table-cell office:value-type="float" office:value="7.4865093998113093" table:style-name="ce8">
            <text:p>7,49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2170330" table:style-name="ce7">
            <text:p>2.170.330</text:p>
          </table:table-cell>
          <table:table-cell office:value-type="float" office:value="1085172" table:style-name="ce7">
            <text:p>1.085.172</text:p>
          </table:table-cell>
          <table:table-cell office:value-type="float" office:value="1085158" table:style-name="ce7">
            <text:p>1.085.158</text:p>
          </table:table-cell>
          <table:table-cell office:value-type="float" office:value="41726" table:style-name="ce7">
            <text:p>41.726</text:p>
          </table:table-cell>
          <table:table-cell office:value-type="float" office:value="1.7693927963852607" table:style-name="ce9">
            <text:p>1,77</text:p>
          </table:table-cell>
          <table:table-cell office:value-type="float" office:value="19.225647712559841" table:style-name="ce27">
            <text:p>19,23</text:p>
          </table:table-cell>
          <table:table-cell office:value-type="float" office:value="70.583504370234081" table:style-name="ce8">
            <text:p>70,58</text:p>
          </table:table-cell>
          <table:table-cell office:value-type="float" office:value="67.306143860717782" table:style-name="ce8">
            <text:p>67,31</text:p>
          </table:table-cell>
          <table:table-cell office:value-type="float" office:value="74.36847536943138" table:style-name="ce8">
            <text:p>74,37</text:p>
          </table:table-cell>
          <table:table-cell office:value-type="float" office:value="23.374089425278072" table:style-name="ce8">
            <text:p>23,37</text:p>
          </table:table-cell>
          <table:table-cell office:value-type="float" office:value="24.757674407267359" table:style-name="ce8">
            <text:p>24,76</text:p>
          </table:table-cell>
          <table:table-cell office:value-type="float" office:value="21.916209006130604" table:style-name="ce8">
            <text:p>21,92</text:p>
          </table:table-cell>
          <table:table-cell office:value-type="float" office:value="2.1505569053080951" table:style-name="ce8">
            <text:p>2,15</text:p>
          </table:table-cell>
          <table:table-cell office:value-type="float" office:value="9.9708534474906643E-2" table:style-name="ce28">
            <text:p>0,0997</text:p>
          </table:table-cell>
          <table:table-cell office:value-type="float" office:value="0.1351123402669491" table:style-name="ce28">
            <text:p>0,1351</text:p>
          </table:table-cell>
          <table:table-cell office:value-type="float" office:value="0.10190836745731284" table:style-name="ce28">
            <text:p>0,1019</text:p>
          </table:table-cell>
          <table:table-cell office:value-type="float" office:value="5.854398972502773E-2" table:style-name="ce28">
            <text:p>0,0585</text:p>
          </table:table-cell>
          <table:table-cell office:value-type="float" office:value="2.6020328003577342E-2" table:style-name="ce28">
            <text:p>0,0260</text:p>
          </table:table-cell>
          <table:table-cell office:value-type="float" office:value="7.6873707480567639E-3" table:style-name="ce28">
            <text:p>0,0077</text:p>
          </table:table-cell>
          <table:table-cell office:value-type="float" office:value="1.1304503857886238E-3" table:style-name="ce28">
            <text:p>0,0011</text:p>
          </table:table-cell>
          <table:table-cell office:value-type="float" office:value="47.917298125805331" table:style-name="ce8">
            <text:p>47,92</text:p>
          </table:table-cell>
          <table:table-cell office:value-type="float" office:value="7.9660814865996592" table:style-name="ce8">
            <text:p>7,97</text:p>
          </table:table-cell>
          <table:table-cell office:value-type="float" office:value="55.883379612404994" table:style-name="ce8">
            <text:p>55,88</text:p>
          </table:table-cell>
          <table:table-cell office:value-type="float" office:value="16.624646626954981" table:style-name="ce27">
            <text:p>16,62</text:p>
          </table:table-cell>
          <table:table-cell office:value-type="float" office:value="30.739196343413212" table:style-name="ce8">
            <text:p>30,74</text:p>
          </table:table-cell>
          <table:table-cell office:value-type="float" office:value="64.150520888528476" table:style-name="ce8">
            <text:p>64,15</text:p>
          </table:table-cell>
          <table:table-cell office:value-type="float" office:value="5.1102827680583136" table:style-name="ce8">
            <text:p>5,11</text:p>
          </table:table-cell>
          <table:table-cell office:value-type="float" office:value="61.591923808821704" table:style-name="ce8">
            <text:p>61,59</text:p>
          </table:table-cell>
          <table:table-cell office:value-type="float" office:value="7.6688798477650861" table:style-name="ce8">
            <text:p>7,67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2206669" table:style-name="ce7">
            <text:p>2.206.669</text:p>
          </table:table-cell>
          <table:table-cell office:value-type="float" office:value="1102922" table:style-name="ce7">
            <text:p>1.102.922</text:p>
          </table:table-cell>
          <table:table-cell office:value-type="float" office:value="1103747" table:style-name="ce7">
            <text:p>1.103.747</text:p>
          </table:table-cell>
          <table:table-cell office:value-type="float" office:value="41653" table:style-name="ce7">
            <text:p>41.653</text:p>
          </table:table-cell>
          <table:table-cell office:value-type="float" office:value="1.6743536697184203" table:style-name="ce9">
            <text:p>1,67</text:p>
          </table:table-cell>
          <table:table-cell office:value-type="float" office:value="18.87596191363544" table:style-name="ce27">
            <text:p>18,88</text:p>
          </table:table-cell>
          <table:table-cell office:value-type="float" office:value="70.979931862976571" table:style-name="ce8">
            <text:p>70,98</text:p>
          </table:table-cell>
          <table:table-cell office:value-type="float" office:value="67.679372656396083" table:style-name="ce8">
            <text:p>67,68</text:p>
          </table:table-cell>
          <table:table-cell office:value-type="float" office:value="74.763545688951965" table:style-name="ce8">
            <text:p>74,76</text:p>
          </table:table-cell>
          <table:table-cell office:value-type="float" office:value="22.55160677110208" table:style-name="ce8">
            <text:p>22,55</text:p>
          </table:table-cell>
          <table:table-cell office:value-type="float" office:value="23.918817352893118" table:style-name="ce8">
            <text:p>23,92</text:p>
          </table:table-cell>
          <table:table-cell office:value-type="float" office:value="21.104197421436233" table:style-name="ce8">
            <text:p>21,10</text:p>
          </table:table-cell>
          <table:table-cell office:value-type="float" office:value="2.1137727261479693" table:style-name="ce8">
            <text:p>2,11</text:p>
          </table:table-cell>
          <table:table-cell office:value-type="float" office:value="9.657916541469766E-2" table:style-name="ce28">
            <text:p>0,0966</text:p>
          </table:table-cell>
          <table:table-cell office:value-type="float" office:value="0.13266449037421379" table:style-name="ce28">
            <text:p>0,1327</text:p>
          </table:table-cell>
          <table:table-cell office:value-type="float" office:value="9.9797343911693689E-2" table:style-name="ce28">
            <text:p>0,0998</text:p>
          </table:table-cell>
          <table:table-cell office:value-type="float" office:value="5.9300154445494573E-2" table:style-name="ce28">
            <text:p>0,0593</text:p>
          </table:table-cell>
          <table:table-cell office:value-type="float" office:value="2.5864121119786709E-2" table:style-name="ce28">
            <text:p>0,0259</text:p>
          </table:table-cell>
          <table:table-cell office:value-type="float" office:value="7.571098629275826E-3" table:style-name="ce28">
            <text:p>0,0076</text:p>
          </table:table-cell>
          <table:table-cell office:value-type="float" office:value="9.7817133443163094E-4" table:style-name="ce28">
            <text:p>0,0010</text:p>
          </table:table-cell>
          <table:table-cell office:value-type="float" office:value="46.513003523861052" table:style-name="ce8">
            <text:p>46,51</text:p>
          </table:table-cell>
          <table:table-cell office:value-type="float" office:value="8.1408338963474627" table:style-name="ce8">
            <text:p>8,14</text:p>
          </table:table-cell>
          <table:table-cell office:value-type="float" office:value="54.653837420208518" table:style-name="ce8">
            <text:p>54,65</text:p>
          </table:table-cell>
          <table:table-cell office:value-type="float" office:value="17.502275234002546" table:style-name="ce27">
            <text:p>17,50</text:p>
          </table:table-cell>
          <table:table-cell office:value-type="float" office:value="30.075557321918239" table:style-name="ce8">
            <text:p>30,08</text:p>
          </table:table-cell>
          <table:table-cell office:value-type="float" office:value="64.660535857439427" table:style-name="ce8">
            <text:p>64,66</text:p>
          </table:table-cell>
          <table:table-cell office:value-type="float" office:value="5.2639068206423349" table:style-name="ce8">
            <text:p>5,26</text:p>
          </table:table-cell>
          <table:table-cell office:value-type="float" office:value="62.069163975204255" table:style-name="ce8">
            <text:p>62,07</text:p>
          </table:table-cell>
          <table:table-cell office:value-type="float" office:value="7.8552787028775048" table:style-name="ce8">
            <text:p>7,86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2243357" table:style-name="ce7">
            <text:p>2.243.357</text:p>
          </table:table-cell>
          <table:table-cell office:value-type="float" office:value="1120870" table:style-name="ce7">
            <text:p>1.120.870</text:p>
          </table:table-cell>
          <table:table-cell office:value-type="float" office:value="1122487" table:style-name="ce7">
            <text:p>1.122.487</text:p>
          </table:table-cell>
          <table:table-cell office:value-type="float" office:value="42696" table:style-name="ce7">
            <text:p>42.696</text:p>
          </table:table-cell>
          <table:table-cell office:value-type="float" office:value="1.6625964292787065" table:style-name="ce9">
            <text:p>1,66</text:p>
          </table:table-cell>
          <table:table-cell office:value-type="float" office:value="19.03219148802442" table:style-name="ce27">
            <text:p>19,03</text:p>
          </table:table-cell>
          <table:table-cell office:value-type="float" office:value="71.363007062068661" table:style-name="ce8">
            <text:p>71,36</text:p>
          </table:table-cell>
          <table:table-cell office:value-type="float" office:value="68.045813451678526" table:style-name="ce8">
            <text:p>68,05</text:p>
          </table:table-cell>
          <table:table-cell office:value-type="float" office:value="75.148488026024793" table:style-name="ce8">
            <text:p>75,15</text:p>
          </table:table-cell>
          <table:table-cell office:value-type="float" office:value="21.757094649333027" table:style-name="ce8">
            <text:p>21,76</text:p>
          </table:table-cell>
          <table:table-cell office:value-type="float" office:value="23.110954995155428" table:style-name="ce8">
            <text:p>23,11</text:p>
          </table:table-cell>
          <table:table-cell office:value-type="float" office:value="20.322835613609811" table:style-name="ce8">
            <text:p>20,32</text:p>
          </table:table-cell>
          <table:table-cell office:value-type="float" office:value="2.1360609460599496" table:style-name="ce8">
            <text:p>2,14</text:p>
          </table:table-cell>
          <table:table-cell office:value-type="float" office:value="9.5664639602622406E-2" table:style-name="ce28">
            <text:p>0,0957</text:p>
          </table:table-cell>
          <table:table-cell office:value-type="float" office:value="0.13411914622491239" table:style-name="ce28">
            <text:p>0,1341</text:p>
          </table:table-cell>
          <table:table-cell office:value-type="float" office:value="0.10105426910665671" table:style-name="ce28">
            <text:p>0,1011</text:p>
          </table:table-cell>
          <table:table-cell office:value-type="float" office:value="6.1206406906736337E-2" table:style-name="ce28">
            <text:p>0,0612</text:p>
          </table:table-cell>
          <table:table-cell office:value-type="float" office:value="2.6759867259761351E-2" table:style-name="ce28">
            <text:p>0,0268</text:p>
          </table:table-cell>
          <table:table-cell office:value-type="float" office:value="7.6024159663865545E-3" table:style-name="ce28">
            <text:p>0,0076</text:p>
          </table:table-cell>
          <table:table-cell office:value-type="float" office:value="8.0544414491419555E-4" table:style-name="ce28">
            <text:p>0,0008</text:p>
          </table:table-cell>
          <table:table-cell office:value-type="float" office:value="45.240768070268629" table:style-name="ce8">
            <text:p>45,24</text:p>
          </table:table-cell>
          <table:table-cell office:value-type="float" office:value="8.318319839442319" table:style-name="ce8">
            <text:p>8,32</text:p>
          </table:table-cell>
          <table:table-cell office:value-type="float" office:value="53.559087909710946" table:style-name="ce8">
            <text:p>53,56</text:p>
          </table:table-cell>
          <table:table-cell office:value-type="float" office:value="18.386778550094864" table:style-name="ce27">
            <text:p>18,39</text:p>
          </table:table-cell>
          <table:table-cell office:value-type="float" office:value="29.461472248955474" table:style-name="ce8">
            <text:p>29,46</text:p>
          </table:table-cell>
          <table:table-cell office:value-type="float" office:value="65.121512091031434" table:style-name="ce8">
            <text:p>65,12</text:p>
          </table:table-cell>
          <table:table-cell office:value-type="float" office:value="5.4170156600130959" table:style-name="ce8">
            <text:p>5,42</text:p>
          </table:table-cell>
          <table:table-cell office:value-type="float" office:value="62.499949851940642" table:style-name="ce8">
            <text:p>62,50</text:p>
          </table:table-cell>
          <table:table-cell office:value-type="float" office:value="8.0385778991038865" table:style-name="ce8">
            <text:p>8,0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2280444" table:style-name="ce7">
            <text:p>2.280.444</text:p>
          </table:table-cell>
          <table:table-cell office:value-type="float" office:value="1139022" table:style-name="ce7">
            <text:p>1.139.022</text:p>
          </table:table-cell>
          <table:table-cell office:value-type="float" office:value="1141422" table:style-name="ce7">
            <text:p>1.141.422</text:p>
          </table:table-cell>
          <table:table-cell office:value-type="float" office:value="42572" table:style-name="ce7">
            <text:p>42.572</text:p>
          </table:table-cell>
          <table:table-cell office:value-type="float" office:value="1.6531920688503954" table:style-name="ce9">
            <text:p>1,65</text:p>
          </table:table-cell>
          <table:table-cell office:value-type="float" office:value="18.668294419858587" table:style-name="ce27">
            <text:p>18,67</text:p>
          </table:table-cell>
          <table:table-cell office:value-type="float" office:value="71.738436111823447" table:style-name="ce8">
            <text:p>71,74</text:p>
          </table:table-cell>
          <table:table-cell office:value-type="float" office:value="68.405262524569309" table:style-name="ce8">
            <text:p>68,41</text:p>
          </table:table-cell>
          <table:table-cell office:value-type="float" office:value="75.523227065263285" table:style-name="ce8">
            <text:p>75,52</text:p>
          </table:table-cell>
          <table:table-cell office:value-type="float" office:value="20.990544243304857" table:style-name="ce8">
            <text:p>20,99</text:p>
          </table:table-cell>
          <table:table-cell office:value-type="float" office:value="22.333963197574992" table:style-name="ce8">
            <text:p>22,33</text:p>
          </table:table-cell>
          <table:table-cell office:value-type="float" office:value="19.572003639310644" table:style-name="ce8">
            <text:p>19,57</text:p>
          </table:table-cell>
          <table:table-cell office:value-type="float" office:value="2.1023257088333032" table:style-name="ce8">
            <text:p>2,10</text:p>
          </table:table-cell>
          <table:table-cell office:value-type="float" office:value="9.274983073178765E-2" table:style-name="ce28">
            <text:p>0,0927</text:p>
          </table:table-cell>
          <table:table-cell office:value-type="float" office:value="0.13024130020177452" table:style-name="ce28">
            <text:p>0,1302</text:p>
          </table:table-cell>
          <table:table-cell office:value-type="float" office:value="0.10132014215339867" table:style-name="ce28">
            <text:p>0,1013</text:p>
          </table:table-cell>
          <table:table-cell office:value-type="float" office:value="6.102153241035612E-2" table:style-name="ce28">
            <text:p>0,0610</text:p>
          </table:table-cell>
          <table:table-cell office:value-type="float" office:value="2.6894495305984579E-2" table:style-name="ce28">
            <text:p>0,0269</text:p>
          </table:table-cell>
          <table:table-cell office:value-type="float" office:value="7.4349442379182153E-3" table:style-name="ce28">
            <text:p>0,0074</text:p>
          </table:table-cell>
          <table:table-cell office:value-type="float" office:value="8.0289672544080605E-4" table:style-name="ce28">
            <text:p>0,0008</text:p>
          </table:table-cell>
          <table:table-cell office:value-type="float" office:value="44.054858775845489" table:style-name="ce8">
            <text:p>44,05</text:p>
          </table:table-cell>
          <table:table-cell office:value-type="float" office:value="8.4941196460214883" table:style-name="ce8">
            <text:p>8,49</text:p>
          </table:table-cell>
          <table:table-cell office:value-type="float" office:value="52.548978421866977" table:style-name="ce8">
            <text:p>52,55</text:p>
          </table:table-cell>
          <table:table-cell office:value-type="float" office:value="19.280778288815366" table:style-name="ce27">
            <text:p>19,28</text:p>
          </table:table-cell>
          <table:table-cell office:value-type="float" office:value="28.879156865943649" table:style-name="ce8">
            <text:p>28,88</text:p>
          </table:table-cell>
          <table:table-cell office:value-type="float" office:value="65.552716927054561" table:style-name="ce8">
            <text:p>65,55</text:p>
          </table:table-cell>
          <table:table-cell office:value-type="float" office:value="5.5681262070017947" table:style-name="ce8">
            <text:p>5,57</text:p>
          </table:table-cell>
          <table:table-cell office:value-type="float" office:value="62.895251977246545" table:style-name="ce8">
            <text:p>62,90</text:p>
          </table:table-cell>
          <table:table-cell office:value-type="float" office:value="8.2255911568098146" table:style-name="ce8">
            <text:p>8,2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2317444" table:style-name="ce7">
            <text:p>2.317.444</text:p>
          </table:table-cell>
          <table:table-cell office:value-type="float" office:value="1157136" table:style-name="ce7">
            <text:p>1.157.136</text:p>
          </table:table-cell>
          <table:table-cell office:value-type="float" office:value="1160308" table:style-name="ce7">
            <text:p>1.160.308</text:p>
          </table:table-cell>
          <table:table-cell office:value-type="float" office:value="42590" table:style-name="ce7">
            <text:p>42.590</text:p>
          </table:table-cell>
          <table:table-cell office:value-type="float" office:value="1.6224910587587349" table:style-name="ce9">
            <text:p>1,62</text:p>
          </table:table-cell>
          <table:table-cell office:value-type="float" office:value="18.37800611363209" table:style-name="ce27">
            <text:p>18,38</text:p>
          </table:table-cell>
          <table:table-cell office:value-type="float" office:value="72.107225078295656" table:style-name="ce8">
            <text:p>72,11</text:p>
          </table:table-cell>
          <table:table-cell office:value-type="float" office:value="68.757541441381719" table:style-name="ce8">
            <text:p>68,76</text:p>
          </table:table-cell>
          <table:table-cell office:value-type="float" office:value="75.887718332136473" table:style-name="ce8">
            <text:p>75,89</text:p>
          </table:table-cell>
          <table:table-cell office:value-type="float" office:value="20.252036877346136" table:style-name="ce8">
            <text:p>20,25</text:p>
          </table:table-cell>
          <table:table-cell office:value-type="float" office:value="21.587601161068527" table:style-name="ce8">
            <text:p>21,59</text:p>
          </table:table-cell>
          <table:table-cell office:value-type="float" office:value="18.851464847881537" table:style-name="ce8">
            <text:p>18,85</text:p>
          </table:table-cell>
          <table:table-cell office:value-type="float" office:value="2.0769967208874158" table:style-name="ce8">
            <text:p>2,08</text:p>
          </table:table-cell>
          <table:table-cell office:value-type="float" office:value="9.1377703036174526E-2" table:style-name="ce28">
            <text:p>0,0914</text:p>
          </table:table-cell>
          <table:table-cell office:value-type="float" office:value="0.12637112350133012" table:style-name="ce28">
            <text:p>0,1264</text:p>
          </table:table-cell>
          <table:table-cell office:value-type="float" office:value="0.10111159894627604" table:style-name="ce28">
            <text:p>0,1011</text:p>
          </table:table-cell>
          <table:table-cell office:value-type="float" office:value="6.0902849371558931E-2" table:style-name="ce28">
            <text:p>0,0609</text:p>
          </table:table-cell>
          <table:table-cell office:value-type="float" office:value="2.7743213972994146E-2" table:style-name="ce28">
            <text:p>0,0277</text:p>
          </table:table-cell>
          <table:table-cell office:value-type="float" office:value="7.1244243045351834E-3" table:style-name="ce28">
            <text:p>0,0071</text:p>
          </table:table-cell>
          <table:table-cell office:value-type="float" office:value="7.6843104461420239E-4" table:style-name="ce28">
            <text:p>0,0008</text:p>
          </table:table-cell>
          <table:table-cell office:value-type="float" office:value="42.901036546962466" table:style-name="ce8">
            <text:p>42,90</text:p>
          </table:table-cell>
          <table:table-cell office:value-type="float" office:value="8.6630708970915329" table:style-name="ce8">
            <text:p>8,66</text:p>
          </table:table-cell>
          <table:table-cell office:value-type="float" office:value="51.564107444054002" table:style-name="ce8">
            <text:p>51,56</text:p>
          </table:table-cell>
          <table:table-cell office:value-type="float" office:value="20.193150549190882" table:style-name="ce27">
            <text:p>20,19</text:p>
          </table:table-cell>
          <table:table-cell office:value-type="float" office:value="28.305538343105596" table:style-name="ce8">
            <text:p>28,31</text:p>
          </table:table-cell>
          <table:table-cell office:value-type="float" office:value="65.978681685512143" table:style-name="ce8">
            <text:p>65,98</text:p>
          </table:table-cell>
          <table:table-cell office:value-type="float" office:value="5.7157799713822639" table:style-name="ce8">
            <text:p>5,72</text:p>
          </table:table-cell>
          <table:table-cell office:value-type="float" office:value="63.27479757871172" table:style-name="ce8">
            <text:p>63,27</text:p>
          </table:table-cell>
          <table:table-cell office:value-type="float" office:value="8.4196640781826879" table:style-name="ce8">
            <text:p>8,42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2353564" table:style-name="ce7">
            <text:p>2.353.564</text:p>
          </table:table-cell>
          <table:table-cell office:value-type="float" office:value="1174799" table:style-name="ce7">
            <text:p>1.174.799</text:p>
          </table:table-cell>
          <table:table-cell office:value-type="float" office:value="1178765" table:style-name="ce7">
            <text:p>1.178.765</text:p>
          </table:table-cell>
          <table:table-cell office:value-type="float" office:value="41016" table:style-name="ce7">
            <text:p>41.016</text:p>
          </table:table-cell>
          <table:table-cell office:value-type="float" office:value="1.5586137140746414" table:style-name="ce9">
            <text:p>1,56</text:p>
          </table:table-cell>
          <table:table-cell office:value-type="float" office:value="17.427187023594854" table:style-name="ce27">
            <text:p>17,43</text:p>
          </table:table-cell>
          <table:table-cell office:value-type="float" office:value="72.465989564493896" table:style-name="ce8">
            <text:p>72,47</text:p>
          </table:table-cell>
          <table:table-cell office:value-type="float" office:value="69.102495626221952" table:style-name="ce8">
            <text:p>69,10</text:p>
          </table:table-cell>
          <table:table-cell office:value-type="float" office:value="76.241945886169631" table:style-name="ce8">
            <text:p>76,24</text:p>
          </table:table-cell>
          <table:table-cell office:value-type="float" office:value="19.551358510599076" table:style-name="ce8">
            <text:p>19,55</text:p>
          </table:table-cell>
          <table:table-cell office:value-type="float" office:value="20.871522073461129" table:style-name="ce8">
            <text:p>20,87</text:p>
          </table:table-cell>
          <table:table-cell office:value-type="float" office:value="18.160876531170391" table:style-name="ce8">
            <text:p>18,16</text:p>
          </table:table-cell>
          <table:table-cell office:value-type="float" office:value="1.9770190315418401" table:style-name="ce8">
            <text:p>1,98</text:p>
          </table:table-cell>
          <table:table-cell office:value-type="float" office:value="8.6248168273125272E-2" table:style-name="ce28">
            <text:p>0,0862</text:p>
          </table:table-cell>
          <table:table-cell office:value-type="float" office:value="0.1184594207885824" table:style-name="ce28">
            <text:p>0,1185</text:p>
          </table:table-cell>
          <table:table-cell office:value-type="float" office:value="9.6710481509228355E-2" table:style-name="ce28">
            <text:p>0,0967</text:p>
          </table:table-cell>
          <table:table-cell office:value-type="float" office:value="5.9274059274059272E-2" table:style-name="ce28">
            <text:p>0,0593</text:p>
          </table:table-cell>
          <table:table-cell office:value-type="float" office:value="2.7353269410344591E-2" table:style-name="ce28">
            <text:p>0,0274</text:p>
          </table:table-cell>
          <table:table-cell office:value-type="float" office:value="6.7092999359292076E-3" table:style-name="ce28">
            <text:p>0,0067</text:p>
          </table:table-cell>
          <table:table-cell office:value-type="float" office:value="6.4910711709892388E-4" table:style-name="ce28">
            <text:p>0,0006</text:p>
          </table:table-cell>
          <table:table-cell office:value-type="float" office:value="41.735673598067471" table:style-name="ce8">
            <text:p>41,74</text:p>
          </table:table-cell>
          <table:table-cell office:value-type="float" office:value="8.8319062802278516" table:style-name="ce8">
            <text:p>8,83</text:p>
          </table:table-cell>
          <table:table-cell office:value-type="float" office:value="50.567579878295319" table:style-name="ce8">
            <text:p>50,57</text:p>
          </table:table-cell>
          <table:table-cell office:value-type="float" office:value="21.161528061779755" table:style-name="ce27">
            <text:p>21,16</text:p>
          </table:table-cell>
          <table:table-cell office:value-type="float" office:value="27.718897807750288" table:style-name="ce8">
            <text:p>27,72</text:p>
          </table:table-cell>
          <table:table-cell office:value-type="float" office:value="66.415359854246574" table:style-name="ce8">
            <text:p>66,42</text:p>
          </table:table-cell>
          <table:table-cell office:value-type="float" office:value="5.8657423380031304" table:style-name="ce8">
            <text:p>5,87</text:p>
          </table:table-cell>
          <table:table-cell office:value-type="float" office:value="63.65329347321763" table:style-name="ce8">
            <text:p>63,65</text:p>
          </table:table-cell>
          <table:table-cell office:value-type="float" office:value="8.6278087190320711" table:style-name="ce8">
            <text:p>8,6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2387703" table:style-name="ce7">
            <text:p>2.387.703</text:p>
          </table:table-cell>
          <table:table-cell office:value-type="float" office:value="1191439" table:style-name="ce7">
            <text:p>1.191.439</text:p>
          </table:table-cell>
          <table:table-cell office:value-type="float" office:value="1196264" table:style-name="ce7">
            <text:p>1.196.264</text:p>
          </table:table-cell>
          <table:table-cell office:value-type="float" office:value="38873" table:style-name="ce7">
            <text:p>38.873</text:p>
          </table:table-cell>
          <table:table-cell office:value-type="float" office:value="1.4505235464172594" table:style-name="ce9">
            <text:p>1,45</text:p>
          </table:table-cell>
          <table:table-cell office:value-type="float" office:value="16.280500548016231" table:style-name="ce27">
            <text:p>16,28</text:p>
          </table:table-cell>
          <table:table-cell office:value-type="float" office:value="72.813449431748282" table:style-name="ce8">
            <text:p>72,81</text:p>
          </table:table-cell>
          <table:table-cell office:value-type="float" office:value="69.43999367810838" table:style-name="ce8">
            <text:p>69,44</text:p>
          </table:table-cell>
          <table:table-cell office:value-type="float" office:value="76.585920521031426" table:style-name="ce8">
            <text:p>76,59</text:p>
          </table:table-cell>
          <table:table-cell office:value-type="float" office:value="18.878953307747782" table:style-name="ce8">
            <text:p>18,88</text:p>
          </table:table-cell>
          <table:table-cell office:value-type="float" office:value="20.185283853685529" table:style-name="ce8">
            <text:p>20,19</text:p>
          </table:table-cell>
          <table:table-cell office:value-type="float" office:value="17.49980066804109" table:style-name="ce8">
            <text:p>17,50</text:p>
          </table:table-cell>
          <table:table-cell office:value-type="float" office:value="1.85371657814809" table:style-name="ce8">
            <text:p>1,85</text:p>
          </table:table-cell>
          <table:table-cell office:value-type="float" office:value="7.9248963667398198E-2" table:style-name="ce28">
            <text:p>0,0792</text:p>
          </table:table-cell>
          <table:table-cell office:value-type="float" office:value="0.10945066483223057" table:style-name="ce28">
            <text:p>0,1095</text:p>
          </table:table-cell>
          <table:table-cell office:value-type="float" office:value="9.1700941326215604E-2" table:style-name="ce28">
            <text:p>0,0917</text:p>
          </table:table-cell>
          <table:table-cell office:value-type="float" office:value="5.6909203523100665E-2" table:style-name="ce28">
            <text:p>0,0569</text:p>
          </table:table-cell>
          <table:table-cell office:value-type="float" office:value="2.6344491044222314E-2" table:style-name="ce28">
            <text:p>0,0263</text:p>
          </table:table-cell>
          <table:table-cell office:value-type="float" office:value="6.4397095583859061E-3" table:style-name="ce28">
            <text:p>0,0064</text:p>
          </table:table-cell>
          <table:table-cell office:value-type="float" office:value="6.4934167806468546E-4" table:style-name="ce28">
            <text:p>0,0006</text:p>
          </table:table-cell>
          <table:table-cell office:value-type="float" office:value="40.494136357090532" table:style-name="ce8">
            <text:p>40,49</text:p>
          </table:table-cell>
          <table:table-cell office:value-type="float" office:value="9.0054660547356828" table:style-name="ce8">
            <text:p>9,01</text:p>
          </table:table-cell>
          <table:table-cell office:value-type="float" office:value="49.499602411826217" table:style-name="ce8">
            <text:p>49,50</text:p>
          </table:table-cell>
          <table:table-cell office:value-type="float" office:value="22.238938436228246" table:style-name="ce27">
            <text:p>22,24</text:p>
          </table:table-cell>
          <table:table-cell office:value-type="float" office:value="27.086450869308287" table:style-name="ce8">
            <text:p>27,09</text:p>
          </table:table-cell>
          <table:table-cell office:value-type="float" office:value="66.88980999730704" table:style-name="ce8">
            <text:p>66,89</text:p>
          </table:table-cell>
          <table:table-cell office:value-type="float" office:value="6.0237391333846801" table:style-name="ce8">
            <text:p>6,02</text:p>
          </table:table-cell>
          <table:table-cell office:value-type="float" office:value="64.055998589439312" table:style-name="ce8">
            <text:p>64,06</text:p>
          </table:table-cell>
          <table:table-cell office:value-type="float" office:value="8.857550541252408" table:style-name="ce8">
            <text:p>8,86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2422756" table:style-name="ce7">
            <text:p>2.422.756</text:p>
          </table:table-cell>
          <table:table-cell office:value-type="float" office:value="1208481" table:style-name="ce7">
            <text:p>1.208.481</text:p>
          </table:table-cell>
          <table:table-cell office:value-type="float" office:value="1214275" table:style-name="ce7">
            <text:p>1.214.275</text:p>
          </table:table-cell>
          <table:table-cell office:value-type="float" office:value="42355" table:style-name="ce7">
            <text:p>42.355</text:p>
          </table:table-cell>
          <table:table-cell office:value-type="float" office:value="1.468063657833496" table:style-name="ce9">
            <text:p>1,47</text:p>
          </table:table-cell>
          <table:table-cell office:value-type="float" office:value="17.482156684371024" table:style-name="ce27">
            <text:p>17,48</text:p>
          </table:table-cell>
          <table:table-cell office:value-type="float" office:value="73.152640927370456" table:style-name="ce8">
            <text:p>73,15</text:p>
          </table:table-cell>
          <table:table-cell office:value-type="float" office:value="69.769926683256074" table:style-name="ce8">
            <text:p>69,77</text:p>
          </table:table-cell>
          <table:table-cell office:value-type="float" office:value="76.919677997094567" table:style-name="ce8">
            <text:p>76,92</text:p>
          </table:table-cell>
          <table:table-cell office:value-type="float" office:value="18.234812179143759" table:style-name="ce8">
            <text:p>18,23</text:p>
          </table:table-cell>
          <table:table-cell office:value-type="float" office:value="19.528359830078625" table:style-name="ce8">
            <text:p>19,53</text:p>
          </table:table-cell>
          <table:table-cell office:value-type="float" office:value="16.867714602984616" table:style-name="ce8">
            <text:p>16,87</text:p>
          </table:table-cell>
          <table:table-cell office:value-type="float" office:value="1.9998679043428793" table:style-name="ce8">
            <text:p>2,00</text:p>
          </table:table-cell>
          <table:table-cell office:value-type="float" office:value="8.3492106087034307E-2" table:style-name="ce28">
            <text:p>0,0835</text:p>
          </table:table-cell>
          <table:table-cell office:value-type="float" office:value="0.11576893406543541" table:style-name="ce28">
            <text:p>0,1158</text:p>
          </table:table-cell>
          <table:table-cell office:value-type="float" office:value="9.9990701999070203E-2" table:style-name="ce28">
            <text:p>0,1000</text:p>
          </table:table-cell>
          <table:table-cell office:value-type="float" office:value="6.361336187910388E-2" table:style-name="ce28">
            <text:p>0,0636</text:p>
          </table:table-cell>
          <table:table-cell office:value-type="float" office:value="2.933090941338181E-2" table:style-name="ce28">
            <text:p>0,0293</text:p>
          </table:table-cell>
          <table:table-cell office:value-type="float" office:value="7.0478050617124163E-3" table:style-name="ce28">
            <text:p>0,0070</text:p>
          </table:table-cell>
          <table:table-cell office:value-type="float" office:value="7.297623628378468E-4" table:style-name="ce28">
            <text:p>0,0007</text:p>
          </table:table-cell>
          <table:table-cell office:value-type="float" office:value="39.343820015279967" table:style-name="ce8">
            <text:p>39,34</text:p>
          </table:table-cell>
          <table:table-cell office:value-type="float" office:value="9.2100406280236484" table:style-name="ce8">
            <text:p>9,21</text:p>
          </table:table-cell>
          <table:table-cell office:value-type="float" office:value="48.553860643303615" table:style-name="ce8">
            <text:p>48,55</text:p>
          </table:table-cell>
          <table:table-cell office:value-type="float" office:value="23.409116411285797" table:style-name="ce27">
            <text:p>23,41</text:p>
          </table:table-cell>
          <table:table-cell office:value-type="float" office:value="26.484549001220099" table:style-name="ce8">
            <text:p>26,48</text:p>
          </table:table-cell>
          <table:table-cell office:value-type="float" office:value="67.315652092080256" table:style-name="ce8">
            <text:p>67,32</text:p>
          </table:table-cell>
          <table:table-cell office:value-type="float" office:value="6.1997989066996428" table:style-name="ce8">
            <text:p>6,20</text:p>
          </table:table-cell>
          <table:table-cell office:value-type="float" office:value="64.398684803587315" table:style-name="ce8">
            <text:p>64,40</text:p>
          </table:table-cell>
          <table:table-cell office:value-type="float" office:value="9.1167661951925822" table:style-name="ce8">
            <text:p>9,12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2459099" table:style-name="ce7">
            <text:p>2.459.099</text:p>
          </table:table-cell>
          <table:table-cell office:value-type="float" office:value="1226110" table:style-name="ce7">
            <text:p>1.226.110</text:p>
          </table:table-cell>
          <table:table-cell office:value-type="float" office:value="1232989" table:style-name="ce7">
            <text:p>1.232.989</text:p>
          </table:table-cell>
          <table:table-cell office:value-type="float" office:value="41090" table:style-name="ce7">
            <text:p>41.090</text:p>
          </table:table-cell>
          <table:table-cell office:value-type="float" office:value="1.5000685170112105" table:style-name="ce9">
            <text:p>1,50</text:p>
          </table:table-cell>
          <table:table-cell office:value-type="float" office:value="16.709372009829618" table:style-name="ce27">
            <text:p>16,71</text:p>
          </table:table-cell>
          <table:table-cell office:value-type="float" office:value="73.483544451480185" table:style-name="ce8">
            <text:p>73,48</text:p>
          </table:table-cell>
          <table:table-cell office:value-type="float" office:value="70.092207456930282" table:style-name="ce8">
            <text:p>70,09</text:p>
          </table:table-cell>
          <table:table-cell office:value-type="float" office:value="77.243277268110347" table:style-name="ce8">
            <text:p>77,24</text:p>
          </table:table-cell>
          <table:table-cell office:value-type="float" office:value="17.619167056599935" table:style-name="ce8">
            <text:p>17,62</text:p>
          </table:table-cell>
          <table:table-cell office:value-type="float" office:value="18.900149213211709" table:style-name="ce8">
            <text:p>18,90</text:p>
          </table:table-cell>
          <table:table-cell office:value-type="float" office:value="16.264021519265903" table:style-name="ce8">
            <text:p>16,26</text:p>
          </table:table-cell>
          <table:table-cell office:value-type="float" office:value="1.9212512789834224" table:style-name="ce8">
            <text:p>1,92</text:p>
          </table:table-cell>
          <table:table-cell office:value-type="float" office:value="7.8876412466961129E-2" table:style-name="ce28">
            <text:p>0,0789</text:p>
          </table:table-cell>
          <table:table-cell office:value-type="float" office:value="0.11062514207774495" table:style-name="ce28">
            <text:p>0,1106</text:p>
          </table:table-cell>
          <table:table-cell office:value-type="float" office:value="9.6116744539029145E-2" table:style-name="ce28">
            <text:p>0,0961</text:p>
          </table:table-cell>
          <table:table-cell office:value-type="float" office:value="6.2305856031322729E-2" table:style-name="ce28">
            <text:p>0,0623</text:p>
          </table:table-cell>
          <table:table-cell office:value-type="float" office:value="2.8534031413612566E-2" table:style-name="ce28">
            <text:p>0,0285</text:p>
          </table:table-cell>
          <table:table-cell office:value-type="float" office:value="7.1256418317091064E-3" table:style-name="ce28">
            <text:p>0,0071</text:p>
          </table:table-cell>
          <table:table-cell office:value-type="float" office:value="6.6642743630491617E-4" table:style-name="ce28">
            <text:p>0,0007</text:p>
          </table:table-cell>
          <table:table-cell office:value-type="float" office:value="38.315459050988572" table:style-name="ce8">
            <text:p>38,32</text:p>
          </table:table-cell>
          <table:table-cell office:value-type="float" office:value="9.4477519745033085" table:style-name="ce8">
            <text:p>9,45</text:p>
          </table:table-cell>
          <table:table-cell office:value-type="float" office:value="47.763211025491884" table:style-name="ce8">
            <text:p>47,76</text:p>
          </table:table-cell>
          <table:table-cell office:value-type="float" office:value="24.657807079723739" table:style-name="ce27">
            <text:p>24,66</text:p>
          </table:table-cell>
          <table:table-cell office:value-type="float" office:value="25.930310247777744" table:style-name="ce8">
            <text:p>25,93</text:p>
          </table:table-cell>
          <table:table-cell office:value-type="float" office:value="67.67584387615139" table:style-name="ce8">
            <text:p>67,68</text:p>
          </table:table-cell>
          <table:table-cell office:value-type="float" office:value="6.3938458760708698" table:style-name="ce8">
            <text:p>6,39</text:p>
          </table:table-cell>
          <table:table-cell office:value-type="float" office:value="64.663724396618434" table:style-name="ce8">
            <text:p>64,66</text:p>
          </table:table-cell>
          <table:table-cell office:value-type="float" office:value="9.4059653556038203" table:style-name="ce8">
            <text:p>9,4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2494745" table:style-name="ce7">
            <text:p>2.494.745</text:p>
          </table:table-cell>
          <table:table-cell office:value-type="float" office:value="1243373" table:style-name="ce7">
            <text:p>1.243.373</text:p>
          </table:table-cell>
          <table:table-cell office:value-type="float" office:value="1251372" table:style-name="ce7">
            <text:p>1.251.372</text:p>
          </table:table-cell>
          <table:table-cell office:value-type="float" office:value="41441" table:style-name="ce7">
            <text:p>41.441</text:p>
          </table:table-cell>
          <table:table-cell office:value-type="float" office:value="1.4495553046054654" table:style-name="ce9">
            <text:p>1,45</text:p>
          </table:table-cell>
          <table:table-cell office:value-type="float" office:value="16.611316988309426" table:style-name="ce27">
            <text:p>16,61</text:p>
          </table:table-cell>
          <table:table-cell office:value-type="float" office:value="73.804055243608602" table:style-name="ce8">
            <text:p>73,80</text:p>
          </table:table-cell>
          <table:table-cell office:value-type="float" office:value="70.406769713502626" table:style-name="ce8">
            <text:p>70,41</text:p>
          </table:table-cell>
          <table:table-cell office:value-type="float" office:value="77.556798707974707" table:style-name="ce8">
            <text:p>77,56</text:p>
          </table:table-cell>
          <table:table-cell office:value-type="float" office:value="17.027237709604012" table:style-name="ce8">
            <text:p>17,03</text:p>
          </table:table-cell>
          <table:table-cell office:value-type="float" office:value="18.299987245012453" table:style-name="ce8">
            <text:p>18,30</text:p>
          </table:table-cell>
          <table:table-cell office:value-type="float" office:value="15.688060588364822" table:style-name="ce8">
            <text:p>15,69</text:p>
          </table:table-cell>
          <table:table-cell office:value-type="float" office:value="1.9207000000000001" table:style-name="ce8">
            <text:p>1,92</text:p>
          </table:table-cell>
          <table:table-cell office:value-type="float" office:value="7.7700000000000005E-2" table:style-name="ce28">
            <text:p>0,0777</text:p>
          </table:table-cell>
          <table:table-cell office:value-type="float" office:value="0.11020000000000001" table:style-name="ce28">
            <text:p>0,1102</text:p>
          </table:table-cell>
          <table:table-cell office:value-type="float" office:value="9.5400000000000013E-2" table:style-name="ce28">
            <text:p>0,0954</text:p>
          </table:table-cell>
          <table:table-cell office:value-type="float" office:value="6.3299999999999995E-2" table:style-name="ce28">
            <text:p>0,0633</text:p>
          </table:table-cell>
          <table:table-cell office:value-type="float" office:value="2.93E-2" table:style-name="ce28">
            <text:p>0,0293</text:p>
          </table:table-cell>
          <table:table-cell office:value-type="float" office:value="7.6E-3" table:style-name="ce28">
            <text:p>0,0076</text:p>
          </table:table-cell>
          <table:table-cell office:value-type="float" office:value="6.9999999999999999E-4" table:style-name="ce28">
            <text:p>0,0007</text:p>
          </table:table-cell>
          <table:table-cell office:value-type="float" office:value="37.320748134554847" table:style-name="ce8">
            <text:p>37,32</text:p>
          </table:table-cell>
          <table:table-cell office:value-type="float" office:value="9.6958360883344703" table:style-name="ce8">
            <text:p>9,70</text:p>
          </table:table-cell>
          <table:table-cell office:value-type="float" office:value="47.016584222889321" table:style-name="ce8">
            <text:p>47,02</text:p>
          </table:table-cell>
          <table:table-cell office:value-type="float" office:value="25.984251968503933" table:style-name="ce27">
            <text:p>25,98</text:p>
          </table:table-cell>
          <table:table-cell office:value-type="float" office:value="25.4" table:style-name="ce8">
            <text:p>25,40</text:p>
          </table:table-cell>
          <table:table-cell office:value-type="float" office:value="68" table:style-name="ce8">
            <text:p>68,00</text:p>
          </table:table-cell>
          <table:table-cell office:value-type="float" office:value="6.6" table:style-name="ce8">
            <text:p>6,60</text:p>
          </table:table-cell>
          <table:table-cell office:value-type="float" office:value="64.897654870537863" table:style-name="ce8">
            <text:p>64,90</text:p>
          </table:table-cell>
          <table:table-cell office:value-type="float" office:value="9.7169450184287367" table:style-name="ce8">
            <text:p>9,72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MT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Mato Grosso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2570078" table:style-name="ce7">
            <text:p>2.570.078</text:p>
          </table:table-cell>
          <table:table-cell office:value-type="float" office:value="1318812" table:style-name="ce7">
            <text:p>1.318.812</text:p>
          </table:table-cell>
          <table:table-cell office:value-type="float" office:value="1251266" table:style-name="ce7">
            <text:p>1.251.266</text:p>
          </table:table-cell>
          <table:table-cell office:value-type="float" office:value="56386" table:style-name="ce7">
            <text:p>56.386</text:p>
          </table:table-cell>
          <table:table-cell table:style-name="ce7"/>
          <table:table-cell office:value-type="float" office:value="21.939411955590455" table:style-name="ce27">
            <text:p>21,94</text:p>
          </table:table-cell>
          <table:table-cell office:value-type="float" office:value="69.520649185904873" table:style-name="ce8">
            <text:p>69,52</text:p>
          </table:table-cell>
          <table:table-cell office:value-type="float" office:value="66.478698849595503" table:style-name="ce8">
            <text:p>66,48</text:p>
          </table:table-cell>
          <table:table-cell office:value-type="float" office:value="73.322276455795844" table:style-name="ce8">
            <text:p>73,32</text:p>
          </table:table-cell>
          <table:table-cell office:value-type="float" office:value="25.063718067440632" table:style-name="ce8">
            <text:p>25,06</text:p>
          </table:table-cell>
          <table:table-cell office:value-type="float" office:value="26.685225088851709" table:style-name="ce8">
            <text:p>26,69</text:p>
          </table:table-cell>
          <table:table-cell office:value-type="float" office:value="23.334265456425864" table:style-name="ce8">
            <text:p>23,33</text:p>
          </table:table-cell>
          <table:table-cell office:value-type="float" office:value="2.3470986379254812" table:style-name="ce8">
            <text:p>2,35</text:p>
          </table:table-cell>
          <table:table-cell office:value-type="float" office:value="0.11766616710101808" table:style-name="ce28">
            <text:p>0,1177</text:p>
          </table:table-cell>
          <table:table-cell office:value-type="float" office:value="0.16229398981647447" table:style-name="ce28">
            <text:p>0,1623</text:p>
          </table:table-cell>
          <table:table-cell office:value-type="float" office:value="0.10583795426831982" table:style-name="ce28">
            <text:p>0,1058</text:p>
          </table:table-cell>
          <table:table-cell office:value-type="float" office:value="5.2195070143763338E-2" table:style-name="ce28">
            <text:p>0,0522</text:p>
          </table:table-cell>
          <table:table-cell office:value-type="float" office:value="2.293376157687485E-2" table:style-name="ce28">
            <text:p>0,0229</text:p>
          </table:table-cell>
          <table:table-cell office:value-type="float" office:value="7.3153486348308495E-3" table:style-name="ce28">
            <text:p>0,0073</text:p>
          </table:table-cell>
          <table:table-cell office:value-type="float" office:value="1.1774360438148927E-3" table:style-name="ce28">
            <text:p>0,0012</text:p>
          </table:table-cell>
          <table:table-cell office:value-type="float" office:value="50.682214721821381" table:style-name="ce8">
            <text:p>50,68</text:p>
          </table:table-cell>
          <table:table-cell office:value-type="float" office:value="5.671008733613828" table:style-name="ce8">
            <text:p>5,67</text:p>
          </table:table-cell>
          <table:table-cell office:value-type="float" office:value="56.353223455435213" table:style-name="ce8">
            <text:p>56,35</text:p>
          </table:table-cell>
          <table:table-cell office:value-type="float" office:value="11.18934672594755" table:style-name="ce27">
            <text:p>11,19</text:p>
          </table:table-cell>
          <table:table-cell office:value-type="float" office:value="32.415202962711639" table:style-name="ce8">
            <text:p>32,42</text:p>
          </table:table-cell>
          <table:table-cell office:value-type="float" office:value="63.957747585870941" table:style-name="ce8">
            <text:p>63,96</text:p>
          </table:table-cell>
          <table:table-cell office:value-type="float" office:value="3.6270494514174278" table:style-name="ce8">
            <text:p>3,63</text:p>
          </table:table-cell>
          <table:table-cell office:value-type="float" office:value="61.874308873115922" table:style-name="ce8">
            <text:p>61,87</text:p>
          </table:table-cell>
          <table:table-cell office:value-type="float" office:value="5.7104881641724496" table:style-name="ce8">
            <text:p>5,71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2624341" table:style-name="ce7">
            <text:p>2.624.341</text:p>
          </table:table-cell>
          <table:table-cell office:value-type="float" office:value="1345915" table:style-name="ce7">
            <text:p>1.345.915</text:p>
          </table:table-cell>
          <table:table-cell office:value-type="float" office:value="1278426" table:style-name="ce7">
            <text:p>1.278.426</text:p>
          </table:table-cell>
          <table:table-cell office:value-type="float" office:value="53801" table:style-name="ce7">
            <text:p>53.801</text:p>
          </table:table-cell>
          <table:table-cell office:value-type="float" office:value="2.1113366987305371" table:style-name="ce9">
            <text:p>2,11</text:p>
          </table:table-cell>
          <table:table-cell office:value-type="float" office:value="20.500765716040714" table:style-name="ce27">
            <text:p>20,50</text:p>
          </table:table-cell>
          <table:table-cell office:value-type="float" office:value="69.853679087121279" table:style-name="ce8">
            <text:p>69,85</text:p>
          </table:table-cell>
          <table:table-cell office:value-type="float" office:value="66.80536612677065" table:style-name="ce8">
            <text:p>66,81</text:p>
          </table:table-cell>
          <table:table-cell office:value-type="float" office:value="73.649536626737742" table:style-name="ce8">
            <text:p>73,65</text:p>
          </table:table-cell>
          <table:table-cell office:value-type="float" office:value="24.434542248973791" table:style-name="ce8">
            <text:p>24,43</text:p>
          </table:table-cell>
          <table:table-cell office:value-type="float" office:value="26.046581442091767" table:style-name="ce8">
            <text:p>26,05</text:p>
          </table:table-cell>
          <table:table-cell office:value-type="float" office:value="22.733944015159626" table:style-name="ce8">
            <text:p>22,73</text:p>
          </table:table-cell>
          <table:table-cell office:value-type="float" office:value="2.191795191329557" table:style-name="ce8">
            <text:p>2,19</text:p>
          </table:table-cell>
          <table:table-cell office:value-type="float" office:value="0.10956853236737556" table:style-name="ce28">
            <text:p>0,1096</text:p>
          </table:table-cell>
          <table:table-cell office:value-type="float" office:value="0.15080158379630706" table:style-name="ce28">
            <text:p>0,1508</text:p>
          </table:table-cell>
          <table:table-cell office:value-type="float" office:value="9.9490435941136268E-2" table:style-name="ce28">
            <text:p>0,0995</text:p>
          </table:table-cell>
          <table:table-cell office:value-type="float" office:value="4.9843443488758112E-2" table:style-name="ce28">
            <text:p>0,0498</text:p>
          </table:table-cell>
          <table:table-cell office:value-type="float" office:value="2.1229798221287177E-2" table:style-name="ce28">
            <text:p>0,0212</text:p>
          </table:table-cell>
          <table:table-cell office:value-type="float" office:value="6.3615044763743311E-3" table:style-name="ce28">
            <text:p>0,0064</text:p>
          </table:table-cell>
          <table:table-cell office:value-type="float" office:value="1.0637399746728578E-3" table:style-name="ce28">
            <text:p>0,0011</text:p>
          </table:table-cell>
          <table:table-cell office:value-type="float" office:value="49.086276079203586" table:style-name="ce8">
            <text:p>49,09</text:p>
          </table:table-cell>
          <table:table-cell office:value-type="float" office:value="5.8183200465597835" table:style-name="ce8">
            <text:p>5,82</text:p>
          </table:table-cell>
          <table:table-cell office:value-type="float" office:value="54.904596125763369" table:style-name="ce8">
            <text:p>54,90</text:p>
          </table:table-cell>
          <table:table-cell office:value-type="float" office:value="11.853252092645167" table:style-name="ce27">
            <text:p>11,85</text:p>
          </table:table-cell>
          <table:table-cell office:value-type="float" office:value="31.688069500114509" table:style-name="ce8">
            <text:p>31,69</text:p>
          </table:table-cell>
          <table:table-cell office:value-type="float" office:value="64.555863738744307" table:style-name="ce8">
            <text:p>64,56</text:p>
          </table:table-cell>
          <table:table-cell office:value-type="float" office:value="3.7560667611411782" table:style-name="ce8">
            <text:p>3,76</text:p>
          </table:table-cell>
          <table:table-cell office:value-type="float" office:value="62.432359209416752" table:style-name="ce8">
            <text:p>62,43</text:p>
          </table:table-cell>
          <table:table-cell office:value-type="float" office:value="5.8795712904687312" table:style-name="ce8">
            <text:p>5,88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2677427" table:style-name="ce7">
            <text:p>2.677.427</text:p>
          </table:table-cell>
          <table:table-cell office:value-type="float" office:value="1372425" table:style-name="ce7">
            <text:p>1.372.425</text:p>
          </table:table-cell>
          <table:table-cell office:value-type="float" office:value="1305002" table:style-name="ce7">
            <text:p>1.305.002</text:p>
          </table:table-cell>
          <table:table-cell office:value-type="float" office:value="54059" table:style-name="ce7">
            <text:p>54.059</text:p>
          </table:table-cell>
          <table:table-cell office:value-type="float" office:value="2.0228316365899168" table:style-name="ce9">
            <text:p>2,02</text:p>
          </table:table-cell>
          <table:table-cell office:value-type="float" office:value="20.190653190544502" table:style-name="ce27">
            <text:p>20,19</text:p>
          </table:table-cell>
          <table:table-cell office:value-type="float" office:value="70.189145462267504" table:style-name="ce8">
            <text:p>70,19</text:p>
          </table:table-cell>
          <table:table-cell office:value-type="float" office:value="67.127719068500738" table:style-name="ce8">
            <text:p>67,13</text:p>
          </table:table-cell>
          <table:table-cell office:value-type="float" office:value="73.971063781686382" table:style-name="ce8">
            <text:p>73,97</text:p>
          </table:table-cell>
          <table:table-cell office:value-type="float" office:value="23.829464063895472" table:style-name="ce8">
            <text:p>23,83</text:p>
          </table:table-cell>
          <table:table-cell office:value-type="float" office:value="25.423039723158467" table:style-name="ce8">
            <text:p>25,42</text:p>
          </table:table-cell>
          <table:table-cell office:value-type="float" office:value="22.148114057152938" table:style-name="ce8">
            <text:p>22,15</text:p>
          </table:table-cell>
          <table:table-cell office:value-type="float" office:value="2.1612356598511839" table:style-name="ce8">
            <text:p>2,16</text:p>
          </table:table-cell>
          <table:table-cell office:value-type="float" office:value="0.10630029725222939" table:style-name="ce28">
            <text:p>0,1063</text:p>
          </table:table-cell>
          <table:table-cell office:value-type="float" office:value="0.14750912775825292" table:style-name="ce28">
            <text:p>0,1475</text:p>
          </table:table-cell>
          <table:table-cell office:value-type="float" office:value="9.9360588057597427E-2" table:style-name="ce28">
            <text:p>0,0994</text:p>
          </table:table-cell>
          <table:table-cell office:value-type="float" office:value="5.0821487908436401E-2" table:style-name="ce28">
            <text:p>0,0508</text:p>
          </table:table-cell>
          <table:table-cell office:value-type="float" office:value="2.1392410273296015E-2" table:style-name="ce28">
            <text:p>0,0214</text:p>
          </table:table-cell>
          <table:table-cell office:value-type="float" office:value="5.9515707939964612E-3" table:style-name="ce28">
            <text:p>0,0060</text:p>
          </table:table-cell>
          <table:table-cell office:value-type="float" office:value="9.1164992642825155E-4" table:style-name="ce28">
            <text:p>0,0009</text:p>
          </table:table-cell>
          <table:table-cell office:value-type="float" office:value="47.547311756435342" table:style-name="ce8">
            <text:p>47,55</text:p>
          </table:table-cell>
          <table:table-cell office:value-type="float" office:value="5.9780477119940558" table:style-name="ce8">
            <text:p>5,98</text:p>
          </table:table-cell>
          <table:table-cell office:value-type="float" office:value="53.5253594684294" table:style-name="ce8">
            <text:p>53,53</text:p>
          </table:table-cell>
          <table:table-cell office:value-type="float" office:value="12.572840590057019" table:style-name="ce27">
            <text:p>12,57</text:p>
          </table:table-cell>
          <table:table-cell office:value-type="float" office:value="30.970330843754095" table:style-name="ce8">
            <text:p>30,97</text:p>
          </table:table-cell>
          <table:table-cell office:value-type="float" office:value="65.135818829047437" table:style-name="ce8">
            <text:p>65,14</text:p>
          </table:table-cell>
          <table:table-cell office:value-type="float" office:value="3.8938503271984635" table:style-name="ce8">
            <text:p>3,89</text:p>
          </table:table-cell>
          <table:table-cell office:value-type="float" office:value="62.973332232774226" table:style-name="ce8">
            <text:p>62,97</text:p>
          </table:table-cell>
          <table:table-cell office:value-type="float" office:value="6.056336923471676" table:style-name="ce8">
            <text:p>6,06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2730776" table:style-name="ce7">
            <text:p>2.730.776</text:p>
          </table:table-cell>
          <table:table-cell office:value-type="float" office:value="1399073" table:style-name="ce7">
            <text:p>1.399.073</text:p>
          </table:table-cell>
          <table:table-cell office:value-type="float" office:value="1331703" table:style-name="ce7">
            <text:p>1.331.703</text:p>
          </table:table-cell>
          <table:table-cell office:value-type="float" office:value="54530" table:style-name="ce7">
            <text:p>54.530</text:p>
          </table:table-cell>
          <table:table-cell office:value-type="float" office:value="1.9925473224853496" table:style-name="ce9">
            <text:p>1,99</text:p>
          </table:table-cell>
          <table:table-cell office:value-type="float" office:value="19.968682894532542" table:style-name="ce27">
            <text:p>19,97</text:p>
          </table:table-cell>
          <table:table-cell office:value-type="float" office:value="70.513834009332214" table:style-name="ce8">
            <text:p>70,51</text:p>
          </table:table-cell>
          <table:table-cell office:value-type="float" office:value="67.445610322763415" table:style-name="ce8">
            <text:p>67,45</text:p>
          </table:table-cell>
          <table:table-cell office:value-type="float" office:value="74.28678290683871" table:style-name="ce8">
            <text:p>74,29</text:p>
          </table:table-cell>
          <table:table-cell office:value-type="float" office:value="23.238175437854547" table:style-name="ce8">
            <text:p>23,24</text:p>
          </table:table-cell>
          <table:table-cell office:value-type="float" office:value="24.814647833794599" table:style-name="ce8">
            <text:p>24,81</text:p>
          </table:table-cell>
          <table:table-cell office:value-type="float" office:value="21.576832603877723" table:style-name="ce8">
            <text:p>21,58</text:p>
          </table:table-cell>
          <table:table-cell office:value-type="float" office:value="2.1432384975233343" table:style-name="ce8">
            <text:p>2,14</text:p>
          </table:table-cell>
          <table:table-cell office:value-type="float" office:value="0.10332361600184725" table:style-name="ce28">
            <text:p>0,1033</text:p>
          </table:table-cell>
          <table:table-cell office:value-type="float" office:value="0.14502985886931433" table:style-name="ce28">
            <text:p>0,1450</text:p>
          </table:table-cell>
          <table:table-cell office:value-type="float" office:value="0.1000951892802226" table:style-name="ce28">
            <text:p>0,1001</text:p>
          </table:table-cell>
          <table:table-cell office:value-type="float" office:value="5.1758730388258262E-2" table:style-name="ce28">
            <text:p>0,0518</text:p>
          </table:table-cell>
          <table:table-cell office:value-type="float" office:value="2.1716112276495853E-2" table:style-name="ce28">
            <text:p>0,0217</text:p>
          </table:table-cell>
          <table:table-cell office:value-type="float" office:value="5.9355969954742556E-3" table:style-name="ce28">
            <text:p>0,0059</text:p>
          </table:table-cell>
          <table:table-cell office:value-type="float" office:value="7.8859569305429181E-4" table:style-name="ce28">
            <text:p>0,0008</text:p>
          </table:table-cell>
          <table:table-cell office:value-type="float" office:value="46.139411682699013" table:style-name="ce8">
            <text:p>46,14</text:p>
          </table:table-cell>
          <table:table-cell office:value-type="float" office:value="6.1414192109298753" table:style-name="ce8">
            <text:p>6,14</text:p>
          </table:table-cell>
          <table:table-cell office:value-type="float" office:value="52.280830893628888" table:style-name="ce8">
            <text:p>52,28</text:p>
          </table:table-cell>
          <table:table-cell office:value-type="float" office:value="13.310571129871466" table:style-name="ce27">
            <text:p>13,31</text:p>
          </table:table-cell>
          <table:table-cell office:value-type="float" office:value="30.298896723861642" table:style-name="ce8">
            <text:p>30,30</text:p>
          </table:table-cell>
          <table:table-cell office:value-type="float" office:value="65.668147076142461" table:style-name="ce8">
            <text:p>65,67</text:p>
          </table:table-cell>
          <table:table-cell office:value-type="float" office:value="4.0329561999958985" table:style-name="ce8">
            <text:p>4,03</text:p>
          </table:table-cell>
          <table:table-cell office:value-type="float" office:value="63.464597608884802" table:style-name="ce8">
            <text:p>63,46</text:p>
          </table:table-cell>
          <table:table-cell office:value-type="float" office:value="6.2365056672535566" table:style-name="ce8">
            <text:p>6,2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2785242" table:style-name="ce7">
            <text:p>2.785.242</text:p>
          </table:table-cell>
          <table:table-cell office:value-type="float" office:value="1426292" table:style-name="ce7">
            <text:p>1.426.292</text:p>
          </table:table-cell>
          <table:table-cell office:value-type="float" office:value="1358950" table:style-name="ce7">
            <text:p>1.358.950</text:p>
          </table:table-cell>
          <table:table-cell office:value-type="float" office:value="56368" table:style-name="ce7">
            <text:p>56.368</text:p>
          </table:table-cell>
          <table:table-cell office:value-type="float" office:value="1.9945246332910394" table:style-name="ce9">
            <text:p>1,99</text:p>
          </table:table-cell>
          <table:table-cell office:value-type="float" office:value="20.238097802632588" table:style-name="ce27">
            <text:p>20,24</text:p>
          </table:table-cell>
          <table:table-cell office:value-type="float" office:value="70.837525478508311" table:style-name="ce8">
            <text:p>70,84</text:p>
          </table:table-cell>
          <table:table-cell office:value-type="float" office:value="67.758903689622372" table:style-name="ce8">
            <text:p>67,76</text:p>
          </table:table-cell>
          <table:table-cell office:value-type="float" office:value="74.596630739804723" table:style-name="ce8">
            <text:p>74,60</text:p>
          </table:table-cell>
          <table:table-cell office:value-type="float" office:value="22.660843988450129" table:style-name="ce8">
            <text:p>22,66</text:p>
          </table:table-cell>
          <table:table-cell office:value-type="float" office:value="24.221422087859295" table:style-name="ce8">
            <text:p>24,22</text:p>
          </table:table-cell>
          <table:table-cell office:value-type="float" office:value="21.020124972410031" table:style-name="ce8">
            <text:p>21,02</text:p>
          </table:table-cell>
          <table:table-cell office:value-type="float" office:value="2.181152173357658" table:style-name="ce8">
            <text:p>2,18</text:p>
          </table:table-cell>
          <table:table-cell office:value-type="float" office:value="0.10372149204797101" table:style-name="ce28">
            <text:p>0,1037</text:p>
          </table:table-cell>
          <table:table-cell office:value-type="float" office:value="0.1454282547581823" table:style-name="ce28">
            <text:p>0,1454</text:p>
          </table:table-cell>
          <table:table-cell office:value-type="float" office:value="0.10280994348496225" table:style-name="ce28">
            <text:p>0,1028</text:p>
          </table:table-cell>
          <table:table-cell office:value-type="float" office:value="5.4855153769359212E-2" table:style-name="ce28">
            <text:p>0,0549</text:p>
          </table:table-cell>
          <table:table-cell office:value-type="float" office:value="2.2611282310511426E-2" table:style-name="ce28">
            <text:p>0,0226</text:p>
          </table:table-cell>
          <table:table-cell office:value-type="float" office:value="6.156332146067799E-3" table:style-name="ce28">
            <text:p>0,0062</text:p>
          </table:table-cell>
          <table:table-cell office:value-type="float" office:value="6.4797615447751518E-4" table:style-name="ce28">
            <text:p>0,0006</text:p>
          </table:table-cell>
          <table:table-cell office:value-type="float" office:value="44.885992601257733" table:style-name="ce8">
            <text:p>44,89</text:p>
          </table:table-cell>
          <table:table-cell office:value-type="float" office:value="6.3046729327083595" table:style-name="ce8">
            <text:p>6,30</text:p>
          </table:table-cell>
          <table:table-cell office:value-type="float" office:value="51.19066553396609" table:style-name="ce8">
            <text:p>51,19</text:p>
          </table:table-cell>
          <table:table-cell office:value-type="float" office:value="14.045969727606508" table:style-name="ce27">
            <text:p>14,05</text:p>
          </table:table-cell>
          <table:table-cell office:value-type="float" office:value="29.688335878893106" table:style-name="ce8">
            <text:p>29,69</text:p>
          </table:table-cell>
          <table:table-cell office:value-type="float" office:value="66.141649450927417" table:style-name="ce8">
            <text:p>66,14</text:p>
          </table:table-cell>
          <table:table-cell office:value-type="float" office:value="4.1700146701794676" table:style-name="ce8">
            <text:p>4,17</text:p>
          </table:table-cell>
          <table:table-cell office:value-type="float" office:value="63.889457361335204" table:style-name="ce8">
            <text:p>63,89</text:p>
          </table:table-cell>
          <table:table-cell office:value-type="float" office:value="6.422206759771683" table:style-name="ce8">
            <text:p>6,42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2841541" table:style-name="ce7">
            <text:p>2.841.541</text:p>
          </table:table-cell>
          <table:table-cell office:value-type="float" office:value="1454452" table:style-name="ce7">
            <text:p>1.454.452</text:p>
          </table:table-cell>
          <table:table-cell office:value-type="float" office:value="1387089" table:style-name="ce7">
            <text:p>1.387.089</text:p>
          </table:table-cell>
          <table:table-cell office:value-type="float" office:value="58355" table:style-name="ce7">
            <text:p>58.355</text:p>
          </table:table-cell>
          <table:table-cell office:value-type="float" office:value="2.0213324371814112" table:style-name="ce9">
            <text:p>2,02</text:p>
          </table:table-cell>
          <table:table-cell office:value-type="float" office:value="20.536392049243702" table:style-name="ce27">
            <text:p>20,54</text:p>
          </table:table-cell>
          <table:table-cell office:value-type="float" office:value="71.149835061840079" table:style-name="ce8">
            <text:p>71,15</text:p>
          </table:table-cell>
          <table:table-cell office:value-type="float" office:value="68.067474120579689" table:style-name="ce8">
            <text:p>68,07</text:p>
          </table:table-cell>
          <table:table-cell office:value-type="float" office:value="74.900555383585257" table:style-name="ce8">
            <text:p>74,90</text:p>
          </table:table-cell>
          <table:table-cell office:value-type="float" office:value="22.102287402061261" table:style-name="ce8">
            <text:p>22,10</text:p>
          </table:table-cell>
          <table:table-cell office:value-type="float" office:value="23.643348700982635" table:style-name="ce8">
            <text:p>23,64</text:p>
          </table:table-cell>
          <table:table-cell office:value-type="float" office:value="20.477986265913263" table:style-name="ce8">
            <text:p>20,48</text:p>
          </table:table-cell>
          <table:table-cell office:value-type="float" office:value="2.2259963829441625" table:style-name="ce8">
            <text:p>2,23</text:p>
          </table:table-cell>
          <table:table-cell office:value-type="float" office:value="0.10400945931419972" table:style-name="ce28">
            <text:p>0,1040</text:p>
          </table:table-cell>
          <table:table-cell office:value-type="float" office:value="0.14618938647818783" table:style-name="ce28">
            <text:p>0,1462</text:p>
          </table:table-cell>
          <table:table-cell office:value-type="float" office:value="0.10621051009400524" table:style-name="ce28">
            <text:p>0,1062</text:p>
          </table:table-cell>
          <table:table-cell office:value-type="float" office:value="5.7797991282925905E-2" table:style-name="ce28">
            <text:p>0,0578</text:p>
          </table:table-cell>
          <table:table-cell office:value-type="float" office:value="2.4065083820071304E-2" table:style-name="ce28">
            <text:p>0,0241</text:p>
          </table:table-cell>
          <table:table-cell office:value-type="float" office:value="6.2832392126761331E-3" table:style-name="ce28">
            <text:p>0,0063</text:p>
          </table:table-cell>
          <table:table-cell office:value-type="float" office:value="6.4360638676635724E-4" table:style-name="ce28">
            <text:p>0,0006</text:p>
          </table:table-cell>
          <table:table-cell office:value-type="float" office:value="43.809114836875445" table:style-name="ce8">
            <text:p>43,81</text:p>
          </table:table-cell>
          <table:table-cell office:value-type="float" office:value="6.4640595012895874" table:style-name="ce8">
            <text:p>6,46</text:p>
          </table:table-cell>
          <table:table-cell office:value-type="float" office:value="50.273174338165035" table:style-name="ce8">
            <text:p>50,27</text:p>
          </table:table-cell>
          <table:table-cell office:value-type="float" office:value="14.755056168924451" table:style-name="ce27">
            <text:p>14,76</text:p>
          </table:table-cell>
          <table:table-cell office:value-type="float" office:value="29.15298424340877" table:style-name="ce8">
            <text:p>29,15</text:p>
          </table:table-cell>
          <table:table-cell office:value-type="float" office:value="66.545476556558569" table:style-name="ce8">
            <text:p>66,55</text:p>
          </table:table-cell>
          <table:table-cell office:value-type="float" office:value="4.3015392000326589" table:style-name="ce8">
            <text:p>4,30</text:p>
          </table:table-cell>
          <table:table-cell office:value-type="float" office:value="64.234969687222531" table:style-name="ce8">
            <text:p>64,23</text:p>
          </table:table-cell>
          <table:table-cell office:value-type="float" office:value="6.6120460693686987" table:style-name="ce8">
            <text:p>6,6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2897305" table:style-name="ce7">
            <text:p>2.897.305</text:p>
          </table:table-cell>
          <table:table-cell office:value-type="float" office:value="1482331" table:style-name="ce7">
            <text:p>1.482.331</text:p>
          </table:table-cell>
          <table:table-cell office:value-type="float" office:value="1414974" table:style-name="ce7">
            <text:p>1.414.974</text:p>
          </table:table-cell>
          <table:table-cell office:value-type="float" office:value="55644" table:style-name="ce7">
            <text:p>55.644</text:p>
          </table:table-cell>
          <table:table-cell office:value-type="float" office:value="1.9624562869231976" table:style-name="ce9">
            <text:p>1,96</text:p>
          </table:table-cell>
          <table:table-cell office:value-type="float" office:value="19.20543401540397" table:style-name="ce27">
            <text:p>19,21</text:p>
          </table:table-cell>
          <table:table-cell office:value-type="float" office:value="71.462164642779541" table:style-name="ce8">
            <text:p>71,46</text:p>
          </table:table-cell>
          <table:table-cell office:value-type="float" office:value="68.37120767155335" table:style-name="ce8">
            <text:p>68,37</text:p>
          </table:table-cell>
          <table:table-cell office:value-type="float" office:value="75.198515899865811" table:style-name="ce8">
            <text:p>75,20</text:p>
          </table:table-cell>
          <table:table-cell office:value-type="float" office:value="21.55781155037317" table:style-name="ce8">
            <text:p>21,56</text:p>
          </table:table-cell>
          <table:table-cell office:value-type="float" office:value="23.080385346170402" table:style-name="ce8">
            <text:p>23,08</text:p>
          </table:table-cell>
          <table:table-cell office:value-type="float" office:value="19.950382930090399" table:style-name="ce8">
            <text:p>19,95</text:p>
          </table:table-cell>
          <table:table-cell office:value-type="float" office:value="2.0953332823904809" table:style-name="ce8">
            <text:p>2,10</text:p>
          </table:table-cell>
          <table:table-cell office:value-type="float" office:value="9.6195190240487977E-2" table:style-name="ce28">
            <text:p>0,0962</text:p>
          </table:table-cell>
          <table:table-cell office:value-type="float" office:value="0.13542636880794418" table:style-name="ce28">
            <text:p>0,1354</text:p>
          </table:table-cell>
          <table:table-cell office:value-type="float" office:value="0.10133180667711221" table:style-name="ce28">
            <text:p>0,1013</text:p>
          </table:table-cell>
          <table:table-cell office:value-type="float" office:value="5.5494565354027171E-2" table:style-name="ce28">
            <text:p>0,0555</text:p>
          </table:table-cell>
          <table:table-cell office:value-type="float" office:value="2.3787019533711404E-2" table:style-name="ce28">
            <text:p>0,0238</text:p>
          </table:table-cell>
          <table:table-cell office:value-type="float" office:value="6.1140368537611397E-3" table:style-name="ce28">
            <text:p>0,0061</text:p>
          </table:table-cell>
          <table:table-cell office:value-type="float" office:value="7.176690110521028E-4" table:style-name="ce28">
            <text:p>0,0007</text:p>
          </table:table-cell>
          <table:table-cell office:value-type="float" office:value="42.780152464698126" table:style-name="ce8">
            <text:p>42,78</text:p>
          </table:table-cell>
          <table:table-cell office:value-type="float" office:value="6.6268461837156805" table:style-name="ce8">
            <text:p>6,63</text:p>
          </table:table-cell>
          <table:table-cell office:value-type="float" office:value="49.406998648413804" table:style-name="ce8">
            <text:p>49,41</text:p>
          </table:table-cell>
          <table:table-cell office:value-type="float" office:value="15.490468831741792" table:style-name="ce27">
            <text:p>15,49</text:p>
          </table:table-cell>
          <table:table-cell office:value-type="float" office:value="28.633298876024444" table:style-name="ce8">
            <text:p>28,63</text:p>
          </table:table-cell>
          <table:table-cell office:value-type="float" office:value="66.931268886085519" table:style-name="ce8">
            <text:p>66,93</text:p>
          </table:table-cell>
          <table:table-cell office:value-type="float" office:value="4.4354322378900388" table:style-name="ce8">
            <text:p>4,44</text:p>
          </table:table-cell>
          <table:table-cell office:value-type="float" office:value="64.553714572680477" table:style-name="ce8">
            <text:p>64,55</text:p>
          </table:table-cell>
          <table:table-cell office:value-type="float" office:value="6.8129865512950829" table:style-name="ce8">
            <text:p>6,81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2950139" table:style-name="ce7">
            <text:p>2.950.139</text:p>
          </table:table-cell>
          <table:table-cell office:value-type="float" office:value="1508708" table:style-name="ce7">
            <text:p>1.508.708</text:p>
          </table:table-cell>
          <table:table-cell office:value-type="float" office:value="1441431" table:style-name="ce7">
            <text:p>1.441.431</text:p>
          </table:table-cell>
          <table:table-cell office:value-type="float" office:value="52884" table:style-name="ce7">
            <text:p>52.884</text:p>
          </table:table-cell>
          <table:table-cell office:value-type="float" office:value="1.8235567190889368" table:style-name="ce9">
            <text:p>1,82</text:p>
          </table:table-cell>
          <table:table-cell office:value-type="float" office:value="17.925935015265384" table:style-name="ce27">
            <text:p>17,93</text:p>
          </table:table-cell>
          <table:table-cell office:value-type="float" office:value="71.761919635396751" table:style-name="ce8">
            <text:p>71,76</text:p>
          </table:table-cell>
          <table:table-cell office:value-type="float" office:value="68.670001412350558" table:style-name="ce8">
            <text:p>68,67</text:p>
          </table:table-cell>
          <table:table-cell office:value-type="float" office:value="75.490481885614756" table:style-name="ce8">
            <text:p>75,49</text:p>
          </table:table-cell>
          <table:table-cell office:value-type="float" office:value="21.027259631271132" table:style-name="ce8">
            <text:p>21,03</text:p>
          </table:table-cell>
          <table:table-cell office:value-type="float" office:value="22.532462759728418" table:style-name="ce8">
            <text:p>22,53</text:p>
          </table:table-cell>
          <table:table-cell office:value-type="float" office:value="19.43725435997284" table:style-name="ce8">
            <text:p>19,44</text:p>
          </table:table-cell>
          <table:table-cell office:value-type="float" office:value="1.9680846548943483" table:style-name="ce8">
            <text:p>1,97</text:p>
          </table:table-cell>
          <table:table-cell office:value-type="float" office:value="8.8305200535139905E-2" table:style-name="ce28">
            <text:p>0,0883</text:p>
          </table:table-cell>
          <table:table-cell office:value-type="float" office:value="0.12486218498154168" table:style-name="ce28">
            <text:p>0,1249</text:p>
          </table:table-cell>
          <table:table-cell office:value-type="float" office:value="9.6752757719399285E-2" table:style-name="ce28">
            <text:p>0,0968</text:p>
          </table:table-cell>
          <table:table-cell office:value-type="float" office:value="5.3871752520280224E-2" table:style-name="ce28">
            <text:p>0,0539</text:p>
          </table:table-cell>
          <table:table-cell office:value-type="float" office:value="2.3481164259272699E-2" table:style-name="ce28">
            <text:p>0,0235</text:p>
          </table:table-cell>
          <table:table-cell office:value-type="float" office:value="5.7581573896353169E-3" table:style-name="ce28">
            <text:p>0,0058</text:p>
          </table:table-cell>
          <table:table-cell office:value-type="float" office:value="5.857135736005184E-4" table:style-name="ce28">
            <text:p>0,0006</text:p>
          </table:table-cell>
          <table:table-cell office:value-type="float" office:value="41.68020534500981" table:style-name="ce8">
            <text:p>41,68</text:p>
          </table:table-cell>
          <table:table-cell office:value-type="float" office:value="6.7992853188383924" table:style-name="ce8">
            <text:p>6,80</text:p>
          </table:table-cell>
          <table:table-cell office:value-type="float" office:value="48.479490663848203" table:style-name="ce8">
            <text:p>48,48</text:p>
          </table:table-cell>
          <table:table-cell office:value-type="float" office:value="16.312984215305555" table:style-name="ce27">
            <text:p>16,31</text:p>
          </table:table-cell>
          <table:table-cell office:value-type="float" office:value="28.071355281903664" table:style-name="ce8">
            <text:p>28,07</text:p>
          </table:table-cell>
          <table:table-cell office:value-type="float" office:value="67.349368961937046" table:style-name="ce8">
            <text:p>67,35</text:p>
          </table:table-cell>
          <table:table-cell office:value-type="float" office:value="4.5792757561592863" table:style-name="ce8">
            <text:p>4,58</text:p>
          </table:table-cell>
          <table:table-cell office:value-type="float" office:value="64.895993036260322" table:style-name="ce8">
            <text:p>64,90</text:p>
          </table:table-cell>
          <table:table-cell office:value-type="float" office:value="7.0326516818360085" table:style-name="ce8">
            <text:p>7,03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3002237" table:style-name="ce7">
            <text:p>3.002.237</text:p>
          </table:table-cell>
          <table:table-cell office:value-type="float" office:value="1534664" table:style-name="ce7">
            <text:p>1.534.664</text:p>
          </table:table-cell>
          <table:table-cell office:value-type="float" office:value="1467573" table:style-name="ce7">
            <text:p>1.467.573</text:p>
          </table:table-cell>
          <table:table-cell office:value-type="float" office:value="54098" table:style-name="ce7">
            <text:p>54.098</text:p>
          </table:table-cell>
          <table:table-cell office:value-type="float" office:value="1.765950689103124" table:style-name="ce9">
            <text:p>1,77</text:p>
          </table:table-cell>
          <table:table-cell office:value-type="float" office:value="18.019230327252647" table:style-name="ce27">
            <text:p>18,02</text:p>
          </table:table-cell>
          <table:table-cell office:value-type="float" office:value="72.063661403541673" table:style-name="ce8">
            <text:p>72,06</text:p>
          </table:table-cell>
          <table:table-cell office:value-type="float" office:value="68.963763295615124" table:style-name="ce8">
            <text:p>68,96</text:p>
          </table:table-cell>
          <table:table-cell office:value-type="float" office:value="75.77643303659211" table:style-name="ce8">
            <text:p>75,78</text:p>
          </table:table-cell>
          <table:table-cell office:value-type="float" office:value="20.5058599873093" table:style-name="ce8">
            <text:p>20,51</text:p>
          </table:table-cell>
          <table:table-cell office:value-type="float" office:value="21.999486382646449" table:style-name="ce8">
            <text:p>22,00</text:p>
          </table:table-cell>
          <table:table-cell office:value-type="float" office:value="18.938514542185487" table:style-name="ce8">
            <text:p>18,94</text:p>
          </table:table-cell>
          <table:table-cell office:value-type="float" office:value="1.9915873894973999" table:style-name="ce8">
            <text:p>1,99</text:p>
          </table:table-cell>
          <table:table-cell office:value-type="float" office:value="8.6974706516191228E-2" table:style-name="ce28">
            <text:p>0,0870</text:p>
          </table:table-cell>
          <table:table-cell office:value-type="float" office:value="0.12400269017025946" table:style-name="ce28">
            <text:p>0,1240</text:p>
          </table:table-cell>
          <table:table-cell office:value-type="float" office:value="9.9643766641756934E-2" table:style-name="ce28">
            <text:p>0,0996</text:p>
          </table:table-cell>
          <table:table-cell office:value-type="float" office:value="5.6287311664929403E-2" table:style-name="ce28">
            <text:p>0,0563</text:p>
          </table:table-cell>
          <table:table-cell office:value-type="float" office:value="2.5169082554946275E-2" table:style-name="ce28">
            <text:p>0,0252</text:p>
          </table:table-cell>
          <table:table-cell office:value-type="float" office:value="5.7506777228512199E-3" table:style-name="ce28">
            <text:p>0,0058</text:p>
          </table:table-cell>
          <table:table-cell office:value-type="float" office:value="4.8924262854551748E-4" table:style-name="ce28">
            <text:p>0,0005</text:p>
          </table:table-cell>
          <table:table-cell office:value-type="float" office:value="40.605476009274177" table:style-name="ce8">
            <text:p>40,61</text:p>
          </table:table-cell>
          <table:table-cell office:value-type="float" office:value="6.9945173045118185" table:style-name="ce8">
            <text:p>6,99</text:p>
          </table:table-cell>
          <table:table-cell office:value-type="float" office:value="47.599993313785994" table:style-name="ce8">
            <text:p>47,60</text:p>
          </table:table-cell>
          <table:table-cell office:value-type="float" office:value="17.225551802210841" table:style-name="ce27">
            <text:p>17,23</text:p>
          </table:table-cell>
          <table:table-cell office:value-type="float" office:value="27.510486347346998" table:style-name="ce8">
            <text:p>27,51</text:p>
          </table:table-cell>
          <table:table-cell office:value-type="float" office:value="67.750680575850609" table:style-name="ce8">
            <text:p>67,75</text:p>
          </table:table-cell>
          <table:table-cell office:value-type="float" office:value="4.7388330768023978" table:style-name="ce8">
            <text:p>4,74</text:p>
          </table:table-cell>
          <table:table-cell office:value-type="float" office:value="65.214438433741236" table:style-name="ce8">
            <text:p>65,21</text:p>
          </table:table-cell>
          <table:table-cell office:value-type="float" office:value="7.2750752189117645" table:style-name="ce8">
            <text:p>7,28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3055066" table:style-name="ce7">
            <text:p>3.055.066</text:p>
          </table:table-cell>
          <table:table-cell office:value-type="float" office:value="1560953" table:style-name="ce7">
            <text:p>1.560.953</text:p>
          </table:table-cell>
          <table:table-cell office:value-type="float" office:value="1494113" table:style-name="ce7">
            <text:p>1.494.113</text:p>
          </table:table-cell>
          <table:table-cell office:value-type="float" office:value="54433" table:style-name="ce7">
            <text:p>54.433</text:p>
          </table:table-cell>
          <table:table-cell office:value-type="float" office:value="1.7596545509231953" table:style-name="ce9">
            <text:p>1,76</text:p>
          </table:table-cell>
          <table:table-cell office:value-type="float" office:value="17.817291017608131" table:style-name="ce27">
            <text:p>17,82</text:p>
          </table:table-cell>
          <table:table-cell office:value-type="float" office:value="72.353265050644424" table:style-name="ce8">
            <text:p>72,35</text:p>
          </table:table-cell>
          <table:table-cell office:value-type="float" office:value="69.25241198829508" table:style-name="ce8">
            <text:p>69,25</text:p>
          </table:table-cell>
          <table:table-cell office:value-type="float" office:value="76.056358701028543" table:style-name="ce8">
            <text:p>76,06</text:p>
          </table:table-cell>
          <table:table-cell office:value-type="float" office:value="20.00339767838587" table:style-name="ce8">
            <text:p>20,00</text:p>
          </table:table-cell>
          <table:table-cell office:value-type="float" office:value="21.481338023472084" table:style-name="ce8">
            <text:p>21,48</text:p>
          </table:table-cell>
          <table:table-cell office:value-type="float" office:value="18.454053718716743" table:style-name="ce8">
            <text:p>18,45</text:p>
          </table:table-cell>
          <table:table-cell office:value-type="float" office:value="1.9839354055700893" table:style-name="ce8">
            <text:p>1,98</text:p>
          </table:table-cell>
          <table:table-cell office:value-type="float" office:value="8.3698946609864142E-2" table:style-name="ce28">
            <text:p>0,0837</text:p>
          </table:table-cell>
          <table:table-cell office:value-type="float" office:value="0.12276036229226038" table:style-name="ce28">
            <text:p>0,1228</text:p>
          </table:table-cell>
          <table:table-cell office:value-type="float" office:value="0.10018221444138768" table:style-name="ce28">
            <text:p>0,1002</text:p>
          </table:table-cell>
          <table:table-cell office:value-type="float" office:value="5.7744434803308022E-2" table:style-name="ce28">
            <text:p>0,0577</text:p>
          </table:table-cell>
          <table:table-cell office:value-type="float" office:value="2.605778256788235E-2" table:style-name="ce28">
            <text:p>0,0261</text:p>
          </table:table-cell>
          <table:table-cell office:value-type="float" office:value="5.7817486879504863E-3" table:style-name="ce28">
            <text:p>0,0058</text:p>
          </table:table-cell>
          <table:table-cell office:value-type="float" office:value="5.6159171136478247E-4" table:style-name="ce28">
            <text:p>0,0006</text:p>
          </table:table-cell>
          <table:table-cell office:value-type="float" office:value="39.619446760755629" table:style-name="ce8">
            <text:p>39,62</text:p>
          </table:table-cell>
          <table:table-cell office:value-type="float" office:value="7.2124883750549724" table:style-name="ce8">
            <text:p>7,21</text:p>
          </table:table-cell>
          <table:table-cell office:value-type="float" office:value="46.831935135810603" table:style-name="ce8">
            <text:p>46,83</text:p>
          </table:table-cell>
          <table:table-cell office:value-type="float" office:value="18.204414661840207" table:style-name="ce27">
            <text:p>18,20</text:p>
          </table:table-cell>
          <table:table-cell office:value-type="float" office:value="26.98285405290753" table:style-name="ce8">
            <text:p>26,98</text:p>
          </table:table-cell>
          <table:table-cell office:value-type="float" office:value="68.105075307702023" table:style-name="ce8">
            <text:p>68,11</text:p>
          </table:table-cell>
          <table:table-cell office:value-type="float" office:value="4.9120706393904428" table:style-name="ce8">
            <text:p>4,91</text:p>
          </table:table-cell>
          <table:table-cell office:value-type="float" office:value="65.480320228761016" table:style-name="ce8">
            <text:p>65,48</text:p>
          </table:table-cell>
          <table:table-cell office:value-type="float" office:value="7.5368257183314542" table:style-name="ce8">
            <text:p>7,5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3106513" table:style-name="ce7">
            <text:p>3.106.513</text:p>
          </table:table-cell>
          <table:table-cell office:value-type="float" office:value="1586508" table:style-name="ce7">
            <text:p>1.586.508</text:p>
          </table:table-cell>
          <table:table-cell office:value-type="float" office:value="1520005" table:style-name="ce7">
            <text:p>1.520.005</text:p>
          </table:table-cell>
          <table:table-cell office:value-type="float" office:value="52071" table:style-name="ce7">
            <text:p>52.071</text:p>
          </table:table-cell>
          <table:table-cell office:value-type="float" office:value="1.6839898057848801" table:style-name="ce9">
            <text:p>1,68</text:p>
          </table:table-cell>
          <table:table-cell office:value-type="float" office:value="16.761880603750893" table:style-name="ce27">
            <text:p>16,76</text:p>
          </table:table-cell>
          <table:table-cell office:value-type="float" office:value="72.642136181363838" table:style-name="ce8">
            <text:p>72,64</text:p>
          </table:table-cell>
          <table:table-cell office:value-type="float" office:value="69.535876668712746" table:style-name="ce8">
            <text:p>69,54</text:p>
          </table:table-cell>
          <table:table-cell office:value-type="float" office:value="76.330257426421483" table:style-name="ce8">
            <text:p>76,33</text:p>
          </table:table-cell>
          <table:table-cell office:value-type="float" office:value="19.519853656527122" table:style-name="ce8">
            <text:p>19,52</text:p>
          </table:table-cell>
          <table:table-cell office:value-type="float" office:value="20.977877529666873" table:style-name="ce8">
            <text:p>20,98</text:p>
          </table:table-cell>
          <table:table-cell office:value-type="float" office:value="17.983740059185315" table:style-name="ce8">
            <text:p>17,98</text:p>
          </table:table-cell>
          <table:table-cell office:value-type="float" office:value="1.8806" table:style-name="ce8">
            <text:p>1,88</text:p>
          </table:table-cell>
          <table:table-cell office:value-type="float" office:value="7.7200000000000005E-2" table:style-name="ce28">
            <text:p>0,0772</text:p>
          </table:table-cell>
          <table:table-cell office:value-type="float" office:value="0.11459999999999999" table:style-name="ce28">
            <text:p>0,1146</text:p>
          </table:table-cell>
          <table:table-cell office:value-type="float" office:value="9.4799999999999995E-2" table:style-name="ce28">
            <text:p>0,0948</text:p>
          </table:table-cell>
          <table:table-cell office:value-type="float" office:value="5.7799999999999997E-2" table:style-name="ce28">
            <text:p>0,0578</text:p>
          </table:table-cell>
          <table:table-cell office:value-type="float" office:value="2.5499999999999998E-2" table:style-name="ce28">
            <text:p>0,0255</text:p>
          </table:table-cell>
          <table:table-cell office:value-type="float" office:value="5.7000000000000002E-3" table:style-name="ce28">
            <text:p>0,0057</text:p>
          </table:table-cell>
          <table:table-cell office:value-type="float" office:value="5.0000000000000001E-4" table:style-name="ce28">
            <text:p>0,0005</text:p>
          </table:table-cell>
          <table:table-cell office:value-type="float" office:value="38.625791748186579" table:style-name="ce8">
            <text:p>38,63</text:p>
          </table:table-cell>
          <table:table-cell office:value-type="float" office:value="7.4406344611880586" table:style-name="ce8">
            <text:p>7,44</text:p>
          </table:table-cell>
          <table:table-cell office:value-type="float" office:value="46.06642620937464" table:style-name="ce8">
            <text:p>46,07</text:p>
          </table:table-cell>
          <table:table-cell office:value-type="float" office:value="19.318181818181817" table:style-name="ce27">
            <text:p>19,32</text:p>
          </table:table-cell>
          <table:table-cell office:value-type="float" office:value="26.4" table:style-name="ce8">
            <text:p>26,40</text:p>
          </table:table-cell>
          <table:table-cell office:value-type="float" office:value="68.5" table:style-name="ce8">
            <text:p>68,50</text:p>
          </table:table-cell>
          <table:table-cell office:value-type="float" office:value="5.0999999999999996" table:style-name="ce8">
            <text:p>5,10</text:p>
          </table:table-cell>
          <table:table-cell office:value-type="float" office:value="65.741395577613872" table:style-name="ce8">
            <text:p>65,74</text:p>
          </table:table-cell>
          <table:table-cell office:value-type="float" office:value="7.8146140061219764" table:style-name="ce8">
            <text:p>7,8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GO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Goiás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0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5141392" table:style-name="ce7">
            <text:p>5.141.392</text:p>
          </table:table-cell>
          <table:table-cell office:value-type="float" office:value="2555603" table:style-name="ce7">
            <text:p>2.555.603</text:p>
          </table:table-cell>
          <table:table-cell office:value-type="float" office:value="2585789" table:style-name="ce7">
            <text:p>2.585.789</text:p>
          </table:table-cell>
          <table:table-cell office:value-type="float" office:value="98888" table:style-name="ce7">
            <text:p>98.888</text:p>
          </table:table-cell>
          <table:table-cell table:style-name="ce7"/>
          <table:table-cell office:value-type="float" office:value="19.23370169012594" table:style-name="ce27">
            <text:p>19,23</text:p>
          </table:table-cell>
          <table:table-cell office:value-type="float" office:value="71.206287745358296" table:style-name="ce8">
            <text:p>71,21</text:p>
          </table:table-cell>
          <table:table-cell office:value-type="float" office:value="68.389648617871373" table:style-name="ce8">
            <text:p>68,39</text:p>
          </table:table-cell>
          <table:table-cell office:value-type="float" office:value="74.265142603677575" table:style-name="ce8">
            <text:p>74,27</text:p>
          </table:table-cell>
          <table:table-cell office:value-type="float" office:value="23.932451135449305" table:style-name="ce8">
            <text:p>23,93</text:p>
          </table:table-cell>
          <table:table-cell office:value-type="float" office:value="25.520813968585102" table:style-name="ce8">
            <text:p>25,52</text:p>
          </table:table-cell>
          <table:table-cell office:value-type="float" office:value="22.250736968277593" table:style-name="ce8">
            <text:p>22,25</text:p>
          </table:table-cell>
          <table:table-cell office:value-type="float" office:value="2.022274564017827" table:style-name="ce8">
            <text:p>2,02</text:p>
          </table:table-cell>
          <table:table-cell office:value-type="float" office:value="9.6018053707511791E-2" table:style-name="ce28">
            <text:p>0,0960</text:p>
          </table:table-cell>
          <table:table-cell office:value-type="float" office:value="0.1401615476356427" table:style-name="ce28">
            <text:p>0,1402</text:p>
          </table:table-cell>
          <table:table-cell office:value-type="float" office:value="9.4837760010986233E-2" table:style-name="ce28">
            <text:p>0,0948</text:p>
          </table:table-cell>
          <table:table-cell office:value-type="float" office:value="4.7909902969606927E-2" table:style-name="ce28">
            <text:p>0,0479</text:p>
          </table:table-cell>
          <table:table-cell office:value-type="float" office:value="1.9632034298228029E-2" table:style-name="ce28">
            <text:p>0,0196</text:p>
          </table:table-cell>
          <table:table-cell office:value-type="float" office:value="5.1370926664430451E-3" table:style-name="ce28">
            <text:p>0,0051</text:p>
          </table:table-cell>
          <table:table-cell office:value-type="float" office:value="7.5852151514672656E-4" table:style-name="ce28">
            <text:p>0,0008</text:p>
          </table:table-cell>
          <table:table-cell office:value-type="float" office:value="46.193805461168012" table:style-name="ce8">
            <text:p>46,19</text:p>
          </table:table-cell>
          <table:table-cell office:value-type="float" office:value="7.0804567409597148" table:style-name="ce8">
            <text:p>7,08</text:p>
          </table:table-cell>
          <table:table-cell office:value-type="float" office:value="53.27426220212773" table:style-name="ce8">
            <text:p>53,27</text:p>
          </table:table-cell>
          <table:table-cell office:value-type="float" office:value="15.327719096257987" table:style-name="ce27">
            <text:p>15,33</text:p>
          </table:table-cell>
          <table:table-cell office:value-type="float" office:value="30.138005427323961" table:style-name="ce8">
            <text:p>30,14</text:p>
          </table:table-cell>
          <table:table-cell office:value-type="float" office:value="65.242525759560834" table:style-name="ce8">
            <text:p>65,24</text:p>
          </table:table-cell>
          <table:table-cell office:value-type="float" office:value="4.6194688131152031" table:style-name="ce8">
            <text:p>4,62</text:p>
          </table:table-cell>
          <table:table-cell office:value-type="float" office:value="62.761291105599419" table:style-name="ce8">
            <text:p>62,76</text:p>
          </table:table-cell>
          <table:table-cell office:value-type="float" office:value="7.1007034670766203" table:style-name="ce8">
            <text:p>7,10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5245502" table:style-name="ce7">
            <text:p>5.245.502</text:p>
          </table:table-cell>
          <table:table-cell office:value-type="float" office:value="2607545" table:style-name="ce7">
            <text:p>2.607.545</text:p>
          </table:table-cell>
          <table:table-cell office:value-type="float" office:value="2637957" table:style-name="ce7">
            <text:p>2.637.957</text:p>
          </table:table-cell>
          <table:table-cell office:value-type="float" office:value="100010" table:style-name="ce7">
            <text:p>100.010</text:p>
          </table:table-cell>
          <table:table-cell office:value-type="float" office:value="2.0249379934461409" table:style-name="ce9">
            <text:p>2,02</text:p>
          </table:table-cell>
          <table:table-cell office:value-type="float" office:value="19.065858710948923" table:style-name="ce27">
            <text:p>19,07</text:p>
          </table:table-cell>
          <table:table-cell office:value-type="float" office:value="71.409058434061293" table:style-name="ce8">
            <text:p>71,41</text:p>
          </table:table-cell>
          <table:table-cell office:value-type="float" office:value="68.566198767519552" table:style-name="ce8">
            <text:p>68,57</text:p>
          </table:table-cell>
          <table:table-cell office:value-type="float" office:value="74.48876948915516" table:style-name="ce8">
            <text:p>74,49</text:p>
          </table:table-cell>
          <table:table-cell office:value-type="float" office:value="23.213338812739305" table:style-name="ce8">
            <text:p>23,21</text:p>
          </table:table-cell>
          <table:table-cell office:value-type="float" office:value="24.756411273623613" table:style-name="ce8">
            <text:p>24,76</text:p>
          </table:table-cell>
          <table:table-cell office:value-type="float" office:value="21.58563931207263" table:style-name="ce8">
            <text:p>21,59</text:p>
          </table:table-cell>
          <table:table-cell office:value-type="float" office:value="2.010172334312593" table:style-name="ce8">
            <text:p>2,01</text:p>
          </table:table-cell>
          <table:table-cell office:value-type="float" office:value="9.5349387721361548E-2" table:style-name="ce28">
            <text:p>0,0953</text:p>
          </table:table-cell>
          <table:table-cell office:value-type="float" office:value="0.13734861033020804" table:style-name="ce28">
            <text:p>0,1373</text:p>
          </table:table-cell>
          <table:table-cell office:value-type="float" office:value="9.4690017600996698E-2" table:style-name="ce28">
            <text:p>0,0947</text:p>
          </table:table-cell>
          <table:table-cell office:value-type="float" office:value="4.8850225908692424E-2" table:style-name="ce28">
            <text:p>0,0489</text:p>
          </table:table-cell>
          <table:table-cell office:value-type="float" office:value="2.0072974508767907E-2" table:style-name="ce28">
            <text:p>0,0201</text:p>
          </table:table-cell>
          <table:table-cell office:value-type="float" office:value="5.0230919392467745E-3" table:style-name="ce28">
            <text:p>0,0050</text:p>
          </table:table-cell>
          <table:table-cell office:value-type="float" office:value="7.0015885324519866E-4" table:style-name="ce28">
            <text:p>0,0007</text:p>
          </table:table-cell>
          <table:table-cell office:value-type="float" office:value="44.854688531701861" table:style-name="ce8">
            <text:p>44,85</text:p>
          </table:table-cell>
          <table:table-cell office:value-type="float" office:value="7.2554675395513799" table:style-name="ce8">
            <text:p>7,26</text:p>
          </table:table-cell>
          <table:table-cell office:value-type="float" office:value="52.110156071253243" table:style-name="ce8">
            <text:p>52,11</text:p>
          </table:table-cell>
          <table:table-cell office:value-type="float" office:value="16.175494194823017" table:style-name="ce27">
            <text:p>16,18</text:p>
          </table:table-cell>
          <table:table-cell office:value-type="float" office:value="29.488293017522444" table:style-name="ce8">
            <text:p>29,49</text:p>
          </table:table-cell>
          <table:table-cell office:value-type="float" office:value="65.741829857275818" table:style-name="ce8">
            <text:p>65,74</text:p>
          </table:table-cell>
          <table:table-cell office:value-type="float" office:value="4.7698771252017442" table:style-name="ce8">
            <text:p>4,77</text:p>
          </table:table-cell>
          <table:table-cell office:value-type="float" office:value="63.225655046933547" table:style-name="ce8">
            <text:p>63,23</text:p>
          </table:table-cell>
          <table:table-cell office:value-type="float" office:value="7.2860519355440143" table:style-name="ce8">
            <text:p>7,29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5349219" table:style-name="ce7">
            <text:p>5.349.219</text:p>
          </table:table-cell>
          <table:table-cell office:value-type="float" office:value="2659247" table:style-name="ce7">
            <text:p>2.659.247</text:p>
          </table:table-cell>
          <table:table-cell office:value-type="float" office:value="2689972" table:style-name="ce7">
            <text:p>2.689.972</text:p>
          </table:table-cell>
          <table:table-cell office:value-type="float" office:value="100171" table:style-name="ce7">
            <text:p>100.171</text:p>
          </table:table-cell>
          <table:table-cell office:value-type="float" office:value="1.977255942329248" table:style-name="ce9">
            <text:p>1,98</text:p>
          </table:table-cell>
          <table:table-cell office:value-type="float" office:value="18.726285089468202" table:style-name="ce27">
            <text:p>18,73</text:p>
          </table:table-cell>
          <table:table-cell office:value-type="float" office:value="71.609554312320782" table:style-name="ce8">
            <text:p>71,61</text:p>
          </table:table-cell>
          <table:table-cell office:value-type="float" office:value="68.742432729543722" table:style-name="ce8">
            <text:p>68,74</text:p>
          </table:table-cell>
          <table:table-cell office:value-type="float" office:value="74.709702865175657" table:style-name="ce8">
            <text:p>74,71</text:p>
          </table:table-cell>
          <table:table-cell office:value-type="float" office:value="22.519898800597147" table:style-name="ce8">
            <text:p>22,52</text:p>
          </table:table-cell>
          <table:table-cell office:value-type="float" office:value="24.015742842912893" table:style-name="ce8">
            <text:p>24,02</text:p>
          </table:table-cell>
          <table:table-cell office:value-type="float" office:value="20.939672188510791" table:style-name="ce8">
            <text:p>20,94</text:p>
          </table:table-cell>
          <table:table-cell office:value-type="float" office:value="1.9835581176608614" table:style-name="ce8">
            <text:p>1,98</text:p>
          </table:table-cell>
          <table:table-cell office:value-type="float" office:value="9.0723331636777343E-2" table:style-name="ce28">
            <text:p>0,0907</text:p>
          </table:table-cell>
          <table:table-cell office:value-type="float" office:value="0.13533581335469047" table:style-name="ce28">
            <text:p>0,1353</text:p>
          </table:table-cell>
          <table:table-cell office:value-type="float" office:value="9.405500249789811E-2" table:style-name="ce28">
            <text:p>0,0941</text:p>
          </table:table-cell>
          <table:table-cell office:value-type="float" office:value="5.0344806259084024E-2" table:style-name="ce28">
            <text:p>0,0503</text:p>
          </table:table-cell>
          <table:table-cell office:value-type="float" office:value="2.0401543429531405E-2" table:style-name="ce28">
            <text:p>0,0204</text:p>
          </table:table-cell>
          <table:table-cell office:value-type="float" office:value="5.2117263843648211E-3" table:style-name="ce28">
            <text:p>0,0052</text:p>
          </table:table-cell>
          <table:table-cell office:value-type="float" office:value="6.3939996982606887E-4" table:style-name="ce28">
            <text:p>0,0006</text:p>
          </table:table-cell>
          <table:table-cell office:value-type="float" office:value="43.608347186293628" table:style-name="ce8">
            <text:p>43,61</text:p>
          </table:table-cell>
          <table:table-cell office:value-type="float" office:value="7.4414610653926561" table:style-name="ce8">
            <text:p>7,44</text:p>
          </table:table-cell>
          <table:table-cell office:value-type="float" office:value="51.049808251686287" table:style-name="ce8">
            <text:p>51,05</text:p>
          </table:table-cell>
          <table:table-cell office:value-type="float" office:value="17.064304303033875" table:style-name="ce27">
            <text:p>17,06</text:p>
          </table:table-cell>
          <table:table-cell office:value-type="float" office:value="28.870177123052915" table:style-name="ce8">
            <text:p>28,87</text:p>
          </table:table-cell>
          <table:table-cell office:value-type="float" office:value="66.203327999844461" table:style-name="ce8">
            <text:p>66,20</text:p>
          </table:table-cell>
          <table:table-cell office:value-type="float" office:value="4.9264948771026198" table:style-name="ce8">
            <text:p>4,93</text:p>
          </table:table-cell>
          <table:table-cell office:value-type="float" office:value="63.661648550937997" table:style-name="ce8">
            <text:p>63,66</text:p>
          </table:table-cell>
          <table:table-cell office:value-type="float" office:value="7.4681743260090858" table:style-name="ce8">
            <text:p>7,47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5451596" table:style-name="ce7">
            <text:p>5.451.596</text:p>
          </table:table-cell>
          <table:table-cell office:value-type="float" office:value="2710239" table:style-name="ce7">
            <text:p>2.710.239</text:p>
          </table:table-cell>
          <table:table-cell office:value-type="float" office:value="2741357" table:style-name="ce7">
            <text:p>2.741.357</text:p>
          </table:table-cell>
          <table:table-cell office:value-type="float" office:value="99584" table:style-name="ce7">
            <text:p>99.584</text:p>
          </table:table-cell>
          <table:table-cell office:value-type="float" office:value="1.9138681740269003" table:style-name="ce9">
            <text:p>1,91</text:p>
          </table:table-cell>
          <table:table-cell office:value-type="float" office:value="18.266944212300395" table:style-name="ce27">
            <text:p>18,27</text:p>
          </table:table-cell>
          <table:table-cell office:value-type="float" office:value="71.808611110687494" table:style-name="ce8">
            <text:p>71,81</text:p>
          </table:table-cell>
          <table:table-cell office:value-type="float" office:value="68.916890091542143" table:style-name="ce8">
            <text:p>68,92</text:p>
          </table:table-cell>
          <table:table-cell office:value-type="float" office:value="74.927914234799729" table:style-name="ce8">
            <text:p>74,93</text:p>
          </table:table-cell>
          <table:table-cell office:value-type="float" office:value="21.845057893946784" table:style-name="ce8">
            <text:p>21,85</text:p>
          </table:table-cell>
          <table:table-cell office:value-type="float" office:value="23.298616334596822" table:style-name="ce8">
            <text:p>23,30</text:p>
          </table:table-cell>
          <table:table-cell office:value-type="float" office:value="20.312845829668898" table:style-name="ce8">
            <text:p>20,31</text:p>
          </table:table-cell>
          <table:table-cell office:value-type="float" office:value="1.9456498459369351" table:style-name="ce8">
            <text:p>1,95</text:p>
          </table:table-cell>
          <table:table-cell office:value-type="float" office:value="8.5437567439411874E-2" table:style-name="ce28">
            <text:p>0,0854</text:p>
          </table:table-cell>
          <table:table-cell office:value-type="float" office:value="0.13200001479820794" table:style-name="ce28">
            <text:p>0,1320</text:p>
          </table:table-cell>
          <table:table-cell office:value-type="float" office:value="9.350055213756113E-2" table:style-name="ce28">
            <text:p>0,0935</text:p>
          </table:table-cell>
          <table:table-cell office:value-type="float" office:value="5.1191396579132534E-2" table:style-name="ce28">
            <text:p>0,0512</text:p>
          </table:table-cell>
          <table:table-cell office:value-type="float" office:value="2.0987060963312695E-2" table:style-name="ce28">
            <text:p>0,0210</text:p>
          </table:table-cell>
          <table:table-cell office:value-type="float" office:value="5.4505654067848811E-3" table:style-name="ce28">
            <text:p>0,0055</text:p>
          </table:table-cell>
          <table:table-cell office:value-type="float" office:value="5.6281186297590209E-4" table:style-name="ce28">
            <text:p>0,0006</text:p>
          </table:table-cell>
          <table:table-cell office:value-type="float" office:value="42.431809461208452" table:style-name="ce8">
            <text:p>42,43</text:p>
          </table:table-cell>
          <table:table-cell office:value-type="float" office:value="7.6266273821340143" table:style-name="ce8">
            <text:p>7,63</text:p>
          </table:table-cell>
          <table:table-cell office:value-type="float" office:value="50.058436843342463" table:style-name="ce8">
            <text:p>50,06</text:p>
          </table:table-cell>
          <table:table-cell office:value-type="float" office:value="17.973844337480699" table:style-name="ce27">
            <text:p>17,97</text:p>
          </table:table-cell>
          <table:table-cell office:value-type="float" office:value="28.276856905757509" table:style-name="ce8">
            <text:p>28,28</text:p>
          </table:table-cell>
          <table:table-cell office:value-type="float" office:value="66.640704850469476" table:style-name="ce8">
            <text:p>66,64</text:p>
          </table:table-cell>
          <table:table-cell office:value-type="float" office:value="5.0824382437730158" table:style-name="ce8">
            <text:p>5,08</text:p>
          </table:table-cell>
          <table:table-cell office:value-type="float" office:value="64.073933578350264" table:style-name="ce8">
            <text:p>64,07</text:p>
          </table:table-cell>
          <table:table-cell office:value-type="float" office:value="7.6492095158922258" table:style-name="ce8">
            <text:p>7,65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5551621" table:style-name="ce7">
            <text:p>5.551.621</text:p>
          </table:table-cell>
          <table:table-cell office:value-type="float" office:value="2760009" table:style-name="ce7">
            <text:p>2.760.009</text:p>
          </table:table-cell>
          <table:table-cell office:value-type="float" office:value="2791612" table:style-name="ce7">
            <text:p>2.791.612</text:p>
          </table:table-cell>
          <table:table-cell office:value-type="float" office:value="97249" table:style-name="ce7">
            <text:p>97.249</text:p>
          </table:table-cell>
          <table:table-cell office:value-type="float" office:value="1.8347837954243218" table:style-name="ce9">
            <text:p>1,83</text:p>
          </table:table-cell>
          <table:table-cell office:value-type="float" office:value="17.517226049833013" table:style-name="ce27">
            <text:p>17,52</text:p>
          </table:table-cell>
          <table:table-cell office:value-type="float" office:value="72.003484127309449" table:style-name="ce8">
            <text:p>72,00</text:p>
          </table:table-cell>
          <table:table-cell office:value-type="float" office:value="69.090028851867984" table:style-name="ce8">
            <text:p>69,09</text:p>
          </table:table-cell>
          <table:table-cell office:value-type="float" office:value="75.143377999012372" table:style-name="ce8">
            <text:p>75,14</text:p>
          </table:table-cell>
          <table:table-cell office:value-type="float" office:value="21.193720562924192" table:style-name="ce8">
            <text:p>21,19</text:p>
          </table:table-cell>
          <table:table-cell office:value-type="float" office:value="22.60479722330609" table:style-name="ce8">
            <text:p>22,60</text:p>
          </table:table-cell>
          <table:table-cell office:value-type="float" office:value="19.705120383690183" table:style-name="ce8">
            <text:p>19,71</text:p>
          </table:table-cell>
          <table:table-cell office:value-type="float" office:value="1.8766974084007424" table:style-name="ce8">
            <text:p>1,88</text:p>
          </table:table-cell>
          <table:table-cell office:value-type="float" office:value="8.1143181123038935E-2" table:style-name="ce28">
            <text:p>0,0811</text:p>
          </table:table-cell>
          <table:table-cell office:value-type="float" office:value="0.12495738714466377" table:style-name="ce28">
            <text:p>0,1250</text:p>
          </table:table-cell>
          <table:table-cell office:value-type="float" office:value="9.135379629700735E-2" table:style-name="ce28">
            <text:p>0,0914</text:p>
          </table:table-cell>
          <table:table-cell office:value-type="float" office:value="5.0330250990752973E-2" table:style-name="ce28">
            <text:p>0,0503</text:p>
          </table:table-cell>
          <table:table-cell office:value-type="float" office:value="2.1652864440837423E-2" table:style-name="ce28">
            <text:p>0,0217</text:p>
          </table:table-cell>
          <table:table-cell office:value-type="float" office:value="5.4295328372626237E-3" table:style-name="ce28">
            <text:p>0,0054</text:p>
          </table:table-cell>
          <table:table-cell office:value-type="float" office:value="4.7246884658542826E-4" table:style-name="ce28">
            <text:p>0,0005</text:p>
          </table:table-cell>
          <table:table-cell office:value-type="float" office:value="41.29593680573759" table:style-name="ce8">
            <text:p>41,30</text:p>
          </table:table-cell>
          <table:table-cell office:value-type="float" office:value="7.8058729497101549" table:style-name="ce8">
            <text:p>7,81</text:p>
          </table:table-cell>
          <table:table-cell office:value-type="float" office:value="49.101809755447746" table:style-name="ce8">
            <text:p>49,10</text:p>
          </table:table-cell>
          <table:table-cell office:value-type="float" office:value="18.90227841647031" table:style-name="ce27">
            <text:p>18,90</text:p>
          </table:table-cell>
          <table:table-cell office:value-type="float" office:value="27.69646919341216" table:style-name="ce8">
            <text:p>27,70</text:p>
          </table:table-cell>
          <table:table-cell office:value-type="float" office:value="67.068267088117153" table:style-name="ce8">
            <text:p>67,07</text:p>
          </table:table-cell>
          <table:table-cell office:value-type="float" office:value="5.2352637184706952" table:style-name="ce8">
            <text:p>5,24</text:p>
          </table:table-cell>
          <table:table-cell office:value-type="float" office:value="64.464919345178643" table:style-name="ce8">
            <text:p>64,46</text:p>
          </table:table-cell>
          <table:table-cell office:value-type="float" office:value="7.8386114614091991" table:style-name="ce8">
            <text:p>7,84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5650100" table:style-name="ce7">
            <text:p>5.650.100</text:p>
          </table:table-cell>
          <table:table-cell office:value-type="float" office:value="2808965" table:style-name="ce7">
            <text:p>2.808.965</text:p>
          </table:table-cell>
          <table:table-cell office:value-type="float" office:value="2841135" table:style-name="ce7">
            <text:p>2.841.135</text:p>
          </table:table-cell>
          <table:table-cell office:value-type="float" office:value="98132" table:style-name="ce7">
            <text:p>98.132</text:p>
          </table:table-cell>
          <table:table-cell office:value-type="float" office:value="1.7738782960868615" table:style-name="ce9">
            <text:p>1,77</text:p>
          </table:table-cell>
          <table:table-cell office:value-type="float" office:value="17.368188173660645" table:style-name="ce27">
            <text:p>17,37</text:p>
          </table:table-cell>
          <table:table-cell office:value-type="float" office:value="72.19674444704448" table:style-name="ce8">
            <text:p>72,20</text:p>
          </table:table-cell>
          <table:table-cell office:value-type="float" office:value="69.261829009702794" table:style-name="ce8">
            <text:p>69,26</text:p>
          </table:table-cell>
          <table:table-cell office:value-type="float" office:value="75.356071411091349" table:style-name="ce8">
            <text:p>75,36</text:p>
          </table:table-cell>
          <table:table-cell office:value-type="float" office:value="20.561006347134224" table:style-name="ce8">
            <text:p>20,56</text:p>
          </table:table-cell>
          <table:table-cell office:value-type="float" office:value="21.934011721075144" table:style-name="ce8">
            <text:p>21,93</text:p>
          </table:table-cell>
          <table:table-cell office:value-type="float" office:value="19.116409047233908" table:style-name="ce8">
            <text:p>19,12</text:p>
          </table:table-cell>
          <table:table-cell office:value-type="float" office:value="1.8726237392783227" table:style-name="ce8">
            <text:p>1,87</text:p>
          </table:table-cell>
          <table:table-cell office:value-type="float" office:value="8.0756949521777407E-2" table:style-name="ce28">
            <text:p>0,0808</text:p>
          </table:table-cell>
          <table:table-cell office:value-type="float" office:value="0.12168228514886063" table:style-name="ce28">
            <text:p>0,1217</text:p>
          </table:table-cell>
          <table:table-cell office:value-type="float" office:value="9.2134164886287256E-2" table:style-name="ce28">
            <text:p>0,0921</text:p>
          </table:table-cell>
          <table:table-cell office:value-type="float" office:value="5.1410143701747006E-2" table:style-name="ce28">
            <text:p>0,0514</text:p>
          </table:table-cell>
          <table:table-cell office:value-type="float" office:value="2.2440411640035459E-2" table:style-name="ce28">
            <text:p>0,0224</text:p>
          </table:table-cell>
          <table:table-cell office:value-type="float" office:value="5.5672252723266789E-3" table:style-name="ce28">
            <text:p>0,0056</text:p>
          </table:table-cell>
          <table:table-cell office:value-type="float" office:value="5.3356768463011202E-4" table:style-name="ce28">
            <text:p>0,0005</text:p>
          </table:table-cell>
          <table:table-cell office:value-type="float" office:value="40.222629184625006" table:style-name="ce8">
            <text:p>40,22</text:p>
          </table:table-cell>
          <table:table-cell office:value-type="float" office:value="7.9756266708074026" table:style-name="ce8">
            <text:p>7,98</text:p>
          </table:table-cell>
          <table:table-cell office:value-type="float" office:value="48.198255855432407" table:style-name="ce8">
            <text:p>48,20</text:p>
          </table:table-cell>
          <table:table-cell office:value-type="float" office:value="19.82870546377924" table:style-name="ce27">
            <text:p>19,83</text:p>
          </table:table-cell>
          <table:table-cell office:value-type="float" office:value="27.141094847878801" table:style-name="ce8">
            <text:p>27,14</text:p>
          </table:table-cell>
          <table:table-cell office:value-type="float" office:value="67.477177395090351" table:style-name="ce8">
            <text:p>67,48</text:p>
          </table:table-cell>
          <table:table-cell office:value-type="float" office:value="5.3817277570308493" table:style-name="ce8">
            <text:p>5,38</text:p>
          </table:table-cell>
          <table:table-cell office:value-type="float" office:value="64.820481053432687" table:style-name="ce8">
            <text:p>64,82</text:p>
          </table:table-cell>
          <table:table-cell office:value-type="float" office:value="8.0384240986885196" table:style-name="ce8">
            <text:p>8,0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5746698" table:style-name="ce7">
            <text:p>5.746.698</text:p>
          </table:table-cell>
          <table:table-cell office:value-type="float" office:value="2856915" table:style-name="ce7">
            <text:p>2.856.915</text:p>
          </table:table-cell>
          <table:table-cell office:value-type="float" office:value="2889783" table:style-name="ce7">
            <text:p>2.889.783</text:p>
          </table:table-cell>
          <table:table-cell office:value-type="float" office:value="95116" table:style-name="ce7">
            <text:p>95.116</text:p>
          </table:table-cell>
          <table:table-cell office:value-type="float" office:value="1.709668855418478" table:style-name="ce9">
            <text:p>1,71</text:p>
          </table:table-cell>
          <table:table-cell office:value-type="float" office:value="16.551417875099752" table:style-name="ce27">
            <text:p>16,55</text:p>
          </table:table-cell>
          <table:table-cell office:value-type="float" office:value="72.388495298822264" table:style-name="ce8">
            <text:p>72,39</text:p>
          </table:table-cell>
          <table:table-cell office:value-type="float" office:value="69.432271731478977" table:style-name="ce8">
            <text:p>69,43</text:p>
          </table:table-cell>
          <table:table-cell office:value-type="float" office:value="75.565974524398939" table:style-name="ce8">
            <text:p>75,57</text:p>
          </table:table-cell>
          <table:table-cell office:value-type="float" office:value="19.951919262354142" table:style-name="ce8">
            <text:p>19,95</text:p>
          </table:table-cell>
          <table:table-cell office:value-type="float" office:value="21.285949779545234" table:style-name="ce8">
            <text:p>21,29</text:p>
          </table:table-cell>
          <table:table-cell office:value-type="float" office:value="18.546581283511866" table:style-name="ce8">
            <text:p>18,55</text:p>
          </table:table-cell>
          <table:table-cell office:value-type="float" office:value="1.7972100525106625" table:style-name="ce8">
            <text:p>1,80</text:p>
          </table:table-cell>
          <table:table-cell office:value-type="float" office:value="7.6781214417710408E-2" table:style-name="ce28">
            <text:p>0,0768</text:p>
          </table:table-cell>
          <table:table-cell office:value-type="float" office:value="0.11378120501450387" table:style-name="ce28">
            <text:p>0,1138</text:p>
          </table:table-cell>
          <table:table-cell office:value-type="float" office:value="8.9440664096193681E-2" table:style-name="ce28">
            <text:p>0,0894</text:p>
          </table:table-cell>
          <table:table-cell office:value-type="float" office:value="5.1155591486526562E-2" table:style-name="ce28">
            <text:p>0,0512</text:p>
          </table:table-cell>
          <table:table-cell office:value-type="float" office:value="2.2253509937282354E-2" table:style-name="ce28">
            <text:p>0,0223</text:p>
          </table:table-cell>
          <table:table-cell office:value-type="float" office:value="5.5186703391392269E-3" table:style-name="ce28">
            <text:p>0,0055</text:p>
          </table:table-cell>
          <table:table-cell office:value-type="float" office:value="5.111552107763546E-4" table:style-name="ce28">
            <text:p>0,0005</text:p>
          </table:table-cell>
          <table:table-cell office:value-type="float" office:value="39.196049730648305" table:style-name="ce8">
            <text:p>39,20</text:p>
          </table:table-cell>
          <table:table-cell office:value-type="float" office:value="8.1441871901353" table:style-name="ce8">
            <text:p>8,14</text:p>
          </table:table-cell>
          <table:table-cell office:value-type="float" office:value="47.340236920783603" table:style-name="ce8">
            <text:p>47,34</text:p>
          </table:table-cell>
          <table:table-cell office:value-type="float" office:value="20.778081582458984" table:style-name="ce27">
            <text:p>20,78</text:p>
          </table:table-cell>
          <table:table-cell office:value-type="float" office:value="26.602407156248688" table:style-name="ce8">
            <text:p>26,60</text:p>
          </table:table-cell>
          <table:table-cell office:value-type="float" office:value="67.870122981928063" table:style-name="ce8">
            <text:p>67,87</text:p>
          </table:table-cell>
          <table:table-cell office:value-type="float" office:value="5.5274698618232598" table:style-name="ce8">
            <text:p>5,53</text:p>
          </table:table-cell>
          <table:table-cell office:value-type="float" office:value="65.146767761243069" table:style-name="ce8">
            <text:p>65,15</text:p>
          </table:table-cell>
          <table:table-cell office:value-type="float" office:value="8.2508250825082516" table:style-name="ce8">
            <text:p>8,25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5839392" table:style-name="ce7">
            <text:p>5.839.392</text:p>
          </table:table-cell>
          <table:table-cell office:value-type="float" office:value="2902821" table:style-name="ce7">
            <text:p>2.902.821</text:p>
          </table:table-cell>
          <table:table-cell office:value-type="float" office:value="2936571" table:style-name="ce7">
            <text:p>2.936.571</text:p>
          </table:table-cell>
          <table:table-cell office:value-type="float" office:value="91857" table:style-name="ce7">
            <text:p>91.857</text:p>
          </table:table-cell>
          <table:table-cell office:value-type="float" office:value="1.6129958456142957" table:style-name="ce9">
            <text:p>1,61</text:p>
          </table:table-cell>
          <table:table-cell office:value-type="float" office:value="15.730576059973366" table:style-name="ce27">
            <text:p>15,73</text:p>
          </table:table-cell>
          <table:table-cell office:value-type="float" office:value="72.577759048473169" table:style-name="ce8">
            <text:p>72,58</text:p>
          </table:table-cell>
          <table:table-cell office:value-type="float" office:value="69.601339260209429" table:style-name="ce8">
            <text:p>69,60</text:p>
          </table:table-cell>
          <table:table-cell office:value-type="float" office:value="75.773070134262085" table:style-name="ce8">
            <text:p>75,77</text:p>
          </table:table-cell>
          <table:table-cell office:value-type="float" office:value="19.361596664431211" table:style-name="ce8">
            <text:p>19,36</text:p>
          </table:table-cell>
          <table:table-cell office:value-type="float" office:value="20.660268138678447" table:style-name="ce8">
            <text:p>20,66</text:p>
          </table:table-cell>
          <table:table-cell office:value-type="float" office:value="17.995466089785214" table:style-name="ce8">
            <text:p>18,00</text:p>
          </table:table-cell>
          <table:table-cell office:value-type="float" office:value="1.7206444681081106" table:style-name="ce8">
            <text:p>1,72</text:p>
          </table:table-cell>
          <table:table-cell office:value-type="float" office:value="7.2495570192818104E-2" table:style-name="ce28">
            <text:p>0,0725</text:p>
          </table:table-cell>
          <table:table-cell office:value-type="float" office:value="0.1065389784219837" table:style-name="ce28">
            <text:p>0,1065</text:p>
          </table:table-cell>
          <table:table-cell office:value-type="float" office:value="8.6162923348568191E-2" table:style-name="ce28">
            <text:p>0,0862</text:p>
          </table:table-cell>
          <table:table-cell office:value-type="float" office:value="5.0451938119242132E-2" table:style-name="ce28">
            <text:p>0,0505</text:p>
          </table:table-cell>
          <table:table-cell office:value-type="float" office:value="2.2544548913774477E-2" table:style-name="ce28">
            <text:p>0,0225</text:p>
          </table:table-cell>
          <table:table-cell office:value-type="float" office:value="5.4672833891351051E-3" table:style-name="ce28">
            <text:p>0,0055</text:p>
          </table:table-cell>
          <table:table-cell office:value-type="float" office:value="4.6765123610036606E-4" table:style-name="ce28">
            <text:p>0,0005</text:p>
          </table:table-cell>
          <table:table-cell office:value-type="float" office:value="38.16373460123183" table:style-name="ce8">
            <text:p>38,16</text:p>
          </table:table-cell>
          <table:table-cell office:value-type="float" office:value="8.3176739942590387" table:style-name="ce8">
            <text:p>8,32</text:p>
          </table:table-cell>
          <table:table-cell office:value-type="float" office:value="46.481408595490869" table:style-name="ce8">
            <text:p>46,48</text:p>
          </table:table-cell>
          <table:table-cell office:value-type="float" office:value="21.794706627035826" table:style-name="ce27">
            <text:p>21,79</text:p>
          </table:table-cell>
          <table:table-cell office:value-type="float" office:value="26.053637090984815" table:style-name="ce8">
            <text:p>26,05</text:p>
          </table:table-cell>
          <table:table-cell office:value-type="float" office:value="68.268049139362446" table:style-name="ce8">
            <text:p>68,27</text:p>
          </table:table-cell>
          <table:table-cell office:value-type="float" office:value="5.678313769652731" table:style-name="ce8">
            <text:p>5,68</text:p>
          </table:table-cell>
          <table:table-cell office:value-type="float" office:value="65.465377217354131" table:style-name="ce8">
            <text:p>65,47</text:p>
          </table:table-cell>
          <table:table-cell office:value-type="float" office:value="8.4809856916610507" table:style-name="ce8">
            <text:p>8,48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5931185" table:style-name="ce7">
            <text:p>5.931.185</text:p>
          </table:table-cell>
          <table:table-cell office:value-type="float" office:value="2948126" table:style-name="ce7">
            <text:p>2.948.126</text:p>
          </table:table-cell>
          <table:table-cell office:value-type="float" office:value="2983059" table:style-name="ce7">
            <text:p>2.983.059</text:p>
          </table:table-cell>
          <table:table-cell office:value-type="float" office:value="93437" table:style-name="ce7">
            <text:p>93.437</text:p>
          </table:table-cell>
          <table:table-cell office:value-type="float" office:value="1.5719616014818083" table:style-name="ce9">
            <text:p>1,57</text:p>
          </table:table-cell>
          <table:table-cell office:value-type="float" office:value="15.753512999510216" table:style-name="ce27">
            <text:p>15,75</text:p>
          </table:table-cell>
          <table:table-cell office:value-type="float" office:value="72.764326318319561" table:style-name="ce8">
            <text:p>72,76</text:p>
          </table:table-cell>
          <table:table-cell office:value-type="float" office:value="69.769014830813134" table:style-name="ce8">
            <text:p>69,77</text:p>
          </table:table-cell>
          <table:table-cell office:value-type="float" office:value="75.977343714601247" table:style-name="ce8">
            <text:p>75,98</text:p>
          </table:table-cell>
          <table:table-cell office:value-type="float" office:value="18.795007422569046" table:style-name="ce8">
            <text:p>18,80</text:p>
          </table:table-cell>
          <table:table-cell office:value-type="float" office:value="20.056593389899504" table:style-name="ce8">
            <text:p>20,06</text:p>
          </table:table-cell>
          <table:table-cell office:value-type="float" office:value="17.462855281029277" table:style-name="ce8">
            <text:p>17,46</text:p>
          </table:table-cell>
          <table:table-cell office:value-type="float" office:value="1.735944985275143" table:style-name="ce8">
            <text:p>1,74</text:p>
          </table:table-cell>
          <table:table-cell office:value-type="float" office:value="7.1109198735337581E-2" table:style-name="ce28">
            <text:p>0,0711</text:p>
          </table:table-cell>
          <table:table-cell office:value-type="float" office:value="0.10559785461107636" table:style-name="ce28">
            <text:p>0,1056</text:p>
          </table:table-cell>
          <table:table-cell office:value-type="float" office:value="8.8442510751278111E-2" table:style-name="ce28">
            <text:p>0,0884</text:p>
          </table:table-cell>
          <table:table-cell office:value-type="float" office:value="5.2448290823084928E-2" table:style-name="ce28">
            <text:p>0,0524</text:p>
          </table:table-cell>
          <table:table-cell office:value-type="float" office:value="2.3299678242538556E-2" table:style-name="ce28">
            <text:p>0,0233</text:p>
          </table:table-cell>
          <table:table-cell office:value-type="float" office:value="5.7692126555332632E-3" table:style-name="ce28">
            <text:p>0,0058</text:p>
          </table:table-cell>
          <table:table-cell office:value-type="float" office:value="5.222512361797878E-4" table:style-name="ce28">
            <text:p>0,0005</text:p>
          </table:table-cell>
          <table:table-cell office:value-type="float" office:value="37.163881980903255" table:style-name="ce8">
            <text:p>37,16</text:p>
          </table:table-cell>
          <table:table-cell office:value-type="float" office:value="8.5162629332842101" table:style-name="ce8">
            <text:p>8,52</text:p>
          </table:table-cell>
          <table:table-cell office:value-type="float" office:value="45.680144914187466" table:style-name="ce8">
            <text:p>45,68</text:p>
          </table:table-cell>
          <table:table-cell office:value-type="float" office:value="22.91542885014087" table:style-name="ce27">
            <text:p>22,92</text:p>
          </table:table-cell>
          <table:table-cell office:value-type="float" office:value="25.510602012919847" table:style-name="ce8">
            <text:p>25,51</text:p>
          </table:table-cell>
          <table:table-cell office:value-type="float" office:value="68.643534133566902" table:style-name="ce8">
            <text:p>68,64</text:p>
          </table:table-cell>
          <table:table-cell office:value-type="float" office:value="5.8458638535132526" table:style-name="ce8">
            <text:p>5,85</text:p>
          </table:table-cell>
          <table:table-cell office:value-type="float" office:value="65.752847028039085" table:style-name="ce8">
            <text:p>65,75</text:p>
          </table:table-cell>
          <table:table-cell office:value-type="float" office:value="8.7365509590410682" table:style-name="ce8">
            <text:p>8,74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6022281" table:style-name="ce7">
            <text:p>6.022.281</text:p>
          </table:table-cell>
          <table:table-cell office:value-type="float" office:value="2992937" table:style-name="ce7">
            <text:p>2.992.937</text:p>
          </table:table-cell>
          <table:table-cell office:value-type="float" office:value="3029344" table:style-name="ce7">
            <text:p>3.029.344</text:p>
          </table:table-cell>
          <table:table-cell office:value-type="float" office:value="90749" table:style-name="ce7">
            <text:p>90.749</text:p>
          </table:table-cell>
          <table:table-cell office:value-type="float" office:value="1.5358819527632406" table:style-name="ce9">
            <text:p>1,54</text:p>
          </table:table-cell>
          <table:table-cell office:value-type="float" office:value="15.068875065776572" table:style-name="ce27">
            <text:p>15,07</text:p>
          </table:table-cell>
          <table:table-cell office:value-type="float" office:value="72.945446907652595" table:style-name="ce8">
            <text:p>72,95</text:p>
          </table:table-cell>
          <table:table-cell office:value-type="float" office:value="69.934717367477859" table:style-name="ce8">
            <text:p>69,93</text:p>
          </table:table-cell>
          <table:table-cell office:value-type="float" office:value="76.178036725334763" table:style-name="ce8">
            <text:p>76,18</text:p>
          </table:table-cell>
          <table:table-cell office:value-type="float" office:value="18.242323184111608" table:style-name="ce8">
            <text:p>18,24</text:p>
          </table:table-cell>
          <table:table-cell office:value-type="float" office:value="19.474525024466232" table:style-name="ce8">
            <text:p>19,47</text:p>
          </table:table-cell>
          <table:table-cell office:value-type="float" office:value="16.948506759491462" table:style-name="ce8">
            <text:p>16,95</text:p>
          </table:table-cell>
          <table:table-cell office:value-type="float" office:value="1.672838141049654" table:style-name="ce8">
            <text:p>1,67</text:p>
          </table:table-cell>
          <table:table-cell office:value-type="float" office:value="6.6421712461640248E-2" table:style-name="ce28">
            <text:p>0,0664</text:p>
          </table:table-cell>
          <table:table-cell office:value-type="float" office:value="0.10023703490877747" table:style-name="ce28">
            <text:p>0,1002</text:p>
          </table:table-cell>
          <table:table-cell office:value-type="float" office:value="8.6261537146763906E-2" table:style-name="ce28">
            <text:p>0,0863</text:p>
          </table:table-cell>
          <table:table-cell office:value-type="float" office:value="5.2451803825764233E-2" table:style-name="ce28">
            <text:p>0,0525</text:p>
          </table:table-cell>
          <table:table-cell office:value-type="float" office:value="2.2981525149000866E-2" table:style-name="ce28">
            <text:p>0,0230</text:p>
          </table:table-cell>
          <table:table-cell office:value-type="float" office:value="5.7315677469469174E-3" table:style-name="ce28">
            <text:p>0,0057</text:p>
          </table:table-cell>
          <table:table-cell office:value-type="float" office:value="4.8244697103710016E-4" table:style-name="ce28">
            <text:p>0,0005</text:p>
          </table:table-cell>
          <table:table-cell office:value-type="float" office:value="36.171267433195062" table:style-name="ce8">
            <text:p>36,17</text:p>
          </table:table-cell>
          <table:table-cell office:value-type="float" office:value="8.7416529167838739" table:style-name="ce8">
            <text:p>8,74</text:p>
          </table:table-cell>
          <table:table-cell office:value-type="float" office:value="44.912920349978933" table:style-name="ce8">
            <text:p>44,91</text:p>
          </table:table-cell>
          <table:table-cell office:value-type="float" office:value="24.167394556822998" table:style-name="ce27">
            <text:p>24,17</text:p>
          </table:table-cell>
          <table:table-cell office:value-type="float" office:value="24.960691804317999" table:style-name="ce8">
            <text:p>24,96</text:p>
          </table:table-cell>
          <table:table-cell office:value-type="float" office:value="69.006959323219888" table:style-name="ce8">
            <text:p>69,01</text:p>
          </table:table-cell>
          <table:table-cell office:value-type="float" office:value="6.0323488724621122" table:style-name="ce8">
            <text:p>6,03</text:p>
          </table:table-cell>
          <table:table-cell office:value-type="float" office:value="66.023388812312149" table:style-name="ce8">
            <text:p>66,02</text:p>
          </table:table-cell>
          <table:table-cell office:value-type="float" office:value="9.015919383369857" table:style-name="ce8">
            <text:p>9,02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6111792" table:style-name="ce7">
            <text:p>6.111.792</text:p>
          </table:table-cell>
          <table:table-cell office:value-type="float" office:value="3036882" table:style-name="ce7">
            <text:p>3.036.882</text:p>
          </table:table-cell>
          <table:table-cell office:value-type="float" office:value="3074910" table:style-name="ce7">
            <text:p>3.074.910</text:p>
          </table:table-cell>
          <table:table-cell office:value-type="float" office:value="92427" table:style-name="ce7">
            <text:p>92.427</text:p>
          </table:table-cell>
          <table:table-cell office:value-type="float" office:value="1.4863305116449954" table:style-name="ce9">
            <text:p>1,49</text:p>
          </table:table-cell>
          <table:table-cell office:value-type="float" office:value="15.122733234377087" table:style-name="ce27">
            <text:p>15,12</text:p>
          </table:table-cell>
          <table:table-cell office:value-type="float" office:value="73.131618624626654" table:style-name="ce8">
            <text:p>73,13</text:p>
          </table:table-cell>
          <table:table-cell office:value-type="float" office:value="70.100127536747507" table:style-name="ce8">
            <text:p>70,10</text:p>
          </table:table-cell>
          <table:table-cell office:value-type="float" office:value="76.377379663456551" table:style-name="ce8">
            <text:p>76,38</text:p>
          </table:table-cell>
          <table:table-cell office:value-type="float" office:value="17.713491390761671" table:style-name="ce8">
            <text:p>17,71</text:p>
          </table:table-cell>
          <table:table-cell office:value-type="float" office:value="18.913638440898598" table:style-name="ce8">
            <text:p>18,91</text:p>
          </table:table-cell>
          <table:table-cell office:value-type="float" office:value="16.452147743018411" table:style-name="ce8">
            <text:p>16,45</text:p>
          </table:table-cell>
          <table:table-cell office:value-type="float" office:value="1.6912" table:style-name="ce8">
            <text:p>1,69</text:p>
          </table:table-cell>
          <table:table-cell office:value-type="float" office:value="6.5200000000000008E-2" table:style-name="ce28">
            <text:p>0,0652</text:p>
          </table:table-cell>
          <table:table-cell office:value-type="float" office:value="9.9599999999999994E-2" table:style-name="ce28">
            <text:p>0,0996</text:p>
          </table:table-cell>
          <table:table-cell office:value-type="float" office:value="8.7400000000000005E-2" table:style-name="ce28">
            <text:p>0,0874</text:p>
          </table:table-cell>
          <table:table-cell office:value-type="float" office:value="5.5399999999999998E-2" table:style-name="ce28">
            <text:p>0,0554</text:p>
          </table:table-cell>
          <table:table-cell office:value-type="float" office:value="2.4300000000000002E-2" table:style-name="ce28">
            <text:p>0,0243</text:p>
          </table:table-cell>
          <table:table-cell office:value-type="float" office:value="5.9000000000000007E-3" table:style-name="ce28">
            <text:p>0,0059</text:p>
          </table:table-cell>
          <table:table-cell office:value-type="float" office:value="4.0000000000000002E-4" table:style-name="ce28">
            <text:p>0,0004</text:p>
          </table:table-cell>
          <table:table-cell office:value-type="float" office:value="35.167271884234069" table:style-name="ce8">
            <text:p>35,17</text:p>
          </table:table-cell>
          <table:table-cell office:value-type="float" office:value="8.9762841347306992" table:style-name="ce8">
            <text:p>8,98</text:p>
          </table:table-cell>
          <table:table-cell office:value-type="float" office:value="44.143556018964766" table:style-name="ce8">
            <text:p>44,14</text:p>
          </table:table-cell>
          <table:table-cell office:value-type="float" office:value="25.409836065573771" table:style-name="ce27">
            <text:p>25,41</text:p>
          </table:table-cell>
          <table:table-cell office:value-type="float" office:value="24.4" table:style-name="ce8">
            <text:p>24,40</text:p>
          </table:table-cell>
          <table:table-cell office:value-type="float" office:value="69.400000000000006" table:style-name="ce8">
            <text:p>69,40</text:p>
          </table:table-cell>
          <table:table-cell office:value-type="float" office:value="6.2" table:style-name="ce8">
            <text:p>6,20</text:p>
          </table:table-cell>
          <table:table-cell office:value-type="float" office:value="66.295695272352191" table:style-name="ce8">
            <text:p>66,30</text:p>
          </table:table-cell>
          <table:table-cell office:value-type="float" office:value="9.3069103137017759" table:style-name="ce8">
            <text:p>9,31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  <table:table table:name="DF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Distrito Federal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1">
          <table:table-cell office:value-type="string" table:style-name="ce2">
            <text:p>Retroprojeção da população por sexo e idade - Indicadores implícitos na projeção - 2010/2000</text:p>
          </table:table-cell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17">
          <table:table-cell table:style-name="ce5"/>
          <table:table-cell table:number-columns-repeated="6" table:style-name="ce3"/>
          <table:table-cell table:style-name="ce4"/>
          <table:table-cell table:number-columns-repeated="17" table:style-name="ce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2">
            <text:p>Ano</text:p>
          </table:table-cell>
          <table:table-cell office:value-type="string" table:number-columns-spanned="3" table:number-rows-spanned="1" table:style-name="ce52">
            <text:p>POPULAÇÃO</text:p>
            <text:p>(em 01/07)</text:p>
          </table:table-cell>
          <table:covered-table-cell table:number-columns-repeated="2"/>
          <table:table-cell office:value-type="string" table:number-columns-spanned="1" table:number-rows-spanned="2" table:style-name="ce52">
            <text:p>NASCIMENTOS</text:p>
          </table:table-cell>
          <table:table-cell office:value-type="string" table:number-columns-spanned="1" table:number-rows-spanned="2" table:style-name="ce52">
            <text:p>TCG<text:s/><text:span text:style-name="T3">(1)</text:span><text:s/>(%)</text:p>
          </table:table-cell>
          <table:table-cell office:value-type="string" table:number-columns-spanned="1" table:number-rows-spanned="2" table:style-name="ce52">
            <text:p>TBN<text:span text:style-name="T3"><text:s/>(2)</text:span></text:p>
            <text:p>(‰)</text:p>
          </table:table-cell>
          <table:table-cell office:value-type="string" table:number-columns-spanned="3" table:number-rows-spanned="1" table:style-name="ce52">
            <text:p>ESPERANÇA DE VIDA AO NASCER - e0</text:p>
            <text:p><text:s/>(em anos)</text:p>
            <text:p/>
          </table:table-cell>
          <table:covered-table-cell table:number-columns-repeated="2"/>
          <table:table-cell office:value-type="string" table:number-columns-spanned="3" table:number-rows-spanned="1" table:style-name="ce52">
            <text:p>TAXA DE MORTALIDADE INFANTIL - TMI</text:p>
            <text:p>(‰)</text:p>
          </table:table-cell>
          <table:covered-table-cell table:number-columns-repeated="2"/>
          <table:table-cell office:value-type="string" table:number-columns-spanned="1" table:number-rows-spanned="2" table:style-name="ce54">
            <text:p>TFT<text:s/><text:span text:style-name="T3">(3)</text:span></text:p>
          </table:table-cell>
          <table:table-cell office:value-type="string" table:number-columns-spanned="7" table:number-rows-spanned="1" table:style-name="ce55">
            <text:p>TAXAS ESPECÍFICAS DE FECUNDIDADE POR GRUPO ETÁRIO DA MÃE</text:p>
          </table:table-cell>
          <table:covered-table-cell table:number-columns-repeated="6"/>
          <table:table-cell office:value-type="string" table:number-columns-spanned="3" table:number-rows-spanned="1" table:style-name="ce52">
            <text:p>RAZÃO DE DEPENDÊNCIA<text:span text:style-name="T4"><text:s/>(4)</text:span></text:p>
            <text:p>(%)</text:p>
          </table:table-cell>
          <table:covered-table-cell table:number-columns-repeated="2"/>
          <table:table-cell office:value-type="string" table:number-columns-spanned="1" table:number-rows-spanned="2" table:style-name="ce52">
            <text:p>INDICE DE ENVELHECIMENTO<text:s/><text:span text:style-name="T3">(5)</text:span><text:span text:style-name="T2"/></text:p>
            <text:p>(%)</text:p>
          </table:table-cell>
          <table:table-cell office:value-type="string" table:number-columns-spanned="5" table:number-rows-spanned="1" table:style-name="ce53">
            <text:p>PROPORÇÃO DE PESSOAS POR GRANDES GRUPOS ETÁRIOS</text:p>
          </table:table-cell>
          <table:covered-table-cell table:number-columns-repeated="4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covered-table-cell/>
          <table:covered-table-cell/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table-cell office:value-type="string" table:style-name="ce37">
            <text:p>Ambos</text:p>
          </table:table-cell>
          <table:table-cell office:value-type="string" table:style-name="ce37">
            <text:p>Homens</text:p>
          </table:table-cell>
          <table:table-cell office:value-type="string" table:style-name="ce37">
            <text:p>Mulheres</text:p>
          </table:table-cell>
          <table:covered-table-cell/>
          <table:table-cell office:value-type="string" table:style-name="ce25">
            <text:p>15-19</text:p>
          </table:table-cell>
          <table:table-cell office:value-type="string" table:style-name="ce25">
            <text:p>20-24</text:p>
          </table:table-cell>
          <table:table-cell office:value-type="string" table:style-name="ce25">
            <text:p>25-29</text:p>
          </table:table-cell>
          <table:table-cell office:value-type="string" table:style-name="ce25">
            <text:p>30-34</text:p>
          </table:table-cell>
          <table:table-cell office:value-type="string" table:style-name="ce25">
            <text:p>35-39</text:p>
          </table:table-cell>
          <table:table-cell office:value-type="string" table:style-name="ce25">
            <text:p>40-44</text:p>
          </table:table-cell>
          <table:table-cell office:value-type="string" table:style-name="ce25">
            <text:p>45-49</text:p>
          </table:table-cell>
          <table:table-cell office:value-type="string" table:style-name="ce37">
            <text:p>Jovens</text:p>
          </table:table-cell>
          <table:table-cell office:value-type="string" table:style-name="ce37">
            <text:p>Idosos</text:p>
          </table:table-cell>
          <table:table-cell office:value-type="string" table:style-name="ce37">
            <text:p>Total</text:p>
          </table:table-cell>
          <table:covered-table-cell/>
          <table:table-cell office:value-type="string" table:style-name="ce38">
            <text:p>0-14</text:p>
          </table:table-cell>
          <table:table-cell office:value-type="string" table:style-name="ce38">
            <text:p>15-64</text:p>
          </table:table-cell>
          <table:table-cell office:value-type="string" table:style-name="ce38">
            <text:p>65 +</text:p>
          </table:table-cell>
          <table:table-cell office:value-type="string" table:style-name="ce38">
            <text:p>15-59</text:p>
          </table:table-cell>
          <table:table-cell office:value-type="string" table:style-name="ce38">
            <text:p>60 +</text:p>
          </table:table-cell>
          <table:table-cell table:number-columns-repeated="16354" table:style-name="ce1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2089052" table:style-name="ce7">
            <text:p>2.089.052</text:p>
          </table:table-cell>
          <table:table-cell office:value-type="float" office:value="999844" table:style-name="ce7">
            <text:p>999.844</text:p>
          </table:table-cell>
          <table:table-cell office:value-type="float" office:value="1089208" table:style-name="ce7">
            <text:p>1.089.208</text:p>
          </table:table-cell>
          <table:table-cell office:value-type="float" office:value="47027" table:style-name="ce7">
            <text:p>47.027</text:p>
          </table:table-cell>
          <table:table-cell table:style-name="ce7"/>
          <table:table-cell office:value-type="float" office:value="22.511167744986722" table:style-name="ce27">
            <text:p>22,51</text:p>
          </table:table-cell>
          <table:table-cell office:value-type="float" office:value="72.250924516350665" table:style-name="ce8">
            <text:p>72,25</text:p>
          </table:table-cell>
          <table:table-cell office:value-type="float" office:value="68.457050240474416" table:style-name="ce8">
            <text:p>68,46</text:p>
          </table:table-cell>
          <table:table-cell office:value-type="float" office:value="76.068041433734294" table:style-name="ce8">
            <text:p>76,07</text:p>
          </table:table-cell>
          <table:table-cell office:value-type="float" office:value="15.163579831957145" table:style-name="ce8">
            <text:p>15,16</text:p>
          </table:table-cell>
          <table:table-cell office:value-type="float" office:value="16.309957086207831" table:style-name="ce8">
            <text:p>16,31</text:p>
          </table:table-cell>
          <table:table-cell office:value-type="float" office:value="13.921245525313939" table:style-name="ce8">
            <text:p>13,92</text:p>
          </table:table-cell>
          <table:table-cell office:value-type="float" office:value="2.1305838324845903" table:style-name="ce8">
            <text:p>2,13</text:p>
          </table:table-cell>
          <table:table-cell office:value-type="float" office:value="7.6581576026637066E-2" table:style-name="ce28">
            <text:p>0,0766</text:p>
          </table:table-cell>
          <table:table-cell office:value-type="float" office:value="0.11992927064333447" table:style-name="ce28">
            <text:p>0,1199</text:p>
          </table:table-cell>
          <table:table-cell office:value-type="float" office:value="0.10987473594485417" table:style-name="ce28">
            <text:p>0,1099</text:p>
          </table:table-cell>
          <table:table-cell office:value-type="float" office:value="7.4572403585231484E-2" table:style-name="ce28">
            <text:p>0,0746</text:p>
          </table:table-cell>
          <table:table-cell office:value-type="float" office:value="3.4980579343909399E-2" table:style-name="ce28">
            <text:p>0,0350</text:p>
          </table:table-cell>
          <table:table-cell office:value-type="float" office:value="9.1480184118345256E-3" table:style-name="ce28">
            <text:p>0,0091</text:p>
          </table:table-cell>
          <table:table-cell office:value-type="float" office:value="1.0301825411169348E-3" table:style-name="ce28">
            <text:p>0,0010</text:p>
          </table:table-cell>
          <table:table-cell office:value-type="float" office:value="41.900505948388059" table:style-name="ce8">
            <text:p>41,90</text:p>
          </table:table-cell>
          <table:table-cell office:value-type="float" office:value="4.8373105151991727" table:style-name="ce8">
            <text:p>4,84</text:p>
          </table:table-cell>
          <table:table-cell office:value-type="float" office:value="46.73781646358723" table:style-name="ce8">
            <text:p>46,74</text:p>
          </table:table-cell>
          <table:table-cell office:value-type="float" office:value="11.544754426492233" table:style-name="ce27">
            <text:p>11,54</text:p>
          </table:table-cell>
          <table:table-cell office:value-type="float" office:value="28.554674560518361" table:style-name="ce8">
            <text:p>28,55</text:p>
          </table:table-cell>
          <table:table-cell office:value-type="float" office:value="68.148758384185754" table:style-name="ce8">
            <text:p>68,15</text:p>
          </table:table-cell>
          <table:table-cell office:value-type="float" office:value="3.296567055295895" table:style-name="ce8">
            <text:p>3,30</text:p>
          </table:table-cell>
          <table:table-cell office:value-type="float" office:value="66.108646409950552" table:style-name="ce8">
            <text:p>66,11</text:p>
          </table:table-cell>
          <table:table-cell office:value-type="float" office:value="5.3366790295310977" table:style-name="ce8">
            <text:p>5,34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2146088" table:style-name="ce7">
            <text:p>2.146.088</text:p>
          </table:table-cell>
          <table:table-cell office:value-type="float" office:value="1027287" table:style-name="ce7">
            <text:p>1.027.287</text:p>
          </table:table-cell>
          <table:table-cell office:value-type="float" office:value="1118801" table:style-name="ce7">
            <text:p>1.118.801</text:p>
          </table:table-cell>
          <table:table-cell office:value-type="float" office:value="45901" table:style-name="ce7">
            <text:p>45.901</text:p>
          </table:table-cell>
          <table:table-cell office:value-type="float" office:value="2.7302336179281239" table:style-name="ce9">
            <text:p>2,73</text:p>
          </table:table-cell>
          <table:table-cell office:value-type="float" office:value="21.388218936036171" table:style-name="ce27">
            <text:p>21,39</text:p>
          </table:table-cell>
          <table:table-cell office:value-type="float" office:value="72.731252155331134" table:style-name="ce8">
            <text:p>72,73</text:p>
          </table:table-cell>
          <table:table-cell office:value-type="float" office:value="68.92038035508854" table:style-name="ce8">
            <text:p>68,92</text:p>
          </table:table-cell>
          <table:table-cell office:value-type="float" office:value="76.514592986746237" table:style-name="ce8">
            <text:p>76,51</text:p>
          </table:table-cell>
          <table:table-cell office:value-type="float" office:value="14.782068288604913" table:style-name="ce8">
            <text:p>14,78</text:p>
          </table:table-cell>
          <table:table-cell office:value-type="float" office:value="15.917644899548291" table:style-name="ce8">
            <text:p>15,92</text:p>
          </table:table-cell>
          <table:table-cell office:value-type="float" office:value="13.591969224842414" table:style-name="ce8">
            <text:p>13,59</text:p>
          </table:table-cell>
          <table:table-cell office:value-type="float" office:value="2.0318501169170191" table:style-name="ce8">
            <text:p>2,03</text:p>
          </table:table-cell>
          <table:table-cell office:value-type="float" office:value="7.3026714218424063E-2" table:style-name="ce28">
            <text:p>0,0730</text:p>
          </table:table-cell>
          <table:table-cell office:value-type="float" office:value="0.11317691623825905" table:style-name="ce28">
            <text:p>0,1132</text:p>
          </table:table-cell>
          <table:table-cell office:value-type="float" office:value="0.10270082609314912" table:style-name="ce28">
            <text:p>0,1027</text:p>
          </table:table-cell>
          <table:table-cell office:value-type="float" office:value="7.2560609096373477E-2" table:style-name="ce28">
            <text:p>0,0726</text:p>
          </table:table-cell>
          <table:table-cell office:value-type="float" office:value="3.4706008414261386E-2" table:style-name="ce28">
            <text:p>0,0347</text:p>
          </table:table-cell>
          <table:table-cell office:value-type="float" office:value="9.1809180918091815E-3" table:style-name="ce28">
            <text:p>0,0092</text:p>
          </table:table-cell>
          <table:table-cell office:value-type="float" office:value="1.018031231127599E-3" table:style-name="ce28">
            <text:p>0,0010</text:p>
          </table:table-cell>
          <table:table-cell office:value-type="float" office:value="41.042250396261224" table:style-name="ce8">
            <text:p>41,04</text:p>
          </table:table-cell>
          <table:table-cell office:value-type="float" office:value="5.0138189509847484" table:style-name="ce8">
            <text:p>5,01</text:p>
          </table:table-cell>
          <table:table-cell office:value-type="float" office:value="46.056069347245973" table:style-name="ce8">
            <text:p>46,06</text:p>
          </table:table-cell>
          <table:table-cell office:value-type="float" office:value="12.216237907464953" table:style-name="ce27">
            <text:p>12,22</text:p>
          </table:table-cell>
          <table:table-cell office:value-type="float" office:value="28.10033884910591" table:style-name="ce8">
            <text:p>28,10</text:p>
          </table:table-cell>
          <table:table-cell office:value-type="float" office:value="68.466856904283517" table:style-name="ce8">
            <text:p>68,47</text:p>
          </table:table-cell>
          <table:table-cell office:value-type="float" office:value="3.4328042466105768" table:style-name="ce8">
            <text:p>3,43</text:p>
          </table:table-cell>
          <table:table-cell office:value-type="float" office:value="66.398348995940523" table:style-name="ce8">
            <text:p>66,40</text:p>
          </table:table-cell>
          <table:table-cell office:value-type="float" office:value="5.5013121549535704" table:style-name="ce8">
            <text:p>5,50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2202122" table:style-name="ce7">
            <text:p>2.202.122</text:p>
          </table:table-cell>
          <table:table-cell office:value-type="float" office:value="1054254" table:style-name="ce7">
            <text:p>1.054.254</text:p>
          </table:table-cell>
          <table:table-cell office:value-type="float" office:value="1147868" table:style-name="ce7">
            <text:p>1.147.868</text:p>
          </table:table-cell>
          <table:table-cell office:value-type="float" office:value="44440" table:style-name="ce7">
            <text:p>44.440</text:p>
          </table:table-cell>
          <table:table-cell office:value-type="float" office:value="2.6109833333954668" table:style-name="ce9">
            <text:p>2,61</text:p>
          </table:table-cell>
          <table:table-cell office:value-type="float" office:value="20.180534956737183" table:style-name="ce27">
            <text:p>20,18</text:p>
          </table:table-cell>
          <table:table-cell office:value-type="float" office:value="73.1942302298621" table:style-name="ce8">
            <text:p>73,19</text:p>
          </table:table-cell>
          <table:table-cell office:value-type="float" office:value="69.37219340663259" table:style-name="ce8">
            <text:p>69,37</text:p>
          </table:table-cell>
          <table:table-cell office:value-type="float" office:value="76.946213753139446" table:style-name="ce8">
            <text:p>76,95</text:p>
          </table:table-cell>
          <table:table-cell office:value-type="float" office:value="14.430760374836835" table:style-name="ce8">
            <text:p>14,43</text:p>
          </table:table-cell>
          <table:table-cell office:value-type="float" office:value="15.537085013216924" table:style-name="ce8">
            <text:p>15,54</text:p>
          </table:table-cell>
          <table:table-cell office:value-type="float" office:value="13.272511574198434" table:style-name="ce8">
            <text:p>13,27</text:p>
          </table:table-cell>
          <table:table-cell office:value-type="float" office:value="1.9270563964837484" table:style-name="ce8">
            <text:p>1,93</text:p>
          </table:table-cell>
          <table:table-cell office:value-type="float" office:value="6.8020703438615673E-2" table:style-name="ce28">
            <text:p>0,0680</text:p>
          </table:table-cell>
          <table:table-cell office:value-type="float" office:value="0.10632177399261591" table:style-name="ce28">
            <text:p>0,1063</text:p>
          </table:table-cell>
          <table:table-cell office:value-type="float" office:value="9.6032158338940035E-2" table:style-name="ce28">
            <text:p>0,0960</text:p>
          </table:table-cell>
          <table:table-cell office:value-type="float" office:value="7.0800442135947023E-2" table:style-name="ce28">
            <text:p>0,0708</text:p>
          </table:table-cell>
          <table:table-cell office:value-type="float" office:value="3.4289392435168722E-2" table:style-name="ce28">
            <text:p>0,0343</text:p>
          </table:table-cell>
          <table:table-cell office:value-type="float" office:value="8.9559741771616051E-3" table:style-name="ce28">
            <text:p>0,0090</text:p>
          </table:table-cell>
          <table:table-cell office:value-type="float" office:value="9.9083477830071826E-4" table:style-name="ce28">
            <text:p>0,0010</text:p>
          </table:table-cell>
          <table:table-cell office:value-type="float" office:value="40.234100214865975" table:style-name="ce8">
            <text:p>40,23</text:p>
          </table:table-cell>
          <table:table-cell office:value-type="float" office:value="5.219664629413983" table:style-name="ce8">
            <text:p>5,22</text:p>
          </table:table-cell>
          <table:table-cell office:value-type="float" office:value="45.453764844279959" table:style-name="ce8">
            <text:p>45,45</text:p>
          </table:table-cell>
          <table:table-cell office:value-type="float" office:value="12.97323564225101" table:style-name="ce27">
            <text:p>12,97</text:p>
          </table:table-cell>
          <table:table-cell office:value-type="float" office:value="27.661092346382262" table:style-name="ce8">
            <text:p>27,66</text:p>
          </table:table-cell>
          <table:table-cell office:value-type="float" office:value="68.750368962300911" table:style-name="ce8">
            <text:p>68,75</text:p>
          </table:table-cell>
          <table:table-cell office:value-type="float" office:value="3.5885386913168298" table:style-name="ce8">
            <text:p>3,59</text:p>
          </table:table-cell>
          <table:table-cell office:value-type="float" office:value="66.670057335606302" table:style-name="ce8">
            <text:p>66,67</text:p>
          </table:table-cell>
          <table:table-cell office:value-type="float" office:value="5.6688503180114456" table:style-name="ce8">
            <text:p>5,67</text:p>
          </table:table-cell>
          <table:table-cell table:style-name="ce29"/>
          <table:table-cell table:number-columns-repeated="7" table:style-name="ce24"/>
          <table:table-cell table:number-columns-repeated="16346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2257522" table:style-name="ce7">
            <text:p>2.257.522</text:p>
          </table:table-cell>
          <table:table-cell office:value-type="float" office:value="1080938" table:style-name="ce7">
            <text:p>1.080.938</text:p>
          </table:table-cell>
          <table:table-cell office:value-type="float" office:value="1176584" table:style-name="ce7">
            <text:p>1.176.584</text:p>
          </table:table-cell>
          <table:table-cell office:value-type="float" office:value="44208" table:style-name="ce7">
            <text:p>44.208</text:p>
          </table:table-cell>
          <table:table-cell office:value-type="float" office:value="2.5157552578830789" table:style-name="ce9">
            <text:p>2,52</text:p>
          </table:table-cell>
          <table:table-cell office:value-type="float" office:value="19.582533414956753" table:style-name="ce27">
            <text:p>19,58</text:p>
          </table:table-cell>
          <table:table-cell office:value-type="float" office:value="73.642127592890418" table:style-name="ce8">
            <text:p>73,64</text:p>
          </table:table-cell>
          <table:table-cell office:value-type="float" office:value="69.812203845267263" table:style-name="ce8">
            <text:p>69,81</text:p>
          </table:table-cell>
          <table:table-cell office:value-type="float" office:value="77.362943933303441" table:style-name="ce8">
            <text:p>77,36</text:p>
          </table:table-cell>
          <table:table-cell office:value-type="float" office:value="14.0936649897293" table:style-name="ce8">
            <text:p>14,09</text:p>
          </table:table-cell>
          <table:table-cell office:value-type="float" office:value="15.168033138460943" table:style-name="ce8">
            <text:p>15,17</text:p>
          </table:table-cell>
          <table:table-cell office:value-type="float" office:value="12.96268462207847" table:style-name="ce8">
            <text:p>12,96</text:p>
          </table:table-cell>
          <table:table-cell office:value-type="float" office:value="1.8833354853632929" table:style-name="ce8">
            <text:p>1,88</text:p>
          </table:table-cell>
          <table:table-cell office:value-type="float" office:value="6.5010975992194853E-2" table:style-name="ce28">
            <text:p>0,0650</text:p>
          </table:table-cell>
          <table:table-cell office:value-type="float" office:value="0.10221509352699622" table:style-name="ce28">
            <text:p>0,1022</text:p>
          </table:table-cell>
          <table:table-cell office:value-type="float" office:value="9.3079497430970048E-2" table:style-name="ce28">
            <text:p>0,0931</text:p>
          </table:table-cell>
          <table:table-cell office:value-type="float" office:value="7.0678629378638919E-2" table:style-name="ce28">
            <text:p>0,0707</text:p>
          </table:table-cell>
          <table:table-cell office:value-type="float" office:value="3.5492439073429347E-2" table:style-name="ce28">
            <text:p>0,0355</text:p>
          </table:table-cell>
          <table:table-cell office:value-type="float" office:value="9.1776752417672709E-3" table:style-name="ce28">
            <text:p>0,0092</text:p>
          </table:table-cell>
          <table:table-cell office:value-type="float" office:value="1.0127864286618559E-3" table:style-name="ce28">
            <text:p>0,0010</text:p>
          </table:table-cell>
          <table:table-cell office:value-type="float" office:value="39.497451884988784" table:style-name="ce8">
            <text:p>39,50</text:p>
          </table:table-cell>
          <table:table-cell office:value-type="float" office:value="5.4364280935939524" table:style-name="ce8">
            <text:p>5,44</text:p>
          </table:table-cell>
          <table:table-cell office:value-type="float" office:value="44.933879978582738" table:style-name="ce8">
            <text:p>44,93</text:p>
          </table:table-cell>
          <table:table-cell office:value-type="float" office:value="13.763997002703093" table:style-name="ce27">
            <text:p>13,76</text:p>
          </table:table-cell>
          <table:table-cell office:value-type="float" office:value="27.252048927983868" table:style-name="ce8">
            <text:p>27,25</text:p>
          </table:table-cell>
          <table:table-cell office:value-type="float" office:value="68.996979874393247" table:style-name="ce8">
            <text:p>69,00</text:p>
          </table:table-cell>
          <table:table-cell office:value-type="float" office:value="3.7509711976228801" table:style-name="ce8">
            <text:p>3,75</text:p>
          </table:table-cell>
          <table:table-cell office:value-type="float" office:value="66.906679093271293" table:style-name="ce8">
            <text:p>66,91</text:p>
          </table:table-cell>
          <table:table-cell office:value-type="float" office:value="5.8412719787448353" table:style-name="ce8">
            <text:p>5,84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4" table:style-name="ce6">
            <text:p>2004</text:p>
          </table:table-cell>
          <table:table-cell office:value-type="float" office:value="2312412" table:style-name="ce7">
            <text:p>2.312.412</text:p>
          </table:table-cell>
          <table:table-cell office:value-type="float" office:value="1107388" table:style-name="ce7">
            <text:p>1.107.388</text:p>
          </table:table-cell>
          <table:table-cell office:value-type="float" office:value="1205024" table:style-name="ce7">
            <text:p>1.205.024</text:p>
          </table:table-cell>
          <table:table-cell office:value-type="float" office:value="42970" table:style-name="ce7">
            <text:p>42.970</text:p>
          </table:table-cell>
          <table:table-cell office:value-type="float" office:value="2.4314270248529057" table:style-name="ce9">
            <text:p>2,43</text:p>
          </table:table-cell>
          <table:table-cell office:value-type="float" office:value="18.582328754564497" table:style-name="ce27">
            <text:p>18,58</text:p>
          </table:table-cell>
          <table:table-cell office:value-type="float" office:value="74.071677067136562" table:style-name="ce8">
            <text:p>74,07</text:p>
          </table:table-cell>
          <table:table-cell office:value-type="float" office:value="70.240180073506551" table:style-name="ce8">
            <text:p>70,24</text:p>
          </table:table-cell>
          <table:table-cell office:value-type="float" office:value="77.764871303457639" table:style-name="ce8">
            <text:p>77,76</text:p>
          </table:table-cell>
          <table:table-cell office:value-type="float" office:value="13.761342895002185" table:style-name="ce8">
            <text:p>13,76</text:p>
          </table:table-cell>
          <table:table-cell office:value-type="float" office:value="14.810242629385714" table:style-name="ce8">
            <text:p>14,81</text:p>
          </table:table-cell>
          <table:table-cell office:value-type="float" office:value="12.662296603681755" table:style-name="ce8">
            <text:p>12,66</text:p>
          </table:table-cell>
          <table:table-cell office:value-type="float" office:value="1.8033250433742047" table:style-name="ce8">
            <text:p>1,80</text:p>
          </table:table-cell>
          <table:table-cell office:value-type="float" office:value="6.1893387086748422E-2" table:style-name="ce28">
            <text:p>0,0619</text:p>
          </table:table-cell>
          <table:table-cell office:value-type="float" office:value="9.5510829075810891E-2" table:style-name="ce28">
            <text:p>0,0955</text:p>
          </table:table-cell>
          <table:table-cell office:value-type="float" office:value="8.8122874897408845E-2" table:style-name="ce28">
            <text:p>0,0881</text:p>
          </table:table-cell>
          <table:table-cell office:value-type="float" office:value="6.8911787347313555E-2" table:style-name="ce28">
            <text:p>0,0689</text:p>
          </table:table-cell>
          <table:table-cell office:value-type="float" office:value="3.5655868404538771E-2" table:style-name="ce28">
            <text:p>0,0357</text:p>
          </table:table-cell>
          <table:table-cell office:value-type="float" office:value="9.554371518527489E-3" table:style-name="ce28">
            <text:p>0,0096</text:p>
          </table:table-cell>
          <table:table-cell office:value-type="float" office:value="1.0158903444929645E-3" table:style-name="ce28">
            <text:p>0,0010</text:p>
          </table:table-cell>
          <table:table-cell office:value-type="float" office:value="38.820047681404255" table:style-name="ce8">
            <text:p>38,82</text:p>
          </table:table-cell>
          <table:table-cell office:value-type="float" office:value="5.6493592498925418" table:style-name="ce8">
            <text:p>5,65</text:p>
          </table:table-cell>
          <table:table-cell office:value-type="float" office:value="44.469406931296795" table:style-name="ce8">
            <text:p>44,47</text:p>
          </table:table-cell>
          <table:table-cell office:value-type="float" office:value="14.55268498446158" table:style-name="ce27">
            <text:p>14,55</text:p>
          </table:table-cell>
          <table:table-cell office:value-type="float" office:value="26.870773893233558" table:style-name="ce8">
            <text:p>26,87</text:p>
          </table:table-cell>
          <table:table-cell office:value-type="float" office:value="69.218807029197222" table:style-name="ce8">
            <text:p>69,22</text:p>
          </table:table-cell>
          <table:table-cell office:value-type="float" office:value="3.9104190775692222" table:style-name="ce8">
            <text:p>3,91</text:p>
          </table:table-cell>
          <table:table-cell office:value-type="float" office:value="67.100715616421297" table:style-name="ce8">
            <text:p>67,10</text:p>
          </table:table-cell>
          <table:table-cell office:value-type="float" office:value="6.0285104903451465" table:style-name="ce8">
            <text:p>6,03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2367362" table:style-name="ce7">
            <text:p>2.367.362</text:p>
          </table:table-cell>
          <table:table-cell office:value-type="float" office:value="1133890" table:style-name="ce7">
            <text:p>1.133.890</text:p>
          </table:table-cell>
          <table:table-cell office:value-type="float" office:value="1233472" table:style-name="ce7">
            <text:p>1.233.472</text:p>
          </table:table-cell>
          <table:table-cell office:value-type="float" office:value="43915" table:style-name="ce7">
            <text:p>43.915</text:p>
          </table:table-cell>
          <table:table-cell office:value-type="float" office:value="2.3763066443177161" table:style-name="ce9">
            <text:p>2,38</text:p>
          </table:table-cell>
          <table:table-cell office:value-type="float" office:value="18.550183706589866" table:style-name="ce27">
            <text:p>18,55</text:p>
          </table:table-cell>
          <table:table-cell office:value-type="float" office:value="74.491937868183513" table:style-name="ce8">
            <text:p>74,49</text:p>
          </table:table-cell>
          <table:table-cell office:value-type="float" office:value="70.655942563143014" table:style-name="ce8">
            <text:p>70,66</text:p>
          </table:table-cell>
          <table:table-cell office:value-type="float" office:value="78.152127102954424" table:style-name="ce8">
            <text:p>78,15</text:p>
          </table:table-cell>
          <table:table-cell office:value-type="float" office:value="13.443579633941569" table:style-name="ce8">
            <text:p>13,44</text:p>
          </table:table-cell>
          <table:table-cell office:value-type="float" office:value="14.463465104629591" table:style-name="ce8">
            <text:p>14,46</text:p>
          </table:table-cell>
          <table:table-cell office:value-type="float" office:value="12.371152588310494" table:style-name="ce8">
            <text:p>12,37</text:p>
          </table:table-cell>
          <table:table-cell office:value-type="float" office:value="1.817489411721773" table:style-name="ce8">
            <text:p>1,82</text:p>
          </table:table-cell>
          <table:table-cell office:value-type="float" office:value="6.243126791541221E-2" table:style-name="ce28">
            <text:p>0,0624</text:p>
          </table:table-cell>
          <table:table-cell office:value-type="float" office:value="9.3805426967036365E-2" table:style-name="ce28">
            <text:p>0,0938</text:p>
          </table:table-cell>
          <table:table-cell office:value-type="float" office:value="8.8900805099466795E-2" table:style-name="ce28">
            <text:p>0,0889</text:p>
          </table:table-cell>
          <table:table-cell office:value-type="float" office:value="7.0561769556176962E-2" table:style-name="ce28">
            <text:p>0,0706</text:p>
          </table:table-cell>
          <table:table-cell office:value-type="float" office:value="3.6483846731780616E-2" table:style-name="ce28">
            <text:p>0,0365</text:p>
          </table:table-cell>
          <table:table-cell office:value-type="float" office:value="1.0429155075483337E-2" table:style-name="ce28">
            <text:p>0,0104</text:p>
          </table:table-cell>
          <table:table-cell office:value-type="float" office:value="8.8561099899824329E-4" table:style-name="ce28">
            <text:p>0,0009</text:p>
          </table:table-cell>
          <table:table-cell office:value-type="float" office:value="38.222544363969867" table:style-name="ce8">
            <text:p>38,22</text:p>
          </table:table-cell>
          <table:table-cell office:value-type="float" office:value="5.850402484467514" table:style-name="ce8">
            <text:p>5,85</text:p>
          </table:table-cell>
          <table:table-cell office:value-type="float" office:value="44.072946848437383" table:style-name="ce8">
            <text:p>44,07</text:p>
          </table:table-cell>
          <table:table-cell office:value-type="float" office:value="15.306156567594551" table:style-name="ce27">
            <text:p>15,31</text:p>
          </table:table-cell>
          <table:table-cell office:value-type="float" office:value="26.529994145382073" table:style-name="ce8">
            <text:p>26,53</text:p>
          </table:table-cell>
          <table:table-cell office:value-type="float" office:value="69.409283413352071" table:style-name="ce8">
            <text:p>69,41</text:p>
          </table:table-cell>
          <table:table-cell office:value-type="float" office:value="4.060722441265848" table:style-name="ce8">
            <text:p>4,06</text:p>
          </table:table-cell>
          <table:table-cell office:value-type="float" office:value="67.236823096763402" table:style-name="ce8">
            <text:p>67,24</text:p>
          </table:table-cell>
          <table:table-cell office:value-type="float" office:value="6.2331827578545234" table:style-name="ce8">
            <text:p>6,23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6" table:style-name="ce6">
            <text:p>2006</text:p>
          </table:table-cell>
          <table:table-cell office:value-type="float" office:value="2422644" table:style-name="ce7">
            <text:p>2.422.644</text:p>
          </table:table-cell>
          <table:table-cell office:value-type="float" office:value="1160590" table:style-name="ce7">
            <text:p>1.160.590</text:p>
          </table:table-cell>
          <table:table-cell office:value-type="float" office:value="1262054" table:style-name="ce7">
            <text:p>1.262.054</text:p>
          </table:table-cell>
          <table:table-cell office:value-type="float" office:value="43568" table:style-name="ce7">
            <text:p>43.568</text:p>
          </table:table-cell>
          <table:table-cell office:value-type="float" office:value="2.335173074502328" table:style-name="ce9">
            <text:p>2,34</text:p>
          </table:table-cell>
          <table:table-cell office:value-type="float" office:value="17.983657524588839" table:style-name="ce27">
            <text:p>17,98</text:p>
          </table:table-cell>
          <table:table-cell office:value-type="float" office:value="74.889923133197826" table:style-name="ce8">
            <text:p>74,89</text:p>
          </table:table-cell>
          <table:table-cell office:value-type="float" office:value="71.059361695157051" table:style-name="ce8">
            <text:p>71,06</text:p>
          </table:table-cell>
          <table:table-cell office:value-type="float" office:value="78.524881983393044" table:style-name="ce8">
            <text:p>78,52</text:p>
          </table:table-cell>
          <table:table-cell office:value-type="float" office:value="13.130457531631871" table:style-name="ce8">
            <text:p>13,13</text:p>
          </table:table-cell>
          <table:table-cell office:value-type="float" office:value="14.127451035005395" table:style-name="ce8">
            <text:p>14,13</text:p>
          </table:table-cell>
          <table:table-cell office:value-type="float" office:value="12.089055093276613" table:style-name="ce8">
            <text:p>12,09</text:p>
          </table:table-cell>
          <table:table-cell office:value-type="float" office:value="1.7791032937052356" table:style-name="ce8">
            <text:p>1,78</text:p>
          </table:table-cell>
          <table:table-cell office:value-type="float" office:value="6.0964397228973795E-2" table:style-name="ce28">
            <text:p>0,0610</text:p>
          </table:table-cell>
          <table:table-cell office:value-type="float" office:value="9.1517410538952335E-2" table:style-name="ce28">
            <text:p>0,0915</text:p>
          </table:table-cell>
          <table:table-cell office:value-type="float" office:value="8.6844481642182239E-2" table:style-name="ce28">
            <text:p>0,0868</text:p>
          </table:table-cell>
          <table:table-cell office:value-type="float" office:value="6.8640553194057652E-2" table:style-name="ce28">
            <text:p>0,0686</text:p>
          </table:table-cell>
          <table:table-cell office:value-type="float" office:value="3.6253687891991168E-2" table:style-name="ce28">
            <text:p>0,0363</text:p>
          </table:table-cell>
          <table:table-cell office:value-type="float" office:value="1.0752929555964621E-2" table:style-name="ce28">
            <text:p>0,0108</text:p>
          </table:table-cell>
          <table:table-cell office:value-type="float" office:value="8.471986889253076E-4" table:style-name="ce28">
            <text:p>0,0008</text:p>
          </table:table-cell>
          <table:table-cell office:value-type="float" office:value="37.68990847134026" table:style-name="ce8">
            <text:p>37,69</text:p>
          </table:table-cell>
          <table:table-cell office:value-type="float" office:value="6.0459820716079591" table:style-name="ce8">
            <text:p>6,05</text:p>
          </table:table-cell>
          <table:table-cell office:value-type="float" office:value="43.735890542948219" table:style-name="ce8">
            <text:p>43,74</text:p>
          </table:table-cell>
          <table:table-cell office:value-type="float" office:value="16.041381677022056" table:style-name="ce27">
            <text:p>16,04</text:p>
          </table:table-cell>
          <table:table-cell office:value-type="float" office:value="26.221640488656195" table:style-name="ce8">
            <text:p>26,22</text:p>
          </table:table-cell>
          <table:table-cell office:value-type="float" office:value="69.57204607858192" table:style-name="ce8">
            <text:p>69,57</text:p>
          </table:table-cell>
          <table:table-cell office:value-type="float" office:value="4.206313432761891" table:style-name="ce8">
            <text:p>4,21</text:p>
          </table:table-cell>
          <table:table-cell office:value-type="float" office:value="67.323758670279261" table:style-name="ce8">
            <text:p>67,32</text:p>
          </table:table-cell>
          <table:table-cell office:value-type="float" office:value="6.4546008410645559" table:style-name="ce8">
            <text:p>6,45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2477023" table:style-name="ce7">
            <text:p>2.477.023</text:p>
          </table:table-cell>
          <table:table-cell office:value-type="float" office:value="1186851" table:style-name="ce7">
            <text:p>1.186.851</text:p>
          </table:table-cell>
          <table:table-cell office:value-type="float" office:value="1290172" table:style-name="ce7">
            <text:p>1.290.172</text:p>
          </table:table-cell>
          <table:table-cell office:value-type="float" office:value="42257" table:style-name="ce7">
            <text:p>42.257</text:p>
          </table:table-cell>
          <table:table-cell office:value-type="float" office:value="2.2446137360668805" table:style-name="ce9">
            <text:p>2,24</text:p>
          </table:table-cell>
          <table:table-cell office:value-type="float" office:value="17.059591291643237" table:style-name="ce27">
            <text:p>17,06</text:p>
          </table:table-cell>
          <table:table-cell office:value-type="float" office:value="75.276568575510709" table:style-name="ce8">
            <text:p>75,28</text:p>
          </table:table-cell>
          <table:table-cell office:value-type="float" office:value="71.450355364745022" table:style-name="ce8">
            <text:p>71,45</text:p>
          </table:table-cell>
          <table:table-cell office:value-type="float" office:value="78.883342041649726" table:style-name="ce8">
            <text:p>78,88</text:p>
          </table:table-cell>
          <table:table-cell office:value-type="float" office:value="12.831920604134735" table:style-name="ce8">
            <text:p>12,83</text:p>
          </table:table-cell>
          <table:table-cell office:value-type="float" office:value="13.801950297033118" table:style-name="ce8">
            <text:p>13,80</text:p>
          </table:table-cell>
          <table:table-cell office:value-type="float" office:value="11.815804663968009" table:style-name="ce8">
            <text:p>11,82</text:p>
          </table:table-cell>
          <table:table-cell office:value-type="float" office:value="1.7054963006556347" table:style-name="ce8">
            <text:p>1,71</text:p>
          </table:table-cell>
          <table:table-cell office:value-type="float" office:value="5.69119057405124E-2" table:style-name="ce28">
            <text:p>0,0569</text:p>
          </table:table-cell>
          <table:table-cell office:value-type="float" office:value="8.6522575024782958E-2" table:style-name="ce28">
            <text:p>0,0865</text:p>
          </table:table-cell>
          <table:table-cell office:value-type="float" office:value="8.314369602515416E-2" table:style-name="ce28">
            <text:p>0,0831</text:p>
          </table:table-cell>
          <table:table-cell office:value-type="float" office:value="6.6388567652403765E-2" table:style-name="ce28">
            <text:p>0,0664</text:p>
          </table:table-cell>
          <table:table-cell office:value-type="float" office:value="3.675284641299472E-2" table:style-name="ce28">
            <text:p>0,0368</text:p>
          </table:table-cell>
          <table:table-cell office:value-type="float" office:value="1.0543804022064892E-2" table:style-name="ce28">
            <text:p>0,0105</text:p>
          </table:table-cell>
          <table:table-cell office:value-type="float" office:value="8.3586525321410093E-4" table:style-name="ce28">
            <text:p>0,0008</text:p>
          </table:table-cell>
          <table:table-cell office:value-type="float" office:value="37.121285782083781" table:style-name="ce8">
            <text:p>37,12</text:p>
          </table:table-cell>
          <table:table-cell office:value-type="float" office:value="6.2398860992464495" table:style-name="ce8">
            <text:p>6,24</text:p>
          </table:table-cell>
          <table:table-cell office:value-type="float" office:value="43.361171881330229" table:style-name="ce8">
            <text:p>43,36</text:p>
          </table:table-cell>
          <table:table-cell office:value-type="float" office:value="16.809455728115079" table:style-name="ce27">
            <text:p>16,81</text:p>
          </table:table-cell>
          <table:table-cell office:value-type="float" office:value="25.893542369206905" table:style-name="ce8">
            <text:p>25,89</text:p>
          </table:table-cell>
          <table:table-cell office:value-type="float" office:value="69.753894089800539" table:style-name="ce8">
            <text:p>69,75</text:p>
          </table:table-cell>
          <table:table-cell office:value-type="float" office:value="4.3525635409925547" table:style-name="ce8">
            <text:p>4,35</text:p>
          </table:table-cell>
          <table:table-cell office:value-type="float" office:value="67.408376910509105" table:style-name="ce8">
            <text:p>67,41</text:p>
          </table:table-cell>
          <table:table-cell office:value-type="float" office:value="6.6980807202839863" table:style-name="ce8">
            <text:p>6,70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08" table:style-name="ce6">
            <text:p>2008</text:p>
          </table:table-cell>
          <table:table-cell office:value-type="float" office:value="2531103" table:style-name="ce7">
            <text:p>2.531.103</text:p>
          </table:table-cell>
          <table:table-cell office:value-type="float" office:value="1212880" table:style-name="ce7">
            <text:p>1.212.880</text:p>
          </table:table-cell>
          <table:table-cell office:value-type="float" office:value="1318223" table:style-name="ce7">
            <text:p>1.318.223</text:p>
          </table:table-cell>
          <table:table-cell office:value-type="float" office:value="42525" table:style-name="ce7">
            <text:p>42.525</text:p>
          </table:table-cell>
          <table:table-cell office:value-type="float" office:value="2.1832659607924576" table:style-name="ce9">
            <text:p>2,18</text:p>
          </table:table-cell>
          <table:table-cell office:value-type="float" office:value="16.800975701107383" table:style-name="ce27">
            <text:p>16,80</text:p>
          </table:table-cell>
          <table:table-cell office:value-type="float" office:value="75.643839454785137" table:style-name="ce8">
            <text:p>75,64</text:p>
          </table:table-cell>
          <table:table-cell office:value-type="float" office:value="71.82888639269629" table:style-name="ce8">
            <text:p>71,83</text:p>
          </table:table-cell>
          <table:table-cell office:value-type="float" office:value="79.227744958234879" table:style-name="ce8">
            <text:p>79,23</text:p>
          </table:table-cell>
          <table:table-cell office:value-type="float" office:value="12.542992921236316" table:style-name="ce8">
            <text:p>12,54</text:p>
          </table:table-cell>
          <table:table-cell office:value-type="float" office:value="13.486712692501014" table:style-name="ce8">
            <text:p>13,49</text:p>
          </table:table-cell>
          <table:table-cell office:value-type="float" office:value="11.551200420144751" table:style-name="ce8">
            <text:p>11,55</text:p>
          </table:table-cell>
          <table:table-cell office:value-type="float" office:value="1.6962579618332565" table:style-name="ce8">
            <text:p>1,70</text:p>
          </table:table-cell>
          <table:table-cell office:value-type="float" office:value="5.4265258408158441E-2" table:style-name="ce28">
            <text:p>0,0543</text:p>
          </table:table-cell>
          <table:table-cell office:value-type="float" office:value="8.5144747599000634E-2" table:style-name="ce28">
            <text:p>0,0851</text:p>
          </table:table-cell>
          <table:table-cell office:value-type="float" office:value="8.3143145830830864E-2" table:style-name="ce28">
            <text:p>0,0831</text:p>
          </table:table-cell>
          <table:table-cell office:value-type="float" office:value="6.7009371663569142E-2" table:style-name="ce28">
            <text:p>0,0670</text:p>
          </table:table-cell>
          <table:table-cell office:value-type="float" office:value="3.8172704233750743E-2" table:style-name="ce28">
            <text:p>0,0382</text:p>
          </table:table-cell>
          <table:table-cell office:value-type="float" office:value="1.0628884441167176E-2" table:style-name="ce28">
            <text:p>0,0106</text:p>
          </table:table-cell>
          <table:table-cell office:value-type="float" office:value="8.8748019017432643E-4" table:style-name="ce28">
            <text:p>0,0009</text:p>
          </table:table-cell>
          <table:table-cell office:value-type="float" office:value="36.510010251717809" table:style-name="ce8">
            <text:p>36,51</text:p>
          </table:table-cell>
          <table:table-cell office:value-type="float" office:value="6.4550237653458051" table:style-name="ce8">
            <text:p>6,46</text:p>
          </table:table-cell>
          <table:table-cell office:value-type="float" office:value="42.965034017063616" table:style-name="ce8">
            <text:p>42,97</text:p>
          </table:table-cell>
          <table:table-cell office:value-type="float" office:value="17.68014777547781" table:style-name="ce27">
            <text:p>17,68</text:p>
          </table:table-cell>
          <table:table-cell office:value-type="float" office:value="25.537720116486767" table:style-name="ce8">
            <text:p>25,54</text:p>
          </table:table-cell>
          <table:table-cell office:value-type="float" office:value="69.947173228430444" table:style-name="ce8">
            <text:p>69,95</text:p>
          </table:table-cell>
          <table:table-cell office:value-type="float" office:value="4.5151066550827839" table:style-name="ce8">
            <text:p>4,52</text:p>
          </table:table-cell>
          <table:table-cell office:value-type="float" office:value="67.490536734380214" table:style-name="ce8">
            <text:p>67,49</text:p>
          </table:table-cell>
          <table:table-cell office:value-type="float" office:value="6.9717431491330064" table:style-name="ce8">
            <text:p>6,97</text:p>
          </table:table-cell>
          <table:table-cell table:style-name="ce29"/>
          <table:table-cell table:number-columns-repeated="16353" table:style-name="ce1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float" office:value="2585358" table:style-name="ce7">
            <text:p>2.585.358</text:p>
          </table:table-cell>
          <table:table-cell office:value-type="float" office:value="1238911" table:style-name="ce7">
            <text:p>1.238.911</text:p>
          </table:table-cell>
          <table:table-cell office:value-type="float" office:value="1346447" table:style-name="ce7">
            <text:p>1.346.447</text:p>
          </table:table-cell>
          <table:table-cell office:value-type="float" office:value="42215" table:style-name="ce7">
            <text:p>42.215</text:p>
          </table:table-cell>
          <table:table-cell office:value-type="float" office:value="2.1435318910372203" table:style-name="ce9">
            <text:p>2,14</text:p>
          </table:table-cell>
          <table:table-cell office:value-type="float" office:value="16.328492997874957" table:style-name="ce27">
            <text:p>16,33</text:p>
          </table:table-cell>
          <table:table-cell office:value-type="float" office:value="75.996818234995459" table:style-name="ce8">
            <text:p>76,00</text:p>
          </table:table-cell>
          <table:table-cell office:value-type="float" office:value="72.194959783467539" table:style-name="ce8">
            <text:p>72,19</text:p>
          </table:table-cell>
          <table:table-cell office:value-type="float" office:value="79.558356261384816" table:style-name="ce8">
            <text:p>79,56</text:p>
          </table:table-cell>
          <table:table-cell office:value-type="float" office:value="12.258724340313439" table:style-name="ce8">
            <text:p>12,26</text:p>
          </table:table-cell>
          <table:table-cell office:value-type="float" office:value="13.181488434385258" table:style-name="ce8">
            <text:p>13,18</text:p>
          </table:table-cell>
          <table:table-cell office:value-type="float" office:value="11.295040568732786" table:style-name="ce8">
            <text:p>11,30</text:p>
          </table:table-cell>
          <table:table-cell office:value-type="float" office:value="1.6654746588390104" table:style-name="ce8">
            <text:p>1,67</text:p>
          </table:table-cell>
          <table:table-cell office:value-type="float" office:value="5.0970590086404546E-2" table:style-name="ce28">
            <text:p>0,0510</text:p>
          </table:table-cell>
          <table:table-cell office:value-type="float" office:value="8.3332038472893388E-2" table:style-name="ce28">
            <text:p>0,0833</text:p>
          </table:table-cell>
          <table:table-cell office:value-type="float" office:value="8.1566868715181665E-2" table:style-name="ce28">
            <text:p>0,0816</text:p>
          </table:table-cell>
          <table:table-cell office:value-type="float" office:value="6.6506038748318341E-2" table:style-name="ce28">
            <text:p>0,0665</text:p>
          </table:table-cell>
          <table:table-cell office:value-type="float" office:value="3.8684894771650408E-2" table:style-name="ce28">
            <text:p>0,0387</text:p>
          </table:table-cell>
          <table:table-cell office:value-type="float" office:value="1.1050798852929127E-2" table:style-name="ce28">
            <text:p>0,0111</text:p>
          </table:table-cell>
          <table:table-cell office:value-type="float" office:value="9.8370212042457063E-4" table:style-name="ce28">
            <text:p>0,0010</text:p>
          </table:table-cell>
          <table:table-cell office:value-type="float" office:value="35.846686798636377" table:style-name="ce8">
            <text:p>35,85</text:p>
          </table:table-cell>
          <table:table-cell office:value-type="float" office:value="6.6994578482978699" table:style-name="ce8">
            <text:p>6,70</text:p>
          </table:table-cell>
          <table:table-cell office:value-type="float" office:value="42.546144646934245" table:style-name="ce8">
            <text:p>42,55</text:p>
          </table:table-cell>
          <table:table-cell office:value-type="float" office:value="18.689196817354738" table:style-name="ce27">
            <text:p>18,69</text:p>
          </table:table-cell>
          <table:table-cell office:value-type="float" office:value="25.14742639123866" table:style-name="ce8">
            <text:p>25,15</text:p>
          </table:table-cell>
          <table:table-cell office:value-type="float" office:value="70.152721596003346" table:style-name="ce8">
            <text:p>70,15</text:p>
          </table:table-cell>
          <table:table-cell office:value-type="float" office:value="4.6998520127580008" table:style-name="ce8">
            <text:p>4,70</text:p>
          </table:table-cell>
          <table:table-cell office:value-type="float" office:value="67.581008123439773" table:style-name="ce8">
            <text:p>67,58</text:p>
          </table:table-cell>
          <table:table-cell office:value-type="float" office:value="7.2715654853215685" table:style-name="ce8">
            <text:p>7,27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float" office:value="2010" table:style-name="ce6">
            <text:p>2010</text:p>
          </table:table-cell>
          <table:table-cell office:value-type="float" office:value="2639212" table:style-name="ce7">
            <text:p>2.639.212</text:p>
          </table:table-cell>
          <table:table-cell office:value-type="float" office:value="1264740" table:style-name="ce7">
            <text:p>1.264.740</text:p>
          </table:table-cell>
          <table:table-cell office:value-type="float" office:value="1374472" table:style-name="ce7">
            <text:p>1.374.472</text:p>
          </table:table-cell>
          <table:table-cell office:value-type="float" office:value="42303" table:style-name="ce7">
            <text:p>42.303</text:p>
          </table:table-cell>
          <table:table-cell office:value-type="float" office:value="2.0830384031921279" table:style-name="ce9">
            <text:p>2,08</text:p>
          </table:table-cell>
          <table:table-cell office:value-type="float" office:value="16.028647944916891" table:style-name="ce27">
            <text:p>16,03</text:p>
          </table:table-cell>
          <table:table-cell office:value-type="float" office:value="76.339363760574727" table:style-name="ce8">
            <text:p>76,34</text:p>
          </table:table-cell>
          <table:table-cell office:value-type="float" office:value="72.548619869220346" table:style-name="ce8">
            <text:p>72,55</text:p>
          </table:table-cell>
          <table:table-cell office:value-type="float" office:value="79.875465735821606" table:style-name="ce8">
            <text:p>79,88</text:p>
          </table:table-cell>
          <table:table-cell office:value-type="float" office:value="11.989082793973868" table:style-name="ce8">
            <text:p>11,99</text:p>
          </table:table-cell>
          <table:table-cell office:value-type="float" office:value="12.886028599620047" table:style-name="ce8">
            <text:p>12,89</text:p>
          </table:table-cell>
          <table:table-cell office:value-type="float" office:value="11.047122883550141" table:style-name="ce8">
            <text:p>11,05</text:p>
          </table:table-cell>
          <table:table-cell office:value-type="float" office:value="1.6508" table:style-name="ce8">
            <text:p>1,65</text:p>
          </table:table-cell>
          <table:table-cell office:value-type="float" office:value="4.8500000000000001E-2" table:style-name="ce28">
            <text:p>0,0485</text:p>
          </table:table-cell>
          <table:table-cell office:value-type="float" office:value="8.09E-2" table:style-name="ce28">
            <text:p>0,0809</text:p>
          </table:table-cell>
          <table:table-cell office:value-type="float" office:value="8.0700000000000008E-2" table:style-name="ce28">
            <text:p>0,0807</text:p>
          </table:table-cell>
          <table:table-cell office:value-type="float" office:value="6.7900000000000002E-2" table:style-name="ce28">
            <text:p>0,0679</text:p>
          </table:table-cell>
          <table:table-cell office:value-type="float" office:value="3.9799999999999995E-2" table:style-name="ce28">
            <text:p>0,0398</text:p>
          </table:table-cell>
          <table:table-cell office:value-type="float" office:value="1.15E-2" table:style-name="ce28">
            <text:p>0,0115</text:p>
          </table:table-cell>
          <table:table-cell office:value-type="float" office:value="8.9999999999999998E-4" table:style-name="ce28">
            <text:p>0,0009</text:p>
          </table:table-cell>
          <table:table-cell office:value-type="float" office:value="35.096559864747832" table:style-name="ce8">
            <text:p>35,10</text:p>
          </table:table-cell>
          <table:table-cell office:value-type="float" office:value="6.9597704459370791" table:style-name="ce8">
            <text:p>6,96</text:p>
          </table:table-cell>
          <table:table-cell office:value-type="float" office:value="42.056330310684913" table:style-name="ce8">
            <text:p>42,06</text:p>
          </table:table-cell>
          <table:table-cell office:value-type="float" office:value="19.838056680161944" table:style-name="ce27">
            <text:p>19,84</text:p>
          </table:table-cell>
          <table:table-cell office:value-type="float" office:value="24.7" table:style-name="ce8">
            <text:p>24,70</text:p>
          </table:table-cell>
          <table:table-cell office:value-type="float" office:value="70.400000000000006" table:style-name="ce8">
            <text:p>70,40</text:p>
          </table:table-cell>
          <table:table-cell office:value-type="float" office:value="4.9000000000000004" table:style-name="ce8">
            <text:p>4,90</text:p>
          </table:table-cell>
          <table:table-cell office:value-type="float" office:value="67.709035878891115" table:style-name="ce8">
            <text:p>67,71</text:p>
          </table:table-cell>
          <table:table-cell office:value-type="float" office:value="7.5848776074070585" table:style-name="ce8">
            <text:p>7,58</text:p>
          </table:table-cell>
          <table:table-cell table:style-name="ce29"/>
          <table:table-cell table:number-columns-repeated="16353" table:style-name="ce1"/>
        </table:table-row>
        <table:table-row table:style-name="ro8">
          <table:table-cell office:value-type="string" table:style-name="ce11">
            <text:p>Fonte: IBGE/Diretoria de Pesquisas. Coordenação de População e Indicadores Sociais. Gerência de Estudos e Análises da Dinâmica Demográfica.<text:s/></text:p>
          </table:table-cell>
          <table:table-cell table:style-name="ce12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4">
          <table:table-cell office:value-type="string" table:style-name="ce11">
            <text:p><text:s text:c="12"/>Retroprojeção da população do Brasil e Unidades da Federação por sexo e idade para o período 2010-2000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9">
          <table:table-cell office:value-type="string" table:style-name="ce16">
            <text:p>Notas: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15">
            <text:p>(1) TCG = Taxa de Crescimento Geométrico; (2) TBN = Taxa Bruta de Natalidade; (3) TFT = Taxa de Fecundidade Total;<text:s/></text:p>
          </table:table-cell>
          <table:table-cell table:style-name="ce19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(4) Razão de Dependência:</text:p>
          </table:table-cell>
          <table:table-cell table:style-name="ce15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TOTAL: POP 0-14 ANOS + POP 65 ANOS OU MAIS / POP 15-64 ANOS</text:p>
          </table:table-cell>
          <table:table-cell table:style-name="ce12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JOVENS: POP 0-14 ANO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0">
          <table:table-cell office:value-type="string" table:style-name="ce39">
            <text:p><text:s text:c="12"/>IDOSOS: POP 65 ANOS OU MAIS / POP 15-64 ANOS</text:p>
          </table:table-cell>
          <table:table-cell table:style-name="ce17"/>
          <table:table-cell table:style-name="ce13"/>
          <table:table-cell table:style-name="ce14"/>
          <table:table-cell table:number-columns-repeated="21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office:value-type="string" table:style-name="ce39">
            <text:p>(5) Índice de Envelhecimento: POP 65 ANOS OU MAIS / POP 0-14 ANOS</text:p>
          </table:table-cell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1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style-name="ro8">
          <table:table-cell table:style-name="ce16"/>
          <table:table-cell table:style-name="ce17"/>
          <table:table-cell table:number-columns-repeated="23" table:style-name="ce13"/>
          <table:table-cell table:number-columns-repeated="5" table:style-name="ce1"/>
          <table:table-cell table:number-columns-repeated="16354" table:style-name="ce19"/>
        </table:table-row>
        <table:table-row table:number-rows-repeated="5" table:style-name="ro2">
          <table:table-cell table:style-name="ce20"/>
          <table:table-cell table:number-columns-repeated="4" table:style-name="ce18"/>
          <table:table-cell table:number-columns-repeated="20" table:style-name="ce13"/>
          <table:table-cell table:number-columns-repeated="5" table:style-name="ce1"/>
          <table:table-cell table:number-columns-repeated="16354" table:style-name="ce19"/>
        </table:table-row>
        <table:table-row table:style-name="ro13">
          <table:table-cell table:style-name="ce21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4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5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style-name="ro16">
          <table:table-cell table:style-name="ce22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3" table:style-name="ro2">
          <table:table-cell table:style-name="ce20"/>
          <table:table-cell table:number-columns-repeated="4" table:style-name="ce18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" table:style-name="ro2">
          <table:table-cell table:style-name="ce19"/>
          <table:table-cell table:style-name="ce18"/>
          <table:table-cell table:number-columns-repeated="23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4" table:style-name="ro2">
          <table:table-cell table:style-name="ce19"/>
          <table:table-cell table:number-columns-repeated="24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6" table:style-name="ro2">
          <table:table-cell table:number-columns-repeated="25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8" table:style-name="ro2">
          <table:table-cell table:number-columns-repeated="5" table:style-name="ce19"/>
          <table:table-cell table:number-columns-repeated="20" table:style-name="ce19"/>
          <table:table-cell table:number-columns-repeated="5" table:style-name="ce1"/>
          <table:table-cell table:number-columns-repeated="16354" table:style-name="ce19"/>
        </table:table-row>
        <table:table-row table:style-name="ro2">
          <table:table-cell table:number-columns-repeated="5" table:style-name="ce19"/>
          <table:table-cell table:number-columns-repeated="18" table:style-name="ce13"/>
          <table:table-cell table:number-columns-repeated="2" table:style-name="ce19"/>
          <table:table-cell table:number-columns-repeated="5" table:style-name="ce1"/>
          <table:table-cell table:number-columns-repeated="16354" table:style-name="ce19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7">
      <number:number number:decimal-places="4" number:min-integer-digits="1"/>
    </number:number-style>
    <number:number-style style:name="N52">
      <number:text> </number:text>
      <number:number number:min-integer-digits="1"/>
    </number:number-style>
    <number:number-style style:name="N61">
      <number:number number:decimal-places="1" number:min-integer-digits="1" number:grouping="true"/>
    </number:number-style>
    <number:number-style style:name="N76P0">
      <number:text> </number:text>
      <number:number number:decimal-places="5" number:min-integer-digits="1" number:grouping="true"/>
      <number:text> </number:text>
    </number:number-style>
    <number:number-style style:name="N76P1">
      <number:text>-</number:text>
      <number:number number:decimal-places="5" number:min-integer-digits="1" number:grouping="true"/>
      <number:text> </number:text>
    </number:number-style>
    <number:number-style style:name="N7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52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X</meta:initial-creator>
    <dc:creator>Marcio Mitsuo Minamiguchi</dc:creator>
    <meta:creation-date>2013-08-28T14:03:05Z</meta:creation-date>
    <dc:date>2018-07-26T18:59:03Z</dc:date>
  </office:meta>
</office:document-meta>
</file>