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ATEND_TABUAS_COMPLETAS_DE_MORTALIDADE_AMBOS_OS_SEXOS_2007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ATEND_TABUAS_COMPLETAS_DE_MORTALIDADE_AMBOS_OS_SEXOS_2007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ATEND_TABUAS_COMPLETAS_DE_MORTALIDADE_AMBOS_OS_SEXOS_2007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ATEND_TABUAS_COMPLETAS_DE_MORTALIDADE_AMBOS_OS_SEXOS_2007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VC_M_2015" table:style-name="ta1" table:print-ranges="TVC_M_2015.A2:TVC_M_2015.G113">
        <table:table-column table:style-name="co1" table:default-cell-style-name="ce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1"/>BRASIL: Tábua Completa de Mortalidade - Mulheres - 2015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office:value-type="string" table:style-name="ce6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8">
            <text:p>Óbitos</text:p>
          </table:table-cell>
          <table:table-cell office:value-type="string" table:number-columns-spanned="1" table:number-rows-spanned="3" table:style-name="ce52">
            <text:p>l ( X )</text:p>
          </table:table-cell>
          <table:table-cell office:value-type="string" table:number-columns-spanned="1" table:number-rows-spanned="3" table:style-name="ce52">
            <text:p>L (X, N)</text:p>
          </table:table-cell>
          <table:table-cell office:value-type="string" table:number-columns-spanned="1" table:number-rows-spanned="3" table:style-name="ce52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12">
            <text:p>D (X, N)</text:p>
          </table:table-cell>
          <table:covered-table-cell/>
          <table:covered-table-cell/>
          <table:covered-table-cell/>
          <table:table-cell office:value-type="string" table:style-name="ce10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18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9">
            <text:p>0<text:s/></text:p>
          </table:table-cell>
          <table:table-cell office:value-type="float" office:value="12.652295184575488" table:style-name="ce20">
            <text:p>12,652<text:s/></text:p>
          </table:table-cell>
          <table:table-cell office:value-type="float" office:value="1265.2295184575487" table:style-name="ce21">
            <text:p>1265<text:s/>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98846.056129496617" table:style-name="ce21">
            <text:p>98846<text:s/></text:p>
          </table:table-cell>
          <table:table-cell office:value-type="float" office:value="7910474.1056641424" table:style-name="ce22">
            <text:p>7910474<text:s/></text:p>
          </table:table-cell>
          <table:table-cell office:value-type="float" office:value="79.10474105664143" table:style-name="ce23">
            <text:p>79,1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9">
            <text:p>1<text:s/></text:p>
          </table:table-cell>
          <table:table-cell office:value-type="float" office:value="0.82126119448045132" table:style-name="ce20">
            <text:p>0,821<text:s/></text:p>
          </table:table-cell>
          <table:table-cell office:value-type="float" office:value="81.087035542424758" table:style-name="ce21">
            <text:p>81<text:s/></text:p>
          </table:table-cell>
          <table:table-cell office:value-type="float" office:value="98734.770481542451" table:style-name="ce21">
            <text:p>98735<text:s/></text:p>
          </table:table-cell>
          <table:table-cell office:value-type="float" office:value="98694.226963771245" table:style-name="ce21">
            <text:p>98694<text:s/></text:p>
          </table:table-cell>
          <table:table-cell office:value-type="float" office:value="7811628.0495346459" table:style-name="ce22">
            <text:p>7811628<text:s/></text:p>
          </table:table-cell>
          <table:table-cell office:value-type="float" office:value="79.117295876987498" table:style-name="ce23">
            <text:p>79,1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text:s/></text:p>
          </table:table-cell>
          <table:table-cell office:value-type="float" office:value="0.51683844197530615" table:style-name="ce20">
            <text:p>0,517<text:s/></text:p>
          </table:table-cell>
          <table:table-cell office:value-type="float" office:value="50.9880160473557" table:style-name="ce21">
            <text:p>51<text:s/></text:p>
          </table:table-cell>
          <table:table-cell office:value-type="float" office:value="98653.683446000025" table:style-name="ce21">
            <text:p>98654<text:s/></text:p>
          </table:table-cell>
          <table:table-cell office:value-type="float" office:value="98628.18943797634" table:style-name="ce21">
            <text:p>98628<text:s/></text:p>
          </table:table-cell>
          <table:table-cell office:value-type="float" office:value="7712933.8225708744" table:style-name="ce22">
            <text:p>7712934<text:s/></text:p>
          </table:table-cell>
          <table:table-cell office:value-type="float" office:value="78.181914279893007" table:style-name="ce23">
            <text:p>78,2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text:s/></text:p>
          </table:table-cell>
          <table:table-cell office:value-type="float" office:value="0.38716009455289702" table:style-name="ce20">
            <text:p>0,387<text:s/></text:p>
          </table:table-cell>
          <table:table-cell office:value-type="float" office:value="38.175028885830983" table:style-name="ce21">
            <text:p>38<text:s/></text:p>
          </table:table-cell>
          <table:table-cell office:value-type="float" office:value="98602.69542995267" table:style-name="ce21">
            <text:p>98603<text:s/></text:p>
          </table:table-cell>
          <table:table-cell office:value-type="float" office:value="98583.607915509754" table:style-name="ce21">
            <text:p>98584<text:s/></text:p>
          </table:table-cell>
          <table:table-cell office:value-type="float" office:value="7614305.6331328982" table:style-name="ce22">
            <text:p>7614306<text:s/></text:p>
          </table:table-cell>
          <table:table-cell office:value-type="float" office:value="77.2220840407157" table:style-name="ce23">
            <text:p>77,2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text:s/></text:p>
          </table:table-cell>
          <table:table-cell office:value-type="float" office:value="0.31363470091560858" table:style-name="ce20">
            <text:p>0,314<text:s/></text:p>
          </table:table-cell>
          <table:table-cell office:value-type="float" office:value="30.913253876878997" table:style-name="ce21">
            <text:p>31<text:s/></text:p>
          </table:table-cell>
          <table:table-cell office:value-type="float" office:value="98564.520401066839" table:style-name="ce21">
            <text:p>98565<text:s/></text:p>
          </table:table-cell>
          <table:table-cell office:value-type="float" office:value="98549.063774128401" table:style-name="ce21">
            <text:p>98549<text:s/></text:p>
          </table:table-cell>
          <table:table-cell office:value-type="float" office:value="7515722.0252173888" table:style-name="ce22">
            <text:p>7515722<text:s/></text:p>
          </table:table-cell>
          <table:table-cell office:value-type="float" office:value="76.251799274579952" table:style-name="ce23">
            <text:p>76,3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text:s/></text:p>
          </table:table-cell>
          <table:table-cell office:value-type="float" office:value="0.26630937011420408" table:style-name="ce20">
            <text:p>0,266<text:s/></text:p>
          </table:table-cell>
          <table:table-cell office:value-type="float" office:value="26.2404228544486" table:style-name="ce21">
            <text:p>26<text:s/></text:p>
          </table:table-cell>
          <table:table-cell office:value-type="float" office:value="98533.607147189963" table:style-name="ce21">
            <text:p>98534<text:s/></text:p>
          </table:table-cell>
          <table:table-cell office:value-type="float" office:value="98520.486935762747" table:style-name="ce21">
            <text:p>98520<text:s/></text:p>
          </table:table-cell>
          <table:table-cell office:value-type="float" office:value="7417172.9614432603" table:style-name="ce22">
            <text:p>7417173<text:s/></text:p>
          </table:table-cell>
          <table:table-cell office:value-type="float" office:value="75.275565121283464" table:style-name="ce23">
            <text:p>75,3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text:s/></text:p>
          </table:table-cell>
          <table:table-cell office:value-type="float" office:value="0.23398481284218883" table:style-name="ce20">
            <text:p>0,234<text:s/></text:p>
          </table:table-cell>
          <table:table-cell office:value-type="float" office:value="23.049227766570507" table:style-name="ce21">
            <text:p>23<text:s/></text:p>
          </table:table-cell>
          <table:table-cell office:value-type="float" office:value="98507.366724335516" table:style-name="ce21">
            <text:p>98507<text:s/></text:p>
          </table:table-cell>
          <table:table-cell office:value-type="float" office:value="98495.842110452228" table:style-name="ce21">
            <text:p>98496<text:s/></text:p>
          </table:table-cell>
          <table:table-cell office:value-type="float" office:value="7318652.4745074976" table:style-name="ce22">
            <text:p>7318652<text:s/></text:p>
          </table:table-cell>
          <table:table-cell office:value-type="float" office:value="74.295483859477471" table:style-name="ce23">
            <text:p>74,3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text:s/></text:p>
          </table:table-cell>
          <table:table-cell office:value-type="float" office:value="0.21173002964609774" table:style-name="ce20">
            <text:p>0,212<text:s/></text:p>
          </table:table-cell>
          <table:table-cell office:value-type="float" office:value="20.852087463224244" table:style-name="ce21">
            <text:p>21<text:s/></text:p>
          </table:table-cell>
          <table:table-cell office:value-type="float" office:value="98484.31749656894" table:style-name="ce21">
            <text:p>98484<text:s/></text:p>
          </table:table-cell>
          <table:table-cell office:value-type="float" office:value="98473.891452837328" table:style-name="ce21">
            <text:p>98474<text:s/></text:p>
          </table:table-cell>
          <table:table-cell office:value-type="float" office:value="7220156.6323970454" table:style-name="ce22">
            <text:p>7220157<text:s/></text:p>
          </table:table-cell>
          <table:table-cell office:value-type="float" office:value="73.312754923123535" table:style-name="ce23">
            <text:p>73,3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text:s/></text:p>
          </table:table-cell>
          <table:table-cell office:value-type="float" office:value="0.19739824393616637" table:style-name="ce20">
            <text:p>0,197<text:s/></text:p>
          </table:table-cell>
          <table:table-cell office:value-type="float" office:value="19.436515163626929" table:style-name="ce21">
            <text:p>19<text:s/></text:p>
          </table:table-cell>
          <table:table-cell office:value-type="float" office:value="98463.465409105716" table:style-name="ce21">
            <text:p>98463<text:s/></text:p>
          </table:table-cell>
          <table:table-cell office:value-type="float" office:value="98453.747151523901" table:style-name="ce21">
            <text:p>98454<text:s/></text:p>
          </table:table-cell>
          <table:table-cell office:value-type="float" office:value="7121682.7409442076" table:style-name="ce22">
            <text:p>7121683<text:s/></text:p>
          </table:table-cell>
          <table:table-cell office:value-type="float" office:value="72.328174834740352" table:style-name="ce23">
            <text:p>72,3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text:s/></text:p>
          </table:table-cell>
          <table:table-cell office:value-type="float" office:value="0.1904635123429817" table:style-name="ce20">
            <text:p>0,190<text:s/></text:p>
          </table:table-cell>
          <table:table-cell office:value-type="float" office:value="18.749995512334184" table:style-name="ce21">
            <text:p>19<text:s/></text:p>
          </table:table-cell>
          <table:table-cell office:value-type="float" office:value="98444.028893942086" table:style-name="ce21">
            <text:p>98444<text:s/></text:p>
          </table:table-cell>
          <table:table-cell office:value-type="float" office:value="98434.653896185919" table:style-name="ce21">
            <text:p>98435<text:s/></text:p>
          </table:table-cell>
          <table:table-cell office:value-type="float" office:value="7023228.9937926838" table:style-name="ce22">
            <text:p>7023229<text:s/></text:p>
          </table:table-cell>
          <table:table-cell office:value-type="float" office:value="71.342356389731933" table:style-name="ce23">
            <text:p>71,3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text:s/></text:p>
          </table:table-cell>
          <table:table-cell office:value-type="float" office:value="0.19168256701589739" table:style-name="ce20">
            <text:p>0,192<text:s/></text:p>
          </table:table-cell>
          <table:table-cell office:value-type="float" office:value="18.86641011850665" table:style-name="ce21">
            <text:p>19<text:s/></text:p>
          </table:table-cell>
          <table:table-cell office:value-type="float" office:value="98425.278898429751" table:style-name="ce21">
            <text:p>98425<text:s/></text:p>
          </table:table-cell>
          <table:table-cell office:value-type="float" office:value="98415.845693370502" table:style-name="ce21">
            <text:p>98416<text:s/></text:p>
          </table:table-cell>
          <table:table-cell office:value-type="float" office:value="6924794.3398964982" table:style-name="ce22">
            <text:p>6924794<text:s/></text:p>
          </table:table-cell>
          <table:table-cell office:value-type="float" office:value="70.355851844144226" table:style-name="ce23">
            <text:p>70,4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text:s/></text:p>
          </table:table-cell>
          <table:table-cell office:value-type="float" office:value="0.20316807605583789" table:style-name="ce20">
            <text:p>0,203<text:s/></text:p>
          </table:table-cell>
          <table:table-cell office:value-type="float" office:value="19.993041496807372" table:style-name="ce21">
            <text:p>20<text:s/></text:p>
          </table:table-cell>
          <table:table-cell office:value-type="float" office:value="98406.412488311238" table:style-name="ce21">
            <text:p>98406<text:s/></text:p>
          </table:table-cell>
          <table:table-cell office:value-type="float" office:value="98396.415967562833" table:style-name="ce21">
            <text:p>98396<text:s/></text:p>
          </table:table-cell>
          <table:table-cell office:value-type="float" office:value="6826378.4942031279" table:style-name="ce22">
            <text:p>6826378<text:s/></text:p>
          </table:table-cell>
          <table:table-cell office:value-type="float" office:value="69.369244560297005" table:style-name="ce23">
            <text:p>69,4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text:s/></text:p>
          </table:table-cell>
          <table:table-cell office:value-type="float" office:value="0.23893878210547673" table:style-name="ce20">
            <text:p>0,239<text:s/></text:p>
          </table:table-cell>
          <table:table-cell office:value-type="float" office:value="23.508331238340428" table:style-name="ce21">
            <text:p>24<text:s/></text:p>
          </table:table-cell>
          <table:table-cell office:value-type="float" office:value="98386.419446814427" table:style-name="ce21">
            <text:p>98386<text:s/></text:p>
          </table:table-cell>
          <table:table-cell office:value-type="float" office:value="98374.665281195252" table:style-name="ce21">
            <text:p>98375<text:s/></text:p>
          </table:table-cell>
          <table:table-cell office:value-type="float" office:value="6727982.0782355648" table:style-name="ce22">
            <text:p>6727982<text:s/></text:p>
          </table:table-cell>
          <table:table-cell office:value-type="float" office:value="68.38323943552561" table:style-name="ce23">
            <text:p>68,4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text:s/></text:p>
          </table:table-cell>
          <table:table-cell office:value-type="float" office:value="0.28500324426103701" table:style-name="ce20">
            <text:p>0,285<text:s/></text:p>
          </table:table-cell>
          <table:table-cell office:value-type="float" office:value="28.033748782899202" table:style-name="ce21">
            <text:p>28<text:s/></text:p>
          </table:table-cell>
          <table:table-cell office:value-type="float" office:value="98362.911115576091" table:style-name="ce21">
            <text:p>98363<text:s/></text:p>
          </table:table-cell>
          <table:table-cell office:value-type="float" office:value="98348.894241184636" table:style-name="ce21">
            <text:p>98349<text:s/></text:p>
          </table:table-cell>
          <table:table-cell office:value-type="float" office:value="6629607.4129543696" table:style-name="ce22">
            <text:p>6629607<text:s/></text:p>
          </table:table-cell>
          <table:table-cell office:value-type="float" office:value="67.399463250580325" table:style-name="ce23">
            <text:p>67,4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text:s/></text:p>
          </table:table-cell>
          <table:table-cell office:value-type="float" office:value="0.33103630718837296" table:style-name="ce20">
            <text:p>0,331<text:s/></text:p>
          </table:table-cell>
          <table:table-cell office:value-type="float" office:value="32.55241467132474" table:style-name="ce21">
            <text:p>33<text:s/></text:p>
          </table:table-cell>
          <table:table-cell office:value-type="float" office:value="98334.877366793196" table:style-name="ce21">
            <text:p>98335<text:s/></text:p>
          </table:table-cell>
          <table:table-cell office:value-type="float" office:value="98318.601159457525" table:style-name="ce21">
            <text:p>98319<text:s/></text:p>
          </table:table-cell>
          <table:table-cell office:value-type="float" office:value="6531258.5187131846" table:style-name="ce22">
            <text:p>6531259<text:s/></text:p>
          </table:table-cell>
          <table:table-cell office:value-type="float" office:value="66.418535250227833" table:style-name="ce23">
            <text:p>66,4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text:s/></text:p>
          </table:table-cell>
          <table:table-cell office:value-type="float" office:value="0.37067831927604505" table:style-name="ce20">
            <text:p>0,371<text:s/></text:p>
          </table:table-cell>
          <table:table-cell office:value-type="float" office:value="36.438540594180161" table:style-name="ce21">
            <text:p>36<text:s/></text:p>
          </table:table-cell>
          <table:table-cell office:value-type="float" office:value="98302.324952121868" table:style-name="ce21">
            <text:p>98302<text:s/></text:p>
          </table:table-cell>
          <table:table-cell office:value-type="float" office:value="98284.105681824774" table:style-name="ce21">
            <text:p>98284<text:s/></text:p>
          </table:table-cell>
          <table:table-cell office:value-type="float" office:value="6432939.9175537275" table:style-name="ce22">
            <text:p>6432940<text:s/></text:p>
          </table:table-cell>
          <table:table-cell office:value-type="float" office:value="65.440363904789535" table:style-name="ce23">
            <text:p>65,4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text:s/></text:p>
          </table:table-cell>
          <table:table-cell office:value-type="float" office:value="0.4216742646853357" table:style-name="ce20">
            <text:p>0,422<text:s/></text:p>
          </table:table-cell>
          <table:table-cell office:value-type="float" office:value="41.436195396233657" table:style-name="ce21">
            <text:p>41<text:s/></text:p>
          </table:table-cell>
          <table:table-cell office:value-type="float" office:value="98265.886411527681" table:style-name="ce21">
            <text:p>98266<text:s/></text:p>
          </table:table-cell>
          <table:table-cell office:value-type="float" office:value="98245.168313829563" table:style-name="ce21">
            <text:p>98245<text:s/></text:p>
          </table:table-cell>
          <table:table-cell office:value-type="float" office:value="6334655.811871903" table:style-name="ce22">
            <text:p>6334656<text:s/></text:p>
          </table:table-cell>
          <table:table-cell office:value-type="float" office:value="64.464444816006647" table:style-name="ce23">
            <text:p>64,5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text:s/></text:p>
          </table:table-cell>
          <table:table-cell office:value-type="float" office:value="0.4629998150093369" table:style-name="ce20">
            <text:p>0,463<text:s/></text:p>
          </table:table-cell>
          <table:table-cell office:value-type="float" office:value="45.477902279462683" table:style-name="ce21">
            <text:p>45<text:s/></text:p>
          </table:table-cell>
          <table:table-cell office:value-type="float" office:value="98224.450216131445" table:style-name="ce21">
            <text:p>98224<text:s/></text:p>
          </table:table-cell>
          <table:table-cell office:value-type="float" office:value="98201.711264991711" table:style-name="ce21">
            <text:p>98202<text:s/></text:p>
          </table:table-cell>
          <table:table-cell office:value-type="float" office:value="6236410.6435580738" table:style-name="ce22">
            <text:p>6236411<text:s/></text:p>
          </table:table-cell>
          <table:table-cell office:value-type="float" office:value="63.491428354504194" table:style-name="ce23">
            <text:p>63,5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text:s/></text:p>
          </table:table-cell>
          <table:table-cell office:value-type="float" office:value="0.48932264188476143" table:style-name="ce20">
            <text:p>0,489<text:s/></text:p>
          </table:table-cell>
          <table:table-cell office:value-type="float" office:value="48.0411941101449" table:style-name="ce21">
            <text:p>48<text:s/></text:p>
          </table:table-cell>
          <table:table-cell office:value-type="float" office:value="98178.972313851977" table:style-name="ce21">
            <text:p>98179<text:s/></text:p>
          </table:table-cell>
          <table:table-cell office:value-type="float" office:value="98154.951716796902" table:style-name="ce21">
            <text:p>98155<text:s/></text:p>
          </table:table-cell>
          <table:table-cell office:value-type="float" office:value="6138208.9322930817" table:style-name="ce22">
            <text:p>6138209<text:s/></text:p>
          </table:table-cell>
          <table:table-cell office:value-type="float" office:value="62.520606883833189" table:style-name="ce23">
            <text:p>62,5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text:s/></text:p>
          </table:table-cell>
          <table:table-cell office:value-type="float" office:value="0.50481383774506039" table:style-name="ce20">
            <text:p>0,505<text:s/></text:p>
          </table:table-cell>
          <table:table-cell office:value-type="float" office:value="49.537851940053052" table:style-name="ce21">
            <text:p>50<text:s/></text:p>
          </table:table-cell>
          <table:table-cell office:value-type="float" office:value="98130.931119741828" table:style-name="ce21">
            <text:p>98131<text:s/></text:p>
          </table:table-cell>
          <table:table-cell office:value-type="float" office:value="98106.162193771801" table:style-name="ce21">
            <text:p>98106<text:s/></text:p>
          </table:table-cell>
          <table:table-cell office:value-type="float" office:value="6040053.9805762852" table:style-name="ce22">
            <text:p>6040054<text:s/></text:p>
          </table:table-cell>
          <table:table-cell office:value-type="float" office:value="61.550969828321101" table:style-name="ce23">
            <text:p>61,6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text:s/></text:p>
          </table:table-cell>
          <table:table-cell office:value-type="float" office:value="0.51905388285144094" table:style-name="ce20">
            <text:p>0,519<text:s/></text:p>
          </table:table-cell>
          <table:table-cell office:value-type="float" office:value="50.909528011131691" table:style-name="ce21">
            <text:p>51<text:s/></text:p>
          </table:table-cell>
          <table:table-cell office:value-type="float" office:value="98081.393267801774" table:style-name="ce21">
            <text:p>98081<text:s/></text:p>
          </table:table-cell>
          <table:table-cell office:value-type="float" office:value="98055.938503796206" table:style-name="ce21">
            <text:p>98056<text:s/></text:p>
          </table:table-cell>
          <table:table-cell office:value-type="float" office:value="5941947.8183825137" table:style-name="ce22">
            <text:p>5941948<text:s/></text:p>
          </table:table-cell>
          <table:table-cell office:value-type="float" office:value="60.581804768602737" table:style-name="ce23">
            <text:p>60,6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text:s/></text:p>
          </table:table-cell>
          <table:table-cell office:value-type="float" office:value="0.53754370610841051" table:style-name="ce20">
            <text:p>0,538<text:s/></text:p>
          </table:table-cell>
          <table:table-cell office:value-type="float" office:value="52.695669541087334" table:style-name="ce21">
            <text:p>53<text:s/></text:p>
          </table:table-cell>
          <table:table-cell office:value-type="float" office:value="98030.483739790638" table:style-name="ce21">
            <text:p>98030<text:s/></text:p>
          </table:table-cell>
          <table:table-cell office:value-type="float" office:value="98004.135905020084" table:style-name="ce21">
            <text:p>98004<text:s/></text:p>
          </table:table-cell>
          <table:table-cell office:value-type="float" office:value="5843891.8798787175" table:style-name="ce22">
            <text:p>5843892<text:s/></text:p>
          </table:table-cell>
          <table:table-cell office:value-type="float" office:value="59.613006658118508" table:style-name="ce23">
            <text:p>59,6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text:s/></text:p>
          </table:table-cell>
          <table:table-cell office:value-type="float" office:value="0.55736522823993961" table:style-name="ce20">
            <text:p>0,557<text:s/></text:p>
          </table:table-cell>
          <table:table-cell office:value-type="float" office:value="54.60941221021907" table:style-name="ce21">
            <text:p>55<text:s/></text:p>
          </table:table-cell>
          <table:table-cell office:value-type="float" office:value="97977.788070249546" table:style-name="ce21">
            <text:p>97978<text:s/></text:p>
          </table:table-cell>
          <table:table-cell office:value-type="float" office:value="97950.483364144427" table:style-name="ce21">
            <text:p>97950<text:s/></text:p>
          </table:table-cell>
          <table:table-cell office:value-type="float" office:value="5745887.7439736975" table:style-name="ce22">
            <text:p>5745888<text:s/></text:p>
          </table:table-cell>
          <table:table-cell office:value-type="float" office:value="58.644799572877957" table:style-name="ce23">
            <text:p>58,6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text:s/></text:p>
          </table:table-cell>
          <table:table-cell office:value-type="float" office:value="0.57992130247686557" table:style-name="ce20">
            <text:p>0,580<text:s/></text:p>
          </table:table-cell>
          <table:table-cell office:value-type="float" office:value="56.787737310044967" table:style-name="ce21">
            <text:p>57<text:s/></text:p>
          </table:table-cell>
          <table:table-cell office:value-type="float" office:value="97923.178658039324" table:style-name="ce21">
            <text:p>97923<text:s/></text:p>
          </table:table-cell>
          <table:table-cell office:value-type="float" office:value="97894.784789384299" table:style-name="ce21">
            <text:p>97895<text:s/></text:p>
          </table:table-cell>
          <table:table-cell office:value-type="float" office:value="5647937.2606095532" table:style-name="ce22">
            <text:p>5647937<text:s/></text:p>
          </table:table-cell>
          <table:table-cell office:value-type="float" office:value="57.677225535466903" table:style-name="ce23">
            <text:p>57,7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text:s/></text:p>
          </table:table-cell>
          <table:table-cell office:value-type="float" office:value="0.60533153390624161" table:style-name="ce20">
            <text:p>0,605<text:s/></text:p>
          </table:table-cell>
          <table:table-cell office:value-type="float" office:value="59.241612533912935" table:style-name="ce21">
            <text:p>59<text:s/></text:p>
          </table:table-cell>
          <table:table-cell office:value-type="float" office:value="97866.390920729275" table:style-name="ce21">
            <text:p>97866<text:s/></text:p>
          </table:table-cell>
          <table:table-cell office:value-type="float" office:value="97836.770114462328" table:style-name="ce21">
            <text:p>97837<text:s/></text:p>
          </table:table-cell>
          <table:table-cell office:value-type="float" office:value="5550042.4758201689" table:style-name="ce22">
            <text:p>5550042<text:s/></text:p>
          </table:table-cell>
          <table:table-cell office:value-type="float" office:value="56.710403066928706" table:style-name="ce23">
            <text:p>56,7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text:s/></text:p>
          </table:table-cell>
          <table:table-cell office:value-type="float" office:value="0.63206258740452737" table:style-name="ce20">
            <text:p>0,632<text:s/></text:p>
          </table:table-cell>
          <table:table-cell office:value-type="float" office:value="61.820239858398885" table:style-name="ce21">
            <text:p>62<text:s/></text:p>
          </table:table-cell>
          <table:table-cell office:value-type="float" office:value="97807.149308195367" table:style-name="ce21">
            <text:p>97807<text:s/></text:p>
          </table:table-cell>
          <table:table-cell office:value-type="float" office:value="97776.239188266161" table:style-name="ce21">
            <text:p>97776<text:s/></text:p>
          </table:table-cell>
          <table:table-cell office:value-type="float" office:value="5452205.705705707" table:style-name="ce22">
            <text:p>5452206<text:s/></text:p>
          </table:table-cell>
          <table:table-cell office:value-type="float" office:value="55.744449605882345" table:style-name="ce23">
            <text:p>55,7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text:s/></text:p>
          </table:table-cell>
          <table:table-cell office:value-type="float" office:value="0.6607742540278968" table:style-name="ce20">
            <text:p>0,661<text:s/></text:p>
          </table:table-cell>
          <table:table-cell office:value-type="float" office:value="64.587596899841657" table:style-name="ce21">
            <text:p>65<text:s/></text:p>
          </table:table-cell>
          <table:table-cell office:value-type="float" office:value="97745.329068336971" table:style-name="ce21">
            <text:p>97745<text:s/></text:p>
          </table:table-cell>
          <table:table-cell office:value-type="float" office:value="97713.035269887041" table:style-name="ce21">
            <text:p>97713<text:s/></text:p>
          </table:table-cell>
          <table:table-cell office:value-type="float" office:value="5354429.466517441" table:style-name="ce22">
            <text:p>5354429<text:s/></text:p>
          </table:table-cell>
          <table:table-cell office:value-type="float" office:value="54.779389639928304" table:style-name="ce23">
            <text:p>54,8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text:s/></text:p>
          </table:table-cell>
          <table:table-cell office:value-type="float" office:value="0.69422851070848379" table:style-name="ce20">
            <text:p>0,694<text:s/></text:p>
          </table:table-cell>
          <table:table-cell office:value-type="float" office:value="67.812755676616234" table:style-name="ce21">
            <text:p>68<text:s/></text:p>
          </table:table-cell>
          <table:table-cell office:value-type="float" office:value="97680.741471437126" table:style-name="ce21">
            <text:p>97681<text:s/></text:p>
          </table:table-cell>
          <table:table-cell office:value-type="float" office:value="97646.835093598813" table:style-name="ce21">
            <text:p>97647<text:s/></text:p>
          </table:table-cell>
          <table:table-cell office:value-type="float" office:value="5256716.4312475538" table:style-name="ce22">
            <text:p>5256716<text:s/></text:p>
          </table:table-cell>
          <table:table-cell office:value-type="float" office:value="53.815279778406193" table:style-name="ce23">
            <text:p>53,8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text:s/></text:p>
          </table:table-cell>
          <table:table-cell office:value-type="float" office:value="0.73351556113420169" table:style-name="ce20">
            <text:p>0,734<text:s/></text:p>
          </table:table-cell>
          <table:table-cell office:value-type="float" office:value="71.600602180893901" table:style-name="ce21">
            <text:p>72<text:s/></text:p>
          </table:table-cell>
          <table:table-cell office:value-type="float" office:value="97612.928715760514" table:style-name="ce21">
            <text:p>97613<text:s/></text:p>
          </table:table-cell>
          <table:table-cell office:value-type="float" office:value="97577.128414670064" table:style-name="ce21">
            <text:p>97577<text:s/></text:p>
          </table:table-cell>
          <table:table-cell office:value-type="float" office:value="5159069.596153955" table:style-name="ce22">
            <text:p>5159070<text:s/></text:p>
          </table:table-cell>
          <table:table-cell office:value-type="float" office:value="52.852318479006719" table:style-name="ce23">
            <text:p>52,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text:s/></text:p>
          </table:table-cell>
          <table:table-cell office:value-type="float" office:value="0.77819122602034263" table:style-name="ce20">
            <text:p>0,778<text:s/></text:p>
          </table:table-cell>
          <table:table-cell office:value-type="float" office:value="75.90580571235904" table:style-name="ce21">
            <text:p>76<text:s/></text:p>
          </table:table-cell>
          <table:table-cell office:value-type="float" office:value="97541.328113579613" table:style-name="ce21">
            <text:p>97541<text:s/></text:p>
          </table:table-cell>
          <table:table-cell office:value-type="float" office:value="97503.375210723432" table:style-name="ce21">
            <text:p>97503<text:s/></text:p>
          </table:table-cell>
          <table:table-cell office:value-type="float" office:value="5061492.467739285" table:style-name="ce22">
            <text:p>5061492<text:s/></text:p>
          </table:table-cell>
          <table:table-cell office:value-type="float" office:value="51.890747907856593" table:style-name="ce23">
            <text:p>51,9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text:s/></text:p>
          </table:table-cell>
          <table:table-cell office:value-type="float" office:value="0.82891753402535773" table:style-name="ce20">
            <text:p>0,829<text:s/></text:p>
          </table:table-cell>
          <table:table-cell office:value-type="float" office:value="80.79079751217742" table:style-name="ce21">
            <text:p>81<text:s/></text:p>
          </table:table-cell>
          <table:table-cell office:value-type="float" office:value="97465.422307867251" table:style-name="ce21">
            <text:p>97465<text:s/></text:p>
          </table:table-cell>
          <table:table-cell office:value-type="float" office:value="97425.026909111155" table:style-name="ce21">
            <text:p>97425<text:s/></text:p>
          </table:table-cell>
          <table:table-cell office:value-type="float" office:value="4963989.0925285611" table:style-name="ce22">
            <text:p>4963989<text:s/></text:p>
          </table:table-cell>
          <table:table-cell office:value-type="float" office:value="50.930770882504817" table:style-name="ce23">
            <text:p>50,9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text:s/></text:p>
          </table:table-cell>
          <table:table-cell office:value-type="float" office:value="0.88350326776910149" table:style-name="ce20">
            <text:p>0,884<text:s/></text:p>
          </table:table-cell>
          <table:table-cell office:value-type="float" office:value="86.039640169888514" table:style-name="ce21">
            <text:p>86<text:s/></text:p>
          </table:table-cell>
          <table:table-cell office:value-type="float" office:value="97384.631510355073" table:style-name="ce21">
            <text:p>97385<text:s/></text:p>
          </table:table-cell>
          <table:table-cell office:value-type="float" office:value="97341.611690270132" table:style-name="ce21">
            <text:p>97342<text:s/></text:p>
          </table:table-cell>
          <table:table-cell office:value-type="float" office:value="4866564.0656194501" table:style-name="ce22">
            <text:p>4866564<text:s/></text:p>
          </table:table-cell>
          <table:table-cell office:value-type="float" office:value="49.972608512688986" table:style-name="ce23">
            <text:p>50,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text:s/></text:p>
          </table:table-cell>
          <table:table-cell office:value-type="float" office:value="0.93905934344930708" table:style-name="ce20">
            <text:p>0,939<text:s/></text:p>
          </table:table-cell>
          <table:table-cell office:value-type="float" office:value="91.369151800158193" table:style-name="ce21">
            <text:p>91<text:s/></text:p>
          </table:table-cell>
          <table:table-cell office:value-type="float" office:value="97298.591870185192" table:style-name="ce21">
            <text:p>97299<text:s/></text:p>
          </table:table-cell>
          <table:table-cell office:value-type="float" office:value="97252.907294285105" table:style-name="ce21">
            <text:p>97253<text:s/></text:p>
          </table:table-cell>
          <table:table-cell office:value-type="float" office:value="4769222.4539291803" table:style-name="ce22">
            <text:p>4769222<text:s/></text:p>
          </table:table-cell>
          <table:table-cell office:value-type="float" office:value="49.016356375354633" table:style-name="ce23">
            <text:p>49,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text:s/></text:p>
          </table:table-cell>
          <table:table-cell office:value-type="float" office:value="0.99433654002585925" table:style-name="ce20">
            <text:p>0,994<text:s/></text:p>
          </table:table-cell>
          <table:table-cell office:value-type="float" office:value="96.656693503322074" table:style-name="ce21">
            <text:p>97<text:s/></text:p>
          </table:table-cell>
          <table:table-cell office:value-type="float" office:value="97207.222718385034" table:style-name="ce21">
            <text:p>97207<text:s/></text:p>
          </table:table-cell>
          <table:table-cell office:value-type="float" office:value="97158.894371633374" table:style-name="ce21">
            <text:p>97159<text:s/></text:p>
          </table:table-cell>
          <table:table-cell office:value-type="float" office:value="4671969.5466348948" table:style-name="ce22">
            <text:p>4671970<text:s/></text:p>
          </table:table-cell>
          <table:table-cell office:value-type="float" office:value="48.061958936630269" table:style-name="ce23">
            <text:p>48,1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text:s/></text:p>
          </table:table-cell>
          <table:table-cell office:value-type="float" office:value="1.0519681257231668" table:style-name="ce20">
            <text:p>1,052<text:s/></text:p>
          </table:table-cell>
          <table:table-cell office:value-type="float" office:value="102.15722012911066" table:style-name="ce21">
            <text:p>102<text:s/></text:p>
          </table:table-cell>
          <table:table-cell office:value-type="float" office:value="97110.566024881715" table:style-name="ce21">
            <text:p>97111<text:s/></text:p>
          </table:table-cell>
          <table:table-cell office:value-type="float" office:value="97059.487414817151" table:style-name="ce21">
            <text:p>97059<text:s/></text:p>
          </table:table-cell>
          <table:table-cell office:value-type="float" office:value="4574810.6522632614" table:style-name="ce22">
            <text:p>4574811<text:s/></text:p>
          </table:table-cell>
          <table:table-cell office:value-type="float" office:value="47.109298601875118" table:style-name="ce23">
            <text:p>47,1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text:s/></text:p>
          </table:table-cell>
          <table:table-cell office:value-type="float" office:value="1.1166533872674218" table:style-name="ce20">
            <text:p>1,117<text:s/></text:p>
          </table:table-cell>
          <table:table-cell office:value-type="float" office:value="108.32476828524979" table:style-name="ce21">
            <text:p>108<text:s/></text:p>
          </table:table-cell>
          <table:table-cell office:value-type="float" office:value="97008.408804752602" table:style-name="ce21">
            <text:p>97008<text:s/></text:p>
          </table:table-cell>
          <table:table-cell office:value-type="float" office:value="96954.246420609968" table:style-name="ce21">
            <text:p>96954<text:s/></text:p>
          </table:table-cell>
          <table:table-cell office:value-type="float" office:value="4477751.1648484441" table:style-name="ce22">
            <text:p>4477751<text:s/></text:p>
          </table:table-cell>
          <table:table-cell office:value-type="float" office:value="46.158381732255272" table:style-name="ce23">
            <text:p>46,2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text:s/></text:p>
          </table:table-cell>
          <table:table-cell office:value-type="float" office:value="1.1917184373969141" table:style-name="ce20">
            <text:p>1,192<text:s/></text:p>
          </table:table-cell>
          <table:table-cell office:value-type="float" office:value="115.47761673156853" table:style-name="ce21">
            <text:p>115<text:s/></text:p>
          </table:table-cell>
          <table:table-cell office:value-type="float" office:value="96900.08403646735" table:style-name="ce21">
            <text:p>96900<text:s/></text:p>
          </table:table-cell>
          <table:table-cell office:value-type="float" office:value="96842.345228101563" table:style-name="ce21">
            <text:p>96842<text:s/></text:p>
          </table:table-cell>
          <table:table-cell office:value-type="float" office:value="4380796.9184278343" table:style-name="ce22">
            <text:p>4380797<text:s/></text:p>
          </table:table-cell>
          <table:table-cell office:value-type="float" office:value="45.209423314629596" table:style-name="ce23">
            <text:p>45,2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text:s/></text:p>
          </table:table-cell>
          <table:table-cell office:value-type="float" office:value="1.2772249019219972" table:style-name="ce20">
            <text:p>1,277<text:s/></text:p>
          </table:table-cell>
          <table:table-cell office:value-type="float" office:value="123.61570944200612" table:style-name="ce21">
            <text:p>124<text:s/></text:p>
          </table:table-cell>
          <table:table-cell office:value-type="float" office:value="96784.606419735777" table:style-name="ce21">
            <text:p>96785<text:s/></text:p>
          </table:table-cell>
          <table:table-cell office:value-type="float" office:value="96722.798565014775" table:style-name="ce21">
            <text:p>96723<text:s/></text:p>
          </table:table-cell>
          <table:table-cell office:value-type="float" office:value="4283954.5731997332" table:style-name="ce22">
            <text:p>4283955<text:s/></text:p>
          </table:table-cell>
          <table:table-cell office:value-type="float" office:value="44.262767930481274" table:style-name="ce23">
            <text:p>44,3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text:s/></text:p>
          </table:table-cell>
          <table:table-cell office:value-type="float" office:value="1.3748299798860484" table:style-name="ce20">
            <text:p>1,375<text:s/></text:p>
          </table:table-cell>
          <table:table-cell office:value-type="float" office:value="132.89242791399869" table:style-name="ce21">
            <text:p>133<text:s/></text:p>
          </table:table-cell>
          <table:table-cell office:value-type="float" office:value="96660.990710293772" table:style-name="ce21">
            <text:p>96661<text:s/></text:p>
          </table:table-cell>
          <table:table-cell office:value-type="float" office:value="96594.544496336777" table:style-name="ce21">
            <text:p>96595<text:s/></text:p>
          </table:table-cell>
          <table:table-cell office:value-type="float" office:value="4187231.774634718" table:style-name="ce22">
            <text:p>4187232<text:s/></text:p>
          </table:table-cell>
          <table:table-cell office:value-type="float" office:value="43.318734309111576" table:style-name="ce23">
            <text:p>43,3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text:s/></text:p>
          </table:table-cell>
          <table:table-cell office:value-type="float" office:value="1.4853944872087825" table:style-name="ce20">
            <text:p>1,485<text:s/></text:p>
          </table:table-cell>
          <table:table-cell office:value-type="float" office:value="143.38230504939446" table:style-name="ce21">
            <text:p>143<text:s/></text:p>
          </table:table-cell>
          <table:table-cell office:value-type="float" office:value="96528.098282379768" table:style-name="ce21">
            <text:p>96528<text:s/></text:p>
          </table:table-cell>
          <table:table-cell office:value-type="float" office:value="96456.40712985507" table:style-name="ce21">
            <text:p>96456<text:s/></text:p>
          </table:table-cell>
          <table:table-cell office:value-type="float" office:value="4090637.230138381" table:style-name="ce22">
            <text:p>4090637<text:s/></text:p>
          </table:table-cell>
          <table:table-cell office:value-type="float" office:value="42.377683834315064" table:style-name="ce23">
            <text:p>42,4<text:s/>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7"/>
        </table:table-row>
        <table:table-row table:number-rows-repeated="2" table:style-name="ro3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Notas: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N = 1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Q(X, N) = Probabilidades de morte entre as idades exata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l(X) = Número de sobreviventes à idade exata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D(X, N) = Número de óbitos ocorridos entre as idade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L(X, N) = Número de pessoas-anos vividos entre as idade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2">
          <table:table-cell office:value-type="string" table:style-name="ce33">
            <text:p>T(X) = Número de pessoas-anos vividos a partir da idade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3">
            <text:p>E(X) = Expectativa de vida à idade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6">
          <table:table-cell office:value-type="string" table:style-name="ce1">
            <text:p><text:s text:c="11"/>BRASIL: Tábua Completa de Mortalidade - Mulheres - 2015</text:p>
          </table:table-cell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16377"/>
        </table:table-row>
        <table:table-row table:style-name="ro7">
          <table:table-cell table:style-name="ce4"/>
          <table:table-cell table:style-name="ce5"/>
          <table:table-cell table:style-name="ce36"/>
          <table:table-cell table:number-columns-repeated="2" table:style-name="ce5"/>
          <table:table-cell table:style-name="ce6"/>
          <table:table-cell office:value-type="string" table:style-name="ce37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38">
            <text:p>Óbitos</text:p>
          </table:table-cell>
          <table:table-cell office:value-type="string" table:number-columns-spanned="1" table:number-rows-spanned="3" table:style-name="ce52">
            <text:p>l ( X )</text:p>
          </table:table-cell>
          <table:table-cell office:value-type="string" table:number-columns-spanned="1" table:number-rows-spanned="3" table:style-name="ce52">
            <text:p>L (X, N)</text:p>
          </table:table-cell>
          <table:table-cell office:value-type="string" table:number-columns-spanned="1" table:number-rows-spanned="3" table:style-name="ce52">
            <text:p>T(X)</text:p>
          </table:table-cell>
          <table:table-cell office:value-type="string" table:style-name="ce39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40">
            <text:p>D (X, N)</text:p>
          </table:table-cell>
          <table:covered-table-cell/>
          <table:covered-table-cell/>
          <table:covered-table-cell/>
          <table:table-cell office:value-type="string" table:style-name="ce39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42"/>
          <table:covered-table-cell/>
          <table:covered-table-cell/>
          <table:covered-table-cell/>
          <table:table-cell office:value-type="string" table:style-name="ce4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44">
            <text:p>40<text:s/></text:p>
          </table:table-cell>
          <table:table-cell office:value-type="float" office:value="1.6058378290230735" table:style-name="ce45">
            <text:p>1,606<text:s/></text:p>
          </table:table-cell>
          <table:table-cell office:value-type="float" office:value="154.77822305604175" table:style-name="ce21">
            <text:p>155<text:s/></text:p>
          </table:table-cell>
          <table:table-cell office:value-type="float" office:value="96384.715977330372" table:style-name="ce21">
            <text:p>96385<text:s/></text:p>
          </table:table-cell>
          <table:table-cell office:value-type="float" office:value="96307.326865802344" table:style-name="ce21">
            <text:p>96307<text:s/></text:p>
          </table:table-cell>
          <table:table-cell office:value-type="float" office:value="3994180.8230085261" table:style-name="ce22">
            <text:p>3994181<text:s/></text:p>
          </table:table-cell>
          <table:table-cell office:value-type="float" office:value="41.439981251259326" table:style-name="ce23">
            <text:p>41,4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46">
            <text:p>41<text:s/></text:p>
          </table:table-cell>
          <table:table-cell office:value-type="float" office:value="1.7396456986763438" table:style-name="ce47">
            <text:p>1,740<text:s/></text:p>
          </table:table-cell>
          <table:table-cell office:value-type="float" office:value="167.40599729811564" table:style-name="ce21">
            <text:p>167<text:s/></text:p>
          </table:table-cell>
          <table:table-cell office:value-type="float" office:value="96229.937754274331" table:style-name="ce21">
            <text:p>96230<text:s/></text:p>
          </table:table-cell>
          <table:table-cell office:value-type="float" office:value="96146.234755625279" table:style-name="ce21">
            <text:p>96146<text:s/></text:p>
          </table:table-cell>
          <table:table-cell office:value-type="float" office:value="3897873.4961427236" table:style-name="ce22">
            <text:p>3897873<text:s/></text:p>
          </table:table-cell>
          <table:table-cell office:value-type="float" office:value="40.505829964226372" table:style-name="ce23">
            <text:p>40,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46">
            <text:p>42<text:s/></text:p>
          </table:table-cell>
          <table:table-cell office:value-type="float" office:value="1.8947095008070414" table:style-name="ce47">
            <text:p>1,895<text:s/></text:p>
          </table:table-cell>
          <table:table-cell office:value-type="float" office:value="182.01059159152095" table:style-name="ce21">
            <text:p>182<text:s/></text:p>
          </table:table-cell>
          <table:table-cell office:value-type="float" office:value="96062.531756976212" table:style-name="ce21">
            <text:p>96063<text:s/></text:p>
          </table:table-cell>
          <table:table-cell office:value-type="float" office:value="95971.526461180445" table:style-name="ce21">
            <text:p>95972<text:s/></text:p>
          </table:table-cell>
          <table:table-cell office:value-type="float" office:value="3801727.2613870981" table:style-name="ce22">
            <text:p>3801727<text:s/></text:p>
          </table:table-cell>
          <table:table-cell office:value-type="float" office:value="39.575547217565507" table:style-name="ce23">
            <text:p>39,6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46">
            <text:p>43<text:s/></text:p>
          </table:table-cell>
          <table:table-cell office:value-type="float" office:value="2.0744763426861934" table:style-name="ce47">
            <text:p>2,074<text:s/></text:p>
          </table:table-cell>
          <table:table-cell office:value-type="float" office:value="198.90187288201338" table:style-name="ce21">
            <text:p>199<text:s/></text:p>
          </table:table-cell>
          <table:table-cell office:value-type="float" office:value="95880.521165384693" table:style-name="ce21">
            <text:p>95881<text:s/></text:p>
          </table:table-cell>
          <table:table-cell office:value-type="float" office:value="95781.070228943689" table:style-name="ce21">
            <text:p>95781<text:s/></text:p>
          </table:table-cell>
          <table:table-cell office:value-type="float" office:value="3705755.7349259178" table:style-name="ce22">
            <text:p>3705756<text:s/></text:p>
          </table:table-cell>
          <table:table-cell office:value-type="float" office:value="38.649724572667317" table:style-name="ce23">
            <text:p>38,6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46">
            <text:p>44<text:s/></text:p>
          </table:table-cell>
          <table:table-cell office:value-type="float" office:value="2.2760525936806748" table:style-name="ce47">
            <text:p>2,276<text:s/></text:p>
          </table:table-cell>
          <table:table-cell office:value-type="float" office:value="217.77639775826762" table:style-name="ce21">
            <text:p>218<text:s/></text:p>
          </table:table-cell>
          <table:table-cell office:value-type="float" office:value="95681.619292502684" table:style-name="ce21">
            <text:p>95682<text:s/></text:p>
          </table:table-cell>
          <table:table-cell office:value-type="float" office:value="95572.731093623559" table:style-name="ce21">
            <text:p>95573<text:s/></text:p>
          </table:table-cell>
          <table:table-cell office:value-type="float" office:value="3609974.6646969742" table:style-name="ce22">
            <text:p>3609975<text:s/></text:p>
          </table:table-cell>
          <table:table-cell office:value-type="float" office:value="37.729029790571708" table:style-name="ce23">
            <text:p>37,7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46">
            <text:p>45<text:s/></text:p>
          </table:table-cell>
          <table:table-cell office:value-type="float" office:value="2.4972188605581098" table:style-name="ce47">
            <text:p>2,497<text:s/></text:p>
          </table:table-cell>
          <table:table-cell office:value-type="float" office:value="238.39410897811206" table:style-name="ce21">
            <text:p>238<text:s/></text:p>
          </table:table-cell>
          <table:table-cell office:value-type="float" office:value="95463.842894744419" table:style-name="ce21">
            <text:p>95464<text:s/></text:p>
          </table:table-cell>
          <table:table-cell office:value-type="float" office:value="95344.645840255369" table:style-name="ce21">
            <text:p>95345<text:s/></text:p>
          </table:table-cell>
          <table:table-cell office:value-type="float" office:value="3514401.9336033505" table:style-name="ce22">
            <text:p>3514402<text:s/></text:p>
          </table:table-cell>
          <table:table-cell office:value-type="float" office:value="36.813958322191418" table:style-name="ce23">
            <text:p>36,8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46">
            <text:p>46<text:s/></text:p>
          </table:table-cell>
          <table:table-cell office:value-type="float" office:value="2.7308656351547009" table:style-name="ce47">
            <text:p>2,731<text:s/></text:p>
          </table:table-cell>
          <table:table-cell office:value-type="float" office:value="260.04790568123315" table:style-name="ce21">
            <text:p>260<text:s/></text:p>
          </table:table-cell>
          <table:table-cell office:value-type="float" office:value="95225.448785766304" table:style-name="ce21">
            <text:p>95225<text:s/></text:p>
          </table:table-cell>
          <table:table-cell office:value-type="float" office:value="95095.424832925695" table:style-name="ce21">
            <text:p>95095<text:s/></text:p>
          </table:table-cell>
          <table:table-cell office:value-type="float" office:value="3419057.287763095" table:style-name="ce22">
            <text:p>3419057<text:s/></text:p>
          </table:table-cell>
          <table:table-cell office:value-type="float" office:value="35.904869248294411" table:style-name="ce23">
            <text:p>35,9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46">
            <text:p>47<text:s/></text:p>
          </table:table-cell>
          <table:table-cell office:value-type="float" office:value="2.9710470568731129" table:style-name="ce47">
            <text:p>2,971<text:s/></text:p>
          </table:table-cell>
          <table:table-cell office:value-type="float" office:value="282.14667478955209" table:style-name="ce21">
            <text:p>282<text:s/></text:p>
          </table:table-cell>
          <table:table-cell office:value-type="float" office:value="94965.400880085072" table:style-name="ce21">
            <text:p>94965<text:s/></text:p>
          </table:table-cell>
          <table:table-cell office:value-type="float" office:value="94824.327542690298" table:style-name="ce21">
            <text:p>94824<text:s/></text:p>
          </table:table-cell>
          <table:table-cell office:value-type="float" office:value="3323961.8629301693" table:style-name="ce22">
            <text:p>3323962<text:s/></text:p>
          </table:table-cell>
          <table:table-cell office:value-type="float" office:value="35.001819948376884" table:style-name="ce23">
            <text:p>35,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46">
            <text:p>48<text:s/></text:p>
          </table:table-cell>
          <table:table-cell office:value-type="float" office:value="3.2139626990895973" table:style-name="ce47">
            <text:p>3,214<text:s/></text:p>
          </table:table-cell>
          <table:table-cell office:value-type="float" office:value="304.3084472442381" table:style-name="ce21">
            <text:p>304<text:s/></text:p>
          </table:table-cell>
          <table:table-cell office:value-type="float" office:value="94683.254205295525" table:style-name="ce21">
            <text:p>94683<text:s/></text:p>
          </table:table-cell>
          <table:table-cell office:value-type="float" office:value="94531.099981673411" table:style-name="ce21">
            <text:p>94531<text:s/></text:p>
          </table:table-cell>
          <table:table-cell office:value-type="float" office:value="3229137.5353874792" table:style-name="ce22">
            <text:p>3229138<text:s/></text:p>
          </table:table-cell>
          <table:table-cell office:value-type="float" office:value="34.104631938251202" table:style-name="ce23">
            <text:p>34,1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46">
            <text:p>49<text:s/></text:p>
          </table:table-cell>
          <table:table-cell office:value-type="float" office:value="3.4647083573978876" table:style-name="ce47">
            <text:p>3,465<text:s/></text:p>
          </table:table-cell>
          <table:table-cell office:value-type="float" office:value="326.99552213032217" table:style-name="ce21">
            <text:p>327<text:s/></text:p>
          </table:table-cell>
          <table:table-cell office:value-type="float" office:value="94378.945758051283" table:style-name="ce21">
            <text:p>94379<text:s/></text:p>
          </table:table-cell>
          <table:table-cell office:value-type="float" office:value="94215.447996986128" table:style-name="ce21">
            <text:p>94215<text:s/></text:p>
          </table:table-cell>
          <table:table-cell office:value-type="float" office:value="3134606.4354058057" table:style-name="ce22">
            <text:p>3134606<text:s/></text:p>
          </table:table-cell>
          <table:table-cell office:value-type="float" office:value="33.212984211983517" table:style-name="ce23">
            <text:p>33,2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46">
            <text:p>50<text:s/></text:p>
          </table:table-cell>
          <table:table-cell office:value-type="float" office:value="3.7351945832112925" table:style-name="ce47">
            <text:p>3,735<text:s/></text:p>
          </table:table-cell>
          <table:table-cell office:value-type="float" office:value="351.30233506167002" table:style-name="ce21">
            <text:p>351<text:s/></text:p>
          </table:table-cell>
          <table:table-cell office:value-type="float" office:value="94051.950235920958" table:style-name="ce21">
            <text:p>94052<text:s/></text:p>
          </table:table-cell>
          <table:table-cell office:value-type="float" office:value="93876.29906839013" table:style-name="ce21">
            <text:p>93876<text:s/></text:p>
          </table:table-cell>
          <table:table-cell office:value-type="float" office:value="3040390.9874088196" table:style-name="ce22">
            <text:p>3040391<text:s/></text:p>
          </table:table-cell>
          <table:table-cell office:value-type="float" office:value="32.326719220412429" table:style-name="ce23">
            <text:p>32,3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46">
            <text:p>51<text:s/></text:p>
          </table:table-cell>
          <table:table-cell office:value-type="float" office:value="4.030786672364183" table:style-name="ce47">
            <text:p>4,031<text:s/></text:p>
          </table:table-cell>
          <table:table-cell office:value-type="float" office:value="377.68732275067259" table:style-name="ce21">
            <text:p>378<text:s/></text:p>
          </table:table-cell>
          <table:table-cell office:value-type="float" office:value="93700.647900859287" table:style-name="ce21">
            <text:p>93701<text:s/></text:p>
          </table:table-cell>
          <table:table-cell office:value-type="float" office:value="93511.804239483958" table:style-name="ce21">
            <text:p>93512<text:s/></text:p>
          </table:table-cell>
          <table:table-cell office:value-type="float" office:value="2946514.6883404297" table:style-name="ce22">
            <text:p>2946515<text:s/></text:p>
          </table:table-cell>
          <table:table-cell office:value-type="float" office:value="31.446043910582272" table:style-name="ce23">
            <text:p>31,4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46">
            <text:p>52<text:s/></text:p>
          </table:table-cell>
          <table:table-cell office:value-type="float" office:value="4.3473033525676339" table:style-name="ce47">
            <text:p>4,347<text:s/></text:p>
          </table:table-cell>
          <table:table-cell office:value-type="float" office:value="405.70321939274874" table:style-name="ce21">
            <text:p>406<text:s/></text:p>
          </table:table-cell>
          <table:table-cell office:value-type="float" office:value="93322.960578108614" table:style-name="ce21">
            <text:p>93323<text:s/></text:p>
          </table:table-cell>
          <table:table-cell office:value-type="float" office:value="93120.108968412242" table:style-name="ce21">
            <text:p>93120<text:s/></text:p>
          </table:table-cell>
          <table:table-cell office:value-type="float" office:value="2853002.8841009457" table:style-name="ce22">
            <text:p>2853003<text:s/></text:p>
          </table:table-cell>
          <table:table-cell office:value-type="float" office:value="30.571285634611485" table:style-name="ce23">
            <text:p>30,6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46">
            <text:p>53<text:s/></text:p>
          </table:table-cell>
          <table:table-cell office:value-type="float" office:value="4.6866156211123755" table:style-name="ce47">
            <text:p>4,687<text:s/></text:p>
          </table:table-cell>
          <table:table-cell office:value-type="float" office:value="435.46746980827663" table:style-name="ce21">
            <text:p>435<text:s/></text:p>
          </table:table-cell>
          <table:table-cell office:value-type="float" office:value="92917.257358715869" table:style-name="ce21">
            <text:p>92917<text:s/></text:p>
          </table:table-cell>
          <table:table-cell office:value-type="float" office:value="92699.523623811721" table:style-name="ce21">
            <text:p>92700<text:s/></text:p>
          </table:table-cell>
          <table:table-cell office:value-type="float" office:value="2759882.7751325336" table:style-name="ce22">
            <text:p>2759883<text:s/></text:p>
          </table:table-cell>
          <table:table-cell office:value-type="float" office:value="29.702585435531581" table:style-name="ce23">
            <text:p>29,7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46">
            <text:p>54<text:s/></text:p>
          </table:table-cell>
          <table:table-cell office:value-type="float" office:value="5.0525355151976363" table:style-name="ce47">
            <text:p>5,053<text:s/></text:p>
          </table:table-cell>
          <table:table-cell office:value-type="float" office:value="467.2675279227513" table:style-name="ce21">
            <text:p>467<text:s/></text:p>
          </table:table-cell>
          <table:table-cell office:value-type="float" office:value="92481.789888907588" table:style-name="ce21">
            <text:p>92482<text:s/></text:p>
          </table:table-cell>
          <table:table-cell office:value-type="float" office:value="92248.15612494621" table:style-name="ce21">
            <text:p>92248<text:s/></text:p>
          </table:table-cell>
          <table:table-cell office:value-type="float" office:value="2667183.2515087221" table:style-name="ce22">
            <text:p>2667183<text:s/></text:p>
          </table:table-cell>
          <table:table-cell office:value-type="float" office:value="28.840091165110856" table:style-name="ce23">
            <text:p>28,8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46">
            <text:p>55<text:s/></text:p>
          </table:table-cell>
          <table:table-cell office:value-type="float" office:value="5.4546985759728992" table:style-name="ce47">
            <text:p>5,455<text:s/></text:p>
          </table:table-cell>
          <table:table-cell office:value-type="float" office:value="501.9114840912905" table:style-name="ce21">
            <text:p>502<text:s/></text:p>
          </table:table-cell>
          <table:table-cell office:value-type="float" office:value="92014.522360984833" table:style-name="ce21">
            <text:p>92015<text:s/></text:p>
          </table:table-cell>
          <table:table-cell office:value-type="float" office:value="91763.566618939192" table:style-name="ce21">
            <text:p>91764<text:s/></text:p>
          </table:table-cell>
          <table:table-cell office:value-type="float" office:value="2574935.0953837759" table:style-name="ce22">
            <text:p>2574935<text:s/></text:p>
          </table:table-cell>
          <table:table-cell office:value-type="float" office:value="27.984007625252605" table:style-name="ce23">
            <text:p>28,0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46">
            <text:p>56<text:s/></text:p>
          </table:table-cell>
          <table:table-cell office:value-type="float" office:value="5.8940519247415937" table:style-name="ce47">
            <text:p>5,894<text:s/></text:p>
          </table:table-cell>
          <table:table-cell office:value-type="float" office:value="539.38008027708293" table:style-name="ce21">
            <text:p>539<text:s/></text:p>
          </table:table-cell>
          <table:table-cell office:value-type="float" office:value="91512.610876893537" table:style-name="ce21">
            <text:p>91513<text:s/></text:p>
          </table:table-cell>
          <table:table-cell office:value-type="float" office:value="91242.920836754987" table:style-name="ce21">
            <text:p>91243<text:s/></text:p>
          </table:table-cell>
          <table:table-cell office:value-type="float" office:value="2483171.5287648365" table:style-name="ce22">
            <text:p>2483172<text:s/></text:p>
          </table:table-cell>
          <table:table-cell office:value-type="float" office:value="27.134746839485317" table:style-name="ce23">
            <text:p>27,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46">
            <text:p>57<text:s/></text:p>
          </table:table-cell>
          <table:table-cell office:value-type="float" office:value="6.365210524504338" table:style-name="ce47">
            <text:p>6,365<text:s/></text:p>
          </table:table-cell>
          <table:table-cell office:value-type="float" office:value="579.06376611478515" table:style-name="ce21">
            <text:p>579<text:s/></text:p>
          </table:table-cell>
          <table:table-cell office:value-type="float" office:value="90973.230796616452" table:style-name="ce21">
            <text:p>90973<text:s/></text:p>
          </table:table-cell>
          <table:table-cell office:value-type="float" office:value="90683.698913559056" table:style-name="ce21">
            <text:p>90684<text:s/></text:p>
          </table:table-cell>
          <table:table-cell office:value-type="float" office:value="2391928.6079280814" table:style-name="ce22">
            <text:p>2391929<text:s/></text:p>
          </table:table-cell>
          <table:table-cell office:value-type="float" office:value="26.292664193443638" table:style-name="ce23">
            <text:p>26,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46">
            <text:p>58<text:s/></text:p>
          </table:table-cell>
          <table:table-cell office:value-type="float" office:value="6.8691699042373466" table:style-name="ce47">
            <text:p>6,869<text:s/></text:p>
          </table:table-cell>
          <table:table-cell office:value-type="float" office:value="620.93289168452588" table:style-name="ce21">
            <text:p>621<text:s/></text:p>
          </table:table-cell>
          <table:table-cell office:value-type="float" office:value="90394.16703050166" table:style-name="ce21">
            <text:p>90394<text:s/></text:p>
          </table:table-cell>
          <table:table-cell office:value-type="float" office:value="90083.700584659397" table:style-name="ce21">
            <text:p>90084<text:s/></text:p>
          </table:table-cell>
          <table:table-cell office:value-type="float" office:value="2301244.9090145226" table:style-name="ce22">
            <text:p>2301245<text:s/></text:p>
          </table:table-cell>
          <table:table-cell office:value-type="float" office:value="25.457891638494932" table:style-name="ce23">
            <text:p>25,5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46">
            <text:p>59<text:s/></text:p>
          </table:table-cell>
          <table:table-cell office:value-type="float" office:value="7.415578403921951" table:style-name="ce47">
            <text:p>7,416<text:s/></text:p>
          </table:table-cell>
          <table:table-cell office:value-type="float" office:value="665.7204563300412" table:style-name="ce21">
            <text:p>666<text:s/></text:p>
          </table:table-cell>
          <table:table-cell office:value-type="float" office:value="89773.234138817133" table:style-name="ce21">
            <text:p>89773<text:s/></text:p>
          </table:table-cell>
          <table:table-cell office:value-type="float" office:value="89440.37391065211" table:style-name="ce21">
            <text:p>89440<text:s/></text:p>
          </table:table-cell>
          <table:table-cell office:value-type="float" office:value="2211161.2084298632" table:style-name="ce22">
            <text:p>2211161<text:s/></text:p>
          </table:table-cell>
          <table:table-cell office:value-type="float" office:value="24.630517432520314" table:style-name="ce23">
            <text:p>24,6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46">
            <text:p>60<text:s/></text:p>
          </table:table-cell>
          <table:table-cell office:value-type="float" office:value="8.0148913527895402" table:style-name="ce47">
            <text:p>8,015<text:s/></text:p>
          </table:table-cell>
          <table:table-cell office:value-type="float" office:value="714.18704088234142" table:style-name="ce21">
            <text:p>714<text:s/></text:p>
          </table:table-cell>
          <table:table-cell office:value-type="float" office:value="89107.513682487086" table:style-name="ce21">
            <text:p>89108<text:s/></text:p>
          </table:table-cell>
          <table:table-cell office:value-type="float" office:value="88750.420162045921" table:style-name="ce21">
            <text:p>88750<text:s/></text:p>
          </table:table-cell>
          <table:table-cell office:value-type="float" office:value="2121720.8345192112" table:style-name="ce22">
            <text:p>2121721<text:s/></text:p>
          </table:table-cell>
          <table:table-cell office:value-type="float" office:value="23.810796046666127" table:style-name="ce23">
            <text:p>23,8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46">
            <text:p>61<text:s/></text:p>
          </table:table-cell>
          <table:table-cell office:value-type="float" office:value="8.6826105926054939" table:style-name="ce47">
            <text:p>8,683<text:s/></text:p>
          </table:table-cell>
          <table:table-cell office:value-type="float" office:value="767.48483421403478" table:style-name="ce21">
            <text:p>767<text:s/></text:p>
          </table:table-cell>
          <table:table-cell office:value-type="float" office:value="88393.326641604741" table:style-name="ce21">
            <text:p>88393<text:s/></text:p>
          </table:table-cell>
          <table:table-cell office:value-type="float" office:value="88009.584224497725" table:style-name="ce21">
            <text:p>88010<text:s/></text:p>
          </table:table-cell>
          <table:table-cell office:value-type="float" office:value="2032970.4143571653" table:style-name="ce22">
            <text:p>2032970<text:s/></text:p>
          </table:table-cell>
          <table:table-cell office:value-type="float" office:value="22.999139093383686" table:style-name="ce23">
            <text:p>23,0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46">
            <text:p>62<text:s/></text:p>
          </table:table-cell>
          <table:table-cell office:value-type="float" office:value="9.4322797359077821" table:style-name="ce47">
            <text:p>9,432<text:s/></text:p>
          </table:table-cell>
          <table:table-cell office:value-type="float" office:value="826.51145202171233" table:style-name="ce21">
            <text:p>827<text:s/></text:p>
          </table:table-cell>
          <table:table-cell office:value-type="float" office:value="87625.841807390709" table:style-name="ce21">
            <text:p>87626<text:s/></text:p>
          </table:table-cell>
          <table:table-cell office:value-type="float" office:value="87212.58608137985" table:style-name="ce21">
            <text:p>87213<text:s/></text:p>
          </table:table-cell>
          <table:table-cell office:value-type="float" office:value="1944960.8301326677" table:style-name="ce22">
            <text:p>1944961<text:s/></text:p>
          </table:table-cell>
          <table:table-cell office:value-type="float" office:value="22.196201371826614" table:style-name="ce23">
            <text:p>22,2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46">
            <text:p>63<text:s/></text:p>
          </table:table-cell>
          <table:table-cell office:value-type="float" office:value="10.276928894874315" table:style-name="ce47">
            <text:p>10,277<text:s/></text:p>
          </table:table-cell>
          <table:table-cell office:value-type="float" office:value="892.03054618483282" table:style-name="ce21">
            <text:p>892<text:s/></text:p>
          </table:table-cell>
          <table:table-cell office:value-type="float" office:value="86799.330355368991" table:style-name="ce21">
            <text:p>86799<text:s/></text:p>
          </table:table-cell>
          <table:table-cell office:value-type="float" office:value="86353.315082276575" table:style-name="ce21">
            <text:p>86353<text:s/></text:p>
          </table:table-cell>
          <table:table-cell office:value-type="float" office:value="1857748.2440512879" table:style-name="ce22">
            <text:p>1857748<text:s/></text:p>
          </table:table-cell>
          <table:table-cell office:value-type="float" office:value="21.402794658039394" table:style-name="ce23">
            <text:p>21,4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46">
            <text:p>64<text:s/></text:p>
          </table:table-cell>
          <table:table-cell office:value-type="float" office:value="11.22085046257458" table:style-name="ce47">
            <text:p>11,221<text:s/></text:p>
          </table:table-cell>
          <table:table-cell office:value-type="float" office:value="963.95296480241723" table:style-name="ce21">
            <text:p>964<text:s/></text:p>
          </table:table-cell>
          <table:table-cell office:value-type="float" office:value="85907.299809184158" table:style-name="ce21">
            <text:p>85907<text:s/></text:p>
          </table:table-cell>
          <table:table-cell office:value-type="float" office:value="85425.323326782949" table:style-name="ce21">
            <text:p>85425<text:s/></text:p>
          </table:table-cell>
          <table:table-cell office:value-type="float" office:value="1771394.9289690114" table:style-name="ce22">
            <text:p>1771395<text:s/></text:p>
          </table:table-cell>
          <table:table-cell office:value-type="float" office:value="20.619841770182557" table:style-name="ce23">
            <text:p>20,6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46">
            <text:p>65<text:s/></text:p>
          </table:table-cell>
          <table:table-cell office:value-type="float" office:value="12.251046034139906" table:style-name="ce47">
            <text:p>12,251<text:s/></text:p>
          </table:table-cell>
          <table:table-cell office:value-type="float" office:value="1040.6448524844334" table:style-name="ce21">
            <text:p>1041<text:s/></text:p>
          </table:table-cell>
          <table:table-cell office:value-type="float" office:value="84943.34684438174" table:style-name="ce21">
            <text:p>84943<text:s/></text:p>
          </table:table-cell>
          <table:table-cell office:value-type="float" office:value="84423.024418139525" table:style-name="ce21">
            <text:p>84423<text:s/></text:p>
          </table:table-cell>
          <table:table-cell office:value-type="float" office:value="1685969.6056422284" table:style-name="ce22">
            <text:p>1685970<text:s/></text:p>
          </table:table-cell>
          <table:table-cell office:value-type="float" office:value="19.848165492360046" table:style-name="ce23">
            <text:p>19,8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46">
            <text:p>66<text:s/></text:p>
          </table:table-cell>
          <table:table-cell office:value-type="float" office:value="13.381282552881625" table:style-name="ce47">
            <text:p>13,381<text:s/></text:p>
          </table:table-cell>
          <table:table-cell office:value-type="float" office:value="1122.725762303802" table:style-name="ce21">
            <text:p>1123<text:s/></text:p>
          </table:table-cell>
          <table:table-cell office:value-type="float" office:value="83902.701991897309" table:style-name="ce21">
            <text:p>83903<text:s/></text:p>
          </table:table-cell>
          <table:table-cell office:value-type="float" office:value="83341.339110745408" table:style-name="ce21">
            <text:p>83341<text:s/></text:p>
          </table:table-cell>
          <table:table-cell office:value-type="float" office:value="1601546.5812240888" table:style-name="ce22">
            <text:p>1601547<text:s/></text:p>
          </table:table-cell>
          <table:table-cell office:value-type="float" office:value="19.088140705870881" table:style-name="ce23">
            <text:p>19,1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46">
            <text:p>67<text:s/></text:p>
          </table:table-cell>
          <table:table-cell office:value-type="float" office:value="14.649313757967926" table:style-name="ce47">
            <text:p>14,649<text:s/></text:p>
          </table:table-cell>
          <table:table-cell office:value-type="float" office:value="1212.6698446644421" table:style-name="ce21">
            <text:p>1213<text:s/></text:p>
          </table:table-cell>
          <table:table-cell office:value-type="float" office:value="82779.976229593507" table:style-name="ce21">
            <text:p>82780<text:s/></text:p>
          </table:table-cell>
          <table:table-cell office:value-type="float" office:value="82173.641307261278" table:style-name="ce21">
            <text:p>82174<text:s/></text:p>
          </table:table-cell>
          <table:table-cell office:value-type="float" office:value="1518205.2421133434" table:style-name="ce22">
            <text:p>1518205<text:s/></text:p>
          </table:table-cell>
          <table:table-cell office:value-type="float" office:value="18.340247379421101" table:style-name="ce23">
            <text:p>18,3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46">
            <text:p>68<text:s/></text:p>
          </table:table-cell>
          <table:table-cell office:value-type="float" office:value="16.07637792413994" table:style-name="ce47">
            <text:p>16,076<text:s/></text:p>
          </table:table-cell>
          <table:table-cell office:value-type="float" office:value="1311.3068436982323" table:style-name="ce21">
            <text:p>1311<text:s/></text:p>
          </table:table-cell>
          <table:table-cell office:value-type="float" office:value="81567.306384929063" table:style-name="ce21">
            <text:p>81567<text:s/></text:p>
          </table:table-cell>
          <table:table-cell office:value-type="float" office:value="80911.652963079949" table:style-name="ce21">
            <text:p>80912<text:s/></text:p>
          </table:table-cell>
          <table:table-cell office:value-type="float" office:value="1436031.6008060821" table:style-name="ce22">
            <text:p>1436032<text:s/></text:p>
          </table:table-cell>
          <table:table-cell office:value-type="float" office:value="17.605480240198457" table:style-name="ce23">
            <text:p>17,6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46">
            <text:p>69<text:s/></text:p>
          </table:table-cell>
          <table:table-cell office:value-type="float" office:value="17.663684709308789" table:style-name="ce47">
            <text:p>17,664<text:s/></text:p>
          </table:table-cell>
          <table:table-cell office:value-type="float" office:value="1417.6166719267321" table:style-name="ce21">
            <text:p>1418<text:s/></text:p>
          </table:table-cell>
          <table:table-cell office:value-type="float" office:value="80255.999541230834" table:style-name="ce21">
            <text:p>80256<text:s/></text:p>
          </table:table-cell>
          <table:table-cell office:value-type="float" office:value="79547.191205267474" table:style-name="ce21">
            <text:p>79547<text:s/></text:p>
          </table:table-cell>
          <table:table-cell office:value-type="float" office:value="1355119.9478430022" table:style-name="ce22">
            <text:p>1355120<text:s/></text:p>
          </table:table-cell>
          <table:table-cell office:value-type="float" office:value="16.884967548710435" table:style-name="ce23">
            <text:p>16,9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46">
            <text:p>70<text:s/></text:p>
          </table:table-cell>
          <table:table-cell office:value-type="float" office:value="19.380240315093861" table:style-name="ce47">
            <text:p>19,380<text:s/></text:p>
          </table:table-cell>
          <table:table-cell office:value-type="float" office:value="1527.9068060604925" table:style-name="ce21">
            <text:p>1528<text:s/></text:p>
          </table:table-cell>
          <table:table-cell office:value-type="float" office:value="78838.3828693041" table:style-name="ce21">
            <text:p>78838<text:s/></text:p>
          </table:table-cell>
          <table:table-cell office:value-type="float" office:value="78074.429466273854" table:style-name="ce21">
            <text:p>78074<text:s/></text:p>
          </table:table-cell>
          <table:table-cell office:value-type="float" office:value="1275572.7566377346" table:style-name="ce22">
            <text:p>1275573<text:s/></text:p>
          </table:table-cell>
          <table:table-cell office:value-type="float" office:value="16.179590577756279" table:style-name="ce23">
            <text:p>16,2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46">
            <text:p>71<text:s/></text:p>
          </table:table-cell>
          <table:table-cell office:value-type="float" office:value="21.241195395912033" table:style-name="ce47">
            <text:p>21,241<text:s/></text:p>
          </table:table-cell>
          <table:table-cell office:value-type="float" office:value="1642.1669282103376" table:style-name="ce21">
            <text:p>1642<text:s/></text:p>
          </table:table-cell>
          <table:table-cell office:value-type="float" office:value="77310.476063243608" table:style-name="ce21">
            <text:p>77310<text:s/></text:p>
          </table:table-cell>
          <table:table-cell office:value-type="float" office:value="76489.392599138431" table:style-name="ce21">
            <text:p>76489<text:s/></text:p>
          </table:table-cell>
          <table:table-cell office:value-type="float" office:value="1197498.3271714607" table:style-name="ce22">
            <text:p>1197498<text:s/></text:p>
          </table:table-cell>
          <table:table-cell office:value-type="float" office:value="15.489470355762014" table:style-name="ce23">
            <text:p>15,5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46">
            <text:p>72<text:s/></text:p>
          </table:table-cell>
          <table:table-cell office:value-type="float" office:value="23.308387009279034" table:style-name="ce47">
            <text:p>23,308<text:s/></text:p>
          </table:table-cell>
          <table:table-cell office:value-type="float" office:value="1763.7062336571196" table:style-name="ce21">
            <text:p>1764<text:s/></text:p>
          </table:table-cell>
          <table:table-cell office:value-type="float" office:value="75668.309135033269" table:style-name="ce21">
            <text:p>75668<text:s/></text:p>
          </table:table-cell>
          <table:table-cell office:value-type="float" office:value="74786.456018204713" table:style-name="ce21">
            <text:p>74786<text:s/></text:p>
          </table:table-cell>
          <table:table-cell office:value-type="float" office:value="1121008.9345723223" table:style-name="ce22">
            <text:p>1121009<text:s/></text:p>
          </table:table-cell>
          <table:table-cell office:value-type="float" office:value="14.81477447278272" table:style-name="ce23">
            <text:p>14,8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46">
            <text:p>73<text:s/></text:p>
          </table:table-cell>
          <table:table-cell office:value-type="float" office:value="25.615059610554653" table:style-name="ce47">
            <text:p>25,615<text:s/></text:p>
          </table:table-cell>
          <table:table-cell office:value-type="float" office:value="1893.07080881312" table:style-name="ce21">
            <text:p>1893<text:s/></text:p>
          </table:table-cell>
          <table:table-cell office:value-type="float" office:value="73904.602901376144" table:style-name="ce21">
            <text:p>73905<text:s/></text:p>
          </table:table-cell>
          <table:table-cell office:value-type="float" office:value="72958.067496969583" table:style-name="ce21">
            <text:p>72958<text:s/></text:p>
          </table:table-cell>
          <table:table-cell office:value-type="float" office:value="1046222.4785541175" table:style-name="ce22">
            <text:p>1046222<text:s/></text:p>
          </table:table-cell>
          <table:table-cell office:value-type="float" office:value="14.156391313681441" table:style-name="ce23">
            <text:p>14,2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46">
            <text:p>74<text:s/></text:p>
          </table:table-cell>
          <table:table-cell office:value-type="float" office:value="28.162852795547476" table:style-name="ce47">
            <text:p>28,163<text:s/></text:p>
          </table:table-cell>
          <table:table-cell office:value-type="float" office:value="2028.0501779046954" table:style-name="ce21">
            <text:p>2028<text:s/></text:p>
          </table:table-cell>
          <table:table-cell office:value-type="float" office:value="72011.532092563022" table:style-name="ce21">
            <text:p>72012<text:s/></text:p>
          </table:table-cell>
          <table:table-cell office:value-type="float" office:value="70997.507003610677" table:style-name="ce21">
            <text:p>70998<text:s/></text:p>
          </table:table-cell>
          <table:table-cell office:value-type="float" office:value="973264.4110571479" table:style-name="ce22">
            <text:p>973264<text:s/></text:p>
          </table:table-cell>
          <table:table-cell office:value-type="float" office:value="13.515396531296153" table:style-name="ce23">
            <text:p>13,5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46">
            <text:p>75<text:s/></text:p>
          </table:table-cell>
          <table:table-cell office:value-type="float" office:value="30.900525595770763" table:style-name="ce47">
            <text:p>30,901<text:s/></text:p>
          </table:table-cell>
          <table:table-cell office:value-type="float" office:value="2162.5263741850604" table:style-name="ce21">
            <text:p>2163<text:s/></text:p>
          </table:table-cell>
          <table:table-cell office:value-type="float" office:value="69983.481914658332" table:style-name="ce21">
            <text:p>69983<text:s/></text:p>
          </table:table-cell>
          <table:table-cell office:value-type="float" office:value="68902.218727565807" table:style-name="ce21">
            <text:p>68902<text:s/></text:p>
          </table:table-cell>
          <table:table-cell office:value-type="float" office:value="902266.90405353718" table:style-name="ce22">
            <text:p>902267<text:s/></text:p>
          </table:table-cell>
          <table:table-cell office:value-type="float" office:value="12.892569494524587" table:style-name="ce23">
            <text:p>12,9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46">
            <text:p>76<text:s/></text:p>
          </table:table-cell>
          <table:table-cell office:value-type="float" office:value="33.849941848463502" table:style-name="ce47">
            <text:p>33,850<text:s/></text:p>
          </table:table-cell>
          <table:table-cell office:value-type="float" office:value="2295.7354011522489" table:style-name="ce21">
            <text:p>2296<text:s/></text:p>
          </table:table-cell>
          <table:table-cell office:value-type="float" office:value="67820.955540473267" table:style-name="ce21">
            <text:p>67821<text:s/></text:p>
          </table:table-cell>
          <table:table-cell office:value-type="float" office:value="66673.08783989714" table:style-name="ce21">
            <text:p>66673<text:s/></text:p>
          </table:table-cell>
          <table:table-cell office:value-type="float" office:value="833364.68532597134" table:style-name="ce22">
            <text:p>833365<text:s/></text:p>
          </table:table-cell>
          <table:table-cell office:value-type="float" office:value="12.287716660503955" table:style-name="ce23">
            <text:p>12,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46">
            <text:p>77<text:s/></text:p>
          </table:table-cell>
          <table:table-cell office:value-type="float" office:value="37.112156649928473" table:style-name="ce47">
            <text:p>37,112<text:s/></text:p>
          </table:table-cell>
          <table:table-cell office:value-type="float" office:value="2431.7822343315297" table:style-name="ce21">
            <text:p>2432<text:s/></text:p>
          </table:table-cell>
          <table:table-cell office:value-type="float" office:value="65525.22013932102" table:style-name="ce21">
            <text:p>65525<text:s/></text:p>
          </table:table-cell>
          <table:table-cell office:value-type="float" office:value="64309.32902215526" table:style-name="ce21">
            <text:p>64309<text:s/></text:p>
          </table:table-cell>
          <table:table-cell office:value-type="float" office:value="766691.5974860742" table:style-name="ce22">
            <text:p>766692<text:s/></text:p>
          </table:table-cell>
          <table:table-cell office:value-type="float" office:value="11.700709983971352" table:style-name="ce23">
            <text:p>11,7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46">
            <text:p>78<text:s/></text:p>
          </table:table-cell>
          <table:table-cell office:value-type="float" office:value="40.745015552835142" table:style-name="ce47">
            <text:p>40,745<text:s/></text:p>
          </table:table-cell>
          <table:table-cell office:value-type="float" office:value="2570.7431087206351" table:style-name="ce21">
            <text:p>2571<text:s/></text:p>
          </table:table-cell>
          <table:table-cell office:value-type="float" office:value="63093.437904989492" table:style-name="ce21">
            <text:p>63093<text:s/></text:p>
          </table:table-cell>
          <table:table-cell office:value-type="float" office:value="61808.066350629175" table:style-name="ce21">
            <text:p>61808<text:s/></text:p>
          </table:table-cell>
          <table:table-cell office:value-type="float" office:value="702382.26846391894" table:style-name="ce22">
            <text:p>702382<text:s/></text:p>
          </table:table-cell>
          <table:table-cell office:value-type="float" office:value="11.132413952804653" table:style-name="ce23">
            <text:p>11,1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46">
            <text:p>79<text:s/></text:p>
          </table:table-cell>
          <table:table-cell office:value-type="float" office:value="44.755528660868485" table:style-name="ce47">
            <text:p>44,756<text:s/></text:p>
          </table:table-cell>
          <table:table-cell office:value-type="float" office:value="2708.7252015874069" table:style-name="ce22">
            <text:p>2709<text:s/></text:p>
          </table:table-cell>
          <table:table-cell office:value-type="float" office:value="60522.694796268857" table:style-name="ce22">
            <text:p>60523<text:s/></text:p>
          </table:table-cell>
          <table:table-cell office:value-type="float" office:value="59168.332195475159" table:style-name="ce22">
            <text:p>59168<text:s/></text:p>
          </table:table-cell>
          <table:table-cell office:value-type="float" office:value="640574.20211328974" table:style-name="ce22">
            <text:p>640574<text:s/></text:p>
          </table:table-cell>
          <table:table-cell office:value-type="float" office:value="10.584033051892135" table:style-name="ce23">
            <text:p>10,6<text:s/>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0 ou mais</text:p>
          </table:table-cell>
          <table:table-cell office:value-type="float" office:value="1000" table:style-name="ce49">
            <text:p>1000,000<text:s/></text:p>
          </table:table-cell>
          <table:table-cell office:value-type="float" office:value="57813.969594681454" table:style-name="ce50">
            <text:p>57814<text:s/></text:p>
          </table:table-cell>
          <table:table-cell office:value-type="float" office:value="57813.969594681454" table:style-name="ce50">
            <text:p>57814<text:s/></text:p>
          </table:table-cell>
          <table:table-cell office:value-type="float" office:value="581405.86991781462" table:style-name="ce50">
            <text:p>581406<text:s/></text:p>
          </table:table-cell>
          <table:table-cell office:value-type="float" office:value="581405.86991781462" table:style-name="ce50">
            <text:p>581406<text:s/></text:p>
          </table:table-cell>
          <table:table-cell office:value-type="float" office:value="10.05649454610881" table:style-name="ce51">
            <text:p>10,1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onte: IBGE, Diretoria de Pesquisas (DPE), Coordenação de População e Indicadores Sociais (COPIS)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2">
            <text:p>Notas: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2">
            <text:p>N = 1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Q(X, N) = Probabilidades de morte entre as idades exata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l(X) = Número de sobreviventes à idade exata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D(X, N) = Número de óbitos ocorridos entre as idade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L(X, N) = Número de pessoas-anos vividos entre as idade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T(X) = Número de pessoas-anos vividos a partir da idade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2">
          <table:table-cell office:value-type="string" table:style-name="ce33">
            <text:p>E(X) = Expectativa de vida à idade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9"/>
          <table:table-cell table:style-name="ce31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  <table:table table:name="'file://warqprd03f/replica/ReplicaSincronizadaT1/frp/Documents/Demog_NOVO/tabuaabertamortalidade/2015/Tabua_2015_FINAL.xlsm'#TVC_H_2015" table:style-name="ta2">
        <table:table-source xlink:href="file://warqprd03f/replica/ReplicaSincronizadaT1/frp/Documents/Demog_NOVO/tabuaabertamortalidade/2015/Tabua_2015_FINAL.xlsm" table:table-name="TVC_H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M_2015" table:style-name="ta2">
        <table:table-source xlink:href="file://warqprd03f/replica/ReplicaSincronizadaT1/frp/Documents/Demog_NOVO/tabuaabertamortalidade/2015/Tabua_2015_FINAL.xlsm" table:table-name="TVC_M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AS_2015" table:style-name="ta2">
        <table:table-source xlink:href="file://warqprd03f/replica/ReplicaSincronizadaT1/frp/Documents/Demog_NOVO/tabuaabertamortalidade/2015/Tabua_2015_FINAL.xlsm" table:table-name="TVC_A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PLANILHAS_AUXILIARES_-&gt;" table:style-name="ta2">
        <table:table-source xlink:href="file://warqprd03f/replica/ReplicaSincronizadaT1/frp/Documents/Demog_NOVO/tabuaabertamortalidade/2015/Tabua_2015_FINAL.xlsm" table:table-name="PLANILHAS_AUXILIARES_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Dados" table:style-name="ta2">
        <table:table-source xlink:href="file://warqprd03f/replica/ReplicaSincronizadaT1/frp/Documents/Demog_NOVO/tabuaabertamortalidade/2015/Tabua_2015_FINAL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Ajustes" table:style-name="ta2">
        <table:table-source xlink:href="file://warqprd03f/replica/ReplicaSincronizadaT1/frp/Documents/Demog_NOVO/tabuaabertamortalidade/2015/Tabua_2015_FINAL.xlsm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2007_2015" table:style-name="ta2">
        <table:table-source xlink:href="file://warqprd03f/replica/ReplicaSincronizadaT1/frp/Documents/Demog_NOVO/tabuaabertamortalidade/2015/Tabua_2015_FINAL.xlsm" table:table-name="2007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AS_2000" table:style-name="ta2">
        <table:table-source xlink:href="file://warqprd03f/replica/ReplicaSincronizadaT1/frp/Documents/Demog_NOVO/tabuaabertamortalidade/2015/Tabua_2015_FINAL.xlsm" table:table-name="TVC_AS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H_2000" table:style-name="ta2">
        <table:table-source xlink:href="file://warqprd03f/replica/ReplicaSincronizadaT1/frp/Documents/Demog_NOVO/tabuaabertamortalidade/2015/Tabua_2015_FINAL.xlsm" table:table-name="TVC_H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M_2000" table:style-name="ta2">
        <table:table-source xlink:href="file://warqprd03f/replica/ReplicaSincronizadaT1/frp/Documents/Demog_NOVO/tabuaabertamortalidade/2015/Tabua_2015_FINAL.xlsm" table:table-name="TVC_M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AS_2009" table:style-name="ta2">
        <table:table-source xlink:href="file://warqprd03f/replica/ReplicaSincronizadaT1/frp/Documents/Demog_NOVO/tabuaabertamortalidade/2015/Tabua_2015_FINAL.xlsm" table:table-name="TVC_AS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H_2009" table:style-name="ta2">
        <table:table-source xlink:href="file://warqprd03f/replica/ReplicaSincronizadaT1/frp/Documents/Demog_NOVO/tabuaabertamortalidade/2015/Tabua_2015_FINAL.xlsm" table:table-name="TVC_H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M_2009" table:style-name="ta2">
        <table:table-source xlink:href="file://warqprd03f/replica/ReplicaSincronizadaT1/frp/Documents/Demog_NOVO/tabuaabertamortalidade/2015/Tabua_2015_FINAL.xlsm" table:table-name="TVC_M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H_2010" table:style-name="ta2">
        <table:table-source xlink:href="file://warqprd03f/replica/ReplicaSincronizadaT1/frp/Documents/Demog_NOVO/tabuaabertamortalidade/2015/Tabua_2015_FINAL.xlsm" table:table-name="TVC_H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M_2010" table:style-name="ta2">
        <table:table-source xlink:href="file://warqprd03f/replica/ReplicaSincronizadaT1/frp/Documents/Demog_NOVO/tabuaabertamortalidade/2015/Tabua_2015_FINAL.xlsm" table:table-name="TVC_M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AS_2010" table:style-name="ta2">
        <table:table-source xlink:href="file://warqprd03f/replica/ReplicaSincronizadaT1/frp/Documents/Demog_NOVO/tabuaabertamortalidade/2015/Tabua_2015_FINAL.xlsm" table:table-name="TVC_AS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H_2011" table:style-name="ta2">
        <table:table-source xlink:href="file://warqprd03f/replica/ReplicaSincronizadaT1/frp/Documents/Demog_NOVO/tabuaabertamortalidade/2015/Tabua_2015_FINAL.xlsm" table:table-name="TVC_H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M_2011" table:style-name="ta2">
        <table:table-source xlink:href="file://warqprd03f/replica/ReplicaSincronizadaT1/frp/Documents/Demog_NOVO/tabuaabertamortalidade/2015/Tabua_2015_FINAL.xlsm" table:table-name="TVC_M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TVC_AS_2011" table:style-name="ta2">
        <table:table-source xlink:href="file://warqprd03f/replica/ReplicaSincronizadaT1/frp/Documents/Demog_NOVO/tabuaabertamortalidade/2015/Tabua_2015_FINAL.xlsm" table:table-name="TVC_AS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Plan1" table:style-name="ta2">
        <table:table-source xlink:href="file://warqprd03f/replica/ReplicaSincronizadaT1/frp/Documents/Demog_NOVO/tabuaabertamortalidade/2015/Tabua_2015_FINAL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COMP_EX" table:style-name="ta2">
        <table:table-source xlink:href="file://warqprd03f/replica/ReplicaSincronizadaT1/frp/Documents/Demog_NOVO/tabuaabertamortalidade/2015/Tabua_2015_FINAL.xlsm" table:table-name="COMP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arqprd03f/replica/ReplicaSincronizadaT1/frp/Documents/Demog_NOVO/tabuaabertamortalidade/2015/Tabua_2015_FINAL.xlsm'#Plan2" table:style-name="ta2">
        <table:table-source xlink:href="file://warqprd03f/replica/ReplicaSincronizadaT1/frp/Documents/Demog_NOVO/tabuaabertamortalidade/2015/Tabua_2015_FINAL.xlsm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Roberto P. Carvalho Albuquerque</meta:initial-creator>
    <dc:creator>Fernando Roberto P. Carvalho Albuquerque</dc:creator>
    <meta:creation-date>2016-10-06T12:39:21Z</meta:creation-date>
    <dc:date>2016-10-06T12:51:44Z</dc:date>
  </office:meta>
</office:document-meta>
</file>