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ourier" svg:font-family="Courier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Normal_ATEND_TABUAS_COMPLETAS_DE_MORTALIDADE_AMBOS_OS_SEXOS_2007" style:data-style-name="N40">
      <style:table-cell-properties style:vertical-align="middle" fo:background-color="transparent" style:cell-protect="protected" style:repeat-content="false"/>
      <style:paragraph-properties fo:text-align="center"/>
      <style:text-properties fo:color="#0000FF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" style:family="table-cell" style:parent-style-name="Normal_ATEND_TABUAS_COMPLETAS_DE_MORTALIDADE_AMBOS_OS_SEXOS_2007" style:data-style-name="N4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FF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" style:family="table-cell" style:parent-style-name="Normal_ATEND_TABUAS_COMPLETAS_DE_MORTALIDADE_AMBOS_OS_SEXOS_2007" style:data-style-name="N38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Normal_ATEND_TABUAS_COMPLETAS_DE_MORTALIDADE_AMBOS_OS_SEXOS_2007" style:data-style-name="N39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Normal_ATEND_TABUAS_COMPLETAS_DE_MORTALIDADE_AMBOS_OS_SEXOS_2007" style:data-style-name="N39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" style:family="table-cell" style:parent-style-name="Normal_ATEND_TABUAS_COMPLETAS_DE_MORTALIDADE_AMBOS_OS_SEXOS_2007" style:data-style-name="N38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" style:family="table-cell" style:parent-style-name="Normal_ATEND_TABUAS_COMPLETAS_DE_MORTALIDADE_AMBOS_OS_SEXOS_2007" style:data-style-name="N39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" style:family="table-cell" style:parent-style-name="Normal_ATEND_TABUAS_COMPLETAS_DE_MORTALIDADE_AMBOS_OS_SEXOS_2007" style:data-style-name="N36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FF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9" style:family="table-cell" style:parent-style-name="Normal_ATEND_TABUAS_COMPLETAS_DE_MORTALIDADE_AMBOS_OS_SEXOS_2007" style:data-style-name="N36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10" style:family="table-cell" style:parent-style-name="Normal_ATEND_TABUAS_COMPLETAS_DE_MORTALIDADE_AMBOS_OS_SEXOS_2007" style:data-style-name="N1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Normal_ATEND_TABUAS_COMPLETAS_DE_MORTALIDADE_AMBOS_OS_SEXOS_2007" style:data-style-name="N36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Normal_ATEND_TABUAS_COMPLETAS_DE_MORTALIDADE_AMBOS_OS_SEXOS_2007" style:data-style-name="N36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3" style:family="table-cell" style:parent-style-name="Normal_ATEND_TABUAS_COMPLETAS_DE_MORTALIDADE_AMBOS_OS_SEXOS_2007" style:data-style-name="N36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Normal_ATEND_TABUAS_COMPLETAS_DE_MORTALIDADE_AMBOS_OS_SEXOS_2007" style:data-style-name="N36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Normal_ATEND_TABUAS_COMPLETAS_DE_MORTALIDADE_AMBOS_OS_SEXOS_2007" style:data-style-name="N36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Normal_ATEND_TABUAS_COMPLETAS_DE_MORTALIDADE_AMBOS_OS_SEXOS_2007" style:data-style-name="N36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Normal_ATEND_TABUAS_COMPLETAS_DE_MORTALIDADE_AMBOS_OS_SEXOS_2007" style:data-style-name="N36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" style:family="table-cell" style:parent-style-name="Normal_ATEND_TABUAS_COMPLETAS_DE_MORTALIDADE_AMBOS_OS_SEXOS_2007" style:data-style-name="N36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Normal_ATEND_TABUAS_COMPLETAS_DE_MORTALIDADE_AMBOS_OS_SEXOS_2007" style:data-style-name="N36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0" style:family="table-cell" style:parent-style-name="Normal_ATEND_TABUAS_COMPLETAS_DE_MORTALIDADE_AMBOS_OS_SEXOS_2007" style:data-style-name="N36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1" style:family="table-cell" style:parent-style-name="Normal_ATEND_TABUAS_COMPLETAS_DE_MORTALIDADE_AMBOS_OS_SEXOS_2007" style:data-style-name="N36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2" style:family="table-cell" style:parent-style-name="Normal_ATEND_TABUAS_COMPLETAS_DE_MORTALIDADE_AMBOS_OS_SEXOS_2007" style:data-style-name="N36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3" style:family="table-cell" style:parent-style-name="Normal_ATEND_TABUAS_COMPLETAS_DE_MORTALIDADE_AMBOS_OS_SEXOS_2007" style:data-style-name="N36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4" style:family="table-cell" style:parent-style-name="Normal_ATEND_TABUAS_COMPLETAS_DE_MORTALIDADE_AMBOS_OS_SEXOS_2007" style:data-style-name="N36">
      <style:table-cell-properties style:vertical-align="middle" fo:background-color="transparent" style:cell-protect="protected" style:repeat-content="false"/>
      <style:paragraph-properties fo:text-align="center"/>
      <style:text-properties fo:color="#0000FF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5" style:family="table-cell" style:parent-style-name="Normal_ATEND_TABUAS_COMPLETAS_DE_MORTALIDADE_AMBOS_OS_SEXOS_2007" style:data-style-name="N36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FF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6" style:family="table-cell" style:parent-style-name="Normal_ATEND_TABUAS_COMPLETAS_DE_MORTALIDADE_AMBOS_OS_SEXOS_2007" style:data-style-name="N36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Normal_ATEND_TABUAS_COMPLETAS_DE_MORTALIDADE_AMBOS_OS_SEXOS_2007" style:data-style-name="N36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Normal_ATEND_TABUAS_COMPLETAS_DE_MORTALIDADE_AMBOS_OS_SEXOS_2007" style:data-style-name="N1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Normal_ATEND_TABUAS_COMPLETAS_DE_MORTALIDADE_AMBOS_OS_SEXOS_2007" style:data-style-name="N4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Normal_ATEND_TABUAS_COMPLETAS_DE_MORTALIDADE_AMBOS_OS_SEXOS_2007" style:data-style-name="N36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1" style:family="table-cell" style:parent-style-name="Normal_ATEND_TABUAS_COMPLETAS_DE_MORTALIDADE_AMBOS_OS_SEXOS_2007" style:data-style-name="N36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2" style:family="table-cell" style:parent-style-name="Normal_ATEND_TABUAS_COMPLETAS_DE_MORTALIDADE_AMBOS_OS_SEXOS_2007" style:data-style-name="N1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33" style:family="table-cell" style:parent-style-name="Normal_ATEND_TABUAS_COMPLETAS_DE_MORTALIDADE_AMBOS_OS_SEXOS_2007" style:data-style-name="N4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34" style:family="table-cell" style:parent-style-name="Normal_ATEND_TABUAS_COMPLETAS_DE_MORTALIDADE_AMBOS_OS_SEXOS_2007" style:data-style-name="N1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5" style:family="table-cell" style:parent-style-name="Normal_ATEND_TABUAS_COMPLETAS_DE_MORTALIDADE_AMBOS_OS_SEXOS_2007" style:data-style-name="N4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6" style:family="table-cell" style:parent-style-name="Normal_ATEND_TABUAS_COMPLETAS_DE_MORTALIDADE_AMBOS_OS_SEXOS_2007" style:data-style-name="N36">
      <style:table-cell-properties style:vertical-align="middle" fo:background-color="transparent" style:cell-protect="protected" style:repeat-content="false"/>
      <style:paragraph-properties fo:text-align="center"/>
      <style:text-properties fo:color="#0000FF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7" style:family="table-cell" style:parent-style-name="Normal_ATEND_TABUAS_COMPLETAS_DE_MORTALIDADE_AMBOS_OS_SEXOS_2007" style:data-style-name="N38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8" style:family="table-cell" style:parent-style-name="Normal_ATEND_TABUAS_COMPLETAS_DE_MORTALIDADE_AMBOS_OS_SEXOS_2007" style:data-style-name="N36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9" style:family="table-cell" style:parent-style-name="Normal_ATEND_TABUAS_COMPLETAS_DE_MORTALIDADE_AMBOS_OS_SEXOS_2007" style:data-style-name="N36">
      <style:table-cell-properties fo:border-top="none" fo:border-bottom="none" fo:border-left="thin solid #000000" fo:border-right="thin solid #000000" style:vertical-align="middle" fo:background-color="transparent" style:cell-protect="protected"/>
      <style:text-properties fo:color="#000000" style:font-name="Courier" style:font-name-asian="Courier" style:font-name-complex="Courier" fo:font-size="10pt" style:font-size-asian="10pt" style:font-size-complex="10pt" fo:font-weight="bold" style:font-weight-asian="bold" style:font-weight-complex="bold" style:font-family-generic="modern"/>
    </style:style>
    <style:style style:name="ce40" style:family="table-cell" style:parent-style-name="Normal_ATEND_TABUAS_COMPLETAS_DE_MORTALIDADE_AMBOS_OS_SEXOS_2007" style:data-style-name="N36">
      <style:table-cell-properties fo:border-top="none" fo:border-bottom="thin solid #000000" fo:border-left="thin solid #000000" fo:border-right="thin solid #000000" style:vertical-align="middle" fo:background-color="transparent" style:cell-protect="protected"/>
      <style:text-properties fo:color="#000000" style:font-name="Courier" style:font-name-asian="Courier" style:font-name-complex="Courier" fo:font-size="10pt" style:font-size-asian="10pt" style:font-size-complex="10pt" fo:font-weight="bold" style:font-weight-asian="bold" style:font-weight-complex="bold" style:font-family-generic="modern"/>
    </style:style>
    <style:style style:name="ce41" style:family="table-cell" style:parent-style-name="Normal_ATEND_TABUAS_COMPLETAS_DE_MORTALIDADE_AMBOS_OS_SEXOS_2007" style:data-style-name="N36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2.68111111111111cm"/>
    </style:style>
    <style:style style:name="co2" style:family="table-column">
      <style:table-column-properties fo:break-before="auto" style:column-width="5.02708333333333cm" style:use-optimal-column-width="true"/>
    </style:style>
    <style:style style:name="co3" style:family="table-column">
      <style:table-column-properties fo:break-before="auto" style:column-width="2.08138888888889cm"/>
    </style:style>
    <style:style style:name="co4" style:family="table-column">
      <style:table-column-properties fo:break-before="auto" style:column-width="2.43416666666667cm" style:use-optimal-column-width="true"/>
    </style:style>
    <style:style style:name="co5" style:family="table-column">
      <style:table-column-properties fo:break-before="auto" style:column-width="2.2225cm" style:use-optimal-column-width="true"/>
    </style:style>
    <style:style style:name="co6" style:family="table-column">
      <style:table-column-properties fo:break-before="auto" style:column-width="2.64583333333333cm" style:use-optimal-column-width="true"/>
    </style:style>
    <style:style style:name="co7" style:family="table-column">
      <style:table-column-properties fo:break-before="auto" style:column-width="3.86291666666667cm"/>
    </style:style>
    <style:style style:name="co8" style:family="table-column">
      <style:table-column-properties fo:break-before="auto" style:column-width="3.89819444444444cm"/>
    </style:style>
    <style:style style:name="ro1" style:family="table-row">
      <style:table-row-properties style:row-height="15.5pt" style:use-optimal-row-height="tru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7.25pt" style:use-optimal-row-height="false" fo:break-before="auto"/>
    </style:style>
    <style:style style:name="ro6" style:family="table-row">
      <style:table-row-properties style:row-height="21pt" style:use-optimal-row-height="false" fo:break-before="page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16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VC_AS_2022" table:style-name="ta1">
        <table:table-column table:style-name="co1" table:default-cell-style-name="ce11"/>
        <table:table-column table:style-name="co2" table:default-cell-style-name="ce27"/>
        <table:table-column table:style-name="co3" table:default-cell-style-name="ce27"/>
        <table:table-column table:style-name="co4" table:default-cell-style-name="ce27"/>
        <table:table-column table:style-name="co5" table:default-cell-style-name="ce27"/>
        <table:table-column table:style-name="co6" table:default-cell-style-name="ce27"/>
        <table:table-column table:style-name="co7" table:default-cell-style-name="ce27"/>
        <table:table-column table:style-name="co8" table:default-cell-style-name="ce10"/>
        <table:table-column table:style-name="co8" table:number-columns-repeated="16376" table:default-cell-style-name="ce11"/>
        <table:table-row table:style-name="ro1">
          <table:table-cell table:number-columns-repeated="16384"/>
        </table:table-row>
        <table:table-row table:style-name="ro1">
          <table:table-cell office:value-type="string" table:style-name="ce8">
            <text:p><text:s text:c="11"/>BRASIL: Tábua Completa de Mortalidade - Ambos os Sexos - 2022</text:p>
          </table:table-cell>
          <table:table-cell table:number-columns-repeated="6" table:style-name="ce9"/>
          <table:table-cell table:number-columns-repeated="16377"/>
        </table:table-row>
        <table:table-row table:style-name="ro1">
          <table:table-cell table:style-name="ce12"/>
          <table:table-cell table:number-columns-repeated="4" table:style-name="ce13"/>
          <table:table-cell table:style-name="ce14"/>
          <table:table-cell office:value-type="string" table:style-name="ce14">
            <text:p><text:s text:c="5"/>(Continua)</text:p>
          </table:table-cell>
          <table:table-cell table:number-columns-repeated="16377"/>
        </table:table-row>
        <table:table-row table:style-name="ro1">
          <table:table-cell office:value-type="string" table:style-name="ce15">
            <text:p>Idades</text:p>
          </table:table-cell>
          <table:table-cell office:value-type="string" table:style-name="ce16">
            <text:p>Probabilidades de Morte</text:p>
          </table:table-cell>
          <table:table-cell office:value-type="string" table:style-name="ce16">
            <text:p>Óbitos</text:p>
          </table:table-cell>
          <table:table-cell office:value-type="string" table:number-columns-spanned="1" table:number-rows-spanned="3" table:style-name="ce41">
            <text:p>l ( X )</text:p>
          </table:table-cell>
          <table:table-cell office:value-type="string" table:number-columns-spanned="1" table:number-rows-spanned="3" table:style-name="ce41">
            <text:p>L (X, N)</text:p>
          </table:table-cell>
          <table:table-cell office:value-type="string" table:number-columns-spanned="1" table:number-rows-spanned="3" table:style-name="ce41">
            <text:p>T(X)</text:p>
          </table:table-cell>
          <table:table-cell office:value-type="string" table:style-name="ce17">
            <text:p>Expectativa de Vida</text:p>
          </table:table-cell>
          <table:table-cell table:number-columns-repeated="16377"/>
        </table:table-row>
        <table:table-row table:style-name="ro1">
          <table:table-cell office:value-type="string" table:style-name="ce18">
            <text:p>Exatas</text:p>
          </table:table-cell>
          <table:table-cell office:value-type="string" table:style-name="ce19">
            <text:p><text:s/>entre Duas Idades Exatas</text:p>
          </table:table-cell>
          <table:table-cell office:value-type="string" table:style-name="ce19">
            <text:p>D (X, N)</text:p>
          </table:table-cell>
          <table:covered-table-cell/>
          <table:covered-table-cell/>
          <table:covered-table-cell/>
          <table:table-cell office:value-type="string" table:style-name="ce17">
            <text:p><text:s/>à Idade X</text:p>
          </table:table-cell>
          <table:table-cell table:number-columns-repeated="16377"/>
        </table:table-row>
        <table:table-row table:style-name="ro1">
          <table:table-cell office:value-type="string" table:style-name="ce20">
            <text:p>(X)</text:p>
          </table:table-cell>
          <table:table-cell office:value-type="string" table:style-name="ce21">
            <text:p>Q (X, N) <text:s text:c="2"/>(Por Mil)</text:p>
          </table:table-cell>
          <table:table-cell table:style-name="ce22"/>
          <table:covered-table-cell/>
          <table:covered-table-cell/>
          <table:covered-table-cell/>
          <table:table-cell office:value-type="string" table:style-name="ce23">
            <text:p>E(X)</text:p>
          </table:table-cell>
          <table:table-cell table:number-columns-repeated="16377"/>
        </table:table-row>
        <table:table-row table:style-name="ro1">
          <table:table-cell office:value-type="float" office:value="0" table:style-name="ce24">
            <text:p>0<text:s/></text:p>
          </table:table-cell>
          <table:table-cell office:value-type="float" office:value="12.839695524880099" table:style-name="ce3">
            <text:p>12,840<text:s/></text:p>
          </table:table-cell>
          <table:table-cell office:value-type="float" office:value="1283.9695524880101" table:style-name="ce4">
            <text:p>1284<text:s/></text:p>
          </table:table-cell>
          <table:table-cell office:value-type="float" office:value="100000" table:style-name="ce4">
            <text:p>100000<text:s/></text:p>
          </table:table-cell>
          <table:table-cell office:value-type="float" office:value="98873.793625694394" table:style-name="ce4">
            <text:p>98874<text:s/></text:p>
          </table:table-cell>
          <table:table-cell office:value-type="float" office:value="7545300.4787631202" table:style-name="ce5">
            <text:p>7545300<text:s/></text:p>
          </table:table-cell>
          <table:table-cell office:value-type="float" office:value="75.453004787631201" table:style-name="ce1">
            <text:p>75,5<text:s/></text:p>
          </table:table-cell>
          <table:table-cell table:number-columns-repeated="16377"/>
        </table:table-row>
        <table:table-row table:style-name="ro1">
          <table:table-cell office:value-type="float" office:value="1" table:style-name="ce24">
            <text:p>1<text:s/></text:p>
          </table:table-cell>
          <table:table-cell office:value-type="float" office:value="0.89594487057735805" table:style-name="ce3">
            <text:p>0,896<text:s/></text:p>
          </table:table-cell>
          <table:table-cell office:value-type="float" office:value="88.444121123204198" table:style-name="ce4">
            <text:p>88<text:s/></text:p>
          </table:table-cell>
          <table:table-cell office:value-type="float" office:value="98716.030447512007" table:style-name="ce4">
            <text:p>98716<text:s/></text:p>
          </table:table-cell>
          <table:table-cell office:value-type="float" office:value="98671.808386950404" table:style-name="ce4">
            <text:p>98672<text:s/></text:p>
          </table:table-cell>
          <table:table-cell office:value-type="float" office:value="7446426.68513742" table:style-name="ce5">
            <text:p>7446427<text:s/></text:p>
          </table:table-cell>
          <table:table-cell office:value-type="float" office:value="75.432801049437899" table:style-name="ce1">
            <text:p>75,4<text:s/></text:p>
          </table:table-cell>
          <table:table-cell table:number-columns-repeated="16377"/>
        </table:table-row>
        <table:table-row table:style-name="ro1">
          <table:table-cell office:value-type="float" office:value="2" table:style-name="ce24">
            <text:p>2<text:s/></text:p>
          </table:table-cell>
          <table:table-cell office:value-type="float" office:value="0.67586967067384307" table:style-name="ce3">
            <text:p>0,676<text:s/></text:p>
          </table:table-cell>
          <table:table-cell office:value-type="float" office:value="66.659394289759803" table:style-name="ce4">
            <text:p>67<text:s/></text:p>
          </table:table-cell>
          <table:table-cell office:value-type="float" office:value="98627.586326388802" table:style-name="ce4">
            <text:p>98628<text:s/></text:p>
          </table:table-cell>
          <table:table-cell office:value-type="float" office:value="98594.256629243901" table:style-name="ce4">
            <text:p>98594<text:s/></text:p>
          </table:table-cell>
          <table:table-cell office:value-type="float" office:value="7347754.8767504701" table:style-name="ce5">
            <text:p>7347755<text:s/></text:p>
          </table:table-cell>
          <table:table-cell office:value-type="float" office:value="74.499996911964502" table:style-name="ce1">
            <text:p>74,5<text:s/></text:p>
          </table:table-cell>
          <table:table-cell table:number-columns-repeated="16377"/>
        </table:table-row>
        <table:table-row table:style-name="ro1">
          <table:table-cell office:value-type="float" office:value="3" table:style-name="ce24">
            <text:p>3<text:s/></text:p>
          </table:table-cell>
          <table:table-cell office:value-type="float" office:value="0.51378628663507497" table:style-name="ce3">
            <text:p>0,514<text:s/></text:p>
          </table:table-cell>
          <table:table-cell office:value-type="float" office:value="50.639252655761098" table:style-name="ce4">
            <text:p>51<text:s/></text:p>
          </table:table-cell>
          <table:table-cell office:value-type="float" office:value="98560.926932098999" table:style-name="ce4">
            <text:p>98561<text:s/></text:p>
          </table:table-cell>
          <table:table-cell office:value-type="float" office:value="98535.607305771104" table:style-name="ce4">
            <text:p>98536<text:s/></text:p>
          </table:table-cell>
          <table:table-cell office:value-type="float" office:value="7249160.6201212304" table:style-name="ce5">
            <text:p>7249161<text:s/></text:p>
          </table:table-cell>
          <table:table-cell office:value-type="float" office:value="73.550045091553898" table:style-name="ce1">
            <text:p>73,6<text:s/></text:p>
          </table:table-cell>
          <table:table-cell table:number-columns-repeated="16377"/>
        </table:table-row>
        <table:table-row table:style-name="ro1">
          <table:table-cell office:value-type="float" office:value="4" table:style-name="ce24">
            <text:p>4<text:s/></text:p>
          </table:table-cell>
          <table:table-cell office:value-type="float" office:value="0.39694135315558499" table:style-name="ce3">
            <text:p>0,397<text:s/></text:p>
          </table:table-cell>
          <table:table-cell office:value-type="float" office:value="39.102806891227402" table:style-name="ce4">
            <text:p>39<text:s/></text:p>
          </table:table-cell>
          <table:table-cell office:value-type="float" office:value="98510.287679443296" table:style-name="ce4">
            <text:p>98510<text:s/></text:p>
          </table:table-cell>
          <table:table-cell office:value-type="float" office:value="98490.736275997697" table:style-name="ce4">
            <text:p>98491<text:s/></text:p>
          </table:table-cell>
          <table:table-cell office:value-type="float" office:value="7150625.0128154596" table:style-name="ce5">
            <text:p>7150625<text:s/></text:p>
          </table:table-cell>
          <table:table-cell office:value-type="float" office:value="72.587596496356795" table:style-name="ce1">
            <text:p>72,6<text:s/></text:p>
          </table:table-cell>
          <table:table-cell table:number-columns-repeated="16377"/>
        </table:table-row>
        <table:table-row table:style-name="ro1">
          <table:table-cell office:value-type="float" office:value="5" table:style-name="ce24">
            <text:p>5<text:s/></text:p>
          </table:table-cell>
          <table:table-cell office:value-type="float" office:value="0.314722267567492" table:style-name="ce3">
            <text:p>0,315<text:s/></text:p>
          </table:table-cell>
          <table:table-cell office:value-type="float" office:value="30.9910745931411" table:style-name="ce4">
            <text:p>31<text:s/></text:p>
          </table:table-cell>
          <table:table-cell office:value-type="float" office:value="98471.184872551996" table:style-name="ce4">
            <text:p>98471<text:s/></text:p>
          </table:table-cell>
          <table:table-cell office:value-type="float" office:value="98455.689335255505" table:style-name="ce4">
            <text:p>98456<text:s/></text:p>
          </table:table-cell>
          <table:table-cell office:value-type="float" office:value="7052134.2765394598" table:style-name="ce5">
            <text:p>7052134<text:s/></text:p>
          </table:table-cell>
          <table:table-cell office:value-type="float" office:value="71.616222407263606" table:style-name="ce1">
            <text:p>71,6<text:s/></text:p>
          </table:table-cell>
          <table:table-cell table:number-columns-repeated="16377"/>
        </table:table-row>
        <table:table-row table:style-name="ro1">
          <table:table-cell office:value-type="float" office:value="6" table:style-name="ce24">
            <text:p>6<text:s/></text:p>
          </table:table-cell>
          <table:table-cell office:value-type="float" office:value="0.25901949380412703" table:style-name="ce3">
            <text:p>0,259<text:s/></text:p>
          </table:table-cell>
          <table:table-cell office:value-type="float" office:value="25.497929167526301" table:style-name="ce4">
            <text:p>25<text:s/></text:p>
          </table:table-cell>
          <table:table-cell office:value-type="float" office:value="98440.193797958898" table:style-name="ce4">
            <text:p>98440<text:s/></text:p>
          </table:table-cell>
          <table:table-cell office:value-type="float" office:value="98427.444833375106" table:style-name="ce4">
            <text:p>98427<text:s/></text:p>
          </table:table-cell>
          <table:table-cell office:value-type="float" office:value="6953678.5872042002" table:style-name="ce5">
            <text:p>6953679<text:s/></text:p>
          </table:table-cell>
          <table:table-cell office:value-type="float" office:value="70.638611312327399" table:style-name="ce1">
            <text:p>70,6<text:s/></text:p>
          </table:table-cell>
          <table:table-cell table:number-columns-repeated="16377"/>
        </table:table-row>
        <table:table-row table:style-name="ro1">
          <table:table-cell office:value-type="float" office:value="7" table:style-name="ce24">
            <text:p>7<text:s/></text:p>
          </table:table-cell>
          <table:table-cell office:value-type="float" office:value="0.223633546840036" table:style-name="ce3">
            <text:p>0,224<text:s/></text:p>
          </table:table-cell>
          <table:table-cell office:value-type="float" office:value="22.008827498328198" table:style-name="ce4">
            <text:p>22<text:s/></text:p>
          </table:table-cell>
          <table:table-cell office:value-type="float" office:value="98414.695868791401" table:style-name="ce4">
            <text:p>98415<text:s/></text:p>
          </table:table-cell>
          <table:table-cell office:value-type="float" office:value="98403.691455042193" table:style-name="ce4">
            <text:p>98404<text:s/></text:p>
          </table:table-cell>
          <table:table-cell office:value-type="float" office:value="6855251.1423708303" table:style-name="ce5">
            <text:p>6855251<text:s/></text:p>
          </table:table-cell>
          <table:table-cell office:value-type="float" office:value="69.656783286821295" table:style-name="ce1">
            <text:p>69,7<text:s/></text:p>
          </table:table-cell>
          <table:table-cell table:number-columns-repeated="16377"/>
        </table:table-row>
        <table:table-row table:style-name="ro1">
          <table:table-cell office:value-type="float" office:value="8" table:style-name="ce24">
            <text:p>8<text:s/></text:p>
          </table:table-cell>
          <table:table-cell office:value-type="float" office:value="0.20427170193578201" table:style-name="ce3">
            <text:p>0,204<text:s/></text:p>
          </table:table-cell>
          <table:table-cell office:value-type="float" office:value="20.098841639963201" table:style-name="ce4">
            <text:p>20<text:s/></text:p>
          </table:table-cell>
          <table:table-cell office:value-type="float" office:value="98392.687041293" table:style-name="ce4">
            <text:p>98393<text:s/></text:p>
          </table:table-cell>
          <table:table-cell office:value-type="float" office:value="98382.637620473106" table:style-name="ce4">
            <text:p>98383<text:s/></text:p>
          </table:table-cell>
          <table:table-cell office:value-type="float" office:value="6756847.4509157902" table:style-name="ce5">
            <text:p>6756847<text:s/></text:p>
          </table:table-cell>
          <table:table-cell office:value-type="float" office:value="68.672252522995905" table:style-name="ce1">
            <text:p>68,7<text:s/></text:p>
          </table:table-cell>
          <table:table-cell table:number-columns-repeated="16377"/>
        </table:table-row>
        <table:table-row table:style-name="ro1">
          <table:table-cell office:value-type="float" office:value="9" table:style-name="ce24">
            <text:p>9<text:s/></text:p>
          </table:table-cell>
          <table:table-cell office:value-type="float" office:value="0.19877940617890899" table:style-name="ce3">
            <text:p>0,199<text:s/></text:p>
          </table:table-cell>
          <table:table-cell office:value-type="float" office:value="19.554444666617201" table:style-name="ce4">
            <text:p>20<text:s/></text:p>
          </table:table-cell>
          <table:table-cell office:value-type="float" office:value="98372.588199653095" table:style-name="ce4">
            <text:p>98373<text:s/></text:p>
          </table:table-cell>
          <table:table-cell office:value-type="float" office:value="98362.810977319794" table:style-name="ce4">
            <text:p>98363<text:s/></text:p>
          </table:table-cell>
          <table:table-cell office:value-type="float" office:value="6658464.8132953104" table:style-name="ce5">
            <text:p>6658465<text:s/></text:p>
          </table:table-cell>
          <table:table-cell office:value-type="float" office:value="67.686181030243503" table:style-name="ce1">
            <text:p>67,7<text:s/></text:p>
          </table:table-cell>
          <table:table-cell table:number-columns-repeated="16377"/>
        </table:table-row>
        <table:table-row table:style-name="ro1">
          <table:table-cell office:value-type="float" office:value="10" table:style-name="ce24">
            <text:p>10<text:s/></text:p>
          </table:table-cell>
          <table:table-cell office:value-type="float" office:value="0.20694615946651601" table:style-name="ce3">
            <text:p>0,207<text:s/></text:p>
          </table:table-cell>
          <table:table-cell office:value-type="float" office:value="20.353782607475299" table:style-name="ce4">
            <text:p>20<text:s/></text:p>
          </table:table-cell>
          <table:table-cell office:value-type="float" office:value="98353.033754986507" table:style-name="ce4">
            <text:p>98353<text:s/></text:p>
          </table:table-cell>
          <table:table-cell office:value-type="float" office:value="98342.856863682697" table:style-name="ce4">
            <text:p>98343<text:s/></text:p>
          </table:table-cell>
          <table:table-cell office:value-type="float" office:value="6560102.0023179902" table:style-name="ce5">
            <text:p>6560102<text:s/></text:p>
          </table:table-cell>
          <table:table-cell office:value-type="float" office:value="66.699538914684496" table:style-name="ce1">
            <text:p>66,7<text:s/></text:p>
          </table:table-cell>
          <table:table-cell table:number-columns-repeated="16377"/>
        </table:table-row>
        <table:table-row table:style-name="ro1">
          <table:table-cell office:value-type="float" office:value="11" table:style-name="ce24">
            <text:p>11<text:s/></text:p>
          </table:table-cell>
          <table:table-cell office:value-type="float" office:value="0.230867238979832" table:style-name="ce3">
            <text:p>0,231<text:s/></text:p>
          </table:table-cell>
          <table:table-cell office:value-type="float" office:value="22.7017943267128" table:style-name="ce4">
            <text:p>23<text:s/></text:p>
          </table:table-cell>
          <table:table-cell office:value-type="float" office:value="98332.679972379003" table:style-name="ce4">
            <text:p>98333<text:s/></text:p>
          </table:table-cell>
          <table:table-cell office:value-type="float" office:value="98321.329075215603" table:style-name="ce4">
            <text:p>98321<text:s/></text:p>
          </table:table-cell>
          <table:table-cell office:value-type="float" office:value="6461759.1454543099" table:style-name="ce5">
            <text:p>6461759<text:s/></text:p>
          </table:table-cell>
          <table:table-cell office:value-type="float" office:value="65.713241490716797" table:style-name="ce1">
            <text:p>65,7<text:s/></text:p>
          </table:table-cell>
          <table:table-cell table:number-columns-repeated="16377"/>
        </table:table-row>
        <table:table-row table:style-name="ro1">
          <table:table-cell office:value-type="float" office:value="12" table:style-name="ce24">
            <text:p>12<text:s/></text:p>
          </table:table-cell>
          <table:table-cell office:value-type="float" office:value="0.27492533659750001" table:style-name="ce3">
            <text:p>0,275<text:s/></text:p>
          </table:table-cell>
          <table:table-cell office:value-type="float" office:value="27.027903841473702" table:style-name="ce4">
            <text:p>27<text:s/></text:p>
          </table:table-cell>
          <table:table-cell office:value-type="float" office:value="98309.978178052304" table:style-name="ce4">
            <text:p>98310<text:s/></text:p>
          </table:table-cell>
          <table:table-cell office:value-type="float" office:value="98296.464226131502" table:style-name="ce4">
            <text:p>98296<text:s/></text:p>
          </table:table-cell>
          <table:table-cell office:value-type="float" office:value="6363437.8163791001" table:style-name="ce5">
            <text:p>6363438<text:s/></text:p>
          </table:table-cell>
          <table:table-cell office:value-type="float" office:value="64.728300568372404" table:style-name="ce1">
            <text:p>64,7<text:s/></text:p>
          </table:table-cell>
          <table:table-cell table:number-columns-repeated="16377"/>
        </table:table-row>
        <table:table-row table:style-name="ro1">
          <table:table-cell office:value-type="float" office:value="13" table:style-name="ce24">
            <text:p>13<text:s/></text:p>
          </table:table-cell>
          <table:table-cell office:value-type="float" office:value="0.346612729253514" table:style-name="ce3">
            <text:p>0,347<text:s/></text:p>
          </table:table-cell>
          <table:table-cell office:value-type="float" office:value="34.066121633630203" table:style-name="ce4">
            <text:p>34<text:s/></text:p>
          </table:table-cell>
          <table:table-cell office:value-type="float" office:value="98282.950274210802" table:style-name="ce4">
            <text:p>98283<text:s/></text:p>
          </table:table-cell>
          <table:table-cell office:value-type="float" office:value="98265.917213394001" table:style-name="ce4">
            <text:p>98266<text:s/></text:p>
          </table:table-cell>
          <table:table-cell office:value-type="float" office:value="6265141.3521529604" table:style-name="ce5">
            <text:p>6265141<text:s/></text:p>
          </table:table-cell>
          <table:table-cell office:value-type="float" office:value="63.745963411488297" table:style-name="ce1">
            <text:p>63,7<text:s/></text:p>
          </table:table-cell>
          <table:table-cell table:number-columns-repeated="16377"/>
        </table:table-row>
        <table:table-row table:style-name="ro1">
          <table:table-cell office:value-type="float" office:value="14" table:style-name="ce24">
            <text:p>14<text:s/></text:p>
          </table:table-cell>
          <table:table-cell office:value-type="float" office:value="0.454613240642122" table:style-name="ce3">
            <text:p>0,455<text:s/></text:p>
          </table:table-cell>
          <table:table-cell office:value-type="float" office:value="44.665243614072097" table:style-name="ce4">
            <text:p>45<text:s/></text:p>
          </table:table-cell>
          <table:table-cell office:value-type="float" office:value="98248.8841525772" table:style-name="ce4">
            <text:p>98249<text:s/></text:p>
          </table:table-cell>
          <table:table-cell office:value-type="float" office:value="98226.551530770099" table:style-name="ce4">
            <text:p>98227<text:s/></text:p>
          </table:table-cell>
          <table:table-cell office:value-type="float" office:value="6166875.4349395698" table:style-name="ce5">
            <text:p>6166875<text:s/></text:p>
          </table:table-cell>
          <table:table-cell office:value-type="float" office:value="62.767892868509598" table:style-name="ce1">
            <text:p>62,8<text:s/></text:p>
          </table:table-cell>
          <table:table-cell table:number-columns-repeated="16377"/>
        </table:table-row>
        <table:table-row table:style-name="ro1">
          <table:table-cell office:value-type="float" office:value="15" table:style-name="ce24">
            <text:p>15<text:s/></text:p>
          </table:table-cell>
          <table:table-cell office:value-type="float" office:value="0.60729185979764599" table:style-name="ce3">
            <text:p>0,607<text:s/></text:p>
          </table:table-cell>
          <table:table-cell office:value-type="float" office:value="59.638622741214903" table:style-name="ce4">
            <text:p>60<text:s/></text:p>
          </table:table-cell>
          <table:table-cell office:value-type="float" office:value="98204.218908963099" table:style-name="ce4">
            <text:p>98204<text:s/></text:p>
          </table:table-cell>
          <table:table-cell office:value-type="float" office:value="98174.399597592506" table:style-name="ce4">
            <text:p>98174<text:s/></text:p>
          </table:table-cell>
          <table:table-cell office:value-type="float" office:value="6068648.8834087998" table:style-name="ce5">
            <text:p>6068649<text:s/></text:p>
          </table:table-cell>
          <table:table-cell office:value-type="float" office:value="61.796213552032199" table:style-name="ce1">
            <text:p>61,8<text:s/></text:p>
          </table:table-cell>
          <table:table-cell table:number-columns-repeated="16377"/>
        </table:table-row>
        <table:table-row table:style-name="ro1">
          <table:table-cell office:value-type="float" office:value="16" table:style-name="ce24">
            <text:p>16<text:s/></text:p>
          </table:table-cell>
          <table:table-cell office:value-type="float" office:value="0.80397443998096596" table:style-name="ce3">
            <text:p>0,804<text:s/></text:p>
          </table:table-cell>
          <table:table-cell office:value-type="float" office:value="78.905733972773305" table:style-name="ce4">
            <text:p>79<text:s/></text:p>
          </table:table-cell>
          <table:table-cell office:value-type="float" office:value="98144.580286221899" table:style-name="ce4">
            <text:p>98145<text:s/></text:p>
          </table:table-cell>
          <table:table-cell office:value-type="float" office:value="98105.127419235505" table:style-name="ce4">
            <text:p>98105<text:s/></text:p>
          </table:table-cell>
          <table:table-cell office:value-type="float" office:value="5970474.4838112099" table:style-name="ce5">
            <text:p>5970474<text:s/></text:p>
          </table:table-cell>
          <table:table-cell office:value-type="float" office:value="60.833460863547799" table:style-name="ce1">
            <text:p>60,8<text:s/></text:p>
          </table:table-cell>
          <table:table-cell table:number-columns-repeated="16377"/>
        </table:table-row>
        <table:table-row table:style-name="ro1">
          <table:table-cell office:value-type="float" office:value="17" table:style-name="ce24">
            <text:p>17<text:s/></text:p>
          </table:table-cell>
          <table:table-cell office:value-type="float" office:value="1.0286065936711" table:style-name="ce3">
            <text:p>1,029<text:s/></text:p>
          </table:table-cell>
          <table:table-cell office:value-type="float" office:value="100.870999457256" table:style-name="ce4">
            <text:p>101<text:s/></text:p>
          </table:table-cell>
          <table:table-cell office:value-type="float" office:value="98065.674552249096" table:style-name="ce4">
            <text:p>98066<text:s/></text:p>
          </table:table-cell>
          <table:table-cell office:value-type="float" office:value="98015.239052520497" table:style-name="ce4">
            <text:p>98015<text:s/></text:p>
          </table:table-cell>
          <table:table-cell office:value-type="float" office:value="5872369.3563919701" table:style-name="ce5">
            <text:p>5872369<text:s/></text:p>
          </table:table-cell>
          <table:table-cell office:value-type="float" office:value="59.882006453371098" table:style-name="ce1">
            <text:p>59,9<text:s/></text:p>
          </table:table-cell>
          <table:table-cell table:number-columns-repeated="16377"/>
        </table:table-row>
        <table:table-row table:style-name="ro1">
          <table:table-cell office:value-type="float" office:value="18" table:style-name="ce24">
            <text:p>18<text:s/></text:p>
          </table:table-cell>
          <table:table-cell office:value-type="float" office:value="1.2523116989320602" table:style-name="ce3">
            <text:p>1,252<text:s/></text:p>
          </table:table-cell>
          <table:table-cell office:value-type="float" office:value="122.68246957272601" table:style-name="ce4">
            <text:p>123<text:s/></text:p>
          </table:table-cell>
          <table:table-cell office:value-type="float" office:value="97964.803552791898" table:style-name="ce4">
            <text:p>97965<text:s/></text:p>
          </table:table-cell>
          <table:table-cell office:value-type="float" office:value="97903.462318005506" table:style-name="ce4">
            <text:p>97903<text:s/></text:p>
          </table:table-cell>
          <table:table-cell office:value-type="float" office:value="5774354.1173394499" table:style-name="ce5">
            <text:p>5774354<text:s/></text:p>
          </table:table-cell>
          <table:table-cell office:value-type="float" office:value="58.943150069481199" table:style-name="ce1">
            <text:p>58,9<text:s/></text:p>
          </table:table-cell>
          <table:table-cell table:number-columns-repeated="16377"/>
        </table:table-row>
        <table:table-row table:style-name="ro1">
          <table:table-cell office:value-type="float" office:value="19" table:style-name="ce24">
            <text:p>19<text:s/></text:p>
          </table:table-cell>
          <table:table-cell office:value-type="float" office:value="1.4383111575859" table:style-name="ce3">
            <text:p>1,438<text:s/></text:p>
          </table:table-cell>
          <table:table-cell office:value-type="float" office:value="140.72741443586699" table:style-name="ce4">
            <text:p>141<text:s/></text:p>
          </table:table-cell>
          <table:table-cell office:value-type="float" office:value="97842.121083219099" table:style-name="ce4">
            <text:p>97842<text:s/></text:p>
          </table:table-cell>
          <table:table-cell office:value-type="float" office:value="97771.757376001202" table:style-name="ce4">
            <text:p>97772<text:s/></text:p>
          </table:table-cell>
          <table:table-cell office:value-type="float" office:value="5676450.6550214496" table:style-name="ce5">
            <text:p>5676451<text:s/></text:p>
          </table:table-cell>
          <table:table-cell office:value-type="float" office:value="58.016430880452504" table:style-name="ce1">
            <text:p>58,0<text:s/></text:p>
          </table:table-cell>
          <table:table-cell table:number-columns-repeated="16377"/>
        </table:table-row>
        <table:table-row table:style-name="ro1">
          <table:table-cell office:value-type="float" office:value="20" table:style-name="ce24">
            <text:p>20<text:s/></text:p>
          </table:table-cell>
          <table:table-cell office:value-type="float" office:value="1.5696132171070198" table:style-name="ce3">
            <text:p>1,570<text:s/></text:p>
          </table:table-cell>
          <table:table-cell office:value-type="float" office:value="153.35339883230299" table:style-name="ce4">
            <text:p>153<text:s/></text:p>
          </table:table-cell>
          <table:table-cell office:value-type="float" office:value="97701.393668783305" table:style-name="ce4">
            <text:p>97701<text:s/></text:p>
          </table:table-cell>
          <table:table-cell office:value-type="float" office:value="97624.716969367102" table:style-name="ce4">
            <text:p>97625<text:s/></text:p>
          </table:table-cell>
          <table:table-cell office:value-type="float" office:value="5578678.89764544" table:style-name="ce5">
            <text:p>5578679<text:s/></text:p>
          </table:table-cell>
          <table:table-cell office:value-type="float" office:value="57.099276562601403" table:style-name="ce1">
            <text:p>57,1<text:s/></text:p>
          </table:table-cell>
          <table:table-cell table:number-columns-repeated="16377"/>
        </table:table-row>
        <table:table-row table:style-name="ro1">
          <table:table-cell office:value-type="float" office:value="21" table:style-name="ce24">
            <text:p>21<text:s/></text:p>
          </table:table-cell>
          <table:table-cell office:value-type="float" office:value="1.64605417304532" table:style-name="ce3">
            <text:p>1,646<text:s/></text:p>
          </table:table-cell>
          <table:table-cell office:value-type="float" office:value="160.56935875874501" table:style-name="ce4">
            <text:p>161<text:s/></text:p>
          </table:table-cell>
          <table:table-cell office:value-type="float" office:value="97548.040269951001" table:style-name="ce4">
            <text:p>97548<text:s/></text:p>
          </table:table-cell>
          <table:table-cell office:value-type="float" office:value="97467.7555905716" table:style-name="ce4">
            <text:p>97468<text:s/></text:p>
          </table:table-cell>
          <table:table-cell office:value-type="float" office:value="5481054.1806760803" table:style-name="ce5">
            <text:p>5481054<text:s/></text:p>
          </table:table-cell>
          <table:table-cell office:value-type="float" office:value="56.1882551972136" table:style-name="ce1">
            <text:p>56,2<text:s/></text:p>
          </table:table-cell>
          <table:table-cell table:number-columns-repeated="16377"/>
        </table:table-row>
        <table:table-row table:style-name="ro1">
          <table:table-cell office:value-type="float" office:value="22" table:style-name="ce24">
            <text:p>22<text:s/></text:p>
          </table:table-cell>
          <table:table-cell office:value-type="float" office:value="1.6830945373006201" table:style-name="ce3">
            <text:p>1,683<text:s/></text:p>
          </table:table-cell>
          <table:table-cell office:value-type="float" office:value="163.912320292147" table:style-name="ce4">
            <text:p>164<text:s/></text:p>
          </table:table-cell>
          <table:table-cell office:value-type="float" office:value="97387.470911192198" table:style-name="ce4">
            <text:p>97387<text:s/></text:p>
          </table:table-cell>
          <table:table-cell office:value-type="float" office:value="97305.514751046096" table:style-name="ce4">
            <text:p>97306<text:s/></text:p>
          </table:table-cell>
          <table:table-cell office:value-type="float" office:value="5383586.4250855101" table:style-name="ce5">
            <text:p>5383586<text:s/></text:p>
          </table:table-cell>
          <table:table-cell office:value-type="float" office:value="55.280072217860599" table:style-name="ce1">
            <text:p>55,3<text:s/></text:p>
          </table:table-cell>
          <table:table-cell table:number-columns-repeated="16377"/>
        </table:table-row>
        <table:table-row table:style-name="ro1">
          <table:table-cell office:value-type="float" office:value="23" table:style-name="ce24">
            <text:p>23<text:s/></text:p>
          </table:table-cell>
          <table:table-cell office:value-type="float" office:value="1.7008720576685998" table:style-name="ce3">
            <text:p>1,701<text:s/></text:p>
          </table:table-cell>
          <table:table-cell office:value-type="float" office:value="165.36483415435899" table:style-name="ce4">
            <text:p>165<text:s/></text:p>
          </table:table-cell>
          <table:table-cell office:value-type="float" office:value="97223.558590900095" table:style-name="ce4">
            <text:p>97224<text:s/></text:p>
          </table:table-cell>
          <table:table-cell office:value-type="float" office:value="97140.876173822893" table:style-name="ce4">
            <text:p>97141<text:s/></text:p>
          </table:table-cell>
          <table:table-cell office:value-type="float" office:value="5286280.9103344604" table:style-name="ce5">
            <text:p>5286281<text:s/></text:p>
          </table:table-cell>
          <table:table-cell office:value-type="float" office:value="54.372427701172903" table:style-name="ce1">
            <text:p>54,4<text:s/></text:p>
          </table:table-cell>
          <table:table-cell table:number-columns-repeated="16377"/>
        </table:table-row>
        <table:table-row table:style-name="ro1">
          <table:table-cell office:value-type="float" office:value="24" table:style-name="ce24">
            <text:p>24<text:s/></text:p>
          </table:table-cell>
          <table:table-cell office:value-type="float" office:value="1.71136365352875" table:style-name="ce3">
            <text:p>1,711<text:s/></text:p>
          </table:table-cell>
          <table:table-cell office:value-type="float" office:value="166.101865072458" table:style-name="ce4">
            <text:p>166<text:s/></text:p>
          </table:table-cell>
          <table:table-cell office:value-type="float" office:value="97058.193756745706" table:style-name="ce4">
            <text:p>97058<text:s/></text:p>
          </table:table-cell>
          <table:table-cell office:value-type="float" office:value="96975.142824209499" table:style-name="ce4">
            <text:p>96975<text:s/></text:p>
          </table:table-cell>
          <table:table-cell office:value-type="float" office:value="5189140.0341606401" table:style-name="ce5">
            <text:p>5189140<text:s/></text:p>
          </table:table-cell>
          <table:table-cell office:value-type="float" office:value="53.464213924751498" table:style-name="ce1">
            <text:p>53,5<text:s/></text:p>
          </table:table-cell>
          <table:table-cell table:number-columns-repeated="16377"/>
        </table:table-row>
        <table:table-row table:style-name="ro1">
          <table:table-cell office:value-type="float" office:value="25" table:style-name="ce24">
            <text:p>25<text:s/></text:p>
          </table:table-cell>
          <table:table-cell office:value-type="float" office:value="1.72287525939761" table:style-name="ce3">
            <text:p>1,723<text:s/></text:p>
          </table:table-cell>
          <table:table-cell office:value-type="float" office:value="166.93298795144099" table:style-name="ce4">
            <text:p>167<text:s/></text:p>
          </table:table-cell>
          <table:table-cell office:value-type="float" office:value="96892.091891673204" table:style-name="ce4">
            <text:p>96892<text:s/></text:p>
          </table:table-cell>
          <table:table-cell office:value-type="float" office:value="96808.625397697499" table:style-name="ce4">
            <text:p>96809<text:s/></text:p>
          </table:table-cell>
          <table:table-cell office:value-type="float" office:value="5092164.8913364299" table:style-name="ce5">
            <text:p>5092165<text:s/></text:p>
          </table:table-cell>
          <table:table-cell office:value-type="float" office:value="52.555010341086899" table:style-name="ce1">
            <text:p>52,6<text:s/></text:p>
          </table:table-cell>
          <table:table-cell table:number-columns-repeated="16377"/>
        </table:table-row>
        <table:table-row table:style-name="ro1">
          <table:table-cell office:value-type="float" office:value="26" table:style-name="ce24">
            <text:p>26<text:s/></text:p>
          </table:table-cell>
          <table:table-cell office:value-type="float" office:value="1.7367213239444701" table:style-name="ce3">
            <text:p>1,737<text:s/></text:p>
          </table:table-cell>
          <table:table-cell office:value-type="float" office:value="167.98464603000301" table:style-name="ce4">
            <text:p>168<text:s/></text:p>
          </table:table-cell>
          <table:table-cell office:value-type="float" office:value="96725.158903721793" table:style-name="ce4">
            <text:p>96725<text:s/></text:p>
          </table:table-cell>
          <table:table-cell office:value-type="float" office:value="96641.166580706806" table:style-name="ce4">
            <text:p>96641<text:s/></text:p>
          </table:table-cell>
          <table:table-cell office:value-type="float" office:value="4995356.26593873" table:style-name="ce5">
            <text:p>4995356<text:s/></text:p>
          </table:table-cell>
          <table:table-cell office:value-type="float" office:value="51.644849412043897" table:style-name="ce1">
            <text:p>51,6<text:s/></text:p>
          </table:table-cell>
          <table:table-cell table:number-columns-repeated="16377"/>
        </table:table-row>
        <table:table-row table:style-name="ro1">
          <table:table-cell office:value-type="float" office:value="27" table:style-name="ce24">
            <text:p>27<text:s/></text:p>
          </table:table-cell>
          <table:table-cell office:value-type="float" office:value="1.7524956271151801" table:style-name="ce3">
            <text:p>1,752<text:s/></text:p>
          </table:table-cell>
          <table:table-cell office:value-type="float" office:value="169.21602565320799" table:style-name="ce4">
            <text:p>169<text:s/></text:p>
          </table:table-cell>
          <table:table-cell office:value-type="float" office:value="96557.174257691804" table:style-name="ce4">
            <text:p>96557<text:s/></text:p>
          </table:table-cell>
          <table:table-cell office:value-type="float" office:value="96472.5662448652" table:style-name="ce4">
            <text:p>96473<text:s/></text:p>
          </table:table-cell>
          <table:table-cell office:value-type="float" office:value="4898715.0993580204" table:style-name="ce5">
            <text:p>4898715<text:s/></text:p>
          </table:table-cell>
          <table:table-cell office:value-type="float" office:value="50.733828294149703" table:style-name="ce1">
            <text:p>50,7<text:s/></text:p>
          </table:table-cell>
          <table:table-cell table:number-columns-repeated="16377"/>
        </table:table-row>
        <table:table-row table:style-name="ro1">
          <table:table-cell office:value-type="float" office:value="28" table:style-name="ce24">
            <text:p>28<text:s/></text:p>
          </table:table-cell>
          <table:table-cell office:value-type="float" office:value="1.7700735468212898" table:style-name="ce3">
            <text:p>1,770<text:s/></text:p>
          </table:table-cell>
          <table:table-cell office:value-type="float" office:value="170.613775098638" table:style-name="ce4">
            <text:p>171<text:s/></text:p>
          </table:table-cell>
          <table:table-cell office:value-type="float" office:value="96387.958232038596" table:style-name="ce4">
            <text:p>96388<text:s/></text:p>
          </table:table-cell>
          <table:table-cell office:value-type="float" office:value="96302.651344489306" table:style-name="ce4">
            <text:p>96303<text:s/></text:p>
          </table:table-cell>
          <table:table-cell office:value-type="float" office:value="4802242.5331131602" table:style-name="ce5">
            <text:p>4802243<text:s/></text:p>
          </table:table-cell>
          <table:table-cell office:value-type="float" office:value="49.822017409607597" table:style-name="ce1">
            <text:p>49,8<text:s/></text:p>
          </table:table-cell>
          <table:table-cell table:number-columns-repeated="16377"/>
        </table:table-row>
        <table:table-row table:style-name="ro1">
          <table:table-cell office:value-type="float" office:value="29" table:style-name="ce24">
            <text:p>29<text:s/></text:p>
          </table:table-cell>
          <table:table-cell office:value-type="float" office:value="1.7896859999960102" table:style-name="ce3">
            <text:p>1,790<text:s/></text:p>
          </table:table-cell>
          <table:table-cell office:value-type="float" office:value="172.198834331386" table:style-name="ce4">
            <text:p>172<text:s/></text:p>
          </table:table-cell>
          <table:table-cell office:value-type="float" office:value="96217.344456940002" table:style-name="ce4">
            <text:p>96217<text:s/></text:p>
          </table:table-cell>
          <table:table-cell office:value-type="float" office:value="96131.245039774294" table:style-name="ce4">
            <text:p>96131<text:s/></text:p>
          </table:table-cell>
          <table:table-cell office:value-type="float" office:value="4705939.8817686699" table:style-name="ce5">
            <text:p>4705940<text:s/></text:p>
          </table:table-cell>
          <table:table-cell office:value-type="float" office:value="48.909475815711303" table:style-name="ce1">
            <text:p>48,9<text:s/></text:p>
          </table:table-cell>
          <table:table-cell table:number-columns-repeated="16377"/>
        </table:table-row>
        <table:table-row table:style-name="ro1">
          <table:table-cell office:value-type="float" office:value="30" table:style-name="ce24">
            <text:p>30<text:s/></text:p>
          </table:table-cell>
          <table:table-cell office:value-type="float" office:value="1.81288423967423" table:style-name="ce3">
            <text:p>1,813<text:s/></text:p>
          </table:table-cell>
          <table:table-cell office:value-type="float" office:value="174.118730796428" table:style-name="ce4">
            <text:p>174<text:s/></text:p>
          </table:table-cell>
          <table:table-cell office:value-type="float" office:value="96045.145622608601" table:style-name="ce4">
            <text:p>96045<text:s/></text:p>
          </table:table-cell>
          <table:table-cell office:value-type="float" office:value="95958.086257210394" table:style-name="ce4">
            <text:p>95958<text:s/></text:p>
          </table:table-cell>
          <table:table-cell office:value-type="float" office:value="4609808.6367288902" table:style-name="ce5">
            <text:p>4609809<text:s/></text:p>
          </table:table-cell>
          <table:table-cell office:value-type="float" office:value="47.996268909230203" table:style-name="ce1">
            <text:p>48,0<text:s/></text:p>
          </table:table-cell>
          <table:table-cell table:number-columns-repeated="16377"/>
        </table:table-row>
        <table:table-row table:style-name="ro1">
          <table:table-cell office:value-type="float" office:value="31" table:style-name="ce24">
            <text:p>31<text:s/></text:p>
          </table:table-cell>
          <table:table-cell office:value-type="float" office:value="1.8416441852723899" table:style-name="ce3">
            <text:p>1,842<text:s/></text:p>
          </table:table-cell>
          <table:table-cell office:value-type="float" office:value="176.56031921140701" table:style-name="ce4">
            <text:p>177<text:s/></text:p>
          </table:table-cell>
          <table:table-cell office:value-type="float" office:value="95871.0268918121" table:style-name="ce4">
            <text:p>95871<text:s/></text:p>
          </table:table-cell>
          <table:table-cell office:value-type="float" office:value="95782.746732206404" table:style-name="ce4">
            <text:p>95783<text:s/></text:p>
          </table:table-cell>
          <table:table-cell office:value-type="float" office:value="4513850.5504716802" table:style-name="ce5">
            <text:p>4513851<text:s/></text:p>
          </table:table-cell>
          <table:table-cell office:value-type="float" office:value="47.082530528909899" table:style-name="ce1">
            <text:p>47,1<text:s/></text:p>
          </table:table-cell>
          <table:table-cell table:number-columns-repeated="16377"/>
        </table:table-row>
        <table:table-row table:style-name="ro1">
          <table:table-cell office:value-type="float" office:value="32" table:style-name="ce24">
            <text:p>32<text:s/></text:p>
          </table:table-cell>
          <table:table-cell office:value-type="float" office:value="1.8778229712582002" table:style-name="ce3">
            <text:p>1,878<text:s/></text:p>
          </table:table-cell>
          <table:table-cell office:value-type="float" office:value="179.69726755232799" table:style-name="ce4">
            <text:p>180<text:s/></text:p>
          </table:table-cell>
          <table:table-cell office:value-type="float" office:value="95694.466572600693" table:style-name="ce4">
            <text:p>95694<text:s/></text:p>
          </table:table-cell>
          <table:table-cell office:value-type="float" office:value="95604.617938824595" table:style-name="ce4">
            <text:p>95605<text:s/></text:p>
          </table:table-cell>
          <table:table-cell office:value-type="float" office:value="4418067.8037394797" table:style-name="ce5">
            <text:p>4418068<text:s/></text:p>
          </table:table-cell>
          <table:table-cell office:value-type="float" office:value="46.168477258688903" table:style-name="ce1">
            <text:p>46,2<text:s/></text:p>
          </table:table-cell>
          <table:table-cell table:number-columns-repeated="16377"/>
        </table:table-row>
        <table:table-row table:style-name="ro1">
          <table:table-cell office:value-type="float" office:value="33" table:style-name="ce24">
            <text:p>33<text:s/></text:p>
          </table:table-cell>
          <table:table-cell office:value-type="float" office:value="1.9231789299138899" table:style-name="ce3">
            <text:p>1,923<text:s/></text:p>
          </table:table-cell>
          <table:table-cell office:value-type="float" office:value="183.69199182305599" table:style-name="ce4">
            <text:p>184<text:s/></text:p>
          </table:table-cell>
          <table:table-cell office:value-type="float" office:value="95514.769305048394" table:style-name="ce4">
            <text:p>95515<text:s/></text:p>
          </table:table-cell>
          <table:table-cell office:value-type="float" office:value="95422.923309136895" table:style-name="ce4">
            <text:p>95423<text:s/></text:p>
          </table:table-cell>
          <table:table-cell office:value-type="float" office:value="4322463.1858006502" table:style-name="ce5">
            <text:p>4322463<text:s/></text:p>
          </table:table-cell>
          <table:table-cell office:value-type="float" office:value="45.2543959143729" table:style-name="ce1">
            <text:p>45,3<text:s/></text:p>
          </table:table-cell>
          <table:table-cell table:number-columns-repeated="16377"/>
        </table:table-row>
        <table:table-row table:style-name="ro1">
          <table:table-cell office:value-type="float" office:value="34" table:style-name="ce24">
            <text:p>34<text:s/></text:p>
          </table:table-cell>
          <table:table-cell office:value-type="float" office:value="1.9785400293642501" table:style-name="ce3">
            <text:p>1,979<text:s/></text:p>
          </table:table-cell>
          <table:table-cell office:value-type="float" office:value="188.61635250663701" table:style-name="ce4">
            <text:p>189<text:s/></text:p>
          </table:table-cell>
          <table:table-cell office:value-type="float" office:value="95331.077313225396" table:style-name="ce4">
            <text:p>95331<text:s/></text:p>
          </table:table-cell>
          <table:table-cell office:value-type="float" office:value="95236.769136971998" table:style-name="ce4">
            <text:p>95237<text:s/></text:p>
          </table:table-cell>
          <table:table-cell office:value-type="float" office:value="4227040.2624915196" table:style-name="ce5">
            <text:p>4227040<text:s/></text:p>
          </table:table-cell>
          <table:table-cell office:value-type="float" office:value="44.340632473950798" table:style-name="ce1">
            <text:p>44,3<text:s/></text:p>
          </table:table-cell>
          <table:table-cell table:number-columns-repeated="16377"/>
        </table:table-row>
        <table:table-row table:style-name="ro1">
          <table:table-cell office:value-type="float" office:value="35" table:style-name="ce24">
            <text:p>35<text:s/></text:p>
          </table:table-cell>
          <table:table-cell office:value-type="float" office:value="2.0444274529309903" table:style-name="ce3">
            <text:p>2,044<text:s/></text:p>
          </table:table-cell>
          <table:table-cell office:value-type="float" office:value="194.51185912751001" table:style-name="ce4">
            <text:p>195<text:s/></text:p>
          </table:table-cell>
          <table:table-cell office:value-type="float" office:value="95142.460960718701" table:style-name="ce4">
            <text:p>95142<text:s/></text:p>
          </table:table-cell>
          <table:table-cell office:value-type="float" office:value="95045.205031154997" table:style-name="ce4">
            <text:p>95045<text:s/></text:p>
          </table:table-cell>
          <table:table-cell office:value-type="float" office:value="4131803.4933545399" table:style-name="ce5">
            <text:p>4131803<text:s/></text:p>
          </table:table-cell>
          <table:table-cell office:value-type="float" office:value="43.4275448798874" table:style-name="ce1">
            <text:p>43,4<text:s/></text:p>
          </table:table-cell>
          <table:table-cell table:number-columns-repeated="16377"/>
        </table:table-row>
        <table:table-row table:style-name="ro1">
          <table:table-cell office:value-type="float" office:value="36" table:style-name="ce24">
            <text:p>36<text:s/></text:p>
          </table:table-cell>
          <table:table-cell office:value-type="float" office:value="2.12105405986317" table:style-name="ce3">
            <text:p>2,121<text:s/></text:p>
          </table:table-cell>
          <table:table-cell office:value-type="float" office:value="201.38973291761101" table:style-name="ce4">
            <text:p>201<text:s/></text:p>
          </table:table-cell>
          <table:table-cell office:value-type="float" office:value="94947.949101591206" table:style-name="ce4">
            <text:p>94948<text:s/></text:p>
          </table:table-cell>
          <table:table-cell office:value-type="float" office:value="94847.254235132394" table:style-name="ce4">
            <text:p>94847<text:s/></text:p>
          </table:table-cell>
          <table:table-cell office:value-type="float" office:value="4036758.2883233898" table:style-name="ce5">
            <text:p>4036758<text:s/></text:p>
          </table:table-cell>
          <table:table-cell office:value-type="float" office:value="42.5154869222524" table:style-name="ce1">
            <text:p>42,5<text:s/></text:p>
          </table:table-cell>
          <table:table-cell table:number-columns-repeated="16377"/>
        </table:table-row>
        <table:table-row table:style-name="ro1">
          <table:table-cell office:value-type="float" office:value="37" table:style-name="ce24">
            <text:p>37<text:s/></text:p>
          </table:table-cell>
          <table:table-cell office:value-type="float" office:value="2.2086886165503401" table:style-name="ce3">
            <text:p>2,209<text:s/></text:p>
          </table:table-cell>
          <table:table-cell office:value-type="float" office:value="209.26564713490399" table:style-name="ce4">
            <text:p>209<text:s/></text:p>
          </table:table-cell>
          <table:table-cell office:value-type="float" office:value="94746.559368673596" table:style-name="ce4">
            <text:p>94747<text:s/></text:p>
          </table:table-cell>
          <table:table-cell office:value-type="float" office:value="94641.926545106093" table:style-name="ce4">
            <text:p>94642<text:s/></text:p>
          </table:table-cell>
          <table:table-cell office:value-type="float" office:value="3941911.03408826" table:style-name="ce5">
            <text:p>3941911<text:s/></text:p>
          </table:table-cell>
          <table:table-cell office:value-type="float" office:value="41.604793465371799" table:style-name="ce1">
            <text:p>41,6<text:s/></text:p>
          </table:table-cell>
          <table:table-cell table:number-columns-repeated="16377"/>
        </table:table-row>
        <table:table-row table:style-name="ro1">
          <table:table-cell office:value-type="float" office:value="38" table:style-name="ce24">
            <text:p>38<text:s/></text:p>
          </table:table-cell>
          <table:table-cell office:value-type="float" office:value="2.3086637531632102" table:style-name="ce3">
            <text:p>2,309<text:s/></text:p>
          </table:table-cell>
          <table:table-cell office:value-type="float" office:value="218.25482333704699" table:style-name="ce4">
            <text:p>218<text:s/></text:p>
          </table:table-cell>
          <table:table-cell office:value-type="float" office:value="94537.293721538706" table:style-name="ce4">
            <text:p>94537<text:s/></text:p>
          </table:table-cell>
          <table:table-cell office:value-type="float" office:value="94428.166309870197" table:style-name="ce4">
            <text:p>94428<text:s/></text:p>
          </table:table-cell>
          <table:table-cell office:value-type="float" office:value="3847269.10754315" table:style-name="ce5">
            <text:p>3847269<text:s/></text:p>
          </table:table-cell>
          <table:table-cell office:value-type="float" office:value="40.695782120391002" table:style-name="ce1">
            <text:p>40,7<text:s/></text:p>
          </table:table-cell>
          <table:table-cell table:number-columns-repeated="16377"/>
        </table:table-row>
        <table:table-row table:style-name="ro1">
          <table:table-cell office:value-type="float" office:value="39" table:style-name="ce24">
            <text:p>39<text:s/></text:p>
          </table:table-cell>
          <table:table-cell office:value-type="float" office:value="2.42307408006433" table:style-name="ce3">
            <text:p>2,423<text:s/></text:p>
          </table:table-cell>
          <table:table-cell office:value-type="float" office:value="228.542018410808" table:style-name="ce4">
            <text:p>229<text:s/></text:p>
          </table:table-cell>
          <table:table-cell office:value-type="float" office:value="94319.038898201601" table:style-name="ce4">
            <text:p>94319<text:s/></text:p>
          </table:table-cell>
          <table:table-cell office:value-type="float" office:value="94204.767888996197" table:style-name="ce4">
            <text:p>94205<text:s/></text:p>
          </table:table-cell>
          <table:table-cell office:value-type="float" office:value="3752840.9412332801" table:style-name="ce5">
            <text:p>3752841<text:s/></text:p>
          </table:table-cell>
          <table:table-cell office:value-type="float" office:value="39.7887954019942" table:style-name="ce1">
            <text:p>39,8<text:s/></text:p>
          </table:table-cell>
          <table:table-cell table:number-columns-repeated="16377"/>
        </table:table-row>
        <table:table-row table:style-name="ro1">
          <table:table-cell office:value-type="float" office:value="40" table:style-name="ce24">
            <text:p>40<text:s/></text:p>
          </table:table-cell>
          <table:table-cell office:value-type="float" office:value="2.5552693194849003" table:style-name="ce3">
            <text:p>2,555<text:s/></text:p>
          </table:table-cell>
          <table:table-cell office:value-type="float" office:value="240.42655993203499" table:style-name="ce4">
            <text:p>240<text:s/></text:p>
          </table:table-cell>
          <table:table-cell office:value-type="float" office:value="94090.496879790793" table:style-name="ce4">
            <text:p>94090<text:s/></text:p>
          </table:table-cell>
          <table:table-cell office:value-type="float" office:value="93970.283599824805" table:style-name="ce4">
            <text:p>93970<text:s/></text:p>
          </table:table-cell>
          <table:table-cell office:value-type="float" office:value="3658636.1733442801" table:style-name="ce5">
            <text:p>3658636<text:s/></text:p>
          </table:table-cell>
          <table:table-cell office:value-type="float" office:value="38.884226299904903" table:style-name="ce1">
            <text:p>38,9<text:s/></text:p>
          </table:table-cell>
          <table:table-cell table:number-columns-repeated="16377"/>
        </table:table-row>
        <table:table-row table:style-name="ro1">
          <table:table-cell office:value-type="float" office:value="41" table:style-name="ce24">
            <text:p>41<text:s/></text:p>
          </table:table-cell>
          <table:table-cell office:value-type="float" office:value="2.7094065100052598" table:style-name="ce3">
            <text:p>2,709<text:s/></text:p>
          </table:table-cell>
          <table:table-cell office:value-type="float" office:value="254.27799148907101" table:style-name="ce4">
            <text:p>254<text:s/></text:p>
          </table:table-cell>
          <table:table-cell office:value-type="float" office:value="93850.070319858802" table:style-name="ce4">
            <text:p>93850<text:s/></text:p>
          </table:table-cell>
          <table:table-cell office:value-type="float" office:value="93722.931324114295" table:style-name="ce4">
            <text:p>93723<text:s/></text:p>
          </table:table-cell>
          <table:table-cell office:value-type="float" office:value="3564665.8897444601" table:style-name="ce5">
            <text:p>3564666<text:s/></text:p>
          </table:table-cell>
          <table:table-cell office:value-type="float" office:value="37.9825596037957" table:style-name="ce1">
            <text:p>38,0<text:s/></text:p>
          </table:table-cell>
          <table:table-cell table:number-columns-repeated="16377"/>
        </table:table-row>
        <table:table-row table:style-name="ro1">
          <table:table-cell office:value-type="float" office:value="42" table:style-name="ce24">
            <text:p>42<text:s/></text:p>
          </table:table-cell>
          <table:table-cell office:value-type="float" office:value="2.88854217431942" table:style-name="ce3">
            <text:p>2,889<text:s/></text:p>
          </table:table-cell>
          <table:table-cell office:value-type="float" office:value="270.35539347933098" table:style-name="ce4">
            <text:p>270<text:s/></text:p>
          </table:table-cell>
          <table:table-cell office:value-type="float" office:value="93595.792328369702" table:style-name="ce4">
            <text:p>93596<text:s/></text:p>
          </table:table-cell>
          <table:table-cell office:value-type="float" office:value="93460.614631630102" table:style-name="ce4">
            <text:p>93461<text:s/></text:p>
          </table:table-cell>
          <table:table-cell office:value-type="float" office:value="3470942.9584203502" table:style-name="ce5">
            <text:p>3470943<text:s/></text:p>
          </table:table-cell>
          <table:table-cell office:value-type="float" office:value="37.084390997438803" table:style-name="ce1">
            <text:p>37,1<text:s/></text:p>
          </table:table-cell>
          <table:table-cell table:number-columns-repeated="16377"/>
        </table:table-row>
        <table:table-row table:style-name="ro1">
          <table:table-cell office:value-type="float" office:value="43" table:style-name="ce24">
            <text:p>43<text:s/></text:p>
          </table:table-cell>
          <table:table-cell office:value-type="float" office:value="3.0949145818895598" table:style-name="ce3">
            <text:p>3,095<text:s/></text:p>
          </table:table-cell>
          <table:table-cell office:value-type="float" office:value="288.83425563102401" table:style-name="ce4">
            <text:p>289<text:s/></text:p>
          </table:table-cell>
          <table:table-cell office:value-type="float" office:value="93325.4369348904" table:style-name="ce4">
            <text:p>93325<text:s/></text:p>
          </table:table-cell>
          <table:table-cell office:value-type="float" office:value="93181.019807074903" table:style-name="ce4">
            <text:p>93181<text:s/></text:p>
          </table:table-cell>
          <table:table-cell office:value-type="float" office:value="3377482.3437887202" table:style-name="ce5">
            <text:p>3377482<text:s/></text:p>
          </table:table-cell>
          <table:table-cell office:value-type="float" office:value="36.190372686334797" table:style-name="ce1">
            <text:p>36,2<text:s/></text:p>
          </table:table-cell>
          <table:table-cell table:number-columns-repeated="16377"/>
        </table:table-row>
        <table:table-row table:style-name="ro1">
          <table:table-cell office:value-type="float" office:value="44" table:style-name="ce25">
            <text:p>44<text:s/></text:p>
          </table:table-cell>
          <table:table-cell office:value-type="float" office:value="3.3270418403976301" table:style-name="ce6">
            <text:p>3,327<text:s/></text:p>
          </table:table-cell>
          <table:table-cell office:value-type="float" office:value="309.53666980235698" table:style-name="ce7">
            <text:p>310<text:s/></text:p>
          </table:table-cell>
          <table:table-cell office:value-type="float" office:value="93036.602679259406" table:style-name="ce7">
            <text:p>93037<text:s/></text:p>
          </table:table-cell>
          <table:table-cell office:value-type="float" office:value="92881.834344358198" table:style-name="ce7">
            <text:p>92882<text:s/></text:p>
          </table:table-cell>
          <table:table-cell office:value-type="float" office:value="3284301.3239816399" table:style-name="ce7">
            <text:p>3284301<text:s/></text:p>
          </table:table-cell>
          <table:table-cell office:value-type="float" office:value="35.301174262608903" table:style-name="ce2">
            <text:p>35,3<text:s/></text:p>
          </table:table-cell>
          <table:table-cell table:number-columns-repeated="16377"/>
        </table:table-row>
        <table:table-row table:number-rows-repeated="2" table:style-name="ro2">
          <table:table-cell table:style-name="ce26"/>
          <table:table-cell table:style-name="ce27"/>
          <table:table-cell table:style-name="ce28"/>
          <table:table-cell table:number-columns-repeated="3" table:style-name="ce27"/>
          <table:table-cell table:style-name="ce29"/>
          <table:table-cell table:number-columns-repeated="16377"/>
        </table:table-row>
        <table:table-row table:style-name="ro3">
          <table:table-cell office:value-type="string" table:style-name="ce30">
            <text:p>Notas:</text:p>
          </table:table-cell>
          <table:table-cell table:style-name="ce27"/>
          <table:table-cell table:style-name="ce28"/>
          <table:table-cell table:number-columns-repeated="3" table:style-name="ce27"/>
          <table:table-cell table:style-name="ce29"/>
          <table:table-cell table:number-columns-repeated="16377"/>
        </table:table-row>
        <table:table-row table:style-name="ro3">
          <table:table-cell office:value-type="string" table:style-name="ce30">
            <text:p>N = 1</text:p>
          </table:table-cell>
          <table:table-cell table:style-name="ce27"/>
          <table:table-cell table:style-name="ce28"/>
          <table:table-cell table:number-columns-repeated="3" table:style-name="ce27"/>
          <table:table-cell table:style-name="ce29"/>
          <table:table-cell table:number-columns-repeated="16377"/>
        </table:table-row>
        <table:table-row table:style-name="ro4">
          <table:table-cell office:value-type="string" table:style-name="ce31">
            <text:p>Q(X, N) = Probabilidades de morte entre as idades exatas X e X+N.</text:p>
          </table:table-cell>
          <table:table-cell table:style-name="ce27"/>
          <table:table-cell table:style-name="ce28"/>
          <table:table-cell table:number-columns-repeated="3" table:style-name="ce27"/>
          <table:table-cell table:style-name="ce29"/>
          <table:table-cell table:number-columns-repeated="16377"/>
        </table:table-row>
        <table:table-row table:style-name="ro2">
          <table:table-cell office:value-type="string" table:style-name="ce31">
            <text:p>l(X) = Número de sobreviventes à idade exata X.</text:p>
          </table:table-cell>
          <table:table-cell table:style-name="ce27"/>
          <table:table-cell table:style-name="ce28"/>
          <table:table-cell table:number-columns-repeated="3" table:style-name="ce27"/>
          <table:table-cell table:style-name="ce29"/>
          <table:table-cell table:number-columns-repeated="16377"/>
        </table:table-row>
        <table:table-row table:style-name="ro2">
          <table:table-cell office:value-type="string" table:style-name="ce31">
            <text:p>D(X, N) = Número de óbitos ocorridos entre as idades X e X+N.</text:p>
          </table:table-cell>
          <table:table-cell table:style-name="ce27"/>
          <table:table-cell table:style-name="ce28"/>
          <table:table-cell table:number-columns-repeated="3" table:style-name="ce27"/>
          <table:table-cell table:style-name="ce29"/>
          <table:table-cell table:number-columns-repeated="16377"/>
        </table:table-row>
        <table:table-row table:style-name="ro2">
          <table:table-cell office:value-type="string" table:style-name="ce31">
            <text:p>L(X, N) = Número de pessoas-anos vividos entre as idades X e X+N.</text:p>
          </table:table-cell>
          <table:table-cell table:style-name="ce27"/>
          <table:table-cell table:style-name="ce28"/>
          <table:table-cell table:number-columns-repeated="3" table:style-name="ce27"/>
          <table:table-cell table:style-name="ce29"/>
          <table:table-cell table:number-columns-repeated="16377"/>
        </table:table-row>
        <table:table-row table:style-name="ro5">
          <table:table-cell office:value-type="string" table:style-name="ce31">
            <text:p>T(X) = Número de pessoas-anos vividos a partir da idade X.</text:p>
          </table:table-cell>
          <table:table-cell table:style-name="ce27"/>
          <table:table-cell table:style-name="ce28"/>
          <table:table-cell table:number-columns-repeated="3" table:style-name="ce27"/>
          <table:table-cell table:style-name="ce29"/>
          <table:table-cell table:number-columns-repeated="16377"/>
        </table:table-row>
        <table:table-row table:style-name="ro3">
          <table:table-cell office:value-type="string" table:style-name="ce31">
            <text:p>E(X) = Expectativa de vida à idade X.</text:p>
          </table:table-cell>
          <table:table-cell table:style-name="ce27"/>
          <table:table-cell table:style-name="ce28"/>
          <table:table-cell table:number-columns-repeated="3" table:style-name="ce27"/>
          <table:table-cell table:style-name="ce29"/>
          <table:table-cell table:number-columns-repeated="16377"/>
        </table:table-row>
        <table:table-row table:style-name="ro6">
          <table:table-cell office:value-type="string" table:style-name="ce8">
            <text:p><text:s text:c="11"/>BRASIL: Tábua Completa de Mortalidade - Ambos os Sexos - 2022</text:p>
          </table:table-cell>
          <table:table-cell table:style-name="ce9"/>
          <table:table-cell table:style-name="ce32"/>
          <table:table-cell table:number-columns-repeated="3" table:style-name="ce9"/>
          <table:table-cell table:style-name="ce33"/>
          <table:table-cell table:number-columns-repeated="16377"/>
        </table:table-row>
        <table:table-row table:style-name="ro7">
          <table:table-cell table:style-name="ce12"/>
          <table:table-cell table:style-name="ce13"/>
          <table:table-cell table:style-name="ce34"/>
          <table:table-cell table:number-columns-repeated="2" table:style-name="ce13"/>
          <table:table-cell table:style-name="ce14"/>
          <table:table-cell office:value-type="string" table:style-name="ce35">
            <text:p><text:s text:c="5"/>(Conclusão)</text:p>
          </table:table-cell>
          <table:table-cell table:number-columns-repeated="16377"/>
        </table:table-row>
        <table:table-row table:style-name="ro2">
          <table:table-cell office:value-type="string" table:style-name="ce15">
            <text:p>Idades</text:p>
          </table:table-cell>
          <table:table-cell office:value-type="string" table:style-name="ce16">
            <text:p>Probabilidades de Morte</text:p>
          </table:table-cell>
          <table:table-cell office:value-type="string" table:style-name="ce16">
            <text:p>Óbitos</text:p>
          </table:table-cell>
          <table:table-cell office:value-type="string" table:number-columns-spanned="1" table:number-rows-spanned="3" table:style-name="ce41">
            <text:p>l ( X )</text:p>
          </table:table-cell>
          <table:table-cell office:value-type="string" table:number-columns-spanned="1" table:number-rows-spanned="3" table:style-name="ce41">
            <text:p>L (X, N)</text:p>
          </table:table-cell>
          <table:table-cell office:value-type="string" table:number-columns-spanned="1" table:number-rows-spanned="3" table:style-name="ce41">
            <text:p>T(X)</text:p>
          </table:table-cell>
          <table:table-cell office:value-type="string" table:style-name="ce17">
            <text:p>Expectativa de Vida</text:p>
          </table:table-cell>
          <table:table-cell table:number-columns-repeated="16377"/>
        </table:table-row>
        <table:table-row table:style-name="ro5">
          <table:table-cell office:value-type="string" table:style-name="ce18">
            <text:p>Exatas</text:p>
          </table:table-cell>
          <table:table-cell office:value-type="string" table:style-name="ce19">
            <text:p><text:s/>entre Duas Idades Exatas</text:p>
          </table:table-cell>
          <table:table-cell office:value-type="string" table:style-name="ce19">
            <text:p>D (X, N)</text:p>
          </table:table-cell>
          <table:covered-table-cell/>
          <table:covered-table-cell/>
          <table:covered-table-cell/>
          <table:table-cell office:value-type="string" table:style-name="ce17">
            <text:p><text:s/>à Idade X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(X)</text:p>
          </table:table-cell>
          <table:table-cell office:value-type="string" table:style-name="ce21">
            <text:p>Q (X, N) <text:s text:c="2"/>(Por Mil)</text:p>
          </table:table-cell>
          <table:table-cell table:style-name="ce22"/>
          <table:covered-table-cell/>
          <table:covered-table-cell/>
          <table:covered-table-cell/>
          <table:table-cell office:value-type="string" table:style-name="ce23">
            <text:p>E(X)</text:p>
          </table:table-cell>
          <table:table-cell table:number-columns-repeated="16377"/>
        </table:table-row>
        <table:table-row table:style-name="ro1">
          <table:table-cell office:value-type="float" office:value="45" table:style-name="ce36">
            <text:p>45<text:s/></text:p>
          </table:table-cell>
          <table:table-cell office:value-type="float" office:value="3.58040329544259" table:style-name="ce37">
            <text:p>3,580<text:s/></text:p>
          </table:table-cell>
          <table:table-cell office:value-type="float" office:value="332.00029271697002" table:style-name="ce4">
            <text:p>332<text:s/></text:p>
          </table:table-cell>
          <table:table-cell office:value-type="float" office:value="92727.066009457005" table:style-name="ce4">
            <text:p>92727<text:s/></text:p>
          </table:table-cell>
          <table:table-cell office:value-type="float" office:value="92561.065863098498" table:style-name="ce4">
            <text:p>92561<text:s/></text:p>
          </table:table-cell>
          <table:table-cell office:value-type="float" office:value="3191419.4896372799" table:style-name="ce5">
            <text:p>3191419<text:s/></text:p>
          </table:table-cell>
          <table:table-cell office:value-type="float" office:value="34.417345732817601" table:style-name="ce1">
            <text:p>34,4<text:s/></text:p>
          </table:table-cell>
          <table:table-cell table:number-columns-repeated="16377"/>
        </table:table-row>
        <table:table-row table:style-name="ro1">
          <table:table-cell office:value-type="float" office:value="46" table:style-name="ce36">
            <text:p>46<text:s/></text:p>
          </table:table-cell>
          <table:table-cell office:value-type="float" office:value="3.8483915406132501" table:style-name="ce37">
            <text:p>3,848<text:s/></text:p>
          </table:table-cell>
          <table:table-cell office:value-type="float" office:value="355.572389298715" table:style-name="ce4">
            <text:p>356<text:s/></text:p>
          </table:table-cell>
          <table:table-cell office:value-type="float" office:value="92395.065716740006" table:style-name="ce4">
            <text:p>92395<text:s/></text:p>
          </table:table-cell>
          <table:table-cell office:value-type="float" office:value="92217.279522090699" table:style-name="ce4">
            <text:p>92217<text:s/></text:p>
          </table:table-cell>
          <table:table-cell office:value-type="float" office:value="3098858.42377418" table:style-name="ce5">
            <text:p>3098858<text:s/></text:p>
          </table:table-cell>
          <table:table-cell office:value-type="float" office:value="33.539219867806601" table:style-name="ce1">
            <text:p>33,5<text:s/></text:p>
          </table:table-cell>
          <table:table-cell table:number-columns-repeated="16377"/>
        </table:table-row>
        <table:table-row table:style-name="ro1">
          <table:table-cell office:value-type="float" office:value="47" table:style-name="ce36">
            <text:p>47<text:s/></text:p>
          </table:table-cell>
          <table:table-cell office:value-type="float" office:value="4.1227327485532106" table:style-name="ce37">
            <text:p>4,123<text:s/></text:p>
          </table:table-cell>
          <table:table-cell office:value-type="float" office:value="379.45423330129398" table:style-name="ce4">
            <text:p>379<text:s/></text:p>
          </table:table-cell>
          <table:table-cell office:value-type="float" office:value="92039.493327441305" table:style-name="ce4">
            <text:p>92039<text:s/></text:p>
          </table:table-cell>
          <table:table-cell office:value-type="float" office:value="91849.766210790694" table:style-name="ce4">
            <text:p>91850<text:s/></text:p>
          </table:table-cell>
          <table:table-cell office:value-type="float" office:value="3006641.1442520898" table:style-name="ce5">
            <text:p>3006641<text:s/></text:p>
          </table:table-cell>
          <table:table-cell office:value-type="float" office:value="32.666858927130498" table:style-name="ce1">
            <text:p>32,7<text:s/></text:p>
          </table:table-cell>
          <table:table-cell table:number-columns-repeated="16377"/>
        </table:table-row>
        <table:table-row table:style-name="ro1">
          <table:table-cell office:value-type="float" office:value="48" table:style-name="ce36">
            <text:p>48<text:s/></text:p>
          </table:table-cell>
          <table:table-cell office:value-type="float" office:value="4.40043966584419" table:style-name="ce37">
            <text:p>4,400<text:s/></text:p>
          </table:table-cell>
          <table:table-cell office:value-type="float" office:value="403.34447180268802" table:style-name="ce4">
            <text:p>403<text:s/></text:p>
          </table:table-cell>
          <table:table-cell office:value-type="float" office:value="91660.039094139996" table:style-name="ce4">
            <text:p>91660<text:s/></text:p>
          </table:table-cell>
          <table:table-cell office:value-type="float" office:value="91458.366858238704" table:style-name="ce4">
            <text:p>91458<text:s/></text:p>
          </table:table-cell>
          <table:table-cell office:value-type="float" office:value="2914791.3780413" table:style-name="ce5">
            <text:p>2914791<text:s/></text:p>
          </table:table-cell>
          <table:table-cell office:value-type="float" office:value="31.800023290931001" table:style-name="ce1">
            <text:p>31,8<text:s/></text:p>
          </table:table-cell>
          <table:table-cell table:number-columns-repeated="16377"/>
        </table:table-row>
        <table:table-row table:style-name="ro1">
          <table:table-cell office:value-type="float" office:value="49" table:style-name="ce36">
            <text:p>49<text:s/></text:p>
          </table:table-cell>
          <table:table-cell office:value-type="float" office:value="4.6831249870955203" table:style-name="ce37">
            <text:p>4,683<text:s/></text:p>
          </table:table-cell>
          <table:table-cell office:value-type="float" office:value="427.36650682560901" table:style-name="ce4">
            <text:p>427<text:s/></text:p>
          </table:table-cell>
          <table:table-cell office:value-type="float" office:value="91256.694622337396" table:style-name="ce4">
            <text:p>91257<text:s/></text:p>
          </table:table-cell>
          <table:table-cell office:value-type="float" office:value="91043.011368924504" table:style-name="ce4">
            <text:p>91043<text:s/></text:p>
          </table:table-cell>
          <table:table-cell office:value-type="float" office:value="2823333.0111830598" table:style-name="ce5">
            <text:p>2823333<text:s/></text:p>
          </table:table-cell>
          <table:table-cell office:value-type="float" office:value="30.938365923369599" table:style-name="ce1">
            <text:p>30,9<text:s/></text:p>
          </table:table-cell>
          <table:table-cell table:number-columns-repeated="16377"/>
        </table:table-row>
        <table:table-row table:style-name="ro8">
          <table:table-cell office:value-type="float" office:value="50" table:style-name="ce36">
            <text:p>50<text:s/></text:p>
          </table:table-cell>
          <table:table-cell office:value-type="float" office:value="4.9806334128069896" table:style-name="ce37">
            <text:p>4,981<text:s/></text:p>
          </table:table-cell>
          <table:table-cell office:value-type="float" office:value="452.38758647492801" table:style-name="ce4">
            <text:p>452<text:s/></text:p>
          </table:table-cell>
          <table:table-cell office:value-type="float" office:value="90829.3281155117" table:style-name="ce4">
            <text:p>90829<text:s/></text:p>
          </table:table-cell>
          <table:table-cell office:value-type="float" office:value="90603.134322274302" table:style-name="ce4">
            <text:p>90603<text:s/></text:p>
          </table:table-cell>
          <table:table-cell office:value-type="float" office:value="2732289.9998141401" table:style-name="ce5">
            <text:p>2732290<text:s/></text:p>
          </table:table-cell>
          <table:table-cell office:value-type="float" office:value="30.081583300268001" table:style-name="ce1">
            <text:p>30,1<text:s/></text:p>
          </table:table-cell>
          <table:table-cell table:number-columns-repeated="16377"/>
        </table:table-row>
        <table:table-row table:style-name="ro1">
          <table:table-cell office:value-type="float" office:value="51" table:style-name="ce36">
            <text:p>51<text:s/></text:p>
          </table:table-cell>
          <table:table-cell office:value-type="float" office:value="5.3096018485179099" table:style-name="ce37">
            <text:p>5,310<text:s/></text:p>
          </table:table-cell>
          <table:table-cell office:value-type="float" office:value="479.86557049637503" table:style-name="ce4">
            <text:p>480<text:s/></text:p>
          </table:table-cell>
          <table:table-cell office:value-type="float" office:value="90376.940529036801" table:style-name="ce4">
            <text:p>90377<text:s/></text:p>
          </table:table-cell>
          <table:table-cell office:value-type="float" office:value="90137.007743788607" table:style-name="ce4">
            <text:p>90137<text:s/></text:p>
          </table:table-cell>
          <table:table-cell office:value-type="float" office:value="2641686.8654918601" table:style-name="ce5">
            <text:p>2641687<text:s/></text:p>
          </table:table-cell>
          <table:table-cell office:value-type="float" office:value="29.2296558173833" table:style-name="ce1">
            <text:p>29,2<text:s/></text:p>
          </table:table-cell>
          <table:table-cell table:number-columns-repeated="16377"/>
        </table:table-row>
        <table:table-row table:style-name="ro1">
          <table:table-cell office:value-type="float" office:value="52" table:style-name="ce36">
            <text:p>52<text:s/></text:p>
          </table:table-cell>
          <table:table-cell office:value-type="float" office:value="5.6854909167229701" table:style-name="ce37">
            <text:p>5,685<text:s/></text:p>
          </table:table-cell>
          <table:table-cell office:value-type="float" office:value="511.10900311673998" table:style-name="ce4">
            <text:p>511<text:s/></text:p>
          </table:table-cell>
          <table:table-cell office:value-type="float" office:value="89897.074958540397" table:style-name="ce4">
            <text:p>89897<text:s/></text:p>
          </table:table-cell>
          <table:table-cell office:value-type="float" office:value="89641.520456982107" table:style-name="ce4">
            <text:p>89642<text:s/></text:p>
          </table:table-cell>
          <table:table-cell office:value-type="float" office:value="2551549.85774808" table:style-name="ce5">
            <text:p>2551550<text:s/></text:p>
          </table:table-cell>
          <table:table-cell office:value-type="float" office:value="28.383013117221299" table:style-name="ce1">
            <text:p>28,4<text:s/></text:p>
          </table:table-cell>
          <table:table-cell table:number-columns-repeated="16377"/>
        </table:table-row>
        <table:table-row table:style-name="ro1">
          <table:table-cell office:value-type="float" office:value="53" table:style-name="ce36">
            <text:p>53<text:s/></text:p>
          </table:table-cell>
          <table:table-cell office:value-type="float" office:value="6.1230413359756506" table:style-name="ce37">
            <text:p>6,123<text:s/></text:p>
          </table:table-cell>
          <table:table-cell office:value-type="float" office:value="547.31396440116805" table:style-name="ce4">
            <text:p>547<text:s/></text:p>
          </table:table-cell>
          <table:table-cell office:value-type="float" office:value="89385.965955423701" table:style-name="ce4">
            <text:p>89386<text:s/></text:p>
          </table:table-cell>
          <table:table-cell office:value-type="float" office:value="89112.308973223102" table:style-name="ce4">
            <text:p>89112<text:s/></text:p>
          </table:table-cell>
          <table:table-cell office:value-type="float" office:value="2461908.3372910898" table:style-name="ce5">
            <text:p>2461908<text:s/></text:p>
          </table:table-cell>
          <table:table-cell office:value-type="float" office:value="27.542448201755001" table:style-name="ce1">
            <text:p>27,5<text:s/></text:p>
          </table:table-cell>
          <table:table-cell table:number-columns-repeated="16377"/>
        </table:table-row>
        <table:table-row table:style-name="ro1">
          <table:table-cell office:value-type="float" office:value="54" table:style-name="ce36">
            <text:p>54<text:s/></text:p>
          </table:table-cell>
          <table:table-cell office:value-type="float" office:value="6.6274119891618506" table:style-name="ce37">
            <text:p>6,627<text:s/></text:p>
          </table:table-cell>
          <table:table-cell office:value-type="float" office:value="588.77034730627201" table:style-name="ce4">
            <text:p>589<text:s/></text:p>
          </table:table-cell>
          <table:table-cell office:value-type="float" office:value="88838.651991022503" table:style-name="ce4">
            <text:p>88839<text:s/></text:p>
          </table:table-cell>
          <table:table-cell office:value-type="float" office:value="88544.266817369396" table:style-name="ce4">
            <text:p>88544<text:s/></text:p>
          </table:table-cell>
          <table:table-cell office:value-type="float" office:value="2372796.0283178701" table:style-name="ce5">
            <text:p>2372796<text:s/></text:p>
          </table:table-cell>
          <table:table-cell office:value-type="float" office:value="26.709050341709901" table:style-name="ce1">
            <text:p>26,7<text:s/></text:p>
          </table:table-cell>
          <table:table-cell table:number-columns-repeated="16377"/>
        </table:table-row>
        <table:table-row table:style-name="ro1">
          <table:table-cell office:value-type="float" office:value="55" table:style-name="ce36">
            <text:p>55<text:s/></text:p>
          </table:table-cell>
          <table:table-cell office:value-type="float" office:value="7.1943397473083399" table:style-name="ce37">
            <text:p>7,194<text:s/></text:p>
          </table:table-cell>
          <table:table-cell office:value-type="float" office:value="634.89963120465097" table:style-name="ce4">
            <text:p>635<text:s/></text:p>
          </table:table-cell>
          <table:table-cell office:value-type="float" office:value="88249.881643716304" table:style-name="ce4">
            <text:p>88250<text:s/></text:p>
          </table:table-cell>
          <table:table-cell office:value-type="float" office:value="87932.431828113899" table:style-name="ce4">
            <text:p>87932<text:s/></text:p>
          </table:table-cell>
          <table:table-cell office:value-type="float" office:value="2284251.7615005001" table:style-name="ce5">
            <text:p>2284252<text:s/></text:p>
          </table:table-cell>
          <table:table-cell office:value-type="float" office:value="25.883907365706399" table:style-name="ce1">
            <text:p>25,9<text:s/></text:p>
          </table:table-cell>
          <table:table-cell table:number-columns-repeated="16377"/>
        </table:table-row>
        <table:table-row table:style-name="ro1">
          <table:table-cell office:value-type="float" office:value="56" table:style-name="ce36">
            <text:p>56<text:s/></text:p>
          </table:table-cell>
          <table:table-cell office:value-type="float" office:value="7.81287389971747" table:style-name="ce37">
            <text:p>7,813<text:s/></text:p>
          </table:table-cell>
          <table:table-cell office:value-type="float" office:value="684.52480618977302" table:style-name="ce4">
            <text:p>685<text:s/></text:p>
          </table:table-cell>
          <table:table-cell office:value-type="float" office:value="87614.982012511595" table:style-name="ce4">
            <text:p>87615<text:s/></text:p>
          </table:table-cell>
          <table:table-cell office:value-type="float" office:value="87272.719609416701" table:style-name="ce4">
            <text:p>87273<text:s/></text:p>
          </table:table-cell>
          <table:table-cell office:value-type="float" office:value="2196319.3296723901" table:style-name="ce5">
            <text:p>2196319<text:s/></text:p>
          </table:table-cell>
          <table:table-cell office:value-type="float" office:value="25.067851173658301" table:style-name="ce1">
            <text:p>25,1<text:s/></text:p>
          </table:table-cell>
          <table:table-cell table:number-columns-repeated="16377"/>
        </table:table-row>
        <table:table-row table:style-name="ro1">
          <table:table-cell office:value-type="float" office:value="57" table:style-name="ce36">
            <text:p>57<text:s/></text:p>
          </table:table-cell>
          <table:table-cell office:value-type="float" office:value="8.4650930081245814" table:style-name="ce37">
            <text:p>8,465<text:s/></text:p>
          </table:table-cell>
          <table:table-cell office:value-type="float" office:value="735.87440549029304" table:style-name="ce4">
            <text:p>736<text:s/></text:p>
          </table:table-cell>
          <table:table-cell office:value-type="float" office:value="86930.457206321793" table:style-name="ce4">
            <text:p>86930<text:s/></text:p>
          </table:table-cell>
          <table:table-cell office:value-type="float" office:value="86562.520003576705" table:style-name="ce4">
            <text:p>86563<text:s/></text:p>
          </table:table-cell>
          <table:table-cell office:value-type="float" office:value="2109046.6100629698" table:style-name="ce5">
            <text:p>2109047<text:s/></text:p>
          </table:table-cell>
          <table:table-cell office:value-type="float" office:value="24.261308151840701" table:style-name="ce1">
            <text:p>24,3<text:s/></text:p>
          </table:table-cell>
          <table:table-cell table:number-columns-repeated="16377"/>
        </table:table-row>
        <table:table-row table:style-name="ro1">
          <table:table-cell office:value-type="float" office:value="58" table:style-name="ce36">
            <text:p>58<text:s/></text:p>
          </table:table-cell>
          <table:table-cell office:value-type="float" office:value="9.1415494948399409" table:style-name="ce37">
            <text:p>9,142<text:s/></text:p>
          </table:table-cell>
          <table:table-cell office:value-type="float" office:value="787.95204486088198" table:style-name="ce4">
            <text:p>788<text:s/></text:p>
          </table:table-cell>
          <table:table-cell office:value-type="float" office:value="86194.5828008315" table:style-name="ce4">
            <text:p>86195<text:s/></text:p>
          </table:table-cell>
          <table:table-cell office:value-type="float" office:value="85800.606778401096" table:style-name="ce4">
            <text:p>85801<text:s/></text:p>
          </table:table-cell>
          <table:table-cell office:value-type="float" office:value="2022484.0900593901" table:style-name="ce5">
            <text:p>2022484<text:s/></text:p>
          </table:table-cell>
          <table:table-cell office:value-type="float" office:value="23.4641670548219" table:style-name="ce1">
            <text:p>23,5<text:s/></text:p>
          </table:table-cell>
          <table:table-cell table:number-columns-repeated="16377"/>
        </table:table-row>
        <table:table-row table:style-name="ro1">
          <table:table-cell office:value-type="float" office:value="59" table:style-name="ce36">
            <text:p>59<text:s/></text:p>
          </table:table-cell>
          <table:table-cell office:value-type="float" office:value="9.8431625267718399" table:style-name="ce37">
            <text:p>9,843<text:s/></text:p>
          </table:table-cell>
          <table:table-cell office:value-type="float" office:value="840.67134739500796" table:style-name="ce4">
            <text:p>841<text:s/></text:p>
          </table:table-cell>
          <table:table-cell office:value-type="float" office:value="85406.630755970706" table:style-name="ce4">
            <text:p>85407<text:s/></text:p>
          </table:table-cell>
          <table:table-cell office:value-type="float" office:value="84986.295082273195" table:style-name="ce4">
            <text:p>84986<text:s/></text:p>
          </table:table-cell>
          <table:table-cell office:value-type="float" office:value="1936683.48328099" table:style-name="ce5">
            <text:p>1936683<text:s/></text:p>
          </table:table-cell>
          <table:table-cell office:value-type="float" office:value="22.676031897506999" table:style-name="ce1">
            <text:p>22,7<text:s/></text:p>
          </table:table-cell>
          <table:table-cell table:number-columns-repeated="16377"/>
        </table:table-row>
        <table:table-row table:style-name="ro1">
          <table:table-cell office:value-type="float" office:value="60" table:style-name="ce36">
            <text:p>60<text:s/></text:p>
          </table:table-cell>
          <table:table-cell office:value-type="float" office:value="10.586486527189599" table:style-name="ce37">
            <text:p>10,586<text:s/></text:p>
          </table:table-cell>
          <table:table-cell office:value-type="float" office:value="895.25638993775601" table:style-name="ce4">
            <text:p>895<text:s/></text:p>
          </table:table-cell>
          <table:table-cell office:value-type="float" office:value="84565.959408575698" table:style-name="ce4">
            <text:p>84566<text:s/></text:p>
          </table:table-cell>
          <table:table-cell office:value-type="float" office:value="84118.331213606798" table:style-name="ce4">
            <text:p>84118<text:s/></text:p>
          </table:table-cell>
          <table:table-cell office:value-type="float" office:value="1851697.1881987201" table:style-name="ce5">
            <text:p>1851697<text:s/></text:p>
          </table:table-cell>
          <table:table-cell office:value-type="float" office:value="21.896484130835098" table:style-name="ce1">
            <text:p>21,9<text:s/></text:p>
          </table:table-cell>
          <table:table-cell table:number-columns-repeated="16377"/>
        </table:table-row>
        <table:table-row table:style-name="ro1">
          <table:table-cell office:value-type="float" office:value="61" table:style-name="ce36">
            <text:p>61<text:s/></text:p>
          </table:table-cell>
          <table:table-cell office:value-type="float" office:value="11.405240219954401" table:style-name="ce37">
            <text:p>11,405<text:s/></text:p>
          </table:table-cell>
          <table:table-cell office:value-type="float" office:value="954.284467300036" table:style-name="ce4">
            <text:p>954<text:s/></text:p>
          </table:table-cell>
          <table:table-cell office:value-type="float" office:value="83670.703018637898" table:style-name="ce4">
            <text:p>83671<text:s/></text:p>
          </table:table-cell>
          <table:table-cell office:value-type="float" office:value="83193.560784987902" table:style-name="ce4">
            <text:p>83194<text:s/></text:p>
          </table:table-cell>
          <table:table-cell office:value-type="float" office:value="1767578.8569851101" table:style-name="ce5">
            <text:p>1767579<text:s/></text:p>
          </table:table-cell>
          <table:table-cell office:value-type="float" office:value="21.1254213627365" table:style-name="ce1">
            <text:p>21,1<text:s/></text:p>
          </table:table-cell>
          <table:table-cell table:number-columns-repeated="16377"/>
        </table:table-row>
        <table:table-row table:style-name="ro1">
          <table:table-cell office:value-type="float" office:value="62" table:style-name="ce36">
            <text:p>62<text:s/></text:p>
          </table:table-cell>
          <table:table-cell office:value-type="float" office:value="12.3316416001443" table:style-name="ce37">
            <text:p>12,332<text:s/></text:p>
          </table:table-cell>
          <table:table-cell office:value-type="float" office:value="1020.02922802261" table:style-name="ce4">
            <text:p>1020<text:s/></text:p>
          </table:table-cell>
          <table:table-cell office:value-type="float" office:value="82716.418551337905" table:style-name="ce4">
            <text:p>82716<text:s/></text:p>
          </table:table-cell>
          <table:table-cell office:value-type="float" office:value="82206.403937326599" table:style-name="ce4">
            <text:p>82206<text:s/></text:p>
          </table:table-cell>
          <table:table-cell office:value-type="float" office:value="1684385.2962001299" table:style-name="ce5">
            <text:p>1684385<text:s/></text:p>
          </table:table-cell>
          <table:table-cell office:value-type="float" office:value="20.363373145256698" table:style-name="ce1">
            <text:p>20,4<text:s/></text:p>
          </table:table-cell>
          <table:table-cell table:number-columns-repeated="16377"/>
        </table:table-row>
        <table:table-row table:style-name="ro1">
          <table:table-cell office:value-type="float" office:value="63" table:style-name="ce36">
            <text:p>63<text:s/></text:p>
          </table:table-cell>
          <table:table-cell office:value-type="float" office:value="13.394716234856199" table:style-name="ce37">
            <text:p>13,395<text:s/></text:p>
          </table:table-cell>
          <table:table-cell office:value-type="float" office:value="1094.29995239814" table:style-name="ce4">
            <text:p>1094<text:s/></text:p>
          </table:table-cell>
          <table:table-cell office:value-type="float" office:value="81696.389323315205" table:style-name="ce4">
            <text:p>81696<text:s/></text:p>
          </table:table-cell>
          <table:table-cell office:value-type="float" office:value="81149.239347116207" table:style-name="ce4">
            <text:p>81149<text:s/></text:p>
          </table:table-cell>
          <table:table-cell office:value-type="float" office:value="1602178.8922627999" table:style-name="ce5">
            <text:p>1602179<text:s/></text:p>
          </table:table-cell>
          <table:table-cell office:value-type="float" office:value="19.6113794689523" table:style-name="ce1">
            <text:p>19,6<text:s/></text:p>
          </table:table-cell>
          <table:table-cell table:number-columns-repeated="16377"/>
        </table:table-row>
        <table:table-row table:style-name="ro1">
          <table:table-cell office:value-type="float" office:value="64" table:style-name="ce36">
            <text:p>64<text:s/></text:p>
          </table:table-cell>
          <table:table-cell office:value-type="float" office:value="14.6046685156664" table:style-name="ce37">
            <text:p>14,605<text:s/></text:p>
          </table:table-cell>
          <table:table-cell office:value-type="float" office:value="1177.1667969323801" table:style-name="ce4">
            <text:p>1177<text:s/></text:p>
          </table:table-cell>
          <table:table-cell office:value-type="float" office:value="80602.089370917107" table:style-name="ce4">
            <text:p>80602<text:s/></text:p>
          </table:table-cell>
          <table:table-cell office:value-type="float" office:value="80013.505972450905" table:style-name="ce4">
            <text:p>80014<text:s/></text:p>
          </table:table-cell>
          <table:table-cell office:value-type="float" office:value="1521029.6529156801" table:style-name="ce5">
            <text:p>1521030<text:s/></text:p>
          </table:table-cell>
          <table:table-cell office:value-type="float" office:value="18.8708464605199" table:style-name="ce1">
            <text:p>18,9<text:s/></text:p>
          </table:table-cell>
          <table:table-cell table:number-columns-repeated="16377"/>
        </table:table-row>
        <table:table-row table:style-name="ro1">
          <table:table-cell office:value-type="float" office:value="65" table:style-name="ce36">
            <text:p>65<text:s/></text:p>
          </table:table-cell>
          <table:table-cell office:value-type="float" office:value="15.9456991045945" table:style-name="ce37">
            <text:p>15,946<text:s/></text:p>
          </table:table-cell>
          <table:table-cell office:value-type="float" office:value="1266.4859167704701" table:style-name="ce4">
            <text:p>1266<text:s/></text:p>
          </table:table-cell>
          <table:table-cell office:value-type="float" office:value="79424.922573984702" table:style-name="ce4">
            <text:p>79425<text:s/></text:p>
          </table:table-cell>
          <table:table-cell office:value-type="float" office:value="78791.679615599496" table:style-name="ce4">
            <text:p>78792<text:s/></text:p>
          </table:table-cell>
          <table:table-cell office:value-type="float" office:value="1441016.1469432299" table:style-name="ce5">
            <text:p>1441016<text:s/></text:p>
          </table:table-cell>
          <table:table-cell office:value-type="float" office:value="18.143123093395801" table:style-name="ce1">
            <text:p>18,1<text:s/></text:p>
          </table:table-cell>
          <table:table-cell table:number-columns-repeated="16377"/>
        </table:table-row>
        <table:table-row table:style-name="ro1">
          <table:table-cell office:value-type="float" office:value="66" table:style-name="ce36">
            <text:p>66<text:s/></text:p>
          </table:table-cell>
          <table:table-cell office:value-type="float" office:value="17.389014307804498" table:style-name="ce37">
            <text:p>17,389<text:s/></text:p>
          </table:table-cell>
          <table:table-cell office:value-type="float" office:value="1359.09817330792" table:style-name="ce4">
            <text:p>1359<text:s/></text:p>
          </table:table-cell>
          <table:table-cell office:value-type="float" office:value="78158.436657214304" table:style-name="ce4">
            <text:p>78158<text:s/></text:p>
          </table:table-cell>
          <table:table-cell office:value-type="float" office:value="77478.887570560299" table:style-name="ce4">
            <text:p>77479<text:s/></text:p>
          </table:table-cell>
          <table:table-cell office:value-type="float" office:value="1362224.4673276299" table:style-name="ce5">
            <text:p>1362224<text:s/></text:p>
          </table:table-cell>
          <table:table-cell office:value-type="float" office:value="17.429013751926099" table:style-name="ce1">
            <text:p>17,4<text:s/></text:p>
          </table:table-cell>
          <table:table-cell table:number-columns-repeated="16377"/>
        </table:table-row>
        <table:table-row table:style-name="ro1">
          <table:table-cell office:value-type="float" office:value="67" table:style-name="ce36">
            <text:p>67<text:s/></text:p>
          </table:table-cell>
          <table:table-cell office:value-type="float" office:value="18.891606204668001" table:style-name="ce37">
            <text:p>18,892<text:s/></text:p>
          </table:table-cell>
          <table:table-cell office:value-type="float" office:value="1450.86285941697" table:style-name="ce4">
            <text:p>1451<text:s/></text:p>
          </table:table-cell>
          <table:table-cell office:value-type="float" office:value="76799.338483906293" table:style-name="ce4">
            <text:p>76799<text:s/></text:p>
          </table:table-cell>
          <table:table-cell office:value-type="float" office:value="76073.907054197902" table:style-name="ce4">
            <text:p>76074<text:s/></text:p>
          </table:table-cell>
          <table:table-cell office:value-type="float" office:value="1284745.5797570699" table:style-name="ce5">
            <text:p>1284746<text:s/></text:p>
          </table:table-cell>
          <table:table-cell office:value-type="float" office:value="16.7286021614144" table:style-name="ce1">
            <text:p>16,7<text:s/></text:p>
          </table:table-cell>
          <table:table-cell table:number-columns-repeated="16377"/>
        </table:table-row>
        <table:table-row table:style-name="ro1">
          <table:table-cell office:value-type="float" office:value="68" table:style-name="ce36">
            <text:p>68<text:s/></text:p>
          </table:table-cell>
          <table:table-cell office:value-type="float" office:value="20.4308525968612" table:style-name="ce37">
            <text:p>20,431<text:s/></text:p>
          </table:table-cell>
          <table:table-cell office:value-type="float" office:value="1539.4335988821299" table:style-name="ce4">
            <text:p>1539<text:s/></text:p>
          </table:table-cell>
          <table:table-cell office:value-type="float" office:value="75348.475624489394" table:style-name="ce4">
            <text:p>75348<text:s/></text:p>
          </table:table-cell>
          <table:table-cell office:value-type="float" office:value="74578.758825048295" table:style-name="ce4">
            <text:p>74579<text:s/></text:p>
          </table:table-cell>
          <table:table-cell office:value-type="float" office:value="1208671.6727028701" table:style-name="ce5">
            <text:p>1208672<text:s/></text:p>
          </table:table-cell>
          <table:table-cell office:value-type="float" office:value="16.041089918347801" table:style-name="ce1">
            <text:p>16,0<text:s/></text:p>
          </table:table-cell>
          <table:table-cell table:number-columns-repeated="16377"/>
        </table:table-row>
        <table:table-row table:style-name="ro1">
          <table:table-cell office:value-type="float" office:value="69" table:style-name="ce36">
            <text:p>69<text:s/></text:p>
          </table:table-cell>
          <table:table-cell office:value-type="float" office:value="22.019646609424097" table:style-name="ce37">
            <text:p>22,020<text:s/></text:p>
          </table:table-cell>
          <table:table-cell office:value-type="float" office:value="1625.2490219840099" table:style-name="ce4">
            <text:p>1625<text:s/></text:p>
          </table:table-cell>
          <table:table-cell office:value-type="float" office:value="73809.042025607196" table:style-name="ce4">
            <text:p>73809<text:s/></text:p>
          </table:table-cell>
          <table:table-cell office:value-type="float" office:value="72996.417514615197" table:style-name="ce4">
            <text:p>72996<text:s/></text:p>
          </table:table-cell>
          <table:table-cell office:value-type="float" office:value="1134092.9138778299" table:style-name="ce5">
            <text:p>1134093<text:s/></text:p>
          </table:table-cell>
          <table:table-cell office:value-type="float" office:value="15.3652300958515" table:style-name="ce1">
            <text:p>15,4<text:s/></text:p>
          </table:table-cell>
          <table:table-cell table:number-columns-repeated="16377"/>
        </table:table-row>
        <table:table-row table:style-name="ro1">
          <table:table-cell office:value-type="float" office:value="70" table:style-name="ce36">
            <text:p>70<text:s/></text:p>
          </table:table-cell>
          <table:table-cell office:value-type="float" office:value="23.7079310018242" table:style-name="ce37">
            <text:p>23,708<text:s/></text:p>
          </table:table-cell>
          <table:table-cell office:value-type="float" office:value="1711.3283839798501" table:style-name="ce4">
            <text:p>1711<text:s/></text:p>
          </table:table-cell>
          <table:table-cell office:value-type="float" office:value="72183.793003623199" table:style-name="ce4">
            <text:p>72184<text:s/></text:p>
          </table:table-cell>
          <table:table-cell office:value-type="float" office:value="71328.128811633302" table:style-name="ce4">
            <text:p>71328<text:s/></text:p>
          </table:table-cell>
          <table:table-cell office:value-type="float" office:value="1061096.49636321" table:style-name="ce5">
            <text:p>1061096<text:s/></text:p>
          </table:table-cell>
          <table:table-cell office:value-type="float" office:value="14.6999271195121" table:style-name="ce1">
            <text:p>14,7<text:s/></text:p>
          </table:table-cell>
          <table:table-cell table:number-columns-repeated="16377"/>
        </table:table-row>
        <table:table-row table:style-name="ro1">
          <table:table-cell office:value-type="float" office:value="71" table:style-name="ce36">
            <text:p>71<text:s/></text:p>
          </table:table-cell>
          <table:table-cell office:value-type="float" office:value="25.595123948054702" table:style-name="ce37">
            <text:p>25,595<text:s/></text:p>
          </table:table-cell>
          <table:table-cell office:value-type="float" office:value="1803.75146686468" table:style-name="ce4">
            <text:p>1804<text:s/></text:p>
          </table:table-cell>
          <table:table-cell office:value-type="float" office:value="70472.464619643404" table:style-name="ce4">
            <text:p>70472<text:s/></text:p>
          </table:table-cell>
          <table:table-cell office:value-type="float" office:value="69570.588886211" table:style-name="ce4">
            <text:p>69571<text:s/></text:p>
          </table:table-cell>
          <table:table-cell office:value-type="float" office:value="989768.36755157704" table:style-name="ce5">
            <text:p>989768<text:s/></text:p>
          </table:table-cell>
          <table:table-cell office:value-type="float" office:value="14.0447531229905" table:style-name="ce1">
            <text:p>14,0<text:s/></text:p>
          </table:table-cell>
          <table:table-cell table:number-columns-repeated="16377"/>
        </table:table-row>
        <table:table-row table:style-name="ro1">
          <table:table-cell office:value-type="float" office:value="72" table:style-name="ce36">
            <text:p>72<text:s/></text:p>
          </table:table-cell>
          <table:table-cell office:value-type="float" office:value="27.779198573233" table:style-name="ce37">
            <text:p>27,779<text:s/></text:p>
          </table:table-cell>
          <table:table-cell office:value-type="float" office:value="1907.56181843941" table:style-name="ce4">
            <text:p>1908<text:s/></text:p>
          </table:table-cell>
          <table:table-cell office:value-type="float" office:value="68668.713152778699" table:style-name="ce4">
            <text:p>68669<text:s/></text:p>
          </table:table-cell>
          <table:table-cell office:value-type="float" office:value="67714.932243559" table:style-name="ce4">
            <text:p>67715<text:s/></text:p>
          </table:table-cell>
          <table:table-cell office:value-type="float" office:value="920197.778665366" table:style-name="ce5">
            <text:p>920198<text:s/></text:p>
          </table:table-cell>
          <table:table-cell office:value-type="float" office:value="13.400539145360799" table:style-name="ce1">
            <text:p>13,4<text:s/></text:p>
          </table:table-cell>
          <table:table-cell table:number-columns-repeated="16377"/>
        </table:table-row>
        <table:table-row table:style-name="ro1">
          <table:table-cell office:value-type="float" office:value="73" table:style-name="ce36">
            <text:p>73<text:s/></text:p>
          </table:table-cell>
          <table:table-cell office:value-type="float" office:value="30.342788139910201" table:style-name="ce37">
            <text:p>30,343<text:s/></text:p>
          </table:table-cell>
          <table:table-cell office:value-type="float" office:value="2025.71947091434" table:style-name="ce4">
            <text:p>2026<text:s/></text:p>
          </table:table-cell>
          <table:table-cell office:value-type="float" office:value="66761.151334339302" table:style-name="ce4">
            <text:p>66761<text:s/></text:p>
          </table:table-cell>
          <table:table-cell office:value-type="float" office:value="65748.291598882104" table:style-name="ce4">
            <text:p>65748<text:s/></text:p>
          </table:table-cell>
          <table:table-cell office:value-type="float" office:value="852482.84642180696" table:style-name="ce5">
            <text:p>852483<text:s/></text:p>
          </table:table-cell>
          <table:table-cell office:value-type="float" office:value="12.7691453694766" table:style-name="ce1">
            <text:p>12,8<text:s/></text:p>
          </table:table-cell>
          <table:table-cell table:number-columns-repeated="16377"/>
        </table:table-row>
        <table:table-row table:style-name="ro1">
          <table:table-cell office:value-type="float" office:value="74" table:style-name="ce36">
            <text:p>74<text:s/></text:p>
          </table:table-cell>
          <table:table-cell office:value-type="float" office:value="33.327142452751097" table:style-name="ce37">
            <text:p>33,327<text:s/></text:p>
          </table:table-cell>
          <table:table-cell office:value-type="float" office:value="2157.44695945273" table:style-name="ce4">
            <text:p>2157<text:s/></text:p>
          </table:table-cell>
          <table:table-cell office:value-type="float" office:value="64735.431863424899" table:style-name="ce4">
            <text:p>64735<text:s/></text:p>
          </table:table-cell>
          <table:table-cell office:value-type="float" office:value="63656.708383698598" table:style-name="ce4">
            <text:p>63657<text:s/></text:p>
          </table:table-cell>
          <table:table-cell office:value-type="float" office:value="786734.55482292501" table:style-name="ce5">
            <text:p>786735<text:s/></text:p>
          </table:table-cell>
          <table:table-cell office:value-type="float" office:value="12.1530749417526" table:style-name="ce1">
            <text:p>12,2<text:s/></text:p>
          </table:table-cell>
          <table:table-cell table:number-columns-repeated="16377"/>
        </table:table-row>
        <table:table-row table:style-name="ro1">
          <table:table-cell office:value-type="float" office:value="75" table:style-name="ce36">
            <text:p>75<text:s/></text:p>
          </table:table-cell>
          <table:table-cell office:value-type="float" office:value="36.692977431607602" table:style-name="ce37">
            <text:p>36,693<text:s/></text:p>
          </table:table-cell>
          <table:table-cell office:value-type="float" office:value="2296.1725877969402" table:style-name="ce4">
            <text:p>2296<text:s/></text:p>
          </table:table-cell>
          <table:table-cell office:value-type="float" office:value="62577.984903972203" table:style-name="ce4">
            <text:p>62578<text:s/></text:p>
          </table:table-cell>
          <table:table-cell office:value-type="float" office:value="61429.898610073702" table:style-name="ce4">
            <text:p>61430<text:s/></text:p>
          </table:table-cell>
          <table:table-cell office:value-type="float" office:value="723077.846439227" table:style-name="ce5">
            <text:p>723078<text:s/></text:p>
          </table:table-cell>
          <table:table-cell office:value-type="float" office:value="11.5548279087096" table:style-name="ce1">
            <text:p>11,6<text:s/></text:p>
          </table:table-cell>
          <table:table-cell table:number-columns-repeated="16377"/>
        </table:table-row>
        <table:table-row table:style-name="ro1">
          <table:table-cell office:value-type="float" office:value="76" table:style-name="ce36">
            <text:p>76<text:s/></text:p>
          </table:table-cell>
          <table:table-cell office:value-type="float" office:value="40.368739203500198" table:style-name="ce37">
            <text:p>40,369<text:s/></text:p>
          </table:table-cell>
          <table:table-cell office:value-type="float" office:value="2433.5007601060202" table:style-name="ce4">
            <text:p>2434<text:s/></text:p>
          </table:table-cell>
          <table:table-cell office:value-type="float" office:value="60281.812316175303" table:style-name="ce4">
            <text:p>60282<text:s/></text:p>
          </table:table-cell>
          <table:table-cell office:value-type="float" office:value="59065.0619361223" table:style-name="ce4">
            <text:p>59065<text:s/></text:p>
          </table:table-cell>
          <table:table-cell office:value-type="float" office:value="661647.94782915304" table:style-name="ce5">
            <text:p>661648<text:s/></text:p>
          </table:table-cell>
          <table:table-cell office:value-type="float" office:value="10.9759133378214" table:style-name="ce1">
            <text:p>11,0<text:s/></text:p>
          </table:table-cell>
          <table:table-cell table:number-columns-repeated="16377"/>
        </table:table-row>
        <table:table-row table:style-name="ro1">
          <table:table-cell office:value-type="float" office:value="77" table:style-name="ce36">
            <text:p>77<text:s/></text:p>
          </table:table-cell>
          <table:table-cell office:value-type="float" office:value="44.250711308389" table:style-name="ce37">
            <text:p>44,251<text:s/></text:p>
          </table:table-cell>
          <table:table-cell office:value-type="float" office:value="2559.8289343453698" table:style-name="ce4">
            <text:p>2560<text:s/></text:p>
          </table:table-cell>
          <table:table-cell office:value-type="float" office:value="57848.311556069297" table:style-name="ce4">
            <text:p>57848<text:s/></text:p>
          </table:table-cell>
          <table:table-cell office:value-type="float" office:value="56568.3970888966" table:style-name="ce4">
            <text:p>56568<text:s/></text:p>
          </table:table-cell>
          <table:table-cell office:value-type="float" office:value="602582.88589302998" table:style-name="ce5">
            <text:p>602583<text:s/></text:p>
          </table:table-cell>
          <table:table-cell office:value-type="float" office:value="10.4166028304729" table:style-name="ce1">
            <text:p>10,4<text:s/></text:p>
          </table:table-cell>
          <table:table-cell table:number-columns-repeated="16377"/>
        </table:table-row>
        <table:table-row table:style-name="ro1">
          <table:table-cell office:value-type="float" office:value="78" table:style-name="ce36">
            <text:p>78<text:s/></text:p>
          </table:table-cell>
          <table:table-cell office:value-type="float" office:value="48.283530113703101" table:style-name="ce37">
            <text:p>48,284<text:s/></text:p>
          </table:table-cell>
          <table:table-cell office:value-type="float" office:value="2669.5231156069499" table:style-name="ce4">
            <text:p>2670<text:s/></text:p>
          </table:table-cell>
          <table:table-cell office:value-type="float" office:value="55288.482621723902" table:style-name="ce4">
            <text:p>55288<text:s/></text:p>
          </table:table-cell>
          <table:table-cell office:value-type="float" office:value="53953.721063920399" table:style-name="ce4">
            <text:p>53954<text:s/></text:p>
          </table:table-cell>
          <table:table-cell office:value-type="float" office:value="546014.48880413396" table:style-name="ce5">
            <text:p>546014<text:s/></text:p>
          </table:table-cell>
          <table:table-cell office:value-type="float" office:value="9.8757365533051296" table:style-name="ce1">
            <text:p>9,9<text:s/></text:p>
          </table:table-cell>
          <table:table-cell table:number-columns-repeated="16377"/>
        </table:table-row>
        <table:table-row table:style-name="ro1">
          <table:table-cell office:value-type="float" office:value="79" table:style-name="ce36">
            <text:p>79<text:s/></text:p>
          </table:table-cell>
          <table:table-cell office:value-type="float" office:value="52.538095564675999" table:style-name="ce37">
            <text:p>52,538<text:s/></text:p>
          </table:table-cell>
          <table:table-cell office:value-type="float" office:value="2764.4999230461899" table:style-name="ce5">
            <text:p>2764<text:s/></text:p>
          </table:table-cell>
          <table:table-cell office:value-type="float" office:value="52618.959506116902" table:style-name="ce5">
            <text:p>52619<text:s/></text:p>
          </table:table-cell>
          <table:table-cell office:value-type="float" office:value="51236.709544593803" table:style-name="ce5">
            <text:p>51237<text:s/></text:p>
          </table:table-cell>
          <table:table-cell office:value-type="float" office:value="492060.76774021302" table:style-name="ce5">
            <text:p>492061<text:s/></text:p>
          </table:table-cell>
          <table:table-cell office:value-type="float" office:value="9.3513967657040293" table:style-name="ce1">
            <text:p>9,4<text:s/></text:p>
          </table:table-cell>
          <table:table-cell table:number-columns-repeated="16377"/>
        </table:table-row>
        <table:table-row table:style-name="ro1">
          <table:table-cell office:value-type="float" office:value="80" table:style-name="ce36">
            <text:p>80<text:s/></text:p>
          </table:table-cell>
          <table:table-cell office:value-type="float" office:value="57.181836401943201" table:style-name="ce37">
            <text:p>57,182<text:s/></text:p>
          </table:table-cell>
          <table:table-cell office:value-type="float" office:value="2850.7695517864399" table:style-name="ce5">
            <text:p>2851<text:s/></text:p>
          </table:table-cell>
          <table:table-cell office:value-type="float" office:value="49854.459583070697" table:style-name="ce5">
            <text:p>49854<text:s/></text:p>
          </table:table-cell>
          <table:table-cell office:value-type="float" office:value="48429.074807177501" table:style-name="ce5">
            <text:p>48429<text:s/></text:p>
          </table:table-cell>
          <table:table-cell office:value-type="float" office:value="440824.05819562002" table:style-name="ce5">
            <text:p>440824<text:s/></text:p>
          </table:table-cell>
          <table:table-cell office:value-type="float" office:value="8.8422191692016998" table:style-name="ce1">
            <text:p>8,8<text:s/></text:p>
          </table:table-cell>
          <table:table-cell table:number-columns-repeated="16377"/>
        </table:table-row>
        <table:table-row table:style-name="ro1">
          <table:table-cell office:value-type="float" office:value="81" table:style-name="ce36">
            <text:p>81<text:s/></text:p>
          </table:table-cell>
          <table:table-cell office:value-type="float" office:value="62.530909458232294" table:style-name="ce37">
            <text:p>62,531<text:s/></text:p>
          </table:table-cell>
          <table:table-cell office:value-type="float" office:value="2939.1834855490501" table:style-name="ce5">
            <text:p>2939<text:s/></text:p>
          </table:table-cell>
          <table:table-cell office:value-type="float" office:value="47003.690031284299" table:style-name="ce5">
            <text:p>47004<text:s/></text:p>
          </table:table-cell>
          <table:table-cell office:value-type="float" office:value="45534.098288509798" table:style-name="ce5">
            <text:p>45534<text:s/></text:p>
          </table:table-cell>
          <table:table-cell office:value-type="float" office:value="392394.98338844202" table:style-name="ce5">
            <text:p>392395<text:s/></text:p>
          </table:table-cell>
          <table:table-cell office:value-type="float" office:value="8.3481740077699307" table:style-name="ce1">
            <text:p>8,3<text:s/></text:p>
          </table:table-cell>
          <table:table-cell table:number-columns-repeated="16377"/>
        </table:table-row>
        <table:table-row table:style-name="ro1">
          <table:table-cell office:value-type="float" office:value="82" table:style-name="ce36">
            <text:p>82<text:s/></text:p>
          </table:table-cell>
          <table:table-cell office:value-type="float" office:value="68.894747017319304" table:style-name="ce37">
            <text:p>68,895<text:s/></text:p>
          </table:table-cell>
          <table:table-cell office:value-type="float" office:value="3035.8130309114399" table:style-name="ce5">
            <text:p>3036<text:s/></text:p>
          </table:table-cell>
          <table:table-cell office:value-type="float" office:value="44064.506545735298" table:style-name="ce5">
            <text:p>44065<text:s/></text:p>
          </table:table-cell>
          <table:table-cell office:value-type="float" office:value="42546.6000302795" table:style-name="ce5">
            <text:p>42547<text:s/></text:p>
          </table:table-cell>
          <table:table-cell office:value-type="float" office:value="346860.88509993203" table:style-name="ce5">
            <text:p>346861<text:s/></text:p>
          </table:table-cell>
          <table:table-cell office:value-type="float" office:value="7.8716616227148704" table:style-name="ce1">
            <text:p>7,9<text:s/></text:p>
          </table:table-cell>
          <table:table-cell table:number-columns-repeated="16377"/>
        </table:table-row>
        <table:table-row table:style-name="ro1">
          <table:table-cell office:value-type="float" office:value="83" table:style-name="ce36">
            <text:p>83<text:s/></text:p>
          </table:table-cell>
          <table:table-cell office:value-type="float" office:value="76.463689803575903" table:style-name="ce37">
            <text:p>76,464<text:s/></text:p>
          </table:table-cell>
          <table:table-cell office:value-type="float" office:value="3137.20529396347" table:style-name="ce5">
            <text:p>3137<text:s/></text:p>
          </table:table-cell>
          <table:table-cell office:value-type="float" office:value="41028.693514823797" table:style-name="ce5">
            <text:p>41029<text:s/></text:p>
          </table:table-cell>
          <table:table-cell office:value-type="float" office:value="39460.090867842096" table:style-name="ce5">
            <text:p>39460<text:s/></text:p>
          </table:table-cell>
          <table:table-cell office:value-type="float" office:value="304314.28506965301" table:style-name="ce5">
            <text:p>304314<text:s/></text:p>
          </table:table-cell>
          <table:table-cell office:value-type="float" office:value="7.4171088328635904" table:style-name="ce1">
            <text:p>7,4<text:s/></text:p>
          </table:table-cell>
          <table:table-cell table:number-columns-repeated="16377"/>
        </table:table-row>
        <table:table-row table:style-name="ro1">
          <table:table-cell office:value-type="float" office:value="84" table:style-name="ce36">
            <text:p>84<text:s/></text:p>
          </table:table-cell>
          <table:table-cell office:value-type="float" office:value="85.264450317573093" table:style-name="ce37">
            <text:p>85,264<text:s/></text:p>
          </table:table-cell>
          <table:table-cell office:value-type="float" office:value="3230.7969148664602" table:style-name="ce5">
            <text:p>3231<text:s/></text:p>
          </table:table-cell>
          <table:table-cell office:value-type="float" office:value="37891.488220860301" table:style-name="ce5">
            <text:p>37891<text:s/></text:p>
          </table:table-cell>
          <table:table-cell office:value-type="float" office:value="36276.089763427102" table:style-name="ce5">
            <text:p>36276<text:s/></text:p>
          </table:table-cell>
          <table:table-cell office:value-type="float" office:value="264854.19420181098" table:style-name="ce5">
            <text:p>264854<text:s/></text:p>
          </table:table-cell>
          <table:table-cell office:value-type="float" office:value="6.9898071212732402" table:style-name="ce1">
            <text:p>7,0<text:s/></text:p>
          </table:table-cell>
          <table:table-cell table:number-columns-repeated="16377"/>
        </table:table-row>
        <table:table-row table:style-name="ro1">
          <table:table-cell office:value-type="float" office:value="85" table:style-name="ce36">
            <text:p>85<text:s/></text:p>
          </table:table-cell>
          <table:table-cell office:value-type="float" office:value="94.928969929566307" table:style-name="ce37">
            <text:p>94,929<text:s/></text:p>
          </table:table-cell>
          <table:table-cell office:value-type="float" office:value="3290.30372272467" table:style-name="ce5">
            <text:p>3290<text:s/></text:p>
          </table:table-cell>
          <table:table-cell office:value-type="float" office:value="34660.691305993903" table:style-name="ce5">
            <text:p>34661<text:s/></text:p>
          </table:table-cell>
          <table:table-cell office:value-type="float" office:value="33015.539444631497" table:style-name="ce5">
            <text:p>33016<text:s/></text:p>
          </table:table-cell>
          <table:table-cell office:value-type="float" office:value="228578.10443838401" table:style-name="ce5">
            <text:p>228578<text:s/></text:p>
          </table:table-cell>
          <table:table-cell office:value-type="float" office:value="6.5947358758783796" table:style-name="ce1">
            <text:p>6,6<text:s/></text:p>
          </table:table-cell>
          <table:table-cell table:number-columns-repeated="16377"/>
        </table:table-row>
        <table:table-row table:style-name="ro1">
          <table:table-cell office:value-type="float" office:value="86" table:style-name="ce36">
            <text:p>86<text:s/></text:p>
          </table:table-cell>
          <table:table-cell office:value-type="float" office:value="104.90017880720299" table:style-name="ce37">
            <text:p>104,900<text:s/></text:p>
          </table:table-cell>
          <table:table-cell office:value-type="float" office:value="3290.7592667362201" table:style-name="ce5">
            <text:p>3291<text:s/></text:p>
          </table:table-cell>
          <table:table-cell office:value-type="float" office:value="31370.387583269199" table:style-name="ce5">
            <text:p>31370<text:s/></text:p>
          </table:table-cell>
          <table:table-cell office:value-type="float" office:value="29725.007949901101" table:style-name="ce5">
            <text:p>29725<text:s/></text:p>
          </table:table-cell>
          <table:table-cell office:value-type="float" office:value="195562.56499375199" table:style-name="ce5">
            <text:p>195563<text:s/></text:p>
          </table:table-cell>
          <table:table-cell office:value-type="float" office:value="6.2339862545419003" table:style-name="ce1">
            <text:p>6,2<text:s/></text:p>
          </table:table-cell>
          <table:table-cell table:number-columns-repeated="16377"/>
        </table:table-row>
        <table:table-row table:style-name="ro1">
          <table:table-cell office:value-type="float" office:value="87" table:style-name="ce36">
            <text:p>87<text:s/></text:p>
          </table:table-cell>
          <table:table-cell office:value-type="float" office:value="114.51802630857499" table:style-name="ce37">
            <text:p>114,518<text:s/></text:p>
          </table:table-cell>
          <table:table-cell office:value-type="float" office:value="3215.6236142877301" table:style-name="ce5">
            <text:p>3216<text:s/></text:p>
          </table:table-cell>
          <table:table-cell office:value-type="float" office:value="28079.628316532999" table:style-name="ce5">
            <text:p>28080<text:s/></text:p>
          </table:table-cell>
          <table:table-cell office:value-type="float" office:value="26471.8165093891" table:style-name="ce5">
            <text:p>26472<text:s/></text:p>
          </table:table-cell>
          <table:table-cell office:value-type="float" office:value="165837.557043851" table:style-name="ce5">
            <text:p>165838<text:s/></text:p>
          </table:table-cell>
          <table:table-cell office:value-type="float" office:value="5.9059740810816796" table:style-name="ce1">
            <text:p>5,9<text:s/></text:p>
          </table:table-cell>
          <table:table-cell table:number-columns-repeated="16377"/>
        </table:table-row>
        <table:table-row table:style-name="ro1">
          <table:table-cell office:value-type="float" office:value="88" table:style-name="ce36">
            <text:p>88<text:s/></text:p>
          </table:table-cell>
          <table:table-cell office:value-type="float" office:value="123.25930392014101" table:style-name="ce37">
            <text:p>123,259<text:s/></text:p>
          </table:table-cell>
          <table:table-cell office:value-type="float" office:value="3064.7199122658699" table:style-name="ce5">
            <text:p>3065<text:s/></text:p>
          </table:table-cell>
          <table:table-cell office:value-type="float" office:value="24864.0047022453" table:style-name="ce5">
            <text:p>24864<text:s/></text:p>
          </table:table-cell>
          <table:table-cell office:value-type="float" office:value="23331.644746112299" table:style-name="ce5">
            <text:p>23332<text:s/></text:p>
          </table:table-cell>
          <table:table-cell office:value-type="float" office:value="139365.74053446201" table:style-name="ce5">
            <text:p>139366<text:s/></text:p>
          </table:table-cell>
          <table:table-cell office:value-type="float" office:value="5.6051204222092501" table:style-name="ce1">
            <text:p>5,6<text:s/></text:p>
          </table:table-cell>
          <table:table-cell table:number-columns-repeated="16377"/>
        </table:table-row>
        <table:table-row table:style-name="ro1">
          <table:table-cell office:value-type="float" office:value="89" table:style-name="ce36">
            <text:p>89<text:s/></text:p>
          </table:table-cell>
          <table:table-cell office:value-type="float" office:value="131.17088737131999" table:style-name="ce37">
            <text:p>131,171<text:s/></text:p>
          </table:table-cell>
          <table:table-cell office:value-type="float" office:value="2859.4315299617201" table:style-name="ce5">
            <text:p>2859<text:s/></text:p>
          </table:table-cell>
          <table:table-cell office:value-type="float" office:value="21799.2847899794" table:style-name="ce5">
            <text:p>21799<text:s/></text:p>
          </table:table-cell>
          <table:table-cell office:value-type="float" office:value="20369.569024998498" table:style-name="ce5">
            <text:p>20370<text:s/></text:p>
          </table:table-cell>
          <table:table-cell office:value-type="float" office:value="116034.09578834999" table:style-name="ce5">
            <text:p>116034<text:s/></text:p>
          </table:table-cell>
          <table:table-cell office:value-type="float" office:value="5.3228395750711801" table:style-name="ce1">
            <text:p>5,3<text:s/></text:p>
          </table:table-cell>
          <table:table-cell table:number-columns-repeated="16377"/>
        </table:table-row>
        <table:table-row table:style-name="ro1">
          <table:table-cell office:value-type="string" table:style-name="ce25">
            <text:p>90 ou mais</text:p>
          </table:table-cell>
          <table:table-cell office:value-type="float" office:value="1000" table:style-name="ce6">
            <text:p>1000,000<text:s/></text:p>
          </table:table-cell>
          <table:table-cell office:value-type="float" office:value="18939.853260017699" table:style-name="ce7">
            <text:p>18940<text:s/></text:p>
          </table:table-cell>
          <table:table-cell office:value-type="float" office:value="18939.853260017699" table:style-name="ce7">
            <text:p>18940<text:s/></text:p>
          </table:table-cell>
          <table:table-cell office:value-type="float" office:value="95664.526763350994" table:style-name="ce7">
            <text:p>95665<text:s/></text:p>
          </table:table-cell>
          <table:table-cell office:value-type="float" office:value="95664.526763350994" table:style-name="ce7">
            <text:p>95665<text:s/></text:p>
          </table:table-cell>
          <table:table-cell office:value-type="float" office:value="5.0509645164622397" table:style-name="ce2">
            <text:p>5,1<text:s/>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Fonte: IBGE, Diretoria de Pesquisas (DPE), Coordenação de População e Indicadores Sociais (COPIS).</text:p>
          </table:table-cell>
          <table:table-cell table:number-columns-repeated="5" table:style-name="ce27"/>
          <table:table-cell table:style-name="ce29"/>
          <table:table-cell table:number-columns-repeated="16377"/>
        </table:table-row>
        <table:table-row table:style-name="ro5">
          <table:table-cell table:style-name="ce30"/>
          <table:table-cell table:number-columns-repeated="5" table:style-name="ce27"/>
          <table:table-cell table:style-name="ce29"/>
          <table:table-cell table:number-columns-repeated="16377"/>
        </table:table-row>
        <table:table-row table:style-name="ro4">
          <table:table-cell office:value-type="string" table:style-name="ce30">
            <text:p>Notas:</text:p>
          </table:table-cell>
          <table:table-cell table:number-columns-repeated="5" table:style-name="ce27"/>
          <table:table-cell table:style-name="ce29"/>
          <table:table-cell table:number-columns-repeated="16377"/>
        </table:table-row>
        <table:table-row table:style-name="ro2">
          <table:table-cell office:value-type="string" table:style-name="ce30">
            <text:p>N = 1</text:p>
          </table:table-cell>
          <table:table-cell table:number-columns-repeated="5" table:style-name="ce27"/>
          <table:table-cell table:style-name="ce29"/>
          <table:table-cell table:number-columns-repeated="16377"/>
        </table:table-row>
        <table:table-row table:style-name="ro4">
          <table:table-cell office:value-type="string" table:style-name="ce31">
            <text:p>Q(X, N) = Probabilidades de morte entre as idades exatas X e X+N.</text:p>
          </table:table-cell>
          <table:table-cell table:number-columns-repeated="5" table:style-name="ce27"/>
          <table:table-cell table:style-name="ce29"/>
          <table:table-cell table:number-columns-repeated="16377"/>
        </table:table-row>
        <table:table-row table:style-name="ro4">
          <table:table-cell office:value-type="string" table:style-name="ce31">
            <text:p>l(X) = Número de sobreviventes à idade exata X.</text:p>
          </table:table-cell>
          <table:table-cell table:number-columns-repeated="5" table:style-name="ce27"/>
          <table:table-cell table:style-name="ce29"/>
          <table:table-cell table:number-columns-repeated="16377"/>
        </table:table-row>
        <table:table-row table:style-name="ro4">
          <table:table-cell office:value-type="string" table:style-name="ce31">
            <text:p>D(X, N) = Número de óbitos ocorridos entre as idades X e X+N.</text:p>
          </table:table-cell>
          <table:table-cell table:number-columns-repeated="5" table:style-name="ce27"/>
          <table:table-cell table:style-name="ce29"/>
          <table:table-cell table:number-columns-repeated="16377"/>
        </table:table-row>
        <table:table-row table:style-name="ro4">
          <table:table-cell office:value-type="string" table:style-name="ce31">
            <text:p>L(X, N) = Número de pessoas-anos vividos entre as idades X e X+N.</text:p>
          </table:table-cell>
          <table:table-cell table:number-columns-repeated="5" table:style-name="ce27"/>
          <table:table-cell table:style-name="ce29"/>
          <table:table-cell table:number-columns-repeated="16377"/>
        </table:table-row>
        <table:table-row table:style-name="ro2">
          <table:table-cell office:value-type="string" table:style-name="ce31">
            <text:p>T(X) = Número de pessoas-anos vividos a partir da idade X.</text:p>
          </table:table-cell>
          <table:table-cell table:number-columns-repeated="5" table:style-name="ce27"/>
          <table:table-cell table:style-name="ce29"/>
          <table:table-cell table:number-columns-repeated="16377"/>
        </table:table-row>
        <table:table-row table:style-name="ro5">
          <table:table-cell office:value-type="string" table:style-name="ce31">
            <text:p>E(X) = Expectativa de vida à idade X.</text:p>
          </table:table-cell>
          <table:table-cell table:number-columns-repeated="5" table:style-name="ce27"/>
          <table:table-cell table:style-name="ce29"/>
          <table:table-cell table:number-columns-repeated="16377"/>
        </table:table-row>
        <table:table-row table:number-rows-repeated="2" table:style-name="ro1">
          <table:table-cell table:style-name="ce11"/>
          <table:table-cell table:number-columns-repeated="5" table:style-name="ce27"/>
          <table:table-cell table:style-name="ce29"/>
          <table:table-cell table:number-columns-repeated="16377"/>
        </table:table-row>
        <table:table-row table:number-rows-repeated="1048452" table:style-name="ro1">
          <table:table-cell table:number-columns-repeated="16384"/>
        </table:table-row>
        <table:named-expressions>
          <table:named-range table:name="Print_Area" table:cell-range-address="TVC_AS_2022.$A$2:TVC_AS_2022.$G$122" table:base-cell-address="TVC_AS_2022.$A$1"/>
        </table:named-expressions>
      </table:table>
      <table:named-expressions>
        <table:named-expression table:name="\d" table:expression="of:=[.#REF!]" table:base-cell-address="TVC_AS_2022.$A$1"/>
        <table:named-expression table:name="\g" table:expression="of:=[.#REF!]" table:base-cell-address="TVC_AS_2022.$A$1"/>
        <table:named-expression table:name="\h" table:expression="of:=[.#REF!]" table:base-cell-address="TVC_AS_2022.$A$1"/>
        <table:named-expression table:name="\m" table:expression="of:=[.#REF!]" table:base-cell-address="TVC_AS_2022.$A$1"/>
        <table:named-expression table:name="\s" table:expression="of:=[.#REF!]" table:base-cell-address="TVC_AS_2022.$A$1"/>
        <table:named-expression table:name="CHKPAS" table:expression="of:=[.#REF!]" table:base-cell-address="TVC_AS_2022.$A$1"/>
        <table:named-expression table:name="CHKSAVE" table:expression="of:=[.#REF!]" table:base-cell-address="TVC_AS_2022.$A$1"/>
        <table:named-expression table:name="DOC" table:expression="of:=[.#REF!]" table:base-cell-address="TVC_AS_2022.$A$1"/>
        <table:named-expression table:name="ERR_LOC" table:expression="of:=[.#REF!]" table:base-cell-address="TVC_AS_2022.$A$1"/>
        <table:named-expression table:name="ERR_MSG" table:expression="of:=[.#REF!]" table:base-cell-address="TVC_AS_2022.$A$1"/>
        <table:named-expression table:name="FILENAME" table:expression="of:=[.#REF!]" table:base-cell-address="TVC_AS_2022.$A$1"/>
        <table:named-expression table:name="FLOPDIR" table:expression="of:=[.#REF!]" table:base-cell-address="TVC_AS_2022.$A$1"/>
        <table:named-expression table:name="FLOPPY" table:expression="of:=[.#REF!]" table:base-cell-address="TVC_AS_2022.$A$1"/>
        <table:named-expression table:name="GETFILE" table:expression="of:=[.#REF!]" table:base-cell-address="TVC_AS_2022.$A$1"/>
        <table:named-expression table:name="GRDIR" table:expression="of:=[.#REF!]" table:base-cell-address="TVC_AS_2022.$A$1"/>
        <table:named-expression table:name="HELP" table:expression="of:=[.#REF!]" table:base-cell-address="TVC_AS_2022.$A$1"/>
        <table:named-expression table:name="MESSAGE" table:expression="of:=[.#REF!]" table:base-cell-address="TVC_AS_2022.$A$1"/>
        <table:named-expression table:name="MSG_CELL" table:expression="of:=[.#REF!]" table:base-cell-address="TVC_AS_2022.$A$1"/>
        <table:named-expression table:name="NOPAS" table:expression="of:=[.#REF!]" table:base-cell-address="TVC_AS_2022.$A$1"/>
        <table:named-expression table:name="NOPAS3" table:expression="of:=[.#REF!]" table:base-cell-address="TVC_AS_2022.$A$1"/>
        <table:named-expression table:name="OLD_MSG" table:expression="of:=[.#REF!]" table:base-cell-address="TVC_AS_2022.$A$1"/>
        <table:named-expression table:name="PAS_MSG1" table:expression="of:=[.#REF!]" table:base-cell-address="TVC_AS_2022.$A$1"/>
        <table:named-expression table:name="PAS_MSG2" table:expression="of:=[.#REF!]" table:base-cell-address="TVC_AS_2022.$A$1"/>
        <table:named-expression table:name="PAS_MSG3" table:expression="of:=[.#REF!]" table:base-cell-address="TVC_AS_2022.$A$1"/>
        <table:named-expression table:name="PAUSE" table:expression="of:=[.#REF!]" table:base-cell-address="TVC_AS_2022.$A$1"/>
        <table:named-expression table:name="PRINT" table:expression="of:=[.#REF!]" table:base-cell-address="TVC_AS_2022.$A$1"/>
        <table:named-expression table:name="RESDIR" table:expression="of:=[.#REF!]" table:base-cell-address="TVC_AS_2022.$A$1"/>
        <table:named-expression table:name="RESTYPE" table:expression="of:=[.#REF!]" table:base-cell-address="TVC_AS_2022.$A$1"/>
        <table:named-expression table:name="RSVMENU" table:expression="of:=[.#REF!]" table:base-cell-address="TVC_AS_2022.$A$1"/>
        <table:named-expression table:name="SAVE" table:expression="of:=[.#REF!]" table:base-cell-address="TVC_AS_2022.$A$1"/>
        <table:named-expression table:name="SAVE_MSG" table:expression="of:=[.#REF!]" table:base-cell-address="TVC_AS_2022.$A$1"/>
        <table:named-expression table:name="SAVED" table:expression="of:=[.#REF!]" table:base-cell-address="TVC_AS_2022.$A$1"/>
        <table:named-expression table:name="SAVENGO" table:expression="of:=[.#REF!]" table:base-cell-address="TVC_AS_2022.$A$1"/>
        <table:named-expression table:name="TEMP" table:expression="of:=[.#REF!]" table:base-cell-address="TVC_AS_2022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ourier" svg:font-family="Courier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6">
      <number:text> </number:text>
      <number:number number:min-integer-digits="1"/>
    </number:number-style>
    <number:number-style style:name="N37">
      <number:number number:decimal-places="5" number:min-integer-digits="1"/>
    </number:number-style>
    <number:number-style style:name="N38">
      <number:number number:decimal-places="3" number:min-integer-digits="1"/>
      <number:text> </number:text>
    </number:number-style>
    <number:number-style style:name="N39">
      <number:number number:decimal-places="0" number:min-integer-digits="1">
        <number:embedded-text number:position="0"> </number:embedded-text>
      </number:number>
    </number:number-style>
    <number:number-style style:name="N40">
      <number:number number:decimal-places="1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Normal_ATEND_TABUAS_COMPLETAS_DE_MORTALIDADE_AMBOS_OS_SEXOS_2007" style:family="table-cell" style:data-style-name="N37">
      <style:table-cell-properties style:vertical-align="automatic" fo:background-color="transparent"/>
      <style:text-properties fo:color="#000000" style:font-name="Courier" style:font-name-asian="Courier" style:font-name-complex="Courier" fo:font-size="10pt" style:font-size-asian="10pt" style:font-size-complex="10pt" style:font-family-generic="modern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in" fo:margin-bottom="0in" fo:margin-left="0.669291338582677in" fo:margin-right="0.393700787401575in" style:print-orientation="portrait" style:print-page-order="ttb" style:first-page-number="continue" style:scale-to="8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130</meta:generator>
    <meta:initial-creator>Julia</meta:initial-creator>
    <dc:creator>Luciano Gonçalves</dc:creator>
    <meta:creation-date>2022-10-24T21:30:53Z</meta:creation-date>
    <dc:date>2023-11-24T11:21:40Z</dc:date>
  </office:meta>
</office:document-meta>
</file>