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ATEND_TABUAS_COMPLETAS_DE_MORTALIDADE_AMBOS_OS_SEXOS_2007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ATEND_TABUAS_COMPLETAS_DE_MORTALIDADE_AMBOS_OS_SEXOS_2007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ATEND_TABUAS_COMPLETAS_DE_MORTALIDADE_AMBOS_OS_SEXOS_2007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ATEND_TABUAS_COMPLETAS_DE_MORTALIDADE_AMBOS_OS_SEXOS_2007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ATEND_TABUAS_COMPLETAS_DE_MORTALIDADE_AMBOS_OS_SEXOS_2007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ATEND_TABUAS_COMPLETAS_DE_MORTALIDADE_AMBOS_OS_SEXOS_2007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ATEND_TABUAS_COMPLETAS_DE_MORTALIDADE_AMBOS_OS_SEXOS_2007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ATEND_TABUAS_COMPLETAS_DE_MORTALIDADE_AMBOS_OS_SEXOS_2007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ATEND_TABUAS_COMPLETAS_DE_MORTALIDADE_AMBOS_OS_SEXOS_2007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ATEND_TABUAS_COMPLETAS_DE_MORTALIDADE_AMBOS_OS_SEXOS_2007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8981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H_2022" table:style-name="ta1">
        <table:table-column table:style-name="co1" table:default-cell-style-name="ce11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10"/>
        <table:table-column table:style-name="co8" table:number-columns-repeated="16376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<text:s text:c="11"/>BRASIL: Tábua Completa de Mortalidade - Homens - 2022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table:style-name="ce12"/>
          <table:table-cell table:number-columns-repeated="4" table:style-name="ce13"/>
          <table:table-cell table:style-name="ce14"/>
          <table:table-cell office:value-type="string" table:style-name="ce14">
            <text:p><text:s text:c="5"/>(Continua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Idades</text:p>
          </table:table-cell>
          <table:table-cell office:value-type="string" table:style-name="ce16">
            <text:p>Probabilidades de Morte</text:p>
          </table:table-cell>
          <table:table-cell office:value-type="string" table:style-name="ce16">
            <text:p>Óbitos</text:p>
          </table:table-cell>
          <table:table-cell office:value-type="string" table:number-columns-spanned="1" table:number-rows-spanned="3" table:style-name="ce41">
            <text:p>l ( X )</text:p>
          </table:table-cell>
          <table:table-cell office:value-type="string" table:number-columns-spanned="1" table:number-rows-spanned="3" table:style-name="ce41">
            <text:p>L (X, N)</text:p>
          </table:table-cell>
          <table:table-cell office:value-type="string" table:number-columns-spanned="1" table:number-rows-spanned="3" table:style-name="ce41">
            <text:p>T(X)</text:p>
          </table:table-cell>
          <table:table-cell office:value-type="string" table:style-name="ce17">
            <text:p>Expectativa de Vida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xatas</text:p>
          </table:table-cell>
          <table:table-cell office:value-type="string" table:style-name="ce19">
            <text:p><text:s/>entre Duas Idades Exatas</text:p>
          </table:table-cell>
          <table:table-cell office:value-type="string" table:style-name="ce19">
            <text:p>D (X, N)</text:p>
          </table:table-cell>
          <table:covered-table-cell/>
          <table:covered-table-cell/>
          <table:covered-table-cell/>
          <table:table-cell office:value-type="string" table:style-name="ce17">
            <text:p><text:s/>à Idade X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(X)</text:p>
          </table:table-cell>
          <table:table-cell office:value-type="string" table:style-name="ce21">
            <text:p>Q (X, N) <text:s text:c="2"/>(Por Mil)</text:p>
          </table:table-cell>
          <table:table-cell table:style-name="ce22"/>
          <table:covered-table-cell/>
          <table:covered-table-cell/>
          <table:covered-table-cell/>
          <table:table-cell office:value-type="string" table:style-name="ce23">
            <text:p>E(X)</text:p>
          </table:table-cell>
          <table:table-cell table:number-columns-repeated="16377"/>
        </table:table-row>
        <table:table-row table:style-name="ro1">
          <table:table-cell office:value-type="float" office:value="0" table:style-name="ce24">
            <text:p>0<text:s/></text:p>
          </table:table-cell>
          <table:table-cell office:value-type="float" office:value="13.940316245151299" table:style-name="ce3">
            <text:p>13,940<text:s/></text:p>
          </table:table-cell>
          <table:table-cell office:value-type="float" office:value="1394.03162451512" table:style-name="ce4">
            <text:p>1394<text:s/></text:p>
          </table:table-cell>
          <table:table-cell office:value-type="float" office:value="100000" table:style-name="ce4">
            <text:p>100000<text:s/></text:p>
          </table:table-cell>
          <table:table-cell office:value-type="float" office:value="98774.073089932906" table:style-name="ce4">
            <text:p>98774<text:s/></text:p>
          </table:table-cell>
          <table:table-cell office:value-type="float" office:value="7195519.8676890098" table:style-name="ce5">
            <text:p>7195520<text:s/></text:p>
          </table:table-cell>
          <table:table-cell office:value-type="float" office:value="71.955198676890106" table:style-name="ce1">
            <text:p>72,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24">
            <text:p>1<text:s/></text:p>
          </table:table-cell>
          <table:table-cell office:value-type="float" office:value="0.93523911496569501" table:style-name="ce3">
            <text:p>0,935<text:s/></text:p>
          </table:table-cell>
          <table:table-cell office:value-type="float" office:value="92.220158593831002" table:style-name="ce4">
            <text:p>92<text:s/></text:p>
          </table:table-cell>
          <table:table-cell office:value-type="float" office:value="98605.968375484896" table:style-name="ce4">
            <text:p>98606<text:s/></text:p>
          </table:table-cell>
          <table:table-cell office:value-type="float" office:value="98559.858296188002" table:style-name="ce4">
            <text:p>98560<text:s/></text:p>
          </table:table-cell>
          <table:table-cell office:value-type="float" office:value="7096745.7945990805" table:style-name="ce5">
            <text:p>7096746<text:s/></text:p>
          </table:table-cell>
          <table:table-cell office:value-type="float" office:value="71.970753003257897" table:style-name="ce1">
            <text:p>72,0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text:s/></text:p>
          </table:table-cell>
          <table:table-cell office:value-type="float" office:value="0.71898528600253098" table:style-name="ce3">
            <text:p>0,719<text:s/></text:p>
          </table:table-cell>
          <table:table-cell office:value-type="float" office:value="70.829935436908301" table:style-name="ce4">
            <text:p>71<text:s/></text:p>
          </table:table-cell>
          <table:table-cell office:value-type="float" office:value="98513.748216891094" table:style-name="ce4">
            <text:p>98514<text:s/></text:p>
          </table:table-cell>
          <table:table-cell office:value-type="float" office:value="98478.333249172603" table:style-name="ce4">
            <text:p>98478<text:s/></text:p>
          </table:table-cell>
          <table:table-cell office:value-type="float" office:value="6998185.9363028901" table:style-name="ce5">
            <text:p>6998186<text:s/></text:p>
          </table:table-cell>
          <table:table-cell office:value-type="float" office:value="71.037657819043304" table:style-name="ce1">
            <text:p>71,0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text:s/></text:p>
          </table:table-cell>
          <table:table-cell office:value-type="float" office:value="0.55582683261543708" table:style-name="ce3">
            <text:p>0,556<text:s/></text:p>
          </table:table-cell>
          <table:table-cell office:value-type="float" office:value="54.717215461801999" table:style-name="ce4">
            <text:p>55<text:s/></text:p>
          </table:table-cell>
          <table:table-cell office:value-type="float" office:value="98442.918281454098" table:style-name="ce4">
            <text:p>98443<text:s/></text:p>
          </table:table-cell>
          <table:table-cell office:value-type="float" office:value="98415.559673723197" table:style-name="ce4">
            <text:p>98416<text:s/></text:p>
          </table:table-cell>
          <table:table-cell office:value-type="float" office:value="6899707.6030537197" table:style-name="ce5">
            <text:p>6899708<text:s/></text:p>
          </table:table-cell>
          <table:table-cell office:value-type="float" office:value="70.0884098470857" table:style-name="ce1">
            <text:p>70,1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24">
            <text:p>4<text:s/></text:p>
          </table:table-cell>
          <table:table-cell office:value-type="float" office:value="0.43479148934067902" table:style-name="ce3">
            <text:p>0,435<text:s/></text:p>
          </table:table-cell>
          <table:table-cell office:value-type="float" office:value="42.778352475041203" table:style-name="ce4">
            <text:p>43<text:s/></text:p>
          </table:table-cell>
          <table:table-cell office:value-type="float" office:value="98388.201065992296" table:style-name="ce4">
            <text:p>98388<text:s/></text:p>
          </table:table-cell>
          <table:table-cell office:value-type="float" office:value="98366.811889754797" table:style-name="ce4">
            <text:p>98367<text:s/></text:p>
          </table:table-cell>
          <table:table-cell office:value-type="float" office:value="6801292.0433799997" table:style-name="ce5">
            <text:p>6801292<text:s/></text:p>
          </table:table-cell>
          <table:table-cell office:value-type="float" office:value="69.127110463358704" table:style-name="ce1">
            <text:p>69,1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text:s/></text:p>
          </table:table-cell>
          <table:table-cell office:value-type="float" office:value="0.34677531079828899" table:style-name="ce3">
            <text:p>0,347<text:s/></text:p>
          </table:table-cell>
          <table:table-cell office:value-type="float" office:value="34.103764527069899" table:style-name="ce4">
            <text:p>34<text:s/></text:p>
          </table:table-cell>
          <table:table-cell office:value-type="float" office:value="98345.422713517299" table:style-name="ce4">
            <text:p>98345<text:s/></text:p>
          </table:table-cell>
          <table:table-cell office:value-type="float" office:value="98328.370831253793" table:style-name="ce4">
            <text:p>98328<text:s/></text:p>
          </table:table-cell>
          <table:table-cell office:value-type="float" office:value="6702925.2314902404" table:style-name="ce5">
            <text:p>6702925<text:s/></text:p>
          </table:table-cell>
          <table:table-cell office:value-type="float" office:value="68.156961926088101" table:style-name="ce1">
            <text:p>68,2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text:s/></text:p>
          </table:table-cell>
          <table:table-cell office:value-type="float" office:value="0.28475654142369" table:style-name="ce3">
            <text:p>0,285<text:s/></text:p>
          </table:table-cell>
          <table:table-cell office:value-type="float" office:value="27.9947911666968" table:style-name="ce4">
            <text:p>28<text:s/></text:p>
          </table:table-cell>
          <table:table-cell office:value-type="float" office:value="98311.3189489902" table:style-name="ce4">
            <text:p>98311<text:s/></text:p>
          </table:table-cell>
          <table:table-cell office:value-type="float" office:value="98297.321553406902" table:style-name="ce4">
            <text:p>98297<text:s/></text:p>
          </table:table-cell>
          <table:table-cell office:value-type="float" office:value="6604596.8606589902" table:style-name="ce5">
            <text:p>6604597<text:s/></text:p>
          </table:table-cell>
          <table:table-cell office:value-type="float" office:value="67.180431828870596" table:style-name="ce1">
            <text:p>67,2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24">
            <text:p>7<text:s/></text:p>
          </table:table-cell>
          <table:table-cell office:value-type="float" office:value="0.24328490462278599" table:style-name="ce3">
            <text:p>0,243<text:s/></text:p>
          </table:table-cell>
          <table:table-cell office:value-type="float" office:value="23.910849143751001" table:style-name="ce4">
            <text:p>24<text:s/></text:p>
          </table:table-cell>
          <table:table-cell office:value-type="float" office:value="98283.324157823503" table:style-name="ce4">
            <text:p>98283<text:s/></text:p>
          </table:table-cell>
          <table:table-cell office:value-type="float" office:value="98271.3687332517" table:style-name="ce4">
            <text:p>98271<text:s/></text:p>
          </table:table-cell>
          <table:table-cell office:value-type="float" office:value="6506299.5391055802" table:style-name="ce5">
            <text:p>6506300<text:s/></text:p>
          </table:table-cell>
          <table:table-cell office:value-type="float" office:value="66.199424926427596" table:style-name="ce1">
            <text:p>66,2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text:s/></text:p>
          </table:table-cell>
          <table:table-cell office:value-type="float" office:value="0.21876987761281" table:style-name="ce3">
            <text:p>0,219<text:s/></text:p>
          </table:table-cell>
          <table:table-cell office:value-type="float" office:value="21.496199823843199" table:style-name="ce4">
            <text:p>21<text:s/></text:p>
          </table:table-cell>
          <table:table-cell office:value-type="float" office:value="98259.413308679796" table:style-name="ce4">
            <text:p>98259<text:s/></text:p>
          </table:table-cell>
          <table:table-cell office:value-type="float" office:value="98248.665208767896" table:style-name="ce4">
            <text:p>98249<text:s/></text:p>
          </table:table-cell>
          <table:table-cell office:value-type="float" office:value="6408028.1703723297" table:style-name="ce5">
            <text:p>6408028<text:s/></text:p>
          </table:table-cell>
          <table:table-cell office:value-type="float" office:value="65.215412494288501" table:style-name="ce1">
            <text:p>65,2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text:s/></text:p>
          </table:table-cell>
          <table:table-cell office:value-type="float" office:value="0.209482393526112" table:style-name="ce3">
            <text:p>0,209<text:s/></text:p>
          </table:table-cell>
          <table:table-cell office:value-type="float" office:value="20.5791140109941" table:style-name="ce4">
            <text:p>21<text:s/></text:p>
          </table:table-cell>
          <table:table-cell office:value-type="float" office:value="98237.917108855894" table:style-name="ce4">
            <text:p>98238<text:s/></text:p>
          </table:table-cell>
          <table:table-cell office:value-type="float" office:value="98227.627551850397" table:style-name="ce4">
            <text:p>98228<text:s/></text:p>
          </table:table-cell>
          <table:table-cell office:value-type="float" office:value="6309779.5051635597" table:style-name="ce5">
            <text:p>6309780<text:s/></text:p>
          </table:table-cell>
          <table:table-cell office:value-type="float" office:value="64.229573375133697" table:style-name="ce1">
            <text:p>64,2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24">
            <text:p>10<text:s/></text:p>
          </table:table-cell>
          <table:table-cell office:value-type="float" office:value="0.21607774983219799" table:style-name="ce3">
            <text:p>0,216<text:s/></text:p>
          </table:table-cell>
          <table:table-cell office:value-type="float" office:value="21.2225813884288" table:style-name="ce4">
            <text:p>21<text:s/></text:p>
          </table:table-cell>
          <table:table-cell office:value-type="float" office:value="98217.3379948449" table:style-name="ce4">
            <text:p>98217<text:s/></text:p>
          </table:table-cell>
          <table:table-cell office:value-type="float" office:value="98206.7267041507" table:style-name="ce4">
            <text:p>98207<text:s/></text:p>
          </table:table-cell>
          <table:table-cell office:value-type="float" office:value="6211551.8776117098" table:style-name="ce5">
            <text:p>6211552<text:s/></text:p>
          </table:table-cell>
          <table:table-cell office:value-type="float" office:value="63.242926395925501" table:style-name="ce1">
            <text:p>63,2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24">
            <text:p>11<text:s/></text:p>
          </table:table-cell>
          <table:table-cell office:value-type="float" office:value="0.24217943651526402" table:style-name="ce3">
            <text:p>0,242<text:s/></text:p>
          </table:table-cell>
          <table:table-cell office:value-type="float" office:value="23.781079898821201" table:style-name="ce4">
            <text:p>24<text:s/></text:p>
          </table:table-cell>
          <table:table-cell office:value-type="float" office:value="98196.1154134565" table:style-name="ce4">
            <text:p>98196<text:s/></text:p>
          </table:table-cell>
          <table:table-cell office:value-type="float" office:value="98184.224873507104" table:style-name="ce4">
            <text:p>98184<text:s/></text:p>
          </table:table-cell>
          <table:table-cell office:value-type="float" office:value="6113345.1509075603" table:style-name="ce5">
            <text:p>6113345<text:s/></text:p>
          </table:table-cell>
          <table:table-cell office:value-type="float" office:value="62.256486676353902" table:style-name="ce1">
            <text:p>62,3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text:s/></text:p>
          </table:table-cell>
          <table:table-cell office:value-type="float" office:value="0.29542309533456002" table:style-name="ce3">
            <text:p>0,295<text:s/></text:p>
          </table:table-cell>
          <table:table-cell office:value-type="float" office:value="29.002374885050799" table:style-name="ce4">
            <text:p>29<text:s/></text:p>
          </table:table-cell>
          <table:table-cell office:value-type="float" office:value="98172.334333557694" table:style-name="ce4">
            <text:p>98172<text:s/></text:p>
          </table:table-cell>
          <table:table-cell office:value-type="float" office:value="98157.833146115197" table:style-name="ce4">
            <text:p>98158<text:s/></text:p>
          </table:table-cell>
          <table:table-cell office:value-type="float" office:value="6015160.9260340501" table:style-name="ce5">
            <text:p>6015161<text:s/></text:p>
          </table:table-cell>
          <table:table-cell office:value-type="float" office:value="61.271446450448003" table:style-name="ce1">
            <text:p>61,3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text:s/></text:p>
          </table:table-cell>
          <table:table-cell office:value-type="float" office:value="0.39015372369002199" table:style-name="ce3">
            <text:p>0,390<text:s/></text:p>
          </table:table-cell>
          <table:table-cell office:value-type="float" office:value="38.290986419015098" table:style-name="ce4">
            <text:p>38<text:s/></text:p>
          </table:table-cell>
          <table:table-cell office:value-type="float" office:value="98143.331958672599" table:style-name="ce4">
            <text:p>98143<text:s/></text:p>
          </table:table-cell>
          <table:table-cell office:value-type="float" office:value="98124.186465463106" table:style-name="ce4">
            <text:p>98124<text:s/></text:p>
          </table:table-cell>
          <table:table-cell office:value-type="float" office:value="5917003.0928879399" table:style-name="ce5">
            <text:p>5917003<text:s/></text:p>
          </table:table-cell>
          <table:table-cell office:value-type="float" office:value="60.289405044649797" table:style-name="ce1">
            <text:p>60,3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text:s/></text:p>
          </table:table-cell>
          <table:table-cell office:value-type="float" office:value="0.54642795808850608" table:style-name="ce3">
            <text:p>0,546<text:s/></text:p>
          </table:table-cell>
          <table:table-cell office:value-type="float" office:value="53.607337216657498" table:style-name="ce4">
            <text:p>54<text:s/></text:p>
          </table:table-cell>
          <table:table-cell office:value-type="float" office:value="98105.040972253599" table:style-name="ce4">
            <text:p>98105<text:s/></text:p>
          </table:table-cell>
          <table:table-cell office:value-type="float" office:value="98078.237303645306" table:style-name="ce4">
            <text:p>98078<text:s/></text:p>
          </table:table-cell>
          <table:table-cell office:value-type="float" office:value="5818878.90642248" table:style-name="ce5">
            <text:p>5818879<text:s/></text:p>
          </table:table-cell>
          <table:table-cell office:value-type="float" office:value="59.3127412083564" table:style-name="ce1">
            <text:p>59,3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text:s/></text:p>
          </table:table-cell>
          <table:table-cell office:value-type="float" office:value="0.78961575737704803" table:style-name="ce3">
            <text:p>0,790<text:s/></text:p>
          </table:table-cell>
          <table:table-cell office:value-type="float" office:value="77.422957031623795" table:style-name="ce4">
            <text:p>77<text:s/></text:p>
          </table:table-cell>
          <table:table-cell office:value-type="float" office:value="98051.433635036999" table:style-name="ce4">
            <text:p>98051<text:s/></text:p>
          </table:table-cell>
          <table:table-cell office:value-type="float" office:value="98012.722156521195" table:style-name="ce4">
            <text:p>98013<text:s/></text:p>
          </table:table-cell>
          <table:table-cell office:value-type="float" office:value="5720800.66911883" table:style-name="ce5">
            <text:p>5720801<text:s/></text:p>
          </table:table-cell>
          <table:table-cell office:value-type="float" office:value="58.344895704560102" table:style-name="ce1">
            <text:p>58,3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text:s/></text:p>
          </table:table-cell>
          <table:table-cell office:value-type="float" office:value="1.13173485667812" table:style-name="ce3">
            <text:p>1,132<text:s/></text:p>
          </table:table-cell>
          <table:table-cell office:value-type="float" office:value="110.88060293287" table:style-name="ce4">
            <text:p>111<text:s/></text:p>
          </table:table-cell>
          <table:table-cell office:value-type="float" office:value="97974.010678005303" table:style-name="ce4">
            <text:p>97974<text:s/></text:p>
          </table:table-cell>
          <table:table-cell office:value-type="float" office:value="97918.570376538904" table:style-name="ce4">
            <text:p>97919<text:s/></text:p>
          </table:table-cell>
          <table:table-cell office:value-type="float" office:value="5622787.94696231" table:style-name="ce5">
            <text:p>5622788<text:s/></text:p>
          </table:table-cell>
          <table:table-cell office:value-type="float" office:value="57.390607040083097" table:style-name="ce1">
            <text:p>57,4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24">
            <text:p>17<text:s/></text:p>
          </table:table-cell>
          <table:table-cell office:value-type="float" office:value="1.5503190889954599" table:style-name="ce3">
            <text:p>1,550<text:s/></text:p>
          </table:table-cell>
          <table:table-cell office:value-type="float" office:value="151.71907866423101" table:style-name="ce4">
            <text:p>152<text:s/></text:p>
          </table:table-cell>
          <table:table-cell office:value-type="float" office:value="97863.130075072506" table:style-name="ce4">
            <text:p>97863<text:s/></text:p>
          </table:table-cell>
          <table:table-cell office:value-type="float" office:value="97787.270535740405" table:style-name="ce4">
            <text:p>97787<text:s/></text:p>
          </table:table-cell>
          <table:table-cell office:value-type="float" office:value="5524869.3765857704" table:style-name="ce5">
            <text:p>5524869<text:s/></text:p>
          </table:table-cell>
          <table:table-cell office:value-type="float" office:value="56.455065072490001" table:style-name="ce1">
            <text:p>56,5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24">
            <text:p>18<text:s/></text:p>
          </table:table-cell>
          <table:table-cell office:value-type="float" office:value="1.9824603520875099" table:style-name="ce3">
            <text:p>1,982<text:s/></text:p>
          </table:table-cell>
          <table:table-cell office:value-type="float" office:value="193.708998246904" table:style-name="ce4">
            <text:p>194<text:s/></text:p>
          </table:table-cell>
          <table:table-cell office:value-type="float" office:value="97711.410996408202" table:style-name="ce4">
            <text:p>97711<text:s/></text:p>
          </table:table-cell>
          <table:table-cell office:value-type="float" office:value="97614.556497284793" table:style-name="ce4">
            <text:p>97615<text:s/></text:p>
          </table:table-cell>
          <table:table-cell office:value-type="float" office:value="5427082.1060500303" table:style-name="ce5">
            <text:p>5427082<text:s/></text:p>
          </table:table-cell>
          <table:table-cell office:value-type="float" office:value="55.5419479742189" table:style-name="ce1">
            <text:p>55,5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text:s/></text:p>
          </table:table-cell>
          <table:table-cell office:value-type="float" office:value="2.3350479932749102" table:style-name="ce3">
            <text:p>2,335<text:s/></text:p>
          </table:table-cell>
          <table:table-cell office:value-type="float" office:value="227.70851435957599" table:style-name="ce4">
            <text:p>228<text:s/></text:p>
          </table:table-cell>
          <table:table-cell office:value-type="float" office:value="97517.701998161298" table:style-name="ce4">
            <text:p>97518<text:s/></text:p>
          </table:table-cell>
          <table:table-cell office:value-type="float" office:value="97403.847740981597" table:style-name="ce4">
            <text:p>97404<text:s/></text:p>
          </table:table-cell>
          <table:table-cell office:value-type="float" office:value="5329467.5495527498" table:style-name="ce5">
            <text:p>5329468<text:s/></text:p>
          </table:table-cell>
          <table:table-cell office:value-type="float" office:value="54.651283206542701" table:style-name="ce1">
            <text:p>54,7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text:s/></text:p>
          </table:table-cell>
          <table:table-cell office:value-type="float" office:value="2.5626107292582203" table:style-name="ce3">
            <text:p>2,563<text:s/></text:p>
          </table:table-cell>
          <table:table-cell office:value-type="float" office:value="249.31638115106" table:style-name="ce4">
            <text:p>249<text:s/></text:p>
          </table:table-cell>
          <table:table-cell office:value-type="float" office:value="97289.993483801794" table:style-name="ce4">
            <text:p>97290<text:s/></text:p>
          </table:table-cell>
          <table:table-cell office:value-type="float" office:value="97165.335293226206" table:style-name="ce4">
            <text:p>97165<text:s/></text:p>
          </table:table-cell>
          <table:table-cell office:value-type="float" office:value="5232063.7018117597" table:style-name="ce5">
            <text:p>5232064<text:s/></text:p>
          </table:table-cell>
          <table:table-cell office:value-type="float" office:value="53.778024999897603" table:style-name="ce1">
            <text:p>53,8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text:s/></text:p>
          </table:table-cell>
          <table:table-cell office:value-type="float" office:value="2.66741564313423" table:style-name="ce3">
            <text:p>2,667<text:s/></text:p>
          </table:table-cell>
          <table:table-cell office:value-type="float" office:value="258.84782012394902" table:style-name="ce4">
            <text:p>259<text:s/></text:p>
          </table:table-cell>
          <table:table-cell office:value-type="float" office:value="97040.677102650705" table:style-name="ce4">
            <text:p>97041<text:s/></text:p>
          </table:table-cell>
          <table:table-cell office:value-type="float" office:value="96911.253192588701" table:style-name="ce4">
            <text:p>96911<text:s/></text:p>
          </table:table-cell>
          <table:table-cell office:value-type="float" office:value="5134898.3665185403" table:style-name="ce5">
            <text:p>5134898<text:s/></text:p>
          </table:table-cell>
          <table:table-cell office:value-type="float" office:value="52.914906612685598" table:style-name="ce1">
            <text:p>52,9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text:s/></text:p>
          </table:table-cell>
          <table:table-cell office:value-type="float" office:value="2.6928833962748597" table:style-name="ce3">
            <text:p>2,693<text:s/></text:p>
          </table:table-cell>
          <table:table-cell office:value-type="float" office:value="260.62218113601602" table:style-name="ce4">
            <text:p>261<text:s/></text:p>
          </table:table-cell>
          <table:table-cell office:value-type="float" office:value="96781.8292825268" table:style-name="ce4">
            <text:p>96782<text:s/></text:p>
          </table:table-cell>
          <table:table-cell office:value-type="float" office:value="96651.518191958705" table:style-name="ce4">
            <text:p>96652<text:s/></text:p>
          </table:table-cell>
          <table:table-cell office:value-type="float" office:value="5037987.1133259498" table:style-name="ce5">
            <text:p>5037987<text:s/></text:p>
          </table:table-cell>
          <table:table-cell office:value-type="float" office:value="52.055092889585602" table:style-name="ce1">
            <text:p>52,1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text:s/></text:p>
          </table:table-cell>
          <table:table-cell office:value-type="float" office:value="2.6911478365289501" table:style-name="ce3">
            <text:p>2,691<text:s/></text:p>
          </table:table-cell>
          <table:table-cell office:value-type="float" office:value="259.75283767006499" table:style-name="ce4">
            <text:p>260<text:s/></text:p>
          </table:table-cell>
          <table:table-cell office:value-type="float" office:value="96521.207101390697" table:style-name="ce4">
            <text:p>96521<text:s/></text:p>
          </table:table-cell>
          <table:table-cell office:value-type="float" office:value="96391.330682555694" table:style-name="ce4">
            <text:p>96391<text:s/></text:p>
          </table:table-cell>
          <table:table-cell office:value-type="float" office:value="4941335.59513399" table:style-name="ce5">
            <text:p>4941336<text:s/></text:p>
          </table:table-cell>
          <table:table-cell office:value-type="float" office:value="51.194299610689299" table:style-name="ce1">
            <text:p>51,2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24">
            <text:p>24<text:s/></text:p>
          </table:table-cell>
          <table:table-cell office:value-type="float" office:value="2.6881480910822297" table:style-name="ce3">
            <text:p>2,688<text:s/></text:p>
          </table:table-cell>
          <table:table-cell office:value-type="float" office:value="258.765044523825" table:style-name="ce4">
            <text:p>259<text:s/></text:p>
          </table:table-cell>
          <table:table-cell office:value-type="float" office:value="96261.454263720705" table:style-name="ce4">
            <text:p>96261<text:s/></text:p>
          </table:table-cell>
          <table:table-cell office:value-type="float" office:value="96132.0717414588" table:style-name="ce4">
            <text:p>96132<text:s/></text:p>
          </table:table-cell>
          <table:table-cell office:value-type="float" office:value="4844944.2644514302" table:style-name="ce5">
            <text:p>4844944<text:s/></text:p>
          </table:table-cell>
          <table:table-cell office:value-type="float" office:value="50.331093598254697" table:style-name="ce1">
            <text:p>50,3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24">
            <text:p>25<text:s/></text:p>
          </table:table-cell>
          <table:table-cell office:value-type="float" office:value="2.6985858199096402" table:style-name="ce3">
            <text:p>2,699<text:s/></text:p>
          </table:table-cell>
          <table:table-cell office:value-type="float" office:value="259.07149580011901" table:style-name="ce4">
            <text:p>259<text:s/></text:p>
          </table:table-cell>
          <table:table-cell office:value-type="float" office:value="96002.689219196895" table:style-name="ce4">
            <text:p>96003<text:s/></text:p>
          </table:table-cell>
          <table:table-cell office:value-type="float" office:value="95873.153471296799" table:style-name="ce4">
            <text:p>95873<text:s/></text:p>
          </table:table-cell>
          <table:table-cell office:value-type="float" office:value="4748812.1927099796" table:style-name="ce5">
            <text:p>4748812<text:s/></text:p>
          </table:table-cell>
          <table:table-cell office:value-type="float" office:value="49.465408014428803" table:style-name="ce1">
            <text:p>49,5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text:s/></text:p>
          </table:table-cell>
          <table:table-cell office:value-type="float" office:value="2.7188515116883303" table:style-name="ce3">
            <text:p>2,719<text:s/></text:p>
          </table:table-cell>
          <table:table-cell office:value-type="float" office:value="260.312679781768" table:style-name="ce4">
            <text:p>260<text:s/></text:p>
          </table:table-cell>
          <table:table-cell office:value-type="float" office:value="95743.617723396703" table:style-name="ce4">
            <text:p>95744<text:s/></text:p>
          </table:table-cell>
          <table:table-cell office:value-type="float" office:value="95613.461383505797" table:style-name="ce4">
            <text:p>95613<text:s/></text:p>
          </table:table-cell>
          <table:table-cell office:value-type="float" office:value="4652939.0392386802" table:style-name="ce5">
            <text:p>4652939<text:s/></text:p>
          </table:table-cell>
          <table:table-cell office:value-type="float" office:value="48.597902919033402" table:style-name="ce1">
            <text:p>48,6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text:s/></text:p>
          </table:table-cell>
          <table:table-cell office:value-type="float" office:value="2.7413487362896203" table:style-name="ce3">
            <text:p>2,741<text:s/></text:p>
          </table:table-cell>
          <table:table-cell office:value-type="float" office:value="261.75303761807999" table:style-name="ce4">
            <text:p>262<text:s/></text:p>
          </table:table-cell>
          <table:table-cell office:value-type="float" office:value="95483.305043614993" table:style-name="ce4">
            <text:p>95483<text:s/></text:p>
          </table:table-cell>
          <table:table-cell office:value-type="float" office:value="95352.428524805902" table:style-name="ce4">
            <text:p>95352<text:s/></text:p>
          </table:table-cell>
          <table:table-cell office:value-type="float" office:value="4557325.5778551698" table:style-name="ce5">
            <text:p>4557326<text:s/></text:p>
          </table:table-cell>
          <table:table-cell office:value-type="float" office:value="47.729030491492502" table:style-name="ce1">
            <text:p>47,7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text:s/></text:p>
          </table:table-cell>
          <table:table-cell office:value-type="float" office:value="2.7613302304071401" table:style-name="ce3">
            <text:p>2,761<text:s/></text:p>
          </table:table-cell>
          <table:table-cell office:value-type="float" office:value="262.93815014044202" table:style-name="ce4">
            <text:p>263<text:s/></text:p>
          </table:table-cell>
          <table:table-cell office:value-type="float" office:value="95221.552005996899" table:style-name="ce4">
            <text:p>95222<text:s/></text:p>
          </table:table-cell>
          <table:table-cell office:value-type="float" office:value="95090.082930926699" table:style-name="ce4">
            <text:p>95090<text:s/></text:p>
          </table:table-cell>
          <table:table-cell office:value-type="float" office:value="4461973.1493303701" table:style-name="ce5">
            <text:p>4461973<text:s/></text:p>
          </table:table-cell>
          <table:table-cell office:value-type="float" office:value="46.8588576360251" table:style-name="ce1">
            <text:p>46,9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text:s/></text:p>
          </table:table-cell>
          <table:table-cell office:value-type="float" office:value="2.7759716615407002" table:style-name="ce3">
            <text:p>2,776<text:s/></text:p>
          </table:table-cell>
          <table:table-cell office:value-type="float" office:value="263.60242108303601" table:style-name="ce4">
            <text:p>264<text:s/></text:p>
          </table:table-cell>
          <table:table-cell office:value-type="float" office:value="94958.613855856398" table:style-name="ce4">
            <text:p>94959<text:s/></text:p>
          </table:table-cell>
          <table:table-cell office:value-type="float" office:value="94826.812645314902" table:style-name="ce4">
            <text:p>94827<text:s/></text:p>
          </table:table-cell>
          <table:table-cell office:value-type="float" office:value="4366883.0663994402" table:style-name="ce5">
            <text:p>4366883<text:s/></text:p>
          </table:table-cell>
          <table:table-cell office:value-type="float" office:value="45.987224213573697" table:style-name="ce1">
            <text:p>46,0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text:s/></text:p>
          </table:table-cell>
          <table:table-cell office:value-type="float" office:value="2.78812030066242" table:style-name="ce3">
            <text:p>2,788<text:s/></text:p>
          </table:table-cell>
          <table:table-cell office:value-type="float" office:value="264.021083752756" table:style-name="ce4">
            <text:p>264<text:s/></text:p>
          </table:table-cell>
          <table:table-cell office:value-type="float" office:value="94695.011434773405" table:style-name="ce4">
            <text:p>94695<text:s/></text:p>
          </table:table-cell>
          <table:table-cell office:value-type="float" office:value="94563.000892897006" table:style-name="ce4">
            <text:p>94563<text:s/></text:p>
          </table:table-cell>
          <table:table-cell office:value-type="float" office:value="4272056.2537541296" table:style-name="ce5">
            <text:p>4272056<text:s/></text:p>
          </table:table-cell>
          <table:table-cell office:value-type="float" office:value="45.113846960108901" table:style-name="ce1">
            <text:p>45,1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24">
            <text:p>31<text:s/></text:p>
          </table:table-cell>
          <table:table-cell office:value-type="float" office:value="2.8023881528155701" table:style-name="ce3">
            <text:p>2,802<text:s/></text:p>
          </table:table-cell>
          <table:table-cell office:value-type="float" office:value="264.63228861833301" table:style-name="ce4">
            <text:p>265<text:s/></text:p>
          </table:table-cell>
          <table:table-cell office:value-type="float" office:value="94430.990351020606" table:style-name="ce4">
            <text:p>94431<text:s/></text:p>
          </table:table-cell>
          <table:table-cell office:value-type="float" office:value="94298.674206711497" table:style-name="ce4">
            <text:p>94299<text:s/></text:p>
          </table:table-cell>
          <table:table-cell office:value-type="float" office:value="4177493.2528612302" table:style-name="ce5">
            <text:p>4177493<text:s/></text:p>
          </table:table-cell>
          <table:table-cell office:value-type="float" office:value="44.238583513024402" table:style-name="ce1">
            <text:p>44,2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24">
            <text:p>32<text:s/></text:p>
          </table:table-cell>
          <table:table-cell office:value-type="float" office:value="2.8236421730806103" table:style-name="ce3">
            <text:p>2,824<text:s/></text:p>
          </table:table-cell>
          <table:table-cell office:value-type="float" office:value="265.89209991040099" table:style-name="ce4">
            <text:p>266<text:s/></text:p>
          </table:table-cell>
          <table:table-cell office:value-type="float" office:value="94166.358062402302" table:style-name="ce4">
            <text:p>94166<text:s/></text:p>
          </table:table-cell>
          <table:table-cell office:value-type="float" office:value="94033.412012447094" table:style-name="ce4">
            <text:p>94033<text:s/></text:p>
          </table:table-cell>
          <table:table-cell office:value-type="float" office:value="4083194.5786545202" table:style-name="ce5">
            <text:p>4083195<text:s/></text:p>
          </table:table-cell>
          <table:table-cell office:value-type="float" office:value="43.361500462284603" table:style-name="ce1">
            <text:p>43,4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24">
            <text:p>33<text:s/></text:p>
          </table:table-cell>
          <table:table-cell office:value-type="float" office:value="2.8564702369388897" table:style-name="ce3">
            <text:p>2,856<text:s/></text:p>
          </table:table-cell>
          <table:table-cell office:value-type="float" office:value="268.22388625657197" table:style-name="ce4">
            <text:p>268<text:s/></text:p>
          </table:table-cell>
          <table:table-cell office:value-type="float" office:value="93900.4659624919" table:style-name="ce4">
            <text:p>93900<text:s/></text:p>
          </table:table-cell>
          <table:table-cell office:value-type="float" office:value="93766.3540193636" table:style-name="ce4">
            <text:p>93766<text:s/></text:p>
          </table:table-cell>
          <table:table-cell office:value-type="float" office:value="3989161.1666420698" table:style-name="ce5">
            <text:p>3989161<text:s/></text:p>
          </table:table-cell>
          <table:table-cell office:value-type="float" office:value="42.482868703074601" table:style-name="ce1">
            <text:p>42,5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24">
            <text:p>34<text:s/></text:p>
          </table:table-cell>
          <table:table-cell office:value-type="float" office:value="2.9029803216123398" table:style-name="ce3">
            <text:p>2,903<text:s/></text:p>
          </table:table-cell>
          <table:table-cell office:value-type="float" office:value="271.812556215737" table:style-name="ce4">
            <text:p>272<text:s/></text:p>
          </table:table-cell>
          <table:table-cell office:value-type="float" office:value="93632.242076235299" table:style-name="ce4">
            <text:p>93632<text:s/></text:p>
          </table:table-cell>
          <table:table-cell office:value-type="float" office:value="93496.335798127504" table:style-name="ce4">
            <text:p>93496<text:s/></text:p>
          </table:table-cell>
          <table:table-cell office:value-type="float" office:value="3895394.8126227101" table:style-name="ce5">
            <text:p>3895395<text:s/></text:p>
          </table:table-cell>
          <table:table-cell office:value-type="float" office:value="41.603135055241701" table:style-name="ce1">
            <text:p>41,6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24">
            <text:p>35<text:s/></text:p>
          </table:table-cell>
          <table:table-cell office:value-type="float" office:value="2.9643956946584598" table:style-name="ce3">
            <text:p>2,964<text:s/></text:p>
          </table:table-cell>
          <table:table-cell office:value-type="float" office:value="276.75725532061199" table:style-name="ce4">
            <text:p>277<text:s/></text:p>
          </table:table-cell>
          <table:table-cell office:value-type="float" office:value="93360.429520019607" table:style-name="ce4">
            <text:p>93360<text:s/></text:p>
          </table:table-cell>
          <table:table-cell office:value-type="float" office:value="93222.050892359301" table:style-name="ce4">
            <text:p>93222<text:s/></text:p>
          </table:table-cell>
          <table:table-cell office:value-type="float" office:value="3801898.4768245802" table:style-name="ce5">
            <text:p>3801898<text:s/></text:p>
          </table:table-cell>
          <table:table-cell office:value-type="float" office:value="40.722804044183697" table:style-name="ce1">
            <text:p>40,7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24">
            <text:p>36<text:s/></text:p>
          </table:table-cell>
          <table:table-cell office:value-type="float" office:value="3.0409113950398203" table:style-name="ce3">
            <text:p>3,041<text:s/></text:p>
          </table:table-cell>
          <table:table-cell office:value-type="float" office:value="283.05919968186902" table:style-name="ce4">
            <text:p>283<text:s/></text:p>
          </table:table-cell>
          <table:table-cell office:value-type="float" office:value="93083.672264698995" table:style-name="ce4">
            <text:p>93084<text:s/></text:p>
          </table:table-cell>
          <table:table-cell office:value-type="float" office:value="92942.142664858096" table:style-name="ce4">
            <text:p>92942<text:s/></text:p>
          </table:table-cell>
          <table:table-cell office:value-type="float" office:value="3708676.4259322202" table:style-name="ce5">
            <text:p>3708676<text:s/></text:p>
          </table:table-cell>
          <table:table-cell office:value-type="float" office:value="39.842394865836198" table:style-name="ce1">
            <text:p>39,8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24">
            <text:p>37<text:s/></text:p>
          </table:table-cell>
          <table:table-cell office:value-type="float" office:value="3.13263196880045" table:style-name="ce3">
            <text:p>3,133<text:s/></text:p>
          </table:table-cell>
          <table:table-cell office:value-type="float" office:value="290.71016721175698" table:style-name="ce4">
            <text:p>291<text:s/></text:p>
          </table:table-cell>
          <table:table-cell office:value-type="float" office:value="92800.613065017096" table:style-name="ce4">
            <text:p>92801<text:s/></text:p>
          </table:table-cell>
          <table:table-cell office:value-type="float" office:value="92655.257981411196" table:style-name="ce4">
            <text:p>92655<text:s/></text:p>
          </table:table-cell>
          <table:table-cell office:value-type="float" office:value="3615734.2832673602" table:style-name="ce5">
            <text:p>3615734<text:s/></text:p>
          </table:table-cell>
          <table:table-cell office:value-type="float" office:value="38.962396517080499" table:style-name="ce1">
            <text:p>39,0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24">
            <text:p>38<text:s/></text:p>
          </table:table-cell>
          <table:table-cell office:value-type="float" office:value="3.2412496312764598" table:style-name="ce3">
            <text:p>3,241<text:s/></text:p>
          </table:table-cell>
          <table:table-cell office:value-type="float" office:value="299.84768865694099" table:style-name="ce4">
            <text:p>300<text:s/></text:p>
          </table:table-cell>
          <table:table-cell office:value-type="float" office:value="92509.902897805398" table:style-name="ce4">
            <text:p>92510<text:s/></text:p>
          </table:table-cell>
          <table:table-cell office:value-type="float" office:value="92359.979053476898" table:style-name="ce4">
            <text:p>92360<text:s/></text:p>
          </table:table-cell>
          <table:table-cell office:value-type="float" office:value="3523079.0252859499" table:style-name="ce5">
            <text:p>3523079<text:s/></text:p>
          </table:table-cell>
          <table:table-cell office:value-type="float" office:value="38.083263682352502" table:style-name="ce1">
            <text:p>38,1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24">
            <text:p>39<text:s/></text:p>
          </table:table-cell>
          <table:table-cell office:value-type="float" office:value="3.3695509571921898" table:style-name="ce3">
            <text:p>3,370<text:s/></text:p>
          </table:table-cell>
          <table:table-cell office:value-type="float" office:value="310.70647979273099" table:style-name="ce4">
            <text:p>311<text:s/></text:p>
          </table:table-cell>
          <table:table-cell office:value-type="float" office:value="92210.055209148399" table:style-name="ce4">
            <text:p>92210<text:s/></text:p>
          </table:table-cell>
          <table:table-cell office:value-type="float" office:value="92054.701969252099" table:style-name="ce4">
            <text:p>92055<text:s/></text:p>
          </table:table-cell>
          <table:table-cell office:value-type="float" office:value="3430719.0462324698" table:style-name="ce5">
            <text:p>3430719<text:s/></text:p>
          </table:table-cell>
          <table:table-cell office:value-type="float" office:value="37.205476544298797" table:style-name="ce1">
            <text:p>37,2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24">
            <text:p>40<text:s/></text:p>
          </table:table-cell>
          <table:table-cell office:value-type="float" office:value="3.5221291093357903" table:style-name="ce3">
            <text:p>3,522<text:s/></text:p>
          </table:table-cell>
          <table:table-cell office:value-type="float" office:value="323.68137128866499" table:style-name="ce4">
            <text:p>324<text:s/></text:p>
          </table:table-cell>
          <table:table-cell office:value-type="float" office:value="91899.348729355697" table:style-name="ce4">
            <text:p>91899<text:s/></text:p>
          </table:table-cell>
          <table:table-cell office:value-type="float" office:value="91737.508043711394" table:style-name="ce4">
            <text:p>91738<text:s/></text:p>
          </table:table-cell>
          <table:table-cell office:value-type="float" office:value="3338664.3442632202" table:style-name="ce5">
            <text:p>3338664<text:s/></text:p>
          </table:table-cell>
          <table:table-cell office:value-type="float" office:value="36.329575676271801" table:style-name="ce1">
            <text:p>36,3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24">
            <text:p>41<text:s/></text:p>
          </table:table-cell>
          <table:table-cell office:value-type="float" office:value="3.7046836357541402" table:style-name="ce3">
            <text:p>3,705<text:s/></text:p>
          </table:table-cell>
          <table:table-cell office:value-type="float" office:value="339.25887629468298" table:style-name="ce4">
            <text:p>339<text:s/></text:p>
          </table:table-cell>
          <table:table-cell office:value-type="float" office:value="91575.667358067003" table:style-name="ce4">
            <text:p>91576<text:s/></text:p>
          </table:table-cell>
          <table:table-cell office:value-type="float" office:value="91406.037919919705" table:style-name="ce4">
            <text:p>91406<text:s/></text:p>
          </table:table-cell>
          <table:table-cell office:value-type="float" office:value="3246926.8362195101" table:style-name="ce5">
            <text:p>3246927<text:s/></text:p>
          </table:table-cell>
          <table:table-cell office:value-type="float" office:value="35.456218118769598" table:style-name="ce1">
            <text:p>35,5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24">
            <text:p>42<text:s/></text:p>
          </table:table-cell>
          <table:table-cell office:value-type="float" office:value="3.92129831656358" table:style-name="ce3">
            <text:p>3,921<text:s/></text:p>
          </table:table-cell>
          <table:table-cell office:value-type="float" office:value="357.76517498889001" table:style-name="ce4">
            <text:p>358<text:s/></text:p>
          </table:table-cell>
          <table:table-cell office:value-type="float" office:value="91236.408481772305" table:style-name="ce4">
            <text:p>91236<text:s/></text:p>
          </table:table-cell>
          <table:table-cell office:value-type="float" office:value="91057.525894277904" table:style-name="ce4">
            <text:p>91058<text:s/></text:p>
          </table:table-cell>
          <table:table-cell office:value-type="float" office:value="3155520.7982995901" table:style-name="ce5">
            <text:p>3155521<text:s/></text:p>
          </table:table-cell>
          <table:table-cell office:value-type="float" office:value="34.586201394918099" table:style-name="ce1">
            <text:p>34,6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24">
            <text:p>43<text:s/></text:p>
          </table:table-cell>
          <table:table-cell office:value-type="float" office:value="4.1749534082001398" table:style-name="ce3">
            <text:p>4,175<text:s/></text:p>
          </table:table-cell>
          <table:table-cell office:value-type="float" office:value="379.41410160626401" table:style-name="ce4">
            <text:p>379<text:s/></text:p>
          </table:table-cell>
          <table:table-cell office:value-type="float" office:value="90878.643306783502" table:style-name="ce4">
            <text:p>90879<text:s/></text:p>
          </table:table-cell>
          <table:table-cell office:value-type="float" office:value="90688.936255980298" table:style-name="ce4">
            <text:p>90689<text:s/></text:p>
          </table:table-cell>
          <table:table-cell office:value-type="float" office:value="3064463.2724053101" table:style-name="ce5">
            <text:p>3064463<text:s/></text:p>
          </table:table-cell>
          <table:table-cell office:value-type="float" office:value="33.720389751643303" table:style-name="ce1">
            <text:p>33,7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25">
            <text:p>44<text:s/></text:p>
          </table:table-cell>
          <table:table-cell office:value-type="float" office:value="4.4635748390067196" table:style-name="ce6">
            <text:p>4,464<text:s/></text:p>
          </table:table-cell>
          <table:table-cell office:value-type="float" office:value="403.95008242972801" table:style-name="ce7">
            <text:p>404<text:s/></text:p>
          </table:table-cell>
          <table:table-cell office:value-type="float" office:value="90499.229205177195" table:style-name="ce7">
            <text:p>90499<text:s/></text:p>
          </table:table-cell>
          <table:table-cell office:value-type="float" office:value="90297.254163962294" table:style-name="ce7">
            <text:p>90297<text:s/></text:p>
          </table:table-cell>
          <table:table-cell office:value-type="float" office:value="2973774.3361493298" table:style-name="ce7">
            <text:p>2973774<text:s/></text:p>
          </table:table-cell>
          <table:table-cell office:value-type="float" office:value="32.859664797887703" table:style-name="ce2">
            <text:p>32,9<text:s/></text:p>
          </table:table-cell>
          <table:table-cell table:number-columns-repeated="16377"/>
        </table:table-row>
        <table:table-row table:number-rows-repeated="2" table:style-name="ro2"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Notas: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N = 1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Q(X, N) = Probabilidades de morte entre as idades exata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l(X) = Número de sobreviventes à idade exata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D(X, N) = Número de óbitos ocorridos entre as idade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L(X, N) = Número de pessoas-anos vividos entre as idade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1">
            <text:p>T(X) = Número de pessoas-anos vividos a partir da idade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1">
            <text:p>E(X) = Expectativa de vida à idade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6">
          <table:table-cell office:value-type="string" table:style-name="ce8">
            <text:p><text:s text:c="11"/>BRASIL: Tábua Completa de Mortalidade - Homens - 2022</text:p>
          </table:table-cell>
          <table:table-cell table:style-name="ce9"/>
          <table:table-cell table:style-name="ce32"/>
          <table:table-cell table:number-columns-repeated="3" table:style-name="ce9"/>
          <table:table-cell table:style-name="ce33"/>
          <table:table-cell table:number-columns-repeated="16377"/>
        </table:table-row>
        <table:table-row table:style-name="ro7">
          <table:table-cell table:style-name="ce12"/>
          <table:table-cell table:style-name="ce13"/>
          <table:table-cell table:style-name="ce34"/>
          <table:table-cell table:number-columns-repeated="2" table:style-name="ce13"/>
          <table:table-cell table:style-name="ce14"/>
          <table:table-cell office:value-type="string" table:style-name="ce35">
            <text:p><text:s text:c="5"/>(Conclusão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dades</text:p>
          </table:table-cell>
          <table:table-cell office:value-type="string" table:style-name="ce16">
            <text:p>Probabilidades de Morte</text:p>
          </table:table-cell>
          <table:table-cell office:value-type="string" table:style-name="ce16">
            <text:p>Óbitos</text:p>
          </table:table-cell>
          <table:table-cell office:value-type="string" table:number-columns-spanned="1" table:number-rows-spanned="3" table:style-name="ce41">
            <text:p>l ( X )</text:p>
          </table:table-cell>
          <table:table-cell office:value-type="string" table:number-columns-spanned="1" table:number-rows-spanned="3" table:style-name="ce41">
            <text:p>L (X, N)</text:p>
          </table:table-cell>
          <table:table-cell office:value-type="string" table:number-columns-spanned="1" table:number-rows-spanned="3" table:style-name="ce41">
            <text:p>T(X)</text:p>
          </table:table-cell>
          <table:table-cell office:value-type="string" table:style-name="ce17">
            <text:p>Expectativa de Vida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Exatas</text:p>
          </table:table-cell>
          <table:table-cell office:value-type="string" table:style-name="ce19">
            <text:p><text:s/>entre Duas Idades Exatas</text:p>
          </table:table-cell>
          <table:table-cell office:value-type="string" table:style-name="ce19">
            <text:p>D (X, N)</text:p>
          </table:table-cell>
          <table:covered-table-cell/>
          <table:covered-table-cell/>
          <table:covered-table-cell/>
          <table:table-cell office:value-type="string" table:style-name="ce17">
            <text:p><text:s/>à Idade X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(X)</text:p>
          </table:table-cell>
          <table:table-cell office:value-type="string" table:style-name="ce21">
            <text:p>Q (X, N) <text:s text:c="2"/>(Por Mil)</text:p>
          </table:table-cell>
          <table:table-cell table:style-name="ce22"/>
          <table:covered-table-cell/>
          <table:covered-table-cell/>
          <table:covered-table-cell/>
          <table:table-cell office:value-type="string" table:style-name="ce23">
            <text:p>E(X)</text:p>
          </table:table-cell>
          <table:table-cell table:number-columns-repeated="16377"/>
        </table:table-row>
        <table:table-row table:style-name="ro1">
          <table:table-cell office:value-type="float" office:value="45" table:style-name="ce36">
            <text:p>45<text:s/></text:p>
          </table:table-cell>
          <table:table-cell office:value-type="float" office:value="4.7811402527834703" table:style-name="ce37">
            <text:p>4,781<text:s/></text:p>
          </table:table-cell>
          <table:table-cell office:value-type="float" office:value="430.75816559953103" table:style-name="ce4">
            <text:p>431<text:s/></text:p>
          </table:table-cell>
          <table:table-cell office:value-type="float" office:value="90095.279122747495" table:style-name="ce4">
            <text:p>90095<text:s/></text:p>
          </table:table-cell>
          <table:table-cell office:value-type="float" office:value="89879.900039947694" table:style-name="ce4">
            <text:p>89880<text:s/></text:p>
          </table:table-cell>
          <table:table-cell office:value-type="float" office:value="2883477.0819853698" table:style-name="ce5">
            <text:p>2883477<text:s/></text:p>
          </table:table-cell>
          <table:table-cell office:value-type="float" office:value="32.0047521919197" table:style-name="ce1">
            <text:p>32,0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36">
            <text:p>46<text:s/></text:p>
          </table:table-cell>
          <table:table-cell office:value-type="float" office:value="5.1191234550850702" table:style-name="ce37">
            <text:p>5,119<text:s/></text:p>
          </table:table-cell>
          <table:table-cell office:value-type="float" office:value="459.00375232069899" table:style-name="ce4">
            <text:p>459<text:s/></text:p>
          </table:table-cell>
          <table:table-cell office:value-type="float" office:value="89664.520957147906" table:style-name="ce4">
            <text:p>89665<text:s/></text:p>
          </table:table-cell>
          <table:table-cell office:value-type="float" office:value="89435.019080987593" table:style-name="ce4">
            <text:p>89435<text:s/></text:p>
          </table:table-cell>
          <table:table-cell office:value-type="float" office:value="2793597.1819454199" table:style-name="ce5">
            <text:p>2793597<text:s/></text:p>
          </table:table-cell>
          <table:table-cell office:value-type="float" office:value="31.1561044672343" table:style-name="ce1">
            <text:p>31,2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36">
            <text:p>47<text:s/></text:p>
          </table:table-cell>
          <table:table-cell office:value-type="float" office:value="5.46706767624954" table:style-name="ce37">
            <text:p>5,467<text:s/></text:p>
          </table:table-cell>
          <table:table-cell office:value-type="float" office:value="487.69259965363" table:style-name="ce4">
            <text:p>488<text:s/></text:p>
          </table:table-cell>
          <table:table-cell office:value-type="float" office:value="89205.517204827207" table:style-name="ce4">
            <text:p>89206<text:s/></text:p>
          </table:table-cell>
          <table:table-cell office:value-type="float" office:value="88961.670905000399" table:style-name="ce4">
            <text:p>88962<text:s/></text:p>
          </table:table-cell>
          <table:table-cell office:value-type="float" office:value="2704162.1628644299" table:style-name="ce5">
            <text:p>2704162<text:s/></text:p>
          </table:table-cell>
          <table:table-cell office:value-type="float" office:value="30.313844340539301" table:style-name="ce1">
            <text:p>30,3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36">
            <text:p>48<text:s/></text:p>
          </table:table-cell>
          <table:table-cell office:value-type="float" office:value="5.8220872732371305" table:style-name="ce37">
            <text:p>5,822<text:s/></text:p>
          </table:table-cell>
          <table:table-cell office:value-type="float" office:value="516.52291754305804" table:style-name="ce4">
            <text:p>517<text:s/></text:p>
          </table:table-cell>
          <table:table-cell office:value-type="float" office:value="88717.824605173606" table:style-name="ce4">
            <text:p>88718<text:s/></text:p>
          </table:table-cell>
          <table:table-cell office:value-type="float" office:value="88459.563146402099" table:style-name="ce4">
            <text:p>88460<text:s/></text:p>
          </table:table-cell>
          <table:table-cell office:value-type="float" office:value="2615200.4919594298" table:style-name="ce5">
            <text:p>2615200<text:s/></text:p>
          </table:table-cell>
          <table:table-cell office:value-type="float" office:value="29.4777346446221" table:style-name="ce1">
            <text:p>29,5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36">
            <text:p>49<text:s/></text:p>
          </table:table-cell>
          <table:table-cell office:value-type="float" office:value="6.1877613732713597" table:style-name="ce37">
            <text:p>6,188<text:s/></text:p>
          </table:table-cell>
          <table:table-cell office:value-type="float" office:value="545.76860765498702" table:style-name="ce4">
            <text:p>546<text:s/></text:p>
          </table:table-cell>
          <table:table-cell office:value-type="float" office:value="88201.301687630505" table:style-name="ce4">
            <text:p>88201<text:s/></text:p>
          </table:table-cell>
          <table:table-cell office:value-type="float" office:value="87928.417383803098" table:style-name="ce4">
            <text:p>87928<text:s/></text:p>
          </table:table-cell>
          <table:table-cell office:value-type="float" office:value="2526740.92881303" table:style-name="ce5">
            <text:p>2526741<text:s/></text:p>
          </table:table-cell>
          <table:table-cell office:value-type="float" office:value="28.647433546520801" table:style-name="ce1">
            <text:p>28,6<text:s/></text:p>
          </table:table-cell>
          <table:table-cell table:number-columns-repeated="16377"/>
        </table:table-row>
        <table:table-row table:style-name="ro8">
          <table:table-cell office:value-type="float" office:value="50" table:style-name="ce36">
            <text:p>50<text:s/></text:p>
          </table:table-cell>
          <table:table-cell office:value-type="float" office:value="6.5788232354330303" table:style-name="ce37">
            <text:p>6,579<text:s/></text:p>
          </table:table-cell>
          <table:table-cell office:value-type="float" office:value="576.67025774080003" table:style-name="ce4">
            <text:p>577<text:s/></text:p>
          </table:table-cell>
          <table:table-cell office:value-type="float" office:value="87655.533079975605" table:style-name="ce4">
            <text:p>87656<text:s/></text:p>
          </table:table-cell>
          <table:table-cell office:value-type="float" office:value="87367.197951105205" table:style-name="ce4">
            <text:p>87367<text:s/></text:p>
          </table:table-cell>
          <table:table-cell office:value-type="float" office:value="2438812.5114292302" table:style-name="ce5">
            <text:p>2438813<text:s/></text:p>
          </table:table-cell>
          <table:table-cell office:value-type="float" office:value="27.822687578707601" table:style-name="ce1">
            <text:p>27,8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36">
            <text:p>51<text:s/></text:p>
          </table:table-cell>
          <table:table-cell office:value-type="float" office:value="7.0191946327197501" table:style-name="ce37">
            <text:p>7,019<text:s/></text:p>
          </table:table-cell>
          <table:table-cell office:value-type="float" office:value="611.22348654516099" table:style-name="ce4">
            <text:p>611<text:s/></text:p>
          </table:table-cell>
          <table:table-cell office:value-type="float" office:value="87078.862822234805" table:style-name="ce4">
            <text:p>87079<text:s/></text:p>
          </table:table-cell>
          <table:table-cell office:value-type="float" office:value="86773.251078962203" table:style-name="ce4">
            <text:p>86773<text:s/></text:p>
          </table:table-cell>
          <table:table-cell office:value-type="float" office:value="2351445.3134781201" table:style-name="ce5">
            <text:p>2351445<text:s/></text:p>
          </table:table-cell>
          <table:table-cell office:value-type="float" office:value="27.003629092842299" table:style-name="ce1">
            <text:p>27,0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36">
            <text:p>52<text:s/></text:p>
          </table:table-cell>
          <table:table-cell office:value-type="float" office:value="7.5302739282085902" table:style-name="ce37">
            <text:p>7,530<text:s/></text:p>
          </table:table-cell>
          <table:table-cell office:value-type="float" office:value="651.12501012328698" table:style-name="ce4">
            <text:p>651<text:s/></text:p>
          </table:table-cell>
          <table:table-cell office:value-type="float" office:value="86467.639335689601" table:style-name="ce4">
            <text:p>86468<text:s/></text:p>
          </table:table-cell>
          <table:table-cell office:value-type="float" office:value="86142.076830627906" table:style-name="ce4">
            <text:p>86142<text:s/></text:p>
          </table:table-cell>
          <table:table-cell office:value-type="float" office:value="2264672.0623991601" table:style-name="ce5">
            <text:p>2264672<text:s/></text:p>
          </table:table-cell>
          <table:table-cell office:value-type="float" office:value="26.190978264216501" table:style-name="ce1">
            <text:p>26,2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36">
            <text:p>53<text:s/></text:p>
          </table:table-cell>
          <table:table-cell office:value-type="float" office:value="8.1316787223741507" table:style-name="ce37">
            <text:p>8,132<text:s/></text:p>
          </table:table-cell>
          <table:table-cell office:value-type="float" office:value="697.83232356952794" table:style-name="ce4">
            <text:p>698<text:s/></text:p>
          </table:table-cell>
          <table:table-cell office:value-type="float" office:value="85816.514325566299" table:style-name="ce4">
            <text:p>85817<text:s/></text:p>
          </table:table-cell>
          <table:table-cell office:value-type="float" office:value="85467.598163781498" table:style-name="ce4">
            <text:p>85468<text:s/></text:p>
          </table:table-cell>
          <table:table-cell office:value-type="float" office:value="2178529.9855685299" table:style-name="ce5">
            <text:p>2178530<text:s/></text:p>
          </table:table-cell>
          <table:table-cell office:value-type="float" office:value="25.385906229000799" table:style-name="ce1">
            <text:p>25,4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36">
            <text:p>54<text:s/></text:p>
          </table:table-cell>
          <table:table-cell office:value-type="float" office:value="8.8278418229854605" table:style-name="ce37">
            <text:p>8,828<text:s/></text:p>
          </table:table-cell>
          <table:table-cell office:value-type="float" office:value="751.41426089464198" table:style-name="ce4">
            <text:p>751<text:s/></text:p>
          </table:table-cell>
          <table:table-cell office:value-type="float" office:value="85118.6820019968" table:style-name="ce4">
            <text:p>85119<text:s/></text:p>
          </table:table-cell>
          <table:table-cell office:value-type="float" office:value="84742.974871549493" table:style-name="ce4">
            <text:p>84743<text:s/></text:p>
          </table:table-cell>
          <table:table-cell office:value-type="float" office:value="2093062.3874047501" table:style-name="ce5">
            <text:p>2093062<text:s/></text:p>
          </table:table-cell>
          <table:table-cell office:value-type="float" office:value="24.589929474655801" table:style-name="ce1">
            <text:p>24,6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36">
            <text:p>55<text:s/></text:p>
          </table:table-cell>
          <table:table-cell office:value-type="float" office:value="9.6077612187363606" table:style-name="ce37">
            <text:p>9,608<text:s/></text:p>
          </table:table-cell>
          <table:table-cell office:value-type="float" office:value="810.58056313371299" table:style-name="ce4">
            <text:p>811<text:s/></text:p>
          </table:table-cell>
          <table:table-cell office:value-type="float" office:value="84367.2677411021" table:style-name="ce4">
            <text:p>84367<text:s/></text:p>
          </table:table-cell>
          <table:table-cell office:value-type="float" office:value="83961.977459535294" table:style-name="ce4">
            <text:p>83962<text:s/></text:p>
          </table:table-cell>
          <table:table-cell office:value-type="float" office:value="2008319.4125332001" table:style-name="ce5">
            <text:p>2008319<text:s/></text:p>
          </table:table-cell>
          <table:table-cell office:value-type="float" office:value="23.804485629380999" table:style-name="ce1">
            <text:p>23,8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36">
            <text:p>56<text:s/></text:p>
          </table:table-cell>
          <table:table-cell office:value-type="float" office:value="10.4494567215151" table:style-name="ce37">
            <text:p>10,449<text:s/></text:p>
          </table:table-cell>
          <table:table-cell office:value-type="float" office:value="873.12198645934404" table:style-name="ce4">
            <text:p>873<text:s/></text:p>
          </table:table-cell>
          <table:table-cell office:value-type="float" office:value="83556.687177968401" table:style-name="ce4">
            <text:p>83557<text:s/></text:p>
          </table:table-cell>
          <table:table-cell office:value-type="float" office:value="83120.126184738794" table:style-name="ce4">
            <text:p>83120<text:s/></text:p>
          </table:table-cell>
          <table:table-cell office:value-type="float" office:value="1924357.43507367" table:style-name="ce5">
            <text:p>1924357<text:s/></text:p>
          </table:table-cell>
          <table:table-cell office:value-type="float" office:value="23.030561647028399" table:style-name="ce1">
            <text:p>23,0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36">
            <text:p>57<text:s/></text:p>
          </table:table-cell>
          <table:table-cell office:value-type="float" office:value="11.319517149571299" table:style-name="ce37">
            <text:p>11,320<text:s/></text:p>
          </table:table-cell>
          <table:table-cell office:value-type="float" office:value="935.938034172985" table:style-name="ce4">
            <text:p>936<text:s/></text:p>
          </table:table-cell>
          <table:table-cell office:value-type="float" office:value="82683.5651915091" table:style-name="ce4">
            <text:p>82684<text:s/></text:p>
          </table:table-cell>
          <table:table-cell office:value-type="float" office:value="82215.596174422593" table:style-name="ce4">
            <text:p>82216<text:s/></text:p>
          </table:table-cell>
          <table:table-cell office:value-type="float" office:value="1841237.3088889299" table:style-name="ce5">
            <text:p>1841237<text:s/></text:p>
          </table:table-cell>
          <table:table-cell office:value-type="float" office:value="22.268479892277401" table:style-name="ce1">
            <text:p>22,3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36">
            <text:p>58<text:s/></text:p>
          </table:table-cell>
          <table:table-cell office:value-type="float" office:value="12.198563629980299" table:style-name="ce37">
            <text:p>12,199<text:s/></text:p>
          </table:table-cell>
          <table:table-cell office:value-type="float" office:value="997.20363147866703" table:style-name="ce4">
            <text:p>997<text:s/></text:p>
          </table:table-cell>
          <table:table-cell office:value-type="float" office:value="81747.627157336101" table:style-name="ce4">
            <text:p>81748<text:s/></text:p>
          </table:table-cell>
          <table:table-cell office:value-type="float" office:value="81249.025341596804" table:style-name="ce4">
            <text:p>81249<text:s/></text:p>
          </table:table-cell>
          <table:table-cell office:value-type="float" office:value="1759021.71271451" table:style-name="ce5">
            <text:p>1759022<text:s/></text:p>
          </table:table-cell>
          <table:table-cell office:value-type="float" office:value="21.517709735219501" table:style-name="ce1">
            <text:p>21,5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36">
            <text:p>59<text:s/></text:p>
          </table:table-cell>
          <table:table-cell office:value-type="float" office:value="13.084668336009599" table:style-name="ce37">
            <text:p>13,085<text:s/></text:p>
          </table:table-cell>
          <table:table-cell office:value-type="float" office:value="1056.59250982816" table:style-name="ce4">
            <text:p>1057<text:s/></text:p>
          </table:table-cell>
          <table:table-cell office:value-type="float" office:value="80750.423525857404" table:style-name="ce4">
            <text:p>80750<text:s/></text:p>
          </table:table-cell>
          <table:table-cell office:value-type="float" office:value="80222.127270943398" table:style-name="ce4">
            <text:p>80222<text:s/></text:p>
          </table:table-cell>
          <table:table-cell office:value-type="float" office:value="1677772.6873729101" table:style-name="ce5">
            <text:p>1677773<text:s/></text:p>
          </table:table-cell>
          <table:table-cell office:value-type="float" office:value="20.777261766753" table:style-name="ce1">
            <text:p>20,8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36">
            <text:p>60<text:s/></text:p>
          </table:table-cell>
          <table:table-cell office:value-type="float" office:value="14.0018022096523" table:style-name="ce37">
            <text:p>14,002<text:s/></text:p>
          </table:table-cell>
          <table:table-cell office:value-type="float" office:value="1115.8572592158901" table:style-name="ce4">
            <text:p>1116<text:s/></text:p>
          </table:table-cell>
          <table:table-cell office:value-type="float" office:value="79693.831016029304" table:style-name="ce4">
            <text:p>79694<text:s/></text:p>
          </table:table-cell>
          <table:table-cell office:value-type="float" office:value="79135.902386421294" table:style-name="ce4">
            <text:p>79136<text:s/></text:p>
          </table:table-cell>
          <table:table-cell office:value-type="float" office:value="1597550.5601019701" table:style-name="ce5">
            <text:p>1597551<text:s/></text:p>
          </table:table-cell>
          <table:table-cell office:value-type="float" office:value="20.046100679745699" table:style-name="ce1">
            <text:p>20,0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36">
            <text:p>61<text:s/></text:p>
          </table:table-cell>
          <table:table-cell office:value-type="float" office:value="15.0016023373311" table:style-name="ce37">
            <text:p>15,002<text:s/></text:p>
          </table:table-cell>
          <table:table-cell office:value-type="float" office:value="1178.7955147729699" table:style-name="ce4">
            <text:p>1179<text:s/></text:p>
          </table:table-cell>
          <table:table-cell office:value-type="float" office:value="78577.973756813401" table:style-name="ce4">
            <text:p>78578<text:s/></text:p>
          </table:table-cell>
          <table:table-cell office:value-type="float" office:value="77988.575999426903" table:style-name="ce4">
            <text:p>77989<text:s/></text:p>
          </table:table-cell>
          <table:table-cell office:value-type="float" office:value="1518414.6577155399" table:style-name="ce5">
            <text:p>1518415<text:s/></text:p>
          </table:table-cell>
          <table:table-cell office:value-type="float" office:value="19.3236677547171" table:style-name="ce1">
            <text:p>19,3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36">
            <text:p>62<text:s/></text:p>
          </table:table-cell>
          <table:table-cell office:value-type="float" office:value="16.133081185682901" table:style-name="ce37">
            <text:p>16,133<text:s/></text:p>
          </table:table-cell>
          <table:table-cell office:value-type="float" office:value="1248.68722628398" table:style-name="ce4">
            <text:p>1249<text:s/></text:p>
          </table:table-cell>
          <table:table-cell office:value-type="float" office:value="77399.178242040405" table:style-name="ce4">
            <text:p>77399<text:s/></text:p>
          </table:table-cell>
          <table:table-cell office:value-type="float" office:value="76774.834628898403" table:style-name="ce4">
            <text:p>76775<text:s/></text:p>
          </table:table-cell>
          <table:table-cell office:value-type="float" office:value="1440426.08171612" table:style-name="ce5">
            <text:p>1440426<text:s/></text:p>
          </table:table-cell>
          <table:table-cell office:value-type="float" office:value="18.610353681167801" table:style-name="ce1">
            <text:p>18,6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36">
            <text:p>63<text:s/></text:p>
          </table:table-cell>
          <table:table-cell office:value-type="float" office:value="17.440266102037601" table:style-name="ce37">
            <text:p>17,440<text:s/></text:p>
          </table:table-cell>
          <table:table-cell office:value-type="float" office:value="1328.0848271156301" table:style-name="ce4">
            <text:p>1328<text:s/></text:p>
          </table:table-cell>
          <table:table-cell office:value-type="float" office:value="76150.491015756401" table:style-name="ce4">
            <text:p>76150<text:s/></text:p>
          </table:table-cell>
          <table:table-cell office:value-type="float" office:value="75486.448602198594" table:style-name="ce4">
            <text:p>75486<text:s/></text:p>
          </table:table-cell>
          <table:table-cell office:value-type="float" office:value="1363651.24708722" table:style-name="ce5">
            <text:p>1363651<text:s/></text:p>
          </table:table-cell>
          <table:table-cell office:value-type="float" office:value="17.907320476831401" table:style-name="ce1">
            <text:p>17,9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36">
            <text:p>64<text:s/></text:p>
          </table:table-cell>
          <table:table-cell office:value-type="float" office:value="18.938910390043603" table:style-name="ce37">
            <text:p>18,939<text:s/></text:p>
          </table:table-cell>
          <table:table-cell office:value-type="float" office:value="1417.0548459741001" table:style-name="ce4">
            <text:p>1417<text:s/></text:p>
          </table:table-cell>
          <table:table-cell office:value-type="float" office:value="74822.406188640802" table:style-name="ce4">
            <text:p>74822<text:s/></text:p>
          </table:table-cell>
          <table:table-cell office:value-type="float" office:value="74113.878765653804" table:style-name="ce4">
            <text:p>74114<text:s/></text:p>
          </table:table-cell>
          <table:table-cell office:value-type="float" office:value="1288164.7984850199" table:style-name="ce5">
            <text:p>1288165<text:s/></text:p>
          </table:table-cell>
          <table:table-cell office:value-type="float" office:value="17.216297418146699" table:style-name="ce1">
            <text:p>17,2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36">
            <text:p>65<text:s/></text:p>
          </table:table-cell>
          <table:table-cell office:value-type="float" office:value="20.606654574338201" table:style-name="ce37">
            <text:p>20,607<text:s/></text:p>
          </table:table-cell>
          <table:table-cell office:value-type="float" office:value="1512.6387190262799" table:style-name="ce4">
            <text:p>1513<text:s/></text:p>
          </table:table-cell>
          <table:table-cell office:value-type="float" office:value="73405.351342666705" table:style-name="ce4">
            <text:p>73405<text:s/></text:p>
          </table:table-cell>
          <table:table-cell office:value-type="float" office:value="72649.031983153604" table:style-name="ce4">
            <text:p>72649<text:s/></text:p>
          </table:table-cell>
          <table:table-cell office:value-type="float" office:value="1214050.9197193701" table:style-name="ce5">
            <text:p>1214051<text:s/></text:p>
          </table:table-cell>
          <table:table-cell office:value-type="float" office:value="16.5389974642585" table:style-name="ce1">
            <text:p>16,5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36">
            <text:p>66<text:s/></text:p>
          </table:table-cell>
          <table:table-cell office:value-type="float" office:value="22.402093658132401" table:style-name="ce37">
            <text:p>22,402<text:s/></text:p>
          </table:table-cell>
          <table:table-cell office:value-type="float" office:value="1610.5472815319999" table:style-name="ce4">
            <text:p>1611<text:s/></text:p>
          </table:table-cell>
          <table:table-cell office:value-type="float" office:value="71892.7126236404" table:style-name="ce4">
            <text:p>71893<text:s/></text:p>
          </table:table-cell>
          <table:table-cell office:value-type="float" office:value="71087.438982874402" table:style-name="ce4">
            <text:p>71087<text:s/></text:p>
          </table:table-cell>
          <table:table-cell office:value-type="float" office:value="1141401.8877362099" table:style-name="ce5">
            <text:p>1141402<text:s/></text:p>
          </table:table-cell>
          <table:table-cell office:value-type="float" office:value="15.876461550581199" table:style-name="ce1">
            <text:p>15,9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36">
            <text:p>67<text:s/></text:p>
          </table:table-cell>
          <table:table-cell office:value-type="float" office:value="24.262594561647301" table:style-name="ce37">
            <text:p>24,263<text:s/></text:p>
          </table:table-cell>
          <table:table-cell office:value-type="float" office:value="1705.22768261023" table:style-name="ce4">
            <text:p>1705<text:s/></text:p>
          </table:table-cell>
          <table:table-cell office:value-type="float" office:value="70282.165342108405" table:style-name="ce4">
            <text:p>70282<text:s/></text:p>
          </table:table-cell>
          <table:table-cell office:value-type="float" office:value="69429.551500803296" table:style-name="ce4">
            <text:p>69430<text:s/></text:p>
          </table:table-cell>
          <table:table-cell office:value-type="float" office:value="1070314.4487533399" table:style-name="ce5">
            <text:p>1070314<text:s/></text:p>
          </table:table-cell>
          <table:table-cell office:value-type="float" office:value="15.228820050484099" table:style-name="ce1">
            <text:p>15,2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36">
            <text:p>68<text:s/></text:p>
          </table:table-cell>
          <table:table-cell office:value-type="float" office:value="26.152706416680502" table:style-name="ce37">
            <text:p>26,153<text:s/></text:p>
          </table:table-cell>
          <table:table-cell office:value-type="float" office:value="1793.47251756386" table:style-name="ce4">
            <text:p>1793<text:s/></text:p>
          </table:table-cell>
          <table:table-cell office:value-type="float" office:value="68576.937659498202" table:style-name="ce4">
            <text:p>68577<text:s/></text:p>
          </table:table-cell>
          <table:table-cell office:value-type="float" office:value="67680.201400716294" table:style-name="ce4">
            <text:p>67680<text:s/></text:p>
          </table:table-cell>
          <table:table-cell office:value-type="float" office:value="1000884.89725254" table:style-name="ce5">
            <text:p>1000885<text:s/></text:p>
          </table:table-cell>
          <table:table-cell office:value-type="float" office:value="14.5950655047063" table:style-name="ce1">
            <text:p>14,6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36">
            <text:p>69<text:s/></text:p>
          </table:table-cell>
          <table:table-cell office:value-type="float" office:value="28.084121624163998" table:style-name="ce37">
            <text:p>28,084<text:s/></text:p>
          </table:table-cell>
          <table:table-cell office:value-type="float" office:value="1875.55495752921" table:style-name="ce4">
            <text:p>1876<text:s/></text:p>
          </table:table-cell>
          <table:table-cell office:value-type="float" office:value="66783.465141934401" table:style-name="ce4">
            <text:p>66783<text:s/></text:p>
          </table:table-cell>
          <table:table-cell office:value-type="float" office:value="65845.687663169796" table:style-name="ce4">
            <text:p>65846<text:s/></text:p>
          </table:table-cell>
          <table:table-cell office:value-type="float" office:value="933204.69585181901" table:style-name="ce5">
            <text:p>933205<text:s/></text:p>
          </table:table-cell>
          <table:table-cell office:value-type="float" office:value="13.973589029387499" table:style-name="ce1">
            <text:p>14,0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36">
            <text:p>70<text:s/></text:p>
          </table:table-cell>
          <table:table-cell office:value-type="float" office:value="30.1165168128048" table:style-name="ce37">
            <text:p>30,117<text:s/></text:p>
          </table:table-cell>
          <table:table-cell office:value-type="float" office:value="1954.80016835265" table:style-name="ce4">
            <text:p>1955<text:s/></text:p>
          </table:table-cell>
          <table:table-cell office:value-type="float" office:value="64907.910184405097" table:style-name="ce4">
            <text:p>64908<text:s/></text:p>
          </table:table-cell>
          <table:table-cell office:value-type="float" office:value="63930.510100228799" table:style-name="ce4">
            <text:p>63931<text:s/></text:p>
          </table:table-cell>
          <table:table-cell office:value-type="float" office:value="867359.00818865001" table:style-name="ce5">
            <text:p>867359<text:s/></text:p>
          </table:table-cell>
          <table:table-cell office:value-type="float" office:value="13.3629168729121" table:style-name="ce1">
            <text:p>13,4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36">
            <text:p>71<text:s/></text:p>
          </table:table-cell>
          <table:table-cell office:value-type="float" office:value="32.372816411833305" table:style-name="ce37">
            <text:p>32,373<text:s/></text:p>
          </table:table-cell>
          <table:table-cell office:value-type="float" office:value="2037.96947310362" table:style-name="ce4">
            <text:p>2038<text:s/></text:p>
          </table:table-cell>
          <table:table-cell office:value-type="float" office:value="62953.110016052502" table:style-name="ce4">
            <text:p>62953<text:s/></text:p>
          </table:table-cell>
          <table:table-cell office:value-type="float" office:value="61934.125279500702" table:style-name="ce4">
            <text:p>61934<text:s/></text:p>
          </table:table-cell>
          <table:table-cell office:value-type="float" office:value="803428.49808842095" table:style-name="ce5">
            <text:p>803428<text:s/></text:p>
          </table:table-cell>
          <table:table-cell office:value-type="float" office:value="12.7623321212177" table:style-name="ce1">
            <text:p>12,8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36">
            <text:p>72<text:s/></text:p>
          </table:table-cell>
          <table:table-cell office:value-type="float" office:value="34.970629003845602" table:style-name="ce37">
            <text:p>34,971<text:s/></text:p>
          </table:table-cell>
          <table:table-cell office:value-type="float" office:value="2130.2407806445799" table:style-name="ce4">
            <text:p>2130<text:s/></text:p>
          </table:table-cell>
          <table:table-cell office:value-type="float" office:value="60915.140542948902" table:style-name="ce4">
            <text:p>60915<text:s/></text:p>
          </table:table-cell>
          <table:table-cell office:value-type="float" office:value="59850.020152626603" table:style-name="ce4">
            <text:p>59850<text:s/></text:p>
          </table:table-cell>
          <table:table-cell office:value-type="float" office:value="741494.37280891999" table:style-name="ce5">
            <text:p>741494<text:s/></text:p>
          </table:table-cell>
          <table:table-cell office:value-type="float" office:value="12.172579201161399" table:style-name="ce1">
            <text:p>12,2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36">
            <text:p>73<text:s/></text:p>
          </table:table-cell>
          <table:table-cell office:value-type="float" office:value="38.003732310766601" table:style-name="ce37">
            <text:p>38,004<text:s/></text:p>
          </table:table-cell>
          <table:table-cell office:value-type="float" office:value="2234.04559448185" table:style-name="ce4">
            <text:p>2234<text:s/></text:p>
          </table:table-cell>
          <table:table-cell office:value-type="float" office:value="58784.899762304303" table:style-name="ce4">
            <text:p>58785<text:s/></text:p>
          </table:table-cell>
          <table:table-cell office:value-type="float" office:value="57667.876965063399" table:style-name="ce4">
            <text:p>57668<text:s/></text:p>
          </table:table-cell>
          <table:table-cell office:value-type="float" office:value="681644.35265629401" table:style-name="ce5">
            <text:p>681644<text:s/></text:p>
          </table:table-cell>
          <table:table-cell office:value-type="float" office:value="11.5955688520778" table:style-name="ce1">
            <text:p>11,6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36">
            <text:p>74<text:s/></text:p>
          </table:table-cell>
          <table:table-cell office:value-type="float" office:value="41.5099048611672" table:style-name="ce37">
            <text:p>41,510<text:s/></text:p>
          </table:table-cell>
          <table:table-cell office:value-type="float" office:value="2347.4205763240502" table:style-name="ce4">
            <text:p>2347<text:s/></text:p>
          </table:table-cell>
          <table:table-cell office:value-type="float" office:value="56550.854167822399" table:style-name="ce4">
            <text:p>56551<text:s/></text:p>
          </table:table-cell>
          <table:table-cell office:value-type="float" office:value="55377.143879660398" table:style-name="ce4">
            <text:p>55377<text:s/></text:p>
          </table:table-cell>
          <table:table-cell office:value-type="float" office:value="623976.47569123004" table:style-name="ce5">
            <text:p>623976<text:s/></text:p>
          </table:table-cell>
          <table:table-cell office:value-type="float" office:value="11.033900104134499" table:style-name="ce1">
            <text:p>11,0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36">
            <text:p>75<text:s/></text:p>
          </table:table-cell>
          <table:table-cell office:value-type="float" office:value="45.423114310758102" table:style-name="ce37">
            <text:p>45,423<text:s/></text:p>
          </table:table-cell>
          <table:table-cell office:value-type="float" office:value="2462.08876006222" table:style-name="ce4">
            <text:p>2462<text:s/></text:p>
          </table:table-cell>
          <table:table-cell office:value-type="float" office:value="54203.433591498397" table:style-name="ce4">
            <text:p>54203<text:s/></text:p>
          </table:table-cell>
          <table:table-cell office:value-type="float" office:value="52972.3892114673" table:style-name="ce4">
            <text:p>52972<text:s/></text:p>
          </table:table-cell>
          <table:table-cell office:value-type="float" office:value="568599.33181156998" table:style-name="ce5">
            <text:p>568599<text:s/></text:p>
          </table:table-cell>
          <table:table-cell office:value-type="float" office:value="10.4900980276783" table:style-name="ce1">
            <text:p>10,5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36">
            <text:p>76<text:s/></text:p>
          </table:table-cell>
          <table:table-cell office:value-type="float" office:value="49.639717567322599" table:style-name="ce37">
            <text:p>49,640<text:s/></text:p>
          </table:table-cell>
          <table:table-cell office:value-type="float" office:value="2568.4257439859398" table:style-name="ce4">
            <text:p>2568<text:s/></text:p>
          </table:table-cell>
          <table:table-cell office:value-type="float" office:value="51741.344831436203" table:style-name="ce4">
            <text:p>51741<text:s/></text:p>
          </table:table-cell>
          <table:table-cell office:value-type="float" office:value="50457.131959443199" table:style-name="ce4">
            <text:p>50457<text:s/></text:p>
          </table:table-cell>
          <table:table-cell office:value-type="float" office:value="515626.94260010199" table:style-name="ce5">
            <text:p>515627<text:s/></text:p>
          </table:table-cell>
          <table:table-cell office:value-type="float" office:value="9.9654723757165709" table:style-name="ce1">
            <text:p>10,0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36">
            <text:p>77<text:s/></text:p>
          </table:table-cell>
          <table:table-cell office:value-type="float" office:value="54.022995492838604" table:style-name="ce37">
            <text:p>54,023<text:s/></text:p>
          </table:table-cell>
          <table:table-cell office:value-type="float" office:value="2656.4683862310399" table:style-name="ce4">
            <text:p>2656<text:s/></text:p>
          </table:table-cell>
          <table:table-cell office:value-type="float" office:value="49172.919087450202" table:style-name="ce4">
            <text:p>49173<text:s/></text:p>
          </table:table-cell>
          <table:table-cell office:value-type="float" office:value="47844.684894334699" table:style-name="ce4">
            <text:p>47845<text:s/></text:p>
          </table:table-cell>
          <table:table-cell office:value-type="float" office:value="465169.81064065901" table:style-name="ce5">
            <text:p>465170<text:s/></text:p>
          </table:table-cell>
          <table:table-cell office:value-type="float" office:value="9.4598779017652106" table:style-name="ce1">
            <text:p>9,5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36">
            <text:p>78<text:s/></text:p>
          </table:table-cell>
          <table:table-cell office:value-type="float" office:value="58.504290884402103" table:style-name="ce37">
            <text:p>58,504<text:s/></text:p>
          </table:table-cell>
          <table:table-cell office:value-type="float" office:value="2721.4119627340801" table:style-name="ce4">
            <text:p>2721<text:s/></text:p>
          </table:table-cell>
          <table:table-cell office:value-type="float" office:value="46516.450701219197" table:style-name="ce4">
            <text:p>46516<text:s/></text:p>
          </table:table-cell>
          <table:table-cell office:value-type="float" office:value="45155.744719852097" table:style-name="ce4">
            <text:p>45156<text:s/></text:p>
          </table:table-cell>
          <table:table-cell office:value-type="float" office:value="417325.12574632501" table:style-name="ce5">
            <text:p>417325<text:s/></text:p>
          </table:table-cell>
          <table:table-cell office:value-type="float" office:value="8.9715599418118703" table:style-name="ce1">
            <text:p>9,0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36">
            <text:p>79<text:s/></text:p>
          </table:table-cell>
          <table:table-cell office:value-type="float" office:value="63.178350490971603" table:style-name="ce37">
            <text:p>63,178<text:s/></text:p>
          </table:table-cell>
          <table:table-cell office:value-type="float" office:value="2766.8983071856901" table:style-name="ce5">
            <text:p>2767<text:s/></text:p>
          </table:table-cell>
          <table:table-cell office:value-type="float" office:value="43795.038738485098" table:style-name="ce5">
            <text:p>43795<text:s/></text:p>
          </table:table-cell>
          <table:table-cell office:value-type="float" office:value="42411.589584892303" table:style-name="ce5">
            <text:p>42412<text:s/></text:p>
          </table:table-cell>
          <table:table-cell office:value-type="float" office:value="372169.38102647202" table:style-name="ce5">
            <text:p>372169<text:s/></text:p>
          </table:table-cell>
          <table:table-cell office:value-type="float" office:value="8.49798040478559" table:style-name="ce1">
            <text:p>8,5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36">
            <text:p>80<text:s/></text:p>
          </table:table-cell>
          <table:table-cell office:value-type="float" office:value="68.256384824818795" table:style-name="ce37">
            <text:p>68,256<text:s/></text:p>
          </table:table-cell>
          <table:table-cell office:value-type="float" office:value="2800.4325419254701" table:style-name="ce5">
            <text:p>2800<text:s/></text:p>
          </table:table-cell>
          <table:table-cell office:value-type="float" office:value="41028.140431299398" table:style-name="ce5">
            <text:p>41028<text:s/></text:p>
          </table:table-cell>
          <table:table-cell office:value-type="float" office:value="39627.924160336697" table:style-name="ce5">
            <text:p>39628<text:s/></text:p>
          </table:table-cell>
          <table:table-cell office:value-type="float" office:value="329757.79144157999" table:style-name="ce5">
            <text:p>329758<text:s/></text:p>
          </table:table-cell>
          <table:table-cell office:value-type="float" office:value="8.0373565064142092" table:style-name="ce1">
            <text:p>8,0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36">
            <text:p>81<text:s/></text:p>
          </table:table-cell>
          <table:table-cell office:value-type="float" office:value="74.122522500090099" table:style-name="ce37">
            <text:p>74,123<text:s/></text:p>
          </table:table-cell>
          <table:table-cell office:value-type="float" office:value="2833.5341381570001" table:style-name="ce5">
            <text:p>2834<text:s/></text:p>
          </table:table-cell>
          <table:table-cell office:value-type="float" office:value="38227.707889373902" table:style-name="ce5">
            <text:p>38228<text:s/></text:p>
          </table:table-cell>
          <table:table-cell office:value-type="float" office:value="36810.9408202954" table:style-name="ce5">
            <text:p>36811<text:s/></text:p>
          </table:table-cell>
          <table:table-cell office:value-type="float" office:value="290129.86728124297" table:style-name="ce5">
            <text:p>290130<text:s/></text:p>
          </table:table-cell>
          <table:table-cell office:value-type="float" office:value="7.58951774249301" table:style-name="ce1">
            <text:p>7,6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36">
            <text:p>82<text:s/></text:p>
          </table:table-cell>
          <table:table-cell office:value-type="float" office:value="81.139141572394692" table:style-name="ce37">
            <text:p>81,139<text:s/></text:p>
          </table:table-cell>
          <table:table-cell office:value-type="float" office:value="2871.8528748379199" table:style-name="ce5">
            <text:p>2872<text:s/></text:p>
          </table:table-cell>
          <table:table-cell office:value-type="float" office:value="35394.173751216898" table:style-name="ce5">
            <text:p>35394<text:s/></text:p>
          </table:table-cell>
          <table:table-cell office:value-type="float" office:value="33958.247313797998" table:style-name="ce5">
            <text:p>33958<text:s/></text:p>
          </table:table-cell>
          <table:table-cell office:value-type="float" office:value="253318.92646094799" table:style-name="ce5">
            <text:p>253319<text:s/></text:p>
          </table:table-cell>
          <table:table-cell office:value-type="float" office:value="7.1570798132344704" table:style-name="ce1">
            <text:p>7,2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36">
            <text:p>83<text:s/></text:p>
          </table:table-cell>
          <table:table-cell office:value-type="float" office:value="89.508723357623595" table:style-name="ce37">
            <text:p>89,509<text:s/></text:p>
          </table:table-cell>
          <table:table-cell office:value-type="float" office:value="2911.0314222716702" table:style-name="ce5">
            <text:p>2911<text:s/></text:p>
          </table:table-cell>
          <table:table-cell office:value-type="float" office:value="32522.320876378999" table:style-name="ce5">
            <text:p>32522<text:s/></text:p>
          </table:table-cell>
          <table:table-cell office:value-type="float" office:value="31066.8051652432" table:style-name="ce5">
            <text:p>31067<text:s/></text:p>
          </table:table-cell>
          <table:table-cell office:value-type="float" office:value="219360.67914714999" table:style-name="ce5">
            <text:p>219361<text:s/></text:p>
          </table:table-cell>
          <table:table-cell office:value-type="float" office:value="6.7449269681879302" table:style-name="ce1">
            <text:p>6,7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36">
            <text:p>84<text:s/></text:p>
          </table:table-cell>
          <table:table-cell office:value-type="float" office:value="99.232603591028706" table:style-name="ce37">
            <text:p>99,233<text:s/></text:p>
          </table:table-cell>
          <table:table-cell office:value-type="float" office:value="2938.40534821864" table:style-name="ce5">
            <text:p>2938<text:s/></text:p>
          </table:table-cell>
          <table:table-cell office:value-type="float" office:value="29611.2894541073" table:style-name="ce5">
            <text:p>29611<text:s/></text:p>
          </table:table-cell>
          <table:table-cell office:value-type="float" office:value="28142.086779998001" table:style-name="ce5">
            <text:p>28142<text:s/></text:p>
          </table:table-cell>
          <table:table-cell office:value-type="float" office:value="188293.873981907" table:style-name="ce5">
            <text:p>188294<text:s/></text:p>
          </table:table-cell>
          <table:table-cell office:value-type="float" office:value="6.35885425637177" table:style-name="ce1">
            <text:p>6,4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36">
            <text:p>85<text:s/></text:p>
          </table:table-cell>
          <table:table-cell office:value-type="float" office:value="109.84480626058101" table:style-name="ce37">
            <text:p>109,845<text:s/></text:p>
          </table:table-cell>
          <table:table-cell office:value-type="float" office:value="2929.8777870222698" table:style-name="ce5">
            <text:p>2930<text:s/></text:p>
          </table:table-cell>
          <table:table-cell office:value-type="float" office:value="26672.884105888701" table:style-name="ce5">
            <text:p>26673<text:s/></text:p>
          </table:table-cell>
          <table:table-cell office:value-type="float" office:value="25207.945212377599" table:style-name="ce5">
            <text:p>25208<text:s/></text:p>
          </table:table-cell>
          <table:table-cell office:value-type="float" office:value="160151.787201909" table:style-name="ce5">
            <text:p>160152<text:s/></text:p>
          </table:table-cell>
          <table:table-cell office:value-type="float" office:value="6.0042920955275099" table:style-name="ce1">
            <text:p>6,0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36">
            <text:p>86<text:s/></text:p>
          </table:table-cell>
          <table:table-cell office:value-type="float" office:value="120.67367959879299" table:style-name="ce37">
            <text:p>120,674<text:s/></text:p>
          </table:table-cell>
          <table:table-cell office:value-type="float" office:value="2865.1559372350098" table:style-name="ce5">
            <text:p>2865<text:s/></text:p>
          </table:table-cell>
          <table:table-cell office:value-type="float" office:value="23743.006318866399" table:style-name="ce5">
            <text:p>23743<text:s/></text:p>
          </table:table-cell>
          <table:table-cell office:value-type="float" office:value="22310.428350248902" table:style-name="ce5">
            <text:p>22310<text:s/></text:p>
          </table:table-cell>
          <table:table-cell office:value-type="float" office:value="134943.84198953101" table:style-name="ce5">
            <text:p>134944<text:s/></text:p>
          </table:table-cell>
          <table:table-cell office:value-type="float" office:value="5.6835196089849598" table:style-name="ce1">
            <text:p>5,7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36">
            <text:p>87<text:s/></text:p>
          </table:table-cell>
          <table:table-cell office:value-type="float" office:value="130.958184124767" table:style-name="ce37">
            <text:p>130,958<text:s/></text:p>
          </table:table-cell>
          <table:table-cell office:value-type="float" office:value="2734.12537440703" table:style-name="ce5">
            <text:p>2734<text:s/></text:p>
          </table:table-cell>
          <table:table-cell office:value-type="float" office:value="20877.850381631401" table:style-name="ce5">
            <text:p>20878<text:s/></text:p>
          </table:table-cell>
          <table:table-cell office:value-type="float" office:value="19510.787694427901" table:style-name="ce5">
            <text:p>19511<text:s/></text:p>
          </table:table-cell>
          <table:table-cell office:value-type="float" office:value="112633.41363928199" table:style-name="ce5">
            <text:p>112633<text:s/></text:p>
          </table:table-cell>
          <table:table-cell office:value-type="float" office:value="5.3948759848561103" table:style-name="ce1">
            <text:p>5,4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36">
            <text:p>88<text:s/></text:p>
          </table:table-cell>
          <table:table-cell office:value-type="float" office:value="140.11899530233299" table:style-name="ce37">
            <text:p>140,119<text:s/></text:p>
          </table:table-cell>
          <table:table-cell office:value-type="float" office:value="2542.2805190540898" table:style-name="ce5">
            <text:p>2542<text:s/></text:p>
          </table:table-cell>
          <table:table-cell office:value-type="float" office:value="18143.725007224399" table:style-name="ce5">
            <text:p>18144<text:s/></text:p>
          </table:table-cell>
          <table:table-cell office:value-type="float" office:value="16872.584747697401" table:style-name="ce5">
            <text:p>16873<text:s/></text:p>
          </table:table-cell>
          <table:table-cell office:value-type="float" office:value="93122.625944854401" table:style-name="ce5">
            <text:p>93123<text:s/></text:p>
          </table:table-cell>
          <table:table-cell office:value-type="float" office:value="5.1324976490646304" table:style-name="ce1">
            <text:p>5,1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36">
            <text:p>89<text:s/></text:p>
          </table:table-cell>
          <table:table-cell office:value-type="float" office:value="148.24708708247599" table:style-name="ce37">
            <text:p>148,247<text:s/></text:p>
          </table:table-cell>
          <table:table-cell office:value-type="float" office:value="2312.8686996502001" table:style-name="ce5">
            <text:p>2313<text:s/></text:p>
          </table:table-cell>
          <table:table-cell office:value-type="float" office:value="15601.4444881703" table:style-name="ce5">
            <text:p>15601<text:s/></text:p>
          </table:table-cell>
          <table:table-cell office:value-type="float" office:value="14445.0101383452" table:style-name="ce5">
            <text:p>14445<text:s/></text:p>
          </table:table-cell>
          <table:table-cell office:value-type="float" office:value="76250.041197157101" table:style-name="ce5">
            <text:p>76250<text:s/></text:p>
          </table:table-cell>
          <table:table-cell office:value-type="float" office:value="4.8873706056495703" table:style-name="ce1">
            <text:p>4,9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90 ou mais</text:p>
          </table:table-cell>
          <table:table-cell office:value-type="float" office:value="1000" table:style-name="ce6">
            <text:p>1000,000<text:s/></text:p>
          </table:table-cell>
          <table:table-cell office:value-type="float" office:value="13288.5757885201" table:style-name="ce7">
            <text:p>13289<text:s/></text:p>
          </table:table-cell>
          <table:table-cell office:value-type="float" office:value="13288.5757885201" table:style-name="ce7">
            <text:p>13289<text:s/></text:p>
          </table:table-cell>
          <table:table-cell office:value-type="float" office:value="61805.031058811903" table:style-name="ce7">
            <text:p>61805<text:s/></text:p>
          </table:table-cell>
          <table:table-cell office:value-type="float" office:value="61805.031058811903" table:style-name="ce7">
            <text:p>61805<text:s/></text:p>
          </table:table-cell>
          <table:table-cell office:value-type="float" office:value="4.6509898458949097" table:style-name="ce2">
            <text:p>4,7<text:s/>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onte: IBGE, Diretoria de Pesquisas (DPE), Coordenação de População e Indicadores Sociais (COPIS)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table:style-name="ce30"/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0">
            <text:p>Notas: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0">
            <text:p>N = 1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Q(X, N) = Probabilidades de morte entre as idades exata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l(X) = Número de sobreviventes à idade exata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D(X, N) = Número de óbitos ocorridos entre as idade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L(X, N) = Número de pessoas-anos vividos entre as idade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T(X) = Número de pessoas-anos vividos a partir da idade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1">
            <text:p>E(X) = Expectativa de vida à idade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number-rows-repeated="2" table:style-name="ro1">
          <table:table-cell table:style-name="ce11"/>
          <table:table-cell table:number-columns-repeated="5" table:style-name="ce27"/>
          <table:table-cell table:style-name="ce29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TVC_H_2022.$A$2:TVC_H_2022.$G$122" table:base-cell-address="TVC_H_2022.$A$1"/>
        </table:named-expressions>
      </table:table>
      <table:named-expressions>
        <table:named-expression table:name="\d" table:expression="of:=[.#REF!]" table:base-cell-address="TVC_H_2022.$A$1"/>
        <table:named-expression table:name="\g" table:expression="of:=[.#REF!]" table:base-cell-address="TVC_H_2022.$A$1"/>
        <table:named-expression table:name="\h" table:expression="of:=[.#REF!]" table:base-cell-address="TVC_H_2022.$A$1"/>
        <table:named-expression table:name="\m" table:expression="of:=[.#REF!]" table:base-cell-address="TVC_H_2022.$A$1"/>
        <table:named-expression table:name="\s" table:expression="of:=[.#REF!]" table:base-cell-address="TVC_H_2022.$A$1"/>
        <table:named-expression table:name="CHKPAS" table:expression="of:=[.#REF!]" table:base-cell-address="TVC_H_2022.$A$1"/>
        <table:named-expression table:name="CHKSAVE" table:expression="of:=[.#REF!]" table:base-cell-address="TVC_H_2022.$A$1"/>
        <table:named-expression table:name="DOC" table:expression="of:=[.#REF!]" table:base-cell-address="TVC_H_2022.$A$1"/>
        <table:named-expression table:name="ERR_LOC" table:expression="of:=[.#REF!]" table:base-cell-address="TVC_H_2022.$A$1"/>
        <table:named-expression table:name="ERR_MSG" table:expression="of:=[.#REF!]" table:base-cell-address="TVC_H_2022.$A$1"/>
        <table:named-expression table:name="FILENAME" table:expression="of:=[.#REF!]" table:base-cell-address="TVC_H_2022.$A$1"/>
        <table:named-expression table:name="FLOPDIR" table:expression="of:=[.#REF!]" table:base-cell-address="TVC_H_2022.$A$1"/>
        <table:named-expression table:name="FLOPPY" table:expression="of:=[.#REF!]" table:base-cell-address="TVC_H_2022.$A$1"/>
        <table:named-expression table:name="GETFILE" table:expression="of:=[.#REF!]" table:base-cell-address="TVC_H_2022.$A$1"/>
        <table:named-expression table:name="GRDIR" table:expression="of:=[.#REF!]" table:base-cell-address="TVC_H_2022.$A$1"/>
        <table:named-expression table:name="HELP" table:expression="of:=[.#REF!]" table:base-cell-address="TVC_H_2022.$A$1"/>
        <table:named-expression table:name="MESSAGE" table:expression="of:=[.#REF!]" table:base-cell-address="TVC_H_2022.$A$1"/>
        <table:named-expression table:name="MSG_CELL" table:expression="of:=[.#REF!]" table:base-cell-address="TVC_H_2022.$A$1"/>
        <table:named-expression table:name="NOPAS" table:expression="of:=[.#REF!]" table:base-cell-address="TVC_H_2022.$A$1"/>
        <table:named-expression table:name="NOPAS3" table:expression="of:=[.#REF!]" table:base-cell-address="TVC_H_2022.$A$1"/>
        <table:named-expression table:name="OLD_MSG" table:expression="of:=[.#REF!]" table:base-cell-address="TVC_H_2022.$A$1"/>
        <table:named-expression table:name="PAS_MSG1" table:expression="of:=[.#REF!]" table:base-cell-address="TVC_H_2022.$A$1"/>
        <table:named-expression table:name="PAS_MSG2" table:expression="of:=[.#REF!]" table:base-cell-address="TVC_H_2022.$A$1"/>
        <table:named-expression table:name="PAS_MSG3" table:expression="of:=[.#REF!]" table:base-cell-address="TVC_H_2022.$A$1"/>
        <table:named-expression table:name="PAUSE" table:expression="of:=[.#REF!]" table:base-cell-address="TVC_H_2022.$A$1"/>
        <table:named-expression table:name="PRINT" table:expression="of:=[.#REF!]" table:base-cell-address="TVC_H_2022.$A$1"/>
        <table:named-expression table:name="RESDIR" table:expression="of:=[.#REF!]" table:base-cell-address="TVC_H_2022.$A$1"/>
        <table:named-expression table:name="RESTYPE" table:expression="of:=[.#REF!]" table:base-cell-address="TVC_H_2022.$A$1"/>
        <table:named-expression table:name="RSVMENU" table:expression="of:=[.#REF!]" table:base-cell-address="TVC_H_2022.$A$1"/>
        <table:named-expression table:name="SAVE" table:expression="of:=[.#REF!]" table:base-cell-address="TVC_H_2022.$A$1"/>
        <table:named-expression table:name="SAVE_MSG" table:expression="of:=[.#REF!]" table:base-cell-address="TVC_H_2022.$A$1"/>
        <table:named-expression table:name="SAVED" table:expression="of:=[.#REF!]" table:base-cell-address="TVC_H_2022.$A$1"/>
        <table:named-expression table:name="SAVENGO" table:expression="of:=[.#REF!]" table:base-cell-address="TVC_H_2022.$A$1"/>
        <table:named-expression table:name="TEMP" table:expression="of:=[.#REF!]" table:base-cell-address="TVC_H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5" number:min-integer-digits="1"/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ulia</meta:initial-creator>
    <dc:creator>Luciano Gonçalves</dc:creator>
    <meta:creation-date>2022-10-24T21:30:53Z</meta:creation-date>
    <dc:date>2023-11-24T11:25:10Z</dc:date>
  </office:meta>
</office:document-meta>
</file>