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_ATEND_TABUAS_COMPLETAS_DE_MORTALIDADE_AMBOS_OS_SEXOS_2007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Normal_ATEND_TABUAS_COMPLETAS_DE_MORTALIDADE_AMBOS_OS_SEXOS_2007" style:data-style-name="N4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Normal_ATEND_TABUAS_COMPLETAS_DE_MORTALIDADE_AMBOS_OS_SEXOS_2007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_ATEND_TABUAS_COMPLETAS_DE_MORTALIDADE_AMBOS_OS_SEXOS_2007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_ATEND_TABUAS_COMPLETAS_DE_MORTALIDADE_AMBOS_OS_SEXOS_2007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_ATEND_TABUAS_COMPLETAS_DE_MORTALIDADE_AMBOS_OS_SEXOS_2007" style:data-style-name="N3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ATEND_TABUAS_COMPLETAS_DE_MORTALIDADE_AMBOS_OS_SEXOS_2007" style:data-style-name="N3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ATEND_TABUAS_COMPLETAS_DE_MORTALIDADE_AMBOS_OS_SEXOS_2007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ATEND_TABUAS_COMPLETAS_DE_MORTALIDADE_AMBOS_OS_SEXOS_2007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_ATEND_TABUAS_COMPLETAS_DE_MORTALIDADE_AMBOS_OS_SEXOS_2007" style:data-style-name="N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ATEND_TABUAS_COMPLETAS_DE_MORTALIDADE_AMBOS_OS_SEXOS_2007" style:data-style-name="N3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ATEND_TABUAS_COMPLETAS_DE_MORTALIDADE_AMBOS_OS_SEXOS_2007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ATEND_TABUAS_COMPLETAS_DE_MORTALIDADE_AMBOS_OS_SEXOS_2007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ATEND_TABUAS_COMPLETAS_DE_MORTALIDADE_AMBOS_OS_SEXOS_2007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_ATEND_TABUAS_COMPLETAS_DE_MORTALIDADE_AMBOS_OS_SEXOS_2007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ATEND_TABUAS_COMPLETAS_DE_MORTALIDADE_AMBOS_OS_SEXOS_2007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Normal_ATEND_TABUAS_COMPLETAS_DE_MORTALIDADE_AMBOS_OS_SEXOS_2007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Normal_ATEND_TABUAS_COMPLETAS_DE_MORTALIDADE_AMBOS_OS_SEXOS_2007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Normal_ATEND_TABUAS_COMPLETAS_DE_MORTALIDADE_AMBOS_OS_SEXOS_2007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al_ATEND_TABUAS_COMPLETAS_DE_MORTALIDADE_AMBOS_OS_SEXOS_2007" style:data-style-name="N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ATEND_TABUAS_COMPLETAS_DE_MORTALIDADE_AMBOS_OS_SEXOS_2007" style:data-style-name="N4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_ATEND_TABUAS_COMPLETAS_DE_MORTALIDADE_AMBOS_OS_SEXOS_2007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Normal_ATEND_TABUAS_COMPLETAS_DE_MORTALIDADE_AMBOS_OS_SEXOS_2007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Normal_ATEND_TABUAS_COMPLETAS_DE_MORTALIDADE_AMBOS_OS_SEXOS_2007" style:data-style-name="N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Normal_ATEND_TABUAS_COMPLETAS_DE_MORTALIDADE_AMBOS_OS_SEXOS_2007" style:data-style-name="N4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Normal_ATEND_TABUAS_COMPLETAS_DE_MORTALIDADE_AMBOS_OS_SEXOS_2007" style:data-style-name="N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al_ATEND_TABUAS_COMPLETAS_DE_MORTALIDADE_AMBOS_OS_SEXOS_2007" style:data-style-name="N4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Normal_ATEND_TABUAS_COMPLETAS_DE_MORTALIDADE_AMBOS_OS_SEXOS_2007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ATEND_TABUAS_COMPLETAS_DE_MORTALIDADE_AMBOS_OS_SEXOS_2007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ATEND_TABUAS_COMPLETAS_DE_MORTALIDADE_AMBOS_OS_SEXOS_2007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_ATEND_TABUAS_COMPLETAS_DE_MORTALIDADE_AMBOS_OS_SEXOS_2007" style:data-style-name="N3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ourier" style:font-name-asian="Courier" style:font-name-complex="Courier" fo:font-size="10pt" style:font-size-asian="10pt" style:font-size-complex="10pt" fo:font-weight="bold" style:font-weight-asian="bold" style:font-weight-complex="bold" style:font-family-generic="modern"/>
    </style:style>
    <style:style style:name="ce40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ourier" style:font-name-asian="Courier" style:font-name-complex="Courier" fo:font-size="10pt" style:font-size-asian="10pt" style:font-size-complex="10pt" fo:font-weight="bold" style:font-weight-asian="bold" style:font-weight-complex="bold" style:font-family-generic="modern"/>
    </style:style>
    <style:style style:name="ce41" style:family="table-cell" style:parent-style-name="Normal_ATEND_TABUAS_COMPLETAS_DE_MORTALIDADE_AMBOS_OS_SEXOS_2007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5.02708333333333cm" style:use-optimal-column-width="true"/>
    </style:style>
    <style:style style:name="co3" style:family="table-column">
      <style:table-column-properties fo:break-before="auto" style:column-width="2.08138888888889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89819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pt" style:use-optimal-row-height="false" fo:break-before="page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VC_M_2022" table:style-name="ta1">
        <table:table-column table:style-name="co1" table:default-cell-style-name="ce11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10"/>
        <table:table-column table:style-name="co8" table:number-columns-repeated="16376" table:default-cell-style-name="ce11"/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<text:s text:c="11"/>BRASIL: Tábua Completa de Mortalidade - Mulheres - 2022</text:p>
          </table:table-cell>
          <table:table-cell table:number-columns-repeated="6" table:style-name="ce9"/>
          <table:table-cell table:number-columns-repeated="16377"/>
        </table:table-row>
        <table:table-row table:style-name="ro1">
          <table:table-cell table:style-name="ce12"/>
          <table:table-cell table:number-columns-repeated="4" table:style-name="ce13"/>
          <table:table-cell table:style-name="ce14"/>
          <table:table-cell office:value-type="string" table:style-name="ce14">
            <text:p><text:s text:c="5"/>(Continua)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Idades</text:p>
          </table:table-cell>
          <table:table-cell office:value-type="string" table:style-name="ce16">
            <text:p>Probabilidades de Morte</text:p>
          </table:table-cell>
          <table:table-cell office:value-type="string" table:style-name="ce16">
            <text:p>Óbitos</text:p>
          </table:table-cell>
          <table:table-cell office:value-type="string" table:number-columns-spanned="1" table:number-rows-spanned="3" table:style-name="ce41">
            <text:p>l ( X )</text:p>
          </table:table-cell>
          <table:table-cell office:value-type="string" table:number-columns-spanned="1" table:number-rows-spanned="3" table:style-name="ce41">
            <text:p>L (X, N)</text:p>
          </table:table-cell>
          <table:table-cell office:value-type="string" table:number-columns-spanned="1" table:number-rows-spanned="3" table:style-name="ce41">
            <text:p>T(X)</text:p>
          </table:table-cell>
          <table:table-cell office:value-type="string" table:style-name="ce17">
            <text:p>Expectativa de Vida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Exatas</text:p>
          </table:table-cell>
          <table:table-cell office:value-type="string" table:style-name="ce19">
            <text:p><text:s/>entre Duas Idades Exatas</text:p>
          </table:table-cell>
          <table:table-cell office:value-type="string" table:style-name="ce19">
            <text:p>D (X, N)</text:p>
          </table:table-cell>
          <table:covered-table-cell/>
          <table:covered-table-cell/>
          <table:covered-table-cell/>
          <table:table-cell office:value-type="string" table:style-name="ce17">
            <text:p><text:s/>à Idade X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(X)</text:p>
          </table:table-cell>
          <table:table-cell office:value-type="string" table:style-name="ce21">
            <text:p>Q (X, N) <text:s text:c="2"/>(Por Mil)</text:p>
          </table:table-cell>
          <table:table-cell table:style-name="ce22"/>
          <table:covered-table-cell/>
          <table:covered-table-cell/>
          <table:covered-table-cell/>
          <table:table-cell office:value-type="string" table:style-name="ce23">
            <text:p>E(X)</text:p>
          </table:table-cell>
          <table:table-cell table:number-columns-repeated="16377"/>
        </table:table-row>
        <table:table-row table:style-name="ro1">
          <table:table-cell office:value-type="float" office:value="0" table:style-name="ce24">
            <text:p>0<text:s/></text:p>
          </table:table-cell>
          <table:table-cell office:value-type="float" office:value="11.6863814825563" table:style-name="ce3">
            <text:p>11,686<text:s/></text:p>
          </table:table-cell>
          <table:table-cell office:value-type="float" office:value="1168.6381482556301" table:style-name="ce4">
            <text:p>1169<text:s/></text:p>
          </table:table-cell>
          <table:table-cell office:value-type="float" office:value="100000" table:style-name="ce4">
            <text:p>100000<text:s/></text:p>
          </table:table-cell>
          <table:table-cell office:value-type="float" office:value="98977.743358323598" table:style-name="ce4">
            <text:p>98978<text:s/></text:p>
          </table:table-cell>
          <table:table-cell office:value-type="float" office:value="7895022.4565419396" table:style-name="ce5">
            <text:p>7895022<text:s/></text:p>
          </table:table-cell>
          <table:table-cell office:value-type="float" office:value="78.950224565419404" table:style-name="ce1">
            <text:p>79,0<text:s/></text:p>
          </table:table-cell>
          <table:table-cell table:number-columns-repeated="16377"/>
        </table:table-row>
        <table:table-row table:style-name="ro1">
          <table:table-cell office:value-type="float" office:value="1" table:style-name="ce24">
            <text:p>1<text:s/></text:p>
          </table:table-cell>
          <table:table-cell office:value-type="float" office:value="0.86713579418692199" table:style-name="ce3">
            <text:p>0,867<text:s/></text:p>
          </table:table-cell>
          <table:table-cell office:value-type="float" office:value="85.700211449890006" table:style-name="ce4">
            <text:p>86<text:s/></text:p>
          </table:table-cell>
          <table:table-cell office:value-type="float" office:value="98831.361851744397" table:style-name="ce4">
            <text:p>98831<text:s/></text:p>
          </table:table-cell>
          <table:table-cell office:value-type="float" office:value="98788.511746019401" table:style-name="ce4">
            <text:p>98789<text:s/></text:p>
          </table:table-cell>
          <table:table-cell office:value-type="float" office:value="7796044.71318362" table:style-name="ce5">
            <text:p>7796045<text:s/></text:p>
          </table:table-cell>
          <table:table-cell office:value-type="float" office:value="78.882295731979895" table:style-name="ce1">
            <text:p>78,9<text:s/></text:p>
          </table:table-cell>
          <table:table-cell table:number-columns-repeated="16377"/>
        </table:table-row>
        <table:table-row table:style-name="ro1">
          <table:table-cell office:value-type="float" office:value="2" table:style-name="ce24">
            <text:p>2<text:s/></text:p>
          </table:table-cell>
          <table:table-cell office:value-type="float" office:value="0.63078221651537703" table:style-name="ce3">
            <text:p>0,631<text:s/></text:p>
          </table:table-cell>
          <table:table-cell office:value-type="float" office:value="62.287007320730503" table:style-name="ce4">
            <text:p>62<text:s/></text:p>
          </table:table-cell>
          <table:table-cell office:value-type="float" office:value="98745.661640294493" table:style-name="ce4">
            <text:p>98746<text:s/></text:p>
          </table:table-cell>
          <table:table-cell office:value-type="float" office:value="98714.518136634098" table:style-name="ce4">
            <text:p>98715<text:s/></text:p>
          </table:table-cell>
          <table:table-cell office:value-type="float" office:value="7697256.2014376" table:style-name="ce5">
            <text:p>7697256<text:s/></text:p>
          </table:table-cell>
          <table:table-cell office:value-type="float" office:value="77.950322814958298" table:style-name="ce1">
            <text:p>78,0<text:s/></text:p>
          </table:table-cell>
          <table:table-cell table:number-columns-repeated="16377"/>
        </table:table-row>
        <table:table-row table:style-name="ro1">
          <table:table-cell office:value-type="float" office:value="3" table:style-name="ce24">
            <text:p>3<text:s/></text:p>
          </table:table-cell>
          <table:table-cell office:value-type="float" office:value="0.464478477879947" table:style-name="ce3">
            <text:p>0,464<text:s/></text:p>
          </table:table-cell>
          <table:table-cell office:value-type="float" office:value="45.8363036415831" table:style-name="ce4">
            <text:p>46<text:s/></text:p>
          </table:table-cell>
          <table:table-cell office:value-type="float" office:value="98683.374632973704" table:style-name="ce4">
            <text:p>98683<text:s/></text:p>
          </table:table-cell>
          <table:table-cell office:value-type="float" office:value="98660.456481153" table:style-name="ce4">
            <text:p>98660<text:s/></text:p>
          </table:table-cell>
          <table:table-cell office:value-type="float" office:value="7598541.6833009599" table:style-name="ce5">
            <text:p>7598542<text:s/></text:p>
          </table:table-cell>
          <table:table-cell office:value-type="float" office:value="76.999207937118996" table:style-name="ce1">
            <text:p>77,0<text:s/></text:p>
          </table:table-cell>
          <table:table-cell table:number-columns-repeated="16377"/>
        </table:table-row>
        <table:table-row table:style-name="ro1">
          <table:table-cell office:value-type="float" office:value="4" table:style-name="ce24">
            <text:p>4<text:s/></text:p>
          </table:table-cell>
          <table:table-cell office:value-type="float" office:value="0.35084417810667495" table:style-name="ce3">
            <text:p>0,351<text:s/></text:p>
          </table:table-cell>
          <table:table-cell office:value-type="float" office:value="34.606406065635397" table:style-name="ce4">
            <text:p>35<text:s/></text:p>
          </table:table-cell>
          <table:table-cell office:value-type="float" office:value="98637.538329332194" table:style-name="ce4">
            <text:p>98638<text:s/></text:p>
          </table:table-cell>
          <table:table-cell office:value-type="float" office:value="98620.235126299303" table:style-name="ce4">
            <text:p>98620<text:s/></text:p>
          </table:table-cell>
          <table:table-cell office:value-type="float" office:value="7499881.2268198105" table:style-name="ce5">
            <text:p>7499881<text:s/></text:p>
          </table:table-cell>
          <table:table-cell office:value-type="float" office:value="76.034756684408705" table:style-name="ce1">
            <text:p>76,0<text:s/></text:p>
          </table:table-cell>
          <table:table-cell table:number-columns-repeated="16377"/>
        </table:table-row>
        <table:table-row table:style-name="ro1">
          <table:table-cell office:value-type="float" office:value="5" table:style-name="ce24">
            <text:p>5<text:s/></text:p>
          </table:table-cell>
          <table:table-cell office:value-type="float" office:value="0.275747829098691" table:style-name="ce3">
            <text:p>0,276<text:s/></text:p>
          </table:table-cell>
          <table:table-cell office:value-type="float" office:value="27.189544420602001" table:style-name="ce4">
            <text:p>27<text:s/></text:p>
          </table:table-cell>
          <table:table-cell office:value-type="float" office:value="98602.9319232665" table:style-name="ce4">
            <text:p>98603<text:s/></text:p>
          </table:table-cell>
          <table:table-cell office:value-type="float" office:value="98589.337151056199" table:style-name="ce4">
            <text:p>98589<text:s/></text:p>
          </table:table-cell>
          <table:table-cell office:value-type="float" office:value="7401260.9916935097" table:style-name="ce5">
            <text:p>7401261<text:s/></text:p>
          </table:table-cell>
          <table:table-cell office:value-type="float" office:value="75.061266914996196" table:style-name="ce1">
            <text:p>75,1<text:s/></text:p>
          </table:table-cell>
          <table:table-cell table:number-columns-repeated="16377"/>
        </table:table-row>
        <table:table-row table:style-name="ro1">
          <table:table-cell office:value-type="float" office:value="6" table:style-name="ce24">
            <text:p>6<text:s/></text:p>
          </table:table-cell>
          <table:table-cell office:value-type="float" office:value="0.22887054332246198" table:style-name="ce3">
            <text:p>0,229<text:s/></text:p>
          </table:table-cell>
          <table:table-cell office:value-type="float" office:value="22.561083716645999" table:style-name="ce4">
            <text:p>23<text:s/></text:p>
          </table:table-cell>
          <table:table-cell office:value-type="float" office:value="98575.742378845898" table:style-name="ce4">
            <text:p>98576<text:s/></text:p>
          </table:table-cell>
          <table:table-cell office:value-type="float" office:value="98564.461836987597" table:style-name="ce4">
            <text:p>98564<text:s/></text:p>
          </table:table-cell>
          <table:table-cell office:value-type="float" office:value="7302671.6545424499" table:style-name="ce5">
            <text:p>7302672<text:s/></text:p>
          </table:table-cell>
          <table:table-cell office:value-type="float" office:value="74.081832693451602" table:style-name="ce1">
            <text:p>74,1<text:s/></text:p>
          </table:table-cell>
          <table:table-cell table:number-columns-repeated="16377"/>
        </table:table-row>
        <table:table-row table:style-name="ro1">
          <table:table-cell office:value-type="float" office:value="7" table:style-name="ce24">
            <text:p>7<text:s/></text:p>
          </table:table-cell>
          <table:table-cell office:value-type="float" office:value="0.20276739990200998" table:style-name="ce3">
            <text:p>0,203<text:s/></text:p>
          </table:table-cell>
          <table:table-cell office:value-type="float" office:value="19.983372323287799" table:style-name="ce4">
            <text:p>20<text:s/></text:p>
          </table:table-cell>
          <table:table-cell office:value-type="float" office:value="98553.181295129296" table:style-name="ce4">
            <text:p>98553<text:s/></text:p>
          </table:table-cell>
          <table:table-cell office:value-type="float" office:value="98543.189608967601" table:style-name="ce4">
            <text:p>98543<text:s/></text:p>
          </table:table-cell>
          <table:table-cell office:value-type="float" office:value="7204107.1927054701" table:style-name="ce5">
            <text:p>7204107<text:s/></text:p>
          </table:table-cell>
          <table:table-cell office:value-type="float" office:value="73.098677262704598" table:style-name="ce1">
            <text:p>73,1<text:s/></text:p>
          </table:table-cell>
          <table:table-cell table:number-columns-repeated="16377"/>
        </table:table-row>
        <table:table-row table:style-name="ro1">
          <table:table-cell office:value-type="float" office:value="8" table:style-name="ce24">
            <text:p>8<text:s/></text:p>
          </table:table-cell>
          <table:table-cell office:value-type="float" office:value="0.19210098987058599" table:style-name="ce3">
            <text:p>0,192<text:s/></text:p>
          </table:table-cell>
          <table:table-cell office:value-type="float" office:value="18.928324856082298" table:style-name="ce4">
            <text:p>19<text:s/></text:p>
          </table:table-cell>
          <table:table-cell office:value-type="float" office:value="98533.197922805994" table:style-name="ce4">
            <text:p>98533<text:s/></text:p>
          </table:table-cell>
          <table:table-cell office:value-type="float" office:value="98523.733760377901" table:style-name="ce4">
            <text:p>98524<text:s/></text:p>
          </table:table-cell>
          <table:table-cell office:value-type="float" office:value="7105564.0030965004" table:style-name="ce5">
            <text:p>7105564<text:s/></text:p>
          </table:table-cell>
          <table:table-cell office:value-type="float" office:value="72.1134008932017" table:style-name="ce1">
            <text:p>72,1<text:s/></text:p>
          </table:table-cell>
          <table:table-cell table:number-columns-repeated="16377"/>
        </table:table-row>
        <table:table-row table:style-name="ro1">
          <table:table-cell office:value-type="float" office:value="9" table:style-name="ce24">
            <text:p>9<text:s/></text:p>
          </table:table-cell>
          <table:table-cell office:value-type="float" office:value="0.19401676742936899" table:style-name="ce3">
            <text:p>0,194<text:s/></text:p>
          </table:table-cell>
          <table:table-cell office:value-type="float" office:value="19.113420133056898" table:style-name="ce4">
            <text:p>19<text:s/></text:p>
          </table:table-cell>
          <table:table-cell office:value-type="float" office:value="98514.269597949897" table:style-name="ce4">
            <text:p>98514<text:s/></text:p>
          </table:table-cell>
          <table:table-cell office:value-type="float" office:value="98504.712887883405" table:style-name="ce4">
            <text:p>98505<text:s/></text:p>
          </table:table-cell>
          <table:table-cell office:value-type="float" office:value="7007040.2693361202" table:style-name="ce5">
            <text:p>7007040<text:s/></text:p>
          </table:table-cell>
          <table:table-cell office:value-type="float" office:value="71.127160541643406" table:style-name="ce1">
            <text:p>71,1<text:s/></text:p>
          </table:table-cell>
          <table:table-cell table:number-columns-repeated="16377"/>
        </table:table-row>
        <table:table-row table:style-name="ro1">
          <table:table-cell office:value-type="float" office:value="10" table:style-name="ce24">
            <text:p>10<text:s/></text:p>
          </table:table-cell>
          <table:table-cell office:value-type="float" office:value="0.20646058402367801" table:style-name="ce3">
            <text:p>0,206<text:s/></text:p>
          </table:table-cell>
          <table:table-cell office:value-type="float" office:value="20.335367467967401" table:style-name="ce4">
            <text:p>20<text:s/></text:p>
          </table:table-cell>
          <table:table-cell office:value-type="float" office:value="98495.156177816898" table:style-name="ce4">
            <text:p>98495<text:s/></text:p>
          </table:table-cell>
          <table:table-cell office:value-type="float" office:value="98484.988494082907" table:style-name="ce4">
            <text:p>98485<text:s/></text:p>
          </table:table-cell>
          <table:table-cell office:value-type="float" office:value="6908535.5564482398" table:style-name="ce5">
            <text:p>6908536<text:s/></text:p>
          </table:table-cell>
          <table:table-cell office:value-type="float" office:value="70.140866054123606" table:style-name="ce1">
            <text:p>70,1<text:s/></text:p>
          </table:table-cell>
          <table:table-cell table:number-columns-repeated="16377"/>
        </table:table-row>
        <table:table-row table:style-name="ro1">
          <table:table-cell office:value-type="float" office:value="11" table:style-name="ce24">
            <text:p>11<text:s/></text:p>
          </table:table-cell>
          <table:table-cell office:value-type="float" office:value="0.22837581296940399" table:style-name="ce3">
            <text:p>0,228<text:s/></text:p>
          </table:table-cell>
          <table:table-cell office:value-type="float" office:value="22.4892672595888" table:style-name="ce4">
            <text:p>22<text:s/></text:p>
          </table:table-cell>
          <table:table-cell office:value-type="float" office:value="98474.820810348901" table:style-name="ce4">
            <text:p>98475<text:s/></text:p>
          </table:table-cell>
          <table:table-cell office:value-type="float" office:value="98463.5761767191" table:style-name="ce4">
            <text:p>98464<text:s/></text:p>
          </table:table-cell>
          <table:table-cell office:value-type="float" office:value="6810050.5679541603" table:style-name="ce5">
            <text:p>6810051<text:s/></text:p>
          </table:table-cell>
          <table:table-cell office:value-type="float" office:value="69.155247117123693" table:style-name="ce1">
            <text:p>69,2<text:s/></text:p>
          </table:table-cell>
          <table:table-cell table:number-columns-repeated="16377"/>
        </table:table-row>
        <table:table-row table:style-name="ro1">
          <table:table-cell office:value-type="float" office:value="12" table:style-name="ce24">
            <text:p>12<text:s/></text:p>
          </table:table-cell>
          <table:table-cell office:value-type="float" office:value="0.25867897293943404" table:style-name="ce3">
            <text:p>0,259<text:s/></text:p>
          </table:table-cell>
          <table:table-cell office:value-type="float" office:value="25.4675480070437" table:style-name="ce4">
            <text:p>25<text:s/></text:p>
          </table:table-cell>
          <table:table-cell office:value-type="float" office:value="98452.331543089298" table:style-name="ce4">
            <text:p>98452<text:s/></text:p>
          </table:table-cell>
          <table:table-cell office:value-type="float" office:value="98439.597769085798" table:style-name="ce4">
            <text:p>98440<text:s/></text:p>
          </table:table-cell>
          <table:table-cell office:value-type="float" office:value="6711586.9917774396" table:style-name="ce5">
            <text:p>6711587<text:s/></text:p>
          </table:table-cell>
          <table:table-cell office:value-type="float" office:value="68.170929896566193" table:style-name="ce1">
            <text:p>68,2<text:s/></text:p>
          </table:table-cell>
          <table:table-cell table:number-columns-repeated="16377"/>
        </table:table-row>
        <table:table-row table:style-name="ro1">
          <table:table-cell office:value-type="float" office:value="13" table:style-name="ce24">
            <text:p>13<text:s/></text:p>
          </table:table-cell>
          <table:table-cell office:value-type="float" office:value="0.29593493653150799" table:style-name="ce3">
            <text:p>0,296<text:s/></text:p>
          </table:table-cell>
          <table:table-cell office:value-type="float" office:value="29.127947749380802" table:style-name="ce4">
            <text:p>29<text:s/></text:p>
          </table:table-cell>
          <table:table-cell office:value-type="float" office:value="98426.863995082298" table:style-name="ce4">
            <text:p>98427<text:s/></text:p>
          </table:table-cell>
          <table:table-cell office:value-type="float" office:value="98412.3000212076" table:style-name="ce4">
            <text:p>98412<text:s/></text:p>
          </table:table-cell>
          <table:table-cell office:value-type="float" office:value="6613147.3940083496" table:style-name="ce5">
            <text:p>6613147<text:s/></text:p>
          </table:table-cell>
          <table:table-cell office:value-type="float" office:value="67.188439472568902" table:style-name="ce1">
            <text:p>67,2<text:s/></text:p>
          </table:table-cell>
          <table:table-cell table:number-columns-repeated="16377"/>
        </table:table-row>
        <table:table-row table:style-name="ro1">
          <table:table-cell office:value-type="float" office:value="14" table:style-name="ce24">
            <text:p>14<text:s/></text:p>
          </table:table-cell>
          <table:table-cell office:value-type="float" office:value="0.33857423779177703" table:style-name="ce3">
            <text:p>0,339<text:s/></text:p>
          </table:table-cell>
          <table:table-cell office:value-type="float" office:value="33.314938482668403" table:style-name="ce4">
            <text:p>33<text:s/></text:p>
          </table:table-cell>
          <table:table-cell office:value-type="float" office:value="98397.736047332903" table:style-name="ce4">
            <text:p>98398<text:s/></text:p>
          </table:table-cell>
          <table:table-cell office:value-type="float" office:value="98381.078578091503" table:style-name="ce4">
            <text:p>98381<text:s/></text:p>
          </table:table-cell>
          <table:table-cell office:value-type="float" office:value="6514735.0939871399" table:style-name="ce5">
            <text:p>6514735<text:s/></text:p>
          </table:table-cell>
          <table:table-cell office:value-type="float" office:value="66.208180753806403" table:style-name="ce1">
            <text:p>66,2<text:s/></text:p>
          </table:table-cell>
          <table:table-cell table:number-columns-repeated="16377"/>
        </table:table-row>
        <table:table-row table:style-name="ro1">
          <table:table-cell office:value-type="float" office:value="15" table:style-name="ce24">
            <text:p>15<text:s/></text:p>
          </table:table-cell>
          <table:table-cell office:value-type="float" office:value="0.38433688649290998" table:style-name="ce3">
            <text:p>0,384<text:s/></text:p>
          </table:table-cell>
          <table:table-cell office:value-type="float" office:value="37.805075350639498" table:style-name="ce4">
            <text:p>38<text:s/></text:p>
          </table:table-cell>
          <table:table-cell office:value-type="float" office:value="98364.421108850205" table:style-name="ce4">
            <text:p>98364<text:s/></text:p>
          </table:table-cell>
          <table:table-cell office:value-type="float" office:value="98345.518571174907" table:style-name="ce4">
            <text:p>98346<text:s/></text:p>
          </table:table-cell>
          <table:table-cell office:value-type="float" office:value="6416354.0154090496" table:style-name="ce5">
            <text:p>6416354<text:s/></text:p>
          </table:table-cell>
          <table:table-cell office:value-type="float" office:value="65.230435385866897" table:style-name="ce1">
            <text:p>65,2<text:s/></text:p>
          </table:table-cell>
          <table:table-cell table:number-columns-repeated="16377"/>
        </table:table-row>
        <table:table-row table:style-name="ro1">
          <table:table-cell office:value-type="float" office:value="16" table:style-name="ce24">
            <text:p>16<text:s/></text:p>
          </table:table-cell>
          <table:table-cell office:value-type="float" office:value="0.43117950387195803" table:style-name="ce3">
            <text:p>0,431<text:s/></text:p>
          </table:table-cell>
          <table:table-cell office:value-type="float" office:value="42.396421518744297" table:style-name="ce4">
            <text:p>42<text:s/></text:p>
          </table:table-cell>
          <table:table-cell office:value-type="float" office:value="98326.616033499595" table:style-name="ce4">
            <text:p>98327<text:s/></text:p>
          </table:table-cell>
          <table:table-cell office:value-type="float" office:value="98305.417822740201" table:style-name="ce4">
            <text:p>98305<text:s/></text:p>
          </table:table-cell>
          <table:table-cell office:value-type="float" office:value="6318008.4968378805" table:style-name="ce5">
            <text:p>6318008<text:s/></text:p>
          </table:table-cell>
          <table:table-cell office:value-type="float" office:value="64.255323245186702" table:style-name="ce1">
            <text:p>64,3<text:s/></text:p>
          </table:table-cell>
          <table:table-cell table:number-columns-repeated="16377"/>
        </table:table-row>
        <table:table-row table:style-name="ro1">
          <table:table-cell office:value-type="float" office:value="17" table:style-name="ce24">
            <text:p>17<text:s/></text:p>
          </table:table-cell>
          <table:table-cell office:value-type="float" office:value="0.47686127964839503" table:style-name="ce3">
            <text:p>0,477<text:s/></text:p>
          </table:table-cell>
          <table:table-cell office:value-type="float" office:value="46.867938733412302" table:style-name="ce4">
            <text:p>47<text:s/></text:p>
          </table:table-cell>
          <table:table-cell office:value-type="float" office:value="98284.219611980807" table:style-name="ce4">
            <text:p>98284<text:s/></text:p>
          </table:table-cell>
          <table:table-cell office:value-type="float" office:value="98260.785642614093" table:style-name="ce4">
            <text:p>98261<text:s/></text:p>
          </table:table-cell>
          <table:table-cell office:value-type="float" office:value="6219703.0790151404" table:style-name="ce5">
            <text:p>6219703<text:s/></text:p>
          </table:table-cell>
          <table:table-cell office:value-type="float" office:value="63.282825092065501" table:style-name="ce1">
            <text:p>63,3<text:s/></text:p>
          </table:table-cell>
          <table:table-cell table:number-columns-repeated="16377"/>
        </table:table-row>
        <table:table-row table:style-name="ro1">
          <table:table-cell office:value-type="float" office:value="18" table:style-name="ce24">
            <text:p>18<text:s/></text:p>
          </table:table-cell>
          <table:table-cell office:value-type="float" office:value="0.51971206525717706" table:style-name="ce3">
            <text:p>0,520<text:s/></text:p>
          </table:table-cell>
          <table:table-cell office:value-type="float" office:value="51.055136923489002" table:style-name="ce4">
            <text:p>51<text:s/></text:p>
          </table:table-cell>
          <table:table-cell office:value-type="float" office:value="98237.351673247395" table:style-name="ce4">
            <text:p>98237<text:s/></text:p>
          </table:table-cell>
          <table:table-cell office:value-type="float" office:value="98211.824104785701" table:style-name="ce4">
            <text:p>98212<text:s/></text:p>
          </table:table-cell>
          <table:table-cell office:value-type="float" office:value="6121442.2933725202" table:style-name="ce5">
            <text:p>6121442<text:s/></text:p>
          </table:table-cell>
          <table:table-cell office:value-type="float" office:value="62.312778073795997" table:style-name="ce1">
            <text:p>62,3<text:s/></text:p>
          </table:table-cell>
          <table:table-cell table:number-columns-repeated="16377"/>
        </table:table-row>
        <table:table-row table:style-name="ro1">
          <table:table-cell office:value-type="float" office:value="19" table:style-name="ce24">
            <text:p>19<text:s/></text:p>
          </table:table-cell>
          <table:table-cell office:value-type="float" office:value="0.55851928811939" table:style-name="ce3">
            <text:p>0,559<text:s/></text:p>
          </table:table-cell>
          <table:table-cell office:value-type="float" office:value="54.838940444547902" table:style-name="ce4">
            <text:p>55<text:s/></text:p>
          </table:table-cell>
          <table:table-cell office:value-type="float" office:value="98186.296536323905" table:style-name="ce4">
            <text:p>98186<text:s/></text:p>
          </table:table-cell>
          <table:table-cell office:value-type="float" office:value="98158.877066101602" table:style-name="ce4">
            <text:p>98159<text:s/></text:p>
          </table:table-cell>
          <table:table-cell office:value-type="float" office:value="6023230.4692677399" table:style-name="ce5">
            <text:p>6023230<text:s/></text:p>
          </table:table-cell>
          <table:table-cell office:value-type="float" office:value="61.344919624699799" table:style-name="ce1">
            <text:p>61,3<text:s/></text:p>
          </table:table-cell>
          <table:table-cell table:number-columns-repeated="16377"/>
        </table:table-row>
        <table:table-row table:style-name="ro1">
          <table:table-cell office:value-type="float" office:value="20" table:style-name="ce24">
            <text:p>20<text:s/></text:p>
          </table:table-cell>
          <table:table-cell office:value-type="float" office:value="0.59328843537415998" table:style-name="ce3">
            <text:p>0,593<text:s/></text:p>
          </table:table-cell>
          <table:table-cell office:value-type="float" office:value="58.220258938046797" table:style-name="ce4">
            <text:p>58<text:s/></text:p>
          </table:table-cell>
          <table:table-cell office:value-type="float" office:value="98131.457595879401" table:style-name="ce4">
            <text:p>98131<text:s/></text:p>
          </table:table-cell>
          <table:table-cell office:value-type="float" office:value="98102.347466410298" table:style-name="ce4">
            <text:p>98102<text:s/></text:p>
          </table:table-cell>
          <table:table-cell office:value-type="float" office:value="5925071.5922016297" table:style-name="ce5">
            <text:p>5925072<text:s/></text:p>
          </table:table-cell>
          <table:table-cell office:value-type="float" office:value="60.378921676696201" table:style-name="ce1">
            <text:p>60,4<text:s/></text:p>
          </table:table-cell>
          <table:table-cell table:number-columns-repeated="16377"/>
        </table:table-row>
        <table:table-row table:style-name="ro1">
          <table:table-cell office:value-type="float" office:value="21" table:style-name="ce24">
            <text:p>21<text:s/></text:p>
          </table:table-cell>
          <table:table-cell office:value-type="float" office:value="0.62467389708486198" table:style-name="ce3">
            <text:p>0,625<text:s/></text:p>
          </table:table-cell>
          <table:table-cell office:value-type="float" office:value="61.263791367004202" table:style-name="ce4">
            <text:p>61<text:s/></text:p>
          </table:table-cell>
          <table:table-cell office:value-type="float" office:value="98073.237336941296" table:style-name="ce4">
            <text:p>98073<text:s/></text:p>
          </table:table-cell>
          <table:table-cell office:value-type="float" office:value="98042.605441257794" table:style-name="ce4">
            <text:p>98043<text:s/></text:p>
          </table:table-cell>
          <table:table-cell office:value-type="float" office:value="5826969.2447352204" table:style-name="ce5">
            <text:p>5826969<text:s/></text:p>
          </table:table-cell>
          <table:table-cell office:value-type="float" office:value="59.414468237813303" table:style-name="ce1">
            <text:p>59,4<text:s/></text:p>
          </table:table-cell>
          <table:table-cell table:number-columns-repeated="16377"/>
        </table:table-row>
        <table:table-row table:style-name="ro1">
          <table:table-cell office:value-type="float" office:value="22" table:style-name="ce24">
            <text:p>22<text:s/></text:p>
          </table:table-cell>
          <table:table-cell office:value-type="float" office:value="0.65375732833057598" table:style-name="ce3">
            <text:p>0,654<text:s/></text:p>
          </table:table-cell>
          <table:table-cell office:value-type="float" office:value="64.076045969559303" table:style-name="ce4">
            <text:p>64<text:s/></text:p>
          </table:table-cell>
          <table:table-cell office:value-type="float" office:value="98011.973545574307" table:style-name="ce4">
            <text:p>98012<text:s/></text:p>
          </table:table-cell>
          <table:table-cell office:value-type="float" office:value="97979.935522589498" table:style-name="ce4">
            <text:p>97980<text:s/></text:p>
          </table:table-cell>
          <table:table-cell office:value-type="float" office:value="5728926.6392939696" table:style-name="ce5">
            <text:p>5728927<text:s/></text:p>
          </table:table-cell>
          <table:table-cell office:value-type="float" office:value="58.451293572107197" table:style-name="ce1">
            <text:p>58,5<text:s/></text:p>
          </table:table-cell>
          <table:table-cell table:number-columns-repeated="16377"/>
        </table:table-row>
        <table:table-row table:style-name="ro1">
          <table:table-cell office:value-type="float" office:value="23" table:style-name="ce24">
            <text:p>23<text:s/></text:p>
          </table:table-cell>
          <table:table-cell office:value-type="float" office:value="0.68176594386811895" table:style-name="ce3">
            <text:p>0,682<text:s/></text:p>
          </table:table-cell>
          <table:table-cell office:value-type="float" office:value="66.777540788723897" table:style-name="ce4">
            <text:p>67<text:s/></text:p>
          </table:table-cell>
          <table:table-cell office:value-type="float" office:value="97947.897499604805" table:style-name="ce4">
            <text:p>97948<text:s/></text:p>
          </table:table-cell>
          <table:table-cell office:value-type="float" office:value="97914.5087292104" table:style-name="ce4">
            <text:p>97915<text:s/></text:p>
          </table:table-cell>
          <table:table-cell office:value-type="float" office:value="5630946.7037713798" table:style-name="ce5">
            <text:p>5630947<text:s/></text:p>
          </table:table-cell>
          <table:table-cell office:value-type="float" office:value="57.489204439473497" table:style-name="ce1">
            <text:p>57,5<text:s/></text:p>
          </table:table-cell>
          <table:table-cell table:number-columns-repeated="16377"/>
        </table:table-row>
        <table:table-row table:style-name="ro1">
          <table:table-cell office:value-type="float" office:value="24" table:style-name="ce24">
            <text:p>24<text:s/></text:p>
          </table:table-cell>
          <table:table-cell office:value-type="float" office:value="0.70937122827904497" table:style-name="ce3">
            <text:p>0,709<text:s/></text:p>
          </table:table-cell>
          <table:table-cell office:value-type="float" office:value="69.434050290510598" table:style-name="ce4">
            <text:p>69<text:s/></text:p>
          </table:table-cell>
          <table:table-cell office:value-type="float" office:value="97881.119958815994" table:style-name="ce4">
            <text:p>97881<text:s/></text:p>
          </table:table-cell>
          <table:table-cell office:value-type="float" office:value="97846.402933670804" table:style-name="ce4">
            <text:p>97846<text:s/></text:p>
          </table:table-cell>
          <table:table-cell office:value-type="float" office:value="5533032.1950421697" table:style-name="ce5">
            <text:p>5533032<text:s/></text:p>
          </table:table-cell>
          <table:table-cell office:value-type="float" office:value="56.528084245155902" table:style-name="ce1">
            <text:p>56,5<text:s/></text:p>
          </table:table-cell>
          <table:table-cell table:number-columns-repeated="16377"/>
        </table:table-row>
        <table:table-row table:style-name="ro1">
          <table:table-cell office:value-type="float" office:value="25" table:style-name="ce24">
            <text:p>25<text:s/></text:p>
          </table:table-cell>
          <table:table-cell office:value-type="float" office:value="0.73706804048610297" table:style-name="ce3">
            <text:p>0,737<text:s/></text:p>
          </table:table-cell>
          <table:table-cell office:value-type="float" office:value="72.093867669245796" table:style-name="ce4">
            <text:p>72<text:s/></text:p>
          </table:table-cell>
          <table:table-cell office:value-type="float" office:value="97811.685908525498" table:style-name="ce4">
            <text:p>97812<text:s/></text:p>
          </table:table-cell>
          <table:table-cell office:value-type="float" office:value="97775.638974690897" table:style-name="ce4">
            <text:p>97776<text:s/></text:p>
          </table:table-cell>
          <table:table-cell office:value-type="float" office:value="5435185.7921085004" table:style-name="ce5">
            <text:p>5435186<text:s/></text:p>
          </table:table-cell>
          <table:table-cell office:value-type="float" office:value="55.567857169863501" table:style-name="ce1">
            <text:p>55,6<text:s/></text:p>
          </table:table-cell>
          <table:table-cell table:number-columns-repeated="16377"/>
        </table:table-row>
        <table:table-row table:style-name="ro1">
          <table:table-cell office:value-type="float" office:value="26" table:style-name="ce24">
            <text:p>26<text:s/></text:p>
          </table:table-cell>
          <table:table-cell office:value-type="float" office:value="0.76496743038176795" table:style-name="ce3">
            <text:p>0,765<text:s/></text:p>
          </table:table-cell>
          <table:table-cell office:value-type="float" office:value="74.767604570064606" table:style-name="ce4">
            <text:p>75<text:s/></text:p>
          </table:table-cell>
          <table:table-cell office:value-type="float" office:value="97739.592040856296" table:style-name="ce4">
            <text:p>97740<text:s/></text:p>
          </table:table-cell>
          <table:table-cell office:value-type="float" office:value="97702.208238571198" table:style-name="ce4">
            <text:p>97702<text:s/></text:p>
          </table:table-cell>
          <table:table-cell office:value-type="float" office:value="5337410.1531338003" table:style-name="ce5">
            <text:p>5337410<text:s/></text:p>
          </table:table-cell>
          <table:table-cell office:value-type="float" office:value="54.608475866184399" table:style-name="ce1">
            <text:p>54,6<text:s/></text:p>
          </table:table-cell>
          <table:table-cell table:number-columns-repeated="16377"/>
        </table:table-row>
        <table:table-row table:style-name="ro1">
          <table:table-cell office:value-type="float" office:value="27" table:style-name="ce24">
            <text:p>27<text:s/></text:p>
          </table:table-cell>
          <table:table-cell office:value-type="float" office:value="0.79318926292532099" table:style-name="ce3">
            <text:p>0,793<text:s/></text:p>
          </table:table-cell>
          <table:table-cell office:value-type="float" office:value="77.466690108340103" table:style-name="ce4">
            <text:p>77<text:s/></text:p>
          </table:table-cell>
          <table:table-cell office:value-type="float" office:value="97664.824436286202" table:style-name="ce4">
            <text:p>97665<text:s/></text:p>
          </table:table-cell>
          <table:table-cell office:value-type="float" office:value="97626.091091232098" table:style-name="ce4">
            <text:p>97626<text:s/></text:p>
          </table:table-cell>
          <table:table-cell office:value-type="float" office:value="5239707.9448952302" table:style-name="ce5">
            <text:p>5239708<text:s/></text:p>
          </table:table-cell>
          <table:table-cell office:value-type="float" office:value="53.649898775105797" table:style-name="ce1">
            <text:p>53,6<text:s/></text:p>
          </table:table-cell>
          <table:table-cell table:number-columns-repeated="16377"/>
        </table:table-row>
        <table:table-row table:style-name="ro1">
          <table:table-cell office:value-type="float" office:value="28" table:style-name="ce24">
            <text:p>28<text:s/></text:p>
          </table:table-cell>
          <table:table-cell office:value-type="float" office:value="0.82236364972999298" table:style-name="ce3">
            <text:p>0,822<text:s/></text:p>
          </table:table-cell>
          <table:table-cell office:value-type="float" office:value="80.252295683661899" table:style-name="ce4">
            <text:p>80<text:s/></text:p>
          </table:table-cell>
          <table:table-cell office:value-type="float" office:value="97587.357746177906" table:style-name="ce4">
            <text:p>97587<text:s/></text:p>
          </table:table-cell>
          <table:table-cell office:value-type="float" office:value="97547.231598336002" table:style-name="ce4">
            <text:p>97547<text:s/></text:p>
          </table:table-cell>
          <table:table-cell office:value-type="float" office:value="5142081.8538039997" table:style-name="ce5">
            <text:p>5142082<text:s/></text:p>
          </table:table-cell>
          <table:table-cell office:value-type="float" office:value="52.6920901699011" table:style-name="ce1">
            <text:p>52,7<text:s/></text:p>
          </table:table-cell>
          <table:table-cell table:number-columns-repeated="16377"/>
        </table:table-row>
        <table:table-row table:style-name="ro1">
          <table:table-cell office:value-type="float" office:value="29" table:style-name="ce24">
            <text:p>29<text:s/></text:p>
          </table:table-cell>
          <table:table-cell office:value-type="float" office:value="0.85346367727901107" table:style-name="ce3">
            <text:p>0,853<text:s/></text:p>
          </table:table-cell>
          <table:table-cell office:value-type="float" office:value="83.218772778607701" table:style-name="ce4">
            <text:p>83<text:s/></text:p>
          </table:table-cell>
          <table:table-cell office:value-type="float" office:value="97507.1054504942" table:style-name="ce4">
            <text:p>97507<text:s/></text:p>
          </table:table-cell>
          <table:table-cell office:value-type="float" office:value="97465.496064104897" table:style-name="ce4">
            <text:p>97465<text:s/></text:p>
          </table:table-cell>
          <table:table-cell office:value-type="float" office:value="5044534.62220567" table:style-name="ce5">
            <text:p>5044535<text:s/></text:p>
          </table:table-cell>
          <table:table-cell office:value-type="float" office:value="51.735046373280497" table:style-name="ce1">
            <text:p>51,7<text:s/></text:p>
          </table:table-cell>
          <table:table-cell table:number-columns-repeated="16377"/>
        </table:table-row>
        <table:table-row table:style-name="ro1">
          <table:table-cell office:value-type="float" office:value="30" table:style-name="ce24">
            <text:p>30<text:s/></text:p>
          </table:table-cell>
          <table:table-cell office:value-type="float" office:value="0.88814614289535898" table:style-name="ce3">
            <text:p>0,888<text:s/></text:p>
          </table:table-cell>
          <table:table-cell office:value-type="float" office:value="86.526649178689695" table:style-name="ce4">
            <text:p>87<text:s/></text:p>
          </table:table-cell>
          <table:table-cell office:value-type="float" office:value="97423.886677715607" table:style-name="ce4">
            <text:p>97424<text:s/></text:p>
          </table:table-cell>
          <table:table-cell office:value-type="float" office:value="97380.623353126299" table:style-name="ce4">
            <text:p>97381<text:s/></text:p>
          </table:table-cell>
          <table:table-cell office:value-type="float" office:value="4947069.1261415603" table:style-name="ce5">
            <text:p>4947069<text:s/></text:p>
          </table:table-cell>
          <table:table-cell office:value-type="float" office:value="50.778810975862399" table:style-name="ce1">
            <text:p>50,8<text:s/></text:p>
          </table:table-cell>
          <table:table-cell table:number-columns-repeated="16377"/>
        </table:table-row>
        <table:table-row table:style-name="ro1">
          <table:table-cell office:value-type="float" office:value="31" table:style-name="ce24">
            <text:p>31<text:s/></text:p>
          </table:table-cell>
          <table:table-cell office:value-type="float" office:value="0.92837642743989202" table:style-name="ce3">
            <text:p>0,928<text:s/></text:p>
          </table:table-cell>
          <table:table-cell office:value-type="float" office:value="90.365710559723098" table:style-name="ce4">
            <text:p>90<text:s/></text:p>
          </table:table-cell>
          <table:table-cell office:value-type="float" office:value="97337.360028536903" table:style-name="ce4">
            <text:p>97337<text:s/></text:p>
          </table:table-cell>
          <table:table-cell office:value-type="float" office:value="97292.177173257005" table:style-name="ce4">
            <text:p>97292<text:s/></text:p>
          </table:table-cell>
          <table:table-cell office:value-type="float" office:value="4849688.5027884301" table:style-name="ce5">
            <text:p>4849689<text:s/></text:p>
          </table:table-cell>
          <table:table-cell office:value-type="float" office:value="49.823505603260898" table:style-name="ce1">
            <text:p>49,8<text:s/></text:p>
          </table:table-cell>
          <table:table-cell table:number-columns-repeated="16377"/>
        </table:table-row>
        <table:table-row table:style-name="ro1">
          <table:table-cell office:value-type="float" office:value="32" table:style-name="ce24">
            <text:p>32<text:s/></text:p>
          </table:table-cell>
          <table:table-cell office:value-type="float" office:value="0.97582596261914401" table:style-name="ce3">
            <text:p>0,976<text:s/></text:p>
          </table:table-cell>
          <table:table-cell office:value-type="float" office:value="94.896141842153199" table:style-name="ce4">
            <text:p>95<text:s/></text:p>
          </table:table-cell>
          <table:table-cell office:value-type="float" office:value="97246.994317977194" table:style-name="ce4">
            <text:p>97247<text:s/></text:p>
          </table:table-cell>
          <table:table-cell office:value-type="float" office:value="97199.546247056103" table:style-name="ce4">
            <text:p>97200<text:s/></text:p>
          </table:table-cell>
          <table:table-cell office:value-type="float" office:value="4752396.3256151797" table:style-name="ce5">
            <text:p>4752396<text:s/></text:p>
          </table:table-cell>
          <table:table-cell office:value-type="float" office:value="48.869338933765299" table:style-name="ce1">
            <text:p>48,9<text:s/></text:p>
          </table:table-cell>
          <table:table-cell table:number-columns-repeated="16377"/>
        </table:table-row>
        <table:table-row table:style-name="ro1">
          <table:table-cell office:value-type="float" office:value="33" table:style-name="ce24">
            <text:p>33<text:s/></text:p>
          </table:table-cell>
          <table:table-cell office:value-type="float" office:value="1.0320312962068101" table:style-name="ce3">
            <text:p>1,032<text:s/></text:p>
          </table:table-cell>
          <table:table-cell office:value-type="float" office:value="100.264005809935" table:style-name="ce4">
            <text:p>100<text:s/></text:p>
          </table:table-cell>
          <table:table-cell office:value-type="float" office:value="97152.098176134998" table:style-name="ce4">
            <text:p>97152<text:s/></text:p>
          </table:table-cell>
          <table:table-cell office:value-type="float" office:value="97101.966173230103" table:style-name="ce4">
            <text:p>97102<text:s/></text:p>
          </table:table-cell>
          <table:table-cell office:value-type="float" office:value="4655196.7793681202" table:style-name="ce5">
            <text:p>4655197<text:s/></text:p>
          </table:table-cell>
          <table:table-cell office:value-type="float" office:value="47.916585094521899" table:style-name="ce1">
            <text:p>47,9<text:s/></text:p>
          </table:table-cell>
          <table:table-cell table:number-columns-repeated="16377"/>
        </table:table-row>
        <table:table-row table:style-name="ro1">
          <table:table-cell office:value-type="float" office:value="34" table:style-name="ce24">
            <text:p>34<text:s/></text:p>
          </table:table-cell>
          <table:table-cell office:value-type="float" office:value="1.09733843580915" table:style-name="ce3">
            <text:p>1,097<text:s/></text:p>
          </table:table-cell>
          <table:table-cell office:value-type="float" office:value="106.49870790087201" table:style-name="ce4">
            <text:p>106<text:s/></text:p>
          </table:table-cell>
          <table:table-cell office:value-type="float" office:value="97051.834170325106" table:style-name="ce4">
            <text:p>97052<text:s/></text:p>
          </table:table-cell>
          <table:table-cell office:value-type="float" office:value="96998.5848163747" table:style-name="ce4">
            <text:p>96999<text:s/></text:p>
          </table:table-cell>
          <table:table-cell office:value-type="float" office:value="4558094.8131948896" table:style-name="ce5">
            <text:p>4558095<text:s/></text:p>
          </table:table-cell>
          <table:table-cell office:value-type="float" office:value="46.9655710493372" table:style-name="ce1">
            <text:p>47,0<text:s/></text:p>
          </table:table-cell>
          <table:table-cell table:number-columns-repeated="16377"/>
        </table:table-row>
        <table:table-row table:style-name="ro1">
          <table:table-cell office:value-type="float" office:value="35" table:style-name="ce24">
            <text:p>35<text:s/></text:p>
          </table:table-cell>
          <table:table-cell office:value-type="float" office:value="1.1714739322505801" table:style-name="ce3">
            <text:p>1,171<text:s/></text:p>
          </table:table-cell>
          <table:table-cell office:value-type="float" office:value="113.568933347517" table:style-name="ce4">
            <text:p>114<text:s/></text:p>
          </table:table-cell>
          <table:table-cell office:value-type="float" office:value="96945.335462424206" table:style-name="ce4">
            <text:p>96945<text:s/></text:p>
          </table:table-cell>
          <table:table-cell office:value-type="float" office:value="96888.550995750498" table:style-name="ce4">
            <text:p>96889<text:s/></text:p>
          </table:table-cell>
          <table:table-cell office:value-type="float" office:value="4461096.2283785203" table:style-name="ce5">
            <text:p>4461096<text:s/></text:p>
          </table:table-cell>
          <table:table-cell office:value-type="float" office:value="46.016615519450397" table:style-name="ce1">
            <text:p>46,0<text:s/></text:p>
          </table:table-cell>
          <table:table-cell table:number-columns-repeated="16377"/>
        </table:table-row>
        <table:table-row table:style-name="ro1">
          <table:table-cell office:value-type="float" office:value="36" table:style-name="ce24">
            <text:p>36<text:s/></text:p>
          </table:table-cell>
          <table:table-cell office:value-type="float" office:value="1.25340083660924" table:style-name="ce3">
            <text:p>1,253<text:s/></text:p>
          </table:table-cell>
          <table:table-cell office:value-type="float" office:value="121.369017177887" table:style-name="ce4">
            <text:p>121<text:s/></text:p>
          </table:table-cell>
          <table:table-cell office:value-type="float" office:value="96831.766529076704" table:style-name="ce4">
            <text:p>96832<text:s/></text:p>
          </table:table-cell>
          <table:table-cell office:value-type="float" office:value="96771.082020487796" table:style-name="ce4">
            <text:p>96771<text:s/></text:p>
          </table:table-cell>
          <table:table-cell office:value-type="float" office:value="4364207.67738277" table:style-name="ce5">
            <text:p>4364208<text:s/></text:p>
          </table:table-cell>
          <table:table-cell office:value-type="float" office:value="45.069999586058103" table:style-name="ce1">
            <text:p>45,1<text:s/></text:p>
          </table:table-cell>
          <table:table-cell table:number-columns-repeated="16377"/>
        </table:table-row>
        <table:table-row table:style-name="ro1">
          <table:table-cell office:value-type="float" office:value="37" table:style-name="ce24">
            <text:p>37<text:s/></text:p>
          </table:table-cell>
          <table:table-cell office:value-type="float" office:value="1.3416829445110698" table:style-name="ce3">
            <text:p>1,342<text:s/></text:p>
          </table:table-cell>
          <table:table-cell office:value-type="float" office:value="129.754690898597" table:style-name="ce4">
            <text:p>130<text:s/></text:p>
          </table:table-cell>
          <table:table-cell office:value-type="float" office:value="96710.397511898802" table:style-name="ce4">
            <text:p>96710<text:s/></text:p>
          </table:table-cell>
          <table:table-cell office:value-type="float" office:value="96645.520166449496" table:style-name="ce4">
            <text:p>96646<text:s/></text:p>
          </table:table-cell>
          <table:table-cell office:value-type="float" office:value="4267436.5953622796" table:style-name="ce5">
            <text:p>4267437<text:s/></text:p>
          </table:table-cell>
          <table:table-cell office:value-type="float" office:value="44.125933768778403" table:style-name="ce1">
            <text:p>44,1<text:s/></text:p>
          </table:table-cell>
          <table:table-cell table:number-columns-repeated="16377"/>
        </table:table-row>
        <table:table-row table:style-name="ro1">
          <table:table-cell office:value-type="float" office:value="38" table:style-name="ce24">
            <text:p>38<text:s/></text:p>
          </table:table-cell>
          <table:table-cell office:value-type="float" office:value="1.4361265800118201" table:style-name="ce3">
            <text:p>1,436<text:s/></text:p>
          </table:table-cell>
          <table:table-cell office:value-type="float" office:value="138.702028269865" table:style-name="ce4">
            <text:p>139<text:s/></text:p>
          </table:table-cell>
          <table:table-cell office:value-type="float" office:value="96580.642821000205" table:style-name="ce4">
            <text:p>96581<text:s/></text:p>
          </table:table-cell>
          <table:table-cell office:value-type="float" office:value="96511.291806865294" table:style-name="ce4">
            <text:p>96511<text:s/></text:p>
          </table:table-cell>
          <table:table-cell office:value-type="float" office:value="4170791.0751958298" table:style-name="ce5">
            <text:p>4170791<text:s/></text:p>
          </table:table-cell>
          <table:table-cell office:value-type="float" office:value="43.184544577176297" table:style-name="ce1">
            <text:p>43,2<text:s/></text:p>
          </table:table-cell>
          <table:table-cell table:number-columns-repeated="16377"/>
        </table:table-row>
        <table:table-row table:style-name="ro1">
          <table:table-cell office:value-type="float" office:value="39" table:style-name="ce24">
            <text:p>39<text:s/></text:p>
          </table:table-cell>
          <table:table-cell office:value-type="float" office:value="1.5373957189626799" table:style-name="ce3">
            <text:p>1,537<text:s/></text:p>
          </table:table-cell>
          <table:table-cell office:value-type="float" office:value="148.26942690320701" table:style-name="ce4">
            <text:p>148<text:s/></text:p>
          </table:table-cell>
          <table:table-cell office:value-type="float" office:value="96441.940792730398" table:style-name="ce4">
            <text:p>96442<text:s/></text:p>
          </table:table-cell>
          <table:table-cell office:value-type="float" office:value="96367.806079278802" table:style-name="ce4">
            <text:p>96368<text:s/></text:p>
          </table:table-cell>
          <table:table-cell office:value-type="float" office:value="4074279.7833889602" table:style-name="ce5">
            <text:p>4074280<text:s/></text:p>
          </table:table-cell>
          <table:table-cell office:value-type="float" office:value="42.245933147957501" table:style-name="ce1">
            <text:p>42,2<text:s/></text:p>
          </table:table-cell>
          <table:table-cell table:number-columns-repeated="16377"/>
        </table:table-row>
        <table:table-row table:style-name="ro1">
          <table:table-cell office:value-type="float" office:value="40" table:style-name="ce24">
            <text:p>40<text:s/></text:p>
          </table:table-cell>
          <table:table-cell office:value-type="float" office:value="1.6482284977166899" table:style-name="ce3">
            <text:p>1,648<text:s/></text:p>
          </table:table-cell>
          <table:table-cell office:value-type="float" office:value="158.71397329492899" table:style-name="ce4">
            <text:p>159<text:s/></text:p>
          </table:table-cell>
          <table:table-cell office:value-type="float" office:value="96293.671365827206" table:style-name="ce4">
            <text:p>96294<text:s/></text:p>
          </table:table-cell>
          <table:table-cell office:value-type="float" office:value="96214.314379179705" table:style-name="ce4">
            <text:p>96214<text:s/></text:p>
          </table:table-cell>
          <table:table-cell office:value-type="float" office:value="3977911.9773096801" table:style-name="ce5">
            <text:p>3977912<text:s/></text:p>
          </table:table-cell>
          <table:table-cell office:value-type="float" office:value="41.310211988878102" table:style-name="ce1">
            <text:p>41,3<text:s/></text:p>
          </table:table-cell>
          <table:table-cell table:number-columns-repeated="16377"/>
        </table:table-row>
        <table:table-row table:style-name="ro1">
          <table:table-cell office:value-type="float" office:value="41" table:style-name="ce24">
            <text:p>41<text:s/></text:p>
          </table:table-cell>
          <table:table-cell office:value-type="float" office:value="1.7727291216388701" table:style-name="ce3">
            <text:p>1,773<text:s/></text:p>
          </table:table-cell>
          <table:table-cell office:value-type="float" office:value="170.421238577255" table:style-name="ce4">
            <text:p>170<text:s/></text:p>
          </table:table-cell>
          <table:table-cell office:value-type="float" office:value="96134.957392532204" table:style-name="ce4">
            <text:p>96135<text:s/></text:p>
          </table:table-cell>
          <table:table-cell office:value-type="float" office:value="96049.746773243605" table:style-name="ce4">
            <text:p>96050<text:s/></text:p>
          </table:table-cell>
          <table:table-cell office:value-type="float" office:value="3881697.6629305002" table:style-name="ce5">
            <text:p>3881698<text:s/></text:p>
          </table:table-cell>
          <table:table-cell office:value-type="float" office:value="40.377587593667897" table:style-name="ce1">
            <text:p>40,4<text:s/></text:p>
          </table:table-cell>
          <table:table-cell table:number-columns-repeated="16377"/>
        </table:table-row>
        <table:table-row table:style-name="ro1">
          <table:table-cell office:value-type="float" office:value="42" table:style-name="ce24">
            <text:p>42<text:s/></text:p>
          </table:table-cell>
          <table:table-cell office:value-type="float" office:value="1.91448435627137" table:style-name="ce3">
            <text:p>1,914<text:s/></text:p>
          </table:table-cell>
          <table:table-cell office:value-type="float" office:value="183.72260322359199" table:style-name="ce4">
            <text:p>184<text:s/></text:p>
          </table:table-cell>
          <table:table-cell office:value-type="float" office:value="95964.536153955007" table:style-name="ce4">
            <text:p>95965<text:s/></text:p>
          </table:table-cell>
          <table:table-cell office:value-type="float" office:value="95872.674852343203" table:style-name="ce4">
            <text:p>95873<text:s/></text:p>
          </table:table-cell>
          <table:table-cell office:value-type="float" office:value="3785647.9161572601" table:style-name="ce5">
            <text:p>3785648<text:s/></text:p>
          </table:table-cell>
          <table:table-cell office:value-type="float" office:value="39.448405295097601" table:style-name="ce1">
            <text:p>39,4<text:s/></text:p>
          </table:table-cell>
          <table:table-cell table:number-columns-repeated="16377"/>
        </table:table-row>
        <table:table-row table:style-name="ro1">
          <table:table-cell office:value-type="float" office:value="43" table:style-name="ce24">
            <text:p>43<text:s/></text:p>
          </table:table-cell>
          <table:table-cell office:value-type="float" office:value="2.0766918336779199" table:style-name="ce3">
            <text:p>2,077<text:s/></text:p>
          </table:table-cell>
          <table:table-cell office:value-type="float" office:value="198.90723332381501" table:style-name="ce4">
            <text:p>199<text:s/></text:p>
          </table:table-cell>
          <table:table-cell office:value-type="float" office:value="95780.8135507314" table:style-name="ce4">
            <text:p>95781<text:s/></text:p>
          </table:table-cell>
          <table:table-cell office:value-type="float" office:value="95681.359934069493" table:style-name="ce4">
            <text:p>95681<text:s/></text:p>
          </table:table-cell>
          <table:table-cell office:value-type="float" office:value="3689775.2413049201" table:style-name="ce5">
            <text:p>3689775<text:s/></text:p>
          </table:table-cell>
          <table:table-cell office:value-type="float" office:value="38.523114437220599" table:style-name="ce1">
            <text:p>38,5<text:s/></text:p>
          </table:table-cell>
          <table:table-cell table:number-columns-repeated="16377"/>
        </table:table-row>
        <table:table-row table:style-name="ro1">
          <table:table-cell office:value-type="float" office:value="44" table:style-name="ce25">
            <text:p>44<text:s/></text:p>
          </table:table-cell>
          <table:table-cell office:value-type="float" office:value="2.2589713428274498" table:style-name="ce6">
            <text:p>2,259<text:s/></text:p>
          </table:table-cell>
          <table:table-cell office:value-type="float" office:value="215.91678726385001" table:style-name="ce7">
            <text:p>216<text:s/></text:p>
          </table:table-cell>
          <table:table-cell office:value-type="float" office:value="95581.9063174076" table:style-name="ce7">
            <text:p>95582<text:s/></text:p>
          </table:table-cell>
          <table:table-cell office:value-type="float" office:value="95473.947923775602" table:style-name="ce7">
            <text:p>95474<text:s/></text:p>
          </table:table-cell>
          <table:table-cell office:value-type="float" office:value="3594093.8813708499" table:style-name="ce7">
            <text:p>3594094<text:s/></text:p>
          </table:table-cell>
          <table:table-cell office:value-type="float" office:value="37.602241050054097" table:style-name="ce2">
            <text:p>37,6<text:s/></text:p>
          </table:table-cell>
          <table:table-cell table:number-columns-repeated="16377"/>
        </table:table-row>
        <table:table-row table:number-rows-repeated="2" table:style-name="ro2">
          <table:table-cell table:style-name="ce26"/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7"/>
        </table:table-row>
        <table:table-row table:style-name="ro3">
          <table:table-cell office:value-type="string" table:style-name="ce30">
            <text:p>Notas: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7"/>
        </table:table-row>
        <table:table-row table:style-name="ro3">
          <table:table-cell office:value-type="string" table:style-name="ce30">
            <text:p>N = 1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7"/>
        </table:table-row>
        <table:table-row table:style-name="ro4">
          <table:table-cell office:value-type="string" table:style-name="ce31">
            <text:p>Q(X, N) = Probabilidades de morte entre as idades exatas X e X+N.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7"/>
        </table:table-row>
        <table:table-row table:style-name="ro2">
          <table:table-cell office:value-type="string" table:style-name="ce31">
            <text:p>l(X) = Número de sobreviventes à idade exata X.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7"/>
        </table:table-row>
        <table:table-row table:style-name="ro2">
          <table:table-cell office:value-type="string" table:style-name="ce31">
            <text:p>D(X, N) = Número de óbitos ocorridos entre as idades X e X+N.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7"/>
        </table:table-row>
        <table:table-row table:style-name="ro2">
          <table:table-cell office:value-type="string" table:style-name="ce31">
            <text:p>L(X, N) = Número de pessoas-anos vividos entre as idades X e X+N.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7"/>
        </table:table-row>
        <table:table-row table:style-name="ro5">
          <table:table-cell office:value-type="string" table:style-name="ce31">
            <text:p>T(X) = Número de pessoas-anos vividos a partir da idade X.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7"/>
        </table:table-row>
        <table:table-row table:style-name="ro3">
          <table:table-cell office:value-type="string" table:style-name="ce31">
            <text:p>E(X) = Expectativa de vida à idade X.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7"/>
        </table:table-row>
        <table:table-row table:style-name="ro6">
          <table:table-cell office:value-type="string" table:style-name="ce8">
            <text:p><text:s text:c="11"/>BRASIL: Tábua Completa de Mortalidade - Mulheres - 2022</text:p>
          </table:table-cell>
          <table:table-cell table:style-name="ce9"/>
          <table:table-cell table:style-name="ce32"/>
          <table:table-cell table:number-columns-repeated="3" table:style-name="ce9"/>
          <table:table-cell table:style-name="ce33"/>
          <table:table-cell table:number-columns-repeated="16377"/>
        </table:table-row>
        <table:table-row table:style-name="ro7">
          <table:table-cell table:style-name="ce12"/>
          <table:table-cell table:style-name="ce13"/>
          <table:table-cell table:style-name="ce34"/>
          <table:table-cell table:number-columns-repeated="2" table:style-name="ce13"/>
          <table:table-cell table:style-name="ce14"/>
          <table:table-cell office:value-type="string" table:style-name="ce35">
            <text:p><text:s text:c="5"/>(Conclusão)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Idades</text:p>
          </table:table-cell>
          <table:table-cell office:value-type="string" table:style-name="ce16">
            <text:p>Probabilidades de Morte</text:p>
          </table:table-cell>
          <table:table-cell office:value-type="string" table:style-name="ce16">
            <text:p>Óbitos</text:p>
          </table:table-cell>
          <table:table-cell office:value-type="string" table:number-columns-spanned="1" table:number-rows-spanned="3" table:style-name="ce41">
            <text:p>l ( X )</text:p>
          </table:table-cell>
          <table:table-cell office:value-type="string" table:number-columns-spanned="1" table:number-rows-spanned="3" table:style-name="ce41">
            <text:p>L (X, N)</text:p>
          </table:table-cell>
          <table:table-cell office:value-type="string" table:number-columns-spanned="1" table:number-rows-spanned="3" table:style-name="ce41">
            <text:p>T(X)</text:p>
          </table:table-cell>
          <table:table-cell office:value-type="string" table:style-name="ce17">
            <text:p>Expectativa de Vida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Exatas</text:p>
          </table:table-cell>
          <table:table-cell office:value-type="string" table:style-name="ce19">
            <text:p><text:s/>entre Duas Idades Exatas</text:p>
          </table:table-cell>
          <table:table-cell office:value-type="string" table:style-name="ce19">
            <text:p>D (X, N)</text:p>
          </table:table-cell>
          <table:covered-table-cell/>
          <table:covered-table-cell/>
          <table:covered-table-cell/>
          <table:table-cell office:value-type="string" table:style-name="ce17">
            <text:p><text:s/>à Idade X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(X)</text:p>
          </table:table-cell>
          <table:table-cell office:value-type="string" table:style-name="ce21">
            <text:p>Q (X, N) <text:s text:c="2"/>(Por Mil)</text:p>
          </table:table-cell>
          <table:table-cell table:style-name="ce22"/>
          <table:covered-table-cell/>
          <table:covered-table-cell/>
          <table:covered-table-cell/>
          <table:table-cell office:value-type="string" table:style-name="ce23">
            <text:p>E(X)</text:p>
          </table:table-cell>
          <table:table-cell table:number-columns-repeated="16377"/>
        </table:table-row>
        <table:table-row table:style-name="ro1">
          <table:table-cell office:value-type="float" office:value="45" table:style-name="ce36">
            <text:p>45<text:s/></text:p>
          </table:table-cell>
          <table:table-cell office:value-type="float" office:value="2.4579358861882001" table:style-name="ce37">
            <text:p>2,458<text:s/></text:p>
          </table:table-cell>
          <table:table-cell office:value-type="float" office:value="234.40348798797601" table:style-name="ce4">
            <text:p>234<text:s/></text:p>
          </table:table-cell>
          <table:table-cell office:value-type="float" office:value="95365.989530143706" table:style-name="ce4">
            <text:p>95366<text:s/></text:p>
          </table:table-cell>
          <table:table-cell office:value-type="float" office:value="95248.787786149696" table:style-name="ce4">
            <text:p>95249<text:s/></text:p>
          </table:table-cell>
          <table:table-cell office:value-type="float" office:value="3498619.93344707" table:style-name="ce5">
            <text:p>3498620<text:s/></text:p>
          </table:table-cell>
          <table:table-cell office:value-type="float" office:value="36.686243708939998" table:style-name="ce1">
            <text:p>36,7<text:s/></text:p>
          </table:table-cell>
          <table:table-cell table:number-columns-repeated="16377"/>
        </table:table-row>
        <table:table-row table:style-name="ro1">
          <table:table-cell office:value-type="float" office:value="46" table:style-name="ce36">
            <text:p>46<text:s/></text:p>
          </table:table-cell>
          <table:table-cell office:value-type="float" office:value="2.6675138615182603" table:style-name="ce37">
            <text:p>2,668<text:s/></text:p>
          </table:table-cell>
          <table:table-cell office:value-type="float" office:value="253.764824435668" table:style-name="ce4">
            <text:p>254<text:s/></text:p>
          </table:table-cell>
          <table:table-cell office:value-type="float" office:value="95131.586042155701" table:style-name="ce4">
            <text:p>95132<text:s/></text:p>
          </table:table-cell>
          <table:table-cell office:value-type="float" office:value="95004.703629937896" table:style-name="ce4">
            <text:p>95005<text:s/></text:p>
          </table:table-cell>
          <table:table-cell office:value-type="float" office:value="3403371.1456609201" table:style-name="ce5">
            <text:p>3403371<text:s/></text:p>
          </table:table-cell>
          <table:table-cell office:value-type="float" office:value="35.775406331949398" table:style-name="ce1">
            <text:p>35,8<text:s/></text:p>
          </table:table-cell>
          <table:table-cell table:number-columns-repeated="16377"/>
        </table:table-row>
        <table:table-row table:style-name="ro1">
          <table:table-cell office:value-type="float" office:value="47" table:style-name="ce36">
            <text:p>47<text:s/></text:p>
          </table:table-cell>
          <table:table-cell office:value-type="float" office:value="2.87938417925738" table:style-name="ce37">
            <text:p>2,879<text:s/></text:p>
          </table:table-cell>
          <table:table-cell office:value-type="float" office:value="273.18969737672899" table:style-name="ce4">
            <text:p>273<text:s/></text:p>
          </table:table-cell>
          <table:table-cell office:value-type="float" office:value="94877.821217720106" table:style-name="ce4">
            <text:p>94878<text:s/></text:p>
          </table:table-cell>
          <table:table-cell office:value-type="float" office:value="94741.226369031705" table:style-name="ce4">
            <text:p>94741<text:s/></text:p>
          </table:table-cell>
          <table:table-cell office:value-type="float" office:value="3308366.44203099" table:style-name="ce5">
            <text:p>3308366<text:s/></text:p>
          </table:table-cell>
          <table:table-cell office:value-type="float" office:value="34.869755645411999" table:style-name="ce1">
            <text:p>34,9<text:s/></text:p>
          </table:table-cell>
          <table:table-cell table:number-columns-repeated="16377"/>
        </table:table-row>
        <table:table-row table:style-name="ro1">
          <table:table-cell office:value-type="float" office:value="48" table:style-name="ce36">
            <text:p>48<text:s/></text:p>
          </table:table-cell>
          <table:table-cell office:value-type="float" office:value="3.08919941213495" table:style-name="ce37">
            <text:p>3,089<text:s/></text:p>
          </table:table-cell>
          <table:table-cell office:value-type="float" office:value="292.25257207787899" table:style-name="ce4">
            <text:p>292<text:s/></text:p>
          </table:table-cell>
          <table:table-cell office:value-type="float" office:value="94604.631520343304" table:style-name="ce4">
            <text:p>94605<text:s/></text:p>
          </table:table-cell>
          <table:table-cell office:value-type="float" office:value="94458.505234304394" table:style-name="ce4">
            <text:p>94459<text:s/></text:p>
          </table:table-cell>
          <table:table-cell office:value-type="float" office:value="3213625.2156619499" table:style-name="ce5">
            <text:p>3213625<text:s/></text:p>
          </table:table-cell>
          <table:table-cell office:value-type="float" office:value="33.969005153525799" table:style-name="ce1">
            <text:p>34,0<text:s/></text:p>
          </table:table-cell>
          <table:table-cell table:number-columns-repeated="16377"/>
        </table:table-row>
        <table:table-row table:style-name="ro1">
          <table:table-cell office:value-type="float" office:value="49" table:style-name="ce36">
            <text:p>49<text:s/></text:p>
          </table:table-cell>
          <table:table-cell office:value-type="float" office:value="3.2962657848705699" table:style-name="ce37">
            <text:p>3,296<text:s/></text:p>
          </table:table-cell>
          <table:table-cell office:value-type="float" office:value="310.87866781691298" table:style-name="ce4">
            <text:p>311<text:s/></text:p>
          </table:table-cell>
          <table:table-cell office:value-type="float" office:value="94312.378948265497" table:style-name="ce4">
            <text:p>94312<text:s/></text:p>
          </table:table-cell>
          <table:table-cell office:value-type="float" office:value="94156.939614357005" table:style-name="ce4">
            <text:p>94157<text:s/></text:p>
          </table:table-cell>
          <table:table-cell office:value-type="float" office:value="3119166.7104276498" table:style-name="ce5">
            <text:p>3119167<text:s/></text:p>
          </table:table-cell>
          <table:table-cell office:value-type="float" office:value="33.072717974155303" table:style-name="ce1">
            <text:p>33,1<text:s/></text:p>
          </table:table-cell>
          <table:table-cell table:number-columns-repeated="16377"/>
        </table:table-row>
        <table:table-row table:style-name="ro8">
          <table:table-cell office:value-type="float" office:value="50" table:style-name="ce36">
            <text:p>50<text:s/></text:p>
          </table:table-cell>
          <table:table-cell office:value-type="float" office:value="3.5070779931272202" table:style-name="ce37">
            <text:p>3,507<text:s/></text:p>
          </table:table-cell>
          <table:table-cell office:value-type="float" office:value="329.670592954499" table:style-name="ce4">
            <text:p>330<text:s/></text:p>
          </table:table-cell>
          <table:table-cell office:value-type="float" office:value="94001.500280448599" table:style-name="ce4">
            <text:p>94002<text:s/></text:p>
          </table:table-cell>
          <table:table-cell office:value-type="float" office:value="93836.664983971306" table:style-name="ce4">
            <text:p>93837<text:s/></text:p>
          </table:table-cell>
          <table:table-cell office:value-type="float" office:value="3025009.77081329" table:style-name="ce5">
            <text:p>3025010<text:s/></text:p>
          </table:table-cell>
          <table:table-cell office:value-type="float" office:value="32.180441394959999" table:style-name="ce1">
            <text:p>32,2<text:s/></text:p>
          </table:table-cell>
          <table:table-cell table:number-columns-repeated="16377"/>
        </table:table-row>
        <table:table-row table:style-name="ro1">
          <table:table-cell office:value-type="float" office:value="51" table:style-name="ce36">
            <text:p>51<text:s/></text:p>
          </table:table-cell>
          <table:table-cell office:value-type="float" office:value="3.7340711866088099" table:style-name="ce37">
            <text:p>3,734<text:s/></text:p>
          </table:table-cell>
          <table:table-cell office:value-type="float" office:value="349.777280233" table:style-name="ce4">
            <text:p>350<text:s/></text:p>
          </table:table-cell>
          <table:table-cell office:value-type="float" office:value="93671.829687494101" table:style-name="ce4">
            <text:p>93672<text:s/></text:p>
          </table:table-cell>
          <table:table-cell office:value-type="float" office:value="93496.941047377593" table:style-name="ce4">
            <text:p>93497<text:s/></text:p>
          </table:table-cell>
          <table:table-cell office:value-type="float" office:value="2931173.1058293199" table:style-name="ce5">
            <text:p>2931173<text:s/></text:p>
          </table:table-cell>
          <table:table-cell office:value-type="float" office:value="31.291938201786401" table:style-name="ce1">
            <text:p>31,3<text:s/></text:p>
          </table:table-cell>
          <table:table-cell table:number-columns-repeated="16377"/>
        </table:table-row>
        <table:table-row table:style-name="ro1">
          <table:table-cell office:value-type="float" office:value="52" table:style-name="ce36">
            <text:p>52<text:s/></text:p>
          </table:table-cell>
          <table:table-cell office:value-type="float" office:value="3.9896637254365701" table:style-name="ce37">
            <text:p>3,990<text:s/></text:p>
          </table:table-cell>
          <table:table-cell office:value-type="float" office:value="372.32360727254098" table:style-name="ce4">
            <text:p>372<text:s/></text:p>
          </table:table-cell>
          <table:table-cell office:value-type="float" office:value="93322.052407261101" table:style-name="ce4">
            <text:p>93322<text:s/></text:p>
          </table:table-cell>
          <table:table-cell office:value-type="float" office:value="93135.890603624794" table:style-name="ce4">
            <text:p>93136<text:s/></text:p>
          </table:table-cell>
          <table:table-cell office:value-type="float" office:value="2837676.1647819402" table:style-name="ce5">
            <text:p>2837676<text:s/></text:p>
          </table:table-cell>
          <table:table-cell office:value-type="float" office:value="30.407348441054602" table:style-name="ce1">
            <text:p>30,4<text:s/></text:p>
          </table:table-cell>
          <table:table-cell table:number-columns-repeated="16377"/>
        </table:table-row>
        <table:table-row table:style-name="ro1">
          <table:table-cell office:value-type="float" office:value="53" table:style-name="ce36">
            <text:p>53<text:s/></text:p>
          </table:table-cell>
          <table:table-cell office:value-type="float" office:value="4.2865332778907206" table:style-name="ce37">
            <text:p>4,287<text:s/></text:p>
          </table:table-cell>
          <table:table-cell office:value-type="float" office:value="398.43210567206597" table:style-name="ce4">
            <text:p>398<text:s/></text:p>
          </table:table-cell>
          <table:table-cell office:value-type="float" office:value="92949.728799988501" table:style-name="ce4">
            <text:p>92950<text:s/></text:p>
          </table:table-cell>
          <table:table-cell office:value-type="float" office:value="92750.512747152505" table:style-name="ce4">
            <text:p>92751<text:s/></text:p>
          </table:table-cell>
          <table:table-cell office:value-type="float" office:value="2744540.2741783201" table:style-name="ce5">
            <text:p>2744540<text:s/></text:p>
          </table:table-cell>
          <table:table-cell office:value-type="float" office:value="29.527146658857799" table:style-name="ce1">
            <text:p>29,5<text:s/></text:p>
          </table:table-cell>
          <table:table-cell table:number-columns-repeated="16377"/>
        </table:table-row>
        <table:table-row table:style-name="ro1">
          <table:table-cell office:value-type="float" office:value="54" table:style-name="ce36">
            <text:p>54<text:s/></text:p>
          </table:table-cell>
          <table:table-cell office:value-type="float" office:value="4.6313361424389399" table:style-name="ce37">
            <text:p>4,631<text:s/></text:p>
          </table:table-cell>
          <table:table-cell office:value-type="float" office:value="428.63616540997498" table:style-name="ce4">
            <text:p>429<text:s/></text:p>
          </table:table-cell>
          <table:table-cell office:value-type="float" office:value="92551.296694316494" table:style-name="ce4">
            <text:p>92551<text:s/></text:p>
          </table:table-cell>
          <table:table-cell office:value-type="float" office:value="92336.978611611499" table:style-name="ce4">
            <text:p>92337<text:s/></text:p>
          </table:table-cell>
          <table:table-cell office:value-type="float" office:value="2651789.7614311702" table:style-name="ce5">
            <text:p>2651790<text:s/></text:p>
          </table:table-cell>
          <table:table-cell office:value-type="float" office:value="28.652108140522799" table:style-name="ce1">
            <text:p>28,7<text:s/></text:p>
          </table:table-cell>
          <table:table-cell table:number-columns-repeated="16377"/>
        </table:table-row>
        <table:table-row table:style-name="ro1">
          <table:table-cell office:value-type="float" office:value="55" table:style-name="ce36">
            <text:p>55<text:s/></text:p>
          </table:table-cell>
          <table:table-cell office:value-type="float" office:value="5.02514472110194" table:style-name="ce37">
            <text:p>5,025<text:s/></text:p>
          </table:table-cell>
          <table:table-cell office:value-type="float" office:value="462.92970125070099" table:style-name="ce4">
            <text:p>463<text:s/></text:p>
          </table:table-cell>
          <table:table-cell office:value-type="float" office:value="92122.660528906505" table:style-name="ce4">
            <text:p>92123<text:s/></text:p>
          </table:table-cell>
          <table:table-cell office:value-type="float" office:value="91891.195678281103" table:style-name="ce4">
            <text:p>91891<text:s/></text:p>
          </table:table-cell>
          <table:table-cell office:value-type="float" office:value="2559452.78281955" table:style-name="ce5">
            <text:p>2559453<text:s/></text:p>
          </table:table-cell>
          <table:table-cell office:value-type="float" office:value="27.783096668342999" table:style-name="ce1">
            <text:p>27,8<text:s/></text:p>
          </table:table-cell>
          <table:table-cell table:number-columns-repeated="16377"/>
        </table:table-row>
        <table:table-row table:style-name="ro1">
          <table:table-cell office:value-type="float" office:value="56" table:style-name="ce36">
            <text:p>56<text:s/></text:p>
          </table:table-cell>
          <table:table-cell office:value-type="float" office:value="5.4648097961430704" table:style-name="ce37">
            <text:p>5,465<text:s/></text:p>
          </table:table-cell>
          <table:table-cell office:value-type="float" office:value="500.90299493881997" table:style-name="ce4">
            <text:p>501<text:s/></text:p>
          </table:table-cell>
          <table:table-cell office:value-type="float" office:value="91659.730827655803" table:style-name="ce4">
            <text:p>91660<text:s/></text:p>
          </table:table-cell>
          <table:table-cell office:value-type="float" office:value="91409.2793301864" table:style-name="ce4">
            <text:p>91409<text:s/></text:p>
          </table:table-cell>
          <table:table-cell office:value-type="float" office:value="2467561.5871412698" table:style-name="ce5">
            <text:p>2467562<text:s/></text:p>
          </table:table-cell>
          <table:table-cell office:value-type="float" office:value="26.920890612050101" table:style-name="ce1">
            <text:p>26,9<text:s/></text:p>
          </table:table-cell>
          <table:table-cell table:number-columns-repeated="16377"/>
        </table:table-row>
        <table:table-row table:style-name="ro1">
          <table:table-cell office:value-type="float" office:value="57" table:style-name="ce36">
            <text:p>57<text:s/></text:p>
          </table:table-cell>
          <table:table-cell office:value-type="float" office:value="5.9427154804800502" table:style-name="ce37">
            <text:p>5,943<text:s/></text:p>
          </table:table-cell>
          <table:table-cell office:value-type="float" office:value="541.73097734389" table:style-name="ce4">
            <text:p>542<text:s/></text:p>
          </table:table-cell>
          <table:table-cell office:value-type="float" office:value="91158.827832716997" table:style-name="ce4">
            <text:p>91159<text:s/></text:p>
          </table:table-cell>
          <table:table-cell office:value-type="float" office:value="90887.962344044994" table:style-name="ce4">
            <text:p>90888<text:s/></text:p>
          </table:table-cell>
          <table:table-cell office:value-type="float" office:value="2376152.3078110898" table:style-name="ce5">
            <text:p>2376152<text:s/></text:p>
          </table:table-cell>
          <table:table-cell office:value-type="float" office:value="26.0660691268595" table:style-name="ce1">
            <text:p>26,1<text:s/></text:p>
          </table:table-cell>
          <table:table-cell table:number-columns-repeated="16377"/>
        </table:table-row>
        <table:table-row table:style-name="ro1">
          <table:table-cell office:value-type="float" office:value="58" table:style-name="ce36">
            <text:p>58<text:s/></text:p>
          </table:table-cell>
          <table:table-cell office:value-type="float" office:value="6.4557193978392897" table:style-name="ce37">
            <text:p>6,456<text:s/></text:p>
          </table:table-cell>
          <table:table-cell office:value-type="float" office:value="584.99854994511395" table:style-name="ce4">
            <text:p>585<text:s/></text:p>
          </table:table-cell>
          <table:table-cell office:value-type="float" office:value="90617.096855373107" table:style-name="ce4">
            <text:p>90617<text:s/></text:p>
          </table:table-cell>
          <table:table-cell office:value-type="float" office:value="90324.597580400499" table:style-name="ce4">
            <text:p>90325<text:s/></text:p>
          </table:table-cell>
          <table:table-cell office:value-type="float" office:value="2285264.3454670398" table:style-name="ce5">
            <text:p>2285264<text:s/></text:p>
          </table:table-cell>
          <table:table-cell office:value-type="float" office:value="25.218909287221798" table:style-name="ce1">
            <text:p>25,2<text:s/></text:p>
          </table:table-cell>
          <table:table-cell table:number-columns-repeated="16377"/>
        </table:table-row>
        <table:table-row table:style-name="ro1">
          <table:table-cell office:value-type="float" office:value="59" table:style-name="ce36">
            <text:p>59<text:s/></text:p>
          </table:table-cell>
          <table:table-cell office:value-type="float" office:value="7.00614505889369" table:style-name="ce37">
            <text:p>7,006<text:s/></text:p>
          </table:table-cell>
          <table:table-cell office:value-type="float" office:value="630.77794068440596" table:style-name="ce4">
            <text:p>631<text:s/></text:p>
          </table:table-cell>
          <table:table-cell office:value-type="float" office:value="90032.098305427906" table:style-name="ce4">
            <text:p>90032<text:s/></text:p>
          </table:table-cell>
          <table:table-cell office:value-type="float" office:value="89716.709335085703" table:style-name="ce4">
            <text:p>89717<text:s/></text:p>
          </table:table-cell>
          <table:table-cell office:value-type="float" office:value="2194939.74788664" table:style-name="ce5">
            <text:p>2194940<text:s/></text:p>
          </table:table-cell>
          <table:table-cell office:value-type="float" office:value="24.379524516250299" table:style-name="ce1">
            <text:p>24,4<text:s/></text:p>
          </table:table-cell>
          <table:table-cell table:number-columns-repeated="16377"/>
        </table:table-row>
        <table:table-row table:style-name="ro1">
          <table:table-cell office:value-type="float" office:value="60" table:style-name="ce36">
            <text:p>60<text:s/></text:p>
          </table:table-cell>
          <table:table-cell office:value-type="float" office:value="7.6050266342621402" table:style-name="ce37">
            <text:p>7,605<text:s/></text:p>
          </table:table-cell>
          <table:table-cell office:value-type="float" office:value="679.89942251208402" table:style-name="ce4">
            <text:p>680<text:s/></text:p>
          </table:table-cell>
          <table:table-cell office:value-type="float" office:value="89401.3203647435" table:style-name="ce4">
            <text:p>89401<text:s/></text:p>
          </table:table-cell>
          <table:table-cell office:value-type="float" office:value="89061.370653487495" table:style-name="ce4">
            <text:p>89061<text:s/></text:p>
          </table:table-cell>
          <table:table-cell office:value-type="float" office:value="2105223.0385515601" table:style-name="ce5">
            <text:p>2105223<text:s/></text:p>
          </table:table-cell>
          <table:table-cell office:value-type="float" office:value="23.548008351135898" table:style-name="ce1">
            <text:p>23,5<text:s/></text:p>
          </table:table-cell>
          <table:table-cell table:number-columns-repeated="16377"/>
        </table:table-row>
        <table:table-row table:style-name="ro1">
          <table:table-cell office:value-type="float" office:value="61" table:style-name="ce36">
            <text:p>61<text:s/></text:p>
          </table:table-cell>
          <table:table-cell office:value-type="float" office:value="8.2733890568040795" table:style-name="ce37">
            <text:p>8,273<text:s/></text:p>
          </table:table-cell>
          <table:table-cell office:value-type="float" office:value="734.02683312755801" table:style-name="ce4">
            <text:p>734<text:s/></text:p>
          </table:table-cell>
          <table:table-cell office:value-type="float" office:value="88721.420942231503" table:style-name="ce4">
            <text:p>88721<text:s/></text:p>
          </table:table-cell>
          <table:table-cell office:value-type="float" office:value="88354.407525667702" table:style-name="ce4">
            <text:p>88354<text:s/></text:p>
          </table:table-cell>
          <table:table-cell office:value-type="float" office:value="2016161.6678980701" table:style-name="ce5">
            <text:p>2016162<text:s/></text:p>
          </table:table-cell>
          <table:table-cell office:value-type="float" office:value="22.724632298335699" table:style-name="ce1">
            <text:p>22,7<text:s/></text:p>
          </table:table-cell>
          <table:table-cell table:number-columns-repeated="16377"/>
        </table:table-row>
        <table:table-row table:style-name="ro1">
          <table:table-cell office:value-type="float" office:value="62" table:style-name="ce36">
            <text:p>62<text:s/></text:p>
          </table:table-cell>
          <table:table-cell office:value-type="float" office:value="9.0316683168818503" table:style-name="ce37">
            <text:p>9,032<text:s/></text:p>
          </table:table-cell>
          <table:table-cell office:value-type="float" office:value="794.67295966019401" table:style-name="ce4">
            <text:p>795<text:s/></text:p>
          </table:table-cell>
          <table:table-cell office:value-type="float" office:value="87987.394109103901" table:style-name="ce4">
            <text:p>87987<text:s/></text:p>
          </table:table-cell>
          <table:table-cell office:value-type="float" office:value="87590.057629273797" table:style-name="ce4">
            <text:p>87590<text:s/></text:p>
          </table:table-cell>
          <table:table-cell office:value-type="float" office:value="1927807.2603724001" table:style-name="ce5">
            <text:p>1927807<text:s/></text:p>
          </table:table-cell>
          <table:table-cell office:value-type="float" office:value="21.9100392720113" table:style-name="ce1">
            <text:p>21,9<text:s/></text:p>
          </table:table-cell>
          <table:table-cell table:number-columns-repeated="16377"/>
        </table:table-row>
        <table:table-row table:style-name="ro1">
          <table:table-cell office:value-type="float" office:value="63" table:style-name="ce36">
            <text:p>63<text:s/></text:p>
          </table:table-cell>
          <table:table-cell office:value-type="float" office:value="9.8984904433127401" table:style-name="ce37">
            <text:p>9,898<text:s/></text:p>
          </table:table-cell>
          <table:table-cell office:value-type="float" office:value="863.07631702418405" table:style-name="ce4">
            <text:p>863<text:s/></text:p>
          </table:table-cell>
          <table:table-cell office:value-type="float" office:value="87192.721149443707" table:style-name="ce4">
            <text:p>87193<text:s/></text:p>
          </table:table-cell>
          <table:table-cell office:value-type="float" office:value="86761.1829909316" table:style-name="ce4">
            <text:p>86761<text:s/></text:p>
          </table:table-cell>
          <table:table-cell office:value-type="float" office:value="1840217.20274313" table:style-name="ce5">
            <text:p>1840217<text:s/></text:p>
          </table:table-cell>
          <table:table-cell office:value-type="float" office:value="21.105170001393699" table:style-name="ce1">
            <text:p>21,1<text:s/></text:p>
          </table:table-cell>
          <table:table-cell table:number-columns-repeated="16377"/>
        </table:table-row>
        <table:table-row table:style-name="ro1">
          <table:table-cell office:value-type="float" office:value="64" table:style-name="ce36">
            <text:p>64<text:s/></text:p>
          </table:table-cell>
          <table:table-cell office:value-type="float" office:value="10.8806110117477" table:style-name="ce37">
            <text:p>10,881<text:s/></text:p>
          </table:table-cell>
          <table:table-cell office:value-type="float" office:value="939.31928420389897" table:style-name="ce4">
            <text:p>939<text:s/></text:p>
          </table:table-cell>
          <table:table-cell office:value-type="float" office:value="86329.644832419493" table:style-name="ce4">
            <text:p>86330<text:s/></text:p>
          </table:table-cell>
          <table:table-cell office:value-type="float" office:value="85859.985190317602" table:style-name="ce4">
            <text:p>85860<text:s/></text:p>
          </table:table-cell>
          <table:table-cell office:value-type="float" office:value="1753456.0197522" table:style-name="ce5">
            <text:p>1753456<text:s/></text:p>
          </table:table-cell>
          <table:table-cell office:value-type="float" office:value="20.3111691604425" table:style-name="ce1">
            <text:p>20,3<text:s/></text:p>
          </table:table-cell>
          <table:table-cell table:number-columns-repeated="16377"/>
        </table:table-row>
        <table:table-row table:style-name="ro1">
          <table:table-cell office:value-type="float" office:value="65" table:style-name="ce36">
            <text:p>65<text:s/></text:p>
          </table:table-cell>
          <table:table-cell office:value-type="float" office:value="11.967658717487501" table:style-name="ce37">
            <text:p>11,968<text:s/></text:p>
          </table:table-cell>
          <table:table-cell office:value-type="float" office:value="1021.9222739362" table:style-name="ce4">
            <text:p>1022<text:s/></text:p>
          </table:table-cell>
          <table:table-cell office:value-type="float" office:value="85390.325548215595" table:style-name="ce4">
            <text:p>85390<text:s/></text:p>
          </table:table-cell>
          <table:table-cell office:value-type="float" office:value="84879.364411247501" table:style-name="ce4">
            <text:p>84879<text:s/></text:p>
          </table:table-cell>
          <table:table-cell office:value-type="float" office:value="1667596.0345618799" table:style-name="ce5">
            <text:p>1667596<text:s/></text:p>
          </table:table-cell>
          <table:table-cell office:value-type="float" office:value="19.529097984528399" table:style-name="ce1">
            <text:p>19,5<text:s/></text:p>
          </table:table-cell>
          <table:table-cell table:number-columns-repeated="16377"/>
        </table:table-row>
        <table:table-row table:style-name="ro1">
          <table:table-cell office:value-type="float" office:value="66" table:style-name="ce36">
            <text:p>66<text:s/></text:p>
          </table:table-cell>
          <table:table-cell office:value-type="float" office:value="13.140581132645501" table:style-name="ce37">
            <text:p>13,141<text:s/></text:p>
          </table:table-cell>
          <table:table-cell office:value-type="float" office:value="1108.64984825742" table:style-name="ce4">
            <text:p>1109<text:s/></text:p>
          </table:table-cell>
          <table:table-cell office:value-type="float" office:value="84368.403274279393" table:style-name="ce4">
            <text:p>84368<text:s/></text:p>
          </table:table-cell>
          <table:table-cell office:value-type="float" office:value="83814.078350150696" table:style-name="ce4">
            <text:p>83814<text:s/></text:p>
          </table:table-cell>
          <table:table-cell office:value-type="float" office:value="1582716.6701506299" table:style-name="ce5">
            <text:p>1582717<text:s/></text:p>
          </table:table-cell>
          <table:table-cell office:value-type="float" office:value="18.7595901869241" table:style-name="ce1">
            <text:p>18,8<text:s/></text:p>
          </table:table-cell>
          <table:table-cell table:number-columns-repeated="16377"/>
        </table:table-row>
        <table:table-row table:style-name="ro1">
          <table:table-cell office:value-type="float" office:value="67" table:style-name="ce36">
            <text:p>67<text:s/></text:p>
          </table:table-cell>
          <table:table-cell office:value-type="float" office:value="14.3710643954799" table:style-name="ce37">
            <text:p>14,371<text:s/></text:p>
          </table:table-cell>
          <table:table-cell office:value-type="float" office:value="1196.5312780371501" table:style-name="ce4">
            <text:p>1197<text:s/></text:p>
          </table:table-cell>
          <table:table-cell office:value-type="float" office:value="83259.753426021998" table:style-name="ce4">
            <text:p>83260<text:s/></text:p>
          </table:table-cell>
          <table:table-cell office:value-type="float" office:value="82661.487787003396" table:style-name="ce4">
            <text:p>82661<text:s/></text:p>
          </table:table-cell>
          <table:table-cell office:value-type="float" office:value="1498902.5918004799" table:style-name="ce5">
            <text:p>1498903<text:s/></text:p>
          </table:table-cell>
          <table:table-cell office:value-type="float" office:value="18.002726769210099" table:style-name="ce1">
            <text:p>18,0<text:s/></text:p>
          </table:table-cell>
          <table:table-cell table:number-columns-repeated="16377"/>
        </table:table-row>
        <table:table-row table:style-name="ro1">
          <table:table-cell office:value-type="float" office:value="68" table:style-name="ce36">
            <text:p>68<text:s/></text:p>
          </table:table-cell>
          <table:table-cell office:value-type="float" office:value="15.646020329107801" table:style-name="ce37">
            <text:p>15,646<text:s/></text:p>
          </table:table-cell>
          <table:table-cell office:value-type="float" office:value="1283.9628419994599" table:style-name="ce4">
            <text:p>1284<text:s/></text:p>
          </table:table-cell>
          <table:table-cell office:value-type="float" office:value="82063.222147984896" table:style-name="ce4">
            <text:p>82063<text:s/></text:p>
          </table:table-cell>
          <table:table-cell office:value-type="float" office:value="81421.240726985096" table:style-name="ce4">
            <text:p>81421<text:s/></text:p>
          </table:table-cell>
          <table:table-cell office:value-type="float" office:value="1416241.10401348" table:style-name="ce5">
            <text:p>1416241<text:s/></text:p>
          </table:table-cell>
          <table:table-cell office:value-type="float" office:value="17.257927082847999" table:style-name="ce1">
            <text:p>17,3<text:s/></text:p>
          </table:table-cell>
          <table:table-cell table:number-columns-repeated="16377"/>
        </table:table-row>
        <table:table-row table:style-name="ro1">
          <table:table-cell office:value-type="float" office:value="69" table:style-name="ce36">
            <text:p>69<text:s/></text:p>
          </table:table-cell>
          <table:table-cell office:value-type="float" office:value="16.9794487986109" table:style-name="ce37">
            <text:p>16,979<text:s/></text:p>
          </table:table-cell>
          <table:table-cell office:value-type="float" office:value="1371.58729737569" table:style-name="ce4">
            <text:p>1372<text:s/></text:p>
          </table:table-cell>
          <table:table-cell office:value-type="float" office:value="80779.259305985397" table:style-name="ce4">
            <text:p>80779<text:s/></text:p>
          </table:table-cell>
          <table:table-cell office:value-type="float" office:value="80093.465657297595" table:style-name="ce4">
            <text:p>80093<text:s/></text:p>
          </table:table-cell>
          <table:table-cell office:value-type="float" office:value="1334819.8632864901" table:style-name="ce5">
            <text:p>1334820<text:s/></text:p>
          </table:table-cell>
          <table:table-cell office:value-type="float" office:value="16.524289461856799" table:style-name="ce1">
            <text:p>16,5<text:s/></text:p>
          </table:table-cell>
          <table:table-cell table:number-columns-repeated="16377"/>
        </table:table-row>
        <table:table-row table:style-name="ro1">
          <table:table-cell office:value-type="float" office:value="70" table:style-name="ce36">
            <text:p>70<text:s/></text:p>
          </table:table-cell>
          <table:table-cell office:value-type="float" office:value="18.414776235314001" table:style-name="ce37">
            <text:p>18,415<text:s/></text:p>
          </table:table-cell>
          <table:table-cell office:value-type="float" office:value="1462.27451140576" table:style-name="ce4">
            <text:p>1462<text:s/></text:p>
          </table:table-cell>
          <table:table-cell office:value-type="float" office:value="79407.672008609705" table:style-name="ce4">
            <text:p>79408<text:s/></text:p>
          </table:table-cell>
          <table:table-cell office:value-type="float" office:value="78676.534752906795" table:style-name="ce4">
            <text:p>78677<text:s/></text:p>
          </table:table-cell>
          <table:table-cell office:value-type="float" office:value="1254726.39762919" table:style-name="ce5">
            <text:p>1254726<text:s/></text:p>
          </table:table-cell>
          <table:table-cell office:value-type="float" office:value="15.8010726909756" table:style-name="ce1">
            <text:p>15,8<text:s/></text:p>
          </table:table-cell>
          <table:table-cell table:number-columns-repeated="16377"/>
        </table:table-row>
        <table:table-row table:style-name="ro1">
          <table:table-cell office:value-type="float" office:value="71" table:style-name="ce36">
            <text:p>71<text:s/></text:p>
          </table:table-cell>
          <table:table-cell office:value-type="float" office:value="20.035589850291" table:style-name="ce37">
            <text:p>20,036<text:s/></text:p>
          </table:table-cell>
          <table:table-cell office:value-type="float" office:value="1561.6820149718701" table:style-name="ce4">
            <text:p>1562<text:s/></text:p>
          </table:table-cell>
          <table:table-cell office:value-type="float" office:value="77945.3974972039" table:style-name="ce4">
            <text:p>77945<text:s/></text:p>
          </table:table-cell>
          <table:table-cell office:value-type="float" office:value="77164.556489718001" table:style-name="ce4">
            <text:p>77165<text:s/></text:p>
          </table:table-cell>
          <table:table-cell office:value-type="float" office:value="1176049.86287629" table:style-name="ce5">
            <text:p>1176050<text:s/></text:p>
          </table:table-cell>
          <table:table-cell office:value-type="float" office:value="15.0881245158635" table:style-name="ce1">
            <text:p>15,1<text:s/></text:p>
          </table:table-cell>
          <table:table-cell table:number-columns-repeated="16377"/>
        </table:table-row>
        <table:table-row table:style-name="ro1">
          <table:table-cell office:value-type="float" office:value="72" table:style-name="ce36">
            <text:p>72<text:s/></text:p>
          </table:table-cell>
          <table:table-cell office:value-type="float" office:value="21.927728237614598" table:style-name="ce37">
            <text:p>21,928<text:s/></text:p>
          </table:table-cell>
          <table:table-cell office:value-type="float" office:value="1674.92135487366" table:style-name="ce4">
            <text:p>1675<text:s/></text:p>
          </table:table-cell>
          <table:table-cell office:value-type="float" office:value="76383.715482232103" table:style-name="ce4">
            <text:p>76384<text:s/></text:p>
          </table:table-cell>
          <table:table-cell office:value-type="float" office:value="75546.2548047952" table:style-name="ce4">
            <text:p>75546<text:s/></text:p>
          </table:table-cell>
          <table:table-cell office:value-type="float" office:value="1098885.30638657" table:style-name="ce5">
            <text:p>1098885<text:s/></text:p>
          </table:table-cell>
          <table:table-cell office:value-type="float" office:value="14.3863819591518" table:style-name="ce1">
            <text:p>14,4<text:s/></text:p>
          </table:table-cell>
          <table:table-cell table:number-columns-repeated="16377"/>
        </table:table-row>
        <table:table-row table:style-name="ro1">
          <table:table-cell office:value-type="float" office:value="73" table:style-name="ce36">
            <text:p>73<text:s/></text:p>
          </table:table-cell>
          <table:table-cell office:value-type="float" office:value="24.168761552842501" table:style-name="ce37">
            <text:p>24,169<text:s/></text:p>
          </table:table-cell>
          <table:table-cell office:value-type="float" office:value="1805.61903116453" table:style-name="ce4">
            <text:p>1806<text:s/></text:p>
          </table:table-cell>
          <table:table-cell office:value-type="float" office:value="74708.7941273584" table:style-name="ce4">
            <text:p>74709<text:s/></text:p>
          </table:table-cell>
          <table:table-cell office:value-type="float" office:value="73805.984611776104" table:style-name="ce4">
            <text:p>73806<text:s/></text:p>
          </table:table-cell>
          <table:table-cell office:value-type="float" office:value="1023339.0515817699" table:style-name="ce5">
            <text:p>1023339<text:s/></text:p>
          </table:table-cell>
          <table:table-cell office:value-type="float" office:value="13.6977053844191" table:style-name="ce1">
            <text:p>13,7<text:s/></text:p>
          </table:table-cell>
          <table:table-cell table:number-columns-repeated="16377"/>
        </table:table-row>
        <table:table-row table:style-name="ro1">
          <table:table-cell office:value-type="float" office:value="74" table:style-name="ce36">
            <text:p>74<text:s/></text:p>
          </table:table-cell>
          <table:table-cell office:value-type="float" office:value="26.806080493289201" table:style-name="ce37">
            <text:p>26,806<text:s/></text:p>
          </table:table-cell>
          <table:table-cell office:value-type="float" office:value="1954.24837984492" table:style-name="ce4">
            <text:p>1954<text:s/></text:p>
          </table:table-cell>
          <table:table-cell office:value-type="float" office:value="72903.175096193896" table:style-name="ce4">
            <text:p>72903<text:s/></text:p>
          </table:table-cell>
          <table:table-cell office:value-type="float" office:value="71926.050906271397" table:style-name="ce4">
            <text:p>71926<text:s/></text:p>
          </table:table-cell>
          <table:table-cell office:value-type="float" office:value="949533.06696999702" table:style-name="ce5">
            <text:p>949533<text:s/></text:p>
          </table:table-cell>
          <table:table-cell office:value-type="float" office:value="13.0245776774072" table:style-name="ce1">
            <text:p>13,0<text:s/></text:p>
          </table:table-cell>
          <table:table-cell table:number-columns-repeated="16377"/>
        </table:table-row>
        <table:table-row table:style-name="ro1">
          <table:table-cell office:value-type="float" office:value="75" table:style-name="ce36">
            <text:p>75<text:s/></text:p>
          </table:table-cell>
          <table:table-cell office:value-type="float" office:value="29.8229447713782" table:style-name="ce37">
            <text:p>29,823<text:s/></text:p>
          </table:table-cell>
          <table:table-cell office:value-type="float" office:value="2115.9059230502298" table:style-name="ce4">
            <text:p>2116<text:s/></text:p>
          </table:table-cell>
          <table:table-cell office:value-type="float" office:value="70948.926716349" table:style-name="ce4">
            <text:p>70949<text:s/></text:p>
          </table:table-cell>
          <table:table-cell office:value-type="float" office:value="69890.973754823804" table:style-name="ce4">
            <text:p>69891<text:s/></text:p>
          </table:table-cell>
          <table:table-cell office:value-type="float" office:value="877607.01606372604" table:style-name="ce5">
            <text:p>877607<text:s/></text:p>
          </table:table-cell>
          <table:table-cell office:value-type="float" office:value="12.369560142500299" table:style-name="ce1">
            <text:p>12,4<text:s/></text:p>
          </table:table-cell>
          <table:table-cell table:number-columns-repeated="16377"/>
        </table:table-row>
        <table:table-row table:style-name="ro1">
          <table:table-cell office:value-type="float" office:value="76" table:style-name="ce36">
            <text:p>76<text:s/></text:p>
          </table:table-cell>
          <table:table-cell office:value-type="float" office:value="33.173263878033396" table:style-name="ce37">
            <text:p>33,173<text:s/></text:p>
          </table:table-cell>
          <table:table-cell office:value-type="float" office:value="2283.4159622982602" table:style-name="ce4">
            <text:p>2283<text:s/></text:p>
          </table:table-cell>
          <table:table-cell office:value-type="float" office:value="68833.020793298696" table:style-name="ce4">
            <text:p>68833<text:s/></text:p>
          </table:table-cell>
          <table:table-cell office:value-type="float" office:value="67691.312812149597" table:style-name="ce4">
            <text:p>67691<text:s/></text:p>
          </table:table-cell>
          <table:table-cell office:value-type="float" office:value="807716.04230890202" table:style-name="ce5">
            <text:p>807716<text:s/></text:p>
          </table:table-cell>
          <table:table-cell office:value-type="float" office:value="11.7344267765674" table:style-name="ce1">
            <text:p>11,7<text:s/></text:p>
          </table:table-cell>
          <table:table-cell table:number-columns-repeated="16377"/>
        </table:table-row>
        <table:table-row table:style-name="ro1">
          <table:table-cell office:value-type="float" office:value="77" table:style-name="ce36">
            <text:p>77<text:s/></text:p>
          </table:table-cell>
          <table:table-cell office:value-type="float" office:value="36.777480196634599" table:style-name="ce37">
            <text:p>36,777<text:s/></text:p>
          </table:table-cell>
          <table:table-cell office:value-type="float" office:value="2447.5267737659901" table:style-name="ce4">
            <text:p>2448<text:s/></text:p>
          </table:table-cell>
          <table:table-cell office:value-type="float" office:value="66549.604831000499" table:style-name="ce4">
            <text:p>66550<text:s/></text:p>
          </table:table-cell>
          <table:table-cell office:value-type="float" office:value="65325.841444117497" table:style-name="ce4">
            <text:p>65326<text:s/></text:p>
          </table:table-cell>
          <table:table-cell office:value-type="float" office:value="740024.72949675203" table:style-name="ce5">
            <text:p>740025<text:s/></text:p>
          </table:table-cell>
          <table:table-cell office:value-type="float" office:value="11.119896675209599" table:style-name="ce1">
            <text:p>11,1<text:s/></text:p>
          </table:table-cell>
          <table:table-cell table:number-columns-repeated="16377"/>
        </table:table-row>
        <table:table-row table:style-name="ro1">
          <table:table-cell office:value-type="float" office:value="78" table:style-name="ce36">
            <text:p>78<text:s/></text:p>
          </table:table-cell>
          <table:table-cell office:value-type="float" office:value="40.588908101919202" table:style-name="ce37">
            <text:p>40,589<text:s/></text:p>
          </table:table-cell>
          <table:table-cell office:value-type="float" office:value="2601.8333554071401" table:style-name="ce4">
            <text:p>2602<text:s/></text:p>
          </table:table-cell>
          <table:table-cell office:value-type="float" office:value="64102.078057234503" table:style-name="ce4">
            <text:p>64102<text:s/></text:p>
          </table:table-cell>
          <table:table-cell office:value-type="float" office:value="62801.161379530902" table:style-name="ce4">
            <text:p>62801<text:s/></text:p>
          </table:table-cell>
          <table:table-cell office:value-type="float" office:value="674698.88805263501" table:style-name="ce5">
            <text:p>674699<text:s/></text:p>
          </table:table-cell>
          <table:table-cell office:value-type="float" office:value="10.5253824603037" table:style-name="ce1">
            <text:p>10,5<text:s/></text:p>
          </table:table-cell>
          <table:table-cell table:number-columns-repeated="16377"/>
        </table:table-row>
        <table:table-row table:style-name="ro1">
          <table:table-cell office:value-type="float" office:value="79" table:style-name="ce36">
            <text:p>79<text:s/></text:p>
          </table:table-cell>
          <table:table-cell office:value-type="float" office:value="44.660766686814902" table:style-name="ce37">
            <text:p>44,661<text:s/></text:p>
          </table:table-cell>
          <table:table-cell office:value-type="float" office:value="2746.6480798103398" table:style-name="ce5">
            <text:p>2747<text:s/></text:p>
          </table:table-cell>
          <table:table-cell office:value-type="float" office:value="61500.244701827301" table:style-name="ce5">
            <text:p>61500<text:s/></text:p>
          </table:table-cell>
          <table:table-cell office:value-type="float" office:value="60126.920661922202" table:style-name="ce5">
            <text:p>60127<text:s/></text:p>
          </table:table-cell>
          <table:table-cell office:value-type="float" office:value="611897.72667310399" table:style-name="ce5">
            <text:p>611898<text:s/></text:p>
          </table:table-cell>
          <table:table-cell office:value-type="float" office:value="9.9495169432215693" table:style-name="ce1">
            <text:p>9,9<text:s/></text:p>
          </table:table-cell>
          <table:table-cell table:number-columns-repeated="16377"/>
        </table:table-row>
        <table:table-row table:style-name="ro1">
          <table:table-cell office:value-type="float" office:value="80" table:style-name="ce36">
            <text:p>80<text:s/></text:p>
          </table:table-cell>
          <table:table-cell office:value-type="float" office:value="49.129807437048093" table:style-name="ce37">
            <text:p>49,130<text:s/></text:p>
          </table:table-cell>
          <table:table-cell office:value-type="float" office:value="2886.5528882736799" table:style-name="ce5">
            <text:p>2887<text:s/></text:p>
          </table:table-cell>
          <table:table-cell office:value-type="float" office:value="58753.596622017001" table:style-name="ce5">
            <text:p>58754<text:s/></text:p>
          </table:table-cell>
          <table:table-cell office:value-type="float" office:value="57310.320177880203" table:style-name="ce5">
            <text:p>57310<text:s/></text:p>
          </table:table-cell>
          <table:table-cell office:value-type="float" office:value="551770.80601118202" table:style-name="ce5">
            <text:p>551771<text:s/></text:p>
          </table:table-cell>
          <table:table-cell office:value-type="float" office:value="9.3912685815801495" table:style-name="ce1">
            <text:p>9,4<text:s/></text:p>
          </table:table-cell>
          <table:table-cell table:number-columns-repeated="16377"/>
        </table:table-row>
        <table:table-row table:style-name="ro1">
          <table:table-cell office:value-type="float" office:value="81" table:style-name="ce36">
            <text:p>81<text:s/></text:p>
          </table:table-cell>
          <table:table-cell office:value-type="float" office:value="54.268060791068301" table:style-name="ce37">
            <text:p>54,268<text:s/></text:p>
          </table:table-cell>
          <table:table-cell office:value-type="float" office:value="3031.7961255600599" table:style-name="ce5">
            <text:p>3032<text:s/></text:p>
          </table:table-cell>
          <table:table-cell office:value-type="float" office:value="55867.043733743303" table:style-name="ce5">
            <text:p>55867<text:s/></text:p>
          </table:table-cell>
          <table:table-cell office:value-type="float" office:value="54351.145670963298" table:style-name="ce5">
            <text:p>54351<text:s/></text:p>
          </table:table-cell>
          <table:table-cell office:value-type="float" office:value="494460.48583330202" table:style-name="ce5">
            <text:p>494460<text:s/></text:p>
          </table:table-cell>
          <table:table-cell office:value-type="float" office:value="8.8506649499810699" table:style-name="ce1">
            <text:p>8,9<text:s/></text:p>
          </table:table-cell>
          <table:table-cell table:number-columns-repeated="16377"/>
        </table:table-row>
        <table:table-row table:style-name="ro1">
          <table:table-cell office:value-type="float" office:value="82" table:style-name="ce36">
            <text:p>82<text:s/></text:p>
          </table:table-cell>
          <table:table-cell office:value-type="float" office:value="60.3546756458177" table:style-name="ce37">
            <text:p>60,355<text:s/></text:p>
          </table:table-cell>
          <table:table-cell office:value-type="float" office:value="3188.8542320583701" table:style-name="ce5">
            <text:p>3189<text:s/></text:p>
          </table:table-cell>
          <table:table-cell office:value-type="float" office:value="52835.247608183301" table:style-name="ce5">
            <text:p>52835<text:s/></text:p>
          </table:table-cell>
          <table:table-cell office:value-type="float" office:value="51240.820492154096" table:style-name="ce5">
            <text:p>51241<text:s/></text:p>
          </table:table-cell>
          <table:table-cell office:value-type="float" office:value="440109.34016233799" table:style-name="ce5">
            <text:p>440109<text:s/></text:p>
          </table:table-cell>
          <table:table-cell office:value-type="float" office:value="8.3298434300168402" table:style-name="ce1">
            <text:p>8,3<text:s/></text:p>
          </table:table-cell>
          <table:table-cell table:number-columns-repeated="16377"/>
        </table:table-row>
        <table:table-row table:style-name="ro1">
          <table:table-cell office:value-type="float" office:value="83" table:style-name="ce36">
            <text:p>83<text:s/></text:p>
          </table:table-cell>
          <table:table-cell office:value-type="float" office:value="67.581189823510002" table:style-name="ce37">
            <text:p>67,581<text:s/></text:p>
          </table:table-cell>
          <table:table-cell office:value-type="float" office:value="3355.16233480455" table:style-name="ce5">
            <text:p>3355<text:s/></text:p>
          </table:table-cell>
          <table:table-cell office:value-type="float" office:value="49646.393376124899" table:style-name="ce5">
            <text:p>49646<text:s/></text:p>
          </table:table-cell>
          <table:table-cell office:value-type="float" office:value="47968.8122087226" table:style-name="ce5">
            <text:p>47969<text:s/></text:p>
          </table:table-cell>
          <table:table-cell office:value-type="float" office:value="388868.519670184" table:style-name="ce5">
            <text:p>388869<text:s/></text:p>
          </table:table-cell>
          <table:table-cell office:value-type="float" office:value="7.8327647433336498" table:style-name="ce1">
            <text:p>7,8<text:s/></text:p>
          </table:table-cell>
          <table:table-cell table:number-columns-repeated="16377"/>
        </table:table-row>
        <table:table-row table:style-name="ro1">
          <table:table-cell office:value-type="float" office:value="84" table:style-name="ce36">
            <text:p>84<text:s/></text:p>
          </table:table-cell>
          <table:table-cell office:value-type="float" office:value="76.003187591306911" table:style-name="ce37">
            <text:p>76,003<text:s/></text:p>
          </table:table-cell>
          <table:table-cell office:value-type="float" office:value="3518.2811166659899" table:style-name="ce5">
            <text:p>3518<text:s/></text:p>
          </table:table-cell>
          <table:table-cell office:value-type="float" office:value="46291.231041320301" table:style-name="ce5">
            <text:p>46291<text:s/></text:p>
          </table:table-cell>
          <table:table-cell office:value-type="float" office:value="44532.090482987303" table:style-name="ce5">
            <text:p>44532<text:s/></text:p>
          </table:table-cell>
          <table:table-cell office:value-type="float" office:value="340899.70746146201" table:style-name="ce5">
            <text:p>340900<text:s/></text:p>
          </table:table-cell>
          <table:table-cell office:value-type="float" office:value="7.3642393989731803" table:style-name="ce1">
            <text:p>7,4<text:s/></text:p>
          </table:table-cell>
          <table:table-cell table:number-columns-repeated="16377"/>
        </table:table-row>
        <table:table-row table:style-name="ro1">
          <table:table-cell office:value-type="float" office:value="85" table:style-name="ce36">
            <text:p>85<text:s/></text:p>
          </table:table-cell>
          <table:table-cell office:value-type="float" office:value="85.329624271284601" table:style-name="ce37">
            <text:p>85,330<text:s/></text:p>
          </table:table-cell>
          <table:table-cell office:value-type="float" office:value="3649.7997460452202" table:style-name="ce5">
            <text:p>3650<text:s/></text:p>
          </table:table-cell>
          <table:table-cell office:value-type="float" office:value="42772.949924654298" table:style-name="ce5">
            <text:p>42773<text:s/></text:p>
          </table:table-cell>
          <table:table-cell office:value-type="float" office:value="40948.050051631697" table:style-name="ce5">
            <text:p>40948<text:s/></text:p>
          </table:table-cell>
          <table:table-cell office:value-type="float" office:value="296367.61697847402" table:style-name="ce5">
            <text:p>296368<text:s/></text:p>
          </table:table-cell>
          <table:table-cell office:value-type="float" office:value="6.9288561462450797" table:style-name="ce1">
            <text:p>6,9<text:s/></text:p>
          </table:table-cell>
          <table:table-cell table:number-columns-repeated="16377"/>
        </table:table-row>
        <table:table-row table:style-name="ro1">
          <table:table-cell office:value-type="float" office:value="86" table:style-name="ce36">
            <text:p>86<text:s/></text:p>
          </table:table-cell>
          <table:table-cell office:value-type="float" office:value="95.08786435477181" table:style-name="ce37">
            <text:p>95,088<text:s/></text:p>
          </table:table-cell>
          <table:table-cell office:value-type="float" office:value="3720.1367973149499" table:style-name="ce5">
            <text:p>3720<text:s/></text:p>
          </table:table-cell>
          <table:table-cell office:value-type="float" office:value="39123.150178609103" table:style-name="ce5">
            <text:p>39123<text:s/></text:p>
          </table:table-cell>
          <table:table-cell office:value-type="float" office:value="37263.081779951703" table:style-name="ce5">
            <text:p>37263<text:s/></text:p>
          </table:table-cell>
          <table:table-cell office:value-type="float" office:value="255419.56692684299" table:style-name="ce5">
            <text:p>255420<text:s/></text:p>
          </table:table-cell>
          <table:table-cell office:value-type="float" office:value="6.5286043112779604" table:style-name="ce1">
            <text:p>6,5<text:s/></text:p>
          </table:table-cell>
          <table:table-cell table:number-columns-repeated="16377"/>
        </table:table-row>
        <table:table-row table:style-name="ro1">
          <table:table-cell office:value-type="float" office:value="87" table:style-name="ce36">
            <text:p>87<text:s/></text:p>
          </table:table-cell>
          <table:table-cell office:value-type="float" office:value="104.68715433969899" table:style-name="ce37">
            <text:p>104,687<text:s/></text:p>
          </table:table-cell>
          <table:table-cell office:value-type="float" office:value="3706.2407259379702" table:style-name="ce5">
            <text:p>3706<text:s/></text:p>
          </table:table-cell>
          <table:table-cell office:value-type="float" office:value="35403.0133812942" table:style-name="ce5">
            <text:p>35403<text:s/></text:p>
          </table:table-cell>
          <table:table-cell office:value-type="float" office:value="33549.893018325201" table:style-name="ce5">
            <text:p>33550<text:s/></text:p>
          </table:table-cell>
          <table:table-cell office:value-type="float" office:value="218156.48514689101" table:style-name="ce5">
            <text:p>218156<text:s/></text:p>
          </table:table-cell>
          <table:table-cell office:value-type="float" office:value="6.1620880346348699" table:style-name="ce1">
            <text:p>6,2<text:s/></text:p>
          </table:table-cell>
          <table:table-cell table:number-columns-repeated="16377"/>
        </table:table-row>
        <table:table-row table:style-name="ro1">
          <table:table-cell office:value-type="float" office:value="88" table:style-name="ce36">
            <text:p>88<text:s/></text:p>
          </table:table-cell>
          <table:table-cell office:value-type="float" office:value="113.63775761927999" table:style-name="ce37">
            <text:p>113,638<text:s/></text:p>
          </table:table-cell>
          <table:table-cell office:value-type="float" office:value="3601.95016832278" table:style-name="ce5">
            <text:p>3602<text:s/></text:p>
          </table:table-cell>
          <table:table-cell office:value-type="float" office:value="31696.772655356199" table:style-name="ce5">
            <text:p>31697<text:s/></text:p>
          </table:table-cell>
          <table:table-cell office:value-type="float" office:value="29895.797571194798" table:style-name="ce5">
            <text:p>29896<text:s/></text:p>
          </table:table-cell>
          <table:table-cell office:value-type="float" office:value="184606.592128566" table:style-name="ce5">
            <text:p>184607<text:s/></text:p>
          </table:table-cell>
          <table:table-cell office:value-type="float" office:value="5.8241447523954903" table:style-name="ce1">
            <text:p>5,8<text:s/></text:p>
          </table:table-cell>
          <table:table-cell table:number-columns-repeated="16377"/>
        </table:table-row>
        <table:table-row table:style-name="ro1">
          <table:table-cell office:value-type="float" office:value="89" table:style-name="ce36">
            <text:p>89<text:s/></text:p>
          </table:table-cell>
          <table:table-cell office:value-type="float" office:value="121.953525850652" table:style-name="ce37">
            <text:p>121,954<text:s/></text:p>
          </table:table-cell>
          <table:table-cell office:value-type="float" office:value="3426.2626604418901" table:style-name="ce5">
            <text:p>3426<text:s/></text:p>
          </table:table-cell>
          <table:table-cell office:value-type="float" office:value="28094.822487033402" table:style-name="ce5">
            <text:p>28095<text:s/></text:p>
          </table:table-cell>
          <table:table-cell office:value-type="float" office:value="26381.6911568125" table:style-name="ce5">
            <text:p>26382<text:s/></text:p>
          </table:table-cell>
          <table:table-cell office:value-type="float" office:value="154710.794557371" table:style-name="ce5">
            <text:p>154711<text:s/></text:p>
          </table:table-cell>
          <table:table-cell office:value-type="float" office:value="5.5067368597461099" table:style-name="ce1">
            <text:p>5,5<text:s/>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90 ou mais</text:p>
          </table:table-cell>
          <table:table-cell office:value-type="float" office:value="1000" table:style-name="ce6">
            <text:p>1000,000<text:s/></text:p>
          </table:table-cell>
          <table:table-cell office:value-type="float" office:value="24668.5598265915" table:style-name="ce7">
            <text:p>24669<text:s/></text:p>
          </table:table-cell>
          <table:table-cell office:value-type="float" office:value="24668.5598265915" table:style-name="ce7">
            <text:p>24669<text:s/></text:p>
          </table:table-cell>
          <table:table-cell office:value-type="float" office:value="128329.103400558" table:style-name="ce7">
            <text:p>128329<text:s/></text:p>
          </table:table-cell>
          <table:table-cell office:value-type="float" office:value="128329.103400558" table:style-name="ce7">
            <text:p>128329<text:s/></text:p>
          </table:table-cell>
          <table:table-cell office:value-type="float" office:value="5.2021319567357098" table:style-name="ce2">
            <text:p>5,2<text:s/>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Fonte: IBGE, Diretoria de Pesquisas (DPE), Coordenação de População e Indicadores Sociais (COPIS).</text:p>
          </table:table-cell>
          <table:table-cell table:number-columns-repeated="5" table:style-name="ce27"/>
          <table:table-cell table:style-name="ce29"/>
          <table:table-cell table:number-columns-repeated="16377"/>
        </table:table-row>
        <table:table-row table:style-name="ro5">
          <table:table-cell table:style-name="ce30"/>
          <table:table-cell table:number-columns-repeated="5" table:style-name="ce27"/>
          <table:table-cell table:style-name="ce29"/>
          <table:table-cell table:number-columns-repeated="16377"/>
        </table:table-row>
        <table:table-row table:style-name="ro4">
          <table:table-cell office:value-type="string" table:style-name="ce30">
            <text:p>Notas:</text:p>
          </table:table-cell>
          <table:table-cell table:number-columns-repeated="5" table:style-name="ce27"/>
          <table:table-cell table:style-name="ce29"/>
          <table:table-cell table:number-columns-repeated="16377"/>
        </table:table-row>
        <table:table-row table:style-name="ro2">
          <table:table-cell office:value-type="string" table:style-name="ce30">
            <text:p>N = 1</text:p>
          </table:table-cell>
          <table:table-cell table:number-columns-repeated="5" table:style-name="ce27"/>
          <table:table-cell table:style-name="ce29"/>
          <table:table-cell table:number-columns-repeated="16377"/>
        </table:table-row>
        <table:table-row table:style-name="ro4">
          <table:table-cell office:value-type="string" table:style-name="ce31">
            <text:p>Q(X, N) = Probabilidades de morte entre as idades exatas X e X+N.</text:p>
          </table:table-cell>
          <table:table-cell table:number-columns-repeated="5" table:style-name="ce27"/>
          <table:table-cell table:style-name="ce29"/>
          <table:table-cell table:number-columns-repeated="16377"/>
        </table:table-row>
        <table:table-row table:style-name="ro4">
          <table:table-cell office:value-type="string" table:style-name="ce31">
            <text:p>l(X) = Número de sobreviventes à idade exata X.</text:p>
          </table:table-cell>
          <table:table-cell table:number-columns-repeated="5" table:style-name="ce27"/>
          <table:table-cell table:style-name="ce29"/>
          <table:table-cell table:number-columns-repeated="16377"/>
        </table:table-row>
        <table:table-row table:style-name="ro4">
          <table:table-cell office:value-type="string" table:style-name="ce31">
            <text:p>D(X, N) = Número de óbitos ocorridos entre as idades X e X+N.</text:p>
          </table:table-cell>
          <table:table-cell table:number-columns-repeated="5" table:style-name="ce27"/>
          <table:table-cell table:style-name="ce29"/>
          <table:table-cell table:number-columns-repeated="16377"/>
        </table:table-row>
        <table:table-row table:style-name="ro4">
          <table:table-cell office:value-type="string" table:style-name="ce31">
            <text:p>L(X, N) = Número de pessoas-anos vividos entre as idades X e X+N.</text:p>
          </table:table-cell>
          <table:table-cell table:number-columns-repeated="5" table:style-name="ce27"/>
          <table:table-cell table:style-name="ce29"/>
          <table:table-cell table:number-columns-repeated="16377"/>
        </table:table-row>
        <table:table-row table:style-name="ro2">
          <table:table-cell office:value-type="string" table:style-name="ce31">
            <text:p>T(X) = Número de pessoas-anos vividos a partir da idade X.</text:p>
          </table:table-cell>
          <table:table-cell table:number-columns-repeated="5" table:style-name="ce27"/>
          <table:table-cell table:style-name="ce29"/>
          <table:table-cell table:number-columns-repeated="16377"/>
        </table:table-row>
        <table:table-row table:style-name="ro5">
          <table:table-cell office:value-type="string" table:style-name="ce31">
            <text:p>E(X) = Expectativa de vida à idade X.</text:p>
          </table:table-cell>
          <table:table-cell table:number-columns-repeated="5" table:style-name="ce27"/>
          <table:table-cell table:style-name="ce29"/>
          <table:table-cell table:number-columns-repeated="16377"/>
        </table:table-row>
        <table:table-row table:number-rows-repeated="2" table:style-name="ro1">
          <table:table-cell table:style-name="ce11"/>
          <table:table-cell table:number-columns-repeated="5" table:style-name="ce27"/>
          <table:table-cell table:style-name="ce29"/>
          <table:table-cell table:number-columns-repeated="16377"/>
        </table:table-row>
        <table:table-row table:number-rows-repeated="1048452" table:style-name="ro1">
          <table:table-cell table:number-columns-repeated="16384"/>
        </table:table-row>
        <table:named-expressions>
          <table:named-range table:name="Print_Area" table:cell-range-address="TVC_M_2022.$A$2:TVC_M_2022.$G$122" table:base-cell-address="TVC_M_2022.$A$1"/>
        </table:named-expressions>
      </table:table>
      <table:named-expressions>
        <table:named-expression table:name="\d" table:expression="of:=[.#REF!]" table:base-cell-address="TVC_M_2022.$A$1"/>
        <table:named-expression table:name="\g" table:expression="of:=[.#REF!]" table:base-cell-address="TVC_M_2022.$A$1"/>
        <table:named-expression table:name="\h" table:expression="of:=[.#REF!]" table:base-cell-address="TVC_M_2022.$A$1"/>
        <table:named-expression table:name="\m" table:expression="of:=[.#REF!]" table:base-cell-address="TVC_M_2022.$A$1"/>
        <table:named-expression table:name="\s" table:expression="of:=[.#REF!]" table:base-cell-address="TVC_M_2022.$A$1"/>
        <table:named-expression table:name="CHKPAS" table:expression="of:=[.#REF!]" table:base-cell-address="TVC_M_2022.$A$1"/>
        <table:named-expression table:name="CHKSAVE" table:expression="of:=[.#REF!]" table:base-cell-address="TVC_M_2022.$A$1"/>
        <table:named-expression table:name="DOC" table:expression="of:=[.#REF!]" table:base-cell-address="TVC_M_2022.$A$1"/>
        <table:named-expression table:name="ERR_LOC" table:expression="of:=[.#REF!]" table:base-cell-address="TVC_M_2022.$A$1"/>
        <table:named-expression table:name="ERR_MSG" table:expression="of:=[.#REF!]" table:base-cell-address="TVC_M_2022.$A$1"/>
        <table:named-expression table:name="FILENAME" table:expression="of:=[.#REF!]" table:base-cell-address="TVC_M_2022.$A$1"/>
        <table:named-expression table:name="FLOPDIR" table:expression="of:=[.#REF!]" table:base-cell-address="TVC_M_2022.$A$1"/>
        <table:named-expression table:name="FLOPPY" table:expression="of:=[.#REF!]" table:base-cell-address="TVC_M_2022.$A$1"/>
        <table:named-expression table:name="GETFILE" table:expression="of:=[.#REF!]" table:base-cell-address="TVC_M_2022.$A$1"/>
        <table:named-expression table:name="GRDIR" table:expression="of:=[.#REF!]" table:base-cell-address="TVC_M_2022.$A$1"/>
        <table:named-expression table:name="HELP" table:expression="of:=[.#REF!]" table:base-cell-address="TVC_M_2022.$A$1"/>
        <table:named-expression table:name="MESSAGE" table:expression="of:=[.#REF!]" table:base-cell-address="TVC_M_2022.$A$1"/>
        <table:named-expression table:name="MSG_CELL" table:expression="of:=[.#REF!]" table:base-cell-address="TVC_M_2022.$A$1"/>
        <table:named-expression table:name="NOPAS" table:expression="of:=[.#REF!]" table:base-cell-address="TVC_M_2022.$A$1"/>
        <table:named-expression table:name="NOPAS3" table:expression="of:=[.#REF!]" table:base-cell-address="TVC_M_2022.$A$1"/>
        <table:named-expression table:name="OLD_MSG" table:expression="of:=[.#REF!]" table:base-cell-address="TVC_M_2022.$A$1"/>
        <table:named-expression table:name="PAS_MSG1" table:expression="of:=[.#REF!]" table:base-cell-address="TVC_M_2022.$A$1"/>
        <table:named-expression table:name="PAS_MSG2" table:expression="of:=[.#REF!]" table:base-cell-address="TVC_M_2022.$A$1"/>
        <table:named-expression table:name="PAS_MSG3" table:expression="of:=[.#REF!]" table:base-cell-address="TVC_M_2022.$A$1"/>
        <table:named-expression table:name="PAUSE" table:expression="of:=[.#REF!]" table:base-cell-address="TVC_M_2022.$A$1"/>
        <table:named-expression table:name="PRINT" table:expression="of:=[.#REF!]" table:base-cell-address="TVC_M_2022.$A$1"/>
        <table:named-expression table:name="RESDIR" table:expression="of:=[.#REF!]" table:base-cell-address="TVC_M_2022.$A$1"/>
        <table:named-expression table:name="RESTYPE" table:expression="of:=[.#REF!]" table:base-cell-address="TVC_M_2022.$A$1"/>
        <table:named-expression table:name="RSVMENU" table:expression="of:=[.#REF!]" table:base-cell-address="TVC_M_2022.$A$1"/>
        <table:named-expression table:name="SAVE" table:expression="of:=[.#REF!]" table:base-cell-address="TVC_M_2022.$A$1"/>
        <table:named-expression table:name="SAVE_MSG" table:expression="of:=[.#REF!]" table:base-cell-address="TVC_M_2022.$A$1"/>
        <table:named-expression table:name="SAVED" table:expression="of:=[.#REF!]" table:base-cell-address="TVC_M_2022.$A$1"/>
        <table:named-expression table:name="SAVENGO" table:expression="of:=[.#REF!]" table:base-cell-address="TVC_M_2022.$A$1"/>
        <table:named-expression table:name="TEMP" table:expression="of:=[.#REF!]" table:base-cell-address="TVC_M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text> </number:text>
      <number:number number:min-integer-digits="1"/>
    </number:number-style>
    <number:number-style style:name="N37">
      <number:number number:decimal-places="5" number:min-integer-digits="1"/>
    </number:number-style>
    <number:number-style style:name="N38">
      <number:number number:decimal-places="3" number:min-integer-digits="1"/>
      <number:text> </number:text>
    </number:number-style>
    <number:number-style style:name="N39">
      <number:number number:decimal-places="0" number:min-integer-digits="1">
        <number:embedded-text number:position="0"> </number:embedded-text>
      </number:number>
    </number:number-style>
    <number:number-style style:name="N40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ATEND_TABUAS_COMPLETAS_DE_MORTALIDADE_AMBOS_OS_SEXOS_2007" style:family="table-cell" style:data-style-name="N37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669291338582677in" fo:margin-right="0.393700787401575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Julia</meta:initial-creator>
    <dc:creator>Luciano Gonçalves</dc:creator>
    <meta:creation-date>2022-10-24T21:30:53Z</meta:creation-date>
    <dc:date>2023-11-24T11:31:06Z</dc:date>
  </office:meta>
</office:document-meta>
</file>