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10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ta1" style:family="table" style:master-page-name="PageStyle_5f_1.1.1.1">
      <style:table-properties table:display="true" style:writing-mode="lr-tb"/>
    </style:style>
    <style:style style:name="ta2" style:family="table" style:master-page-name="PageStyle_5f_1.2.1.1">
      <style:table-properties table:display="true" style:writing-mode="lr-tb"/>
    </style:style>
    <style:style style:name="ta3" style:family="table" style:master-page-name="PageStyle_5f_1.1.1.2">
      <style:table-properties table:display="true" style:writing-mode="lr-tb"/>
    </style:style>
    <style:style style:name="ta4" style:family="table" style:master-page-name="PageStyle_5f_1.2.1.2">
      <style:table-properties table:display="true" style:writing-mode="lr-tb"/>
    </style:style>
    <style:style style:name="ta5" style:family="table" style:master-page-name="PageStyle_5f_1.1.1.3">
      <style:table-properties table:display="true" style:writing-mode="lr-tb"/>
    </style:style>
    <style:style style:name="ta6" style:family="table" style:master-page-name="PageStyle_5f_1.2.1.3">
      <style:table-properties table:display="true" style:writing-mode="lr-tb"/>
    </style:style>
    <style:style style:name="ta7" style:family="table" style:master-page-name="PageStyle_5f_1.1.1.4">
      <style:table-properties table:display="true" style:writing-mode="lr-tb"/>
    </style:style>
    <style:style style:name="ta8" style:family="table" style:master-page-name="PageStyle_5f_1.2.1.4">
      <style:table-properties table:display="true" style:writing-mode="lr-tb"/>
    </style:style>
    <style:style style:name="ta9" style:family="table" style:master-page-name="PageStyle_5f_1.1.1.5">
      <style:table-properties table:display="true" style:writing-mode="lr-tb"/>
    </style:style>
    <style:style style:name="ta10" style:family="table" style:master-page-name="PageStyle_5f_1.2.1.5">
      <style:table-properties table:display="true" style:writing-mode="lr-tb"/>
    </style:style>
    <style:style style:name="ta11" style:family="table" style:master-page-name="PageStyle_5f_1.1.1.6">
      <style:table-properties table:display="true" style:writing-mode="lr-tb"/>
    </style:style>
    <style:style style:name="ta12" style:family="table" style:master-page-name="PageStyle_5f_1.2.1.6">
      <style:table-properties table:display="true" style:writing-mode="lr-tb"/>
    </style:style>
    <style:style style:name="ta13" style:family="table" style:master-page-name="PageStyle_5f_1.1.1.7">
      <style:table-properties table:display="true" style:writing-mode="lr-tb"/>
    </style:style>
    <style:style style:name="ta14" style:family="table" style:master-page-name="PageStyle_5f_1.2.1.7">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4"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1.1.1.1" table:style-name="ta1">
        <office:forms form:automatic-focus="false" form:apply-design-mode="false"/>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1.1 - Estimativas total e percentual de escolares frequentando o 9º ano do ensino fundamental em escolas que informaram possuir biblioteca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bibliotec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bibliotec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136415.199184" calcext:value-type="float">
            <text:p>2 136 415 </text:p>
          </table:table-cell>
          <table:table-cell table:style-name="ce12" office:value-type="float" office:value="2065509.33283351" calcext:value-type="float">
            <text:p>2 065 509 </text:p>
          </table:table-cell>
          <table:table-cell table:style-name="ce12" office:value-type="float" office:value="2207321.06553449" calcext:value-type="float">
            <text:p>2 207 321 </text:p>
          </table:table-cell>
          <table:table-cell table:style-name="ce12" office:value-type="float" office:value="1796159.262831" calcext:value-type="float">
            <text:p>1 796 159 </text:p>
          </table:table-cell>
          <table:table-cell table:style-name="ce12" office:value-type="float" office:value="1728142.49630161" calcext:value-type="float">
            <text:p>1 728 142 </text:p>
          </table:table-cell>
          <table:table-cell table:style-name="ce12" office:value-type="float" office:value="1864176.02936039" calcext:value-type="float">
            <text:p>1 864 176 </text:p>
          </table:table-cell>
          <table:table-cell table:style-name="ce14" office:value-type="float" office:value="340255.936353" calcext:value-type="float">
            <text:p><text:s/>340 256 </text:p>
          </table:table-cell>
          <table:table-cell table:style-name="ce14" office:value-type="float" office:value="320221.93141639" calcext:value-type="float">
            <text:p><text:s/>320 222 </text:p>
          </table:table-cell>
          <table:table-cell table:style-name="ce14" office:value-type="float" office:value="360289.94128961" calcext:value-type="float">
            <text:p><text:s/>360 290 </text:p>
          </table:table-cell>
          <table:table-cell table:style-name="ce16" office:value-type="float" office:value="81.26438744" calcext:value-type="float">
            <text:p><text:s text:c="2"/>81,3 </text:p>
          </table:table-cell>
          <table:table-cell table:style-name="ce16" office:value-type="float" office:value="78.89696088" calcext:value-type="float">
            <text:p><text:s text:c="2"/>78,9 </text:p>
          </table:table-cell>
          <table:table-cell table:style-name="ce16" office:value-type="float" office:value="83.63181401" calcext:value-type="float">
            <text:p><text:s text:c="2"/>83,6 </text:p>
          </table:table-cell>
          <table:table-cell table:style-name="ce16" office:value-type="float" office:value="79.87253" calcext:value-type="float">
            <text:p><text:s text:c="2"/>79,9 </text:p>
          </table:table-cell>
          <table:table-cell table:style-name="ce16" office:value-type="float" office:value="77.1810609" calcext:value-type="float">
            <text:p><text:s text:c="2"/>77,2 </text:p>
          </table:table-cell>
          <table:table-cell table:style-name="ce16" office:value-type="float" office:value="82.56399909" calcext:value-type="float">
            <text:p><text:s text:c="2"/>82,6 </text:p>
          </table:table-cell>
          <table:table-cell table:style-name="ce16" office:value-type="float" office:value="89.49715131" calcext:value-type="float">
            <text:p><text:s text:c="2"/>89,5 </text:p>
          </table:table-cell>
          <table:table-cell table:style-name="ce16" office:value-type="float" office:value="85.71817363" calcext:value-type="float">
            <text:p><text:s text:c="2"/>85,7 </text:p>
          </table:table-cell>
          <table:table-cell table:style-name="ce16" office:value-type="float" office:value="93.276129" calcext:value-type="float">
            <text:p><text:s text:c="2"/>93,3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84080.404624" calcext:value-type="float">
            <text:p><text:s/>184 080 </text:p>
          </table:table-cell>
          <table:table-cell table:style-name="ce12" office:value-type="float" office:value="169431.77000972" calcext:value-type="float">
            <text:p><text:s/>169 432 </text:p>
          </table:table-cell>
          <table:table-cell table:style-name="ce12" office:value-type="float" office:value="198729.03923828" calcext:value-type="float">
            <text:p><text:s/>198 729 </text:p>
          </table:table-cell>
          <table:table-cell table:style-name="ce12" office:value-type="float" office:value="165830.884962" calcext:value-type="float">
            <text:p><text:s/>165 831 </text:p>
          </table:table-cell>
          <table:table-cell table:style-name="ce12" office:value-type="float" office:value="151692.99898752" calcext:value-type="float">
            <text:p><text:s/>151 693 </text:p>
          </table:table-cell>
          <table:table-cell table:style-name="ce12" office:value-type="float" office:value="179968.77093648" calcext:value-type="float">
            <text:p><text:s/>179 969 </text:p>
          </table:table-cell>
          <table:table-cell table:style-name="ce14" office:value-type="float" office:value="18249.519662" calcext:value-type="float">
            <text:p><text:s/>18 250 </text:p>
          </table:table-cell>
          <table:table-cell table:style-name="ce14" office:value-type="float" office:value="14415.11276716" calcext:value-type="float">
            <text:p><text:s/>14 415 </text:p>
          </table:table-cell>
          <table:table-cell table:style-name="ce14" office:value-type="float" office:value="22083.92655684" calcext:value-type="float">
            <text:p><text:s/>22 084 </text:p>
          </table:table-cell>
          <table:table-cell table:style-name="ce16" office:value-type="float" office:value="73.21763872" calcext:value-type="float">
            <text:p><text:s text:c="2"/>73,2 </text:p>
          </table:table-cell>
          <table:table-cell table:style-name="ce16" office:value-type="float" office:value="67.97191221" calcext:value-type="float">
            <text:p><text:s text:c="2"/>68,0 </text:p>
          </table:table-cell>
          <table:table-cell table:style-name="ce16" office:value-type="float" office:value="78.46336523" calcext:value-type="float">
            <text:p><text:s text:c="2"/>78,5 </text:p>
          </table:table-cell>
          <table:table-cell table:style-name="ce16" office:value-type="float" office:value="72.0615675" calcext:value-type="float">
            <text:p><text:s text:c="2"/>72,1 </text:p>
          </table:table-cell>
          <table:table-cell table:style-name="ce16" office:value-type="float" office:value="66.44244167" calcext:value-type="float">
            <text:p><text:s text:c="2"/>66,4 </text:p>
          </table:table-cell>
          <table:table-cell table:style-name="ce16" office:value-type="float" office:value="77.68069333" calcext:value-type="float">
            <text:p><text:s text:c="2"/>77,7 </text:p>
          </table:table-cell>
          <table:table-cell table:style-name="ce16" office:value-type="float" office:value="85.7127556" calcext:value-type="float">
            <text:p><text:s text:c="2"/>85,7 </text:p>
          </table:table-cell>
          <table:table-cell table:style-name="ce16" office:value-type="float" office:value="74.21714278" calcext:value-type="float">
            <text:p><text:s text:c="2"/>74,2 </text:p>
          </table:table-cell>
          <table:table-cell table:style-name="ce16" office:value-type="float" office:value="97.20836842" calcext:value-type="float">
            <text:p><text:s text:c="2"/>97,2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8084.112952" calcext:value-type="float">
            <text:p><text:s/>18 084 </text:p>
          </table:table-cell>
          <table:table-cell table:style-name="ce13" office:value-type="float" office:value="16202.1063189" calcext:value-type="float">
            <text:p><text:s/>16 202 </text:p>
          </table:table-cell>
          <table:table-cell table:style-name="ce13" office:value-type="float" office:value="19966.1195851" calcext:value-type="float">
            <text:p><text:s/>19 966 </text:p>
          </table:table-cell>
          <table:table-cell table:style-name="ce13" office:value-type="float" office:value="16768.053459" calcext:value-type="float">
            <text:p><text:s/>16 768 </text:p>
          </table:table-cell>
          <table:table-cell table:style-name="ce13" office:value-type="float" office:value="14922.04483206" calcext:value-type="float">
            <text:p><text:s/>14 922 </text:p>
          </table:table-cell>
          <table:table-cell table:style-name="ce13" office:value-type="float" office:value="18614.06208594" calcext:value-type="float">
            <text:p><text:s/>18 614 </text:p>
          </table:table-cell>
          <table:table-cell table:style-name="ce13" office:value-type="float" office:value="1316.059493" calcext:value-type="float">
            <text:p><text:s/>1 316 </text:p>
          </table:table-cell>
          <table:table-cell table:style-name="ce13" office:value-type="float" office:value="949.72478774" calcext:value-type="float">
            <text:p><text:s text:c="2"/>950 </text:p>
          </table:table-cell>
          <table:table-cell table:style-name="ce13" office:value-type="float" office:value="1682.39419826" calcext:value-type="float">
            <text:p><text:s/>1 682 </text:p>
          </table:table-cell>
          <table:table-cell table:style-name="ce17" office:value-type="float" office:value="85.61409668" calcext:value-type="float">
            <text:p><text:s text:c="2"/>85,6 </text:p>
          </table:table-cell>
          <table:table-cell table:style-name="ce17" office:value-type="float" office:value="77.9658749" calcext:value-type="float">
            <text:p><text:s text:c="2"/>78,0 </text:p>
          </table:table-cell>
          <table:table-cell table:style-name="ce17" office:value-type="float" office:value="93.26231846" calcext:value-type="float">
            <text:p><text:s text:c="2"/>93,3 </text:p>
          </table:table-cell>
          <table:table-cell table:style-name="ce17" office:value-type="float" office:value="85.14032483" calcext:value-type="float">
            <text:p><text:s text:c="2"/>85,1 </text:p>
          </table:table-cell>
          <table:table-cell table:style-name="ce17" office:value-type="float" office:value="77.01201046" calcext:value-type="float">
            <text:p><text:s text:c="2"/>77,0 </text:p>
          </table:table-cell>
          <table:table-cell table:style-name="ce17" office:value-type="float" office:value="93.2686392" calcext:value-type="float">
            <text:p><text:s text:c="2"/>93,3 </text:p>
          </table:table-cell>
          <table:table-cell table:style-name="ce17" office:value-type="float" office:value="92.14725981" calcext:value-type="float">
            <text:p><text:s text:c="2"/>92,1 </text:p>
          </table:table-cell>
          <table:table-cell table:style-name="ce17" office:value-type="float" office:value="76.88880152" calcext:value-type="float">
            <text:p><text:s text:c="2"/>7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0617.615585" calcext:value-type="float">
            <text:p><text:s/>10 618 </text:p>
          </table:table-cell>
          <table:table-cell table:style-name="ce13" office:value-type="float" office:value="9164.36729235" calcext:value-type="float">
            <text:p><text:s/>9 164 </text:p>
          </table:table-cell>
          <table:table-cell table:style-name="ce13" office:value-type="float" office:value="12070.86387765" calcext:value-type="float">
            <text:p><text:s/>12 071 </text:p>
          </table:table-cell>
          <table:table-cell table:style-name="ce13" office:value-type="float" office:value="9733.354646" calcext:value-type="float">
            <text:p><text:s/>9 733 </text:p>
          </table:table-cell>
          <table:table-cell table:style-name="ce13" office:value-type="float" office:value="8288.69361835" calcext:value-type="float">
            <text:p><text:s/>8 289 </text:p>
          </table:table-cell>
          <table:table-cell table:style-name="ce13" office:value-type="float" office:value="11178.01567365" calcext:value-type="float">
            <text:p><text:s/>11 178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74.36831504" calcext:value-type="float">
            <text:p><text:s text:c="2"/>74,4 </text:p>
          </table:table-cell>
          <table:table-cell table:style-name="ce17" office:value-type="float" office:value="65.18784546" calcext:value-type="float">
            <text:p><text:s text:c="2"/>65,2 </text:p>
          </table:table-cell>
          <table:table-cell table:style-name="ce17" office:value-type="float" office:value="83.54878462" calcext:value-type="float">
            <text:p><text:s text:c="2"/>83,5 </text:p>
          </table:table-cell>
          <table:table-cell table:style-name="ce17" office:value-type="float" office:value="72.67598153" calcext:value-type="float">
            <text:p><text:s text:c="2"/>72,7 </text:p>
          </table:table-cell>
          <table:table-cell table:style-name="ce17" office:value-type="float" office:value="62.91643687" calcext:value-type="float">
            <text:p><text:s text:c="2"/>62,9 </text:p>
          </table:table-cell>
          <table:table-cell table:style-name="ce17" office:value-type="float" office:value="82.43552618" calcext:value-type="float">
            <text:p><text:s text:c="2"/>82,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50786.894323" calcext:value-type="float">
            <text:p><text:s/>50 787 </text:p>
          </table:table-cell>
          <table:table-cell table:style-name="ce13" office:value-type="float" office:value="45108.87870624" calcext:value-type="float">
            <text:p><text:s/>45 109 </text:p>
          </table:table-cell>
          <table:table-cell table:style-name="ce13" office:value-type="float" office:value="56464.90993976" calcext:value-type="float">
            <text:p><text:s/>56 465 </text:p>
          </table:table-cell>
          <table:table-cell table:style-name="ce13" office:value-type="float" office:value="47091.450855" calcext:value-type="float">
            <text:p><text:s/>47 091 </text:p>
          </table:table-cell>
          <table:table-cell table:style-name="ce13" office:value-type="float" office:value="41679.97858672" calcext:value-type="float">
            <text:p><text:s/>41 680 </text:p>
          </table:table-cell>
          <table:table-cell table:style-name="ce13" office:value-type="float" office:value="52502.92312328" calcext:value-type="float">
            <text:p><text:s/>52 503 </text:p>
          </table:table-cell>
          <table:table-cell table:style-name="ce13" office:value-type="float" office:value="3695.443468" calcext:value-type="float">
            <text:p><text:s/>3 695 </text:p>
          </table:table-cell>
          <table:table-cell table:style-name="ce13" office:value-type="float" office:value="1976.19094617" calcext:value-type="float">
            <text:p><text:s/>1 976 </text:p>
          </table:table-cell>
          <table:table-cell table:style-name="ce13" office:value-type="float" office:value="5414.69598983" calcext:value-type="float">
            <text:p><text:s/>5 415 </text:p>
          </table:table-cell>
          <table:table-cell table:style-name="ce17" office:value-type="float" office:value="85.35722755" calcext:value-type="float">
            <text:p><text:s text:c="2"/>85,4 </text:p>
          </table:table-cell>
          <table:table-cell table:style-name="ce17" office:value-type="float" office:value="78.60277435" calcext:value-type="float">
            <text:p><text:s text:c="2"/>78,6 </text:p>
          </table:table-cell>
          <table:table-cell table:style-name="ce17" office:value-type="float" office:value="92.11168076" calcext:value-type="float">
            <text:p><text:s text:c="2"/>92,1 </text:p>
          </table:table-cell>
          <table:table-cell table:style-name="ce17" office:value-type="float" office:value="84.8830552" calcext:value-type="float">
            <text:p><text:s text:c="2"/>84,9 </text:p>
          </table:table-cell>
          <table:table-cell table:style-name="ce17" office:value-type="float" office:value="77.75967381" calcext:value-type="float">
            <text:p><text:s text:c="2"/>77,8 </text:p>
          </table:table-cell>
          <table:table-cell table:style-name="ce17" office:value-type="float" office:value="92.00643659" calcext:value-type="float">
            <text:p><text:s text:c="2"/>92,0 </text:p>
          </table:table-cell>
          <table:table-cell table:style-name="ce17" office:value-type="float" office:value="91.89909876" calcext:value-type="float">
            <text:p><text:s text:c="2"/>91,9 </text:p>
          </table:table-cell>
          <table:table-cell table:style-name="ce17" office:value-type="float" office:value="74.65592622" calcext:value-type="float">
            <text:p><text:s text:c="2"/>7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138.487041" calcext:value-type="float">
            <text:p><text:s/>7 138 </text:p>
          </table:table-cell>
          <table:table-cell table:style-name="ce13" office:value-type="float" office:value="6261.02392199" calcext:value-type="float">
            <text:p><text:s/>6 261 </text:p>
          </table:table-cell>
          <table:table-cell table:style-name="ce13" office:value-type="float" office:value="8015.95016001" calcext:value-type="float">
            <text:p><text:s/>8 016 </text:p>
          </table:table-cell>
          <table:table-cell table:style-name="ce13" office:value-type="float" office:value="6627.723568" calcext:value-type="float">
            <text:p><text:s/>6 628 </text:p>
          </table:table-cell>
          <table:table-cell table:style-name="ce13" office:value-type="float" office:value="5762.83453955" calcext:value-type="float">
            <text:p><text:s/>5 763 </text:p>
          </table:table-cell>
          <table:table-cell table:style-name="ce13" office:value-type="float" office:value="7492.61259645" calcext:value-type="float">
            <text:p><text:s/>7 493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1.45295297" calcext:value-type="float">
            <text:p><text:s text:c="2"/>81,5 </text:p>
          </table:table-cell>
          <table:table-cell table:style-name="ce17" office:value-type="float" office:value="73.87110007" calcext:value-type="float">
            <text:p><text:s text:c="2"/>73,9 </text:p>
          </table:table-cell>
          <table:table-cell table:style-name="ce17" office:value-type="float" office:value="89.03480586" calcext:value-type="float">
            <text:p><text:s text:c="2"/>89,0 </text:p>
          </table:table-cell>
          <table:table-cell table:style-name="ce17" office:value-type="float" office:value="80.30513366" calcext:value-type="float">
            <text:p><text:s text:c="2"/>80,3 </text:p>
          </table:table-cell>
          <table:table-cell table:style-name="ce17" office:value-type="float" office:value="72.24633266" calcext:value-type="float">
            <text:p><text:s text:c="2"/>72,2 </text:p>
          </table:table-cell>
          <table:table-cell table:style-name="ce17" office:value-type="float" office:value="88.36393466" calcext:value-type="float">
            <text:p><text:s text:c="2"/>88,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65652.936008" calcext:value-type="float">
            <text:p><text:s/>65 653 </text:p>
          </table:table-cell>
          <table:table-cell table:style-name="ce13" office:value-type="float" office:value="52521.35999919" calcext:value-type="float">
            <text:p><text:s/>52 521 </text:p>
          </table:table-cell>
          <table:table-cell table:style-name="ce13" office:value-type="float" office:value="78784.51201681" calcext:value-type="float">
            <text:p><text:s/>78 785 </text:p>
          </table:table-cell>
          <table:table-cell table:style-name="ce13" office:value-type="float" office:value="56299.976842" calcext:value-type="float">
            <text:p><text:s/>56 300 </text:p>
          </table:table-cell>
          <table:table-cell table:style-name="ce13" office:value-type="float" office:value="43610.03850447" calcext:value-type="float">
            <text:p><text:s/>43 610 </text:p>
          </table:table-cell>
          <table:table-cell table:style-name="ce13" office:value-type="float" office:value="68989.91517953" calcext:value-type="float">
            <text:p><text:s/>68 990 </text:p>
          </table:table-cell>
          <table:table-cell table:style-name="ce13" office:value-type="float" office:value="9352.959166" calcext:value-type="float">
            <text:p><text:s/>9 353 </text:p>
          </table:table-cell>
          <table:table-cell table:style-name="ce13" office:value-type="float" office:value="5976.01476834" calcext:value-type="float">
            <text:p><text:s/>5 976 </text:p>
          </table:table-cell>
          <table:table-cell table:style-name="ce13" office:value-type="float" office:value="12729.90356366" calcext:value-type="float">
            <text:p><text:s/>12 730 </text:p>
          </table:table-cell>
          <table:table-cell table:style-name="ce17" office:value-type="float" office:value="57.98465199" calcext:value-type="float">
            <text:p><text:s text:c="2"/>58,0 </text:p>
          </table:table-cell>
          <table:table-cell table:style-name="ce17" office:value-type="float" office:value="47.12790414" calcext:value-type="float">
            <text:p><text:s text:c="2"/>47,1 </text:p>
          </table:table-cell>
          <table:table-cell table:style-name="ce17" office:value-type="float" office:value="68.84139984" calcext:value-type="float">
            <text:p><text:s text:c="2"/>68,8 </text:p>
          </table:table-cell>
          <table:table-cell table:style-name="ce17" office:value-type="float" office:value="55.44531604" calcext:value-type="float">
            <text:p><text:s text:c="2"/>55,4 </text:p>
          </table:table-cell>
          <table:table-cell table:style-name="ce17" office:value-type="float" office:value="43.60391788" calcext:value-type="float">
            <text:p><text:s text:c="2"/>43,6 </text:p>
          </table:table-cell>
          <table:table-cell table:style-name="ce17" office:value-type="float" office:value="67.2867142" calcext:value-type="float">
            <text:p><text:s text:c="2"/>67,3 </text:p>
          </table:table-cell>
          <table:table-cell table:style-name="ce17" office:value-type="float" office:value="80.05456185" calcext:value-type="float">
            <text:p><text:s text:c="2"/>80,1 </text:p>
          </table:table-cell>
          <table:table-cell table:style-name="ce17" office:value-type="float" office:value="59.9801224" calcext:value-type="float">
            <text:p><text:s text:c="2"/>6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10673.629855" calcext:value-type="float">
            <text:p><text:s/>10 674 </text:p>
          </table:table-cell>
          <table:table-cell table:style-name="ce13" office:value-type="float" office:value="9710.08014563" calcext:value-type="float">
            <text:p><text:s/>9 710 </text:p>
          </table:table-cell>
          <table:table-cell table:style-name="ce13" office:value-type="float" office:value="11637.17956437" calcext:value-type="float">
            <text:p><text:s/>11 637 </text:p>
          </table:table-cell>
          <table:table-cell table:style-name="ce13" office:value-type="float" office:value="9718.476893" calcext:value-type="float">
            <text:p><text:s/>9 718 </text:p>
          </table:table-cell>
          <table:table-cell table:style-name="ce13" office:value-type="float" office:value="8798.64494725" calcext:value-type="float">
            <text:p><text:s/>8 799 </text:p>
          </table:table-cell>
          <table:table-cell table:style-name="ce13" office:value-type="float" office:value="10638.30883875" calcext:value-type="float">
            <text:p><text:s/>10 638 </text:p>
          </table:table-cell>
          <table:table-cell table:style-name="ce13" office:value-type="float" office:value="955.152962" calcext:value-type="float">
            <text:p><text:s text:c="2"/>955 </text:p>
          </table:table-cell>
          <table:table-cell table:style-name="ce13" office:value-type="float" office:value="668.2083088" calcext:value-type="float">
            <text:p><text:s text:c="2"/>668 </text:p>
          </table:table-cell>
          <table:table-cell table:style-name="ce13" office:value-type="float" office:value="1242.0976152" calcext:value-type="float">
            <text:p><text:s/>1 242 </text:p>
          </table:table-cell>
          <table:table-cell table:style-name="ce17" office:value-type="float" office:value="88.65681979" calcext:value-type="float">
            <text:p><text:s text:c="2"/>88,7 </text:p>
          </table:table-cell>
          <table:table-cell table:style-name="ce17" office:value-type="float" office:value="82.31812403" calcext:value-type="float">
            <text:p><text:s text:c="2"/>82,3 </text:p>
          </table:table-cell>
          <table:table-cell table:style-name="ce17" office:value-type="float" office:value="94.99551556" calcext:value-type="float">
            <text:p><text:s text:c="2"/>95,0 </text:p>
          </table:table-cell>
          <table:table-cell table:style-name="ce17" office:value-type="float" office:value="88.98988426" calcext:value-type="float">
            <text:p><text:s text:c="2"/>89,0 </text:p>
          </table:table-cell>
          <table:table-cell table:style-name="ce17" office:value-type="float" office:value="82.59879367" calcext:value-type="float">
            <text:p><text:s text:c="2"/>82,6 </text:p>
          </table:table-cell>
          <table:table-cell table:style-name="ce17" office:value-type="float" office:value="95.38097484" calcext:value-type="float">
            <text:p><text:s text:c="2"/>95,4 </text:p>
          </table:table-cell>
          <table:table-cell table:style-name="ce17" office:value-type="float" office:value="85.40449679" calcext:value-type="float">
            <text:p><text:s text:c="2"/>85,4 </text:p>
          </table:table-cell>
          <table:table-cell table:style-name="ce17" office:value-type="float" office:value="58.13046781" calcext:value-type="float">
            <text:p><text:s text:c="2"/>58,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21126.72886" calcext:value-type="float">
            <text:p><text:s/>21 127 </text:p>
          </table:table-cell>
          <table:table-cell table:style-name="ce13" office:value-type="float" office:value="19529.20042256" calcext:value-type="float">
            <text:p><text:s/>19 529 </text:p>
          </table:table-cell>
          <table:table-cell table:style-name="ce13" office:value-type="float" office:value="22724.25729744" calcext:value-type="float">
            <text:p><text:s/>22 724 </text:p>
          </table:table-cell>
          <table:table-cell table:style-name="ce13" office:value-type="float" office:value="19591.848699" calcext:value-type="float">
            <text:p><text:s/>19 592 </text:p>
          </table:table-cell>
          <table:table-cell table:style-name="ce13" office:value-type="float" office:value="18019.48247854" calcext:value-type="float">
            <text:p><text:s/>18 019 </text:p>
          </table:table-cell>
          <table:table-cell table:style-name="ce13" office:value-type="float" office:value="21164.21491946" calcext:value-type="float">
            <text:p><text:s/>21 164 </text:p>
          </table:table-cell>
          <table:table-cell table:style-name="ce13" office:value-type="float" office:value="1534.880161" calcext:value-type="float">
            <text:p><text:s/>1 535 </text:p>
          </table:table-cell>
          <table:table-cell table:style-name="ce13" office:value-type="float" office:value="1252.459239" calcext:value-type="float">
            <text:p><text:s/>1 252 </text:p>
          </table:table-cell>
          <table:table-cell table:style-name="ce13" office:value-type="float" office:value="1817.301083" calcext:value-type="float">
            <text:p><text:s/>1 817 </text:p>
          </table:table-cell>
          <table:table-cell table:style-name="ce17" office:value-type="float" office:value="93.94511161" calcext:value-type="float">
            <text:p><text:s text:c="2"/>93,9 </text:p>
          </table:table-cell>
          <table:table-cell table:style-name="ce17" office:value-type="float" office:value="89.72716089" calcext:value-type="float">
            <text:p><text:s text:c="2"/>89,7 </text:p>
          </table:table-cell>
          <table:table-cell table:style-name="ce17" office:value-type="float" office:value="98.16306233" calcext:value-type="float">
            <text:p><text:s text:c="2"/>98,2 </text:p>
          </table:table-cell>
          <table:table-cell table:style-name="ce17" office:value-type="float" office:value="93.99752575" calcext:value-type="float">
            <text:p><text:s text:c="2"/>94,0 </text:p>
          </table:table-cell>
          <table:table-cell table:style-name="ce17" office:value-type="float" office:value="89.56623028" calcext:value-type="float">
            <text:p><text:s text:c="2"/>89,6 </text:p>
          </table:table-cell>
          <table:table-cell table:style-name="ce17" office:value-type="float" office:value="98.42882122" calcext:value-type="float">
            <text:p><text:s text:c="2"/>98,4 </text:p>
          </table:table-cell>
          <table:table-cell table:style-name="ce17" office:value-type="float" office:value="93.28117445" calcext:value-type="float">
            <text:p><text:s text:c="2"/>93,3 </text:p>
          </table:table-cell>
          <table:table-cell table:style-name="ce17" office:value-type="float" office:value="80.16957181" calcext:value-type="float">
            <text:p><text:s text:c="2"/>80,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497133.272106" calcext:value-type="float">
            <text:p><text:s/>497 133 </text:p>
          </table:table-cell>
          <table:table-cell table:style-name="ce14" office:value-type="float" office:value="466000.93011795" calcext:value-type="float">
            <text:p><text:s/>466 001 </text:p>
          </table:table-cell>
          <table:table-cell table:style-name="ce14" office:value-type="float" office:value="528265.61409405" calcext:value-type="float">
            <text:p><text:s/>528 266 </text:p>
          </table:table-cell>
          <table:table-cell table:style-name="ce14" office:value-type="float" office:value="400065.821454" calcext:value-type="float">
            <text:p><text:s/>400 066 </text:p>
          </table:table-cell>
          <table:table-cell table:style-name="ce14" office:value-type="float" office:value="370012.74694501" calcext:value-type="float">
            <text:p><text:s/>370 013 </text:p>
          </table:table-cell>
          <table:table-cell table:style-name="ce14" office:value-type="float" office:value="430118.89596299" calcext:value-type="float">
            <text:p><text:s/>430 119 </text:p>
          </table:table-cell>
          <table:table-cell table:style-name="ce14" office:value-type="float" office:value="97067.450652" calcext:value-type="float">
            <text:p><text:s/>97 067 </text:p>
          </table:table-cell>
          <table:table-cell table:style-name="ce14" office:value-type="float" office:value="88941.23196074" calcext:value-type="float">
            <text:p><text:s/>88 941 </text:p>
          </table:table-cell>
          <table:table-cell table:style-name="ce14" office:value-type="float" office:value="105193.66934326" calcext:value-type="float">
            <text:p><text:s/>105 194 </text:p>
          </table:table-cell>
          <table:table-cell table:style-name="ce16" office:value-type="float" office:value="68.18096048" calcext:value-type="float">
            <text:p><text:s text:c="2"/>68,2 </text:p>
          </table:table-cell>
          <table:table-cell table:style-name="ce16" office:value-type="float" office:value="64.20614862" calcext:value-type="float">
            <text:p><text:s text:c="2"/>64,2 </text:p>
          </table:table-cell>
          <table:table-cell table:style-name="ce16" office:value-type="float" office:value="72.15577234" calcext:value-type="float">
            <text:p><text:s text:c="2"/>72,2 </text:p>
          </table:table-cell>
          <table:table-cell table:style-name="ce16" office:value-type="float" office:value="64.67303829" calcext:value-type="float">
            <text:p><text:s text:c="2"/>64,7 </text:p>
          </table:table-cell>
          <table:table-cell table:style-name="ce16" office:value-type="float" office:value="60.10738571" calcext:value-type="float">
            <text:p><text:s text:c="2"/>60,1 </text:p>
          </table:table-cell>
          <table:table-cell table:style-name="ce16" office:value-type="float" office:value="69.23869087" calcext:value-type="float">
            <text:p><text:s text:c="2"/>69,2 </text:p>
          </table:table-cell>
          <table:table-cell table:style-name="ce16" office:value-type="float" office:value="87.81171392" calcext:value-type="float">
            <text:p><text:s text:c="2"/>87,8 </text:p>
          </table:table-cell>
          <table:table-cell table:style-name="ce16" office:value-type="float" office:value="82.03542973" calcext:value-type="float">
            <text:p><text:s text:c="2"/>82,0 </text:p>
          </table:table-cell>
          <table:table-cell table:style-name="ce16" office:value-type="float" office:value="93.58799812" calcext:value-type="float">
            <text:p><text:s text:c="2"/>93,6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45313.956191" calcext:value-type="float">
            <text:p><text:s/>45 314 </text:p>
          </table:table-cell>
          <table:table-cell table:style-name="ce13" office:value-type="float" office:value="34181.7137864" calcext:value-type="float">
            <text:p><text:s/>34 182 </text:p>
          </table:table-cell>
          <table:table-cell table:style-name="ce13" office:value-type="float" office:value="56446.1985956" calcext:value-type="float">
            <text:p><text:s/>56 446 </text:p>
          </table:table-cell>
          <table:table-cell table:style-name="ce13" office:value-type="float" office:value="36709.245606" calcext:value-type="float">
            <text:p><text:s/>36 709 </text:p>
          </table:table-cell>
          <table:table-cell table:style-name="ce13" office:value-type="float" office:value="25730.51200763" calcext:value-type="float">
            <text:p><text:s/>25 731 </text:p>
          </table:table-cell>
          <table:table-cell table:style-name="ce13" office:value-type="float" office:value="47687.97920437" calcext:value-type="float">
            <text:p><text:s/>47 688 </text:p>
          </table:table-cell>
          <table:table-cell table:style-name="ce13" office:value-type="float" office:value="8604.710585" calcext:value-type="float">
            <text:p><text:s/>8 605 </text:p>
          </table:table-cell>
          <table:table-cell table:style-name="ce13" office:value-type="float" office:value="6762.36709621" calcext:value-type="float">
            <text:p><text:s/>6 762 </text:p>
          </table:table-cell>
          <table:table-cell table:style-name="ce13" office:value-type="float" office:value="10447.05407379" calcext:value-type="float">
            <text:p><text:s/>10 447 </text:p>
          </table:table-cell>
          <table:table-cell table:style-name="ce17" office:value-type="float" office:value="43.87447079" calcext:value-type="float">
            <text:p><text:s text:c="2"/>43,9 </text:p>
          </table:table-cell>
          <table:table-cell table:style-name="ce17" office:value-type="float" office:value="33.46988596" calcext:value-type="float">
            <text:p><text:s text:c="2"/>33,5 </text:p>
          </table:table-cell>
          <table:table-cell table:style-name="ce17" office:value-type="float" office:value="54.27905562" calcext:value-type="float">
            <text:p><text:s text:c="2"/>54,3 </text:p>
          </table:table-cell>
          <table:table-cell table:style-name="ce17" office:value-type="float" office:value="39.05946401" calcext:value-type="float">
            <text:p><text:s text:c="2"/>39,1 </text:p>
          </table:table-cell>
          <table:table-cell table:style-name="ce17" office:value-type="float" office:value="27.70385217" calcext:value-type="float">
            <text:p><text:s text:c="2"/>27,7 </text:p>
          </table:table-cell>
          <table:table-cell table:style-name="ce17" office:value-type="float" office:value="50.41507585" calcext:value-type="float">
            <text:p><text:s text:c="2"/>50,4 </text:p>
          </table:table-cell>
          <table:table-cell table:style-name="ce17" office:value-type="float" office:value="92.54422147" calcext:value-type="float">
            <text:p><text:s text:c="2"/>92,5 </text:p>
          </table:table-cell>
          <table:table-cell table:style-name="ce17" office:value-type="float" office:value="83.48324968" calcext:value-type="float">
            <text:p><text:s text:c="2"/>83,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4024.49851" calcext:value-type="float">
            <text:p><text:s/>24 024 </text:p>
          </table:table-cell>
          <table:table-cell table:style-name="ce13" office:value-type="float" office:value="19659.5131606" calcext:value-type="float">
            <text:p><text:s/>19 660 </text:p>
          </table:table-cell>
          <table:table-cell table:style-name="ce13" office:value-type="float" office:value="28389.4838594" calcext:value-type="float">
            <text:p><text:s/>28 389 </text:p>
          </table:table-cell>
          <table:table-cell table:style-name="ce13" office:value-type="float" office:value="18909.389925" calcext:value-type="float">
            <text:p><text:s/>18 909 </text:p>
          </table:table-cell>
          <table:table-cell table:style-name="ce13" office:value-type="float" office:value="14654.92807555" calcext:value-type="float">
            <text:p><text:s/>14 655 </text:p>
          </table:table-cell>
          <table:table-cell table:style-name="ce13" office:value-type="float" office:value="23163.85177445" calcext:value-type="float">
            <text:p><text:s/>23 164 </text:p>
          </table:table-cell>
          <table:table-cell table:style-name="ce13" office:value-type="float" office:value="5115.108585" calcext:value-type="float">
            <text:p><text:s/>5 115 </text:p>
          </table:table-cell>
          <table:table-cell table:style-name="ce13" office:value-type="float" office:value="4139.06992182" calcext:value-type="float">
            <text:p><text:s/>4 139 </text:p>
          </table:table-cell>
          <table:table-cell table:style-name="ce13" office:value-type="float" office:value="6091.14724818" calcext:value-type="float">
            <text:p><text:s/>6 091 </text:p>
          </table:table-cell>
          <table:table-cell table:style-name="ce17" office:value-type="float" office:value="54.68663992" calcext:value-type="float">
            <text:p><text:s text:c="2"/>54,7 </text:p>
          </table:table-cell>
          <table:table-cell table:style-name="ce17" office:value-type="float" office:value="45.29872062" calcext:value-type="float">
            <text:p><text:s text:c="2"/>45,3 </text:p>
          </table:table-cell>
          <table:table-cell table:style-name="ce17" office:value-type="float" office:value="64.07455922" calcext:value-type="float">
            <text:p><text:s text:c="2"/>64,1 </text:p>
          </table:table-cell>
          <table:table-cell table:style-name="ce17" office:value-type="float" office:value="49.15367164" calcext:value-type="float">
            <text:p><text:s text:c="2"/>49,2 </text:p>
          </table:table-cell>
          <table:table-cell table:style-name="ce17" office:value-type="float" office:value="38.55712205" calcext:value-type="float">
            <text:p><text:s text:c="2"/>38,6 </text:p>
          </table:table-cell>
          <table:table-cell table:style-name="ce17" office:value-type="float" office:value="59.75022122" calcext:value-type="float">
            <text:p><text:s text:c="2"/>59,8 </text:p>
          </table:table-cell>
          <table:table-cell table:style-name="ce17" office:value-type="float" office:value="93.66171841" calcext:value-type="float">
            <text:p><text:s text:c="2"/>93,7 </text:p>
          </table:table-cell>
          <table:table-cell table:style-name="ce17" office:value-type="float" office:value="86.53489989" calcext:value-type="float">
            <text:p><text:s text:c="2"/>8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91184.392323" calcext:value-type="float">
            <text:p><text:s/>91 184 </text:p>
          </table:table-cell>
          <table:table-cell table:style-name="ce13" office:value-type="float" office:value="78961.04389661" calcext:value-type="float">
            <text:p><text:s/>78 961 </text:p>
          </table:table-cell>
          <table:table-cell table:style-name="ce13" office:value-type="float" office:value="103407.74074939" calcext:value-type="float">
            <text:p><text:s/>103 408 </text:p>
          </table:table-cell>
          <table:table-cell table:style-name="ce13" office:value-type="float" office:value="73936.539078" calcext:value-type="float">
            <text:p><text:s/>73 937 </text:p>
          </table:table-cell>
          <table:table-cell table:style-name="ce13" office:value-type="float" office:value="61923.05979654" calcext:value-type="float">
            <text:p><text:s/>61 923 </text:p>
          </table:table-cell>
          <table:table-cell table:style-name="ce13" office:value-type="float" office:value="85950.01835946" calcext:value-type="float">
            <text:p><text:s/>85 950 </text:p>
          </table:table-cell>
          <table:table-cell table:style-name="ce13" office:value-type="float" office:value="17247.853245" calcext:value-type="float">
            <text:p><text:s/>17 248 </text:p>
          </table:table-cell>
          <table:table-cell table:style-name="ce13" office:value-type="float" office:value="14992.51240451" calcext:value-type="float">
            <text:p><text:s/>14 993 </text:p>
          </table:table-cell>
          <table:table-cell table:style-name="ce13" office:value-type="float" office:value="19503.19408549" calcext:value-type="float">
            <text:p><text:s/>19 503 </text:p>
          </table:table-cell>
          <table:table-cell table:style-name="ce17" office:value-type="float" office:value="74.41861906" calcext:value-type="float">
            <text:p><text:s text:c="2"/>74,4 </text:p>
          </table:table-cell>
          <table:table-cell table:style-name="ce17" office:value-type="float" office:value="65.43360402" calcext:value-type="float">
            <text:p><text:s text:c="2"/>65,4 </text:p>
          </table:table-cell>
          <table:table-cell table:style-name="ce17" office:value-type="float" office:value="83.40363411" calcext:value-type="float">
            <text:p><text:s text:c="2"/>83,4 </text:p>
          </table:table-cell>
          <table:table-cell table:style-name="ce17" office:value-type="float" office:value="70.6835666" calcext:value-type="float">
            <text:p><text:s text:c="2"/>70,7 </text:p>
          </table:table-cell>
          <table:table-cell table:style-name="ce17" office:value-type="float" office:value="60.20523807" calcext:value-type="float">
            <text:p><text:s text:c="2"/>60,2 </text:p>
          </table:table-cell>
          <table:table-cell table:style-name="ce17" office:value-type="float" office:value="81.16189513" calcext:value-type="float">
            <text:p><text:s text:c="2"/>81,2 </text:p>
          </table:table-cell>
          <table:table-cell table:style-name="ce17" office:value-type="float" office:value="96.21245109" calcext:value-type="float">
            <text:p><text:s text:c="2"/>96,2 </text:p>
          </table:table-cell>
          <table:table-cell table:style-name="ce17" office:value-type="float" office:value="91.0612107" calcext:value-type="float">
            <text:p><text:s text:c="2"/>9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1666.928039" calcext:value-type="float">
            <text:p><text:s/>31 667 </text:p>
          </table:table-cell>
          <table:table-cell table:style-name="ce13" office:value-type="float" office:value="27924.07384727" calcext:value-type="float">
            <text:p><text:s/>27 924 </text:p>
          </table:table-cell>
          <table:table-cell table:style-name="ce13" office:value-type="float" office:value="35409.78223073" calcext:value-type="float">
            <text:p><text:s/>35 410 </text:p>
          </table:table-cell>
          <table:table-cell table:style-name="ce13" office:value-type="float" office:value="24727.401508" calcext:value-type="float">
            <text:p><text:s/>24 727 </text:p>
          </table:table-cell>
          <table:table-cell table:style-name="ce13" office:value-type="float" office:value="21217.07083298" calcext:value-type="float">
            <text:p><text:s/>21 217 </text:p>
          </table:table-cell>
          <table:table-cell table:style-name="ce13" office:value-type="float" office:value="28237.73218302" calcext:value-type="float">
            <text:p><text:s/>28 238 </text:p>
          </table:table-cell>
          <table:table-cell table:style-name="ce13" office:value-type="float" office:value="6939.526531" calcext:value-type="float">
            <text:p><text:s/>6 940 </text:p>
          </table:table-cell>
          <table:table-cell table:style-name="ce13" office:value-type="float" office:value="5640.85950187" calcext:value-type="float">
            <text:p><text:s/>5 641 </text:p>
          </table:table-cell>
          <table:table-cell table:style-name="ce13" office:value-type="float" office:value="8238.19356013" calcext:value-type="float">
            <text:p><text:s/>8 238 </text:p>
          </table:table-cell>
          <table:table-cell table:style-name="ce17" office:value-type="float" office:value="78.31805368" calcext:value-type="float">
            <text:p><text:s text:c="2"/>78,3 </text:p>
          </table:table-cell>
          <table:table-cell table:style-name="ce17" office:value-type="float" office:value="70.5172537" calcext:value-type="float">
            <text:p><text:s text:c="2"/>70,5 </text:p>
          </table:table-cell>
          <table:table-cell table:style-name="ce17" office:value-type="float" office:value="86.11885366" calcext:value-type="float">
            <text:p><text:s text:c="2"/>86,1 </text:p>
          </table:table-cell>
          <table:table-cell table:style-name="ce17" office:value-type="float" office:value="75.204396" calcext:value-type="float">
            <text:p><text:s text:c="2"/>75,2 </text:p>
          </table:table-cell>
          <table:table-cell table:style-name="ce17" office:value-type="float" office:value="65.83967311" calcext:value-type="float">
            <text:p><text:s text:c="2"/>65,8 </text:p>
          </table:table-cell>
          <table:table-cell table:style-name="ce17" office:value-type="float" office:value="84.56911889" calcext:value-type="float">
            <text:p><text:s text:c="2"/>84,6 </text:p>
          </table:table-cell>
          <table:table-cell table:style-name="ce17" office:value-type="float" office:value="91.87176882" calcext:value-type="float">
            <text:p><text:s text:c="2"/>91,9 </text:p>
          </table:table-cell>
          <table:table-cell table:style-name="ce17" office:value-type="float" office:value="83.45851057" calcext:value-type="float">
            <text:p><text:s text:c="2"/>83,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2062.948086" calcext:value-type="float">
            <text:p><text:s/>32 063 </text:p>
          </table:table-cell>
          <table:table-cell table:style-name="ce13" office:value-type="float" office:value="27736.4697686" calcext:value-type="float">
            <text:p><text:s/>27 736 </text:p>
          </table:table-cell>
          <table:table-cell table:style-name="ce13" office:value-type="float" office:value="36389.4264034" calcext:value-type="float">
            <text:p><text:s/>36 389 </text:p>
          </table:table-cell>
          <table:table-cell table:style-name="ce13" office:value-type="float" office:value="24903.791196" calcext:value-type="float">
            <text:p><text:s/>24 904 </text:p>
          </table:table-cell>
          <table:table-cell table:style-name="ce13" office:value-type="float" office:value="20736.6303582" calcext:value-type="float">
            <text:p><text:s/>20 737 </text:p>
          </table:table-cell>
          <table:table-cell table:style-name="ce13" office:value-type="float" office:value="29070.9520338" calcext:value-type="float">
            <text:p><text:s/>29 071 </text:p>
          </table:table-cell>
          <table:table-cell table:style-name="ce13" office:value-type="float" office:value="7159.15689" calcext:value-type="float">
            <text:p><text:s/>7 159 </text:p>
          </table:table-cell>
          <table:table-cell table:style-name="ce13" office:value-type="float" office:value="5995.89200923" calcext:value-type="float">
            <text:p><text:s/>5 996 </text:p>
          </table:table-cell>
          <table:table-cell table:style-name="ce13" office:value-type="float" office:value="8322.42177077" calcext:value-type="float">
            <text:p><text:s/>8 322 </text:p>
          </table:table-cell>
          <table:table-cell table:style-name="ce17" office:value-type="float" office:value="68.34437498" calcext:value-type="float">
            <text:p><text:s text:c="2"/>68,3 </text:p>
          </table:table-cell>
          <table:table-cell table:style-name="ce17" office:value-type="float" office:value="59.37733124" calcext:value-type="float">
            <text:p><text:s text:c="2"/>59,4 </text:p>
          </table:table-cell>
          <table:table-cell table:style-name="ce17" office:value-type="float" office:value="77.31141872" calcext:value-type="float">
            <text:p><text:s text:c="2"/>77,3 </text:p>
          </table:table-cell>
          <table:table-cell table:style-name="ce17" office:value-type="float" office:value="64.61576525" calcext:value-type="float">
            <text:p><text:s text:c="2"/>64,6 </text:p>
          </table:table-cell>
          <table:table-cell table:style-name="ce17" office:value-type="float" office:value="54.09744233" calcext:value-type="float">
            <text:p><text:s text:c="2"/>54,1 </text:p>
          </table:table-cell>
          <table:table-cell table:style-name="ce17" office:value-type="float" office:value="75.13408817" calcext:value-type="float">
            <text:p><text:s text:c="2"/>75,1 </text:p>
          </table:table-cell>
          <table:table-cell table:style-name="ce17" office:value-type="float" office:value="85.50848226" calcext:value-type="float">
            <text:p><text:s text:c="2"/>85,5 </text:p>
          </table:table-cell>
          <table:table-cell table:style-name="ce17" office:value-type="float" office:value="72.61392205" calcext:value-type="float">
            <text:p><text:s text:c="2"/>72,6 </text:p>
          </table:table-cell>
          <table:table-cell table:style-name="ce17" office:value-type="float" office:value="98.40304248" calcext:value-type="float">
            <text:p><text:s text:c="2"/>98,4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99710.691668" calcext:value-type="float">
            <text:p><text:s/>99 711 </text:p>
          </table:table-cell>
          <table:table-cell table:style-name="ce13" office:value-type="float" office:value="87152.42791774" calcext:value-type="float">
            <text:p><text:s/>87 152 </text:p>
          </table:table-cell>
          <table:table-cell table:style-name="ce13" office:value-type="float" office:value="112268.95541826" calcext:value-type="float">
            <text:p><text:s/>112 269 </text:p>
          </table:table-cell>
          <table:table-cell table:style-name="ce13" office:value-type="float" office:value="82009.491186" calcext:value-type="float">
            <text:p><text:s/>82 009 </text:p>
          </table:table-cell>
          <table:table-cell table:style-name="ce13" office:value-type="float" office:value="70306.88096914" calcext:value-type="float">
            <text:p><text:s/>70 307 </text:p>
          </table:table-cell>
          <table:table-cell table:style-name="ce13" office:value-type="float" office:value="93712.10140286" calcext:value-type="float">
            <text:p><text:s/>93 712 </text:p>
          </table:table-cell>
          <table:table-cell table:style-name="ce13" office:value-type="float" office:value="17701.200482" calcext:value-type="float">
            <text:p><text:s/>17 701 </text:p>
          </table:table-cell>
          <table:table-cell table:style-name="ce13" office:value-type="float" office:value="13145.00661722" calcext:value-type="float">
            <text:p><text:s/>13 145 </text:p>
          </table:table-cell>
          <table:table-cell table:style-name="ce13" office:value-type="float" office:value="22257.39434678" calcext:value-type="float">
            <text:p><text:s/>22 257 </text:p>
          </table:table-cell>
          <table:table-cell table:style-name="ce17" office:value-type="float" office:value="82.62283666" calcext:value-type="float">
            <text:p><text:s text:c="2"/>82,6 </text:p>
          </table:table-cell>
          <table:table-cell table:style-name="ce17" office:value-type="float" office:value="73.43325382" calcext:value-type="float">
            <text:p><text:s text:c="2"/>73,4 </text:p>
          </table:table-cell>
          <table:table-cell table:style-name="ce17" office:value-type="float" office:value="91.81241951" calcext:value-type="float">
            <text:p><text:s text:c="2"/>91,8 </text:p>
          </table:table-cell>
          <table:table-cell table:style-name="ce17" office:value-type="float" office:value="83.37471924" calcext:value-type="float">
            <text:p><text:s text:c="2"/>83,4 </text:p>
          </table:table-cell>
          <table:table-cell table:style-name="ce17" office:value-type="float" office:value="72.98685598" calcext:value-type="float">
            <text:p><text:s text:c="2"/>73,0 </text:p>
          </table:table-cell>
          <table:table-cell table:style-name="ce17" office:value-type="float" office:value="93.76258251" calcext:value-type="float">
            <text:p><text:s text:c="2"/>93,8 </text:p>
          </table:table-cell>
          <table:table-cell table:style-name="ce17" office:value-type="float" office:value="79.30923136" calcext:value-type="float">
            <text:p><text:s text:c="2"/>79,3 </text:p>
          </table:table-cell>
          <table:table-cell table:style-name="ce17" office:value-type="float" office:value="60.05606335" calcext:value-type="float">
            <text:p><text:s text:c="2"/>60,1 </text:p>
          </table:table-cell>
          <table:table-cell table:style-name="ce17" office:value-type="float" office:value="98.56239936" calcext:value-type="float">
            <text:p><text:s text:c="2"/>98,6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8407.15084" calcext:value-type="float">
            <text:p><text:s/>28 407 </text:p>
          </table:table-cell>
          <table:table-cell table:style-name="ce13" office:value-type="float" office:value="23296.74167305" calcext:value-type="float">
            <text:p><text:s/>23 297 </text:p>
          </table:table-cell>
          <table:table-cell table:style-name="ce13" office:value-type="float" office:value="33517.56000695" calcext:value-type="float">
            <text:p><text:s/>33 518 </text:p>
          </table:table-cell>
          <table:table-cell table:style-name="ce13" office:value-type="float" office:value="22898.474961" calcext:value-type="float">
            <text:p><text:s/>22 898 </text:p>
          </table:table-cell>
          <table:table-cell table:style-name="ce13" office:value-type="float" office:value="17998.64210621" calcext:value-type="float">
            <text:p><text:s/>17 999 </text:p>
          </table:table-cell>
          <table:table-cell table:style-name="ce13" office:value-type="float" office:value="27798.30781579" calcext:value-type="float">
            <text:p><text:s/>27 798 </text:p>
          </table:table-cell>
          <table:table-cell table:style-name="ce13" office:value-type="float" office:value="5508.675879" calcext:value-type="float">
            <text:p><text:s/>5 509 </text:p>
          </table:table-cell>
          <table:table-cell table:style-name="ce13" office:value-type="float" office:value="4056.80816851" calcext:value-type="float">
            <text:p><text:s/>4 057 </text:p>
          </table:table-cell>
          <table:table-cell table:style-name="ce13" office:value-type="float" office:value="6960.54358949" calcext:value-type="float">
            <text:p><text:s/>6 961 </text:p>
          </table:table-cell>
          <table:table-cell table:style-name="ce17" office:value-type="float" office:value="69.16198132" calcext:value-type="float">
            <text:p><text:s text:c="2"/>69,2 </text:p>
          </table:table-cell>
          <table:table-cell table:style-name="ce17" office:value-type="float" office:value="56.94781641" calcext:value-type="float">
            <text:p><text:s text:c="2"/>56,9 </text:p>
          </table:table-cell>
          <table:table-cell table:style-name="ce17" office:value-type="float" office:value="81.37614623" calcext:value-type="float">
            <text:p><text:s text:c="2"/>81,4 </text:p>
          </table:table-cell>
          <table:table-cell table:style-name="ce17" office:value-type="float" office:value="69.13589565" calcext:value-type="float">
            <text:p><text:s text:c="2"/>69,1 </text:p>
          </table:table-cell>
          <table:table-cell table:style-name="ce17" office:value-type="float" office:value="54.5080034" calcext:value-type="float">
            <text:p><text:s text:c="2"/>54,5 </text:p>
          </table:table-cell>
          <table:table-cell table:style-name="ce17" office:value-type="float" office:value="83.7637879" calcext:value-type="float">
            <text:p><text:s text:c="2"/>83,8 </text:p>
          </table:table-cell>
          <table:table-cell table:style-name="ce17" office:value-type="float" office:value="69.27062559" calcext:value-type="float">
            <text:p><text:s text:c="2"/>69,3 </text:p>
          </table:table-cell>
          <table:table-cell table:style-name="ce17" office:value-type="float" office:value="52.90291478" calcext:value-type="float">
            <text:p><text:s text:c="2"/>52,9 </text:p>
          </table:table-cell>
          <table:table-cell table:style-name="ce17" office:value-type="float" office:value="85.6383364" calcext:value-type="float">
            <text:p><text:s text:c="2"/>85,6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6507.07453" calcext:value-type="float">
            <text:p><text:s/>16 507 </text:p>
          </table:table-cell>
          <table:table-cell table:style-name="ce13" office:value-type="float" office:value="13804.12818669" calcext:value-type="float">
            <text:p><text:s/>13 804 </text:p>
          </table:table-cell>
          <table:table-cell table:style-name="ce13" office:value-type="float" office:value="19210.02087331" calcext:value-type="float">
            <text:p><text:s/>19 210 </text:p>
          </table:table-cell>
          <table:table-cell table:style-name="ce13" office:value-type="float" office:value="10726.926781" calcext:value-type="float">
            <text:p><text:s/>10 727 </text:p>
          </table:table-cell>
          <table:table-cell table:style-name="ce13" office:value-type="float" office:value="8166.3721631" calcext:value-type="float">
            <text:p><text:s/>8 166 </text:p>
          </table:table-cell>
          <table:table-cell table:style-name="ce13" office:value-type="float" office:value="13287.4813989" calcext:value-type="float">
            <text:p><text:s/>13 287 </text:p>
          </table:table-cell>
          <table:table-cell table:style-name="ce13" office:value-type="float" office:value="5780.147749" calcext:value-type="float">
            <text:p><text:s/>5 780 </text:p>
          </table:table-cell>
          <table:table-cell table:style-name="ce13" office:value-type="float" office:value="4914.42320645" calcext:value-type="float">
            <text:p><text:s/>4 914 </text:p>
          </table:table-cell>
          <table:table-cell table:style-name="ce13" office:value-type="float" office:value="6645.87229155" calcext:value-type="float">
            <text:p><text:s/>6 646 </text:p>
          </table:table-cell>
          <table:table-cell table:style-name="ce17" office:value-type="float" office:value="61.58721684" calcext:value-type="float">
            <text:p><text:s text:c="2"/>61,6 </text:p>
          </table:table-cell>
          <table:table-cell table:style-name="ce17" office:value-type="float" office:value="53.13542877" calcext:value-type="float">
            <text:p><text:s text:c="2"/>53,1 </text:p>
          </table:table-cell>
          <table:table-cell table:style-name="ce17" office:value-type="float" office:value="70.03900491" calcext:value-type="float">
            <text:p><text:s text:c="2"/>70,0 </text:p>
          </table:table-cell>
          <table:table-cell table:style-name="ce17" office:value-type="float" office:value="51.02565822" calcext:value-type="float">
            <text:p><text:s text:c="2"/>51,0 </text:p>
          </table:table-cell>
          <table:table-cell table:style-name="ce17" office:value-type="float" office:value="40.18035247" calcext:value-type="float">
            <text:p><text:s text:c="2"/>40,2 </text:p>
          </table:table-cell>
          <table:table-cell table:style-name="ce17" office:value-type="float" office:value="61.87096397" calcext:value-type="float">
            <text:p><text:s text:c="2"/>61,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28255.631919" calcext:value-type="float">
            <text:p><text:s/>128 256 </text:p>
          </table:table-cell>
          <table:table-cell table:style-name="ce13" office:value-type="float" office:value="106972.4697594" calcext:value-type="float">
            <text:p><text:s/>106 972 </text:p>
          </table:table-cell>
          <table:table-cell table:style-name="ce13" office:value-type="float" office:value="149538.7940786" calcext:value-type="float">
            <text:p><text:s/>149 539 </text:p>
          </table:table-cell>
          <table:table-cell table:style-name="ce13" office:value-type="float" office:value="105244.561213" calcext:value-type="float">
            <text:p><text:s/>105 245 </text:p>
          </table:table-cell>
          <table:table-cell table:style-name="ce13" office:value-type="float" office:value="84676.94036847" calcext:value-type="float">
            <text:p><text:s/>84 677 </text:p>
          </table:table-cell>
          <table:table-cell table:style-name="ce13" office:value-type="float" office:value="125812.18205753" calcext:value-type="float">
            <text:p><text:s/>125 812 </text:p>
          </table:table-cell>
          <table:table-cell table:style-name="ce13" office:value-type="float" office:value="23011.070706" calcext:value-type="float">
            <text:p><text:s/>23 011 </text:p>
          </table:table-cell>
          <table:table-cell table:style-name="ce13" office:value-type="float" office:value="17538.78011544" calcext:value-type="float">
            <text:p><text:s/>17 539 </text:p>
          </table:table-cell>
          <table:table-cell table:style-name="ce13" office:value-type="float" office:value="28483.36129656" calcext:value-type="float">
            <text:p><text:s/>28 483 </text:p>
          </table:table-cell>
          <table:table-cell table:style-name="ce17" office:value-type="float" office:value="69.8973504" calcext:value-type="float">
            <text:p><text:s text:c="2"/>69,9 </text:p>
          </table:table-cell>
          <table:table-cell table:style-name="ce17" office:value-type="float" office:value="58.9531094" calcext:value-type="float">
            <text:p><text:s text:c="2"/>59,0 </text:p>
          </table:table-cell>
          <table:table-cell table:style-name="ce17" office:value-type="float" office:value="80.84159139" calcext:value-type="float">
            <text:p><text:s text:c="2"/>80,8 </text:p>
          </table:table-cell>
          <table:table-cell table:style-name="ce17" office:value-type="float" office:value="66.77330518" calcext:value-type="float">
            <text:p><text:s text:c="2"/>66,8 </text:p>
          </table:table-cell>
          <table:table-cell table:style-name="ce17" office:value-type="float" office:value="54.31831284" calcext:value-type="float">
            <text:p><text:s text:c="2"/>54,3 </text:p>
          </table:table-cell>
          <table:table-cell table:style-name="ce17" office:value-type="float" office:value="79.22829752" calcext:value-type="float">
            <text:p><text:s text:c="2"/>79,2 </text:p>
          </table:table-cell>
          <table:table-cell table:style-name="ce17" office:value-type="float" office:value="88.9258919" calcext:value-type="float">
            <text:p><text:s text:c="2"/>88,9 </text:p>
          </table:table-cell>
          <table:table-cell table:style-name="ce17" office:value-type="float" office:value="73.20077784" calcext:value-type="float">
            <text:p><text:s text:c="2"/>7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11815.65964" calcext:value-type="float">
            <text:p>1 011 816 </text:p>
          </table:table-cell>
          <table:table-cell table:style-name="ce14" office:value-type="float" office:value="952828.85503337" calcext:value-type="float">
            <text:p><text:s/>952 829 </text:p>
          </table:table-cell>
          <table:table-cell table:style-name="ce14" office:value-type="float" office:value="1070802.46424664" calcext:value-type="float">
            <text:p>1 070 802 </text:p>
          </table:table-cell>
          <table:table-cell table:style-name="ce14" office:value-type="float" office:value="847870.026941" calcext:value-type="float">
            <text:p><text:s/>847 870 </text:p>
          </table:table-cell>
          <table:table-cell table:style-name="ce14" office:value-type="float" office:value="791555.1468446" calcext:value-type="float">
            <text:p><text:s/>791 555 </text:p>
          </table:table-cell>
          <table:table-cell table:style-name="ce14" office:value-type="float" office:value="904184.9070374" calcext:value-type="float">
            <text:p><text:s/>904 185 </text:p>
          </table:table-cell>
          <table:table-cell table:style-name="ce14" office:value-type="float" office:value="163945.632699" calcext:value-type="float">
            <text:p><text:s/>163 946 </text:p>
          </table:table-cell>
          <table:table-cell table:style-name="ce14" office:value-type="float" office:value="146393.49899879" calcext:value-type="float">
            <text:p><text:s/>146 393 </text:p>
          </table:table-cell>
          <table:table-cell table:style-name="ce14" office:value-type="float" office:value="181497.76639921" calcext:value-type="float">
            <text:p><text:s/>181 498 </text:p>
          </table:table-cell>
          <table:table-cell table:style-name="ce16" office:value-type="float" office:value="88.64368338" calcext:value-type="float">
            <text:p><text:s text:c="2"/>88,6 </text:p>
          </table:table-cell>
          <table:table-cell table:style-name="ce16" office:value-type="float" office:value="84.16988049" calcext:value-type="float">
            <text:p><text:s text:c="2"/>84,2 </text:p>
          </table:table-cell>
          <table:table-cell table:style-name="ce16" office:value-type="float" office:value="93.11748628" calcext:value-type="float">
            <text:p><text:s text:c="2"/>93,1 </text:p>
          </table:table-cell>
          <table:table-cell table:style-name="ce16" office:value-type="float" office:value="88.81598232" calcext:value-type="float">
            <text:p><text:s text:c="2"/>88,8 </text:p>
          </table:table-cell>
          <table:table-cell table:style-name="ce16" office:value-type="float" office:value="83.63292048" calcext:value-type="float">
            <text:p><text:s text:c="2"/>83,6 </text:p>
          </table:table-cell>
          <table:table-cell table:style-name="ce16" office:value-type="float" office:value="93.99904417" calcext:value-type="float">
            <text:p><text:s text:c="2"/>94,0 </text:p>
          </table:table-cell>
          <table:table-cell table:style-name="ce16" office:value-type="float" office:value="87.76317552" calcext:value-type="float">
            <text:p><text:s text:c="2"/>87,8 </text:p>
          </table:table-cell>
          <table:table-cell table:style-name="ce16" office:value-type="float" office:value="80.99401609" calcext:value-type="float">
            <text:p><text:s text:c="2"/>81,0 </text:p>
          </table:table-cell>
          <table:table-cell table:style-name="ce16" office:value-type="float" office:value="94.53233495" calcext:value-type="float">
            <text:p><text:s text:c="2"/>94,5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76095.449784" calcext:value-type="float">
            <text:p><text:s/>276 095 </text:p>
          </table:table-cell>
          <table:table-cell table:style-name="ce13" office:value-type="float" office:value="255716.92711823" calcext:value-type="float">
            <text:p><text:s/>255 717 </text:p>
          </table:table-cell>
          <table:table-cell table:style-name="ce13" office:value-type="float" office:value="296473.97244977" calcext:value-type="float">
            <text:p><text:s/>296 474 </text:p>
          </table:table-cell>
          <table:table-cell table:style-name="ce13" office:value-type="float" office:value="246594.164993" calcext:value-type="float">
            <text:p><text:s/>246 594 </text:p>
          </table:table-cell>
          <table:table-cell table:style-name="ce13" office:value-type="float" office:value="226852.73350478" calcext:value-type="float">
            <text:p><text:s/>226 853 </text:p>
          </table:table-cell>
          <table:table-cell table:style-name="ce13" office:value-type="float" office:value="266335.59648122" calcext:value-type="float">
            <text:p><text:s/>266 336 </text:p>
          </table:table-cell>
          <table:table-cell table:style-name="ce13" office:value-type="float" office:value="29501.284791" calcext:value-type="float">
            <text:p><text:s/>29 501 </text:p>
          </table:table-cell>
          <table:table-cell table:style-name="ce13" office:value-type="float" office:value="24445.58811938" calcext:value-type="float">
            <text:p><text:s/>24 446 </text:p>
          </table:table-cell>
          <table:table-cell table:style-name="ce13" office:value-type="float" office:value="34556.98146262" calcext:value-type="float">
            <text:p><text:s/>34 557 </text:p>
          </table:table-cell>
          <table:table-cell table:style-name="ce17" office:value-type="float" office:value="92.5040288" calcext:value-type="float">
            <text:p><text:s text:c="2"/>92,5 </text:p>
          </table:table-cell>
          <table:table-cell table:style-name="ce17" office:value-type="float" office:value="87.47493223" calcext:value-type="float">
            <text:p><text:s text:c="2"/>87,5 </text:p>
          </table:table-cell>
          <table:table-cell table:style-name="ce17" office:value-type="float" office:value="97.53312537" calcext:value-type="float">
            <text:p><text:s text:c="2"/>97,5 </text:p>
          </table:table-cell>
          <table:table-cell table:style-name="ce17" office:value-type="float" office:value="91.68184412" calcext:value-type="float">
            <text:p><text:s text:c="2"/>91,7 </text:p>
          </table:table-cell>
          <table:table-cell table:style-name="ce17" office:value-type="float" office:value="86.09930594" calcext:value-type="float">
            <text:p><text:s text:c="2"/>86,1 </text:p>
          </table:table-cell>
          <table:table-cell table:style-name="ce17" office:value-type="float" office:value="97.26438229" calcext:value-type="float">
            <text:p><text:s text:c="2"/>97,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3429.02359" calcext:value-type="float">
            <text:p><text:s/>43 429 </text:p>
          </table:table-cell>
          <table:table-cell table:style-name="ce13" office:value-type="float" office:value="40001.34543967" calcext:value-type="float">
            <text:p><text:s/>40 001 </text:p>
          </table:table-cell>
          <table:table-cell table:style-name="ce13" office:value-type="float" office:value="46856.70174033" calcext:value-type="float">
            <text:p><text:s/>46 857 </text:p>
          </table:table-cell>
          <table:table-cell table:style-name="ce13" office:value-type="float" office:value="37512.065635" calcext:value-type="float">
            <text:p><text:s/>37 512 </text:p>
          </table:table-cell>
          <table:table-cell table:style-name="ce13" office:value-type="float" office:value="34200.42913593" calcext:value-type="float">
            <text:p><text:s/>34 200 </text:p>
          </table:table-cell>
          <table:table-cell table:style-name="ce13" office:value-type="float" office:value="40823.70213407" calcext:value-type="float">
            <text:p><text:s/>40 824 </text:p>
          </table:table-cell>
          <table:table-cell table:style-name="ce13" office:value-type="float" office:value="5916.957955" calcext:value-type="float">
            <text:p><text:s/>5 917 </text:p>
          </table:table-cell>
          <table:table-cell table:style-name="ce13" office:value-type="float" office:value="5032.62702134" calcext:value-type="float">
            <text:p><text:s/>5 033 </text:p>
          </table:table-cell>
          <table:table-cell table:style-name="ce13" office:value-type="float" office:value="6801.28888866" calcext:value-type="float">
            <text:p><text:s/>6 801 </text:p>
          </table:table-cell>
          <table:table-cell table:style-name="ce17" office:value-type="float" office:value="91.67333935" calcext:value-type="float">
            <text:p><text:s text:c="2"/>91,7 </text:p>
          </table:table-cell>
          <table:table-cell table:style-name="ce17" office:value-type="float" office:value="85.90991306" calcext:value-type="float">
            <text:p><text:s text:c="2"/>85,9 </text:p>
          </table:table-cell>
          <table:table-cell table:style-name="ce17" office:value-type="float" office:value="97.43676564" calcext:value-type="float">
            <text:p><text:s text:c="2"/>97,4 </text:p>
          </table:table-cell>
          <table:table-cell table:style-name="ce17" office:value-type="float" office:value="91.71918556" calcext:value-type="float">
            <text:p><text:s text:c="2"/>91,7 </text:p>
          </table:table-cell>
          <table:table-cell table:style-name="ce17" office:value-type="float" office:value="85.32291505" calcext:value-type="float">
            <text:p><text:s text:c="2"/>85,3 </text:p>
          </table:table-cell>
          <table:table-cell table:style-name="ce17" office:value-type="float" office:value="98.11545608" calcext:value-type="float">
            <text:p><text:s text:c="2"/>98,1 </text:p>
          </table:table-cell>
          <table:table-cell table:style-name="ce17" office:value-type="float" office:value="91.38374857" calcext:value-type="float">
            <text:p><text:s text:c="2"/>91,4 </text:p>
          </table:table-cell>
          <table:table-cell table:style-name="ce17" office:value-type="float" office:value="79.3121198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63659.831164" calcext:value-type="float">
            <text:p><text:s/>163 660 </text:p>
          </table:table-cell>
          <table:table-cell table:style-name="ce13" office:value-type="float" office:value="148533.23820114" calcext:value-type="float">
            <text:p><text:s/>148 533 </text:p>
          </table:table-cell>
          <table:table-cell table:style-name="ce13" office:value-type="float" office:value="178786.42412686" calcext:value-type="float">
            <text:p><text:s/>178 786 </text:p>
          </table:table-cell>
          <table:table-cell table:style-name="ce13" office:value-type="float" office:value="124165.986174" calcext:value-type="float">
            <text:p><text:s/>124 166 </text:p>
          </table:table-cell>
          <table:table-cell table:style-name="ce13" office:value-type="float" office:value="110989.6827292" calcext:value-type="float">
            <text:p><text:s/>110 990 </text:p>
          </table:table-cell>
          <table:table-cell table:style-name="ce13" office:value-type="float" office:value="137342.2896188" calcext:value-type="float">
            <text:p><text:s/>137 342 </text:p>
          </table:table-cell>
          <table:table-cell table:style-name="ce13" office:value-type="float" office:value="39493.84499" calcext:value-type="float">
            <text:p><text:s/>39 494 </text:p>
          </table:table-cell>
          <table:table-cell table:style-name="ce13" office:value-type="float" office:value="32064.25265969" calcext:value-type="float">
            <text:p><text:s/>32 064 </text:p>
          </table:table-cell>
          <table:table-cell table:style-name="ce13" office:value-type="float" office:value="46923.43732031" calcext:value-type="float">
            <text:p><text:s/>46 923 </text:p>
          </table:table-cell>
          <table:table-cell table:style-name="ce17" office:value-type="float" office:value="83.83249605" calcext:value-type="float">
            <text:p><text:s text:c="2"/>83,8 </text:p>
          </table:table-cell>
          <table:table-cell table:style-name="ce17" office:value-type="float" office:value="76.81485416" calcext:value-type="float">
            <text:p><text:s text:c="2"/>76,8 </text:p>
          </table:table-cell>
          <table:table-cell table:style-name="ce17" office:value-type="float" office:value="90.85013794" calcext:value-type="float">
            <text:p><text:s text:c="2"/>90,9 </text:p>
          </table:table-cell>
          <table:table-cell table:style-name="ce17" office:value-type="float" office:value="88.4618304" calcext:value-type="float">
            <text:p><text:s text:c="2"/>88,5 </text:p>
          </table:table-cell>
          <table:table-cell table:style-name="ce17" office:value-type="float" office:value="80.28116159" calcext:value-type="float">
            <text:p><text:s text:c="2"/>80,3 </text:p>
          </table:table-cell>
          <table:table-cell table:style-name="ce17" office:value-type="float" office:value="96.64249922" calcext:value-type="float">
            <text:p><text:s text:c="2"/>96,6 </text:p>
          </table:table-cell>
          <table:table-cell table:style-name="ce17" office:value-type="float" office:value="71.98848306" calcext:value-type="float">
            <text:p><text:s text:c="2"/>72,0 </text:p>
          </table:table-cell>
          <table:table-cell table:style-name="ce17" office:value-type="float" office:value="58.53473129" calcext:value-type="float">
            <text:p><text:s text:c="2"/>58,5 </text:p>
          </table:table-cell>
          <table:table-cell table:style-name="ce17" office:value-type="float" office:value="85.44223483" calcext:value-type="float">
            <text:p><text:s text:c="2"/>85,4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28631.355102" calcext:value-type="float">
            <text:p><text:s/>528 631 </text:p>
          </table:table-cell>
          <table:table-cell table:style-name="ce13" office:value-type="float" office:value="475493.83408817" calcext:value-type="float">
            <text:p><text:s/>475 494 </text:p>
          </table:table-cell>
          <table:table-cell table:style-name="ce13" office:value-type="float" office:value="581768.87611583" calcext:value-type="float">
            <text:p><text:s/>581 769 </text:p>
          </table:table-cell>
          <table:table-cell table:style-name="ce13" office:value-type="float" office:value="439597.810139" calcext:value-type="float">
            <text:p><text:s/>439 598 </text:p>
          </table:table-cell>
          <table:table-cell table:style-name="ce13" office:value-type="float" office:value="388636.45522868" calcext:value-type="float">
            <text:p><text:s/>388 636 </text:p>
          </table:table-cell>
          <table:table-cell table:style-name="ce13" office:value-type="float" office:value="490559.16504932" calcext:value-type="float">
            <text:p><text:s/>490 559 </text:p>
          </table:table-cell>
          <table:table-cell table:style-name="ce13" office:value-type="float" office:value="89033.544963" calcext:value-type="float">
            <text:p><text:s/>89 034 </text:p>
          </table:table-cell>
          <table:table-cell table:style-name="ce13" office:value-type="float" office:value="73982.41725775" calcext:value-type="float">
            <text:p><text:s/>73 982 </text:p>
          </table:table-cell>
          <table:table-cell table:style-name="ce13" office:value-type="float" office:value="104084.67266825" calcext:value-type="float">
            <text:p><text:s/>104 085 </text:p>
          </table:table-cell>
          <table:table-cell table:style-name="ce17" office:value-type="float" office:value="88.0499461" calcext:value-type="float">
            <text:p><text:s text:c="2"/>88,0 </text:p>
          </table:table-cell>
          <table:table-cell table:style-name="ce17" office:value-type="float" office:value="80.26646733" calcext:value-type="float">
            <text:p><text:s text:c="2"/>80,3 </text:p>
          </table:table-cell>
          <table:table-cell table:style-name="ce17" office:value-type="float" office:value="95.83342487" calcext:value-type="float">
            <text:p><text:s text:c="2"/>95,8 </text:p>
          </table:table-cell>
          <table:table-cell table:style-name="ce17" office:value-type="float" office:value="87.1509634" calcext:value-type="float">
            <text:p><text:s text:c="2"/>87,2 </text:p>
          </table:table-cell>
          <table:table-cell table:style-name="ce17" office:value-type="float" office:value="78.10543341" calcext:value-type="float">
            <text:p><text:s text:c="2"/>78,1 </text:p>
          </table:table-cell>
          <table:table-cell table:style-name="ce17" office:value-type="float" office:value="96.19649338" calcext:value-type="float">
            <text:p><text:s text:c="2"/>96,2 </text:p>
          </table:table-cell>
          <table:table-cell table:style-name="ce17" office:value-type="float" office:value="92.77505955" calcext:value-type="float">
            <text:p><text:s text:c="2"/>92,8 </text:p>
          </table:table-cell>
          <table:table-cell table:style-name="ce17" office:value-type="float" office:value="82.3961445" calcext:value-type="float">
            <text:p><text:s text:c="2"/>82,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84002.817381" calcext:value-type="float">
            <text:p><text:s/>284 003 </text:p>
          </table:table-cell>
          <table:table-cell table:style-name="ce14" office:value-type="float" office:value="268507.62875249" calcext:value-type="float">
            <text:p><text:s/>268 508 </text:p>
          </table:table-cell>
          <table:table-cell table:style-name="ce14" office:value-type="float" office:value="299498.00600951" calcext:value-type="float">
            <text:p><text:s/>299 498 </text:p>
          </table:table-cell>
          <table:table-cell table:style-name="ce14" office:value-type="float" office:value="252226.845302" calcext:value-type="float">
            <text:p><text:s/>252 227 </text:p>
          </table:table-cell>
          <table:table-cell table:style-name="ce14" office:value-type="float" office:value="236973.56055164" calcext:value-type="float">
            <text:p><text:s/>236 974 </text:p>
          </table:table-cell>
          <table:table-cell table:style-name="ce14" office:value-type="float" office:value="267480.13005237" calcext:value-type="float">
            <text:p><text:s/>267 480 </text:p>
          </table:table-cell>
          <table:table-cell table:style-name="ce14" office:value-type="float" office:value="31775.972079" calcext:value-type="float">
            <text:p><text:s/>31 776 </text:p>
          </table:table-cell>
          <table:table-cell table:style-name="ce14" office:value-type="float" office:value="29048.67030664" calcext:value-type="float">
            <text:p><text:s/>29 049 </text:p>
          </table:table-cell>
          <table:table-cell table:style-name="ce14" office:value-type="float" office:value="34503.27385136" calcext:value-type="float">
            <text:p><text:s/>34 503 </text:p>
          </table:table-cell>
          <table:table-cell table:style-name="ce16" office:value-type="float" office:value="91.2649123" calcext:value-type="float">
            <text:p><text:s text:c="2"/>91,3 </text:p>
          </table:table-cell>
          <table:table-cell table:style-name="ce16" office:value-type="float" office:value="87.18677514" calcext:value-type="float">
            <text:p><text:s text:c="2"/>87,2 </text:p>
          </table:table-cell>
          <table:table-cell table:style-name="ce16" office:value-type="float" office:value="95.34304947" calcext:value-type="float">
            <text:p><text:s text:c="2"/>95,3 </text:p>
          </table:table-cell>
          <table:table-cell table:style-name="ce16" office:value-type="float" office:value="90.27150921" calcext:value-type="float">
            <text:p><text:s text:c="2"/>90,3 </text:p>
          </table:table-cell>
          <table:table-cell table:style-name="ce16" office:value-type="float" office:value="85.73246733" calcext:value-type="float">
            <text:p><text:s text:c="2"/>85,7 </text:p>
          </table:table-cell>
          <table:table-cell table:style-name="ce16" office:value-type="float" office:value="94.81055108" calcext:value-type="float">
            <text:p><text:s text:c="2"/>94,8 </text:p>
          </table:table-cell>
          <table:table-cell table:number-columns-repeated="3"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6614.70436" calcext:value-type="float">
            <text:p><text:s/>126 615 </text:p>
          </table:table-cell>
          <table:table-cell table:style-name="ce13" office:value-type="float" office:value="116156.52658871" calcext:value-type="float">
            <text:p><text:s/>116 157 </text:p>
          </table:table-cell>
          <table:table-cell table:style-name="ce13" office:value-type="float" office:value="137072.88213129" calcext:value-type="float">
            <text:p><text:s/>137 073 </text:p>
          </table:table-cell>
          <table:table-cell table:style-name="ce13" office:value-type="float" office:value="109134.979132" calcext:value-type="float">
            <text:p><text:s/>109 135 </text:p>
          </table:table-cell>
          <table:table-cell table:style-name="ce13" office:value-type="float" office:value="98791.40354815" calcext:value-type="float">
            <text:p><text:s/>98 791 </text:p>
          </table:table-cell>
          <table:table-cell table:style-name="ce13" office:value-type="float" office:value="119478.55471585" calcext:value-type="float">
            <text:p><text:s/>119 479 </text:p>
          </table:table-cell>
          <table:table-cell table:style-name="ce13" office:value-type="float" office:value="17479.725228" calcext:value-type="float">
            <text:p><text:s/>17 480 </text:p>
          </table:table-cell>
          <table:table-cell table:style-name="ce13" office:value-type="float" office:value="15935.72832479" calcext:value-type="float">
            <text:p><text:s/>15 936 </text:p>
          </table:table-cell>
          <table:table-cell table:style-name="ce13" office:value-type="float" office:value="19023.72213121" calcext:value-type="float">
            <text:p><text:s/>19 024 </text:p>
          </table:table-cell>
          <table:table-cell table:style-name="ce17" office:value-type="float" office:value="92.33952267" calcext:value-type="float">
            <text:p><text:s text:c="2"/>92,3 </text:p>
          </table:table-cell>
          <table:table-cell table:style-name="ce17" office:value-type="float" office:value="85.39335017" calcext:value-type="float">
            <text:p><text:s text:c="2"/>85,4 </text:p>
          </table:table-cell>
          <table:table-cell table:style-name="ce17" office:value-type="float" office:value="99.28569517" calcext:value-type="float">
            <text:p><text:s text:c="2"/>99,3 </text:p>
          </table:table-cell>
          <table:table-cell table:style-name="ce17" office:value-type="float" office:value="91.22029628" calcext:value-type="float">
            <text:p><text:s text:c="2"/>91,2 </text:p>
          </table:table-cell>
          <table:table-cell table:style-name="ce17" office:value-type="float" office:value="83.26375424" calcext:value-type="float">
            <text:p><text:s text:c="2"/>83,3 </text:p>
          </table:table-cell>
          <table:table-cell table:style-name="ce17" office:value-type="float" office:value="99.17683832" calcext:value-type="float">
            <text:p><text:s text:c="2"/>99,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69585.409715" calcext:value-type="float">
            <text:p><text:s/>69 585 </text:p>
          </table:table-cell>
          <table:table-cell table:style-name="ce13" office:value-type="float" office:value="62564.72418155" calcext:value-type="float">
            <text:p><text:s/>62 565 </text:p>
          </table:table-cell>
          <table:table-cell table:style-name="ce13" office:value-type="float" office:value="76606.09524845" calcext:value-type="float">
            <text:p><text:s/>76 606 </text:p>
          </table:table-cell>
          <table:table-cell table:style-name="ce13" office:value-type="float" office:value="60746.007962" calcext:value-type="float">
            <text:p><text:s/>60 746 </text:p>
          </table:table-cell>
          <table:table-cell table:style-name="ce13" office:value-type="float" office:value="53824.03062609" calcext:value-type="float">
            <text:p><text:s/>53 824 </text:p>
          </table:table-cell>
          <table:table-cell table:style-name="ce13" office:value-type="float" office:value="67667.98529791" calcext:value-type="float">
            <text:p><text:s/>67 668 </text:p>
          </table:table-cell>
          <table:table-cell table:style-name="ce13" office:value-type="float" office:value="8839.401753" calcext:value-type="float">
            <text:p><text:s/>8 839 </text:p>
          </table:table-cell>
          <table:table-cell table:style-name="ce13" office:value-type="float" office:value="7666.26274986" calcext:value-type="float">
            <text:p><text:s/>7 666 </text:p>
          </table:table-cell>
          <table:table-cell table:style-name="ce13" office:value-type="float" office:value="10012.54075614" calcext:value-type="float">
            <text:p><text:s/>10 013 </text:p>
          </table:table-cell>
          <table:table-cell table:style-name="ce17" office:value-type="float" office:value="88.19429257" calcext:value-type="float">
            <text:p><text:s text:c="2"/>88,2 </text:p>
          </table:table-cell>
          <table:table-cell table:style-name="ce17" office:value-type="float" office:value="81.1201396" calcext:value-type="float">
            <text:p><text:s text:c="2"/>81,1 </text:p>
          </table:table-cell>
          <table:table-cell table:style-name="ce17" office:value-type="float" office:value="95.26844554" calcext:value-type="float">
            <text:p><text:s text:c="2"/>95,3 </text:p>
          </table:table-cell>
          <table:table-cell table:style-name="ce17" office:value-type="float" office:value="86.70479344" calcext:value-type="float">
            <text:p><text:s text:c="2"/>86,7 </text:p>
          </table:table-cell>
          <table:table-cell table:style-name="ce17" office:value-type="float" office:value="78.73265583" calcext:value-type="float">
            <text:p><text:s text:c="2"/>78,7 </text:p>
          </table:table-cell>
          <table:table-cell table:style-name="ce17" office:value-type="float" office:value="94.67693105" calcext:value-type="float">
            <text:p><text:s text:c="2"/>94,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7802.703306" calcext:value-type="float">
            <text:p><text:s/>87 803 </text:p>
          </table:table-cell>
          <table:table-cell table:style-name="ce13" office:value-type="float" office:value="78778.43807398" calcext:value-type="float">
            <text:p><text:s/>78 778 </text:p>
          </table:table-cell>
          <table:table-cell table:style-name="ce13" office:value-type="float" office:value="96826.96853802" calcext:value-type="float">
            <text:p><text:s/>96 827 </text:p>
          </table:table-cell>
          <table:table-cell table:style-name="ce13" office:value-type="float" office:value="82345.858208" calcext:value-type="float">
            <text:p><text:s/>82 346 </text:p>
          </table:table-cell>
          <table:table-cell table:style-name="ce13" office:value-type="float" office:value="73527.7308797" calcext:value-type="float">
            <text:p><text:s/>73 528 </text:p>
          </table:table-cell>
          <table:table-cell table:style-name="ce13" office:value-type="float" office:value="91163.9855363" calcext:value-type="float">
            <text:p><text:s/>91 164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92.26235715" calcext:value-type="float">
            <text:p><text:s text:c="2"/>92,3 </text:p>
          </table:table-cell>
          <table:table-cell table:style-name="ce17" office:value-type="float" office:value="85.65952158" calcext:value-type="float">
            <text:p><text:s text:c="2"/>85,7 </text:p>
          </table:table-cell>
          <table:table-cell table:style-name="ce17" office:value-type="float" office:value="98.86519273" calcext:value-type="float">
            <text:p><text:s text:c="2"/>98,9 </text:p>
          </table:table-cell>
          <table:table-cell table:style-name="ce17" office:value-type="float" office:value="91.79169214" calcext:value-type="float">
            <text:p><text:s text:c="2"/>91,8 </text:p>
          </table:table-cell>
          <table:table-cell table:style-name="ce17" office:value-type="float" office:value="84.79419362" calcext:value-type="float">
            <text:p><text:s text:c="2"/>84,8 </text:p>
          </table:table-cell>
          <table:table-cell table:style-name="ce17" office:value-type="float" office:value="98.78919065" calcext:value-type="float">
            <text:p><text:s text:c="2"/>98,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59383.045433" calcext:value-type="float">
            <text:p><text:s/>159 383 </text:p>
          </table:table-cell>
          <table:table-cell table:style-name="ce14" office:value-type="float" office:value="148234.38269457" calcext:value-type="float">
            <text:p><text:s/>148 234 </text:p>
          </table:table-cell>
          <table:table-cell table:style-name="ce14" office:value-type="float" office:value="170531.70817143" calcext:value-type="float">
            <text:p><text:s/>170 532 </text:p>
          </table:table-cell>
          <table:table-cell table:style-name="ce14" office:value-type="float" office:value="130165.684172" calcext:value-type="float">
            <text:p><text:s/>130 166 </text:p>
          </table:table-cell>
          <table:table-cell table:style-name="ce14" office:value-type="float" office:value="119248.49561926" calcext:value-type="float">
            <text:p><text:s/>119 248 </text:p>
          </table:table-cell>
          <table:table-cell table:style-name="ce14" office:value-type="float" office:value="141082.87272474" calcext:value-type="float">
            <text:p><text:s/>141 083 </text:p>
          </table:table-cell>
          <table:table-cell table:style-name="ce14" office:value-type="float" office:value="29217.361261" calcext:value-type="float">
            <text:p><text:s/>29 217 </text:p>
          </table:table-cell>
          <table:table-cell table:style-name="ce14" office:value-type="float" office:value="26957.34467717" calcext:value-type="float">
            <text:p><text:s/>26 957 </text:p>
          </table:table-cell>
          <table:table-cell table:style-name="ce14" office:value-type="float" office:value="31477.37784483" calcext:value-type="float">
            <text:p><text:s/>31 477 </text:p>
          </table:table-cell>
          <table:table-cell table:style-name="ce16" office:value-type="float" office:value="81.40562033" calcext:value-type="float">
            <text:p><text:s text:c="2"/>81,4 </text:p>
          </table:table-cell>
          <table:table-cell table:style-name="ce16" office:value-type="float" office:value="76.88229232" calcext:value-type="float">
            <text:p><text:s text:c="2"/>76,9 </text:p>
          </table:table-cell>
          <table:table-cell table:style-name="ce16" office:value-type="float" office:value="85.92894833" calcext:value-type="float">
            <text:p><text:s text:c="2"/>85,9 </text:p>
          </table:table-cell>
          <table:table-cell table:style-name="ce16" office:value-type="float" office:value="78.40602877" calcext:value-type="float">
            <text:p><text:s text:c="2"/>78,4 </text:p>
          </table:table-cell>
          <table:table-cell table:style-name="ce16" office:value-type="float" office:value="73.08146576" calcext:value-type="float">
            <text:p><text:s text:c="2"/>73,1 </text:p>
          </table:table-cell>
          <table:table-cell table:style-name="ce16" office:value-type="float" office:value="83.73059177" calcext:value-type="float">
            <text:p><text:s text:c="2"/>83,7 </text:p>
          </table:table-cell>
          <table:table-cell table:style-name="ce16" office:value-type="float" office:value="98.13092663" calcext:value-type="float">
            <text:p><text:s text:c="2"/>98,1 </text:p>
          </table:table-cell>
          <table:table-cell table:style-name="ce16" office:value-type="float" office:value="96.19649505" calcext:value-type="float">
            <text:p><text:s text:c="2"/>96,2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18698.653996" calcext:value-type="float">
            <text:p><text:s/>18 699 </text:p>
          </table:table-cell>
          <table:table-cell table:style-name="ce13" office:value-type="float" office:value="15334.51097177" calcext:value-type="float">
            <text:p><text:s/>15 335 </text:p>
          </table:table-cell>
          <table:table-cell table:style-name="ce13" office:value-type="float" office:value="22062.79702023" calcext:value-type="float">
            <text:p><text:s/>22 063 </text:p>
          </table:table-cell>
          <table:table-cell table:style-name="ce13" office:value-type="float" office:value="16144.051486" calcext:value-type="float">
            <text:p><text:s/>16 144 </text:p>
          </table:table-cell>
          <table:table-cell table:style-name="ce13" office:value-type="float" office:value="12872.90870323" calcext:value-type="float">
            <text:p><text:s/>12 873 </text:p>
          </table:table-cell>
          <table:table-cell table:style-name="ce13" office:value-type="float" office:value="19415.19426877" calcext:value-type="float">
            <text:p><text:s/>19 415 </text:p>
          </table:table-cell>
          <table:table-cell table:style-name="ce13" office:value-type="float" office:value="2554.60251" calcext:value-type="float">
            <text:p><text:s/>2 555 </text:p>
          </table:table-cell>
          <table:table-cell table:style-name="ce13" office:value-type="float" office:value="1769.05608733" calcext:value-type="float">
            <text:p><text:s/>1 769 </text:p>
          </table:table-cell>
          <table:table-cell table:style-name="ce13" office:value-type="float" office:value="3340.14893267" calcext:value-type="float">
            <text:p><text:s/>3 340 </text:p>
          </table:table-cell>
          <table:table-cell table:style-name="ce17" office:value-type="float" office:value="61.78274342" calcext:value-type="float">
            <text:p><text:s text:c="2"/>61,8 </text:p>
          </table:table-cell>
          <table:table-cell table:style-name="ce17" office:value-type="float" office:value="51.51243872" calcext:value-type="float">
            <text:p><text:s text:c="2"/>51,5 </text:p>
          </table:table-cell>
          <table:table-cell table:style-name="ce17" office:value-type="float" office:value="72.05304811" calcext:value-type="float">
            <text:p><text:s text:c="2"/>72,1 </text:p>
          </table:table-cell>
          <table:table-cell table:style-name="ce17" office:value-type="float" office:value="58.8659784" calcext:value-type="float">
            <text:p><text:s text:c="2"/>58,9 </text:p>
          </table:table-cell>
          <table:table-cell table:style-name="ce17" office:value-type="float" office:value="47.68664144" calcext:value-type="float">
            <text:p><text:s text:c="2"/>47,7 </text:p>
          </table:table-cell>
          <table:table-cell table:style-name="ce17" office:value-type="float" office:value="70.04531535" calcext:value-type="float">
            <text:p><text:s text:c="2"/>70,0 </text:p>
          </table:table-cell>
          <table:table-cell table:style-name="ce17" office:value-type="float" office:value="89.94838474" calcext:value-type="float">
            <text:p><text:s text:c="2"/>89,9 </text:p>
          </table:table-cell>
          <table:table-cell table:style-name="ce17" office:value-type="float" office:value="75.24563018" calcext:value-type="float">
            <text:p><text:s text:c="2"/>75,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7498.656135" calcext:value-type="float">
            <text:p><text:s/>37 499 </text:p>
          </table:table-cell>
          <table:table-cell table:style-name="ce13" office:value-type="float" office:value="32014.88904641" calcext:value-type="float">
            <text:p><text:s/>32 015 </text:p>
          </table:table-cell>
          <table:table-cell table:style-name="ce13" office:value-type="float" office:value="42982.42322359" calcext:value-type="float">
            <text:p><text:s/>42 982 </text:p>
          </table:table-cell>
          <table:table-cell table:style-name="ce13" office:value-type="float" office:value="33755.846775" calcext:value-type="float">
            <text:p><text:s/>33 756 </text:p>
          </table:table-cell>
          <table:table-cell table:style-name="ce13" office:value-type="float" office:value="28303.10815107" calcext:value-type="float">
            <text:p><text:s/>28 303 </text:p>
          </table:table-cell>
          <table:table-cell table:style-name="ce13" office:value-type="float" office:value="39208.58539893" calcext:value-type="float">
            <text:p><text:s/>39 209 </text:p>
          </table:table-cell>
          <table:table-cell table:style-name="ce13" office:value-type="float" office:value="3742.80936" calcext:value-type="float">
            <text:p><text:s/>3 743 </text:p>
          </table:table-cell>
          <table:table-cell table:style-name="ce13" office:value-type="float" office:value="3160.27783209" calcext:value-type="float">
            <text:p><text:s/>3 160 </text:p>
          </table:table-cell>
          <table:table-cell table:style-name="ce13" office:value-type="float" office:value="4325.34088791" calcext:value-type="float">
            <text:p><text:s/>4 325 </text:p>
          </table:table-cell>
          <table:table-cell table:style-name="ce17" office:value-type="float" office:value="84.17073839" calcext:value-type="float">
            <text:p><text:s text:c="2"/>84,2 </text:p>
          </table:table-cell>
          <table:table-cell table:style-name="ce17" office:value-type="float" office:value="75.58547922" calcext:value-type="float">
            <text:p><text:s text:c="2"/>75,6 </text:p>
          </table:table-cell>
          <table:table-cell table:style-name="ce17" office:value-type="float" office:value="92.75599757" calcext:value-type="float">
            <text:p><text:s text:c="2"/>92,8 </text:p>
          </table:table-cell>
          <table:table-cell table:style-name="ce17" office:value-type="float" office:value="82.8767153" calcext:value-type="float">
            <text:p><text:s text:c="2"/>82,9 </text:p>
          </table:table-cell>
          <table:table-cell table:style-name="ce17" office:value-type="float" office:value="73.48884755" calcext:value-type="float">
            <text:p><text:s text:c="2"/>73,5 </text:p>
          </table:table-cell>
          <table:table-cell table:style-name="ce17" office:value-type="float" office:value="92.26458305" calcext:value-type="float">
            <text:p><text:s text:c="2"/>92,3 </text:p>
          </table:table-cell>
          <table:table-cell table:style-name="ce17" office:value-type="float" office:value="97.96623043" calcext:value-type="float">
            <text:p><text:s text:c="2"/>98,0 </text:p>
          </table:table-cell>
          <table:table-cell table:style-name="ce17" office:value-type="float" office:value="93.90018007"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69715.589206" calcext:value-type="float">
            <text:p><text:s/>69 716 </text:p>
          </table:table-cell>
          <table:table-cell table:style-name="ce13" office:value-type="float" office:value="63153.21901432" calcext:value-type="float">
            <text:p><text:s/>63 153 </text:p>
          </table:table-cell>
          <table:table-cell table:style-name="ce13" office:value-type="float" office:value="76277.95939768" calcext:value-type="float">
            <text:p><text:s/>76 278 </text:p>
          </table:table-cell>
          <table:table-cell table:style-name="ce13" office:value-type="float" office:value="56865.694689" calcext:value-type="float">
            <text:p><text:s/>56 866 </text:p>
          </table:table-cell>
          <table:table-cell table:style-name="ce13" office:value-type="float" office:value="50536.77800564" calcext:value-type="float">
            <text:p><text:s/>50 537 </text:p>
          </table:table-cell>
          <table:table-cell table:style-name="ce13" office:value-type="float" office:value="63194.61137236" calcext:value-type="float">
            <text:p><text:s/>63 195 </text:p>
          </table:table-cell>
          <table:table-cell table:style-name="ce13" office:value-type="float" office:value="12849.894517" calcext:value-type="float">
            <text:p><text:s/>12 850 </text:p>
          </table:table-cell>
          <table:table-cell table:style-name="ce13" office:value-type="float" office:value="11115.09880923" calcext:value-type="float">
            <text:p><text:s/>11 115 </text:p>
          </table:table-cell>
          <table:table-cell table:style-name="ce13" office:value-type="float" office:value="14584.69022477" calcext:value-type="float">
            <text:p><text:s/>14 585 </text:p>
          </table:table-cell>
          <table:table-cell table:style-name="ce17" office:value-type="float" office:value="85.57829552" calcext:value-type="float">
            <text:p><text:s text:c="2"/>85,6 </text:p>
          </table:table-cell>
          <table:table-cell table:style-name="ce17" office:value-type="float" office:value="78.26619761" calcext:value-type="float">
            <text:p><text:s text:c="2"/>78,3 </text:p>
          </table:table-cell>
          <table:table-cell table:style-name="ce17" office:value-type="float" office:value="92.89039344" calcext:value-type="float">
            <text:p><text:s text:c="2"/>92,9 </text:p>
          </table:table-cell>
          <table:table-cell table:style-name="ce17" office:value-type="float" office:value="83.11160323" calcext:value-type="float">
            <text:p><text:s text:c="2"/>83,1 </text:p>
          </table:table-cell>
          <table:table-cell table:style-name="ce17" office:value-type="float" office:value="74.44387635" calcext:value-type="float">
            <text:p><text:s text:c="2"/>74,4 </text:p>
          </table:table-cell>
          <table:table-cell table:style-name="ce17" office:value-type="float" office:value="91.77933012" calcext:value-type="float">
            <text:p><text:s text:c="2"/>91,8 </text:p>
          </table:table-cell>
          <table:table-cell table:style-name="ce17" office:value-type="float" office:value="98.51783988" calcext:value-type="float">
            <text:p><text:s text:c="2"/>98,5 </text:p>
          </table:table-cell>
          <table:table-cell table:style-name="ce17" office:value-type="float" office:value="95.60578917" calcext:value-type="float">
            <text:p><text:s text:c="2"/>95,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3470.146096" calcext:value-type="float">
            <text:p><text:s/>33 470 </text:p>
          </table:table-cell>
          <table:table-cell table:style-name="ce13" office:value-type="float" office:value="27158.3461504" calcext:value-type="float">
            <text:p><text:s/>27 158 </text:p>
          </table:table-cell>
          <table:table-cell table:style-name="ce13" office:value-type="float" office:value="39781.9460416" calcext:value-type="float">
            <text:p><text:s/>39 782 </text:p>
          </table:table-cell>
          <table:table-cell table:style-name="ce13" office:value-type="float" office:value="23400.091222" calcext:value-type="float">
            <text:p><text:s/>23 400 </text:p>
          </table:table-cell>
          <table:table-cell table:style-name="ce13" office:value-type="float" office:value="17179.39303731" calcext:value-type="float">
            <text:p><text:s/>17 179 </text:p>
          </table:table-cell>
          <table:table-cell table:style-name="ce13" office:value-type="float" office:value="29620.78940669" calcext:value-type="float">
            <text:p><text:s/>29 621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84.71573514" calcext:value-type="float">
            <text:p><text:s text:c="2"/>84,7 </text:p>
          </table:table-cell>
          <table:table-cell table:style-name="ce17" office:value-type="float" office:value="73.90164328" calcext:value-type="float">
            <text:p><text:s text:c="2"/>73,9 </text:p>
          </table:table-cell>
          <table:table-cell table:style-name="ce17" office:value-type="float" office:value="95.52982701" calcext:value-type="float">
            <text:p><text:s text:c="2"/>95,5 </text:p>
          </table:table-cell>
          <table:table-cell table:style-name="ce17" office:value-type="float" office:value="79.487471" calcext:value-type="float">
            <text:p><text:s text:c="2"/>79,5 </text:p>
          </table:table-cell>
          <table:table-cell table:style-name="ce17" office:value-type="float" office:value="64.81468491" calcext:value-type="float">
            <text:p><text:s text:c="2"/>64,8 </text:p>
          </table:table-cell>
          <table:table-cell table:style-name="ce17" office:value-type="float" office:value="94.16025709" calcext:value-type="float">
            <text:p><text:s text:c="2"/>94,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1" table:style-name="ta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1 - Estimativas total e percentual de escolares frequentando o 9º ano do ensino fundamental em escolas que informaram possuir biblioteca em condições de uso,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bibliotec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bibliotec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29676.617369" calcext:value-type="float">
            <text:p><text:s/>529 677 </text:p>
          </table:table-cell>
          <table:table-cell table:style-name="ce12" office:value-type="float" office:value="506040.99230902" calcext:value-type="float">
            <text:p><text:s/>506 041 </text:p>
          </table:table-cell>
          <table:table-cell table:style-name="ce12" office:value-type="float" office:value="553312.24242898" calcext:value-type="float">
            <text:p><text:s/>553 312 </text:p>
          </table:table-cell>
          <table:table-cell table:style-name="ce12" office:value-type="float" office:value="384077.28414" calcext:value-type="float">
            <text:p><text:s/>384 077 </text:p>
          </table:table-cell>
          <table:table-cell table:style-name="ce12" office:value-type="float" office:value="362542.90511755" calcext:value-type="float">
            <text:p><text:s/>362 543 </text:p>
          </table:table-cell>
          <table:table-cell table:style-name="ce12" office:value-type="float" office:value="405611.66316245" calcext:value-type="float">
            <text:p><text:s/>405 612 </text:p>
          </table:table-cell>
          <table:table-cell table:style-name="ce14" office:value-type="float" office:value="145599.333229" calcext:value-type="float">
            <text:p><text:s/>145 599 </text:p>
          </table:table-cell>
          <table:table-cell table:style-name="ce14" office:value-type="float" office:value="135856.98792135" calcext:value-type="float">
            <text:p><text:s/>135 857 </text:p>
          </table:table-cell>
          <table:table-cell table:style-name="ce14" office:value-type="float" office:value="155341.67853665" calcext:value-type="float">
            <text:p><text:s/>155 342 </text:p>
          </table:table-cell>
          <table:table-cell table:style-name="ce16" office:value-type="float" office:value="87.66667885" calcext:value-type="float">
            <text:p><text:s text:c="2"/>87,7 </text:p>
          </table:table-cell>
          <table:table-cell table:style-name="ce16" office:value-type="float" office:value="84.36884213" calcext:value-type="float">
            <text:p><text:s text:c="2"/>84,4 </text:p>
          </table:table-cell>
          <table:table-cell table:style-name="ce16" office:value-type="float" office:value="90.96451556" calcext:value-type="float">
            <text:p><text:s text:c="2"/>91,0 </text:p>
          </table:table-cell>
          <table:table-cell table:style-name="ce16" office:value-type="float" office:value="87.24406542" calcext:value-type="float">
            <text:p><text:s text:c="2"/>87,2 </text:p>
          </table:table-cell>
          <table:table-cell table:style-name="ce16" office:value-type="float" office:value="83.09205038" calcext:value-type="float">
            <text:p><text:s text:c="2"/>83,1 </text:p>
          </table:table-cell>
          <table:table-cell table:style-name="ce16" office:value-type="float" office:value="91.39608047" calcext:value-type="float">
            <text:p><text:s text:c="2"/>91,4 </text:p>
          </table:table-cell>
          <table:table-cell table:style-name="ce16" office:value-type="float" office:value="88.80139283" calcext:value-type="float">
            <text:p><text:s text:c="2"/>88,8 </text:p>
          </table:table-cell>
          <table:table-cell table:style-name="ce16" office:value-type="float" office:value="83.9602702" calcext:value-type="float">
            <text:p><text:s text:c="2"/>84,0 </text:p>
          </table:table-cell>
          <table:table-cell table:style-name="ce16" office:value-type="float" office:value="93.64251546" calcext:value-type="float">
            <text:p><text:s text:c="2"/>93,6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231.716684" calcext:value-type="float">
            <text:p><text:s/>5 232 </text:p>
          </table:table-cell>
          <table:table-cell table:style-name="ce13" office:value-type="float" office:value="4473.01927913" calcext:value-type="float">
            <text:p><text:s/>4 473 </text:p>
          </table:table-cell>
          <table:table-cell table:style-name="ce13" office:value-type="float" office:value="5990.41408887" calcext:value-type="float">
            <text:p><text:s/>5 990 </text:p>
          </table:table-cell>
          <table:table-cell table:style-name="ce13" office:value-type="float" office:value="4575.222895" calcext:value-type="float">
            <text:p><text:s/>4 575 </text:p>
          </table:table-cell>
          <table:table-cell table:style-name="ce13" office:value-type="float" office:value="3840.30102892" calcext:value-type="float">
            <text:p><text:s/>3 840 </text:p>
          </table:table-cell>
          <table:table-cell table:style-name="ce13" office:value-type="float" office:value="5310.14476108" calcext:value-type="float">
            <text:p><text:s/>5 310 </text:p>
          </table:table-cell>
          <table:table-cell table:style-name="ce13" office:value-type="float" office:value="656.493789" calcext:value-type="float">
            <text:p><text:s text:c="2"/>656 </text:p>
          </table:table-cell>
          <table:table-cell table:style-name="ce13" office:value-type="float" office:value="468.04856378" calcext:value-type="float">
            <text:p><text:s text:c="2"/>468 </text:p>
          </table:table-cell>
          <table:table-cell table:style-name="ce13" office:value-type="float" office:value="844.93901422" calcext:value-type="float">
            <text:p><text:s text:c="2"/>845 </text:p>
          </table:table-cell>
          <table:table-cell table:style-name="ce17" office:value-type="float" office:value="86.38970277" calcext:value-type="float">
            <text:p><text:s text:c="2"/>86,4 </text:p>
          </table:table-cell>
          <table:table-cell table:style-name="ce17" office:value-type="float" office:value="75.65922597" calcext:value-type="float">
            <text:p><text:s text:c="2"/>75,7 </text:p>
          </table:table-cell>
          <table:table-cell table:style-name="ce17" office:value-type="float" office:value="97.12017958" calcext:value-type="float">
            <text:p><text:s text:c="2"/>97,1 </text:p>
          </table:table-cell>
          <table:table-cell table:style-name="ce17" office:value-type="float" office:value="86.53228311" calcext:value-type="float">
            <text:p><text:s text:c="2"/>86,5 </text:p>
          </table:table-cell>
          <table:table-cell table:style-name="ce17" office:value-type="float" office:value="74.9277535" calcext:value-type="float">
            <text:p><text:s text:c="2"/>74,9 </text:p>
          </table:table-cell>
          <table:table-cell table:style-name="ce17" office:value-type="float" office:value="98.13681272" calcext:value-type="float">
            <text:p><text:s text:c="2"/>98,1 </text:p>
          </table:table-cell>
          <table:table-cell table:style-name="ce17" office:value-type="float" office:value="85.40893446" calcext:value-type="float">
            <text:p><text:s text:c="2"/>85,4 </text:p>
          </table:table-cell>
          <table:table-cell table:style-name="ce17" office:value-type="float" office:value="57.60410326" calcext:value-type="float">
            <text:p><text:s text:c="2"/>57,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824.274011" calcext:value-type="float">
            <text:p><text:s/>5 824 </text:p>
          </table:table-cell>
          <table:table-cell table:style-name="ce13" office:value-type="float" office:value="5068.19040841" calcext:value-type="float">
            <text:p><text:s/>5 068 </text:p>
          </table:table-cell>
          <table:table-cell table:style-name="ce13" office:value-type="float" office:value="6580.35761359" calcext:value-type="float">
            <text:p><text:s/>6 580 </text:p>
          </table:table-cell>
          <table:table-cell table:style-name="ce13" office:value-type="float" office:value="5010.187572" calcext:value-type="float">
            <text:p><text:s/>5 010 </text:p>
          </table:table-cell>
          <table:table-cell table:style-name="ce13" office:value-type="float" office:value="4270.74366011" calcext:value-type="float">
            <text:p><text:s/>4 271 </text:p>
          </table:table-cell>
          <table:table-cell table:style-name="ce13" office:value-type="float" office:value="5749.63148389" calcext:value-type="float">
            <text:p><text:s/>5 750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95.99076397" calcext:value-type="float">
            <text:p><text:s text:c="2"/>96,0 </text:p>
          </table:table-cell>
          <table:table-cell table:style-name="ce17" office:value-type="float" office:value="90.08013779" calcext:value-type="float">
            <text:p><text:s text:c="2"/>90,1 </text:p>
          </table:table-cell>
          <table:table-cell table:style-name="ce17" office:value-type="float" office:value="100" calcext:value-type="float">
            <text:p><text:s text:c="2"/>100,0 </text:p>
          </table:table-cell>
          <table:table-cell table:style-name="ce17" office:value-type="float" office:value="95.36948366" calcext:value-type="float">
            <text:p><text:s text:c="2"/>95,4 </text:p>
          </table:table-cell>
          <table:table-cell table:style-name="ce17" office:value-type="float" office:value="88.53305786" calcext:value-type="float">
            <text:p><text:s text:c="2"/>88,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8253.541224" calcext:value-type="float">
            <text:p><text:s/>28 254 </text:p>
          </table:table-cell>
          <table:table-cell table:style-name="ce13" office:value-type="float" office:value="23748.08410235" calcext:value-type="float">
            <text:p><text:s/>23 748 </text:p>
          </table:table-cell>
          <table:table-cell table:style-name="ce13" office:value-type="float" office:value="32758.99834565" calcext:value-type="float">
            <text:p><text:s/>32 759 </text:p>
          </table:table-cell>
          <table:table-cell table:style-name="ce13" office:value-type="float" office:value="24835.880596" calcext:value-type="float">
            <text:p><text:s/>24 836 </text:p>
          </table:table-cell>
          <table:table-cell table:style-name="ce13" office:value-type="float" office:value="20671.35005329" calcext:value-type="float">
            <text:p><text:s/>20 671 </text:p>
          </table:table-cell>
          <table:table-cell table:style-name="ce13" office:value-type="float" office:value="29000.41113871" calcext:value-type="float">
            <text:p><text:s/>29 000 </text:p>
          </table:table-cell>
          <table:table-cell table:style-name="ce13" office:value-type="float" office:value="3417.660628" calcext:value-type="float">
            <text:p><text:s/>3 418 </text:p>
          </table:table-cell>
          <table:table-cell table:style-name="ce13" office:value-type="float" office:value="1698.40810617" calcext:value-type="float">
            <text:p><text:s/>1 698 </text:p>
          </table:table-cell>
          <table:table-cell table:style-name="ce13" office:value-type="float" office:value="5136.91314983" calcext:value-type="float">
            <text:p><text:s/>5 137 </text:p>
          </table:table-cell>
          <table:table-cell table:style-name="ce17" office:value-type="float" office:value="91.44915137" calcext:value-type="float">
            <text:p><text:s text:c="2"/>91,4 </text:p>
          </table:table-cell>
          <table:table-cell table:style-name="ce17" office:value-type="float" office:value="81.08055716" calcext:value-type="float">
            <text:p><text:s text:c="2"/>81,1 </text:p>
          </table:table-cell>
          <table:table-cell table:style-name="ce17" office:value-type="float" office:value="100" calcext:value-type="float">
            <text:p><text:s text:c="2"/>100,0 </text:p>
          </table:table-cell>
          <table:table-cell table:style-name="ce17" office:value-type="float" office:value="91.46999526" calcext:value-type="float">
            <text:p><text:s text:c="2"/>91,5 </text:p>
          </table:table-cell>
          <table:table-cell table:style-name="ce17" office:value-type="float" office:value="79.9544652" calcext:value-type="float">
            <text:p><text:s text:c="2"/>80,0 </text:p>
          </table:table-cell>
          <table:table-cell table:style-name="ce17" office:value-type="float" office:value="100" calcext:value-type="float">
            <text:p><text:s text:c="2"/>100,0 </text:p>
          </table:table-cell>
          <table:table-cell table:style-name="ce17" office:value-type="float" office:value="91.29796529" calcext:value-type="float">
            <text:p><text:s text:c="2"/>91,3 </text:p>
          </table:table-cell>
          <table:table-cell table:style-name="ce17" office:value-type="float" office:value="72.65351176"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4850.878718" calcext:value-type="float">
            <text:p><text:s/>4 851 </text:p>
          </table:table-cell>
          <table:table-cell table:style-name="ce13" office:value-type="float" office:value="4101.31461993" calcext:value-type="float">
            <text:p><text:s/>4 101 </text:p>
          </table:table-cell>
          <table:table-cell table:style-name="ce13" office:value-type="float" office:value="5600.44281607" calcext:value-type="float">
            <text:p><text:s/>5 600 </text:p>
          </table:table-cell>
          <table:table-cell table:style-name="ce13" office:value-type="float" office:value="4340.115245" calcext:value-type="float">
            <text:p><text:s/>4 340 </text:p>
          </table:table-cell>
          <table:table-cell table:style-name="ce13" office:value-type="float" office:value="3605.31061558" calcext:value-type="float">
            <text:p><text:s/>3 605 </text:p>
          </table:table-cell>
          <table:table-cell table:style-name="ce13" office:value-type="float" office:value="5074.91987442" calcext:value-type="float">
            <text:p><text:s/>5 075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8.13744595" calcext:value-type="float">
            <text:p><text:s text:c="2"/>88,1 </text:p>
          </table:table-cell>
          <table:table-cell table:style-name="ce17" office:value-type="float" office:value="78.64468928" calcext:value-type="float">
            <text:p><text:s text:c="2"/>78,6 </text:p>
          </table:table-cell>
          <table:table-cell table:style-name="ce17" office:value-type="float" office:value="97.63020262" calcext:value-type="float">
            <text:p><text:s text:c="2"/>97,6 </text:p>
          </table:table-cell>
          <table:table-cell table:style-name="ce17" office:value-type="float" office:value="86.92395579" calcext:value-type="float">
            <text:p><text:s text:c="2"/>86,9 </text:p>
          </table:table-cell>
          <table:table-cell table:style-name="ce17" office:value-type="float" office:value="76.43687665" calcext:value-type="float">
            <text:p><text:s text:c="2"/>76,4 </text:p>
          </table:table-cell>
          <table:table-cell table:style-name="ce17" office:value-type="float" office:value="97.41103494" calcext:value-type="float">
            <text:p><text:s text:c="2"/>97,4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3443.220611" calcext:value-type="float">
            <text:p><text:s/>13 443 </text:p>
          </table:table-cell>
          <table:table-cell table:style-name="ce13" office:value-type="float" office:value="10778.3034025" calcext:value-type="float">
            <text:p><text:s/>10 778 </text:p>
          </table:table-cell>
          <table:table-cell table:style-name="ce13" office:value-type="float" office:value="16108.1378195" calcext:value-type="float">
            <text:p><text:s/>16 108 </text:p>
          </table:table-cell>
          <table:table-cell table:style-name="ce13" office:value-type="float" office:value="8721.823926" calcext:value-type="float">
            <text:p><text:s/>8 722 </text:p>
          </table:table-cell>
          <table:table-cell table:style-name="ce13" office:value-type="float" office:value="6409.20256807" calcext:value-type="float">
            <text:p><text:s/>6 409 </text:p>
          </table:table-cell>
          <table:table-cell table:style-name="ce13" office:value-type="float" office:value="11034.44528393" calcext:value-type="float">
            <text:p><text:s/>11 034 </text:p>
          </table:table-cell>
          <table:table-cell table:style-name="ce13" office:value-type="float" office:value="4721.396685" calcext:value-type="float">
            <text:p><text:s/>4 721 </text:p>
          </table:table-cell>
          <table:table-cell table:style-name="ce13" office:value-type="float" office:value="3397.17382498" calcext:value-type="float">
            <text:p><text:s/>3 397 </text:p>
          </table:table-cell>
          <table:table-cell table:style-name="ce13" office:value-type="float" office:value="6045.61954502" calcext:value-type="float">
            <text:p><text:s/>6 046 </text:p>
          </table:table-cell>
          <table:table-cell table:style-name="ce17" office:value-type="float" office:value="74.50364248" calcext:value-type="float">
            <text:p><text:s text:c="2"/>74,5 </text:p>
          </table:table-cell>
          <table:table-cell table:style-name="ce17" office:value-type="float" office:value="60.16470578" calcext:value-type="float">
            <text:p><text:s text:c="2"/>60,2 </text:p>
          </table:table-cell>
          <table:table-cell table:style-name="ce17" office:value-type="float" office:value="88.84257917" calcext:value-type="float">
            <text:p><text:s text:c="2"/>88,8 </text:p>
          </table:table-cell>
          <table:table-cell table:style-name="ce17" office:value-type="float" office:value="70.17891176" calcext:value-type="float">
            <text:p><text:s text:c="2"/>70,2 </text:p>
          </table:table-cell>
          <table:table-cell table:style-name="ce17" office:value-type="float" office:value="52.04190139" calcext:value-type="float">
            <text:p><text:s text:c="2"/>52,0 </text:p>
          </table:table-cell>
          <table:table-cell table:style-name="ce17" office:value-type="float" office:value="88.31592213" calcext:value-type="float">
            <text:p><text:s text:c="2"/>88,3 </text:p>
          </table:table-cell>
          <table:table-cell table:style-name="ce17" office:value-type="float" office:value="84.07456732" calcext:value-type="float">
            <text:p><text:s text:c="2"/>84,1 </text:p>
          </table:table-cell>
          <table:table-cell table:style-name="ce17" office:value-type="float" office:value="61.41062191" calcext:value-type="float">
            <text:p><text:s text:c="2"/>61,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6310.140534" calcext:value-type="float">
            <text:p><text:s/>6 310 </text:p>
          </table:table-cell>
          <table:table-cell table:style-name="ce13" office:value-type="float" office:value="5520.44043284" calcext:value-type="float">
            <text:p><text:s/>5 520 </text:p>
          </table:table-cell>
          <table:table-cell table:style-name="ce13" office:value-type="float" office:value="7099.84063516" calcext:value-type="float">
            <text:p><text:s/>7 100 </text:p>
          </table:table-cell>
          <table:table-cell table:style-name="ce13" office:value-type="float" office:value="5580.733445" calcext:value-type="float">
            <text:p><text:s/>5 581 </text:p>
          </table:table-cell>
          <table:table-cell table:style-name="ce13" office:value-type="float" office:value="4835.82278683" calcext:value-type="float">
            <text:p><text:s/>4 836 </text:p>
          </table:table-cell>
          <table:table-cell table:style-name="ce13" office:value-type="float" office:value="6325.64410317" calcext:value-type="float">
            <text:p><text:s/>6 326 </text:p>
          </table:table-cell>
          <table:table-cell table:style-name="ce13" office:value-type="float" office:value="729.407089" calcext:value-type="float">
            <text:p><text:s text:c="2"/>729 </text:p>
          </table:table-cell>
          <table:table-cell table:style-name="ce13" office:value-type="float" office:value="467.23470083" calcext:value-type="float">
            <text:p><text:s text:c="2"/>467 </text:p>
          </table:table-cell>
          <table:table-cell table:style-name="ce13" office:value-type="float" office:value="991.57947717" calcext:value-type="float">
            <text:p><text:s text:c="2"/>992 </text:p>
          </table:table-cell>
          <table:table-cell table:style-name="ce17" office:value-type="float" office:value="89.19649295" calcext:value-type="float">
            <text:p><text:s text:c="2"/>89,2 </text:p>
          </table:table-cell>
          <table:table-cell table:style-name="ce17" office:value-type="float" office:value="79.54881992" calcext:value-type="float">
            <text:p><text:s text:c="2"/>79,5 </text:p>
          </table:table-cell>
          <table:table-cell table:style-name="ce17" office:value-type="float" office:value="98.84416597" calcext:value-type="float">
            <text:p><text:s text:c="2"/>98,8 </text:p>
          </table:table-cell>
          <table:table-cell table:style-name="ce17" office:value-type="float" office:value="90.27704924" calcext:value-type="float">
            <text:p><text:s text:c="2"/>90,3 </text:p>
          </table:table-cell>
          <table:table-cell table:style-name="ce17" office:value-type="float" office:value="80.42895265" calcext:value-type="float">
            <text:p><text:s text:c="2"/>80,4 </text:p>
          </table:table-cell>
          <table:table-cell table:style-name="ce17" office:value-type="float" office:value="100" calcext:value-type="float">
            <text:p><text:s text:c="2"/>100,0 </text:p>
          </table:table-cell>
          <table:table-cell table:style-name="ce17" office:value-type="float" office:value="81.71334502" calcext:value-type="float">
            <text:p><text:s text:c="2"/>81,7 </text:p>
          </table:table-cell>
          <table:table-cell table:style-name="ce17" office:value-type="float" office:value="48.00073927" calcext:value-type="float">
            <text:p><text:s text:c="2"/>4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731.427192" calcext:value-type="float">
            <text:p><text:s/>3 731 </text:p>
          </table:table-cell>
          <table:table-cell table:style-name="ce13" office:value-type="float" office:value="3318.14622609" calcext:value-type="float">
            <text:p><text:s/>3 318 </text:p>
          </table:table-cell>
          <table:table-cell table:style-name="ce13" office:value-type="float" office:value="4144.70815791" calcext:value-type="float">
            <text:p><text:s/>4 145 </text:p>
          </table:table-cell>
          <table:table-cell table:style-name="ce13" office:value-type="float" office:value="3035.588309" calcext:value-type="float">
            <text:p><text:s/>3 036 </text:p>
          </table:table-cell>
          <table:table-cell table:style-name="ce13" office:value-type="float" office:value="2702.71852143" calcext:value-type="float">
            <text:p><text:s/>2 703 </text:p>
          </table:table-cell>
          <table:table-cell table:style-name="ce13" office:value-type="float" office:value="3368.45809657" calcext:value-type="float">
            <text:p><text:s/>3 368 </text:p>
          </table:table-cell>
          <table:table-cell table:style-name="ce13" office:value-type="float" office:value="695.838883" calcext:value-type="float">
            <text:p><text:s text:c="2"/>696 </text:p>
          </table:table-cell>
          <table:table-cell table:style-name="ce13" office:value-type="float" office:value="450.89223308" calcext:value-type="float">
            <text:p><text:s text:c="2"/>451 </text:p>
          </table:table-cell>
          <table:table-cell table:style-name="ce13" office:value-type="float" office:value="940.78553292" calcext:value-type="float">
            <text:p><text:s text:c="2"/>941 </text:p>
          </table:table-cell>
          <table:table-cell table:style-name="ce17" office:value-type="float" office:value="95.63155473" calcext:value-type="float">
            <text:p><text:s text:c="2"/>95,6 </text:p>
          </table:table-cell>
          <table:table-cell table:style-name="ce17" office:value-type="float" office:value="89.30680597" calcext:value-type="float">
            <text:p><text:s text:c="2"/>89,3 </text:p>
          </table:table-cell>
          <table:table-cell table:style-name="ce17" office:value-type="float" office:value="100" calcext:value-type="float">
            <text:p><text:s text:c="2"/>100,0 </text:p>
          </table:table-cell>
          <table:table-cell table:style-name="ce17" office:value-type="float" office:value="98.06500194" calcext:value-type="float">
            <text:p><text:s text:c="2"/>98,1 </text:p>
          </table:table-cell>
          <table:table-cell table:style-name="ce17" office:value-type="float" office:value="94.24697754" calcext:value-type="float">
            <text:p><text:s text:c="2"/>94,2 </text:p>
          </table:table-cell>
          <table:table-cell table:style-name="ce17" office:value-type="float" office:value="100" calcext:value-type="float">
            <text:p><text:s text:c="2"/>100,0 </text:p>
          </table:table-cell>
          <table:table-cell table:style-name="ce17" office:value-type="float" office:value="86.29032271" calcext:value-type="float">
            <text:p><text:s text:c="2"/>86,3 </text:p>
          </table:table-cell>
          <table:table-cell table:style-name="ce17" office:value-type="float" office:value="59.66031777" calcext:value-type="float">
            <text:p><text:s text:c="2"/>59,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1335.978077" calcext:value-type="float">
            <text:p><text:s/>11 336 </text:p>
          </table:table-cell>
          <table:table-cell table:style-name="ce13" office:value-type="float" office:value="8838.39117744" calcext:value-type="float">
            <text:p><text:s/>8 838 </text:p>
          </table:table-cell>
          <table:table-cell table:style-name="ce13" office:value-type="float" office:value="13833.56497656" calcext:value-type="float">
            <text:p><text:s/>13 834 </text:p>
          </table:table-cell>
          <table:table-cell table:style-name="ce13" office:value-type="float" office:value="7537.422971" calcext:value-type="float">
            <text:p><text:s/>7 537 </text:p>
          </table:table-cell>
          <table:table-cell table:style-name="ce13" office:value-type="float" office:value="5453.84331938" calcext:value-type="float">
            <text:p><text:s/>5 454 </text:p>
          </table:table-cell>
          <table:table-cell table:style-name="ce13" office:value-type="float" office:value="9621.00262262" calcext:value-type="float">
            <text:p><text:s/>9 621 </text:p>
          </table:table-cell>
          <table:table-cell table:style-name="ce13" office:value-type="float" office:value="3798.555106" calcext:value-type="float">
            <text:p><text:s/>3 799 </text:p>
          </table:table-cell>
          <table:table-cell table:style-name="ce13" office:value-type="float" office:value="2421.37096573" calcext:value-type="float">
            <text:p><text:s/>2 421 </text:p>
          </table:table-cell>
          <table:table-cell table:style-name="ce13" office:value-type="float" office:value="5175.73924627" calcext:value-type="float">
            <text:p><text:s/>5 176 </text:p>
          </table:table-cell>
          <table:table-cell table:style-name="ce17" office:value-type="float" office:value="73.19292439" calcext:value-type="float">
            <text:p><text:s text:c="2"/>73,2 </text:p>
          </table:table-cell>
          <table:table-cell table:style-name="ce17" office:value-type="float" office:value="60.37332659" calcext:value-type="float">
            <text:p><text:s text:c="2"/>60,4 </text:p>
          </table:table-cell>
          <table:table-cell table:style-name="ce17" office:value-type="float" office:value="86.01252219" calcext:value-type="float">
            <text:p><text:s text:c="2"/>86,0 </text:p>
          </table:table-cell>
          <table:table-cell table:style-name="ce17" office:value-type="float" office:value="68.54684941" calcext:value-type="float">
            <text:p><text:s text:c="2"/>68,5 </text:p>
          </table:table-cell>
          <table:table-cell table:style-name="ce17" office:value-type="float" office:value="52.20063621" calcext:value-type="float">
            <text:p><text:s text:c="2"/>52,2 </text:p>
          </table:table-cell>
          <table:table-cell table:style-name="ce17" office:value-type="float" office:value="84.89306261" calcext:value-type="float">
            <text:p><text:s text:c="2"/>84,9 </text:p>
          </table:table-cell>
          <table:table-cell table:style-name="ce17" office:value-type="float" office:value="84.56663644" calcext:value-type="float">
            <text:p><text:s text:c="2"/>84,6 </text:p>
          </table:table-cell>
          <table:table-cell table:style-name="ce17" office:value-type="float" office:value="65.84470426" calcext:value-type="float">
            <text:p><text:s text:c="2"/>65,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9611.167444" calcext:value-type="float">
            <text:p><text:s/>9 611 </text:p>
          </table:table-cell>
          <table:table-cell table:style-name="ce13" office:value-type="float" office:value="8185.9323038" calcext:value-type="float">
            <text:p><text:s/>8 186 </text:p>
          </table:table-cell>
          <table:table-cell table:style-name="ce13" office:value-type="float" office:value="11036.4025842" calcext:value-type="float">
            <text:p><text:s/>11 036 </text:p>
          </table:table-cell>
          <table:table-cell table:style-name="ce13" office:value-type="float" office:value="6087.985282" calcext:value-type="float">
            <text:p><text:s/>6 088 </text:p>
          </table:table-cell>
          <table:table-cell table:style-name="ce13" office:value-type="float" office:value="4864.16373825" calcext:value-type="float">
            <text:p><text:s/>4 864 </text:p>
          </table:table-cell>
          <table:table-cell table:style-name="ce13" office:value-type="float" office:value="7311.80682575" calcext:value-type="float">
            <text:p><text:s/>7 312 </text:p>
          </table:table-cell>
          <table:table-cell table:style-name="ce13" office:value-type="float" office:value="3523.182162" calcext:value-type="float">
            <text:p><text:s/>3 523 </text:p>
          </table:table-cell>
          <table:table-cell table:style-name="ce13" office:value-type="float" office:value="2792.73296192" calcext:value-type="float">
            <text:p><text:s/>2 793 </text:p>
          </table:table-cell>
          <table:table-cell table:style-name="ce13" office:value-type="float" office:value="4253.63136208" calcext:value-type="float">
            <text:p><text:s/>4 254 </text:p>
          </table:table-cell>
          <table:table-cell table:style-name="ce17" office:value-type="float" office:value="81.80444586" calcext:value-type="float">
            <text:p><text:s text:c="2"/>81,8 </text:p>
          </table:table-cell>
          <table:table-cell table:style-name="ce17" office:value-type="float" office:value="70.75043175" calcext:value-type="float">
            <text:p><text:s text:c="2"/>70,8 </text:p>
          </table:table-cell>
          <table:table-cell table:style-name="ce17" office:value-type="float" office:value="92.85845996" calcext:value-type="float">
            <text:p><text:s text:c="2"/>92,9 </text:p>
          </table:table-cell>
          <table:table-cell table:style-name="ce17" office:value-type="float" office:value="77.262395" calcext:value-type="float">
            <text:p><text:s text:c="2"/>77,3 </text:p>
          </table:table-cell>
          <table:table-cell table:style-name="ce17" office:value-type="float" office:value="61.69318365" calcext:value-type="float">
            <text:p><text:s text:c="2"/>61,7 </text:p>
          </table:table-cell>
          <table:table-cell table:style-name="ce17" office:value-type="float" office:value="92.83160634" calcext:value-type="float">
            <text:p><text:s text:c="2"/>92,8 </text:p>
          </table:table-cell>
          <table:table-cell table:style-name="ce17" office:value-type="float" office:value="91.05401308" calcext:value-type="float">
            <text:p><text:s text:c="2"/>91,1 </text:p>
          </table:table-cell>
          <table:table-cell table:style-name="ce17" office:value-type="float" office:value="80.88930522" calcext:value-type="float">
            <text:p><text:s text:c="2"/>80,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8581.065809" calcext:value-type="float">
            <text:p><text:s/>28 581 </text:p>
          </table:table-cell>
          <table:table-cell table:style-name="ce13" office:value-type="float" office:value="25166.26531413" calcext:value-type="float">
            <text:p><text:s/>25 166 </text:p>
          </table:table-cell>
          <table:table-cell table:style-name="ce13" office:value-type="float" office:value="31995.86630387" calcext:value-type="float">
            <text:p><text:s/>31 996 </text:p>
          </table:table-cell>
          <table:table-cell table:style-name="ce13" office:value-type="float" office:value="19101.984957" calcext:value-type="float">
            <text:p><text:s/>19 102 </text:p>
          </table:table-cell>
          <table:table-cell table:style-name="ce13" office:value-type="float" office:value="16242.89007309" calcext:value-type="float">
            <text:p><text:s/>16 243 </text:p>
          </table:table-cell>
          <table:table-cell table:style-name="ce13" office:value-type="float" office:value="21961.07984091" calcext:value-type="float">
            <text:p><text:s/>21 961 </text:p>
          </table:table-cell>
          <table:table-cell table:style-name="ce13" office:value-type="float" office:value="9479.080852" calcext:value-type="float">
            <text:p><text:s/>9 479 </text:p>
          </table:table-cell>
          <table:table-cell table:style-name="ce13" office:value-type="float" office:value="7611.88004209" calcext:value-type="float">
            <text:p><text:s/>7 612 </text:p>
          </table:table-cell>
          <table:table-cell table:style-name="ce13" office:value-type="float" office:value="11346.28166191" calcext:value-type="float">
            <text:p><text:s/>11 346 </text:p>
          </table:table-cell>
          <table:table-cell table:style-name="ce17" office:value-type="float" office:value="92.53164191" calcext:value-type="float">
            <text:p><text:s text:c="2"/>92,5 </text:p>
          </table:table-cell>
          <table:table-cell table:style-name="ce17" office:value-type="float" office:value="84.67038625" calcext:value-type="float">
            <text:p><text:s text:c="2"/>84,7 </text:p>
          </table:table-cell>
          <table:table-cell table:style-name="ce17" office:value-type="float" office:value="100" calcext:value-type="float">
            <text:p><text:s text:c="2"/>100,0 </text:p>
          </table:table-cell>
          <table:table-cell table:style-name="ce17" office:value-type="float" office:value="92.14739789" calcext:value-type="float">
            <text:p><text:s text:c="2"/>92,1 </text:p>
          </table:table-cell>
          <table:table-cell table:style-name="ce17" office:value-type="float" office:value="81.32007195" calcext:value-type="float">
            <text:p><text:s text:c="2"/>81,3 </text:p>
          </table:table-cell>
          <table:table-cell table:style-name="ce17" office:value-type="float" office:value="100" calcext:value-type="float">
            <text:p><text:s text:c="2"/>100,0 </text:p>
          </table:table-cell>
          <table:table-cell table:style-name="ce17" office:value-type="float" office:value="93.31577789" calcext:value-type="float">
            <text:p><text:s text:c="2"/>93,3 </text:p>
          </table:table-cell>
          <table:table-cell table:style-name="ce17" office:value-type="float" office:value="84.19530275" calcext:value-type="float">
            <text:p><text:s text:c="2"/>84,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9011.526607" calcext:value-type="float">
            <text:p><text:s/>9 012 </text:p>
          </table:table-cell>
          <table:table-cell table:style-name="ce13" office:value-type="float" office:value="7831.46718069" calcext:value-type="float">
            <text:p><text:s/>7 831 </text:p>
          </table:table-cell>
          <table:table-cell table:style-name="ce13" office:value-type="float" office:value="10191.58603331" calcext:value-type="float">
            <text:p><text:s/>10 192 </text:p>
          </table:table-cell>
          <table:table-cell table:style-name="ce13" office:value-type="float" office:value="5511.545458" calcext:value-type="float">
            <text:p><text:s/>5 512 </text:p>
          </table:table-cell>
          <table:table-cell table:style-name="ce13" office:value-type="float" office:value="4593.78635975" calcext:value-type="float">
            <text:p><text:s/>4 594 </text:p>
          </table:table-cell>
          <table:table-cell table:style-name="ce13" office:value-type="float" office:value="6429.30455625" calcext:value-type="float">
            <text:p><text:s/>6 429 </text:p>
          </table:table-cell>
          <table:table-cell table:style-name="ce13" office:value-type="float" office:value="3499.981149" calcext:value-type="float">
            <text:p><text:s/>3 500 </text:p>
          </table:table-cell>
          <table:table-cell table:style-name="ce13" office:value-type="float" office:value="2758.18704873" calcext:value-type="float">
            <text:p><text:s/>2 758 </text:p>
          </table:table-cell>
          <table:table-cell table:style-name="ce13" office:value-type="float" office:value="4241.77524927" calcext:value-type="float">
            <text:p><text:s/>4 242 </text:p>
          </table:table-cell>
          <table:table-cell table:style-name="ce17" office:value-type="float" office:value="89.54741433" calcext:value-type="float">
            <text:p><text:s text:c="2"/>89,5 </text:p>
          </table:table-cell>
          <table:table-cell table:style-name="ce17" office:value-type="float" office:value="80.76450469" calcext:value-type="float">
            <text:p><text:s text:c="2"/>80,8 </text:p>
          </table:table-cell>
          <table:table-cell table:style-name="ce17" office:value-type="float" office:value="98.33032398" calcext:value-type="float">
            <text:p><text:s text:c="2"/>98,3 </text:p>
          </table:table-cell>
          <table:table-cell table:style-name="ce17" office:value-type="float" office:value="87.4570552" calcext:value-type="float">
            <text:p><text:s text:c="2"/>87,5 </text:p>
          </table:table-cell>
          <table:table-cell table:style-name="ce17" office:value-type="float" office:value="74.69701575" calcext:value-type="float">
            <text:p><text:s text:c="2"/>74,7 </text:p>
          </table:table-cell>
          <table:table-cell table:style-name="ce17" office:value-type="float" office:value="100" calcext:value-type="float">
            <text:p><text:s text:c="2"/>100,0 </text:p>
          </table:table-cell>
          <table:table-cell table:style-name="ce17" office:value-type="float" office:value="93.04967616" calcext:value-type="float">
            <text:p><text:s text:c="2"/>93,0 </text:p>
          </table:table-cell>
          <table:table-cell table:style-name="ce17" office:value-type="float" office:value="83.46189912" calcext:value-type="float">
            <text:p><text:s text:c="2"/>83,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8009.273779" calcext:value-type="float">
            <text:p><text:s/>8 009 </text:p>
          </table:table-cell>
          <table:table-cell table:style-name="ce13" office:value-type="float" office:value="7094.2712841" calcext:value-type="float">
            <text:p><text:s/>7 094 </text:p>
          </table:table-cell>
          <table:table-cell table:style-name="ce13" office:value-type="float" office:value="8924.2762739" calcext:value-type="float">
            <text:p><text:s/>8 924 </text:p>
          </table:table-cell>
          <table:table-cell table:style-name="ce13" office:value-type="float" office:value="5019.133475" calcext:value-type="float">
            <text:p><text:s/>5 019 </text:p>
          </table:table-cell>
          <table:table-cell table:style-name="ce13" office:value-type="float" office:value="4345.67073409" calcext:value-type="float">
            <text:p><text:s/>4 346 </text:p>
          </table:table-cell>
          <table:table-cell table:style-name="ce13" office:value-type="float" office:value="5692.59621591" calcext:value-type="float">
            <text:p><text:s/>5 693 </text:p>
          </table:table-cell>
          <table:table-cell table:style-name="ce13" office:value-type="float" office:value="2990.140304" calcext:value-type="float">
            <text:p><text:s/>2 990 </text:p>
          </table:table-cell>
          <table:table-cell table:style-name="ce13" office:value-type="float" office:value="2370.72323749" calcext:value-type="float">
            <text:p><text:s/>2 371 </text:p>
          </table:table-cell>
          <table:table-cell table:style-name="ce13" office:value-type="float" office:value="3609.55737051" calcext:value-type="float">
            <text:p><text:s/>3 610 </text:p>
          </table:table-cell>
          <table:table-cell table:style-name="ce17" office:value-type="float" office:value="89.46056214" calcext:value-type="float">
            <text:p><text:s text:c="2"/>89,5 </text:p>
          </table:table-cell>
          <table:table-cell table:style-name="ce17" office:value-type="float" office:value="81.38080949" calcext:value-type="float">
            <text:p><text:s text:c="2"/>81,4 </text:p>
          </table:table-cell>
          <table:table-cell table:style-name="ce17" office:value-type="float" office:value="97.54031479" calcext:value-type="float">
            <text:p><text:s text:c="2"/>97,5 </text:p>
          </table:table-cell>
          <table:table-cell table:style-name="ce17" office:value-type="float" office:value="91.94149364" calcext:value-type="float">
            <text:p><text:s text:c="2"/>91,9 </text:p>
          </table:table-cell>
          <table:table-cell table:style-name="ce17" office:value-type="float" office:value="84.02045813" calcext:value-type="float">
            <text:p><text:s text:c="2"/>84,0 </text:p>
          </table:table-cell>
          <table:table-cell table:style-name="ce17" office:value-type="float" office:value="99.86252916" calcext:value-type="float">
            <text:p><text:s text:c="2"/>99,9 </text:p>
          </table:table-cell>
          <table:table-cell table:style-name="ce17" office:value-type="float" office:value="85.5841176" calcext:value-type="float">
            <text:p><text:s text:c="2"/>85,6 </text:p>
          </table:table-cell>
          <table:table-cell table:style-name="ce17" office:value-type="float" office:value="69.08870417" calcext:value-type="float">
            <text:p><text:s text:c="2"/>69,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8665.835924" calcext:value-type="float">
            <text:p><text:s/>18 666 </text:p>
          </table:table-cell>
          <table:table-cell table:style-name="ce13" office:value-type="float" office:value="16757.76980399" calcext:value-type="float">
            <text:p><text:s/>16 758 </text:p>
          </table:table-cell>
          <table:table-cell table:style-name="ce13" office:value-type="float" office:value="20573.90204401" calcext:value-type="float">
            <text:p><text:s/>20 574 </text:p>
          </table:table-cell>
          <table:table-cell table:style-name="ce13" office:value-type="float" office:value="11591.764957" calcext:value-type="float">
            <text:p><text:s/>11 592 </text:p>
          </table:table-cell>
          <table:table-cell table:style-name="ce13" office:value-type="float" office:value="9984.70591604" calcext:value-type="float">
            <text:p><text:s/>9 985 </text:p>
          </table:table-cell>
          <table:table-cell table:style-name="ce13" office:value-type="float" office:value="13198.82399796" calcext:value-type="float">
            <text:p><text:s/>13 199 </text:p>
          </table:table-cell>
          <table:table-cell table:style-name="ce13" office:value-type="float" office:value="7074.070967" calcext:value-type="float">
            <text:p><text:s/>7 074 </text:p>
          </table:table-cell>
          <table:table-cell table:style-name="ce13" office:value-type="float" office:value="6045.44199734" calcext:value-type="float">
            <text:p><text:s/>6 045 </text:p>
          </table:table-cell>
          <table:table-cell table:style-name="ce13" office:value-type="float" office:value="8102.69993666" calcext:value-type="float">
            <text:p><text:s/>8 103 </text:p>
          </table:table-cell>
          <table:table-cell table:style-name="ce17" office:value-type="float" office:value="93.44933013" calcext:value-type="float">
            <text:p><text:s text:c="2"/>93,4 </text:p>
          </table:table-cell>
          <table:table-cell table:style-name="ce17" office:value-type="float" office:value="86.27471335" calcext:value-type="float">
            <text:p><text:s text:c="2"/>86,3 </text:p>
          </table:table-cell>
          <table:table-cell table:style-name="ce17" office:value-type="float" office:value="100" calcext:value-type="float">
            <text:p><text:s text:c="2"/>100,0 </text:p>
          </table:table-cell>
          <table:table-cell table:style-name="ce17" office:value-type="float" office:value="92.16443573" calcext:value-type="float">
            <text:p><text:s text:c="2"/>92,2 </text:p>
          </table:table-cell>
          <table:table-cell table:style-name="ce17" office:value-type="float" office:value="81.91495671" calcext:value-type="float">
            <text:p><text:s text:c="2"/>81,9 </text:p>
          </table:table-cell>
          <table:table-cell table:style-name="ce17" office:value-type="float" office:value="100" calcext:value-type="float">
            <text:p><text:s text:c="2"/>100,0 </text:p>
          </table:table-cell>
          <table:table-cell table:style-name="ce17" office:value-type="float" office:value="95.63405522" calcext:value-type="float">
            <text:p><text:s text:c="2"/>95,6 </text:p>
          </table:table-cell>
          <table:table-cell table:style-name="ce17" office:value-type="float" office:value="87.16516962" calcext:value-type="float">
            <text:p><text:s text:c="2"/>8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7541.296635" calcext:value-type="float">
            <text:p><text:s/>7 541 </text:p>
          </table:table-cell>
          <table:table-cell table:style-name="ce13" office:value-type="float" office:value="5852.05184169" calcext:value-type="float">
            <text:p><text:s/>5 852 </text:p>
          </table:table-cell>
          <table:table-cell table:style-name="ce13" office:value-type="float" office:value="9230.54142831" calcext:value-type="float">
            <text:p><text:s/>9 231 </text:p>
          </table:table-cell>
          <table:table-cell table:style-name="ce13" office:value-type="float" office:value="4129.00589" calcext:value-type="float">
            <text:p><text:s/>4 129 </text:p>
          </table:table-cell>
          <table:table-cell table:style-name="ce13" office:value-type="float" office:value="2962.20049125" calcext:value-type="float">
            <text:p><text:s/>2 962 </text:p>
          </table:table-cell>
          <table:table-cell table:style-name="ce13" office:value-type="float" office:value="5295.81128875" calcext:value-type="float">
            <text:p><text:s/>5 296 </text:p>
          </table:table-cell>
          <table:table-cell table:style-name="ce13" office:value-type="float" office:value="3412.290745" calcext:value-type="float">
            <text:p><text:s/>3 412 </text:p>
          </table:table-cell>
          <table:table-cell table:style-name="ce13" office:value-type="float" office:value="2190.76991702" calcext:value-type="float">
            <text:p><text:s/>2 191 </text:p>
          </table:table-cell>
          <table:table-cell table:style-name="ce13" office:value-type="float" office:value="4633.81157298" calcext:value-type="float">
            <text:p><text:s/>4 634 </text:p>
          </table:table-cell>
          <table:table-cell table:style-name="ce17" office:value-type="float" office:value="69.06384199" calcext:value-type="float">
            <text:p><text:s text:c="2"/>69,1 </text:p>
          </table:table-cell>
          <table:table-cell table:style-name="ce17" office:value-type="float" office:value="53.82598449" calcext:value-type="float">
            <text:p><text:s text:c="2"/>53,8 </text:p>
          </table:table-cell>
          <table:table-cell table:style-name="ce17" office:value-type="float" office:value="84.30169948" calcext:value-type="float">
            <text:p><text:s text:c="2"/>84,3 </text:p>
          </table:table-cell>
          <table:table-cell table:style-name="ce17" office:value-type="float" office:value="73.19724739" calcext:value-type="float">
            <text:p><text:s text:c="2"/>73,2 </text:p>
          </table:table-cell>
          <table:table-cell table:style-name="ce17" office:value-type="float" office:value="53.27014705" calcext:value-type="float">
            <text:p><text:s text:c="2"/>53,3 </text:p>
          </table:table-cell>
          <table:table-cell table:style-name="ce17" office:value-type="float" office:value="93.12434774" calcext:value-type="float">
            <text:p><text:s text:c="2"/>93,1 </text:p>
          </table:table-cell>
          <table:table-cell table:style-name="ce17" office:value-type="float" office:value="64.64653121" calcext:value-type="float">
            <text:p><text:s text:c="2"/>64,6 </text:p>
          </table:table-cell>
          <table:table-cell table:style-name="ce17" office:value-type="float" office:value="41.45685222" calcext:value-type="float">
            <text:p><text:s text:c="2"/>41,5 </text:p>
          </table:table-cell>
          <table:table-cell table:style-name="ce17" office:value-type="float" office:value="87.83621021" calcext:value-type="float">
            <text:p><text:s text:c="2"/>87,8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6689.572504" calcext:value-type="float">
            <text:p><text:s/>6 690 </text:p>
          </table:table-cell>
          <table:table-cell table:style-name="ce13" office:value-type="float" office:value="6003.29037338" calcext:value-type="float">
            <text:p><text:s/>6 003 </text:p>
          </table:table-cell>
          <table:table-cell table:style-name="ce13" office:value-type="float" office:value="7375.85463462" calcext:value-type="float">
            <text:p><text:s/>7 376 </text:p>
          </table:table-cell>
          <table:table-cell table:style-name="ce13" office:value-type="float" office:value="3702.613724" calcext:value-type="float">
            <text:p><text:s/>3 703 </text:p>
          </table:table-cell>
          <table:table-cell table:style-name="ce13" office:value-type="float" office:value="3197.52728647" calcext:value-type="float">
            <text:p><text:s/>3 198 </text:p>
          </table:table-cell>
          <table:table-cell table:style-name="ce13" office:value-type="float" office:value="4207.70016153" calcext:value-type="float">
            <text:p><text:s/>4 208 </text:p>
          </table:table-cell>
          <table:table-cell table:style-name="ce13" office:value-type="float" office:value="2986.95878" calcext:value-type="float">
            <text:p><text:s/>2 987 </text:p>
          </table:table-cell>
          <table:table-cell table:style-name="ce13" office:value-type="float" office:value="2522.33973882" calcext:value-type="float">
            <text:p><text:s/>2 522 </text:p>
          </table:table-cell>
          <table:table-cell table:style-name="ce13" office:value-type="float" office:value="3451.57782118" calcext:value-type="float">
            <text:p><text:s/>3 452 </text:p>
          </table:table-cell>
          <table:table-cell table:style-name="ce17" office:value-type="float" office:value="92.59685028" calcext:value-type="float">
            <text:p><text:s text:c="2"/>92,6 </text:p>
          </table:table-cell>
          <table:table-cell table:style-name="ce17" office:value-type="float" office:value="87.3446419" calcext:value-type="float">
            <text:p><text:s text:c="2"/>87,3 </text:p>
          </table:table-cell>
          <table:table-cell table:style-name="ce17" office:value-type="float" office:value="97.84905867" calcext:value-type="float">
            <text:p><text:s text:c="2"/>97,8 </text:p>
          </table:table-cell>
          <table:table-cell table:style-name="ce17" office:value-type="float" office:value="87.37840121" calcext:value-type="float">
            <text:p><text:s text:c="2"/>87,4 </text:p>
          </table:table-cell>
          <table:table-cell table:style-name="ce17" office:value-type="float" office:value="78.42080919" calcext:value-type="float">
            <text:p><text:s text:c="2"/>78,4 </text:p>
          </table:table-cell>
          <table:table-cell table:style-name="ce17" office:value-type="float" office:value="96.33599324" calcext:value-type="float">
            <text:p><text:s text:c="2"/>96,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3176.662464" calcext:value-type="float">
            <text:p><text:s/>23 177 </text:p>
          </table:table-cell>
          <table:table-cell table:style-name="ce13" office:value-type="float" office:value="18209.60297461" calcext:value-type="float">
            <text:p><text:s/>18 210 </text:p>
          </table:table-cell>
          <table:table-cell table:style-name="ce13" office:value-type="float" office:value="28143.72195339" calcext:value-type="float">
            <text:p><text:s/>28 144 </text:p>
          </table:table-cell>
          <table:table-cell table:style-name="ce13" office:value-type="float" office:value="14502.09788" calcext:value-type="float">
            <text:p><text:s/>14 502 </text:p>
          </table:table-cell>
          <table:table-cell table:style-name="ce13" office:value-type="float" office:value="11047.48578336" calcext:value-type="float">
            <text:p><text:s/>11 047 </text:p>
          </table:table-cell>
          <table:table-cell table:style-name="ce13" office:value-type="float" office:value="17956.70997664" calcext:value-type="float">
            <text:p><text:s/>17 957 </text:p>
          </table:table-cell>
          <table:table-cell table:style-name="ce13" office:value-type="float" office:value="8674.564584" calcext:value-type="float">
            <text:p><text:s/>8 675 </text:p>
          </table:table-cell>
          <table:table-cell table:style-name="ce13" office:value-type="float" office:value="5105.62423245" calcext:value-type="float">
            <text:p><text:s/>5 106 </text:p>
          </table:table-cell>
          <table:table-cell table:style-name="ce13" office:value-type="float" office:value="12243.50493555" calcext:value-type="float">
            <text:p><text:s/>12 244 </text:p>
          </table:table-cell>
          <table:table-cell table:style-name="ce17" office:value-type="float" office:value="79.85472033" calcext:value-type="float">
            <text:p><text:s text:c="2"/>79,9 </text:p>
          </table:table-cell>
          <table:table-cell table:style-name="ce17" office:value-type="float" office:value="68.13185653" calcext:value-type="float">
            <text:p><text:s text:c="2"/>68,1 </text:p>
          </table:table-cell>
          <table:table-cell table:style-name="ce17" office:value-type="float" office:value="91.57758414" calcext:value-type="float">
            <text:p><text:s text:c="2"/>91,6 </text:p>
          </table:table-cell>
          <table:table-cell table:style-name="ce17" office:value-type="float" office:value="74.51146889" calcext:value-type="float">
            <text:p><text:s text:c="2"/>74,5 </text:p>
          </table:table-cell>
          <table:table-cell table:style-name="ce17" office:value-type="float" office:value="58.40313275" calcext:value-type="float">
            <text:p><text:s text:c="2"/>58,4 </text:p>
          </table:table-cell>
          <table:table-cell table:style-name="ce17" office:value-type="float" office:value="90.61980503" calcext:value-type="float">
            <text:p><text:s text:c="2"/>90,6 </text:p>
          </table:table-cell>
          <table:table-cell table:style-name="ce17" office:value-type="float" office:value="90.73216571" calcext:value-type="float">
            <text:p><text:s text:c="2"/>90,7 </text:p>
          </table:table-cell>
          <table:table-cell table:style-name="ce17" office:value-type="float" office:value="78.02696192" calcext:value-type="float">
            <text:p><text:s text:c="2"/>7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31323.76566" calcext:value-type="float">
            <text:p><text:s/>31 324 </text:p>
          </table:table-cell>
          <table:table-cell table:style-name="ce13" office:value-type="float" office:value="28993.72577996" calcext:value-type="float">
            <text:p><text:s/>28 994 </text:p>
          </table:table-cell>
          <table:table-cell table:style-name="ce13" office:value-type="float" office:value="33653.80554004" calcext:value-type="float">
            <text:p><text:s/>33 654 </text:p>
          </table:table-cell>
          <table:table-cell table:style-name="ce13" office:value-type="float" office:value="24235.069798" calcext:value-type="float">
            <text:p><text:s/>24 235 </text:p>
          </table:table-cell>
          <table:table-cell table:style-name="ce13" office:value-type="float" office:value="22175.9651227" calcext:value-type="float">
            <text:p><text:s/>22 176 </text:p>
          </table:table-cell>
          <table:table-cell table:style-name="ce13" office:value-type="float" office:value="26294.1744733" calcext:value-type="float">
            <text:p><text:s/>26 294 </text:p>
          </table:table-cell>
          <table:table-cell table:style-name="ce13" office:value-type="float" office:value="7088.695862" calcext:value-type="float">
            <text:p><text:s/>7 089 </text:p>
          </table:table-cell>
          <table:table-cell table:style-name="ce13" office:value-type="float" office:value="5998.20341419" calcext:value-type="float">
            <text:p><text:s/>5 998 </text:p>
          </table:table-cell>
          <table:table-cell table:style-name="ce13" office:value-type="float" office:value="8179.18830981" calcext:value-type="float">
            <text:p><text:s/>8 179 </text:p>
          </table:table-cell>
          <table:table-cell table:style-name="ce17" office:value-type="float" office:value="95.20315529" calcext:value-type="float">
            <text:p><text:s text:c="2"/>95,2 </text:p>
          </table:table-cell>
          <table:table-cell table:style-name="ce17" office:value-type="float" office:value="89.77470247" calcext:value-type="float">
            <text:p><text:s text:c="2"/>89,8 </text:p>
          </table:table-cell>
          <table:table-cell table:style-name="ce17" office:value-type="float" office:value="100" calcext:value-type="float">
            <text:p><text:s text:c="2"/>100,0 </text:p>
          </table:table-cell>
          <table:table-cell table:style-name="ce17" office:value-type="float" office:value="93.88587562" calcext:value-type="float">
            <text:p><text:s text:c="2"/>93,9 </text:p>
          </table:table-cell>
          <table:table-cell table:style-name="ce17" office:value-type="float" office:value="86.97813993" calcext:value-type="float">
            <text:p><text:s text:c="2"/>87,0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4051.914646" calcext:value-type="float">
            <text:p><text:s/>4 052 </text:p>
          </table:table-cell>
          <table:table-cell table:style-name="ce13" office:value-type="float" office:value="3682.14505613" calcext:value-type="float">
            <text:p><text:s/>3 682 </text:p>
          </table:table-cell>
          <table:table-cell table:style-name="ce13" office:value-type="float" office:value="4421.68423587" calcext:value-type="float">
            <text:p><text:s/>4 422 </text:p>
          </table:table-cell>
          <table:table-cell table:style-name="ce13" office:value-type="float" office:value="2662.280872" calcext:value-type="float">
            <text:p><text:s/>2 662 </text:p>
          </table:table-cell>
          <table:table-cell table:style-name="ce13" office:value-type="float" office:value="2346.48449082" calcext:value-type="float">
            <text:p><text:s/>2 346 </text:p>
          </table:table-cell>
          <table:table-cell table:style-name="ce13" office:value-type="float" office:value="2978.07725318" calcext:value-type="float">
            <text:p><text:s/>2 978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98.62057012" calcext:value-type="float">
            <text:p><text:s text:c="2"/>98,6 </text:p>
          </table:table-cell>
          <table:table-cell table:style-name="ce17" office:value-type="float" office:value="95.91629796" calcext:value-type="float">
            <text:p><text:s text:c="2"/>95,9 </text:p>
          </table:table-cell>
          <table:table-cell table:style-name="ce17" office:value-type="float" office:value="100" calcext:value-type="float">
            <text:p><text:s text:c="2"/>100,0 </text:p>
          </table:table-cell>
          <table:table-cell table:style-name="ce17" office:value-type="float" office:value="97.915556" calcext:value-type="float">
            <text:p><text:s text:c="2"/>97,9 </text:p>
          </table:table-cell>
          <table:table-cell table:style-name="ce17" office:value-type="float" office:value="93.82913731" calcext:value-type="float">
            <text:p><text:s text:c="2"/>93,8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2835.466929" calcext:value-type="float">
            <text:p><text:s/>62 835 </text:p>
          </table:table-cell>
          <table:table-cell table:style-name="ce13" office:value-type="float" office:value="55392.64304376" calcext:value-type="float">
            <text:p><text:s/>55 393 </text:p>
          </table:table-cell>
          <table:table-cell table:style-name="ce13" office:value-type="float" office:value="70278.29081425" calcext:value-type="float">
            <text:p><text:s/>70 278 </text:p>
          </table:table-cell>
          <table:table-cell table:style-name="ce13" office:value-type="float" office:value="43942.112479" calcext:value-type="float">
            <text:p><text:s/>43 942 </text:p>
          </table:table-cell>
          <table:table-cell table:style-name="ce13" office:value-type="float" office:value="38842.48654047" calcext:value-type="float">
            <text:p><text:s/>38 842 </text:p>
          </table:table-cell>
          <table:table-cell table:style-name="ce13" office:value-type="float" office:value="49041.73841753" calcext:value-type="float">
            <text:p><text:s/>49 042 </text:p>
          </table:table-cell>
          <table:table-cell table:style-name="ce13" office:value-type="float" office:value="18893.35445" calcext:value-type="float">
            <text:p><text:s/>18 893 </text:p>
          </table:table-cell>
          <table:table-cell table:style-name="ce13" office:value-type="float" office:value="13472.15138483" calcext:value-type="float">
            <text:p><text:s/>13 472 </text:p>
          </table:table-cell>
          <table:table-cell table:style-name="ce13" office:value-type="float" office:value="24314.55751517" calcext:value-type="float">
            <text:p><text:s/>24 315 </text:p>
          </table:table-cell>
          <table:table-cell table:style-name="ce17" office:value-type="float" office:value="88.44744055" calcext:value-type="float">
            <text:p><text:s text:c="2"/>88,4 </text:p>
          </table:table-cell>
          <table:table-cell table:style-name="ce17" office:value-type="float" office:value="81.04071325" calcext:value-type="float">
            <text:p><text:s text:c="2"/>81,0 </text:p>
          </table:table-cell>
          <table:table-cell table:style-name="ce17" office:value-type="float" office:value="95.85416785" calcext:value-type="float">
            <text:p><text:s text:c="2"/>95,9 </text:p>
          </table:table-cell>
          <table:table-cell table:number-columns-repeated="3" table:style-name="ce17" office:value-type="float" office:value="100" calcext:value-type="float">
            <text:p><text:s text:c="2"/>100,0 </text:p>
          </table:table-cell>
          <table:table-cell table:style-name="ce17" office:value-type="float" office:value="69.715614" calcext:value-type="float">
            <text:p><text:s text:c="2"/>69,7 </text:p>
          </table:table-cell>
          <table:table-cell table:style-name="ce17" office:value-type="float" office:value="50.69970706" calcext:value-type="float">
            <text:p><text:s text:c="2"/>50,7 </text:p>
          </table:table-cell>
          <table:table-cell table:style-name="ce17" office:value-type="float" office:value="88.73152094" calcext:value-type="float">
            <text:p><text:s text:c="2"/>88,7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2374.428729" calcext:value-type="float">
            <text:p><text:s/>142 374 </text:p>
          </table:table-cell>
          <table:table-cell table:style-name="ce13" office:value-type="float" office:value="123335.36176979" calcext:value-type="float">
            <text:p><text:s/>123 335 </text:p>
          </table:table-cell>
          <table:table-cell table:style-name="ce13" office:value-type="float" office:value="161413.49568821" calcext:value-type="float">
            <text:p><text:s/>161 413 </text:p>
          </table:table-cell>
          <table:table-cell table:style-name="ce13" office:value-type="float" office:value="108917.979853" calcext:value-type="float">
            <text:p><text:s/>108 918 </text:p>
          </table:table-cell>
          <table:table-cell table:style-name="ce13" office:value-type="float" office:value="90786.58588214" calcext:value-type="float">
            <text:p><text:s/>90 787 </text:p>
          </table:table-cell>
          <table:table-cell table:style-name="ce13" office:value-type="float" office:value="127049.37382386" calcext:value-type="float">
            <text:p><text:s/>127 049 </text:p>
          </table:table-cell>
          <table:table-cell table:style-name="ce13" office:value-type="float" office:value="33456.448876" calcext:value-type="float">
            <text:p><text:s/>33 456 </text:p>
          </table:table-cell>
          <table:table-cell table:style-name="ce13" office:value-type="float" office:value="27647.95308527" calcext:value-type="float">
            <text:p><text:s/>27 648 </text:p>
          </table:table-cell>
          <table:table-cell table:style-name="ce13" office:value-type="float" office:value="39264.94466673" calcext:value-type="float">
            <text:p><text:s/>39 265 </text:p>
          </table:table-cell>
          <table:table-cell table:style-name="ce17" office:value-type="float" office:value="87.79068814" calcext:value-type="float">
            <text:p><text:s text:c="2"/>87,8 </text:p>
          </table:table-cell>
          <table:table-cell table:style-name="ce17" office:value-type="float" office:value="77.22747813" calcext:value-type="float">
            <text:p><text:s text:c="2"/>77,2 </text:p>
          </table:table-cell>
          <table:table-cell table:style-name="ce17" office:value-type="float" office:value="98.35389815" calcext:value-type="float">
            <text:p><text:s text:c="2"/>98,4 </text:p>
          </table:table-cell>
          <table:table-cell table:style-name="ce17" office:value-type="float" office:value="86.44285958" calcext:value-type="float">
            <text:p><text:s text:c="2"/>86,4 </text:p>
          </table:table-cell>
          <table:table-cell table:style-name="ce17" office:value-type="float" office:value="73.4998563" calcext:value-type="float">
            <text:p><text:s text:c="2"/>73,5 </text:p>
          </table:table-cell>
          <table:table-cell table:style-name="ce17" office:value-type="float" office:value="99.38586287" calcext:value-type="float">
            <text:p><text:s text:c="2"/>99,4 </text:p>
          </table:table-cell>
          <table:table-cell table:style-name="ce17" office:value-type="float" office:value="92.48528043" calcext:value-type="float">
            <text:p><text:s text:c="2"/>92,5 </text:p>
          </table:table-cell>
          <table:table-cell table:style-name="ce17" office:value-type="float" office:value="77.94168903" calcext:value-type="float">
            <text:p><text:s text:c="2"/>7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2227.306773" calcext:value-type="float">
            <text:p><text:s/>22 227 </text:p>
          </table:table-cell>
          <table:table-cell table:style-name="ce13" office:value-type="float" office:value="20255.05273309" calcext:value-type="float">
            <text:p><text:s/>20 255 </text:p>
          </table:table-cell>
          <table:table-cell table:style-name="ce13" office:value-type="float" office:value="24199.56081291" calcext:value-type="float">
            <text:p><text:s/>24 200 </text:p>
          </table:table-cell>
          <table:table-cell table:style-name="ce13" office:value-type="float" office:value="16053.342303" calcext:value-type="float">
            <text:p><text:s/>16 053 </text:p>
          </table:table-cell>
          <table:table-cell table:style-name="ce13" office:value-type="float" office:value="14307.06003898" calcext:value-type="float">
            <text:p><text:s/>14 307 </text:p>
          </table:table-cell>
          <table:table-cell table:style-name="ce13" office:value-type="float" office:value="17799.62456702" calcext:value-type="float">
            <text:p><text:s/>17 800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7.15151376" calcext:value-type="float">
            <text:p><text:s text:c="2"/>97,2 </text:p>
          </table:table-cell>
          <table:table-cell table:style-name="ce17" office:value-type="float" office:value="91.55105946" calcext:value-type="float">
            <text:p><text:s text:c="2"/>91,6 </text:p>
          </table:table-cell>
          <table:table-cell table:style-name="ce17" office:value-type="float" office:value="100" calcext:value-type="float">
            <text:p><text:s text:c="2"/>100,0 </text:p>
          </table:table-cell>
          <table:table-cell table:style-name="ce17" office:value-type="float" office:value="96.09875097" calcext:value-type="float">
            <text:p><text:s text:c="2"/>96,1 </text:p>
          </table:table-cell>
          <table:table-cell table:style-name="ce17" office:value-type="float" office:value="88.42185809" calcext:value-type="float">
            <text:p><text:s text:c="2"/>88,4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393.247102" calcext:value-type="float">
            <text:p><text:s/>4 393 </text:p>
          </table:table-cell>
          <table:table-cell table:style-name="ce13" office:value-type="float" office:value="3621.38343511" calcext:value-type="float">
            <text:p><text:s/>3 621 </text:p>
          </table:table-cell>
          <table:table-cell table:style-name="ce13" office:value-type="float" office:value="5165.11076889" calcext:value-type="float">
            <text:p><text:s/>5 165 </text:p>
          </table:table-cell>
          <table:table-cell table:style-name="ce13" office:value-type="float" office:value="3047.358745" calcext:value-type="float">
            <text:p><text:s/>3 047 </text:p>
          </table:table-cell>
          <table:table-cell table:style-name="ce13" office:value-type="float" office:value="2486.64335847" calcext:value-type="float">
            <text:p><text:s/>2 487 </text:p>
          </table:table-cell>
          <table:table-cell table:style-name="ce13" office:value-type="float" office:value="3608.07413153" calcext:value-type="float">
            <text:p><text:s/>3 608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6.10081801" calcext:value-type="float">
            <text:p><text:s text:c="2"/>96,1 </text:p>
          </table:table-cell>
          <table:table-cell table:style-name="ce17" office:value-type="float" office:value="90.85410534" calcext:value-type="float">
            <text:p><text:s text:c="2"/>90,9 </text:p>
          </table:table-cell>
          <table:table-cell table:style-name="ce17" office:value-type="float" office:value="100" calcext:value-type="float">
            <text:p><text:s text:c="2"/>100,0 </text:p>
          </table:table-cell>
          <table:table-cell table:style-name="ce17" office:value-type="float" office:value="94.47388109" calcext:value-type="float">
            <text:p><text:s text:c="2"/>94,5 </text:p>
          </table:table-cell>
          <table:table-cell table:style-name="ce17" office:value-type="float" office:value="87.07145927" calcext:value-type="float">
            <text:p><text:s text:c="2"/>87,1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866.745293" calcext:value-type="float">
            <text:p><text:s/>7 867 </text:p>
          </table:table-cell>
          <table:table-cell table:style-name="ce13" office:value-type="float" office:value="6563.15551417" calcext:value-type="float">
            <text:p><text:s/>6 563 </text:p>
          </table:table-cell>
          <table:table-cell table:style-name="ce13" office:value-type="float" office:value="9170.33507183" calcext:value-type="float">
            <text:p><text:s/>9 170 </text:p>
          </table:table-cell>
          <table:table-cell table:style-name="ce13" office:value-type="float" office:value="7203.11157" calcext:value-type="float">
            <text:p><text:s/>7 203 </text:p>
          </table:table-cell>
          <table:table-cell table:style-name="ce13" office:value-type="float" office:value="5902.50651984" calcext:value-type="float">
            <text:p><text:s/>5 903 </text:p>
          </table:table-cell>
          <table:table-cell table:style-name="ce13" office:value-type="float" office:value="8503.71662016" calcext:value-type="float">
            <text:p><text:s/>8 504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88.97034222" calcext:value-type="float">
            <text:p><text:s text:c="2"/>89,0 </text:p>
          </table:table-cell>
          <table:table-cell table:style-name="ce17" office:value-type="float" office:value="79.06328713" calcext:value-type="float">
            <text:p><text:s text:c="2"/>79,1 </text:p>
          </table:table-cell>
          <table:table-cell table:style-name="ce17" office:value-type="float" office:value="98.87739731" calcext:value-type="float">
            <text:p><text:s text:c="2"/>98,9 </text:p>
          </table:table-cell>
          <table:table-cell table:style-name="ce17" office:value-type="float" office:value="88.07533886" calcext:value-type="float">
            <text:p><text:s text:c="2"/>88,1 </text:p>
          </table:table-cell>
          <table:table-cell table:style-name="ce17" office:value-type="float" office:value="77.35084102" calcext:value-type="float">
            <text:p><text:s text:c="2"/>77,4 </text:p>
          </table:table-cell>
          <table:table-cell table:style-name="ce17" office:value-type="float" office:value="98.7998367" calcext:value-type="float">
            <text:p><text:s text:c="2"/>98,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8872.251989" calcext:value-type="float">
            <text:p><text:s/>8 872 </text:p>
          </table:table-cell>
          <table:table-cell table:style-name="ce13" office:value-type="float" office:value="7494.91230245" calcext:value-type="float">
            <text:p><text:s/>7 495 </text:p>
          </table:table-cell>
          <table:table-cell table:style-name="ce13" office:value-type="float" office:value="10249.59167555" calcext:value-type="float">
            <text:p><text:s/>10 250 </text:p>
          </table:table-cell>
          <table:table-cell table:style-name="ce13" office:value-type="float" office:value="7086.680199" calcext:value-type="float">
            <text:p><text:s/>7 087 </text:p>
          </table:table-cell>
          <table:table-cell table:style-name="ce13" office:value-type="float" office:value="5762.212804" calcext:value-type="float">
            <text:p><text:s/>5 762 </text:p>
          </table:table-cell>
          <table:table-cell table:style-name="ce13" office:value-type="float" office:value="8411.147594" calcext:value-type="float">
            <text:p><text:s/>8 411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82.93000583" calcext:value-type="float">
            <text:p><text:s text:c="2"/>82,9 </text:p>
          </table:table-cell>
          <table:table-cell table:style-name="ce17" office:value-type="float" office:value="71.15177718" calcext:value-type="float">
            <text:p><text:s text:c="2"/>71,2 </text:p>
          </table:table-cell>
          <table:table-cell table:style-name="ce17" office:value-type="float" office:value="94.70823447" calcext:value-type="float">
            <text:p><text:s text:c="2"/>94,7 </text:p>
          </table:table-cell>
          <table:table-cell table:style-name="ce17" office:value-type="float" office:value="79.51028114" calcext:value-type="float">
            <text:p><text:s text:c="2"/>79,5 </text:p>
          </table:table-cell>
          <table:table-cell table:style-name="ce17" office:value-type="float" office:value="65.40387564" calcext:value-type="float">
            <text:p><text:s text:c="2"/>65,4 </text:p>
          </table:table-cell>
          <table:table-cell table:style-name="ce17" office:value-type="float" office:value="93.61668665" calcext:value-type="float">
            <text:p><text:s text:c="2"/>93,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5987.688441" calcext:value-type="float">
            <text:p><text:s/>5 988 </text:p>
          </table:table-cell>
          <table:table-cell table:style-name="ce13" office:value-type="float" office:value="4571.49785442" calcext:value-type="float">
            <text:p><text:s/>4 571 </text:p>
          </table:table-cell>
          <table:table-cell table:style-name="ce13" office:value-type="float" office:value="7403.87902758" calcext:value-type="float">
            <text:p><text:s/>7 404 </text:p>
          </table:table-cell>
          <table:table-cell table:style-name="ce13" office:value-type="float" office:value="4267.34811" calcext:value-type="float">
            <text:p><text:s/>4 267 </text:p>
          </table:table-cell>
          <table:table-cell table:style-name="ce13" office:value-type="float" office:value="2923.31089743" calcext:value-type="float">
            <text:p><text:s/>2 923 </text:p>
          </table:table-cell>
          <table:table-cell table:style-name="ce13" office:value-type="float" office:value="5611.38532257" calcext:value-type="float">
            <text:p><text:s/>5 611 </text:p>
          </table:table-cell>
          <table:table-cell table:style-name="ce13" office:value-type="float" office:value="1720.340331" calcext:value-type="float">
            <text:p><text:s/>1 720 </text:p>
          </table:table-cell>
          <table:table-cell table:style-name="ce13" office:value-type="float" office:value="1274.06715374" calcext:value-type="float">
            <text:p><text:s/>1 274 </text:p>
          </table:table-cell>
          <table:table-cell table:style-name="ce13" office:value-type="float" office:value="2166.61350826" calcext:value-type="float">
            <text:p><text:s/>2 167 </text:p>
          </table:table-cell>
          <table:table-cell table:style-name="ce17" office:value-type="float" office:value="70.42377831" calcext:value-type="float">
            <text:p><text:s text:c="2"/>70,4 </text:p>
          </table:table-cell>
          <table:table-cell table:style-name="ce17" office:value-type="float" office:value="54.20403166" calcext:value-type="float">
            <text:p><text:s text:c="2"/>54,2 </text:p>
          </table:table-cell>
          <table:table-cell table:style-name="ce17" office:value-type="float" office:value="86.64352497" calcext:value-type="float">
            <text:p><text:s text:c="2"/>86,6 </text:p>
          </table:table-cell>
          <table:table-cell table:style-name="ce17" office:value-type="float" office:value="63.65065774" calcext:value-type="float">
            <text:p><text:s text:c="2"/>63,7 </text:p>
          </table:table-cell>
          <table:table-cell table:style-name="ce17" office:value-type="float" office:value="43.60825324" calcext:value-type="float">
            <text:p><text:s text:c="2"/>43,6 </text:p>
          </table:table-cell>
          <table:table-cell table:style-name="ce17" office:value-type="float" office:value="83.69306225" calcext:value-type="float">
            <text:p><text:s text:c="2"/>83,7 </text:p>
          </table:table-cell>
          <table:table-cell table:style-name="ce17" office:value-type="float" office:value="95.67860927" calcext:value-type="float">
            <text:p><text:s text:c="2"/>95,7 </text:p>
          </table:table-cell>
          <table:table-cell table:style-name="ce17" office:value-type="float" office:value="86.85372009" calcext:value-type="float">
            <text:p><text:s text:c="2"/>8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6006.077494" calcext:value-type="float">
            <text:p><text:s/>16 006 </text:p>
          </table:table-cell>
          <table:table-cell table:style-name="ce13" office:value-type="float" office:value="14754.0419318" calcext:value-type="float">
            <text:p><text:s/>14 754 </text:p>
          </table:table-cell>
          <table:table-cell table:style-name="ce13" office:value-type="float" office:value="17258.1130562" calcext:value-type="float">
            <text:p><text:s/>17 258 </text:p>
          </table:table-cell>
          <table:table-cell table:style-name="ce13" office:value-type="float" office:value="9978.802407" calcext:value-type="float">
            <text:p><text:s/>9 979 </text:p>
          </table:table-cell>
          <table:table-cell table:style-name="ce13" office:value-type="float" office:value="9032.17016697" calcext:value-type="float">
            <text:p><text:s/>9 032 </text:p>
          </table:table-cell>
          <table:table-cell table:style-name="ce13" office:value-type="float" office:value="10925.43464703" calcext:value-type="float">
            <text:p><text:s/>10 925 </text:p>
          </table:table-cell>
          <table:table-cell table:style-name="ce13" office:value-type="float" office:value="6027.275087" calcext:value-type="float">
            <text:p><text:s/>6 027 </text:p>
          </table:table-cell>
          <table:table-cell table:style-name="ce13" office:value-type="float" office:value="5207.83597934" calcext:value-type="float">
            <text:p><text:s/>5 208 </text:p>
          </table:table-cell>
          <table:table-cell table:style-name="ce13" office:value-type="float" office:value="6846.71419466" calcext:value-type="float">
            <text:p><text:s/>6 847 </text:p>
          </table:table-cell>
          <table:table-cell table:style-name="ce17" office:value-type="float" office:value="93.39313158" calcext:value-type="float">
            <text:p><text:s text:c="2"/>93,4 </text:p>
          </table:table-cell>
          <table:table-cell table:style-name="ce17" office:value-type="float" office:value="87.96274236" calcext:value-type="float">
            <text:p><text:s text:c="2"/>88,0 </text:p>
          </table:table-cell>
          <table:table-cell table:style-name="ce17" office:value-type="float" office:value="98.8235208" calcext:value-type="float">
            <text:p><text:s text:c="2"/>98,8 </text:p>
          </table:table-cell>
          <table:table-cell table:style-name="ce17" office:value-type="float" office:value="91.39945667" calcext:value-type="float">
            <text:p><text:s text:c="2"/>91,4 </text:p>
          </table:table-cell>
          <table:table-cell table:style-name="ce17" office:value-type="float" office:value="83.6301318" calcext:value-type="float">
            <text:p><text:s text:c="2"/>83,6 </text:p>
          </table:table-cell>
          <table:table-cell table:style-name="ce17" office:value-type="float" office:value="99.16878153" calcext:value-type="float">
            <text:p><text:s text:c="2"/>99,2 </text:p>
          </table:table-cell>
          <table:table-cell table:style-name="ce17" office:value-type="float" office:value="96.89223781" calcext:value-type="float">
            <text:p><text:s text:c="2"/>96,9 </text:p>
          </table:table-cell>
          <table:table-cell table:style-name="ce17" office:value-type="float" office:value="90.79002675" calcext:value-type="float">
            <text:p><text:s text:c="2"/>90,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3470.146096" calcext:value-type="float">
            <text:p><text:s/>33 470 </text:p>
          </table:table-cell>
          <table:table-cell table:style-name="ce13" office:value-type="float" office:value="27158.3461504" calcext:value-type="float">
            <text:p><text:s/>27 158 </text:p>
          </table:table-cell>
          <table:table-cell table:style-name="ce13" office:value-type="float" office:value="39781.9460416" calcext:value-type="float">
            <text:p><text:s/>39 782 </text:p>
          </table:table-cell>
          <table:table-cell table:style-name="ce13" office:value-type="float" office:value="23400.091222" calcext:value-type="float">
            <text:p><text:s/>23 400 </text:p>
          </table:table-cell>
          <table:table-cell table:style-name="ce13" office:value-type="float" office:value="17179.39303731" calcext:value-type="float">
            <text:p><text:s/>17 179 </text:p>
          </table:table-cell>
          <table:table-cell table:style-name="ce13" office:value-type="float" office:value="29620.78940669" calcext:value-type="float">
            <text:p><text:s/>29 621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84.71573514" calcext:value-type="float">
            <text:p><text:s text:c="2"/>84,7 </text:p>
          </table:table-cell>
          <table:table-cell table:style-name="ce17" office:value-type="float" office:value="73.90164328" calcext:value-type="float">
            <text:p><text:s text:c="2"/>73,9 </text:p>
          </table:table-cell>
          <table:table-cell table:style-name="ce17" office:value-type="float" office:value="95.52982701" calcext:value-type="float">
            <text:p><text:s text:c="2"/>95,5 </text:p>
          </table:table-cell>
          <table:table-cell table:style-name="ce17" office:value-type="float" office:value="79.487471" calcext:value-type="float">
            <text:p><text:s text:c="2"/>79,5 </text:p>
          </table:table-cell>
          <table:table-cell table:style-name="ce17" office:value-type="float" office:value="64.81468491" calcext:value-type="float">
            <text:p><text:s text:c="2"/>64,8 </text:p>
          </table:table-cell>
          <table:table-cell table:style-name="ce17" office:value-type="float" office:value="94.16025709" calcext:value-type="float">
            <text:p><text:s text:c="2"/>94,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2" table:style-name="ta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1.2 - Estimativas total e percentual de escolares frequentando o 9º ano do ensino fundamental em escolas que informaram possuir sala ou laboratório de informática em condições de uso,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sala ou laboratório de informátic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sala ou laboratório de informátic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914696.027525" calcext:value-type="float">
            <text:p>1 914 696 </text:p>
          </table:table-cell>
          <table:table-cell table:style-name="ce12" office:value-type="float" office:value="1842763.49039368" calcext:value-type="float">
            <text:p>1 842 763 </text:p>
          </table:table-cell>
          <table:table-cell table:style-name="ce12" office:value-type="float" office:value="1986628.56465632" calcext:value-type="float">
            <text:p>1 986 629 </text:p>
          </table:table-cell>
          <table:table-cell table:style-name="ce12" office:value-type="float" office:value="1611105.685117" calcext:value-type="float">
            <text:p>1 611 106 </text:p>
          </table:table-cell>
          <table:table-cell table:style-name="ce12" office:value-type="float" office:value="1543243.98940342" calcext:value-type="float">
            <text:p>1 543 244 </text:p>
          </table:table-cell>
          <table:table-cell table:style-name="ce12" office:value-type="float" office:value="1678967.38083058" calcext:value-type="float">
            <text:p>1 678 967 </text:p>
          </table:table-cell>
          <table:table-cell table:style-name="ce14" office:value-type="float" office:value="303590.342408" calcext:value-type="float">
            <text:p><text:s/>303 590 </text:p>
          </table:table-cell>
          <table:table-cell table:style-name="ce14" office:value-type="float" office:value="279734.94148858" calcext:value-type="float">
            <text:p><text:s/>279 735 </text:p>
          </table:table-cell>
          <table:table-cell table:style-name="ce14" office:value-type="float" office:value="327445.74332742" calcext:value-type="float">
            <text:p><text:s/>327 446 </text:p>
          </table:table-cell>
          <table:table-cell table:style-name="ce16" office:value-type="float" office:value="72.83069315" calcext:value-type="float">
            <text:p><text:s text:c="2"/>72,8 </text:p>
          </table:table-cell>
          <table:table-cell table:style-name="ce16" office:value-type="float" office:value="70.42163761" calcext:value-type="float">
            <text:p><text:s text:c="2"/>70,4 </text:p>
          </table:table-cell>
          <table:table-cell table:style-name="ce16" office:value-type="float" office:value="75.2397487" calcext:value-type="float">
            <text:p><text:s text:c="2"/>75,2 </text:p>
          </table:table-cell>
          <table:table-cell table:style-name="ce16" office:value-type="float" office:value="71.64347273" calcext:value-type="float">
            <text:p><text:s text:c="2"/>71,6 </text:p>
          </table:table-cell>
          <table:table-cell table:style-name="ce16" office:value-type="float" office:value="68.95240027" calcext:value-type="float">
            <text:p><text:s text:c="2"/>69,0 </text:p>
          </table:table-cell>
          <table:table-cell table:style-name="ce16" office:value-type="float" office:value="74.33454519" calcext:value-type="float">
            <text:p><text:s text:c="2"/>74,3 </text:p>
          </table:table-cell>
          <table:table-cell table:style-name="ce16" office:value-type="float" office:value="79.85303975" calcext:value-type="float">
            <text:p><text:s text:c="2"/>79,9 </text:p>
          </table:table-cell>
          <table:table-cell table:style-name="ce16" office:value-type="float" office:value="74.98572651" calcext:value-type="float">
            <text:p><text:s text:c="2"/>75,0 </text:p>
          </table:table-cell>
          <table:table-cell table:style-name="ce16" office:value-type="float" office:value="84.72035299" calcext:value-type="float">
            <text:p><text:s text:c="2"/>84,7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61347.727863" calcext:value-type="float">
            <text:p><text:s/>161 348 </text:p>
          </table:table-cell>
          <table:table-cell table:style-name="ce12" office:value-type="float" office:value="145054.92072845" calcext:value-type="float">
            <text:p><text:s/>145 055 </text:p>
          </table:table-cell>
          <table:table-cell table:style-name="ce12" office:value-type="float" office:value="177640.53499755" calcext:value-type="float">
            <text:p><text:s/>177 641 </text:p>
          </table:table-cell>
          <table:table-cell table:style-name="ce12" office:value-type="float" office:value="145776.164077" calcext:value-type="float">
            <text:p><text:s/>145 776 </text:p>
          </table:table-cell>
          <table:table-cell table:style-name="ce12" office:value-type="float" office:value="130033.19615" calcext:value-type="float">
            <text:p><text:s/>130 033 </text:p>
          </table:table-cell>
          <table:table-cell table:style-name="ce12" office:value-type="float" office:value="161519.132004" calcext:value-type="float">
            <text:p><text:s/>161 519 </text:p>
          </table:table-cell>
          <table:table-cell table:style-name="ce14" office:value-type="float" office:value="15571.563786" calcext:value-type="float">
            <text:p><text:s/>15 572 </text:p>
          </table:table-cell>
          <table:table-cell table:style-name="ce14" office:value-type="float" office:value="11374.59759921" calcext:value-type="float">
            <text:p><text:s/>11 375 </text:p>
          </table:table-cell>
          <table:table-cell table:style-name="ce14" office:value-type="float" office:value="19768.52997279" calcext:value-type="float">
            <text:p><text:s/>19 769 </text:p>
          </table:table-cell>
          <table:table-cell table:style-name="ce16" office:value-type="float" office:value="64.1757588" calcext:value-type="float">
            <text:p><text:s text:c="2"/>64,2 </text:p>
          </table:table-cell>
          <table:table-cell table:style-name="ce16" office:value-type="float" office:value="58.16231782" calcext:value-type="float">
            <text:p><text:s text:c="2"/>58,2 </text:p>
          </table:table-cell>
          <table:table-cell table:style-name="ce16" office:value-type="float" office:value="70.18919977" calcext:value-type="float">
            <text:p><text:s text:c="2"/>70,2 </text:p>
          </table:table-cell>
          <table:table-cell table:style-name="ce16" office:value-type="float" office:value="63.34681799" calcext:value-type="float">
            <text:p><text:s text:c="2"/>63,3 </text:p>
          </table:table-cell>
          <table:table-cell table:style-name="ce16" office:value-type="float" office:value="56.91044688" calcext:value-type="float">
            <text:p><text:s text:c="2"/>56,9 </text:p>
          </table:table-cell>
          <table:table-cell table:style-name="ce16" office:value-type="float" office:value="69.78318911" calcext:value-type="float">
            <text:p><text:s text:c="2"/>69,8 </text:p>
          </table:table-cell>
          <table:table-cell table:style-name="ce16" office:value-type="float" office:value="73.13516552" calcext:value-type="float">
            <text:p><text:s text:c="2"/>73,1 </text:p>
          </table:table-cell>
          <table:table-cell table:style-name="ce16" office:value-type="float" office:value="59.48614714" calcext:value-type="float">
            <text:p><text:s text:c="2"/>59,5 </text:p>
          </table:table-cell>
          <table:table-cell table:style-name="ce16" office:value-type="float" office:value="86.7841839" calcext:value-type="float">
            <text:p><text:s text:c="2"/>86,8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6654.860663" calcext:value-type="float">
            <text:p><text:s/>16 655 </text:p>
          </table:table-cell>
          <table:table-cell table:style-name="ce13" office:value-type="float" office:value="14405.60340891" calcext:value-type="float">
            <text:p><text:s/>14 406 </text:p>
          </table:table-cell>
          <table:table-cell table:style-name="ce13" office:value-type="float" office:value="18904.11791709" calcext:value-type="float">
            <text:p><text:s/>18 904 </text:p>
          </table:table-cell>
          <table:table-cell table:style-name="ce13" office:value-type="float" office:value="15660.089493" calcext:value-type="float">
            <text:p><text:s/>15 660 </text:p>
          </table:table-cell>
          <table:table-cell table:style-name="ce13" office:value-type="float" office:value="13469.39410295" calcext:value-type="float">
            <text:p><text:s/>13 469 </text:p>
          </table:table-cell>
          <table:table-cell table:style-name="ce13" office:value-type="float" office:value="17850.78488305" calcext:value-type="float">
            <text:p><text:s/>17 851 </text:p>
          </table:table-cell>
          <table:table-cell table:style-name="ce13" office:value-type="float" office:value="994.77117" calcext:value-type="float">
            <text:p><text:s text:c="2"/>995 </text:p>
          </table:table-cell>
          <table:table-cell table:style-name="ce13" office:value-type="float" office:value="484.85754682" calcext:value-type="float">
            <text:p><text:s text:c="2"/>485 </text:p>
          </table:table-cell>
          <table:table-cell table:style-name="ce13" office:value-type="float" office:value="1504.68479318" calcext:value-type="float">
            <text:p><text:s/>1 505 </text:p>
          </table:table-cell>
          <table:table-cell table:style-name="ce17" office:value-type="float" office:value="78.84770764" calcext:value-type="float">
            <text:p><text:s text:c="2"/>78,8 </text:p>
          </table:table-cell>
          <table:table-cell table:style-name="ce17" office:value-type="float" office:value="69.77344761" calcext:value-type="float">
            <text:p><text:s text:c="2"/>69,8 </text:p>
          </table:table-cell>
          <table:table-cell table:style-name="ce17" office:value-type="float" office:value="87.92196767" calcext:value-type="float">
            <text:p><text:s text:c="2"/>87,9 </text:p>
          </table:table-cell>
          <table:table-cell table:style-name="ce17" office:value-type="float" office:value="79.51460255" calcext:value-type="float">
            <text:p><text:s text:c="2"/>79,5 </text:p>
          </table:table-cell>
          <table:table-cell table:style-name="ce17" office:value-type="float" office:value="69.98086067" calcext:value-type="float">
            <text:p><text:s text:c="2"/>70,0 </text:p>
          </table:table-cell>
          <table:table-cell table:style-name="ce17" office:value-type="float" office:value="89.04834444" calcext:value-type="float">
            <text:p><text:s text:c="2"/>89,0 </text:p>
          </table:table-cell>
          <table:table-cell table:style-name="ce17" office:value-type="float" office:value="69.65143897" calcext:value-type="float">
            <text:p><text:s text:c="2"/>69,7 </text:p>
          </table:table-cell>
          <table:table-cell table:style-name="ce17" office:value-type="float" office:value="42.53365972" calcext:value-type="float">
            <text:p><text:s text:c="2"/>42,5 </text:p>
          </table:table-cell>
          <table:table-cell table:style-name="ce17" office:value-type="float" office:value="96.76921822" calcext:value-type="float">
            <text:p><text:s text:c="2"/>96,8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9567.293825" calcext:value-type="float">
            <text:p><text:s/>9 567 </text:p>
          </table:table-cell>
          <table:table-cell table:style-name="ce13" office:value-type="float" office:value="7881.48797924" calcext:value-type="float">
            <text:p><text:s/>7 881 </text:p>
          </table:table-cell>
          <table:table-cell table:style-name="ce13" office:value-type="float" office:value="11253.09967076" calcext:value-type="float">
            <text:p><text:s/>11 253 </text:p>
          </table:table-cell>
          <table:table-cell table:style-name="ce13" office:value-type="float" office:value="8683.032886" calcext:value-type="float">
            <text:p><text:s/>8 683 </text:p>
          </table:table-cell>
          <table:table-cell table:style-name="ce13" office:value-type="float" office:value="7004.62404596" calcext:value-type="float">
            <text:p><text:s/>7 005 </text:p>
          </table:table-cell>
          <table:table-cell table:style-name="ce13" office:value-type="float" office:value="10361.44172604" calcext:value-type="float">
            <text:p><text:s/>10 361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67.01161062" calcext:value-type="float">
            <text:p><text:s text:c="2"/>67,0 </text:p>
          </table:table-cell>
          <table:table-cell table:style-name="ce17" office:value-type="float" office:value="57.99284094" calcext:value-type="float">
            <text:p><text:s text:c="2"/>58,0 </text:p>
          </table:table-cell>
          <table:table-cell table:style-name="ce17" office:value-type="float" office:value="76.0303803" calcext:value-type="float">
            <text:p><text:s text:c="2"/>76,0 </text:p>
          </table:table-cell>
          <table:table-cell table:style-name="ce17" office:value-type="float" office:value="64.83355026" calcext:value-type="float">
            <text:p><text:s text:c="2"/>64,8 </text:p>
          </table:table-cell>
          <table:table-cell table:style-name="ce17" office:value-type="float" office:value="55.17202711" calcext:value-type="float">
            <text:p><text:s text:c="2"/>55,2 </text:p>
          </table:table-cell>
          <table:table-cell table:style-name="ce17" office:value-type="float" office:value="74.49507341" calcext:value-type="float">
            <text:p><text:s text:c="2"/>74,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43324.683493" calcext:value-type="float">
            <text:p><text:s/>43 325 </text:p>
          </table:table-cell>
          <table:table-cell table:style-name="ce13" office:value-type="float" office:value="36359.93445789" calcext:value-type="float">
            <text:p><text:s/>36 360 </text:p>
          </table:table-cell>
          <table:table-cell table:style-name="ce13" office:value-type="float" office:value="50289.43252811" calcext:value-type="float">
            <text:p><text:s/>50 289 </text:p>
          </table:table-cell>
          <table:table-cell table:style-name="ce13" office:value-type="float" office:value="40199.04232" calcext:value-type="float">
            <text:p><text:s/>40 199 </text:p>
          </table:table-cell>
          <table:table-cell table:style-name="ce13" office:value-type="float" office:value="33514.84994191" calcext:value-type="float">
            <text:p><text:s/>33 515 </text:p>
          </table:table-cell>
          <table:table-cell table:style-name="ce13" office:value-type="float" office:value="46883.23469809" calcext:value-type="float">
            <text:p><text:s/>46 883 </text:p>
          </table:table-cell>
          <table:table-cell table:style-name="ce13" office:value-type="float" office:value="3125.641173" calcext:value-type="float">
            <text:p><text:s/>3 126 </text:p>
          </table:table-cell>
          <table:table-cell table:style-name="ce13" office:value-type="float" office:value="1168.78109247" calcext:value-type="float">
            <text:p><text:s/>1 169 </text:p>
          </table:table-cell>
          <table:table-cell table:style-name="ce13" office:value-type="float" office:value="5082.50125353" calcext:value-type="float">
            <text:p><text:s/>5 083 </text:p>
          </table:table-cell>
          <table:table-cell table:style-name="ce17" office:value-type="float" office:value="72.81553473" calcext:value-type="float">
            <text:p><text:s text:c="2"/>72,8 </text:p>
          </table:table-cell>
          <table:table-cell table:style-name="ce17" office:value-type="float" office:value="63.0892374" calcext:value-type="float">
            <text:p><text:s text:c="2"/>63,1 </text:p>
          </table:table-cell>
          <table:table-cell table:style-name="ce17" office:value-type="float" office:value="82.54183207" calcext:value-type="float">
            <text:p><text:s text:c="2"/>82,5 </text:p>
          </table:table-cell>
          <table:table-cell table:style-name="ce17" office:value-type="float" office:value="72.45938416" calcext:value-type="float">
            <text:p><text:s text:c="2"/>72,5 </text:p>
          </table:table-cell>
          <table:table-cell table:style-name="ce17" office:value-type="float" office:value="62.32217077" calcext:value-type="float">
            <text:p><text:s text:c="2"/>62,3 </text:p>
          </table:table-cell>
          <table:table-cell table:style-name="ce17" office:value-type="float" office:value="82.59659755" calcext:value-type="float">
            <text:p><text:s text:c="2"/>82,6 </text:p>
          </table:table-cell>
          <table:table-cell table:style-name="ce17" office:value-type="float" office:value="77.7291303" calcext:value-type="float">
            <text:p><text:s text:c="2"/>77,7 </text:p>
          </table:table-cell>
          <table:table-cell table:style-name="ce17" office:value-type="float" office:value="44.09210173" calcext:value-type="float">
            <text:p><text:s text:c="2"/>4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258.39896" calcext:value-type="float">
            <text:p><text:s/>5 258 </text:p>
          </table:table-cell>
          <table:table-cell table:style-name="ce13" office:value-type="float" office:value="4231.09605522" calcext:value-type="float">
            <text:p><text:s/>4 231 </text:p>
          </table:table-cell>
          <table:table-cell table:style-name="ce13" office:value-type="float" office:value="6285.70186478" calcext:value-type="float">
            <text:p><text:s/>6 286 </text:p>
          </table:table-cell>
          <table:table-cell table:style-name="ce13" office:value-type="float" office:value="4747.635487" calcext:value-type="float">
            <text:p><text:s/>4 748 </text:p>
          </table:table-cell>
          <table:table-cell table:style-name="ce13" office:value-type="float" office:value="3731.05161713" calcext:value-type="float">
            <text:p><text:s/>3 731 </text:p>
          </table:table-cell>
          <table:table-cell table:style-name="ce13" office:value-type="float" office:value="5764.21935687" calcext:value-type="float">
            <text:p><text:s/>5 764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0.00040635" calcext:value-type="float">
            <text:p><text:s text:c="2"/>60,0 </text:p>
          </table:table-cell>
          <table:table-cell table:style-name="ce17" office:value-type="float" office:value="49.09598463" calcext:value-type="float">
            <text:p><text:s text:c="2"/>49,1 </text:p>
          </table:table-cell>
          <table:table-cell table:style-name="ce17" office:value-type="float" office:value="70.90482806" calcext:value-type="float">
            <text:p><text:s text:c="2"/>70,9 </text:p>
          </table:table-cell>
          <table:table-cell table:style-name="ce17" office:value-type="float" office:value="57.52495535" calcext:value-type="float">
            <text:p><text:s text:c="2"/>57,5 </text:p>
          </table:table-cell>
          <table:table-cell table:style-name="ce17" office:value-type="float" office:value="45.96229817" calcext:value-type="float">
            <text:p><text:s text:c="2"/>46,0 </text:p>
          </table:table-cell>
          <table:table-cell table:style-name="ce17" office:value-type="float" office:value="69.08761254" calcext:value-type="float">
            <text:p><text:s text:c="2"/>69,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64362.16508" calcext:value-type="float">
            <text:p><text:s/>64 362 </text:p>
          </table:table-cell>
          <table:table-cell table:style-name="ce13" office:value-type="float" office:value="50269.06562347" calcext:value-type="float">
            <text:p><text:s/>50 269 </text:p>
          </table:table-cell>
          <table:table-cell table:style-name="ce13" office:value-type="float" office:value="78455.26453653" calcext:value-type="float">
            <text:p><text:s/>78 455 </text:p>
          </table:table-cell>
          <table:table-cell table:style-name="ce13" office:value-type="float" office:value="55955.106251" calcext:value-type="float">
            <text:p><text:s/>55 955 </text:p>
          </table:table-cell>
          <table:table-cell table:style-name="ce13" office:value-type="float" office:value="42330.79907711" calcext:value-type="float">
            <text:p><text:s/>42 331 </text:p>
          </table:table-cell>
          <table:table-cell table:style-name="ce13" office:value-type="float" office:value="69579.41342489" calcext:value-type="float">
            <text:p><text:s/>69 579 </text:p>
          </table:table-cell>
          <table:table-cell table:style-name="ce13" office:value-type="float" office:value="8407.058829" calcext:value-type="float">
            <text:p><text:s/>8 407 </text:p>
          </table:table-cell>
          <table:table-cell table:style-name="ce13" office:value-type="float" office:value="4802.38043514" calcext:value-type="float">
            <text:p><text:s/>4 802 </text:p>
          </table:table-cell>
          <table:table-cell table:style-name="ce13" office:value-type="float" office:value="12011.73722286" calcext:value-type="float">
            <text:p><text:s/>12 012 </text:p>
          </table:table-cell>
          <table:table-cell table:style-name="ce17" office:value-type="float" office:value="56.84464352" calcext:value-type="float">
            <text:p><text:s text:c="2"/>56,8 </text:p>
          </table:table-cell>
          <table:table-cell table:style-name="ce17" office:value-type="float" office:value="45.01792861" calcext:value-type="float">
            <text:p><text:s text:c="2"/>45,0 </text:p>
          </table:table-cell>
          <table:table-cell table:style-name="ce17" office:value-type="float" office:value="68.67135843" calcext:value-type="float">
            <text:p><text:s text:c="2"/>68,7 </text:p>
          </table:table-cell>
          <table:table-cell table:style-name="ce17" office:value-type="float" office:value="55.10568076" calcext:value-type="float">
            <text:p><text:s text:c="2"/>55,1 </text:p>
          </table:table-cell>
          <table:table-cell table:style-name="ce17" office:value-type="float" office:value="42.18725339" calcext:value-type="float">
            <text:p><text:s text:c="2"/>42,2 </text:p>
          </table:table-cell>
          <table:table-cell table:style-name="ce17" office:value-type="float" office:value="68.02410812" calcext:value-type="float">
            <text:p><text:s text:c="2"/>68,0 </text:p>
          </table:table-cell>
          <table:table-cell table:style-name="ce17" office:value-type="float" office:value="71.9583395" calcext:value-type="float">
            <text:p><text:s text:c="2"/>72,0 </text:p>
          </table:table-cell>
          <table:table-cell table:style-name="ce17" office:value-type="float" office:value="50.78239776" calcext:value-type="float">
            <text:p><text:s text:c="2"/>50,8 </text:p>
          </table:table-cell>
          <table:table-cell table:style-name="ce17" office:value-type="float" office:value="93.13428124" calcext:value-type="float">
            <text:p><text:s text:c="2"/>93,1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8529.993109" calcext:value-type="float">
            <text:p><text:s/>8 530 </text:p>
          </table:table-cell>
          <table:table-cell table:style-name="ce13" office:value-type="float" office:value="7283.75847027" calcext:value-type="float">
            <text:p><text:s/>7 284 </text:p>
          </table:table-cell>
          <table:table-cell table:style-name="ce13" office:value-type="float" office:value="9776.22774773" calcext:value-type="float">
            <text:p><text:s/>9 776 </text:p>
          </table:table-cell>
          <table:table-cell table:style-name="ce13" office:value-type="float" office:value="7535.134535" calcext:value-type="float">
            <text:p><text:s/>7 535 </text:p>
          </table:table-cell>
          <table:table-cell table:style-name="ce13" office:value-type="float" office:value="6323.26544887" calcext:value-type="float">
            <text:p><text:s/>6 323 </text:p>
          </table:table-cell>
          <table:table-cell table:style-name="ce13" office:value-type="float" office:value="8747.00362113" calcext:value-type="float">
            <text:p><text:s/>8 747 </text:p>
          </table:table-cell>
          <table:table-cell table:style-name="ce13" office:value-type="float" office:value="994.858574" calcext:value-type="float">
            <text:p><text:s text:c="2"/>995 </text:p>
          </table:table-cell>
          <table:table-cell table:style-name="ce13" office:value-type="float" office:value="704.21430196" calcext:value-type="float">
            <text:p><text:s text:c="2"/>704 </text:p>
          </table:table-cell>
          <table:table-cell table:style-name="ce13" office:value-type="float" office:value="1285.50284604" calcext:value-type="float">
            <text:p><text:s/>1 286 </text:p>
          </table:table-cell>
          <table:table-cell table:style-name="ce17" office:value-type="float" office:value="70.85144156" calcext:value-type="float">
            <text:p><text:s text:c="2"/>70,9 </text:p>
          </table:table-cell>
          <table:table-cell table:style-name="ce17" office:value-type="float" office:value="61.77929431" calcext:value-type="float">
            <text:p><text:s text:c="2"/>61,8 </text:p>
          </table:table-cell>
          <table:table-cell table:style-name="ce17" office:value-type="float" office:value="79.92358881" calcext:value-type="float">
            <text:p><text:s text:c="2"/>79,9 </text:p>
          </table:table-cell>
          <table:table-cell table:style-name="ce17" office:value-type="float" office:value="68.99751448" calcext:value-type="float">
            <text:p><text:s text:c="2"/>69,0 </text:p>
          </table:table-cell>
          <table:table-cell table:style-name="ce17" office:value-type="float" office:value="59.21435951" calcext:value-type="float">
            <text:p><text:s text:c="2"/>59,2 </text:p>
          </table:table-cell>
          <table:table-cell table:style-name="ce17" office:value-type="float" office:value="78.78066944" calcext:value-type="float">
            <text:p><text:s text:c="2"/>78,8 </text:p>
          </table:table-cell>
          <table:table-cell table:style-name="ce17" office:value-type="float" office:value="88.95475308" calcext:value-type="float">
            <text:p><text:s text:c="2"/>89,0 </text:p>
          </table:table-cell>
          <table:table-cell table:style-name="ce17" office:value-type="float" office:value="67.71603611" calcext:value-type="float">
            <text:p><text:s text:c="2"/>6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3650.332733" calcext:value-type="float">
            <text:p><text:s/>13 650 </text:p>
          </table:table-cell>
          <table:table-cell table:style-name="ce13" office:value-type="float" office:value="10853.4002468" calcext:value-type="float">
            <text:p><text:s/>10 853 </text:p>
          </table:table-cell>
          <table:table-cell table:style-name="ce13" office:value-type="float" office:value="16447.2652192" calcext:value-type="float">
            <text:p><text:s/>16 447 </text:p>
          </table:table-cell>
          <table:table-cell table:style-name="ce13" office:value-type="float" office:value="12996.123105" calcext:value-type="float">
            <text:p><text:s/>12 996 </text:p>
          </table:table-cell>
          <table:table-cell table:style-name="ce13" office:value-type="float" office:value="10271.67940726" calcext:value-type="float">
            <text:p><text:s/>10 272 </text:p>
          </table:table-cell>
          <table:table-cell table:style-name="ce13" office:value-type="float" office:value="15720.56680274" calcext:value-type="float">
            <text:p><text:s/>15 721 </text:p>
          </table:table-cell>
          <table:table-cell table:style-name="ce13" office:value-type="float" office:value="654.209628" calcext:value-type="float">
            <text:p><text:s text:c="2"/>654 </text:p>
          </table:table-cell>
          <table:table-cell table:style-name="ce13" office:value-type="float" office:value="21.56607102" calcext:value-type="float">
            <text:p><text:s text:c="2"/>22 </text:p>
          </table:table-cell>
          <table:table-cell table:style-name="ce13" office:value-type="float" office:value="1286.85318498" calcext:value-type="float">
            <text:p><text:s/>1 287 </text:p>
          </table:table-cell>
          <table:table-cell table:style-name="ce17" office:value-type="float" office:value="60.69950728" calcext:value-type="float">
            <text:p><text:s text:c="2"/>60,7 </text:p>
          </table:table-cell>
          <table:table-cell table:style-name="ce17" office:value-type="float" office:value="48.45136612" calcext:value-type="float">
            <text:p><text:s text:c="2"/>48,5 </text:p>
          </table:table-cell>
          <table:table-cell table:style-name="ce17" office:value-type="float" office:value="72.94764843" calcext:value-type="float">
            <text:p><text:s text:c="2"/>72,9 </text:p>
          </table:table-cell>
          <table:table-cell table:style-name="ce17" office:value-type="float" office:value="62.35263629" calcext:value-type="float">
            <text:p><text:s text:c="2"/>62,4 </text:p>
          </table:table-cell>
          <table:table-cell table:style-name="ce17" office:value-type="float" office:value="49.41323264" calcext:value-type="float">
            <text:p><text:s text:c="2"/>49,4 </text:p>
          </table:table-cell>
          <table:table-cell table:style-name="ce17" office:value-type="float" office:value="75.29203994" calcext:value-type="float">
            <text:p><text:s text:c="2"/>75,3 </text:p>
          </table:table-cell>
          <table:table-cell table:style-name="ce17" office:value-type="float" office:value="39.75909259" calcext:value-type="float">
            <text:p><text:s text:c="2"/>39,8 </text:p>
          </table:table-cell>
          <table:table-cell table:style-name="ce17" office:value-type="float" office:value="3.9240946" calcext:value-type="float">
            <text:p><text:s text:c="2"/>3,9 </text:p>
          </table:table-cell>
          <table:table-cell table:style-name="ce17" office:value-type="float" office:value="75.59409058" calcext:value-type="float">
            <text:p><text:s text:c="2"/>75,6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80752.592556" calcext:value-type="float">
            <text:p><text:s/>380 753 </text:p>
          </table:table-cell>
          <table:table-cell table:style-name="ce14" office:value-type="float" office:value="346646.14775249" calcext:value-type="float">
            <text:p><text:s/>346 646 </text:p>
          </table:table-cell>
          <table:table-cell table:style-name="ce14" office:value-type="float" office:value="414859.03735951" calcext:value-type="float">
            <text:p><text:s/>414 859 </text:p>
          </table:table-cell>
          <table:table-cell table:style-name="ce14" office:value-type="float" office:value="304092.379707" calcext:value-type="float">
            <text:p><text:s/>304 092 </text:p>
          </table:table-cell>
          <table:table-cell table:style-name="ce14" office:value-type="float" office:value="271444.29116488" calcext:value-type="float">
            <text:p><text:s/>271 444 </text:p>
          </table:table-cell>
          <table:table-cell table:style-name="ce14" office:value-type="float" office:value="336740.46824912" calcext:value-type="float">
            <text:p><text:s/>336 740 </text:p>
          </table:table-cell>
          <table:table-cell table:style-name="ce14" office:value-type="float" office:value="76660.212849" calcext:value-type="float">
            <text:p><text:s/>76 660 </text:p>
          </table:table-cell>
          <table:table-cell table:style-name="ce14" office:value-type="float" office:value="66793.50662654" calcext:value-type="float">
            <text:p><text:s/>66 794 </text:p>
          </table:table-cell>
          <table:table-cell table:style-name="ce14" office:value-type="float" office:value="86526.91907146" calcext:value-type="float">
            <text:p><text:s/>86 527 </text:p>
          </table:table-cell>
          <table:table-cell table:style-name="ce16" office:value-type="float" office:value="52.21955343" calcext:value-type="float">
            <text:p><text:s text:c="2"/>52,2 </text:p>
          </table:table-cell>
          <table:table-cell table:style-name="ce16" office:value-type="float" office:value="47.74644996" calcext:value-type="float">
            <text:p><text:s text:c="2"/>47,7 </text:p>
          </table:table-cell>
          <table:table-cell table:style-name="ce16" office:value-type="float" office:value="56.69265691" calcext:value-type="float">
            <text:p><text:s text:c="2"/>56,7 </text:p>
          </table:table-cell>
          <table:table-cell table:style-name="ce16" office:value-type="float" office:value="49.1583561" calcext:value-type="float">
            <text:p><text:s text:c="2"/>49,2 </text:p>
          </table:table-cell>
          <table:table-cell table:style-name="ce16" office:value-type="float" office:value="44.08672702" calcext:value-type="float">
            <text:p><text:s text:c="2"/>44,1 </text:p>
          </table:table-cell>
          <table:table-cell table:style-name="ce16" office:value-type="float" office:value="54.22998519" calcext:value-type="float">
            <text:p><text:s text:c="2"/>54,2 </text:p>
          </table:table-cell>
          <table:table-cell table:style-name="ce16" office:value-type="float" office:value="69.35038094" calcext:value-type="float">
            <text:p><text:s text:c="2"/>69,4 </text:p>
          </table:table-cell>
          <table:table-cell table:style-name="ce16" office:value-type="float" office:value="61.31163831" calcext:value-type="float">
            <text:p><text:s text:c="2"/>61,3 </text:p>
          </table:table-cell>
          <table:table-cell table:style-name="ce16" office:value-type="float" office:value="77.38912358" calcext:value-type="float">
            <text:p><text:s text:c="2"/>77,4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34466.376195" calcext:value-type="float">
            <text:p><text:s/>34 466 </text:p>
          </table:table-cell>
          <table:table-cell table:style-name="ce13" office:value-type="float" office:value="23773.9135886" calcext:value-type="float">
            <text:p><text:s/>23 774 </text:p>
          </table:table-cell>
          <table:table-cell table:style-name="ce13" office:value-type="float" office:value="45158.8388014" calcext:value-type="float">
            <text:p><text:s/>45 159 </text:p>
          </table:table-cell>
          <table:table-cell table:style-name="ce13" office:value-type="float" office:value="28421.527894" calcext:value-type="float">
            <text:p><text:s/>28 422 </text:p>
          </table:table-cell>
          <table:table-cell table:style-name="ce13" office:value-type="float" office:value="17970.00707285" calcext:value-type="float">
            <text:p><text:s/>17 970 </text:p>
          </table:table-cell>
          <table:table-cell table:style-name="ce13" office:value-type="float" office:value="38873.04871515" calcext:value-type="float">
            <text:p><text:s/>38 873 </text:p>
          </table:table-cell>
          <table:table-cell table:style-name="ce13" office:value-type="float" office:value="6044.848301" calcext:value-type="float">
            <text:p><text:s/>6 045 </text:p>
          </table:table-cell>
          <table:table-cell table:style-name="ce13" office:value-type="float" office:value="3787.75523374" calcext:value-type="float">
            <text:p><text:s/>3 788 </text:p>
          </table:table-cell>
          <table:table-cell table:style-name="ce13" office:value-type="float" office:value="8301.94136826" calcext:value-type="float">
            <text:p><text:s/>8 302 </text:p>
          </table:table-cell>
          <table:table-cell table:style-name="ce17" office:value-type="float" office:value="33.37148514" calcext:value-type="float">
            <text:p><text:s text:c="2"/>33,4 </text:p>
          </table:table-cell>
          <table:table-cell table:style-name="ce17" office:value-type="float" office:value="23.23892404" calcext:value-type="float">
            <text:p><text:s text:c="2"/>23,2 </text:p>
          </table:table-cell>
          <table:table-cell table:style-name="ce17" office:value-type="float" office:value="43.50404624" calcext:value-type="float">
            <text:p><text:s text:c="2"/>43,5 </text:p>
          </table:table-cell>
          <table:table-cell table:style-name="ce17" office:value-type="float" office:value="30.24114573" calcext:value-type="float">
            <text:p><text:s text:c="2"/>30,2 </text:p>
          </table:table-cell>
          <table:table-cell table:style-name="ce17" office:value-type="float" office:value="19.34496745" calcext:value-type="float">
            <text:p><text:s text:c="2"/>19,3 </text:p>
          </table:table-cell>
          <table:table-cell table:style-name="ce17" office:value-type="float" office:value="41.13732401" calcext:value-type="float">
            <text:p><text:s text:c="2"/>41,1 </text:p>
          </table:table-cell>
          <table:table-cell table:style-name="ce17" office:value-type="float" office:value="65.01273627" calcext:value-type="float">
            <text:p><text:s text:c="2"/>65,0 </text:p>
          </table:table-cell>
          <table:table-cell table:style-name="ce17" office:value-type="float" office:value="41.34926918" calcext:value-type="float">
            <text:p><text:s text:c="2"/>41,3 </text:p>
          </table:table-cell>
          <table:table-cell table:style-name="ce17" office:value-type="float" office:value="88.67620335" calcext:value-type="float">
            <text:p><text:s text:c="2"/>88,7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17657.884058" calcext:value-type="float">
            <text:p><text:s/>17 658 </text:p>
          </table:table-cell>
          <table:table-cell table:style-name="ce13" office:value-type="float" office:value="13420.1364904" calcext:value-type="float">
            <text:p><text:s/>13 420 </text:p>
          </table:table-cell>
          <table:table-cell table:style-name="ce13" office:value-type="float" office:value="21895.6316256" calcext:value-type="float">
            <text:p><text:s/>21 896 </text:p>
          </table:table-cell>
          <table:table-cell table:style-name="ce13" office:value-type="float" office:value="13810.082033" calcext:value-type="float">
            <text:p><text:s/>13 810 </text:p>
          </table:table-cell>
          <table:table-cell table:style-name="ce13" office:value-type="float" office:value="9802.26367321" calcext:value-type="float">
            <text:p><text:s/>9 802 </text:p>
          </table:table-cell>
          <table:table-cell table:style-name="ce13" office:value-type="float" office:value="17817.90039279" calcext:value-type="float">
            <text:p><text:s/>17 818 </text:p>
          </table:table-cell>
          <table:table-cell table:style-name="ce13" office:value-type="float" office:value="3847.802025" calcext:value-type="float">
            <text:p><text:s/>3 848 </text:p>
          </table:table-cell>
          <table:table-cell table:style-name="ce13" office:value-type="float" office:value="2470.88647144" calcext:value-type="float">
            <text:p><text:s/>2 471 </text:p>
          </table:table-cell>
          <table:table-cell table:style-name="ce13" office:value-type="float" office:value="5224.71757856" calcext:value-type="float">
            <text:p><text:s/>5 225 </text:p>
          </table:table-cell>
          <table:table-cell table:style-name="ce17" office:value-type="float" office:value="40.19440185" calcext:value-type="float">
            <text:p><text:s text:c="2"/>40,2 </text:p>
          </table:table-cell>
          <table:table-cell table:style-name="ce17" office:value-type="float" office:value="30.9295865" calcext:value-type="float">
            <text:p><text:s text:c="2"/>30,9 </text:p>
          </table:table-cell>
          <table:table-cell table:style-name="ce17" office:value-type="float" office:value="49.4592172" calcext:value-type="float">
            <text:p><text:s text:c="2"/>49,5 </text:p>
          </table:table-cell>
          <table:table-cell table:style-name="ce17" office:value-type="float" office:value="35.89836797" calcext:value-type="float">
            <text:p><text:s text:c="2"/>35,9 </text:p>
          </table:table-cell>
          <table:table-cell table:style-name="ce17" office:value-type="float" office:value="25.81468306" calcext:value-type="float">
            <text:p><text:s text:c="2"/>25,8 </text:p>
          </table:table-cell>
          <table:table-cell table:style-name="ce17" office:value-type="float" office:value="45.98205287" calcext:value-type="float">
            <text:p><text:s text:c="2"/>46,0 </text:p>
          </table:table-cell>
          <table:table-cell table:style-name="ce17" office:value-type="float" office:value="70.45632439" calcext:value-type="float">
            <text:p><text:s text:c="2"/>70,5 </text:p>
          </table:table-cell>
          <table:table-cell table:style-name="ce17" office:value-type="float" office:value="49.0028329" calcext:value-type="float">
            <text:p><text:s text:c="2"/>49,0 </text:p>
          </table:table-cell>
          <table:table-cell table:style-name="ce17" office:value-type="float" office:value="91.90981589" calcext:value-type="float">
            <text:p><text:s text:c="2"/>91,9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78299.521988" calcext:value-type="float">
            <text:p><text:s/>78 300 </text:p>
          </table:table-cell>
          <table:table-cell table:style-name="ce13" office:value-type="float" office:value="63940.26625815" calcext:value-type="float">
            <text:p><text:s/>63 940 </text:p>
          </table:table-cell>
          <table:table-cell table:style-name="ce13" office:value-type="float" office:value="92658.77771785" calcext:value-type="float">
            <text:p><text:s/>92 659 </text:p>
          </table:table-cell>
          <table:table-cell table:style-name="ce13" office:value-type="float" office:value="66206.749151" calcext:value-type="float">
            <text:p><text:s/>66 207 </text:p>
          </table:table-cell>
          <table:table-cell table:style-name="ce13" office:value-type="float" office:value="52351.1058901" calcext:value-type="float">
            <text:p><text:s/>52 351 </text:p>
          </table:table-cell>
          <table:table-cell table:style-name="ce13" office:value-type="float" office:value="80062.3924119" calcext:value-type="float">
            <text:p><text:s/>80 062 </text:p>
          </table:table-cell>
          <table:table-cell table:style-name="ce13" office:value-type="float" office:value="12092.772837" calcext:value-type="float">
            <text:p><text:s/>12 093 </text:p>
          </table:table-cell>
          <table:table-cell table:style-name="ce13" office:value-type="float" office:value="8323.24038033" calcext:value-type="float">
            <text:p><text:s/>8 323 </text:p>
          </table:table-cell>
          <table:table-cell table:style-name="ce13" office:value-type="float" office:value="15862.30529367" calcext:value-type="float">
            <text:p><text:s/>15 862 </text:p>
          </table:table-cell>
          <table:table-cell table:style-name="ce17" office:value-type="float" office:value="63.90284731" calcext:value-type="float">
            <text:p><text:s text:c="2"/>63,9 </text:p>
          </table:table-cell>
          <table:table-cell table:style-name="ce17" office:value-type="float" office:value="53.05643046" calcext:value-type="float">
            <text:p><text:s text:c="2"/>53,1 </text:p>
          </table:table-cell>
          <table:table-cell table:style-name="ce17" office:value-type="float" office:value="74.74926416" calcext:value-type="float">
            <text:p><text:s text:c="2"/>74,7 </text:p>
          </table:table-cell>
          <table:table-cell table:style-name="ce17" office:value-type="float" office:value="63.29386284" calcext:value-type="float">
            <text:p><text:s text:c="2"/>63,3 </text:p>
          </table:table-cell>
          <table:table-cell table:style-name="ce17" office:value-type="float" office:value="51.10458079" calcext:value-type="float">
            <text:p><text:s text:c="2"/>51,1 </text:p>
          </table:table-cell>
          <table:table-cell table:style-name="ce17" office:value-type="float" office:value="75.48314488" calcext:value-type="float">
            <text:p><text:s text:c="2"/>75,5 </text:p>
          </table:table-cell>
          <table:table-cell table:style-name="ce17" office:value-type="float" office:value="67.45623925" calcext:value-type="float">
            <text:p><text:s text:c="2"/>67,5 </text:p>
          </table:table-cell>
          <table:table-cell table:style-name="ce17" office:value-type="float" office:value="46.38690622" calcext:value-type="float">
            <text:p><text:s text:c="2"/>46,4 </text:p>
          </table:table-cell>
          <table:table-cell table:style-name="ce17" office:value-type="float" office:value="88.52557229" calcext:value-type="float">
            <text:p><text:s text:c="2"/>88,5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1685.741443" calcext:value-type="float">
            <text:p><text:s/>21 686 </text:p>
          </table:table-cell>
          <table:table-cell table:style-name="ce13" office:value-type="float" office:value="17516.3567356" calcext:value-type="float">
            <text:p><text:s/>17 516 </text:p>
          </table:table-cell>
          <table:table-cell table:style-name="ce13" office:value-type="float" office:value="25855.1261504" calcext:value-type="float">
            <text:p><text:s/>25 855 </text:p>
          </table:table-cell>
          <table:table-cell table:style-name="ce13" office:value-type="float" office:value="16508.267744" calcext:value-type="float">
            <text:p><text:s/>16 508 </text:p>
          </table:table-cell>
          <table:table-cell table:style-name="ce13" office:value-type="float" office:value="12648.62365247" calcext:value-type="float">
            <text:p><text:s/>12 649 </text:p>
          </table:table-cell>
          <table:table-cell table:style-name="ce13" office:value-type="float" office:value="20367.91183553" calcext:value-type="float">
            <text:p><text:s/>20 368 </text:p>
          </table:table-cell>
          <table:table-cell table:style-name="ce13" office:value-type="float" office:value="5177.473699" calcext:value-type="float">
            <text:p><text:s/>5 177 </text:p>
          </table:table-cell>
          <table:table-cell table:style-name="ce13" office:value-type="float" office:value="3600.47771769" calcext:value-type="float">
            <text:p><text:s/>3 600 </text:p>
          </table:table-cell>
          <table:table-cell table:style-name="ce13" office:value-type="float" office:value="6754.46968031" calcext:value-type="float">
            <text:p><text:s/>6 754 </text:p>
          </table:table-cell>
          <table:table-cell table:style-name="ce17" office:value-type="float" office:value="53.63276982" calcext:value-type="float">
            <text:p><text:s text:c="2"/>53,6 </text:p>
          </table:table-cell>
          <table:table-cell table:style-name="ce17" office:value-type="float" office:value="44.29120601" calcext:value-type="float">
            <text:p><text:s text:c="2"/>44,3 </text:p>
          </table:table-cell>
          <table:table-cell table:style-name="ce17" office:value-type="float" office:value="62.97433363" calcext:value-type="float">
            <text:p><text:s text:c="2"/>63,0 </text:p>
          </table:table-cell>
          <table:table-cell table:style-name="ce17" office:value-type="float" office:value="50.20722878" calcext:value-type="float">
            <text:p><text:s text:c="2"/>50,2 </text:p>
          </table:table-cell>
          <table:table-cell table:style-name="ce17" office:value-type="float" office:value="39.34758497" calcext:value-type="float">
            <text:p><text:s text:c="2"/>39,3 </text:p>
          </table:table-cell>
          <table:table-cell table:style-name="ce17" office:value-type="float" office:value="61.0668726" calcext:value-type="float">
            <text:p><text:s text:c="2"/>61,1 </text:p>
          </table:table-cell>
          <table:table-cell table:style-name="ce17" office:value-type="float" office:value="68.54410955" calcext:value-type="float">
            <text:p><text:s text:c="2"/>68,5 </text:p>
          </table:table-cell>
          <table:table-cell table:style-name="ce17" office:value-type="float" office:value="52.64504767" calcext:value-type="float">
            <text:p><text:s text:c="2"/>52,6 </text:p>
          </table:table-cell>
          <table:table-cell table:style-name="ce17" office:value-type="float" office:value="84.44317143" calcext:value-type="float">
            <text:p><text:s text:c="2"/>84,4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5138.940485" calcext:value-type="float">
            <text:p><text:s/>25 139 </text:p>
          </table:table-cell>
          <table:table-cell table:style-name="ce13" office:value-type="float" office:value="20284.53885828" calcext:value-type="float">
            <text:p><text:s/>20 285 </text:p>
          </table:table-cell>
          <table:table-cell table:style-name="ce13" office:value-type="float" office:value="29993.34211172" calcext:value-type="float">
            <text:p><text:s/>29 993 </text:p>
          </table:table-cell>
          <table:table-cell table:style-name="ce13" office:value-type="float" office:value="20275.081991" calcext:value-type="float">
            <text:p><text:s/>20 275 </text:p>
          </table:table-cell>
          <table:table-cell table:style-name="ce13" office:value-type="float" office:value="15775.37868092" calcext:value-type="float">
            <text:p><text:s/>15 775 </text:p>
          </table:table-cell>
          <table:table-cell table:style-name="ce13" office:value-type="float" office:value="24774.78530108" calcext:value-type="float">
            <text:p><text:s/>24 775 </text:p>
          </table:table-cell>
          <table:table-cell table:style-name="ce13" office:value-type="float" office:value="4863.858494" calcext:value-type="float">
            <text:p><text:s/>4 864 </text:p>
          </table:table-cell>
          <table:table-cell table:style-name="ce13" office:value-type="float" office:value="3042.35217375" calcext:value-type="float">
            <text:p><text:s/>3 042 </text:p>
          </table:table-cell>
          <table:table-cell table:style-name="ce13" office:value-type="float" office:value="6685.36481425" calcext:value-type="float">
            <text:p><text:s/>6 685 </text:p>
          </table:table-cell>
          <table:table-cell table:style-name="ce17" office:value-type="float" office:value="53.58537744" calcext:value-type="float">
            <text:p><text:s text:c="2"/>53,6 </text:p>
          </table:table-cell>
          <table:table-cell table:style-name="ce17" office:value-type="float" office:value="43.75416341" calcext:value-type="float">
            <text:p><text:s text:c="2"/>43,8 </text:p>
          </table:table-cell>
          <table:table-cell table:style-name="ce17" office:value-type="float" office:value="63.41659147" calcext:value-type="float">
            <text:p><text:s text:c="2"/>63,4 </text:p>
          </table:table-cell>
          <table:table-cell table:style-name="ce17" office:value-type="float" office:value="52.60604412" calcext:value-type="float">
            <text:p><text:s text:c="2"/>52,6 </text:p>
          </table:table-cell>
          <table:table-cell table:style-name="ce17" office:value-type="float" office:value="41.48105217" calcext:value-type="float">
            <text:p><text:s text:c="2"/>41,5 </text:p>
          </table:table-cell>
          <table:table-cell table:style-name="ce17" office:value-type="float" office:value="63.73103607" calcext:value-type="float">
            <text:p><text:s text:c="2"/>63,7 </text:p>
          </table:table-cell>
          <table:table-cell table:style-name="ce17" office:value-type="float" office:value="58.09359456" calcext:value-type="float">
            <text:p><text:s text:c="2"/>58,1 </text:p>
          </table:table-cell>
          <table:table-cell table:style-name="ce17" office:value-type="float" office:value="37.88085992" calcext:value-type="float">
            <text:p><text:s text:c="2"/>37,9 </text:p>
          </table:table-cell>
          <table:table-cell table:style-name="ce17" office:value-type="float" office:value="78.3063292" calcext:value-type="float">
            <text:p><text:s text:c="2"/>78,3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72648.791049" calcext:value-type="float">
            <text:p><text:s/>72 649 </text:p>
          </table:table-cell>
          <table:table-cell table:style-name="ce13" office:value-type="float" office:value="58258.73212368" calcext:value-type="float">
            <text:p><text:s/>58 259 </text:p>
          </table:table-cell>
          <table:table-cell table:style-name="ce13" office:value-type="float" office:value="87038.84997432" calcext:value-type="float">
            <text:p><text:s/>87 039 </text:p>
          </table:table-cell>
          <table:table-cell table:style-name="ce13" office:value-type="float" office:value="55966.131819" calcext:value-type="float">
            <text:p><text:s/>55 966 </text:p>
          </table:table-cell>
          <table:table-cell table:style-name="ce13" office:value-type="float" office:value="42335.00241509" calcext:value-type="float">
            <text:p><text:s/>42 335 </text:p>
          </table:table-cell>
          <table:table-cell table:style-name="ce13" office:value-type="float" office:value="69597.26122291" calcext:value-type="float">
            <text:p><text:s/>69 597 </text:p>
          </table:table-cell>
          <table:table-cell table:style-name="ce13" office:value-type="float" office:value="16682.65923" calcext:value-type="float">
            <text:p><text:s/>16 683 </text:p>
          </table:table-cell>
          <table:table-cell table:style-name="ce13" office:value-type="float" office:value="12071.14027764" calcext:value-type="float">
            <text:p><text:s/>12 071 </text:p>
          </table:table-cell>
          <table:table-cell table:style-name="ce13" office:value-type="float" office:value="21294.17818236" calcext:value-type="float">
            <text:p><text:s/>21 294 </text:p>
          </table:table-cell>
          <table:table-cell table:style-name="ce17" office:value-type="float" office:value="60.19865168" calcext:value-type="float">
            <text:p><text:s text:c="2"/>60,2 </text:p>
          </table:table-cell>
          <table:table-cell table:style-name="ce17" office:value-type="float" office:value="48.79009935" calcext:value-type="float">
            <text:p><text:s text:c="2"/>48,8 </text:p>
          </table:table-cell>
          <table:table-cell table:style-name="ce17" office:value-type="float" office:value="71.60720402" calcext:value-type="float">
            <text:p><text:s text:c="2"/>71,6 </text:p>
          </table:table-cell>
          <table:table-cell table:style-name="ce17" office:value-type="float" office:value="56.89781097" calcext:value-type="float">
            <text:p><text:s text:c="2"/>56,9 </text:p>
          </table:table-cell>
          <table:table-cell table:style-name="ce17" office:value-type="float" office:value="43.62149389" calcext:value-type="float">
            <text:p><text:s text:c="2"/>43,6 </text:p>
          </table:table-cell>
          <table:table-cell table:style-name="ce17" office:value-type="float" office:value="70.17412806" calcext:value-type="float">
            <text:p><text:s text:c="2"/>70,2 </text:p>
          </table:table-cell>
          <table:table-cell table:style-name="ce17" office:value-type="float" office:value="74.74571467" calcext:value-type="float">
            <text:p><text:s text:c="2"/>74,7 </text:p>
          </table:table-cell>
          <table:table-cell table:style-name="ce17" office:value-type="float" office:value="55.06973389" calcext:value-type="float">
            <text:p><text:s text:c="2"/>55,1 </text:p>
          </table:table-cell>
          <table:table-cell table:style-name="ce17" office:value-type="float" office:value="94.42169545" calcext:value-type="float">
            <text:p><text:s text:c="2"/>94,4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5565.556742" calcext:value-type="float">
            <text:p><text:s/>25 566 </text:p>
          </table:table-cell>
          <table:table-cell table:style-name="ce13" office:value-type="float" office:value="19893.68109579" calcext:value-type="float">
            <text:p><text:s/>19 894 </text:p>
          </table:table-cell>
          <table:table-cell table:style-name="ce13" office:value-type="float" office:value="31237.43238821" calcext:value-type="float">
            <text:p><text:s/>31 237 </text:p>
          </table:table-cell>
          <table:table-cell table:style-name="ce13" office:value-type="float" office:value="20370.168785" calcext:value-type="float">
            <text:p><text:s/>20 370 </text:p>
          </table:table-cell>
          <table:table-cell table:style-name="ce13" office:value-type="float" office:value="14919.89995317" calcext:value-type="float">
            <text:p><text:s/>14 920 </text:p>
          </table:table-cell>
          <table:table-cell table:style-name="ce13" office:value-type="float" office:value="25820.43761683" calcext:value-type="float">
            <text:p><text:s/>25 820 </text:p>
          </table:table-cell>
          <table:table-cell table:style-name="ce13" office:value-type="float" office:value="5195.387957" calcext:value-type="float">
            <text:p><text:s/>5 195 </text:p>
          </table:table-cell>
          <table:table-cell table:style-name="ce13" office:value-type="float" office:value="3625.43795561" calcext:value-type="float">
            <text:p><text:s/>3 625 </text:p>
          </table:table-cell>
          <table:table-cell table:style-name="ce13" office:value-type="float" office:value="6765.33795839" calcext:value-type="float">
            <text:p><text:s/>6 765 </text:p>
          </table:table-cell>
          <table:table-cell table:style-name="ce17" office:value-type="float" office:value="62.24364308" calcext:value-type="float">
            <text:p><text:s text:c="2"/>62,2 </text:p>
          </table:table-cell>
          <table:table-cell table:style-name="ce17" office:value-type="float" office:value="49.42914326" calcext:value-type="float">
            <text:p><text:s text:c="2"/>49,4 </text:p>
          </table:table-cell>
          <table:table-cell table:style-name="ce17" office:value-type="float" office:value="75.05814291" calcext:value-type="float">
            <text:p><text:s text:c="2"/>75,1 </text:p>
          </table:table-cell>
          <table:table-cell table:style-name="ce17" office:value-type="float" office:value="61.5023431" calcext:value-type="float">
            <text:p><text:s text:c="2"/>61,5 </text:p>
          </table:table-cell>
          <table:table-cell table:style-name="ce17" office:value-type="float" office:value="46.17198674" calcext:value-type="float">
            <text:p><text:s text:c="2"/>46,2 </text:p>
          </table:table-cell>
          <table:table-cell table:style-name="ce17" office:value-type="float" office:value="76.83269946" calcext:value-type="float">
            <text:p><text:s text:c="2"/>76,8 </text:p>
          </table:table-cell>
          <table:table-cell table:style-name="ce17" office:value-type="float" office:value="65.33108534" calcext:value-type="float">
            <text:p><text:s text:c="2"/>65,3 </text:p>
          </table:table-cell>
          <table:table-cell table:style-name="ce17" office:value-type="float" office:value="47.82825632" calcext:value-type="float">
            <text:p><text:s text:c="2"/>47,8 </text:p>
          </table:table-cell>
          <table:table-cell table:style-name="ce17" office:value-type="float" office:value="82.83391437" calcext:value-type="float">
            <text:p><text:s text:c="2"/>82,8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5249.551632" calcext:value-type="float">
            <text:p><text:s/>15 250 </text:p>
          </table:table-cell>
          <table:table-cell table:style-name="ce13" office:value-type="float" office:value="12512.43895272" calcext:value-type="float">
            <text:p><text:s/>12 512 </text:p>
          </table:table-cell>
          <table:table-cell table:style-name="ce13" office:value-type="float" office:value="17986.66431128" calcext:value-type="float">
            <text:p><text:s/>17 987 </text:p>
          </table:table-cell>
          <table:table-cell table:style-name="ce13" office:value-type="float" office:value="10615.11685" calcext:value-type="float">
            <text:p><text:s/>10 615 </text:p>
          </table:table-cell>
          <table:table-cell table:style-name="ce13" office:value-type="float" office:value="8166.20156077" calcext:value-type="float">
            <text:p><text:s/>8 166 </text:p>
          </table:table-cell>
          <table:table-cell table:style-name="ce13" office:value-type="float" office:value="13064.03213923" calcext:value-type="float">
            <text:p><text:s/>13 064 </text:p>
          </table:table-cell>
          <table:table-cell table:style-name="ce13" office:value-type="float" office:value="4634.434782" calcext:value-type="float">
            <text:p><text:s/>4 634 </text:p>
          </table:table-cell>
          <table:table-cell table:style-name="ce13" office:value-type="float" office:value="3411.89655141" calcext:value-type="float">
            <text:p><text:s/>3 412 </text:p>
          </table:table-cell>
          <table:table-cell table:style-name="ce13" office:value-type="float" office:value="5856.97301259" calcext:value-type="float">
            <text:p><text:s/>5 857 </text:p>
          </table:table-cell>
          <table:table-cell table:style-name="ce17" office:value-type="float" office:value="56.89545057" calcext:value-type="float">
            <text:p><text:s text:c="2"/>56,9 </text:p>
          </table:table-cell>
          <table:table-cell table:style-name="ce17" office:value-type="float" office:value="47.36094819" calcext:value-type="float">
            <text:p><text:s text:c="2"/>47,4 </text:p>
          </table:table-cell>
          <table:table-cell table:style-name="ce17" office:value-type="float" office:value="66.42995296" calcext:value-type="float">
            <text:p><text:s text:c="2"/>66,4 </text:p>
          </table:table-cell>
          <table:table-cell table:style-name="ce17" office:value-type="float" office:value="50.49380269" calcext:value-type="float">
            <text:p><text:s text:c="2"/>50,5 </text:p>
          </table:table-cell>
          <table:table-cell table:style-name="ce17" office:value-type="float" office:value="39.19919151" calcext:value-type="float">
            <text:p><text:s text:c="2"/>39,2 </text:p>
          </table:table-cell>
          <table:table-cell table:style-name="ce17" office:value-type="float" office:value="61.78841386" calcext:value-type="float">
            <text:p><text:s text:c="2"/>61,8 </text:p>
          </table:table-cell>
          <table:table-cell table:style-name="ce17" office:value-type="float" office:value="80.17848303" calcext:value-type="float">
            <text:p><text:s text:c="2"/>80,2 </text:p>
          </table:table-cell>
          <table:table-cell table:style-name="ce17" office:value-type="float" office:value="65.01154615" calcext:value-type="float">
            <text:p><text:s text:c="2"/>65,0 </text:p>
          </table:table-cell>
          <table:table-cell table:style-name="ce17" office:value-type="float" office:value="95.34541991" calcext:value-type="float">
            <text:p><text:s text:c="2"/>95,3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90040.228964" calcext:value-type="float">
            <text:p><text:s/>90 040 </text:p>
          </table:table-cell>
          <table:table-cell table:style-name="ce13" office:value-type="float" office:value="66865.040681" calcext:value-type="float">
            <text:p><text:s/>66 865 </text:p>
          </table:table-cell>
          <table:table-cell table:style-name="ce13" office:value-type="float" office:value="113215.417247" calcext:value-type="float">
            <text:p><text:s/>113 215 </text:p>
          </table:table-cell>
          <table:table-cell table:style-name="ce13" office:value-type="float" office:value="71919.25344" calcext:value-type="float">
            <text:p><text:s/>71 919 </text:p>
          </table:table-cell>
          <table:table-cell table:style-name="ce13" office:value-type="float" office:value="49738.91412452" calcext:value-type="float">
            <text:p><text:s/>49 739 </text:p>
          </table:table-cell>
          <table:table-cell table:style-name="ce13" office:value-type="float" office:value="94099.59275548" calcext:value-type="float">
            <text:p><text:s/>94 100 </text:p>
          </table:table-cell>
          <table:table-cell table:style-name="ce13" office:value-type="float" office:value="18120.975524" calcext:value-type="float">
            <text:p><text:s/>18 121 </text:p>
          </table:table-cell>
          <table:table-cell table:style-name="ce13" office:value-type="float" office:value="11403.6918615" calcext:value-type="float">
            <text:p><text:s/>11 404 </text:p>
          </table:table-cell>
          <table:table-cell table:style-name="ce13" office:value-type="float" office:value="24838.2591865" calcext:value-type="float">
            <text:p><text:s/>24 838 </text:p>
          </table:table-cell>
          <table:table-cell table:style-name="ce17" office:value-type="float" office:value="49.07054247" calcext:value-type="float">
            <text:p><text:s text:c="2"/>49,1 </text:p>
          </table:table-cell>
          <table:table-cell table:style-name="ce17" office:value-type="float" office:value="36.90500525" calcext:value-type="float">
            <text:p><text:s text:c="2"/>36,9 </text:p>
          </table:table-cell>
          <table:table-cell table:style-name="ce17" office:value-type="float" office:value="61.23607969" calcext:value-type="float">
            <text:p><text:s text:c="2"/>61,2 </text:p>
          </table:table-cell>
          <table:table-cell table:style-name="ce17" office:value-type="float" office:value="45.6297808" calcext:value-type="float">
            <text:p><text:s text:c="2"/>45,6 </text:p>
          </table:table-cell>
          <table:table-cell table:style-name="ce17" office:value-type="float" office:value="31.96197807" calcext:value-type="float">
            <text:p><text:s text:c="2"/>32,0 </text:p>
          </table:table-cell>
          <table:table-cell table:style-name="ce17" office:value-type="float" office:value="59.29758352" calcext:value-type="float">
            <text:p><text:s text:c="2"/>59,3 </text:p>
          </table:table-cell>
          <table:table-cell table:style-name="ce17" office:value-type="float" office:value="70.02820213" calcext:value-type="float">
            <text:p><text:s text:c="2"/>70,0 </text:p>
          </table:table-cell>
          <table:table-cell table:style-name="ce17" office:value-type="float" office:value="48.0634755" calcext:value-type="float">
            <text:p><text:s text:c="2"/>48,1 </text:p>
          </table:table-cell>
          <table:table-cell table:style-name="ce17" office:value-type="float" office:value="91.99292876" calcext:value-type="float">
            <text:p><text:s text:c="2"/>92,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974685.577012" calcext:value-type="float">
            <text:p><text:s/>974 686 </text:p>
          </table:table-cell>
          <table:table-cell table:style-name="ce14" office:value-type="float" office:value="918016.17359012" calcext:value-type="float">
            <text:p><text:s/>918 016 </text:p>
          </table:table-cell>
          <table:table-cell table:style-name="ce14" office:value-type="float" office:value="1031354.98043388" calcext:value-type="float">
            <text:p>1 031 355 </text:p>
          </table:table-cell>
          <table:table-cell table:style-name="ce14" office:value-type="float" office:value="813130.229472" calcext:value-type="float">
            <text:p><text:s/>813 130 </text:p>
          </table:table-cell>
          <table:table-cell table:style-name="ce14" office:value-type="float" office:value="760268.22375979" calcext:value-type="float">
            <text:p><text:s/>760 268 </text:p>
          </table:table-cell>
          <table:table-cell table:style-name="ce14" office:value-type="float" office:value="865992.23518421" calcext:value-type="float">
            <text:p><text:s/>865 992 </text:p>
          </table:table-cell>
          <table:table-cell table:style-name="ce14" office:value-type="float" office:value="161555.34754" calcext:value-type="float">
            <text:p><text:s/>161 555 </text:p>
          </table:table-cell>
          <table:table-cell table:style-name="ce14" office:value-type="float" office:value="141134.04404893" calcext:value-type="float">
            <text:p><text:s/>141 134 </text:p>
          </table:table-cell>
          <table:table-cell table:style-name="ce14" office:value-type="float" office:value="181976.65103107" calcext:value-type="float">
            <text:p><text:s/>181 977 </text:p>
          </table:table-cell>
          <table:table-cell table:style-name="ce16" office:value-type="float" office:value="85.3907714" calcext:value-type="float">
            <text:p><text:s text:c="2"/>85,4 </text:p>
          </table:table-cell>
          <table:table-cell table:style-name="ce16" office:value-type="float" office:value="81.18984441" calcext:value-type="float">
            <text:p><text:s text:c="2"/>81,2 </text:p>
          </table:table-cell>
          <table:table-cell table:style-name="ce16" office:value-type="float" office:value="89.59169839" calcext:value-type="float">
            <text:p><text:s text:c="2"/>89,6 </text:p>
          </table:table-cell>
          <table:table-cell table:style-name="ce16" office:value-type="float" office:value="85.1769231" calcext:value-type="float">
            <text:p><text:s text:c="2"/>85,2 </text:p>
          </table:table-cell>
          <table:table-cell table:style-name="ce16" office:value-type="float" office:value="80.40179637" calcext:value-type="float">
            <text:p><text:s text:c="2"/>80,4 </text:p>
          </table:table-cell>
          <table:table-cell table:style-name="ce16" office:value-type="float" office:value="89.95204984" calcext:value-type="float">
            <text:p><text:s text:c="2"/>90,0 </text:p>
          </table:table-cell>
          <table:table-cell table:style-name="ce16" office:value-type="float" office:value="86.483611" calcext:value-type="float">
            <text:p><text:s text:c="2"/>86,5 </text:p>
          </table:table-cell>
          <table:table-cell table:style-name="ce16" office:value-type="float" office:value="78.53901871" calcext:value-type="float">
            <text:p><text:s text:c="2"/>78,5 </text:p>
          </table:table-cell>
          <table:table-cell table:style-name="ce16" office:value-type="float" office:value="94.42820328" calcext:value-type="float">
            <text:p><text:s text:c="2"/>94,4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24843.89605" calcext:value-type="float">
            <text:p><text:s/>224 844 </text:p>
          </table:table-cell>
          <table:table-cell table:style-name="ce13" office:value-type="float" office:value="195528.13691509" calcext:value-type="float">
            <text:p><text:s/>195 528 </text:p>
          </table:table-cell>
          <table:table-cell table:style-name="ce13" office:value-type="float" office:value="254159.65518491" calcext:value-type="float">
            <text:p><text:s/>254 160 </text:p>
          </table:table-cell>
          <table:table-cell table:style-name="ce13" office:value-type="float" office:value="197734.970807" calcext:value-type="float">
            <text:p><text:s/>197 735 </text:p>
          </table:table-cell>
          <table:table-cell table:style-name="ce13" office:value-type="float" office:value="169168.62903978" calcext:value-type="float">
            <text:p><text:s/>169 169 </text:p>
          </table:table-cell>
          <table:table-cell table:style-name="ce13" office:value-type="float" office:value="226301.31257422" calcext:value-type="float">
            <text:p><text:s/>226 301 </text:p>
          </table:table-cell>
          <table:table-cell table:style-name="ce13" office:value-type="float" office:value="27108.925243" calcext:value-type="float">
            <text:p><text:s/>27 109 </text:p>
          </table:table-cell>
          <table:table-cell table:style-name="ce13" office:value-type="float" office:value="20522.73881269" calcext:value-type="float">
            <text:p><text:s/>20 523 </text:p>
          </table:table-cell>
          <table:table-cell table:style-name="ce13" office:value-type="float" office:value="33695.11167331" calcext:value-type="float">
            <text:p><text:s/>33 695 </text:p>
          </table:table-cell>
          <table:table-cell table:style-name="ce17" office:value-type="float" office:value="75.33252088" calcext:value-type="float">
            <text:p><text:s text:c="2"/>75,3 </text:p>
          </table:table-cell>
          <table:table-cell table:style-name="ce17" office:value-type="float" office:value="65.95158692" calcext:value-type="float">
            <text:p><text:s text:c="2"/>66,0 </text:p>
          </table:table-cell>
          <table:table-cell table:style-name="ce17" office:value-type="float" office:value="84.71345484" calcext:value-type="float">
            <text:p><text:s text:c="2"/>84,7 </text:p>
          </table:table-cell>
          <table:table-cell table:style-name="ce17" office:value-type="float" office:value="73.51636553" calcext:value-type="float">
            <text:p><text:s text:c="2"/>73,5 </text:p>
          </table:table-cell>
          <table:table-cell table:style-name="ce17" office:value-type="float" office:value="63.18554776" calcext:value-type="float">
            <text:p><text:s text:c="2"/>63,2 </text:p>
          </table:table-cell>
          <table:table-cell table:style-name="ce17" office:value-type="float" office:value="83.84718329" calcext:value-type="float">
            <text:p><text:s text:c="2"/>83,8 </text:p>
          </table:table-cell>
          <table:table-cell table:style-name="ce17" office:value-type="float" office:value="91.8906598" calcext:value-type="float">
            <text:p><text:s text:c="2"/>91,9 </text:p>
          </table:table-cell>
          <table:table-cell table:style-name="ce17" office:value-type="float" office:value="82.57400183" calcext:value-type="float">
            <text:p><text:s text:c="2"/>82,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2618.03592" calcext:value-type="float">
            <text:p><text:s/>42 618 </text:p>
          </table:table-cell>
          <table:table-cell table:style-name="ce13" office:value-type="float" office:value="38634.72911496" calcext:value-type="float">
            <text:p><text:s/>38 635 </text:p>
          </table:table-cell>
          <table:table-cell table:style-name="ce13" office:value-type="float" office:value="46601.34272504" calcext:value-type="float">
            <text:p><text:s/>46 601 </text:p>
          </table:table-cell>
          <table:table-cell table:style-name="ce13" office:value-type="float" office:value="36143.188863" calcext:value-type="float">
            <text:p><text:s/>36 143 </text:p>
          </table:table-cell>
          <table:table-cell table:style-name="ce13" office:value-type="float" office:value="32217.30021273" calcext:value-type="float">
            <text:p><text:s/>32 217 </text:p>
          </table:table-cell>
          <table:table-cell table:style-name="ce13" office:value-type="float" office:value="40069.07751327" calcext:value-type="float">
            <text:p><text:s/>40 069 </text:p>
          </table:table-cell>
          <table:table-cell table:style-name="ce13" office:value-type="float" office:value="6474.847057" calcext:value-type="float">
            <text:p><text:s/>6 475 </text:p>
          </table:table-cell>
          <table:table-cell table:style-name="ce13" office:value-type="float" office:value="5800.95432907" calcext:value-type="float">
            <text:p><text:s/>5 801 </text:p>
          </table:table-cell>
          <table:table-cell table:style-name="ce13" office:value-type="float" office:value="7148.73978493" calcext:value-type="float">
            <text:p><text:s/>7 149 </text:p>
          </table:table-cell>
          <table:table-cell table:style-name="ce17" office:value-type="float" office:value="89.9614439" calcext:value-type="float">
            <text:p><text:s text:c="2"/>90,0 </text:p>
          </table:table-cell>
          <table:table-cell table:style-name="ce17" office:value-type="float" office:value="83.10011624" calcext:value-type="float">
            <text:p><text:s text:c="2"/>83,1 </text:p>
          </table:table-cell>
          <table:table-cell table:style-name="ce17" office:value-type="float" office:value="96.82277156" calcext:value-type="float">
            <text:p><text:s text:c="2"/>96,8 </text:p>
          </table:table-cell>
          <table:table-cell table:style-name="ce17" office:value-type="float" office:value="88.37220212" calcext:value-type="float">
            <text:p><text:s text:c="2"/>88,4 </text:p>
          </table:table-cell>
          <table:table-cell table:style-name="ce17" office:value-type="float" office:value="80.42319813" calcext:value-type="float">
            <text:p><text:s text:c="2"/>80,4 </text:p>
          </table:table-cell>
          <table:table-cell table:style-name="ce17" office:value-type="float" office:value="96.32120611" calcext:value-type="float">
            <text:p><text:s text:c="2"/>96,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55302.957095" calcext:value-type="float">
            <text:p><text:s/>155 303 </text:p>
          </table:table-cell>
          <table:table-cell table:style-name="ce13" office:value-type="float" office:value="137099.68790754" calcext:value-type="float">
            <text:p><text:s/>137 100 </text:p>
          </table:table-cell>
          <table:table-cell table:style-name="ce13" office:value-type="float" office:value="173506.22628246" calcext:value-type="float">
            <text:p><text:s/>173 506 </text:p>
          </table:table-cell>
          <table:table-cell table:style-name="ce13" office:value-type="float" office:value="111612.034885" calcext:value-type="float">
            <text:p><text:s/>111 612 </text:p>
          </table:table-cell>
          <table:table-cell table:style-name="ce13" office:value-type="float" office:value="95186.8616457" calcext:value-type="float">
            <text:p><text:s/>95 187 </text:p>
          </table:table-cell>
          <table:table-cell table:style-name="ce13" office:value-type="float" office:value="128037.2081243" calcext:value-type="float">
            <text:p><text:s/>128 037 </text:p>
          </table:table-cell>
          <table:table-cell table:style-name="ce13" office:value-type="float" office:value="43690.92221" calcext:value-type="float">
            <text:p><text:s/>43 691 </text:p>
          </table:table-cell>
          <table:table-cell table:style-name="ce13" office:value-type="float" office:value="35844.09526085" calcext:value-type="float">
            <text:p><text:s/>35 844 </text:p>
          </table:table-cell>
          <table:table-cell table:style-name="ce13" office:value-type="float" office:value="51537.74915915" calcext:value-type="float">
            <text:p><text:s/>51 538 </text:p>
          </table:table-cell>
          <table:table-cell table:style-name="ce17" office:value-type="float" office:value="79.55180232" calcext:value-type="float">
            <text:p><text:s text:c="2"/>79,6 </text:p>
          </table:table-cell>
          <table:table-cell table:style-name="ce17" office:value-type="float" office:value="71.8598921" calcext:value-type="float">
            <text:p><text:s text:c="2"/>71,9 </text:p>
          </table:table-cell>
          <table:table-cell table:style-name="ce17" office:value-type="float" office:value="87.24371255" calcext:value-type="float">
            <text:p><text:s text:c="2"/>87,2 </text:p>
          </table:table-cell>
          <table:table-cell table:style-name="ce17" office:value-type="float" office:value="79.5177907" calcext:value-type="float">
            <text:p><text:s text:c="2"/>79,5 </text:p>
          </table:table-cell>
          <table:table-cell table:style-name="ce17" office:value-type="float" office:value="69.83261457" calcext:value-type="float">
            <text:p><text:s text:c="2"/>69,8 </text:p>
          </table:table-cell>
          <table:table-cell table:style-name="ce17" office:value-type="float" office:value="89.20296684" calcext:value-type="float">
            <text:p><text:s text:c="2"/>89,2 </text:p>
          </table:table-cell>
          <table:table-cell table:style-name="ce17" office:value-type="float" office:value="79.63882003" calcext:value-type="float">
            <text:p><text:s text:c="2"/>79,6 </text:p>
          </table:table-cell>
          <table:table-cell table:style-name="ce17" office:value-type="float" office:value="68.01068023" calcext:value-type="float">
            <text:p><text:s text:c="2"/>68,0 </text:p>
          </table:table-cell>
          <table:table-cell table:style-name="ce17" office:value-type="float" office:value="91.26695984" calcext:value-type="float">
            <text:p><text:s text:c="2"/>91,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51920.687947" calcext:value-type="float">
            <text:p><text:s/>551 921 </text:p>
          </table:table-cell>
          <table:table-cell table:style-name="ce13" office:value-type="float" office:value="507145.89807232" calcext:value-type="float">
            <text:p><text:s/>507 146 </text:p>
          </table:table-cell>
          <table:table-cell table:style-name="ce13" office:value-type="float" office:value="596695.47782168" calcext:value-type="float">
            <text:p><text:s/>596 695 </text:p>
          </table:table-cell>
          <table:table-cell table:style-name="ce13" office:value-type="float" office:value="467640.034917" calcext:value-type="float">
            <text:p><text:s/>467 640 </text:p>
          </table:table-cell>
          <table:table-cell table:style-name="ce13" office:value-type="float" office:value="426492.04774484" calcext:value-type="float">
            <text:p><text:s/>426 492 </text:p>
          </table:table-cell>
          <table:table-cell table:style-name="ce13" office:value-type="float" office:value="508788.02208916" calcext:value-type="float">
            <text:p><text:s/>508 788 </text:p>
          </table:table-cell>
          <table:table-cell table:style-name="ce13" office:value-type="float" office:value="84280.65303" calcext:value-type="float">
            <text:p><text:s/>84 281 </text:p>
          </table:table-cell>
          <table:table-cell table:style-name="ce13" office:value-type="float" office:value="66627.75071902" calcext:value-type="float">
            <text:p><text:s/>66 628 </text:p>
          </table:table-cell>
          <table:table-cell table:style-name="ce13" office:value-type="float" office:value="101933.55534098" calcext:value-type="float">
            <text:p><text:s/>101 934 </text:p>
          </table:table-cell>
          <table:table-cell table:style-name="ce17" office:value-type="float" office:value="91.92906617" calcext:value-type="float">
            <text:p><text:s text:c="2"/>91,9 </text:p>
          </table:table-cell>
          <table:table-cell table:style-name="ce17" office:value-type="float" office:value="85.98974495" calcext:value-type="float">
            <text:p><text:s text:c="2"/>86,0 </text:p>
          </table:table-cell>
          <table:table-cell table:style-name="ce17" office:value-type="float" office:value="97.86838739" calcext:value-type="float">
            <text:p><text:s text:c="2"/>97,9 </text:p>
          </table:table-cell>
          <table:table-cell table:style-name="ce17" office:value-type="float" office:value="92.71037895" calcext:value-type="float">
            <text:p><text:s text:c="2"/>92,7 </text:p>
          </table:table-cell>
          <table:table-cell table:style-name="ce17" office:value-type="float" office:value="86.12337657" calcext:value-type="float">
            <text:p><text:s text:c="2"/>86,1 </text:p>
          </table:table-cell>
          <table:table-cell table:style-name="ce17" office:value-type="float" office:value="99.29738134" calcext:value-type="float">
            <text:p><text:s text:c="2"/>99,3 </text:p>
          </table:table-cell>
          <table:table-cell table:style-name="ce17" office:value-type="float" office:value="87.82243375" calcext:value-type="float">
            <text:p><text:s text:c="2"/>87,8 </text:p>
          </table:table-cell>
          <table:table-cell table:style-name="ce17" office:value-type="float" office:value="74.21136201" calcext:value-type="float">
            <text:p><text:s text:c="2"/>74,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59866.747769" calcext:value-type="float">
            <text:p><text:s/>259 867 </text:p>
          </table:table-cell>
          <table:table-cell table:style-name="ce14" office:value-type="float" office:value="240349.25479024" calcext:value-type="float">
            <text:p><text:s/>240 349 </text:p>
          </table:table-cell>
          <table:table-cell table:style-name="ce14" office:value-type="float" office:value="279384.24074776" calcext:value-type="float">
            <text:p><text:s/>279 384 </text:p>
          </table:table-cell>
          <table:table-cell table:style-name="ce14" office:value-type="float" office:value="232205.381824" calcext:value-type="float">
            <text:p><text:s/>232 205 </text:p>
          </table:table-cell>
          <table:table-cell table:style-name="ce14" office:value-type="float" office:value="213303.91132217" calcext:value-type="float">
            <text:p><text:s/>213 304 </text:p>
          </table:table-cell>
          <table:table-cell table:style-name="ce14" office:value-type="float" office:value="251106.85232583" calcext:value-type="float">
            <text:p><text:s/>251 107 </text:p>
          </table:table-cell>
          <table:table-cell table:style-name="ce14" office:value-type="float" office:value="27661.365945" calcext:value-type="float">
            <text:p><text:s/>27 661 </text:p>
          </table:table-cell>
          <table:table-cell table:style-name="ce14" office:value-type="float" office:value="22796.49749413" calcext:value-type="float">
            <text:p><text:s/>22 796 </text:p>
          </table:table-cell>
          <table:table-cell table:style-name="ce14" office:value-type="float" office:value="32526.23439587" calcext:value-type="float">
            <text:p><text:s/>32 526 </text:p>
          </table:table-cell>
          <table:table-cell table:style-name="ce16" office:value-type="float" office:value="83.50873475" calcext:value-type="float">
            <text:p><text:s text:c="2"/>83,5 </text:p>
          </table:table-cell>
          <table:table-cell table:style-name="ce16" office:value-type="float" office:value="78.40657427" calcext:value-type="float">
            <text:p><text:s text:c="2"/>78,4 </text:p>
          </table:table-cell>
          <table:table-cell table:style-name="ce16" office:value-type="float" office:value="88.61089524" calcext:value-type="float">
            <text:p><text:s text:c="2"/>88,6 </text:p>
          </table:table-cell>
          <table:table-cell table:style-name="ce16" office:value-type="float" office:value="83.10586543" calcext:value-type="float">
            <text:p><text:s text:c="2"/>83,1 </text:p>
          </table:table-cell>
          <table:table-cell table:style-name="ce16" office:value-type="float" office:value="77.58954765" calcext:value-type="float">
            <text:p><text:s text:c="2"/>77,6 </text:p>
          </table:table-cell>
          <table:table-cell table:style-name="ce16" office:value-type="float" office:value="88.62218321" calcext:value-type="float">
            <text:p><text:s text:c="2"/>88,6 </text:p>
          </table:table-cell>
          <table:table-cell table:style-name="ce16" office:value-type="float" office:value="87.05120295" calcext:value-type="float">
            <text:p><text:s text:c="2"/>87,1 </text:p>
          </table:table-cell>
          <table:table-cell table:style-name="ce16" office:value-type="float" office:value="75.02466418" calcext:value-type="float">
            <text:p><text:s text:c="2"/>75,0 </text:p>
          </table:table-cell>
          <table:table-cell table:style-name="ce16" office:value-type="float" office:value="99.07774173" calcext:value-type="float">
            <text:p><text:s text:c="2"/>99,1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16646.853319" calcext:value-type="float">
            <text:p><text:s/>116 647 </text:p>
          </table:table-cell>
          <table:table-cell table:style-name="ce13" office:value-type="float" office:value="104221.20386258" calcext:value-type="float">
            <text:p><text:s/>104 221 </text:p>
          </table:table-cell>
          <table:table-cell table:style-name="ce13" office:value-type="float" office:value="129072.50277542" calcext:value-type="float">
            <text:p><text:s/>129 073 </text:p>
          </table:table-cell>
          <table:table-cell table:style-name="ce13" office:value-type="float" office:value="102392.703821" calcext:value-type="float">
            <text:p><text:s/>102 393 </text:p>
          </table:table-cell>
          <table:table-cell table:style-name="ce13" office:value-type="float" office:value="90600.6313123" calcext:value-type="float">
            <text:p><text:s/>90 601 </text:p>
          </table:table-cell>
          <table:table-cell table:style-name="ce13" office:value-type="float" office:value="114184.7763297" calcext:value-type="float">
            <text:p><text:s/>114 185 </text:p>
          </table:table-cell>
          <table:table-cell table:style-name="ce13" office:value-type="float" office:value="14254.149498" calcext:value-type="float">
            <text:p><text:s/>14 254 </text:p>
          </table:table-cell>
          <table:table-cell table:style-name="ce13" office:value-type="float" office:value="10337.0344418" calcext:value-type="float">
            <text:p><text:s/>10 337 </text:p>
          </table:table-cell>
          <table:table-cell table:style-name="ce13" office:value-type="float" office:value="18171.2645542" calcext:value-type="float">
            <text:p><text:s/>18 171 </text:p>
          </table:table-cell>
          <table:table-cell table:style-name="ce17" office:value-type="float" office:value="85.07001467" calcext:value-type="float">
            <text:p><text:s text:c="2"/>85,1 </text:p>
          </table:table-cell>
          <table:table-cell table:style-name="ce17" office:value-type="float" office:value="77.00926604" calcext:value-type="float">
            <text:p><text:s text:c="2"/>77,0 </text:p>
          </table:table-cell>
          <table:table-cell table:style-name="ce17" office:value-type="float" office:value="93.13076329" calcext:value-type="float">
            <text:p><text:s text:c="2"/>93,1 </text:p>
          </table:table-cell>
          <table:table-cell table:style-name="ce17" office:value-type="float" office:value="85.58477634" calcext:value-type="float">
            <text:p><text:s text:c="2"/>85,6 </text:p>
          </table:table-cell>
          <table:table-cell table:style-name="ce17" office:value-type="float" office:value="76.83804046" calcext:value-type="float">
            <text:p><text:s text:c="2"/>76,8 </text:p>
          </table:table-cell>
          <table:table-cell table:style-name="ce17" office:value-type="float" office:value="94.33151222" calcext:value-type="float">
            <text:p><text:s text:c="2"/>94,3 </text:p>
          </table:table-cell>
          <table:table-cell table:style-name="ce17" office:value-type="float" office:value="81.54675953" calcext:value-type="float">
            <text:p><text:s text:c="2"/>81,5 </text:p>
          </table:table-cell>
          <table:table-cell table:style-name="ce17" office:value-type="float" office:value="61.20066987" calcext:value-type="float">
            <text:p><text:s text:c="2"/>61,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64711.240159" calcext:value-type="float">
            <text:p><text:s/>64 711 </text:p>
          </table:table-cell>
          <table:table-cell table:style-name="ce13" office:value-type="float" office:value="56566.6834354" calcext:value-type="float">
            <text:p><text:s/>56 567 </text:p>
          </table:table-cell>
          <table:table-cell table:style-name="ce13" office:value-type="float" office:value="72855.7968826" calcext:value-type="float">
            <text:p><text:s/>72 856 </text:p>
          </table:table-cell>
          <table:table-cell table:style-name="ce13" office:value-type="float" office:value="56709.794214" calcext:value-type="float">
            <text:p><text:s/>56 710 </text:p>
          </table:table-cell>
          <table:table-cell table:style-name="ce13" office:value-type="float" office:value="48854.60348318" calcext:value-type="float">
            <text:p><text:s/>48 855 </text:p>
          </table:table-cell>
          <table:table-cell table:style-name="ce13" office:value-type="float" office:value="64564.98494482" calcext:value-type="float">
            <text:p><text:s/>64 565 </text:p>
          </table:table-cell>
          <table:table-cell table:style-name="ce13" office:value-type="float" office:value="8001.445945" calcext:value-type="float">
            <text:p><text:s/>8 001 </text:p>
          </table:table-cell>
          <table:table-cell table:style-name="ce13" office:value-type="float" office:value="5849.75293568" calcext:value-type="float">
            <text:p><text:s/>5 850 </text:p>
          </table:table-cell>
          <table:table-cell table:style-name="ce13" office:value-type="float" office:value="10153.13895432" calcext:value-type="float">
            <text:p><text:s/>10 153 </text:p>
          </table:table-cell>
          <table:table-cell table:style-name="ce17" office:value-type="float" office:value="82.01664789" calcext:value-type="float">
            <text:p><text:s text:c="2"/>82,0 </text:p>
          </table:table-cell>
          <table:table-cell table:style-name="ce17" office:value-type="float" office:value="72.62506678" calcext:value-type="float">
            <text:p><text:s text:c="2"/>72,6 </text:p>
          </table:table-cell>
          <table:table-cell table:style-name="ce17" office:value-type="float" office:value="91.408229" calcext:value-type="float">
            <text:p><text:s text:c="2"/>91,4 </text:p>
          </table:table-cell>
          <table:table-cell table:style-name="ce17" office:value-type="float" office:value="80.94377159" calcext:value-type="float">
            <text:p><text:s text:c="2"/>80,9 </text:p>
          </table:table-cell>
          <table:table-cell table:style-name="ce17" office:value-type="float" office:value="70.56979676" calcext:value-type="float">
            <text:p><text:s text:c="2"/>70,6 </text:p>
          </table:table-cell>
          <table:table-cell table:style-name="ce17" office:value-type="float" office:value="91.31774641" calcext:value-type="float">
            <text:p><text:s text:c="2"/>91,3 </text:p>
          </table:table-cell>
          <table:table-cell table:style-name="ce17" office:value-type="float" office:value="90.52022036" calcext:value-type="float">
            <text:p><text:s text:c="2"/>90,5 </text:p>
          </table:table-cell>
          <table:table-cell table:style-name="ce17" office:value-type="float" office:value="74.97658846" calcext:value-type="float">
            <text:p><text:s text:c="2"/>75,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78508.654291" calcext:value-type="float">
            <text:p><text:s/>78 509 </text:p>
          </table:table-cell>
          <table:table-cell table:style-name="ce13" office:value-type="float" office:value="65851.56285821" calcext:value-type="float">
            <text:p><text:s/>65 852 </text:p>
          </table:table-cell>
          <table:table-cell table:style-name="ce13" office:value-type="float" office:value="91165.74572379" calcext:value-type="float">
            <text:p><text:s/>91 166 </text:p>
          </table:table-cell>
          <table:table-cell table:style-name="ce13" office:value-type="float" office:value="73102.883789" calcext:value-type="float">
            <text:p><text:s/>73 103 </text:p>
          </table:table-cell>
          <table:table-cell table:style-name="ce13" office:value-type="float" office:value="60592.54439858" calcext:value-type="float">
            <text:p><text:s/>60 593 </text:p>
          </table:table-cell>
          <table:table-cell table:style-name="ce13" office:value-type="float" office:value="85613.22317942" calcext:value-type="float">
            <text:p><text:s/>85 613 </text:p>
          </table:table-cell>
          <table:table-cell table:style-name="ce13" office:value-type="float" office:value="5405.770502" calcext:value-type="float">
            <text:p><text:s/>5 406 </text:p>
          </table:table-cell>
          <table:table-cell table:style-name="ce13" office:value-type="float" office:value="3483.95576733" calcext:value-type="float">
            <text:p><text:s/>3 484 </text:p>
          </table:table-cell>
          <table:table-cell table:style-name="ce13" office:value-type="float" office:value="7327.58523667" calcext:value-type="float">
            <text:p><text:s/>7 328 </text:p>
          </table:table-cell>
          <table:table-cell table:style-name="ce17" office:value-type="float" office:value="82.49624703" calcext:value-type="float">
            <text:p><text:s text:c="2"/>82,5 </text:p>
          </table:table-cell>
          <table:table-cell table:style-name="ce17" office:value-type="float" office:value="73.37722986" calcext:value-type="float">
            <text:p><text:s text:c="2"/>73,4 </text:p>
          </table:table-cell>
          <table:table-cell table:style-name="ce17" office:value-type="float" office:value="91.6152642" calcext:value-type="float">
            <text:p><text:s text:c="2"/>91,6 </text:p>
          </table:table-cell>
          <table:table-cell table:style-name="ce17" office:value-type="float" office:value="81.4884628" calcext:value-type="float">
            <text:p><text:s text:c="2"/>81,5 </text:p>
          </table:table-cell>
          <table:table-cell table:style-name="ce17" office:value-type="float" office:value="71.78968282" calcext:value-type="float">
            <text:p><text:s text:c="2"/>71,8 </text:p>
          </table:table-cell>
          <table:table-cell table:style-name="ce17" office:value-type="float" office:value="91.18724278" calcext:value-type="float">
            <text:p><text:s text:c="2"/>91,2 </text:p>
          </table:table-cell>
          <table:table-cell table:style-name="ce17" office:value-type="float" office:value="99.06402701" calcext:value-type="float">
            <text:p><text:s text:c="2"/>99,1 </text:p>
          </table:table-cell>
          <table:table-cell table:style-name="ce17" office:value-type="float" office:value="97.19502035" calcext:value-type="float">
            <text:p><text:s text:c="2"/>9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38043.382325" calcext:value-type="float">
            <text:p><text:s/>138 043 </text:p>
          </table:table-cell>
          <table:table-cell table:style-name="ce14" office:value-type="float" office:value="125664.73375892" calcext:value-type="float">
            <text:p><text:s/>125 665 </text:p>
          </table:table-cell>
          <table:table-cell table:style-name="ce14" office:value-type="float" office:value="150422.03089108" calcext:value-type="float">
            <text:p><text:s/>150 422 </text:p>
          </table:table-cell>
          <table:table-cell table:style-name="ce14" office:value-type="float" office:value="115901.530037" calcext:value-type="float">
            <text:p><text:s/>115 902 </text:p>
          </table:table-cell>
          <table:table-cell table:style-name="ce14" office:value-type="float" office:value="104077.24208937" calcext:value-type="float">
            <text:p><text:s/>104 077 </text:p>
          </table:table-cell>
          <table:table-cell table:style-name="ce14" office:value-type="float" office:value="127725.81798463" calcext:value-type="float">
            <text:p><text:s/>127 726 </text:p>
          </table:table-cell>
          <table:table-cell table:style-name="ce14" office:value-type="float" office:value="22141.852288" calcext:value-type="float">
            <text:p><text:s/>22 142 </text:p>
          </table:table-cell>
          <table:table-cell table:style-name="ce14" office:value-type="float" office:value="18478.90881941" calcext:value-type="float">
            <text:p><text:s/>18 479 </text:p>
          </table:table-cell>
          <table:table-cell table:style-name="ce14" office:value-type="float" office:value="25804.79575659" calcext:value-type="float">
            <text:p><text:s/>25 805 </text:p>
          </table:table-cell>
          <table:table-cell table:style-name="ce16" office:value-type="float" office:value="70.50628967" calcext:value-type="float">
            <text:p><text:s text:c="2"/>70,5 </text:p>
          </table:table-cell>
          <table:table-cell table:style-name="ce16" office:value-type="float" office:value="64.86431793" calcext:value-type="float">
            <text:p><text:s text:c="2"/>64,9 </text:p>
          </table:table-cell>
          <table:table-cell table:style-name="ce16" office:value-type="float" office:value="76.14826142" calcext:value-type="float">
            <text:p><text:s text:c="2"/>76,1 </text:p>
          </table:table-cell>
          <table:table-cell table:style-name="ce16" office:value-type="float" office:value="69.81393565" calcext:value-type="float">
            <text:p><text:s text:c="2"/>69,8 </text:p>
          </table:table-cell>
          <table:table-cell table:style-name="ce16" office:value-type="float" office:value="63.51607953" calcext:value-type="float">
            <text:p><text:s text:c="2"/>63,5 </text:p>
          </table:table-cell>
          <table:table-cell table:style-name="ce16" office:value-type="float" office:value="76.11179177" calcext:value-type="float">
            <text:p><text:s text:c="2"/>76,1 </text:p>
          </table:table-cell>
          <table:table-cell table:style-name="ce16" office:value-type="float" office:value="74.36675964" calcext:value-type="float">
            <text:p><text:s text:c="2"/>74,4 </text:p>
          </table:table-cell>
          <table:table-cell table:style-name="ce16" office:value-type="float" office:value="62.33384966" calcext:value-type="float">
            <text:p><text:s text:c="2"/>62,3 </text:p>
          </table:table-cell>
          <table:table-cell table:style-name="ce16" office:value-type="float" office:value="86.39966963" calcext:value-type="float">
            <text:p><text:s text:c="2"/>86,4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5050.345975" calcext:value-type="float">
            <text:p><text:s/>25 050 </text:p>
          </table:table-cell>
          <table:table-cell table:style-name="ce13" office:value-type="float" office:value="22000.29046194" calcext:value-type="float">
            <text:p><text:s/>22 000 </text:p>
          </table:table-cell>
          <table:table-cell table:style-name="ce13" office:value-type="float" office:value="28100.40148806" calcext:value-type="float">
            <text:p><text:s/>28 100 </text:p>
          </table:table-cell>
          <table:table-cell table:style-name="ce13" office:value-type="float" office:value="23374.669863" calcext:value-type="float">
            <text:p><text:s/>23 375 </text:p>
          </table:table-cell>
          <table:table-cell table:style-name="ce13" office:value-type="float" office:value="20553.89114998" calcext:value-type="float">
            <text:p><text:s/>20 554 </text:p>
          </table:table-cell>
          <table:table-cell table:style-name="ce13" office:value-type="float" office:value="26195.44857602" calcext:value-type="float">
            <text:p><text:s/>26 195 </text:p>
          </table:table-cell>
          <table:table-cell table:style-name="ce13" office:value-type="float" office:value="1675.676112" calcext:value-type="float">
            <text:p><text:s/>1 676 </text:p>
          </table:table-cell>
          <table:table-cell table:style-name="ce13" office:value-type="float" office:value="515.48384997" calcext:value-type="float">
            <text:p><text:s text:c="2"/>515 </text:p>
          </table:table-cell>
          <table:table-cell table:style-name="ce13" office:value-type="float" office:value="2835.86837403" calcext:value-type="float">
            <text:p><text:s/>2 836 </text:p>
          </table:table-cell>
          <table:table-cell table:style-name="ce17" office:value-type="float" office:value="82.76954577" calcext:value-type="float">
            <text:p><text:s text:c="2"/>82,8 </text:p>
          </table:table-cell>
          <table:table-cell table:style-name="ce17" office:value-type="float" office:value="74.35829554" calcext:value-type="float">
            <text:p><text:s text:c="2"/>74,4 </text:p>
          </table:table-cell>
          <table:table-cell table:style-name="ce17" office:value-type="float" office:value="91.18079601" calcext:value-type="float">
            <text:p><text:s text:c="2"/>91,2 </text:p>
          </table:table-cell>
          <table:table-cell table:style-name="ce17" office:value-type="float" office:value="85.2309479" calcext:value-type="float">
            <text:p><text:s text:c="2"/>85,2 </text:p>
          </table:table-cell>
          <table:table-cell table:style-name="ce17" office:value-type="float" office:value="76.61923944" calcext:value-type="float">
            <text:p><text:s text:c="2"/>76,6 </text:p>
          </table:table-cell>
          <table:table-cell table:style-name="ce17" office:value-type="float" office:value="93.84265637" calcext:value-type="float">
            <text:p><text:s text:c="2"/>93,8 </text:p>
          </table:table-cell>
          <table:table-cell table:style-name="ce17" office:value-type="float" office:value="59.00110058" calcext:value-type="float">
            <text:p><text:s text:c="2"/>59,0 </text:p>
          </table:table-cell>
          <table:table-cell table:style-name="ce17" office:value-type="float" office:value="23.94094919" calcext:value-type="float">
            <text:p><text:s text:c="2"/>23,9 </text:p>
          </table:table-cell>
          <table:table-cell table:style-name="ce17" office:value-type="float" office:value="94.06125197" calcext:value-type="float">
            <text:p><text:s text:c="2"/>94,1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1708.551586" calcext:value-type="float">
            <text:p><text:s/>31 709 </text:p>
          </table:table-cell>
          <table:table-cell table:style-name="ce13" office:value-type="float" office:value="25525.69937201" calcext:value-type="float">
            <text:p><text:s/>25 526 </text:p>
          </table:table-cell>
          <table:table-cell table:style-name="ce13" office:value-type="float" office:value="37891.40379999" calcext:value-type="float">
            <text:p><text:s/>37 891 </text:p>
          </table:table-cell>
          <table:table-cell table:style-name="ce13" office:value-type="float" office:value="28294.826103" calcext:value-type="float">
            <text:p><text:s/>28 295 </text:p>
          </table:table-cell>
          <table:table-cell table:style-name="ce13" office:value-type="float" office:value="22138.77274896" calcext:value-type="float">
            <text:p><text:s/>22 139 </text:p>
          </table:table-cell>
          <table:table-cell table:style-name="ce13" office:value-type="float" office:value="34450.87945704" calcext:value-type="float">
            <text:p><text:s/>34 451 </text:p>
          </table:table-cell>
          <table:table-cell table:style-name="ce13" office:value-type="float" office:value="3413.725483" calcext:value-type="float">
            <text:p><text:s/>3 414 </text:p>
          </table:table-cell>
          <table:table-cell table:style-name="ce13" office:value-type="float" office:value="2838.68756923" calcext:value-type="float">
            <text:p><text:s/>2 839 </text:p>
          </table:table-cell>
          <table:table-cell table:style-name="ce13" office:value-type="float" office:value="3988.76339677" calcext:value-type="float">
            <text:p><text:s/>3 989 </text:p>
          </table:table-cell>
          <table:table-cell table:style-name="ce17" office:value-type="float" office:value="71.17407597" calcext:value-type="float">
            <text:p><text:s text:c="2"/>71,2 </text:p>
          </table:table-cell>
          <table:table-cell table:style-name="ce17" office:value-type="float" office:value="59.94381518" calcext:value-type="float">
            <text:p><text:s text:c="2"/>59,9 </text:p>
          </table:table-cell>
          <table:table-cell table:style-name="ce17" office:value-type="float" office:value="82.40433676" calcext:value-type="float">
            <text:p><text:s text:c="2"/>82,4 </text:p>
          </table:table-cell>
          <table:table-cell table:style-name="ce17" office:value-type="float" office:value="69.46892084" calcext:value-type="float">
            <text:p><text:s text:c="2"/>69,5 </text:p>
          </table:table-cell>
          <table:table-cell table:style-name="ce17" office:value-type="float" office:value="57.21267815" calcext:value-type="float">
            <text:p><text:s text:c="2"/>57,2 </text:p>
          </table:table-cell>
          <table:table-cell table:style-name="ce17" office:value-type="float" office:value="81.72516352" calcext:value-type="float">
            <text:p><text:s text:c="2"/>81,7 </text:p>
          </table:table-cell>
          <table:table-cell table:style-name="ce17" office:value-type="float" office:value="89.35261862" calcext:value-type="float">
            <text:p><text:s text:c="2"/>89,4 </text:p>
          </table:table-cell>
          <table:table-cell table:style-name="ce17" office:value-type="float" office:value="77.36851761" calcext:value-type="float">
            <text:p><text:s text:c="2"/>77,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0034.226261" calcext:value-type="float">
            <text:p><text:s/>50 034 </text:p>
          </table:table-cell>
          <table:table-cell table:style-name="ce13" office:value-type="float" office:value="42224.38897525" calcext:value-type="float">
            <text:p><text:s/>42 224 </text:p>
          </table:table-cell>
          <table:table-cell table:style-name="ce13" office:value-type="float" office:value="57844.06354675" calcext:value-type="float">
            <text:p><text:s/>57 844 </text:p>
          </table:table-cell>
          <table:table-cell table:style-name="ce13" office:value-type="float" office:value="41268.483966" calcext:value-type="float">
            <text:p><text:s/>41 268 </text:p>
          </table:table-cell>
          <table:table-cell table:style-name="ce13" office:value-type="float" office:value="33913.56340064" calcext:value-type="float">
            <text:p><text:s/>33 914 </text:p>
          </table:table-cell>
          <table:table-cell table:style-name="ce13" office:value-type="float" office:value="48623.40453136" calcext:value-type="float">
            <text:p><text:s/>48 623 </text:p>
          </table:table-cell>
          <table:table-cell table:style-name="ce13" office:value-type="float" office:value="8765.742295" calcext:value-type="float">
            <text:p><text:s/>8 766 </text:p>
          </table:table-cell>
          <table:table-cell table:style-name="ce13" office:value-type="float" office:value="6139.20428707" calcext:value-type="float">
            <text:p><text:s/>6 139 </text:p>
          </table:table-cell>
          <table:table-cell table:style-name="ce13" office:value-type="float" office:value="11392.28030293" calcext:value-type="float">
            <text:p><text:s/>11 392 </text:p>
          </table:table-cell>
          <table:table-cell table:style-name="ce17" office:value-type="float" office:value="61.41874221" calcext:value-type="float">
            <text:p><text:s text:c="2"/>61,4 </text:p>
          </table:table-cell>
          <table:table-cell table:style-name="ce17" office:value-type="float" office:value="51.59767038" calcext:value-type="float">
            <text:p><text:s text:c="2"/>51,6 </text:p>
          </table:table-cell>
          <table:table-cell table:style-name="ce17" office:value-type="float" office:value="71.23981403" calcext:value-type="float">
            <text:p><text:s text:c="2"/>71,2 </text:p>
          </table:table-cell>
          <table:table-cell table:style-name="ce17" office:value-type="float" office:value="60.31562411" calcext:value-type="float">
            <text:p><text:s text:c="2"/>60,3 </text:p>
          </table:table-cell>
          <table:table-cell table:style-name="ce17" office:value-type="float" office:value="49.28940405" calcext:value-type="float">
            <text:p><text:s text:c="2"/>49,3 </text:p>
          </table:table-cell>
          <table:table-cell table:style-name="ce17" office:value-type="float" office:value="71.34184416" calcext:value-type="float">
            <text:p><text:s text:c="2"/>71,3 </text:p>
          </table:table-cell>
          <table:table-cell table:style-name="ce17" office:value-type="float" office:value="67.20537625" calcext:value-type="float">
            <text:p><text:s text:c="2"/>67,2 </text:p>
          </table:table-cell>
          <table:table-cell table:style-name="ce17" office:value-type="float" office:value="46.80611422" calcext:value-type="float">
            <text:p><text:s text:c="2"/>46,8 </text:p>
          </table:table-cell>
          <table:table-cell table:style-name="ce17" office:value-type="float" office:value="87.60463829" calcext:value-type="float">
            <text:p><text:s text:c="2"/>87,6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1250.258503" calcext:value-type="float">
            <text:p><text:s/>31 250 </text:p>
          </table:table-cell>
          <table:table-cell table:style-name="ce13" office:value-type="float" office:value="24563.93800814" calcext:value-type="float">
            <text:p><text:s/>24 564 </text:p>
          </table:table-cell>
          <table:table-cell table:style-name="ce13" office:value-type="float" office:value="37936.57899786" calcext:value-type="float">
            <text:p><text:s/>37 937 </text:p>
          </table:table-cell>
          <table:table-cell table:style-name="ce13" office:value-type="float" office:value="22963.550105" calcext:value-type="float">
            <text:p><text:s/>22 964 </text:p>
          </table:table-cell>
          <table:table-cell table:style-name="ce13" office:value-type="float" office:value="16649.66512821" calcext:value-type="float">
            <text:p><text:s/>16 650 </text:p>
          </table:table-cell>
          <table:table-cell table:style-name="ce13" office:value-type="float" office:value="29277.43508179" calcext:value-type="float">
            <text:p><text:s/>29 277 </text:p>
          </table:table-cell>
          <table:table-cell table:style-name="ce13" office:value-type="float" office:value="8286.708398" calcext:value-type="float">
            <text:p><text:s/>8 287 </text:p>
          </table:table-cell>
          <table:table-cell table:style-name="ce13" office:value-type="float" office:value="6086.31337442" calcext:value-type="float">
            <text:p><text:s/>6 086 </text:p>
          </table:table-cell>
          <table:table-cell table:style-name="ce13" office:value-type="float" office:value="10487.10342158" calcext:value-type="float">
            <text:p><text:s/>10 487 </text:p>
          </table:table-cell>
          <table:table-cell table:style-name="ce17" office:value-type="float" office:value="79.09701424" calcext:value-type="float">
            <text:p><text:s text:c="2"/>79,1 </text:p>
          </table:table-cell>
          <table:table-cell table:style-name="ce17" office:value-type="float" office:value="66.67593135" calcext:value-type="float">
            <text:p><text:s text:c="2"/>66,7 </text:p>
          </table:table-cell>
          <table:table-cell table:style-name="ce17" office:value-type="float" office:value="91.51809714" calcext:value-type="float">
            <text:p><text:s text:c="2"/>91,5 </text:p>
          </table:table-cell>
          <table:table-cell table:style-name="ce17" office:value-type="float" office:value="78.00459005" calcext:value-type="float">
            <text:p><text:s text:c="2"/>78,0 </text:p>
          </table:table-cell>
          <table:table-cell table:style-name="ce17" office:value-type="float" office:value="62.91652354" calcext:value-type="float">
            <text:p><text:s text:c="2"/>62,9 </text:p>
          </table:table-cell>
          <table:table-cell table:style-name="ce17" office:value-type="float" office:value="93.09265656" calcext:value-type="float">
            <text:p><text:s text:c="2"/>93,1 </text:p>
          </table:table-cell>
          <table:table-cell table:style-name="ce17" office:value-type="float" office:value="82.29059823" calcext:value-type="float">
            <text:p><text:s text:c="2"/>82,3 </text:p>
          </table:table-cell>
          <table:table-cell table:style-name="ce17" office:value-type="float" office:value="61.27833154" calcext:value-type="float">
            <text:p><text:s text:c="2"/>61,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2" table:style-name="ta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2 - Estimativas total e percentual de escolares frequentando o 9º ano do ensino fundamental em escolas que informaram possuir sala ou laboratório de informática em condições de uso,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sala ou laboratório de informática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sala ou laboratório de informática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469782.341422" calcext:value-type="float">
            <text:p><text:s/>469 782 </text:p>
          </table:table-cell>
          <table:table-cell table:style-name="ce12" office:value-type="float" office:value="444786.81334884" calcext:value-type="float">
            <text:p><text:s/>444 787 </text:p>
          </table:table-cell>
          <table:table-cell table:style-name="ce12" office:value-type="float" office:value="494777.86949517" calcext:value-type="float">
            <text:p><text:s/>494 778 </text:p>
          </table:table-cell>
          <table:table-cell table:style-name="ce12" office:value-type="float" office:value="336825.467609" calcext:value-type="float">
            <text:p><text:s/>336 825 </text:p>
          </table:table-cell>
          <table:table-cell table:style-name="ce12" office:value-type="float" office:value="314042.65201665" calcext:value-type="float">
            <text:p><text:s/>314 043 </text:p>
          </table:table-cell>
          <table:table-cell table:style-name="ce12" office:value-type="float" office:value="359608.28320135" calcext:value-type="float">
            <text:p><text:s/>359 608 </text:p>
          </table:table-cell>
          <table:table-cell table:style-name="ce14" office:value-type="float" office:value="132956.873813" calcext:value-type="float">
            <text:p><text:s/>132 957 </text:p>
          </table:table-cell>
          <table:table-cell table:style-name="ce14" office:value-type="float" office:value="122674.8634385" calcext:value-type="float">
            <text:p><text:s/>122 675 </text:p>
          </table:table-cell>
          <table:table-cell table:style-name="ce14" office:value-type="float" office:value="143238.8841875" calcext:value-type="float">
            <text:p><text:s/>143 239 </text:p>
          </table:table-cell>
          <table:table-cell table:style-name="ce16" office:value-type="float" office:value="77.75358833" calcext:value-type="float">
            <text:p><text:s text:c="2"/>77,8 </text:p>
          </table:table-cell>
          <table:table-cell table:style-name="ce16" office:value-type="float" office:value="74.09267588" calcext:value-type="float">
            <text:p><text:s text:c="2"/>74,1 </text:p>
          </table:table-cell>
          <table:table-cell table:style-name="ce16" office:value-type="float" office:value="81.41450078" calcext:value-type="float">
            <text:p><text:s text:c="2"/>81,4 </text:p>
          </table:table-cell>
          <table:table-cell table:style-name="ce16" office:value-type="float" office:value="76.5107033" calcext:value-type="float">
            <text:p><text:s text:c="2"/>76,5 </text:p>
          </table:table-cell>
          <table:table-cell table:style-name="ce16" office:value-type="float" office:value="71.89472623" calcext:value-type="float">
            <text:p><text:s text:c="2"/>71,9 </text:p>
          </table:table-cell>
          <table:table-cell table:style-name="ce16" office:value-type="float" office:value="81.12668038" calcext:value-type="float">
            <text:p><text:s text:c="2"/>81,1 </text:p>
          </table:table-cell>
          <table:table-cell table:style-name="ce16" office:value-type="float" office:value="81.09072561" calcext:value-type="float">
            <text:p><text:s text:c="2"/>81,1 </text:p>
          </table:table-cell>
          <table:table-cell table:style-name="ce16" office:value-type="float" office:value="75.75663362" calcext:value-type="float">
            <text:p><text:s text:c="2"/>75,8 </text:p>
          </table:table-cell>
          <table:table-cell table:style-name="ce16" office:value-type="float" office:value="86.42481761" calcext:value-type="float">
            <text:p><text:s text:c="2"/>86,4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459.724069" calcext:value-type="float">
            <text:p><text:s/>4 460 </text:p>
          </table:table-cell>
          <table:table-cell table:style-name="ce13" office:value-type="float" office:value="3528.74167365" calcext:value-type="float">
            <text:p><text:s/>3 529 </text:p>
          </table:table-cell>
          <table:table-cell table:style-name="ce13" office:value-type="float" office:value="5390.70646435" calcext:value-type="float">
            <text:p><text:s/>5 391 </text:p>
          </table:table-cell>
          <table:table-cell table:style-name="ce13" office:value-type="float" office:value="3982.676523" calcext:value-type="float">
            <text:p><text:s/>3 983 </text:p>
          </table:table-cell>
          <table:table-cell table:style-name="ce13" office:value-type="float" office:value="3079.19523521" calcext:value-type="float">
            <text:p><text:s/>3 079 </text:p>
          </table:table-cell>
          <table:table-cell table:style-name="ce13" office:value-type="float" office:value="4886.15781079" calcext:value-type="float">
            <text:p><text:s/>4 886 </text:p>
          </table:table-cell>
          <table:table-cell table:style-name="ce13" office:value-type="float" office:value="477.047546" calcext:value-type="float">
            <text:p><text:s text:c="2"/>477 </text:p>
          </table:table-cell>
          <table:table-cell table:style-name="ce13" office:value-type="float" office:value="252.43725445" calcext:value-type="float">
            <text:p><text:s text:c="2"/>252 </text:p>
          </table:table-cell>
          <table:table-cell table:style-name="ce13" office:value-type="float" office:value="701.65783755" calcext:value-type="float">
            <text:p><text:s text:c="2"/>702 </text:p>
          </table:table-cell>
          <table:table-cell table:style-name="ce17" office:value-type="float" office:value="73.64202996" calcext:value-type="float">
            <text:p><text:s text:c="2"/>73,6 </text:p>
          </table:table-cell>
          <table:table-cell table:style-name="ce17" office:value-type="float" office:value="60.10743365" calcext:value-type="float">
            <text:p><text:s text:c="2"/>60,1 </text:p>
          </table:table-cell>
          <table:table-cell table:style-name="ce17" office:value-type="float" office:value="87.17662626" calcext:value-type="float">
            <text:p><text:s text:c="2"/>87,2 </text:p>
          </table:table-cell>
          <table:table-cell table:style-name="ce17" office:value-type="float" office:value="75.32531209" calcext:value-type="float">
            <text:p><text:s text:c="2"/>75,3 </text:p>
          </table:table-cell>
          <table:table-cell table:style-name="ce17" office:value-type="float" office:value="60.47346062" calcext:value-type="float">
            <text:p><text:s text:c="2"/>60,5 </text:p>
          </table:table-cell>
          <table:table-cell table:style-name="ce17" office:value-type="float" office:value="90.17716355" calcext:value-type="float">
            <text:p><text:s text:c="2"/>90,2 </text:p>
          </table:table-cell>
          <table:table-cell table:style-name="ce17" office:value-type="float" office:value="62.0632263" calcext:value-type="float">
            <text:p><text:s text:c="2"/>62,1 </text:p>
          </table:table-cell>
          <table:table-cell table:style-name="ce17" office:value-type="float" office:value="32.18016401" calcext:value-type="float">
            <text:p><text:s text:c="2"/>32,2 </text:p>
          </table:table-cell>
          <table:table-cell table:style-name="ce17" office:value-type="float" office:value="91.9462886" calcext:value-type="float">
            <text:p><text:s text:c="2"/>91,9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076.879026" calcext:value-type="float">
            <text:p><text:s/>5 077 </text:p>
          </table:table-cell>
          <table:table-cell table:style-name="ce13" office:value-type="float" office:value="4132.5535701" calcext:value-type="float">
            <text:p><text:s/>4 133 </text:p>
          </table:table-cell>
          <table:table-cell table:style-name="ce13" office:value-type="float" office:value="6021.2044819" calcext:value-type="float">
            <text:p><text:s/>6 021 </text:p>
          </table:table-cell>
          <table:table-cell table:style-name="ce13" office:value-type="float" office:value="4262.792587" calcext:value-type="float">
            <text:p><text:s/>4 263 </text:p>
          </table:table-cell>
          <table:table-cell table:style-name="ce13" office:value-type="float" office:value="3331.73649235" calcext:value-type="float">
            <text:p><text:s/>3 332 </text:p>
          </table:table-cell>
          <table:table-cell table:style-name="ce13" office:value-type="float" office:value="5193.84868165" calcext:value-type="float">
            <text:p><text:s/>5 194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83.67283122" calcext:value-type="float">
            <text:p><text:s text:c="2"/>83,7 </text:p>
          </table:table-cell>
          <table:table-cell table:style-name="ce17" office:value-type="float" office:value="72.33801353" calcext:value-type="float">
            <text:p><text:s text:c="2"/>72,3 </text:p>
          </table:table-cell>
          <table:table-cell table:style-name="ce17" office:value-type="float" office:value="95.00764891" calcext:value-type="float">
            <text:p><text:s text:c="2"/>95,0 </text:p>
          </table:table-cell>
          <table:table-cell table:style-name="ce17" office:value-type="float" office:value="81.1427361" calcext:value-type="float">
            <text:p><text:s text:c="2"/>81,1 </text:p>
          </table:table-cell>
          <table:table-cell table:style-name="ce17" office:value-type="float" office:value="68.00562654" calcext:value-type="float">
            <text:p><text:s text:c="2"/>68,0 </text:p>
          </table:table-cell>
          <table:table-cell table:style-name="ce17" office:value-type="float" office:value="94.27984567" calcext:value-type="float">
            <text:p><text:s text:c="2"/>94,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5550.523922" calcext:value-type="float">
            <text:p><text:s/>25 551 </text:p>
          </table:table-cell>
          <table:table-cell table:style-name="ce13" office:value-type="float" office:value="20217.41159382" calcext:value-type="float">
            <text:p><text:s/>20 217 </text:p>
          </table:table-cell>
          <table:table-cell table:style-name="ce13" office:value-type="float" office:value="30883.63625018" calcext:value-type="float">
            <text:p><text:s/>30 884 </text:p>
          </table:table-cell>
          <table:table-cell table:style-name="ce13" office:value-type="float" office:value="22702.665589" calcext:value-type="float">
            <text:p><text:s/>22 703 </text:p>
          </table:table-cell>
          <table:table-cell table:style-name="ce13" office:value-type="float" office:value="17741.53812338" calcext:value-type="float">
            <text:p><text:s/>17 742 </text:p>
          </table:table-cell>
          <table:table-cell table:style-name="ce13" office:value-type="float" office:value="27663.79305462" calcext:value-type="float">
            <text:p><text:s/>27 664 </text:p>
          </table:table-cell>
          <table:table-cell table:style-name="ce13" office:value-type="float" office:value="2847.858333" calcext:value-type="float">
            <text:p><text:s/>2 848 </text:p>
          </table:table-cell>
          <table:table-cell table:style-name="ce13" office:value-type="float" office:value="890.99825247" calcext:value-type="float">
            <text:p><text:s text:c="2"/>891 </text:p>
          </table:table-cell>
          <table:table-cell table:style-name="ce13" office:value-type="float" office:value="4804.71841353" calcext:value-type="float">
            <text:p><text:s/>4 805 </text:p>
          </table:table-cell>
          <table:table-cell table:style-name="ce17" office:value-type="float" office:value="82.70020778" calcext:value-type="float">
            <text:p><text:s text:c="2"/>82,7 </text:p>
          </table:table-cell>
          <table:table-cell table:style-name="ce17" office:value-type="float" office:value="68.91132379" calcext:value-type="float">
            <text:p><text:s text:c="2"/>68,9 </text:p>
          </table:table-cell>
          <table:table-cell table:style-name="ce17" office:value-type="float" office:value="96.48909177" calcext:value-type="float">
            <text:p><text:s text:c="2"/>96,5 </text:p>
          </table:table-cell>
          <table:table-cell table:style-name="ce17" office:value-type="float" office:value="83.61341188" calcext:value-type="float">
            <text:p><text:s text:c="2"/>83,6 </text:p>
          </table:table-cell>
          <table:table-cell table:style-name="ce17" office:value-type="float" office:value="68.72354722" calcext:value-type="float">
            <text:p><text:s text:c="2"/>68,7 </text:p>
          </table:table-cell>
          <table:table-cell table:style-name="ce17" office:value-type="float" office:value="98.50327655" calcext:value-type="float">
            <text:p><text:s text:c="2"/>98,5 </text:p>
          </table:table-cell>
          <table:table-cell table:style-name="ce17" office:value-type="float" office:value="76.07650365" calcext:value-type="float">
            <text:p><text:s text:c="2"/>76,1 </text:p>
          </table:table-cell>
          <table:table-cell table:style-name="ce17" office:value-type="float" office:value="39.74690655" calcext:value-type="float">
            <text:p><text:s text:c="2"/>39,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749.022155" calcext:value-type="float">
            <text:p><text:s/>3 749 </text:p>
          </table:table-cell>
          <table:table-cell table:style-name="ce13" office:value-type="float" office:value="2907.46855975" calcext:value-type="float">
            <text:p><text:s/>2 907 </text:p>
          </table:table-cell>
          <table:table-cell table:style-name="ce13" office:value-type="float" office:value="4590.57575025" calcext:value-type="float">
            <text:p><text:s/>4 591 </text:p>
          </table:table-cell>
          <table:table-cell table:style-name="ce13" office:value-type="float" office:value="3238.258682" calcext:value-type="float">
            <text:p><text:s/>3 238 </text:p>
          </table:table-cell>
          <table:table-cell table:style-name="ce13" office:value-type="float" office:value="2409.82403764" calcext:value-type="float">
            <text:p><text:s/>2 410 </text:p>
          </table:table-cell>
          <table:table-cell table:style-name="ce13" office:value-type="float" office:value="4066.69332636" calcext:value-type="float">
            <text:p><text:s/>4 067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8.11739826" calcext:value-type="float">
            <text:p><text:s text:c="2"/>68,1 </text:p>
          </table:table-cell>
          <table:table-cell table:style-name="ce17" office:value-type="float" office:value="53.54966053" calcext:value-type="float">
            <text:p><text:s text:c="2"/>53,5 </text:p>
          </table:table-cell>
          <table:table-cell table:style-name="ce17" office:value-type="float" office:value="82.68513599" calcext:value-type="float">
            <text:p><text:s text:c="2"/>82,7 </text:p>
          </table:table-cell>
          <table:table-cell table:style-name="ce17" office:value-type="float" office:value="64.85594014" calcext:value-type="float">
            <text:p><text:s text:c="2"/>64,9 </text:p>
          </table:table-cell>
          <table:table-cell table:style-name="ce17" office:value-type="float" office:value="48.85259744" calcext:value-type="float">
            <text:p><text:s text:c="2"/>48,9 </text:p>
          </table:table-cell>
          <table:table-cell table:style-name="ce17" office:value-type="float" office:value="80.85928284" calcext:value-type="float">
            <text:p><text:s text:c="2"/>80,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0991.137556" calcext:value-type="float">
            <text:p><text:s/>10 991 </text:p>
          </table:table-cell>
          <table:table-cell table:style-name="ce13" office:value-type="float" office:value="7926.25852285" calcext:value-type="float">
            <text:p><text:s/>7 926 </text:p>
          </table:table-cell>
          <table:table-cell table:style-name="ce13" office:value-type="float" office:value="14056.01658915" calcext:value-type="float">
            <text:p><text:s/>14 056 </text:p>
          </table:table-cell>
          <table:table-cell table:style-name="ce13" office:value-type="float" office:value="6295.164926" calcext:value-type="float">
            <text:p><text:s/>6 295 </text:p>
          </table:table-cell>
          <table:table-cell table:style-name="ce13" office:value-type="float" office:value="3547.72234469" calcext:value-type="float">
            <text:p><text:s/>3 548 </text:p>
          </table:table-cell>
          <table:table-cell table:style-name="ce13" office:value-type="float" office:value="9042.60750731" calcext:value-type="float">
            <text:p><text:s/>9 043 </text:p>
          </table:table-cell>
          <table:table-cell table:style-name="ce13" office:value-type="float" office:value="4695.97263" calcext:value-type="float">
            <text:p><text:s/>4 696 </text:p>
          </table:table-cell>
          <table:table-cell table:style-name="ce13" office:value-type="float" office:value="3337.64912278" calcext:value-type="float">
            <text:p><text:s/>3 338 </text:p>
          </table:table-cell>
          <table:table-cell table:style-name="ce13" office:value-type="float" office:value="6054.29613722" calcext:value-type="float">
            <text:p><text:s/>6 054 </text:p>
          </table:table-cell>
          <table:table-cell table:style-name="ce17" office:value-type="float" office:value="60.91395853" calcext:value-type="float">
            <text:p><text:s text:c="2"/>60,9 </text:p>
          </table:table-cell>
          <table:table-cell table:style-name="ce17" office:value-type="float" office:value="46.33290489" calcext:value-type="float">
            <text:p><text:s text:c="2"/>46,3 </text:p>
          </table:table-cell>
          <table:table-cell table:style-name="ce17" office:value-type="float" office:value="75.49501218" calcext:value-type="float">
            <text:p><text:s text:c="2"/>75,5 </text:p>
          </table:table-cell>
          <table:table-cell table:style-name="ce17" office:value-type="float" office:value="50.65314636" calcext:value-type="float">
            <text:p><text:s text:c="2"/>50,7 </text:p>
          </table:table-cell>
          <table:table-cell table:style-name="ce17" office:value-type="float" office:value="30.69849182" calcext:value-type="float">
            <text:p><text:s text:c="2"/>30,7 </text:p>
          </table:table-cell>
          <table:table-cell table:style-name="ce17" office:value-type="float" office:value="70.60780091" calcext:value-type="float">
            <text:p><text:s text:c="2"/>70,6 </text:p>
          </table:table-cell>
          <table:table-cell table:style-name="ce17" office:value-type="float" office:value="83.62183764" calcext:value-type="float">
            <text:p><text:s text:c="2"/>83,6 </text:p>
          </table:table-cell>
          <table:table-cell table:style-name="ce17" office:value-type="float" office:value="67.94609297" calcext:value-type="float">
            <text:p><text:s text:c="2"/>67,9 </text:p>
          </table:table-cell>
          <table:table-cell table:style-name="ce17" office:value-type="float" office:value="99.29758232" calcext:value-type="float">
            <text:p><text:s text:c="2"/>99,3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4689.147915" calcext:value-type="float">
            <text:p><text:s/>4 689 </text:p>
          </table:table-cell>
          <table:table-cell table:style-name="ce13" office:value-type="float" office:value="3602.81149877" calcext:value-type="float">
            <text:p><text:s/>3 603 </text:p>
          </table:table-cell>
          <table:table-cell table:style-name="ce13" office:value-type="float" office:value="5775.48433123" calcext:value-type="float">
            <text:p><text:s/>5 775 </text:p>
          </table:table-cell>
          <table:table-cell table:style-name="ce13" office:value-type="float" office:value="3920.035214" calcext:value-type="float">
            <text:p><text:s/>3 920 </text:p>
          </table:table-cell>
          <table:table-cell table:style-name="ce13" office:value-type="float" office:value="2866.82317968" calcext:value-type="float">
            <text:p><text:s/>2 867 </text:p>
          </table:table-cell>
          <table:table-cell table:style-name="ce13" office:value-type="float" office:value="4973.24724832" calcext:value-type="float">
            <text:p><text:s/>4 973 </text:p>
          </table:table-cell>
          <table:table-cell table:style-name="ce13" office:value-type="float" office:value="769.112701" calcext:value-type="float">
            <text:p><text:s text:c="2"/>769 </text:p>
          </table:table-cell>
          <table:table-cell table:style-name="ce13" office:value-type="float" office:value="502.89621018" calcext:value-type="float">
            <text:p><text:s text:c="2"/>503 </text:p>
          </table:table-cell>
          <table:table-cell table:style-name="ce13" office:value-type="float" office:value="1035.32919182" calcext:value-type="float">
            <text:p><text:s/>1 035 </text:p>
          </table:table-cell>
          <table:table-cell table:style-name="ce17" office:value-type="float" office:value="66.28307986" calcext:value-type="float">
            <text:p><text:s text:c="2"/>66,3 </text:p>
          </table:table-cell>
          <table:table-cell table:style-name="ce17" office:value-type="float" office:value="52.18180369" calcext:value-type="float">
            <text:p><text:s text:c="2"/>52,2 </text:p>
          </table:table-cell>
          <table:table-cell table:style-name="ce17" office:value-type="float" office:value="80.38435603" calcext:value-type="float">
            <text:p><text:s text:c="2"/>80,4 </text:p>
          </table:table-cell>
          <table:table-cell table:style-name="ce17" office:value-type="float" office:value="63.41267067" calcext:value-type="float">
            <text:p><text:s text:c="2"/>63,4 </text:p>
          </table:table-cell>
          <table:table-cell table:style-name="ce17" office:value-type="float" office:value="47.69353858" calcext:value-type="float">
            <text:p><text:s text:c="2"/>47,7 </text:p>
          </table:table-cell>
          <table:table-cell table:style-name="ce17" office:value-type="float" office:value="79.13180276" calcext:value-type="float">
            <text:p><text:s text:c="2"/>79,1 </text:p>
          </table:table-cell>
          <table:table-cell table:style-name="ce17" office:value-type="float" office:value="86.16144873" calcext:value-type="float">
            <text:p><text:s text:c="2"/>86,2 </text:p>
          </table:table-cell>
          <table:table-cell table:style-name="ce17" office:value-type="float" office:value="59.70009707" calcext:value-type="float">
            <text:p><text:s text:c="2"/>59,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672.718065" calcext:value-type="float">
            <text:p><text:s/>2 673 </text:p>
          </table:table-cell>
          <table:table-cell table:style-name="ce13" office:value-type="float" office:value="2034.30556173" calcext:value-type="float">
            <text:p><text:s/>2 034 </text:p>
          </table:table-cell>
          <table:table-cell table:style-name="ce13" office:value-type="float" office:value="3311.13056827" calcext:value-type="float">
            <text:p><text:s/>3 311 </text:p>
          </table:table-cell>
          <table:table-cell table:style-name="ce13" office:value-type="float" office:value="2305.289117" calcext:value-type="float">
            <text:p><text:s/>2 305 </text:p>
          </table:table-cell>
          <table:table-cell table:style-name="ce13" office:value-type="float" office:value="1736.48677157" calcext:value-type="float">
            <text:p><text:s/>1 736 </text:p>
          </table:table-cell>
          <table:table-cell table:style-name="ce13" office:value-type="float" office:value="2874.09146243" calcext:value-type="float">
            <text:p><text:s/>2 874 </text:p>
          </table:table-cell>
          <table:table-cell table:style-name="ce13" office:value-type="float" office:value="367.428948" calcext:value-type="float">
            <text:p><text:s text:c="2"/>367 </text:p>
          </table:table-cell>
          <table:table-cell table:style-name="ce13" office:value-type="float" office:value="77.54204565" calcext:value-type="float">
            <text:p><text:s text:c="2"/>78 </text:p>
          </table:table-cell>
          <table:table-cell table:style-name="ce13" office:value-type="float" office:value="657.31585035" calcext:value-type="float">
            <text:p><text:s text:c="2"/>657 </text:p>
          </table:table-cell>
          <table:table-cell table:style-name="ce17" office:value-type="float" office:value="68.49823694" calcext:value-type="float">
            <text:p><text:s text:c="2"/>68,5 </text:p>
          </table:table-cell>
          <table:table-cell table:style-name="ce17" office:value-type="float" office:value="53.08697342" calcext:value-type="float">
            <text:p><text:s text:c="2"/>53,1 </text:p>
          </table:table-cell>
          <table:table-cell table:style-name="ce17" office:value-type="float" office:value="83.90950047" calcext:value-type="float">
            <text:p><text:s text:c="2"/>83,9 </text:p>
          </table:table-cell>
          <table:table-cell table:style-name="ce17" office:value-type="float" office:value="74.47260917" calcext:value-type="float">
            <text:p><text:s text:c="2"/>74,5 </text:p>
          </table:table-cell>
          <table:table-cell table:style-name="ce17" office:value-type="float" office:value="58.02256115" calcext:value-type="float">
            <text:p><text:s text:c="2"/>58,0 </text:p>
          </table:table-cell>
          <table:table-cell table:style-name="ce17" office:value-type="float" office:value="90.92265719" calcext:value-type="float">
            <text:p><text:s text:c="2"/>90,9 </text:p>
          </table:table-cell>
          <table:table-cell table:style-name="ce17" office:value-type="float" office:value="45.56451683" calcext:value-type="float">
            <text:p><text:s text:c="2"/>45,6 </text:p>
          </table:table-cell>
          <table:table-cell table:style-name="ce17" office:value-type="float" office:value="7.77704731" calcext:value-type="float">
            <text:p><text:s text:c="2"/>7,8 </text:p>
          </table:table-cell>
          <table:table-cell table:style-name="ce17" office:value-type="float" office:value="83.35198636" calcext:value-type="float">
            <text:p><text:s text:c="2"/>83,4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6632.3477" calcext:value-type="float">
            <text:p><text:s/>6 632 </text:p>
          </table:table-cell>
          <table:table-cell table:style-name="ce13" office:value-type="float" office:value="4227.57451875" calcext:value-type="float">
            <text:p><text:s/>4 228 </text:p>
          </table:table-cell>
          <table:table-cell table:style-name="ce13" office:value-type="float" office:value="9037.12088125" calcext:value-type="float">
            <text:p><text:s/>9 037 </text:p>
          </table:table-cell>
          <table:table-cell table:style-name="ce13" office:value-type="float" office:value="4456.028206" calcext:value-type="float">
            <text:p><text:s/>4 456 </text:p>
          </table:table-cell>
          <table:table-cell table:style-name="ce13" office:value-type="float" office:value="2487.24753041" calcext:value-type="float">
            <text:p><text:s/>2 487 </text:p>
          </table:table-cell>
          <table:table-cell table:style-name="ce13" office:value-type="float" office:value="6424.80888159" calcext:value-type="float">
            <text:p><text:s/>6 425 </text:p>
          </table:table-cell>
          <table:table-cell table:style-name="ce13" office:value-type="float" office:value="2176.319494" calcext:value-type="float">
            <text:p><text:s/>2 176 </text:p>
          </table:table-cell>
          <table:table-cell table:style-name="ce13" office:value-type="float" office:value="795.43691221" calcext:value-type="float">
            <text:p><text:s text:c="2"/>795 </text:p>
          </table:table-cell>
          <table:table-cell table:style-name="ce13" office:value-type="float" office:value="3557.20207579" calcext:value-type="float">
            <text:p><text:s/>3 557 </text:p>
          </table:table-cell>
          <table:table-cell table:style-name="ce17" office:value-type="float" office:value="42.82302951" calcext:value-type="float">
            <text:p><text:s text:c="2"/>42,8 </text:p>
          </table:table-cell>
          <table:table-cell table:style-name="ce17" office:value-type="float" office:value="27.39537245" calcext:value-type="float">
            <text:p><text:s text:c="2"/>27,4 </text:p>
          </table:table-cell>
          <table:table-cell table:style-name="ce17" office:value-type="float" office:value="58.25068658" calcext:value-type="float">
            <text:p><text:s text:c="2"/>58,3 </text:p>
          </table:table-cell>
          <table:table-cell table:style-name="ce17" office:value-type="float" office:value="40.52402202" calcext:value-type="float">
            <text:p><text:s text:c="2"/>40,5 </text:p>
          </table:table-cell>
          <table:table-cell table:style-name="ce17" office:value-type="float" office:value="22.45215278" calcext:value-type="float">
            <text:p><text:s text:c="2"/>22,5 </text:p>
          </table:table-cell>
          <table:table-cell table:style-name="ce17" office:value-type="float" office:value="58.59589125" calcext:value-type="float">
            <text:p><text:s text:c="2"/>58,6 </text:p>
          </table:table-cell>
          <table:table-cell table:style-name="ce17" office:value-type="float" office:value="48.45105949" calcext:value-type="float">
            <text:p><text:s text:c="2"/>48,5 </text:p>
          </table:table-cell>
          <table:table-cell table:style-name="ce17" office:value-type="float" office:value="18.8924776" calcext:value-type="float">
            <text:p><text:s text:c="2"/>18,9 </text:p>
          </table:table-cell>
          <table:table-cell table:style-name="ce17" office:value-type="float" office:value="78.00964139" calcext:value-type="float">
            <text:p><text:s text:c="2"/>78,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7112.732423" calcext:value-type="float">
            <text:p><text:s/>7 113 </text:p>
          </table:table-cell>
          <table:table-cell table:style-name="ce13" office:value-type="float" office:value="5380.08409529" calcext:value-type="float">
            <text:p><text:s/>5 380 </text:p>
          </table:table-cell>
          <table:table-cell table:style-name="ce13" office:value-type="float" office:value="8845.38075071" calcext:value-type="float">
            <text:p><text:s/>8 845 </text:p>
          </table:table-cell>
          <table:table-cell table:style-name="ce13" office:value-type="float" office:value="4307.263176" calcext:value-type="float">
            <text:p><text:s/>4 307 </text:p>
          </table:table-cell>
          <table:table-cell table:style-name="ce13" office:value-type="float" office:value="2862.75815768" calcext:value-type="float">
            <text:p><text:s/>2 863 </text:p>
          </table:table-cell>
          <table:table-cell table:style-name="ce13" office:value-type="float" office:value="5751.76819432" calcext:value-type="float">
            <text:p><text:s/>5 752 </text:p>
          </table:table-cell>
          <table:table-cell table:style-name="ce13" office:value-type="float" office:value="2805.469247" calcext:value-type="float">
            <text:p><text:s/>2 805 </text:p>
          </table:table-cell>
          <table:table-cell table:style-name="ce13" office:value-type="float" office:value="1848.66441864" calcext:value-type="float">
            <text:p><text:s/>1 849 </text:p>
          </table:table-cell>
          <table:table-cell table:style-name="ce13" office:value-type="float" office:value="3762.27407536" calcext:value-type="float">
            <text:p><text:s/>3 762 </text:p>
          </table:table-cell>
          <table:table-cell table:style-name="ce17" office:value-type="float" office:value="60.53927764" calcext:value-type="float">
            <text:p><text:s text:c="2"/>60,5 </text:p>
          </table:table-cell>
          <table:table-cell table:style-name="ce17" office:value-type="float" office:value="46.45216347" calcext:value-type="float">
            <text:p><text:s text:c="2"/>46,5 </text:p>
          </table:table-cell>
          <table:table-cell table:style-name="ce17" office:value-type="float" office:value="74.62639182" calcext:value-type="float">
            <text:p><text:s text:c="2"/>74,6 </text:p>
          </table:table-cell>
          <table:table-cell table:style-name="ce17" office:value-type="float" office:value="54.66331692" calcext:value-type="float">
            <text:p><text:s text:c="2"/>54,7 </text:p>
          </table:table-cell>
          <table:table-cell table:style-name="ce17" office:value-type="float" office:value="36.92157268" calcext:value-type="float">
            <text:p><text:s text:c="2"/>36,9 </text:p>
          </table:table-cell>
          <table:table-cell table:style-name="ce17" office:value-type="float" office:value="72.40506116" calcext:value-type="float">
            <text:p><text:s text:c="2"/>72,4 </text:p>
          </table:table-cell>
          <table:table-cell table:style-name="ce17" office:value-type="float" office:value="72.50525853" calcext:value-type="float">
            <text:p><text:s text:c="2"/>72,5 </text:p>
          </table:table-cell>
          <table:table-cell table:style-name="ce17" office:value-type="float" office:value="49.53628995" calcext:value-type="float">
            <text:p><text:s text:c="2"/>49,5 </text:p>
          </table:table-cell>
          <table:table-cell table:style-name="ce17" office:value-type="float" office:value="95.47422712" calcext:value-type="float">
            <text:p><text:s text:c="2"/>95,5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5177.84062" calcext:value-type="float">
            <text:p><text:s/>25 178 </text:p>
          </table:table-cell>
          <table:table-cell table:style-name="ce13" office:value-type="float" office:value="21042.45682563" calcext:value-type="float">
            <text:p><text:s/>21 042 </text:p>
          </table:table-cell>
          <table:table-cell table:style-name="ce13" office:value-type="float" office:value="29313.22441437" calcext:value-type="float">
            <text:p><text:s/>29 313 </text:p>
          </table:table-cell>
          <table:table-cell table:style-name="ce13" office:value-type="float" office:value="18520.107152" calcext:value-type="float">
            <text:p><text:s/>18 520 </text:p>
          </table:table-cell>
          <table:table-cell table:style-name="ce13" office:value-type="float" office:value="15255.2098798" calcext:value-type="float">
            <text:p><text:s/>15 255 </text:p>
          </table:table-cell>
          <table:table-cell table:style-name="ce13" office:value-type="float" office:value="21785.0044242" calcext:value-type="float">
            <text:p><text:s/>21 785 </text:p>
          </table:table-cell>
          <table:table-cell table:style-name="ce13" office:value-type="float" office:value="6657.733468" calcext:value-type="float">
            <text:p><text:s/>6 658 </text:p>
          </table:table-cell>
          <table:table-cell table:style-name="ce13" office:value-type="float" office:value="4119.65448407" calcext:value-type="float">
            <text:p><text:s/>4 120 </text:p>
          </table:table-cell>
          <table:table-cell table:style-name="ce13" office:value-type="float" office:value="9195.81245193" calcext:value-type="float">
            <text:p><text:s/>9 196 </text:p>
          </table:table-cell>
          <table:table-cell table:style-name="ce17" office:value-type="float" office:value="81.5136478" calcext:value-type="float">
            <text:p><text:s text:c="2"/>81,5 </text:p>
          </table:table-cell>
          <table:table-cell table:style-name="ce17" office:value-type="float" office:value="68.69356907" calcext:value-type="float">
            <text:p><text:s text:c="2"/>68,7 </text:p>
          </table:table-cell>
          <table:table-cell table:style-name="ce17" office:value-type="float" office:value="94.33372653" calcext:value-type="float">
            <text:p><text:s text:c="2"/>94,3 </text:p>
          </table:table-cell>
          <table:table-cell table:style-name="ce17" office:value-type="float" office:value="89.34043696" calcext:value-type="float">
            <text:p><text:s text:c="2"/>89,3 </text:p>
          </table:table-cell>
          <table:table-cell table:style-name="ce17" office:value-type="float" office:value="77.64471191" calcext:value-type="float">
            <text:p><text:s text:c="2"/>77,6 </text:p>
          </table:table-cell>
          <table:table-cell table:style-name="ce17" office:value-type="float" office:value="100" calcext:value-type="float">
            <text:p><text:s text:c="2"/>100,0 </text:p>
          </table:table-cell>
          <table:table-cell table:style-name="ce17" office:value-type="float" office:value="65.54133119" calcext:value-type="float">
            <text:p><text:s text:c="2"/>65,5 </text:p>
          </table:table-cell>
          <table:table-cell table:style-name="ce17" office:value-type="float" office:value="36.54314004" calcext:value-type="float">
            <text:p><text:s text:c="2"/>36,5 </text:p>
          </table:table-cell>
          <table:table-cell table:style-name="ce17" office:value-type="float" office:value="94.53952235" calcext:value-type="float">
            <text:p><text:s text:c="2"/>94,5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5557.131572" calcext:value-type="float">
            <text:p><text:s/>5 557 </text:p>
          </table:table-cell>
          <table:table-cell table:style-name="ce13" office:value-type="float" office:value="3964.44721708" calcext:value-type="float">
            <text:p><text:s/>3 964 </text:p>
          </table:table-cell>
          <table:table-cell table:style-name="ce13" office:value-type="float" office:value="7149.81592692" calcext:value-type="float">
            <text:p><text:s/>7 150 </text:p>
          </table:table-cell>
          <table:table-cell table:style-name="ce13" office:value-type="float" office:value="3405.886366" calcext:value-type="float">
            <text:p><text:s/>3 406 </text:p>
          </table:table-cell>
          <table:table-cell table:style-name="ce13" office:value-type="float" office:value="2175.8290137" calcext:value-type="float">
            <text:p><text:s/>2 176 </text:p>
          </table:table-cell>
          <table:table-cell table:style-name="ce13" office:value-type="float" office:value="4635.9437183" calcext:value-type="float">
            <text:p><text:s/>4 636 </text:p>
          </table:table-cell>
          <table:table-cell table:style-name="ce13" office:value-type="float" office:value="2151.245206" calcext:value-type="float">
            <text:p><text:s/>2 151 </text:p>
          </table:table-cell>
          <table:table-cell table:style-name="ce13" office:value-type="float" office:value="1139.51284788" calcext:value-type="float">
            <text:p><text:s/>1 140 </text:p>
          </table:table-cell>
          <table:table-cell table:style-name="ce13" office:value-type="float" office:value="3162.97756412" calcext:value-type="float">
            <text:p><text:s/>3 163 </text:p>
          </table:table-cell>
          <table:table-cell table:style-name="ce17" office:value-type="float" office:value="55.221139" calcext:value-type="float">
            <text:p><text:s text:c="2"/>55,2 </text:p>
          </table:table-cell>
          <table:table-cell table:style-name="ce17" office:value-type="float" office:value="40.13669542" calcext:value-type="float">
            <text:p><text:s text:c="2"/>40,1 </text:p>
          </table:table-cell>
          <table:table-cell table:style-name="ce17" office:value-type="float" office:value="70.30558258" calcext:value-type="float">
            <text:p><text:s text:c="2"/>70,3 </text:p>
          </table:table-cell>
          <table:table-cell table:style-name="ce17" office:value-type="float" office:value="54.04451332" calcext:value-type="float">
            <text:p><text:s text:c="2"/>54,0 </text:p>
          </table:table-cell>
          <table:table-cell table:style-name="ce17" office:value-type="float" office:value="34.63312498" calcext:value-type="float">
            <text:p><text:s text:c="2"/>34,6 </text:p>
          </table:table-cell>
          <table:table-cell table:style-name="ce17" office:value-type="float" office:value="73.45590166" calcext:value-type="float">
            <text:p><text:s text:c="2"/>73,5 </text:p>
          </table:table-cell>
          <table:table-cell table:style-name="ce17" office:value-type="float" office:value="57.1924994" calcext:value-type="float">
            <text:p><text:s text:c="2"/>57,2 </text:p>
          </table:table-cell>
          <table:table-cell table:style-name="ce17" office:value-type="float" office:value="33.36995292" calcext:value-type="float">
            <text:p><text:s text:c="2"/>33,4 </text:p>
          </table:table-cell>
          <table:table-cell table:style-name="ce17" office:value-type="float" office:value="81.01504588" calcext:value-type="float">
            <text:p><text:s text:c="2"/>81,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5381.121751" calcext:value-type="float">
            <text:p><text:s/>5 381 </text:p>
          </table:table-cell>
          <table:table-cell table:style-name="ce13" office:value-type="float" office:value="4206.96210954" calcext:value-type="float">
            <text:p><text:s/>4 207 </text:p>
          </table:table-cell>
          <table:table-cell table:style-name="ce13" office:value-type="float" office:value="6555.28139246" calcext:value-type="float">
            <text:p><text:s/>6 555 </text:p>
          </table:table-cell>
          <table:table-cell table:style-name="ce13" office:value-type="float" office:value="3056.888937" calcext:value-type="float">
            <text:p><text:s/>3 057 </text:p>
          </table:table-cell>
          <table:table-cell table:style-name="ce13" office:value-type="float" office:value="2166.47175169" calcext:value-type="float">
            <text:p><text:s/>2 166 </text:p>
          </table:table-cell>
          <table:table-cell table:style-name="ce13" office:value-type="float" office:value="3947.30612231" calcext:value-type="float">
            <text:p><text:s/>3 947 </text:p>
          </table:table-cell>
          <table:table-cell table:style-name="ce13" office:value-type="float" office:value="2324.232814" calcext:value-type="float">
            <text:p><text:s/>2 324 </text:p>
          </table:table-cell>
          <table:table-cell table:style-name="ce13" office:value-type="float" office:value="1558.85179795" calcext:value-type="float">
            <text:p><text:s/>1 559 </text:p>
          </table:table-cell>
          <table:table-cell table:style-name="ce13" office:value-type="float" office:value="3089.61383005" calcext:value-type="float">
            <text:p><text:s/>3 090 </text:p>
          </table:table-cell>
          <table:table-cell table:style-name="ce17" office:value-type="float" office:value="60.10509693" calcext:value-type="float">
            <text:p><text:s text:c="2"/>60,1 </text:p>
          </table:table-cell>
          <table:table-cell table:style-name="ce17" office:value-type="float" office:value="47.41524313" calcext:value-type="float">
            <text:p><text:s text:c="2"/>47,4 </text:p>
          </table:table-cell>
          <table:table-cell table:style-name="ce17" office:value-type="float" office:value="72.79495072" calcext:value-type="float">
            <text:p><text:s text:c="2"/>72,8 </text:p>
          </table:table-cell>
          <table:table-cell table:style-name="ce17" office:value-type="float" office:value="55.99670464" calcext:value-type="float">
            <text:p><text:s text:c="2"/>56,0 </text:p>
          </table:table-cell>
          <table:table-cell table:style-name="ce17" office:value-type="float" office:value="40.46313067" calcext:value-type="float">
            <text:p><text:s text:c="2"/>40,5 </text:p>
          </table:table-cell>
          <table:table-cell table:style-name="ce17" office:value-type="float" office:value="71.53027862" calcext:value-type="float">
            <text:p><text:s text:c="2"/>71,5 </text:p>
          </table:table-cell>
          <table:table-cell table:style-name="ce17" office:value-type="float" office:value="66.52444175" calcext:value-type="float">
            <text:p><text:s text:c="2"/>66,5 </text:p>
          </table:table-cell>
          <table:table-cell table:style-name="ce17" office:value-type="float" office:value="44.81604257" calcext:value-type="float">
            <text:p><text:s text:c="2"/>44,8 </text:p>
          </table:table-cell>
          <table:table-cell table:style-name="ce17" office:value-type="float" office:value="88.23284094" calcext:value-type="float">
            <text:p><text:s text:c="2"/>88,2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4930.998846" calcext:value-type="float">
            <text:p><text:s/>14 931 </text:p>
          </table:table-cell>
          <table:table-cell table:style-name="ce13" office:value-type="float" office:value="12229.52128055" calcext:value-type="float">
            <text:p><text:s/>12 230 </text:p>
          </table:table-cell>
          <table:table-cell table:style-name="ce13" office:value-type="float" office:value="17632.47641145" calcext:value-type="float">
            <text:p><text:s/>17 632 </text:p>
          </table:table-cell>
          <table:table-cell table:style-name="ce13" office:value-type="float" office:value="8442.743847" calcext:value-type="float">
            <text:p><text:s/>8 443 </text:p>
          </table:table-cell>
          <table:table-cell table:style-name="ce13" office:value-type="float" office:value="6025.9921668" calcext:value-type="float">
            <text:p><text:s/>6 026 </text:p>
          </table:table-cell>
          <table:table-cell table:style-name="ce13" office:value-type="float" office:value="10859.4955272" calcext:value-type="float">
            <text:p><text:s/>10 859 </text:p>
          </table:table-cell>
          <table:table-cell table:style-name="ce13" office:value-type="float" office:value="6488.254999" calcext:value-type="float">
            <text:p><text:s/>6 488 </text:p>
          </table:table-cell>
          <table:table-cell table:style-name="ce13" office:value-type="float" office:value="5281.07135395" calcext:value-type="float">
            <text:p><text:s/>5 281 </text:p>
          </table:table-cell>
          <table:table-cell table:style-name="ce13" office:value-type="float" office:value="7695.43864405" calcext:value-type="float">
            <text:p><text:s/>7 695 </text:p>
          </table:table-cell>
          <table:table-cell table:style-name="ce17" office:value-type="float" office:value="74.75110389" calcext:value-type="float">
            <text:p><text:s text:c="2"/>74,8 </text:p>
          </table:table-cell>
          <table:table-cell table:style-name="ce17" office:value-type="float" office:value="63.4482304" calcext:value-type="float">
            <text:p><text:s text:c="2"/>63,4 </text:p>
          </table:table-cell>
          <table:table-cell table:style-name="ce17" office:value-type="float" office:value="86.05397739" calcext:value-type="float">
            <text:p><text:s text:c="2"/>86,1 </text:p>
          </table:table-cell>
          <table:table-cell table:style-name="ce17" office:value-type="float" office:value="67.12702729" calcext:value-type="float">
            <text:p><text:s text:c="2"/>67,1 </text:p>
          </table:table-cell>
          <table:table-cell table:style-name="ce17" office:value-type="float" office:value="50.41143817" calcext:value-type="float">
            <text:p><text:s text:c="2"/>50,4 </text:p>
          </table:table-cell>
          <table:table-cell table:style-name="ce17" office:value-type="float" office:value="83.84261642" calcext:value-type="float">
            <text:p><text:s text:c="2"/>83,8 </text:p>
          </table:table-cell>
          <table:table-cell table:style-name="ce17" office:value-type="float" office:value="87.71443484" calcext:value-type="float">
            <text:p><text:s text:c="2"/>87,7 </text:p>
          </table:table-cell>
          <table:table-cell table:style-name="ce17" office:value-type="float" office:value="76.02845058" calcext:value-type="float">
            <text:p><text:s text:c="2"/>76,0 </text:p>
          </table:table-cell>
          <table:table-cell table:style-name="ce17" office:value-type="float" office:value="99.40041909" calcext:value-type="float">
            <text:p><text:s text:c="2"/>99,4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5825.679539" calcext:value-type="float">
            <text:p><text:s/>5 826 </text:p>
          </table:table-cell>
          <table:table-cell table:style-name="ce13" office:value-type="float" office:value="4049.1959132" calcext:value-type="float">
            <text:p><text:s/>4 049 </text:p>
          </table:table-cell>
          <table:table-cell table:style-name="ce13" office:value-type="float" office:value="7602.1631648" calcext:value-type="float">
            <text:p><text:s/>7 602 </text:p>
          </table:table-cell>
          <table:table-cell table:style-name="ce13" office:value-type="float" office:value="2366.212303" calcext:value-type="float">
            <text:p><text:s/>2 366 </text:p>
          </table:table-cell>
          <table:table-cell table:style-name="ce13" office:value-type="float" office:value="1091.05806704" calcext:value-type="float">
            <text:p><text:s/>1 091 </text:p>
          </table:table-cell>
          <table:table-cell table:style-name="ce13" office:value-type="float" office:value="3641.36653896" calcext:value-type="float">
            <text:p><text:s/>3 641 </text:p>
          </table:table-cell>
          <table:table-cell table:style-name="ce13" office:value-type="float" office:value="3459.467236" calcext:value-type="float">
            <text:p><text:s/>3 459 </text:p>
          </table:table-cell>
          <table:table-cell table:style-name="ce13" office:value-type="float" office:value="2222.58577553" calcext:value-type="float">
            <text:p><text:s/>2 223 </text:p>
          </table:table-cell>
          <table:table-cell table:style-name="ce13" office:value-type="float" office:value="4696.34869647" calcext:value-type="float">
            <text:p><text:s/>4 696 </text:p>
          </table:table-cell>
          <table:table-cell table:style-name="ce17" office:value-type="float" office:value="53.35207334" calcext:value-type="float">
            <text:p><text:s text:c="2"/>53,4 </text:p>
          </table:table-cell>
          <table:table-cell table:style-name="ce17" office:value-type="float" office:value="37.75542751" calcext:value-type="float">
            <text:p><text:s text:c="2"/>37,8 </text:p>
          </table:table-cell>
          <table:table-cell table:style-name="ce17" office:value-type="float" office:value="68.94871917" calcext:value-type="float">
            <text:p><text:s text:c="2"/>68,9 </text:p>
          </table:table-cell>
          <table:table-cell table:style-name="ce17" office:value-type="float" office:value="41.94719793" calcext:value-type="float">
            <text:p><text:s text:c="2"/>41,9 </text:p>
          </table:table-cell>
          <table:table-cell table:style-name="ce17" office:value-type="float" office:value="20.54674215" calcext:value-type="float">
            <text:p><text:s text:c="2"/>20,5 </text:p>
          </table:table-cell>
          <table:table-cell table:style-name="ce17" office:value-type="float" office:value="63.34765371" calcext:value-type="float">
            <text:p><text:s text:c="2"/>63,3 </text:p>
          </table:table-cell>
          <table:table-cell table:style-name="ce17" office:value-type="float" office:value="65.54029928" calcext:value-type="float">
            <text:p><text:s text:c="2"/>65,5 </text:p>
          </table:table-cell>
          <table:table-cell table:style-name="ce17" office:value-type="float" office:value="42.48142379" calcext:value-type="float">
            <text:p><text:s text:c="2"/>42,5 </text:p>
          </table:table-cell>
          <table:table-cell table:style-name="ce17" office:value-type="float" office:value="88.59917477" calcext:value-type="float">
            <text:p><text:s text:c="2"/>88,6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600.86846" calcext:value-type="float">
            <text:p><text:s/>5 601 </text:p>
          </table:table-cell>
          <table:table-cell table:style-name="ce13" office:value-type="float" office:value="4601.32135091" calcext:value-type="float">
            <text:p><text:s/>4 601 </text:p>
          </table:table-cell>
          <table:table-cell table:style-name="ce13" office:value-type="float" office:value="6600.41556909" calcext:value-type="float">
            <text:p><text:s/>6 600 </text:p>
          </table:table-cell>
          <table:table-cell table:style-name="ce13" office:value-type="float" office:value="2828.55964" calcext:value-type="float">
            <text:p><text:s/>2 829 </text:p>
          </table:table-cell>
          <table:table-cell table:style-name="ce13" office:value-type="float" office:value="2053.2853575" calcext:value-type="float">
            <text:p><text:s/>2 053 </text:p>
          </table:table-cell>
          <table:table-cell table:style-name="ce13" office:value-type="float" office:value="3603.8339225" calcext:value-type="float">
            <text:p><text:s/>3 604 </text:p>
          </table:table-cell>
          <table:table-cell table:style-name="ce13" office:value-type="float" office:value="2772.30882" calcext:value-type="float">
            <text:p><text:s/>2 772 </text:p>
          </table:table-cell>
          <table:table-cell table:style-name="ce13" office:value-type="float" office:value="2141.40137022" calcext:value-type="float">
            <text:p><text:s/>2 141 </text:p>
          </table:table-cell>
          <table:table-cell table:style-name="ce13" office:value-type="float" office:value="3403.21626978" calcext:value-type="float">
            <text:p><text:s/>3 403 </text:p>
          </table:table-cell>
          <table:table-cell table:style-name="ce17" office:value-type="float" office:value="77.52704346" calcext:value-type="float">
            <text:p><text:s text:c="2"/>77,5 </text:p>
          </table:table-cell>
          <table:table-cell table:style-name="ce17" office:value-type="float" office:value="66.60829661" calcext:value-type="float">
            <text:p><text:s text:c="2"/>66,6 </text:p>
          </table:table-cell>
          <table:table-cell table:style-name="ce17" office:value-type="float" office:value="88.44579031" calcext:value-type="float">
            <text:p><text:s text:c="2"/>88,4 </text:p>
          </table:table-cell>
          <table:table-cell table:style-name="ce17" office:value-type="float" office:value="66.75149975" calcext:value-type="float">
            <text:p><text:s text:c="2"/>66,8 </text:p>
          </table:table-cell>
          <table:table-cell table:style-name="ce17" office:value-type="float" office:value="49.93890397" calcext:value-type="float">
            <text:p><text:s text:c="2"/>49,9 </text:p>
          </table:table-cell>
          <table:table-cell table:style-name="ce17" office:value-type="float" office:value="83.56409554" calcext:value-type="float">
            <text:p><text:s text:c="2"/>83,6 </text:p>
          </table:table-cell>
          <table:table-cell table:style-name="ce17" office:value-type="float" office:value="92.81376223" calcext:value-type="float">
            <text:p><text:s text:c="2"/>92,8 </text:p>
          </table:table-cell>
          <table:table-cell table:style-name="ce17" office:value-type="float" office:value="82.41723364" calcext:value-type="float">
            <text:p><text:s text:c="2"/>82,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0261.82422" calcext:value-type="float">
            <text:p><text:s/>20 262 </text:p>
          </table:table-cell>
          <table:table-cell table:style-name="ce13" office:value-type="float" office:value="15155.03978713" calcext:value-type="float">
            <text:p><text:s/>15 155 </text:p>
          </table:table-cell>
          <table:table-cell table:style-name="ce13" office:value-type="float" office:value="25368.60865287" calcext:value-type="float">
            <text:p><text:s/>25 369 </text:p>
          </table:table-cell>
          <table:table-cell table:style-name="ce13" office:value-type="float" office:value="12773.683165" calcext:value-type="float">
            <text:p><text:s/>12 774 </text:p>
          </table:table-cell>
          <table:table-cell table:style-name="ce13" office:value-type="float" office:value="9201.33168348" calcext:value-type="float">
            <text:p><text:s/>9 201 </text:p>
          </table:table-cell>
          <table:table-cell table:style-name="ce13" office:value-type="float" office:value="16346.03464652" calcext:value-type="float">
            <text:p><text:s/>16 346 </text:p>
          </table:table-cell>
          <table:table-cell table:style-name="ce13" office:value-type="float" office:value="7488.141055" calcext:value-type="float">
            <text:p><text:s/>7 488 </text:p>
          </table:table-cell>
          <table:table-cell table:style-name="ce13" office:value-type="float" office:value="3838.81890749" calcext:value-type="float">
            <text:p><text:s/>3 839 </text:p>
          </table:table-cell>
          <table:table-cell table:style-name="ce13" office:value-type="float" office:value="11137.46320251" calcext:value-type="float">
            <text:p><text:s/>11 137 </text:p>
          </table:table-cell>
          <table:table-cell table:style-name="ce17" office:value-type="float" office:value="69.8117043" calcext:value-type="float">
            <text:p><text:s text:c="2"/>69,8 </text:p>
          </table:table-cell>
          <table:table-cell table:style-name="ce17" office:value-type="float" office:value="56.51738967" calcext:value-type="float">
            <text:p><text:s text:c="2"/>56,5 </text:p>
          </table:table-cell>
          <table:table-cell table:style-name="ce17" office:value-type="float" office:value="83.10601892" calcext:value-type="float">
            <text:p><text:s text:c="2"/>83,1 </text:p>
          </table:table-cell>
          <table:table-cell table:style-name="ce17" office:value-type="float" office:value="65.63091104" calcext:value-type="float">
            <text:p><text:s text:c="2"/>65,6 </text:p>
          </table:table-cell>
          <table:table-cell table:style-name="ce17" office:value-type="float" office:value="47.95517209" calcext:value-type="float">
            <text:p><text:s text:c="2"/>48,0 </text:p>
          </table:table-cell>
          <table:table-cell table:style-name="ce17" office:value-type="float" office:value="83.30664998" calcext:value-type="float">
            <text:p><text:s text:c="2"/>83,3 </text:p>
          </table:table-cell>
          <table:table-cell table:style-name="ce17" office:value-type="float" office:value="78.32269257" calcext:value-type="float">
            <text:p><text:s text:c="2"/>78,3 </text:p>
          </table:table-cell>
          <table:table-cell table:style-name="ce17" office:value-type="float" office:value="61.52388593" calcext:value-type="float">
            <text:p><text:s text:c="2"/>61,5 </text:p>
          </table:table-cell>
          <table:table-cell table:style-name="ce17" office:value-type="float" office:value="95.1214992" calcext:value-type="float">
            <text:p><text:s text:c="2"/>95,1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5326.890842" calcext:value-type="float">
            <text:p><text:s/>25 327 </text:p>
          </table:table-cell>
          <table:table-cell table:style-name="ce13" office:value-type="float" office:value="21430.34171069" calcext:value-type="float">
            <text:p><text:s/>21 430 </text:p>
          </table:table-cell>
          <table:table-cell table:style-name="ce13" office:value-type="float" office:value="29223.43997331" calcext:value-type="float">
            <text:p><text:s/>29 223 </text:p>
          </table:table-cell>
          <table:table-cell table:style-name="ce13" office:value-type="float" office:value="19580.605045" calcext:value-type="float">
            <text:p><text:s/>19 581 </text:p>
          </table:table-cell>
          <table:table-cell table:style-name="ce13" office:value-type="float" office:value="16055.9203914" calcext:value-type="float">
            <text:p><text:s/>16 056 </text:p>
          </table:table-cell>
          <table:table-cell table:style-name="ce13" office:value-type="float" office:value="23105.2896986" calcext:value-type="float">
            <text:p><text:s/>23 105 </text:p>
          </table:table-cell>
          <table:table-cell table:style-name="ce13" office:value-type="float" office:value="5746.285797" calcext:value-type="float">
            <text:p><text:s/>5 746 </text:p>
          </table:table-cell>
          <table:table-cell table:style-name="ce13" office:value-type="float" office:value="4085.05335529" calcext:value-type="float">
            <text:p><text:s/>4 085 </text:p>
          </table:table-cell>
          <table:table-cell table:style-name="ce13" office:value-type="float" office:value="7407.51823871" calcext:value-type="float">
            <text:p><text:s/>7 408 </text:p>
          </table:table-cell>
          <table:table-cell table:style-name="ce17" office:value-type="float" office:value="76.97669393" calcext:value-type="float">
            <text:p><text:s text:c="2"/>77,0 </text:p>
          </table:table-cell>
          <table:table-cell table:style-name="ce17" office:value-type="float" office:value="65.37689257" calcext:value-type="float">
            <text:p><text:s text:c="2"/>65,4 </text:p>
          </table:table-cell>
          <table:table-cell table:style-name="ce17" office:value-type="float" office:value="88.57649529" calcext:value-type="float">
            <text:p><text:s text:c="2"/>88,6 </text:p>
          </table:table-cell>
          <table:table-cell table:style-name="ce17" office:value-type="float" office:value="75.85462989" calcext:value-type="float">
            <text:p><text:s text:c="2"/>75,9 </text:p>
          </table:table-cell>
          <table:table-cell table:style-name="ce17" office:value-type="float" office:value="62.20661253" calcext:value-type="float">
            <text:p><text:s text:c="2"/>62,2 </text:p>
          </table:table-cell>
          <table:table-cell table:style-name="ce17" office:value-type="float" office:value="89.50264726" calcext:value-type="float">
            <text:p><text:s text:c="2"/>89,5 </text:p>
          </table:table-cell>
          <table:table-cell table:style-name="ce17" office:value-type="float" office:value="81.06266525" calcext:value-type="float">
            <text:p><text:s text:c="2"/>81,1 </text:p>
          </table:table-cell>
          <table:table-cell table:style-name="ce17" office:value-type="float" office:value="60.39887034" calcext:value-type="float">
            <text:p><text:s text:c="2"/>60,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4001.102471" calcext:value-type="float">
            <text:p><text:s/>4 001 </text:p>
          </table:table-cell>
          <table:table-cell table:style-name="ce13" office:value-type="float" office:value="3618.48923536" calcext:value-type="float">
            <text:p><text:s/>3 618 </text:p>
          </table:table-cell>
          <table:table-cell table:style-name="ce13" office:value-type="float" office:value="4383.71570664" calcext:value-type="float">
            <text:p><text:s/>4 384 </text:p>
          </table:table-cell>
          <table:table-cell table:style-name="ce13" office:value-type="float" office:value="2611.468697" calcext:value-type="float">
            <text:p><text:s/>2 611 </text:p>
          </table:table-cell>
          <table:table-cell table:style-name="ce13" office:value-type="float" office:value="2280.7260586" calcext:value-type="float">
            <text:p><text:s/>2 281 </text:p>
          </table:table-cell>
          <table:table-cell table:style-name="ce13" office:value-type="float" office:value="2942.2113354" calcext:value-type="float">
            <text:p><text:s/>2 942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97.3838398" calcext:value-type="float">
            <text:p><text:s text:c="2"/>97,4 </text:p>
          </table:table-cell>
          <table:table-cell table:style-name="ce17" office:value-type="float" office:value="93.81021823" calcext:value-type="float">
            <text:p><text:s text:c="2"/>93,8 </text:p>
          </table:table-cell>
          <table:table-cell table:style-name="ce17" office:value-type="float" office:value="100" calcext:value-type="float">
            <text:p><text:s text:c="2"/>100,0 </text:p>
          </table:table-cell>
          <table:table-cell table:style-name="ce17" office:value-type="float" office:value="96.04674403" calcext:value-type="float">
            <text:p><text:s text:c="2"/>96,0 </text:p>
          </table:table-cell>
          <table:table-cell table:style-name="ce17" office:value-type="float" office:value="90.64266207" calcext:value-type="float">
            <text:p><text:s text:c="2"/>90,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54442.473106" calcext:value-type="float">
            <text:p><text:s/>54 442 </text:p>
          </table:table-cell>
          <table:table-cell table:style-name="ce13" office:value-type="float" office:value="43315.80383714" calcext:value-type="float">
            <text:p><text:s/>43 316 </text:p>
          </table:table-cell>
          <table:table-cell table:style-name="ce13" office:value-type="float" office:value="65569.14237486" calcext:value-type="float">
            <text:p><text:s/>65 569 </text:p>
          </table:table-cell>
          <table:table-cell table:style-name="ce13" office:value-type="float" office:value="32764.605887" calcext:value-type="float">
            <text:p><text:s/>32 765 </text:p>
          </table:table-cell>
          <table:table-cell table:style-name="ce13" office:value-type="float" office:value="22860.5876663" calcext:value-type="float">
            <text:p><text:s/>22 861 </text:p>
          </table:table-cell>
          <table:table-cell table:style-name="ce13" office:value-type="float" office:value="42668.6241077" calcext:value-type="float">
            <text:p><text:s/>42 669 </text:p>
          </table:table-cell>
          <table:table-cell table:style-name="ce13" office:value-type="float" office:value="21677.867219" calcext:value-type="float">
            <text:p><text:s/>21 678 </text:p>
          </table:table-cell>
          <table:table-cell table:style-name="ce13" office:value-type="float" office:value="16607.04952334" calcext:value-type="float">
            <text:p><text:s/>16 607 </text:p>
          </table:table-cell>
          <table:table-cell table:style-name="ce13" office:value-type="float" office:value="26748.68491466" calcext:value-type="float">
            <text:p><text:s/>26 749 </text:p>
          </table:table-cell>
          <table:table-cell table:style-name="ce17" office:value-type="float" office:value="76.63343075" calcext:value-type="float">
            <text:p><text:s text:c="2"/>76,6 </text:p>
          </table:table-cell>
          <table:table-cell table:style-name="ce17" office:value-type="float" office:value="64.11746078" calcext:value-type="float">
            <text:p><text:s text:c="2"/>64,1 </text:p>
          </table:table-cell>
          <table:table-cell table:style-name="ce17" office:value-type="float" office:value="89.14940072" calcext:value-type="float">
            <text:p><text:s text:c="2"/>89,1 </text:p>
          </table:table-cell>
          <table:table-cell table:style-name="ce17" office:value-type="float" office:value="74.56311051" calcext:value-type="float">
            <text:p><text:s text:c="2"/>74,6 </text:p>
          </table:table-cell>
          <table:table-cell table:style-name="ce17" office:value-type="float" office:value="57.2329823" calcext:value-type="float">
            <text:p><text:s text:c="2"/>57,2 </text:p>
          </table:table-cell>
          <table:table-cell table:style-name="ce17" office:value-type="float" office:value="91.89323872" calcext:value-type="float">
            <text:p><text:s text:c="2"/>91,9 </text:p>
          </table:table-cell>
          <table:table-cell table:style-name="ce17" office:value-type="float" office:value="79.99033879" calcext:value-type="float">
            <text:p><text:s text:c="2"/>80,0 </text:p>
          </table:table-cell>
          <table:table-cell table:style-name="ce17" office:value-type="float" office:value="62.74251999" calcext:value-type="float">
            <text:p><text:s text:c="2"/>62,7 </text:p>
          </table:table-cell>
          <table:table-cell table:style-name="ce17" office:value-type="float" office:value="97.23815759" calcext:value-type="float">
            <text:p><text:s text:c="2"/>97,2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4678.356199" calcext:value-type="float">
            <text:p><text:s/>144 678 </text:p>
          </table:table-cell>
          <table:table-cell table:style-name="ce13" office:value-type="float" office:value="127080.0663823" calcext:value-type="float">
            <text:p><text:s/>127 080 </text:p>
          </table:table-cell>
          <table:table-cell table:style-name="ce13" office:value-type="float" office:value="162276.6460157" calcext:value-type="float">
            <text:p><text:s/>162 277 </text:p>
          </table:table-cell>
          <table:table-cell table:style-name="ce13" office:value-type="float" office:value="111057.153307" calcext:value-type="float">
            <text:p><text:s/>111 057 </text:p>
          </table:table-cell>
          <table:table-cell table:style-name="ce13" office:value-type="float" office:value="94474.1547727" calcext:value-type="float">
            <text:p><text:s/>94 474 </text:p>
          </table:table-cell>
          <table:table-cell table:style-name="ce13" office:value-type="float" office:value="127640.1518413" calcext:value-type="float">
            <text:p><text:s/>127 640 </text:p>
          </table:table-cell>
          <table:table-cell table:style-name="ce13" office:value-type="float" office:value="33621.202892" calcext:value-type="float">
            <text:p><text:s/>33 621 </text:p>
          </table:table-cell>
          <table:table-cell table:style-name="ce13" office:value-type="float" office:value="27730.19584023" calcext:value-type="float">
            <text:p><text:s/>27 730 </text:p>
          </table:table-cell>
          <table:table-cell table:style-name="ce13" office:value-type="float" office:value="39512.20994378" calcext:value-type="float">
            <text:p><text:s/>39 512 </text:p>
          </table:table-cell>
          <table:table-cell table:style-name="ce17" office:value-type="float" office:value="89.21133214" calcext:value-type="float">
            <text:p><text:s text:c="2"/>89,2 </text:p>
          </table:table-cell>
          <table:table-cell table:style-name="ce17" office:value-type="float" office:value="78.87894156" calcext:value-type="float">
            <text:p><text:s text:c="2"/>78,9 </text:p>
          </table:table-cell>
          <table:table-cell table:style-name="ce17" office:value-type="float" office:value="99.54372272" calcext:value-type="float">
            <text:p><text:s text:c="2"/>99,5 </text:p>
          </table:table-cell>
          <table:table-cell table:style-name="ce17" office:value-type="float" office:value="88.14061666" calcext:value-type="float">
            <text:p><text:s text:c="2"/>88,1 </text:p>
          </table:table-cell>
          <table:table-cell table:style-name="ce17" office:value-type="float" office:value="75.4539179" calcext:value-type="float">
            <text:p><text:s text:c="2"/>75,5 </text:p>
          </table:table-cell>
          <table:table-cell table:style-name="ce17" office:value-type="float" office:value="100" calcext:value-type="float">
            <text:p><text:s text:c="2"/>100,0 </text:p>
          </table:table-cell>
          <table:table-cell table:style-name="ce17" office:value-type="float" office:value="92.94071793" calcext:value-type="float">
            <text:p><text:s text:c="2"/>92,9 </text:p>
          </table:table-cell>
          <table:table-cell table:style-name="ce17" office:value-type="float" office:value="79.20689037" calcext:value-type="float">
            <text:p><text:s text:c="2"/>79,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7176.595886" calcext:value-type="float">
            <text:p><text:s/>17 177 </text:p>
          </table:table-cell>
          <table:table-cell table:style-name="ce13" office:value-type="float" office:value="13838.80008509" calcext:value-type="float">
            <text:p><text:s/>13 839 </text:p>
          </table:table-cell>
          <table:table-cell table:style-name="ce13" office:value-type="float" office:value="20514.39168691" calcext:value-type="float">
            <text:p><text:s/>20 514 </text:p>
          </table:table-cell>
          <table:table-cell table:style-name="ce13" office:value-type="float" office:value="11002.631416" calcext:value-type="float">
            <text:p><text:s/>11 003 </text:p>
          </table:table-cell>
          <table:table-cell table:style-name="ce13" office:value-type="float" office:value="7793.17717014" calcext:value-type="float">
            <text:p><text:s/>7 793 </text:p>
          </table:table-cell>
          <table:table-cell table:style-name="ce13" office:value-type="float" office:value="14212.08566186" calcext:value-type="float">
            <text:p><text:s/>14 212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75.07577543" calcext:value-type="float">
            <text:p><text:s text:c="2"/>75,1 </text:p>
          </table:table-cell>
          <table:table-cell table:style-name="ce17" office:value-type="float" office:value="61.30171765" calcext:value-type="float">
            <text:p><text:s text:c="2"/>61,3 </text:p>
          </table:table-cell>
          <table:table-cell table:style-name="ce17" office:value-type="float" office:value="88.84983321" calcext:value-type="float">
            <text:p><text:s text:c="2"/>88,8 </text:p>
          </table:table-cell>
          <table:table-cell table:style-name="ce17" office:value-type="float" office:value="65.86411206" calcext:value-type="float">
            <text:p><text:s text:c="2"/>65,9 </text:p>
          </table:table-cell>
          <table:table-cell table:style-name="ce17" office:value-type="float" office:value="47.06688594" calcext:value-type="float">
            <text:p><text:s text:c="2"/>47,1 </text:p>
          </table:table-cell>
          <table:table-cell table:style-name="ce17" office:value-type="float" office:value="84.66133819" calcext:value-type="float">
            <text:p><text:s text:c="2"/>84,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166.339881" calcext:value-type="float">
            <text:p><text:s/>4 166 </text:p>
          </table:table-cell>
          <table:table-cell table:style-name="ce13" office:value-type="float" office:value="3351.58416239" calcext:value-type="float">
            <text:p><text:s/>3 352 </text:p>
          </table:table-cell>
          <table:table-cell table:style-name="ce13" office:value-type="float" office:value="4981.09559961" calcext:value-type="float">
            <text:p><text:s/>4 981 </text:p>
          </table:table-cell>
          <table:table-cell table:style-name="ce13" office:value-type="float" office:value="2994.44045" calcext:value-type="float">
            <text:p><text:s/>2 994 </text:p>
          </table:table-cell>
          <table:table-cell table:style-name="ce13" office:value-type="float" office:value="2419.5316313" calcext:value-type="float">
            <text:p><text:s/>2 420 </text:p>
          </table:table-cell>
          <table:table-cell table:style-name="ce13" office:value-type="float" office:value="3569.3492687" calcext:value-type="float">
            <text:p><text:s/>3 569 </text:p>
          </table:table-cell>
          <table:table-cell table:style-name="ce13" office:value-type="float" office:value="1171.899431" calcext:value-type="float">
            <text:p><text:s/>1 172 </text:p>
          </table:table-cell>
          <table:table-cell table:style-name="ce13" office:value-type="float" office:value="594.5722004" calcext:value-type="float">
            <text:p><text:s text:c="2"/>595 </text:p>
          </table:table-cell>
          <table:table-cell table:style-name="ce13" office:value-type="float" office:value="1749.2266616" calcext:value-type="float">
            <text:p><text:s/>1 749 </text:p>
          </table:table-cell>
          <table:table-cell table:style-name="ce17" office:value-type="float" office:value="91.13729808" calcext:value-type="float">
            <text:p><text:s text:c="2"/>91,1 </text:p>
          </table:table-cell>
          <table:table-cell table:style-name="ce17" office:value-type="float" office:value="84.16774589" calcext:value-type="float">
            <text:p><text:s text:c="2"/>84,2 </text:p>
          </table:table-cell>
          <table:table-cell table:style-name="ce17" office:value-type="float" office:value="98.10685027" calcext:value-type="float">
            <text:p><text:s text:c="2"/>98,1 </text:p>
          </table:table-cell>
          <table:table-cell table:style-name="ce17" office:value-type="float" office:value="92.83331392" calcext:value-type="float">
            <text:p><text:s text:c="2"/>92,8 </text:p>
          </table:table-cell>
          <table:table-cell table:style-name="ce17" office:value-type="float" office:value="85.15567997" calcext:value-type="float">
            <text:p><text:s text:c="2"/>85,2 </text:p>
          </table:table-cell>
          <table:table-cell table:style-name="ce17" office:value-type="float" office:value="100" calcext:value-type="float">
            <text:p><text:s text:c="2"/>100,0 </text:p>
          </table:table-cell>
          <table:table-cell table:style-name="ce17" office:value-type="float" office:value="87.0725588" calcext:value-type="float">
            <text:p><text:s text:c="2"/>87,1 </text:p>
          </table:table-cell>
          <table:table-cell table:style-name="ce17" office:value-type="float" office:value="71.68852134" calcext:value-type="float">
            <text:p><text:s text:c="2"/>71,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365.011054" calcext:value-type="float">
            <text:p><text:s/>7 365 </text:p>
          </table:table-cell>
          <table:table-cell table:style-name="ce13" office:value-type="float" office:value="6016.20640184" calcext:value-type="float">
            <text:p><text:s/>6 016 </text:p>
          </table:table-cell>
          <table:table-cell table:style-name="ce13" office:value-type="float" office:value="8713.81570616" calcext:value-type="float">
            <text:p><text:s/>8 714 </text:p>
          </table:table-cell>
          <table:table-cell table:style-name="ce13" office:value-type="float" office:value="6752.451927" calcext:value-type="float">
            <text:p><text:s/>6 752 </text:p>
          </table:table-cell>
          <table:table-cell table:style-name="ce13" office:value-type="float" office:value="5412.25690385" calcext:value-type="float">
            <text:p><text:s/>5 412 </text:p>
          </table:table-cell>
          <table:table-cell table:style-name="ce13" office:value-type="float" office:value="8092.64695015" calcext:value-type="float">
            <text:p><text:s/>8 093 </text:p>
          </table:table-cell>
          <table:table-cell table:style-name="ce13" office:value-type="float" office:value="612.559127" calcext:value-type="float">
            <text:p><text:s text:c="2"/>613 </text:p>
          </table:table-cell>
          <table:table-cell table:style-name="ce13" office:value-type="float" office:value="460.40364856" calcext:value-type="float">
            <text:p><text:s text:c="2"/>460 </text:p>
          </table:table-cell>
          <table:table-cell table:style-name="ce13" office:value-type="float" office:value="764.71460544" calcext:value-type="float">
            <text:p><text:s text:c="2"/>765 </text:p>
          </table:table-cell>
          <table:table-cell table:style-name="ce17" office:value-type="float" office:value="83.29589042" calcext:value-type="float">
            <text:p><text:s text:c="2"/>83,3 </text:p>
          </table:table-cell>
          <table:table-cell table:style-name="ce17" office:value-type="float" office:value="72.23207846" calcext:value-type="float">
            <text:p><text:s text:c="2"/>72,2 </text:p>
          </table:table-cell>
          <table:table-cell table:style-name="ce17" office:value-type="float" office:value="94.35970239" calcext:value-type="float">
            <text:p><text:s text:c="2"/>94,4 </text:p>
          </table:table-cell>
          <table:table-cell table:style-name="ce17" office:value-type="float" office:value="82.56494236" calcext:value-type="float">
            <text:p><text:s text:c="2"/>82,6 </text:p>
          </table:table-cell>
          <table:table-cell table:style-name="ce17" office:value-type="float" office:value="70.66123782" calcext:value-type="float">
            <text:p><text:s text:c="2"/>70,7 </text:p>
          </table:table-cell>
          <table:table-cell table:style-name="ce17" office:value-type="float" office:value="94.46864691" calcext:value-type="float">
            <text:p><text:s text:c="2"/>94,5 </text:p>
          </table:table-cell>
          <table:table-cell table:style-name="ce17" office:value-type="float" office:value="92.30379738" calcext:value-type="float">
            <text:p><text:s text:c="2"/>92,3 </text:p>
          </table:table-cell>
          <table:table-cell table:style-name="ce17" office:value-type="float" office:value="76.87257436" calcext:value-type="float">
            <text:p><text:s text:c="2"/>7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972.040686" calcext:value-type="float">
            <text:p><text:s/>9 972 </text:p>
          </table:table-cell>
          <table:table-cell table:style-name="ce13" office:value-type="float" office:value="8640.61022065" calcext:value-type="float">
            <text:p><text:s/>8 641 </text:p>
          </table:table-cell>
          <table:table-cell table:style-name="ce13" office:value-type="float" office:value="11303.47115135" calcext:value-type="float">
            <text:p><text:s/>11 303 </text:p>
          </table:table-cell>
          <table:table-cell table:style-name="ce13" office:value-type="float" office:value="8564.360126" calcext:value-type="float">
            <text:p><text:s/>8 564 </text:p>
          </table:table-cell>
          <table:table-cell table:style-name="ce13" office:value-type="float" office:value="7726.03062913" calcext:value-type="float">
            <text:p><text:s/>7 726 </text:p>
          </table:table-cell>
          <table:table-cell table:style-name="ce13" office:value-type="float" office:value="9402.68962287" calcext:value-type="float">
            <text:p><text:s/>9 403 </text:p>
          </table:table-cell>
          <table:table-cell table:style-name="ce13" office:value-type="float" office:value="1407.68056" calcext:value-type="float">
            <text:p><text:s/>1 408 </text:p>
          </table:table-cell>
          <table:table-cell table:style-name="ce13" office:value-type="float" office:value="373.31566368" calcext:value-type="float">
            <text:p><text:s text:c="2"/>373 </text:p>
          </table:table-cell>
          <table:table-cell table:style-name="ce13" office:value-type="float" office:value="2442.04545632" calcext:value-type="float">
            <text:p><text:s/>2 442 </text:p>
          </table:table-cell>
          <table:table-cell table:style-name="ce17" office:value-type="float" office:value="93.20986298" calcext:value-type="float">
            <text:p><text:s text:c="2"/>93,2 </text:p>
          </table:table-cell>
          <table:table-cell table:style-name="ce17" office:value-type="float" office:value="83.69890198" calcext:value-type="float">
            <text:p><text:s text:c="2"/>83,7 </text:p>
          </table:table-cell>
          <table:table-cell table:style-name="ce17" office:value-type="float" office:value="100" calcext:value-type="float">
            <text:p><text:s text:c="2"/>100,0 </text:p>
          </table:table-cell>
          <table:table-cell table:style-name="ce17" office:value-type="float" office:value="96.08937645" calcext:value-type="float">
            <text:p><text:s text:c="2"/>96,1 </text:p>
          </table:table-cell>
          <table:table-cell table:style-name="ce17" office:value-type="float" office:value="88.45838077" calcext:value-type="float">
            <text:p><text:s text:c="2"/>88,5 </text:p>
          </table:table-cell>
          <table:table-cell table:style-name="ce17" office:value-type="float" office:value="100" calcext:value-type="float">
            <text:p><text:s text:c="2"/>100,0 </text:p>
          </table:table-cell>
          <table:table-cell table:style-name="ce17" office:value-type="float" office:value="78.83640232" calcext:value-type="float">
            <text:p><text:s text:c="2"/>78,8 </text:p>
          </table:table-cell>
          <table:table-cell table:style-name="ce17" office:value-type="float" office:value="34.1928176" calcext:value-type="float">
            <text:p><text:s text:c="2"/>34,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5487.656804" calcext:value-type="float">
            <text:p><text:s/>5 488 </text:p>
          </table:table-cell>
          <table:table-cell table:style-name="ce13" office:value-type="float" office:value="4010.92177746" calcext:value-type="float">
            <text:p><text:s/>4 011 </text:p>
          </table:table-cell>
          <table:table-cell table:style-name="ce13" office:value-type="float" office:value="6964.39183054" calcext:value-type="float">
            <text:p><text:s/>6 964 </text:p>
          </table:table-cell>
          <table:table-cell table:style-name="ce13" office:value-type="float" office:value="4096.40035" calcext:value-type="float">
            <text:p><text:s/>4 096 </text:p>
          </table:table-cell>
          <table:table-cell table:style-name="ce13" office:value-type="float" office:value="2685.6342572" calcext:value-type="float">
            <text:p><text:s/>2 686 </text:p>
          </table:table-cell>
          <table:table-cell table:style-name="ce13" office:value-type="float" office:value="5507.1664428" calcext:value-type="float">
            <text:p><text:s/>5 507 </text:p>
          </table:table-cell>
          <table:table-cell table:style-name="ce13" office:value-type="float" office:value="1391.256454" calcext:value-type="float">
            <text:p><text:s/>1 391 </text:p>
          </table:table-cell>
          <table:table-cell table:style-name="ce13" office:value-type="float" office:value="954.81015717" calcext:value-type="float">
            <text:p><text:s text:c="2"/>955 </text:p>
          </table:table-cell>
          <table:table-cell table:style-name="ce13" office:value-type="float" office:value="1827.70275083" calcext:value-type="float">
            <text:p><text:s/>1 828 </text:p>
          </table:table-cell>
          <table:table-cell table:style-name="ce17" office:value-type="float" office:value="64.54269123" calcext:value-type="float">
            <text:p><text:s text:c="2"/>64,5 </text:p>
          </table:table-cell>
          <table:table-cell table:style-name="ce17" office:value-type="float" office:value="47.57052406" calcext:value-type="float">
            <text:p><text:s text:c="2"/>47,6 </text:p>
          </table:table-cell>
          <table:table-cell table:style-name="ce17" office:value-type="float" office:value="81.5148584" calcext:value-type="float">
            <text:p><text:s text:c="2"/>81,5 </text:p>
          </table:table-cell>
          <table:table-cell table:style-name="ce17" office:value-type="float" office:value="61.10084529" calcext:value-type="float">
            <text:p><text:s text:c="2"/>61,1 </text:p>
          </table:table-cell>
          <table:table-cell table:style-name="ce17" office:value-type="float" office:value="40.62792098" calcext:value-type="float">
            <text:p><text:s text:c="2"/>40,6 </text:p>
          </table:table-cell>
          <table:table-cell table:style-name="ce17" office:value-type="float" office:value="81.5737696" calcext:value-type="float">
            <text:p><text:s text:c="2"/>81,6 </text:p>
          </table:table-cell>
          <table:table-cell table:style-name="ce17" office:value-type="float" office:value="77.37624948" calcext:value-type="float">
            <text:p><text:s text:c="2"/>77,4 </text:p>
          </table:table-cell>
          <table:table-cell table:style-name="ce17" office:value-type="float" office:value="52.93980404" calcext:value-type="float">
            <text:p><text:s text:c="2"/>5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2245.918151" calcext:value-type="float">
            <text:p><text:s/>12 246 </text:p>
          </table:table-cell>
          <table:table-cell table:style-name="ce13" office:value-type="float" office:value="10139.69603227" calcext:value-type="float">
            <text:p><text:s/>10 140 </text:p>
          </table:table-cell>
          <table:table-cell table:style-name="ce13" office:value-type="float" office:value="14352.14026973" calcext:value-type="float">
            <text:p><text:s/>14 352 </text:p>
          </table:table-cell>
          <table:table-cell table:style-name="ce13" office:value-type="float" office:value="7573.544869" calcext:value-type="float">
            <text:p><text:s/>7 574 </text:p>
          </table:table-cell>
          <table:table-cell table:style-name="ce13" office:value-type="float" office:value="5920.67230946" calcext:value-type="float">
            <text:p><text:s/>5 921 </text:p>
          </table:table-cell>
          <table:table-cell table:style-name="ce13" office:value-type="float" office:value="9226.41742854" calcext:value-type="float">
            <text:p><text:s/>9 226 </text:p>
          </table:table-cell>
          <table:table-cell table:style-name="ce13" office:value-type="float" office:value="4672.373282" calcext:value-type="float">
            <text:p><text:s/>4 672 </text:p>
          </table:table-cell>
          <table:table-cell table:style-name="ce13" office:value-type="float" office:value="3366.92932865" calcext:value-type="float">
            <text:p><text:s/>3 367 </text:p>
          </table:table-cell>
          <table:table-cell table:style-name="ce13" office:value-type="float" office:value="5977.81723535" calcext:value-type="float">
            <text:p><text:s/>5 978 </text:p>
          </table:table-cell>
          <table:table-cell table:style-name="ce17" office:value-type="float" office:value="71.45314932" calcext:value-type="float">
            <text:p><text:s text:c="2"/>71,5 </text:p>
          </table:table-cell>
          <table:table-cell table:style-name="ce17" office:value-type="float" office:value="60.0675237" calcext:value-type="float">
            <text:p><text:s text:c="2"/>60,1 </text:p>
          </table:table-cell>
          <table:table-cell table:style-name="ce17" office:value-type="float" office:value="82.83877494" calcext:value-type="float">
            <text:p><text:s text:c="2"/>82,8 </text:p>
          </table:table-cell>
          <table:table-cell table:style-name="ce17" office:value-type="float" office:value="69.36883384" calcext:value-type="float">
            <text:p><text:s text:c="2"/>69,4 </text:p>
          </table:table-cell>
          <table:table-cell table:style-name="ce17" office:value-type="float" office:value="54.85396426" calcext:value-type="float">
            <text:p><text:s text:c="2"/>54,9 </text:p>
          </table:table-cell>
          <table:table-cell table:style-name="ce17" office:value-type="float" office:value="83.88370341" calcext:value-type="float">
            <text:p><text:s text:c="2"/>83,9 </text:p>
          </table:table-cell>
          <table:table-cell table:style-name="ce17" office:value-type="float" office:value="75.11133914" calcext:value-type="float">
            <text:p><text:s text:c="2"/>75,1 </text:p>
          </table:table-cell>
          <table:table-cell table:style-name="ce17" office:value-type="float" office:value="56.83140536" calcext:value-type="float">
            <text:p><text:s text:c="2"/>56,8 </text:p>
          </table:table-cell>
          <table:table-cell table:style-name="ce17" office:value-type="float" office:value="93.39127292" calcext:value-type="float">
            <text:p><text:s text:c="2"/>93,4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1250.258503" calcext:value-type="float">
            <text:p><text:s/>31 250 </text:p>
          </table:table-cell>
          <table:table-cell table:style-name="ce13" office:value-type="float" office:value="24563.93800814" calcext:value-type="float">
            <text:p><text:s/>24 564 </text:p>
          </table:table-cell>
          <table:table-cell table:style-name="ce13" office:value-type="float" office:value="37936.57899786" calcext:value-type="float">
            <text:p><text:s/>37 937 </text:p>
          </table:table-cell>
          <table:table-cell table:style-name="ce13" office:value-type="float" office:value="22963.550105" calcext:value-type="float">
            <text:p><text:s/>22 964 </text:p>
          </table:table-cell>
          <table:table-cell table:style-name="ce13" office:value-type="float" office:value="16649.66512821" calcext:value-type="float">
            <text:p><text:s/>16 650 </text:p>
          </table:table-cell>
          <table:table-cell table:style-name="ce13" office:value-type="float" office:value="29277.43508179" calcext:value-type="float">
            <text:p><text:s/>29 277 </text:p>
          </table:table-cell>
          <table:table-cell table:style-name="ce13" office:value-type="float" office:value="8286.708398" calcext:value-type="float">
            <text:p><text:s/>8 287 </text:p>
          </table:table-cell>
          <table:table-cell table:style-name="ce13" office:value-type="float" office:value="6086.31337442" calcext:value-type="float">
            <text:p><text:s/>6 086 </text:p>
          </table:table-cell>
          <table:table-cell table:style-name="ce13" office:value-type="float" office:value="10487.10342158" calcext:value-type="float">
            <text:p><text:s/>10 487 </text:p>
          </table:table-cell>
          <table:table-cell table:style-name="ce17" office:value-type="float" office:value="79.09701424" calcext:value-type="float">
            <text:p><text:s text:c="2"/>79,1 </text:p>
          </table:table-cell>
          <table:table-cell table:style-name="ce17" office:value-type="float" office:value="66.67593135" calcext:value-type="float">
            <text:p><text:s text:c="2"/>66,7 </text:p>
          </table:table-cell>
          <table:table-cell table:style-name="ce17" office:value-type="float" office:value="91.51809714" calcext:value-type="float">
            <text:p><text:s text:c="2"/>91,5 </text:p>
          </table:table-cell>
          <table:table-cell table:style-name="ce17" office:value-type="float" office:value="78.00459005" calcext:value-type="float">
            <text:p><text:s text:c="2"/>78,0 </text:p>
          </table:table-cell>
          <table:table-cell table:style-name="ce17" office:value-type="float" office:value="62.91652354" calcext:value-type="float">
            <text:p><text:s text:c="2"/>62,9 </text:p>
          </table:table-cell>
          <table:table-cell table:style-name="ce17" office:value-type="float" office:value="93.09265656" calcext:value-type="float">
            <text:p><text:s text:c="2"/>93,1 </text:p>
          </table:table-cell>
          <table:table-cell table:style-name="ce17" office:value-type="float" office:value="82.29059823" calcext:value-type="float">
            <text:p><text:s text:c="2"/>82,3 </text:p>
          </table:table-cell>
          <table:table-cell table:style-name="ce17" office:value-type="float" office:value="61.27833154" calcext:value-type="float">
            <text:p><text:s text:c="2"/>61,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3" table:style-name="ta5">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1.3 - Estimativas total e percentual de escolares frequentando o 9º ano do ensino fundamental em escolas que informaram possuir computadores (desktops, laptops, notebooks, netbooks, tablets) em condições de uso e disponíveis para os alunos em sala de aula e/ou salas específicas de informática, por dependência administrativa da escola, com indicação do intervalo de confiança de 95%, segundo as Grandes Regiões e 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mputadores em condições de uso e disponíveis para os alunos em sala de aula e/ou salas específicas de informátic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mputadores em condições de uso e disponíveis para os alunos em sala de aula e/ou salas específicas de informátic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213707.61103" calcext:value-type="float">
            <text:p>2 213 708 </text:p>
          </table:table-cell>
          <table:table-cell table:style-name="ce12" office:value-type="float" office:value="2148126.67161387" calcext:value-type="float">
            <text:p>2 148 127 </text:p>
          </table:table-cell>
          <table:table-cell table:style-name="ce12" office:value-type="float" office:value="2279288.55044613" calcext:value-type="float">
            <text:p>2 279 289 </text:p>
          </table:table-cell>
          <table:table-cell table:style-name="ce12" office:value-type="float" office:value="1877374.902392" calcext:value-type="float">
            <text:p>1 877 375 </text:p>
          </table:table-cell>
          <table:table-cell table:style-name="ce12" office:value-type="float" office:value="1815658.68579874" calcext:value-type="float">
            <text:p>1 815 659 </text:p>
          </table:table-cell>
          <table:table-cell table:style-name="ce12" office:value-type="float" office:value="1939091.11898526" calcext:value-type="float">
            <text:p>1 939 091 </text:p>
          </table:table-cell>
          <table:table-cell table:style-name="ce14" office:value-type="float" office:value="336332.708638" calcext:value-type="float">
            <text:p><text:s/>336 333 </text:p>
          </table:table-cell>
          <table:table-cell table:style-name="ce14" office:value-type="float" office:value="314152.35192048" calcext:value-type="float">
            <text:p><text:s/>314 152 </text:p>
          </table:table-cell>
          <table:table-cell table:style-name="ce14" office:value-type="float" office:value="358513.06535552" calcext:value-type="float">
            <text:p><text:s/>358 513 </text:p>
          </table:table-cell>
          <table:table-cell table:style-name="ce16" office:value-type="float" office:value="84.25199093" calcext:value-type="float">
            <text:p><text:s text:c="2"/>84,3 </text:p>
          </table:table-cell>
          <table:table-cell table:style-name="ce16" office:value-type="float" office:value="82.17117997" calcext:value-type="float">
            <text:p><text:s text:c="2"/>82,2 </text:p>
          </table:table-cell>
          <table:table-cell table:style-name="ce16" office:value-type="float" office:value="86.33280188" calcext:value-type="float">
            <text:p><text:s text:c="2"/>86,3 </text:p>
          </table:table-cell>
          <table:table-cell table:style-name="ce16" office:value-type="float" office:value="83.53529197" calcext:value-type="float">
            <text:p><text:s text:c="2"/>83,5 </text:p>
          </table:table-cell>
          <table:table-cell table:style-name="ce16" office:value-type="float" office:value="81.20737718" calcext:value-type="float">
            <text:p><text:s text:c="2"/>81,2 </text:p>
          </table:table-cell>
          <table:table-cell table:style-name="ce16" office:value-type="float" office:value="85.86320676" calcext:value-type="float">
            <text:p><text:s text:c="2"/>85,9 </text:p>
          </table:table-cell>
          <table:table-cell table:style-name="ce16" office:value-type="float" office:value="88.48980519" calcext:value-type="float">
            <text:p><text:s text:c="2"/>88,5 </text:p>
          </table:table-cell>
          <table:table-cell table:style-name="ce16" office:value-type="float" office:value="84.34702969" calcext:value-type="float">
            <text:p><text:s text:c="2"/>84,3 </text:p>
          </table:table-cell>
          <table:table-cell table:style-name="ce16" office:value-type="float" office:value="92.63258068" calcext:value-type="float">
            <text:p><text:s text:c="2"/>92,6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95922.820632" calcext:value-type="float">
            <text:p><text:s/>195 923 </text:p>
          </table:table-cell>
          <table:table-cell table:style-name="ce12" office:value-type="float" office:value="180853.56904546" calcext:value-type="float">
            <text:p><text:s/>180 854 </text:p>
          </table:table-cell>
          <table:table-cell table:style-name="ce12" office:value-type="float" office:value="210992.07221854" calcext:value-type="float">
            <text:p><text:s/>210 992 </text:p>
          </table:table-cell>
          <table:table-cell table:style-name="ce12" office:value-type="float" office:value="177899.601498" calcext:value-type="float">
            <text:p><text:s/>177 900 </text:p>
          </table:table-cell>
          <table:table-cell table:style-name="ce12" office:value-type="float" office:value="163355.3937918" calcext:value-type="float">
            <text:p><text:s/>163 355 </text:p>
          </table:table-cell>
          <table:table-cell table:style-name="ce12" office:value-type="float" office:value="192443.8092042" calcext:value-type="float">
            <text:p><text:s/>192 444 </text:p>
          </table:table-cell>
          <table:table-cell table:style-name="ce14" office:value-type="float" office:value="18023.219134" calcext:value-type="float">
            <text:p><text:s/>18 023 </text:p>
          </table:table-cell>
          <table:table-cell table:style-name="ce14" office:value-type="float" office:value="14080.07754671" calcext:value-type="float">
            <text:p><text:s/>14 080 </text:p>
          </table:table-cell>
          <table:table-cell table:style-name="ce14" office:value-type="float" office:value="21966.36072129" calcext:value-type="float">
            <text:p><text:s/>21 966 </text:p>
          </table:table-cell>
          <table:table-cell table:style-name="ce16" office:value-type="float" office:value="77.92793767" calcext:value-type="float">
            <text:p><text:s text:c="2"/>77,9 </text:p>
          </table:table-cell>
          <table:table-cell table:style-name="ce16" office:value-type="float" office:value="72.60470157" calcext:value-type="float">
            <text:p><text:s text:c="2"/>72,6 </text:p>
          </table:table-cell>
          <table:table-cell table:style-name="ce16" office:value-type="float" office:value="83.25117378" calcext:value-type="float">
            <text:p><text:s text:c="2"/>83,3 </text:p>
          </table:table-cell>
          <table:table-cell table:style-name="ce16" office:value-type="float" office:value="77.30601054" calcext:value-type="float">
            <text:p><text:s text:c="2"/>77,3 </text:p>
          </table:table-cell>
          <table:table-cell table:style-name="ce16" office:value-type="float" office:value="71.58665675" calcext:value-type="float">
            <text:p><text:s text:c="2"/>71,6 </text:p>
          </table:table-cell>
          <table:table-cell table:style-name="ce16" office:value-type="float" office:value="83.02536433" calcext:value-type="float">
            <text:p><text:s text:c="2"/>83,0 </text:p>
          </table:table-cell>
          <table:table-cell table:style-name="ce16" office:value-type="float" office:value="84.64988698" calcext:value-type="float">
            <text:p><text:s text:c="2"/>84,6 </text:p>
          </table:table-cell>
          <table:table-cell table:style-name="ce16" office:value-type="float" office:value="73.7407363" calcext:value-type="float">
            <text:p><text:s text:c="2"/>73,7 </text:p>
          </table:table-cell>
          <table:table-cell table:style-name="ce16" office:value-type="float" office:value="95.55903765" calcext:value-type="float">
            <text:p><text:s text:c="2"/>95,6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9130.447289" calcext:value-type="float">
            <text:p><text:s/>19 130 </text:p>
          </table:table-cell>
          <table:table-cell table:style-name="ce13" office:value-type="float" office:value="17331.40933793" calcext:value-type="float">
            <text:p><text:s/>17 331 </text:p>
          </table:table-cell>
          <table:table-cell table:style-name="ce13" office:value-type="float" office:value="20929.48524007" calcext:value-type="float">
            <text:p><text:s/>20 929 </text:p>
          </table:table-cell>
          <table:table-cell table:style-name="ce13" office:value-type="float" office:value="17844.07599" calcext:value-type="float">
            <text:p><text:s/>17 844 </text:p>
          </table:table-cell>
          <table:table-cell table:style-name="ce13" office:value-type="float" office:value="16106.12304264" calcext:value-type="float">
            <text:p><text:s/>16 106 </text:p>
          </table:table-cell>
          <table:table-cell table:style-name="ce13" office:value-type="float" office:value="19582.02893736" calcext:value-type="float">
            <text:p><text:s/>19 582 </text:p>
          </table:table-cell>
          <table:table-cell table:style-name="ce13" office:value-type="float" office:value="1286.371299" calcext:value-type="float">
            <text:p><text:s/>1 286 </text:p>
          </table:table-cell>
          <table:table-cell table:style-name="ce13" office:value-type="float" office:value="821.55186938" calcext:value-type="float">
            <text:p><text:s text:c="2"/>822 </text:p>
          </table:table-cell>
          <table:table-cell table:style-name="ce13" office:value-type="float" office:value="1751.19072862" calcext:value-type="float">
            <text:p><text:s/>1 751 </text:p>
          </table:table-cell>
          <table:table-cell table:style-name="ce17" office:value-type="float" office:value="90.56766943" calcext:value-type="float">
            <text:p><text:s text:c="2"/>90,6 </text:p>
          </table:table-cell>
          <table:table-cell table:style-name="ce17" office:value-type="float" office:value="83.65281117" calcext:value-type="float">
            <text:p><text:s text:c="2"/>83,7 </text:p>
          </table:table-cell>
          <table:table-cell table:style-name="ce17" office:value-type="float" office:value="97.48252769" calcext:value-type="float">
            <text:p><text:s text:c="2"/>97,5 </text:p>
          </table:table-cell>
          <table:table-cell table:style-name="ce17" office:value-type="float" office:value="90.60386346" calcext:value-type="float">
            <text:p><text:s text:c="2"/>90,6 </text:p>
          </table:table-cell>
          <table:table-cell table:style-name="ce17" office:value-type="float" office:value="83.33059363" calcext:value-type="float">
            <text:p><text:s text:c="2"/>83,3 </text:p>
          </table:table-cell>
          <table:table-cell table:style-name="ce17" office:value-type="float" office:value="97.87713329" calcext:value-type="float">
            <text:p><text:s text:c="2"/>97,9 </text:p>
          </table:table-cell>
          <table:table-cell table:style-name="ce17" office:value-type="float" office:value="90.06856524" calcext:value-type="float">
            <text:p><text:s text:c="2"/>90,1 </text:p>
          </table:table-cell>
          <table:table-cell table:style-name="ce17" office:value-type="float" office:value="70.05292198" calcext:value-type="float">
            <text:p><text:s text:c="2"/>70,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0745.193975" calcext:value-type="float">
            <text:p><text:s/>10 745 </text:p>
          </table:table-cell>
          <table:table-cell table:style-name="ce13" office:value-type="float" office:value="9204.04482107" calcext:value-type="float">
            <text:p><text:s/>9 204 </text:p>
          </table:table-cell>
          <table:table-cell table:style-name="ce13" office:value-type="float" office:value="12286.34312893" calcext:value-type="float">
            <text:p><text:s/>12 286 </text:p>
          </table:table-cell>
          <table:table-cell table:style-name="ce13" office:value-type="float" office:value="9860.933036" calcext:value-type="float">
            <text:p><text:s/>9 861 </text:p>
          </table:table-cell>
          <table:table-cell table:style-name="ce13" office:value-type="float" office:value="8327.87869926" calcext:value-type="float">
            <text:p><text:s/>8 328 </text:p>
          </table:table-cell>
          <table:table-cell table:style-name="ce13" office:value-type="float" office:value="11393.98737274" calcext:value-type="float">
            <text:p><text:s/>11 394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75.26190455" calcext:value-type="float">
            <text:p><text:s text:c="2"/>75,3 </text:p>
          </table:table-cell>
          <table:table-cell table:style-name="ce17" office:value-type="float" office:value="67.8338172" calcext:value-type="float">
            <text:p><text:s text:c="2"/>67,8 </text:p>
          </table:table-cell>
          <table:table-cell table:style-name="ce17" office:value-type="float" office:value="82.68999191" calcext:value-type="float">
            <text:p><text:s text:c="2"/>82,7 </text:p>
          </table:table-cell>
          <table:table-cell table:style-name="ce17" office:value-type="float" office:value="73.62857033" calcext:value-type="float">
            <text:p><text:s text:c="2"/>73,6 </text:p>
          </table:table-cell>
          <table:table-cell table:style-name="ce17" office:value-type="float" office:value="65.67779781" calcext:value-type="float">
            <text:p><text:s text:c="2"/>65,7 </text:p>
          </table:table-cell>
          <table:table-cell table:style-name="ce17" office:value-type="float" office:value="81.57934286" calcext:value-type="float">
            <text:p><text:s text:c="2"/>81,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50567.487482" calcext:value-type="float">
            <text:p><text:s/>50 567 </text:p>
          </table:table-cell>
          <table:table-cell table:style-name="ce13" office:value-type="float" office:value="44233.99127294" calcext:value-type="float">
            <text:p><text:s/>44 234 </text:p>
          </table:table-cell>
          <table:table-cell table:style-name="ce13" office:value-type="float" office:value="56900.98369106" calcext:value-type="float">
            <text:p><text:s/>56 901 </text:p>
          </table:table-cell>
          <table:table-cell table:style-name="ce13" office:value-type="float" office:value="46872.044014" calcext:value-type="float">
            <text:p><text:s/>46 872 </text:p>
          </table:table-cell>
          <table:table-cell table:style-name="ce13" office:value-type="float" office:value="40776.36152585" calcext:value-type="float">
            <text:p><text:s/>40 776 </text:p>
          </table:table-cell>
          <table:table-cell table:style-name="ce13" office:value-type="float" office:value="52967.72650215" calcext:value-type="float">
            <text:p><text:s/>52 968 </text:p>
          </table:table-cell>
          <table:table-cell table:style-name="ce13" office:value-type="float" office:value="3695.443468" calcext:value-type="float">
            <text:p><text:s/>3 695 </text:p>
          </table:table-cell>
          <table:table-cell table:style-name="ce13" office:value-type="float" office:value="1976.19094617" calcext:value-type="float">
            <text:p><text:s/>1 976 </text:p>
          </table:table-cell>
          <table:table-cell table:style-name="ce13" office:value-type="float" office:value="5414.69598983" calcext:value-type="float">
            <text:p><text:s/>5 415 </text:p>
          </table:table-cell>
          <table:table-cell table:style-name="ce17" office:value-type="float" office:value="84.9884718" calcext:value-type="float">
            <text:p><text:s text:c="2"/>85,0 </text:p>
          </table:table-cell>
          <table:table-cell table:style-name="ce17" office:value-type="float" office:value="77.06789411" calcext:value-type="float">
            <text:p><text:s text:c="2"/>77,1 </text:p>
          </table:table-cell>
          <table:table-cell table:style-name="ce17" office:value-type="float" office:value="92.90904948" calcext:value-type="float">
            <text:p><text:s text:c="2"/>92,9 </text:p>
          </table:table-cell>
          <table:table-cell table:style-name="ce17" office:value-type="float" office:value="84.48757103" calcext:value-type="float">
            <text:p><text:s text:c="2"/>84,5 </text:p>
          </table:table-cell>
          <table:table-cell table:style-name="ce17" office:value-type="float" office:value="76.09401162" calcext:value-type="float">
            <text:p><text:s text:c="2"/>76,1 </text:p>
          </table:table-cell>
          <table:table-cell table:style-name="ce17" office:value-type="float" office:value="92.88113045" calcext:value-type="float">
            <text:p><text:s text:c="2"/>92,9 </text:p>
          </table:table-cell>
          <table:table-cell table:style-name="ce17" office:value-type="float" office:value="91.89909876" calcext:value-type="float">
            <text:p><text:s text:c="2"/>91,9 </text:p>
          </table:table-cell>
          <table:table-cell table:style-name="ce17" office:value-type="float" office:value="74.65592622" calcext:value-type="float">
            <text:p><text:s text:c="2"/>7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7309.753872" calcext:value-type="float">
            <text:p><text:s/>7 310 </text:p>
          </table:table-cell>
          <table:table-cell table:style-name="ce13" office:value-type="float" office:value="6536.8666485" calcext:value-type="float">
            <text:p><text:s/>6 537 </text:p>
          </table:table-cell>
          <table:table-cell table:style-name="ce13" office:value-type="float" office:value="8082.6410955" calcext:value-type="float">
            <text:p><text:s/>8 083 </text:p>
          </table:table-cell>
          <table:table-cell table:style-name="ce13" office:value-type="float" office:value="6798.990399" calcext:value-type="float">
            <text:p><text:s/>6 799 </text:p>
          </table:table-cell>
          <table:table-cell table:style-name="ce13" office:value-type="float" office:value="6040.40871813" calcext:value-type="float">
            <text:p><text:s/>6 040 </text:p>
          </table:table-cell>
          <table:table-cell table:style-name="ce13" office:value-type="float" office:value="7557.57207987" calcext:value-type="float">
            <text:p><text:s/>7 558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83.40717507" calcext:value-type="float">
            <text:p><text:s text:c="2"/>83,4 </text:p>
          </table:table-cell>
          <table:table-cell table:style-name="ce17" office:value-type="float" office:value="75.39197448" calcext:value-type="float">
            <text:p><text:s text:c="2"/>75,4 </text:p>
          </table:table-cell>
          <table:table-cell table:style-name="ce17" office:value-type="float" office:value="91.42237565" calcext:value-type="float">
            <text:p><text:s text:c="2"/>91,4 </text:p>
          </table:table-cell>
          <table:table-cell table:style-name="ce17" office:value-type="float" office:value="82.38029651" calcext:value-type="float">
            <text:p><text:s text:c="2"/>82,4 </text:p>
          </table:table-cell>
          <table:table-cell table:style-name="ce17" office:value-type="float" office:value="73.88710157" calcext:value-type="float">
            <text:p><text:s text:c="2"/>73,9 </text:p>
          </table:table-cell>
          <table:table-cell table:style-name="ce17" office:value-type="float" office:value="90.87349145" calcext:value-type="float">
            <text:p><text:s text:c="2"/>90,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80015.569002" calcext:value-type="float">
            <text:p><text:s/>80 016 </text:p>
          </table:table-cell>
          <table:table-cell table:style-name="ce13" office:value-type="float" office:value="66841.29996603" calcext:value-type="float">
            <text:p><text:s/>66 841 </text:p>
          </table:table-cell>
          <table:table-cell table:style-name="ce13" office:value-type="float" office:value="93189.83803797" calcext:value-type="float">
            <text:p><text:s/>93 190 </text:p>
          </table:table-cell>
          <table:table-cell table:style-name="ce13" office:value-type="float" office:value="70800.922526" calcext:value-type="float">
            <text:p><text:s/>70 801 </text:p>
          </table:table-cell>
          <table:table-cell table:style-name="ce13" office:value-type="float" office:value="58095.17885253" calcext:value-type="float">
            <text:p><text:s/>58 095 </text:p>
          </table:table-cell>
          <table:table-cell table:style-name="ce13" office:value-type="float" office:value="83506.66619947" calcext:value-type="float">
            <text:p><text:s/>83 507 </text:p>
          </table:table-cell>
          <table:table-cell table:style-name="ce13" office:value-type="float" office:value="9214.646476" calcext:value-type="float">
            <text:p><text:s/>9 215 </text:p>
          </table:table-cell>
          <table:table-cell table:style-name="ce13" office:value-type="float" office:value="5732.4858915" calcext:value-type="float">
            <text:p><text:s/>5 732 </text:p>
          </table:table-cell>
          <table:table-cell table:style-name="ce13" office:value-type="float" office:value="12696.8070605" calcext:value-type="float">
            <text:p><text:s/>12 697 </text:p>
          </table:table-cell>
          <table:table-cell table:style-name="ce17" office:value-type="float" office:value="70.66972483" calcext:value-type="float">
            <text:p><text:s text:c="2"/>70,7 </text:p>
          </table:table-cell>
          <table:table-cell table:style-name="ce17" office:value-type="float" office:value="59.94777033" calcext:value-type="float">
            <text:p><text:s text:c="2"/>59,9 </text:p>
          </table:table-cell>
          <table:table-cell table:style-name="ce17" office:value-type="float" office:value="81.39167934" calcext:value-type="float">
            <text:p><text:s text:c="2"/>81,4 </text:p>
          </table:table-cell>
          <table:table-cell table:style-name="ce17" office:value-type="float" office:value="69.72613038" calcext:value-type="float">
            <text:p><text:s text:c="2"/>69,7 </text:p>
          </table:table-cell>
          <table:table-cell table:style-name="ce17" office:value-type="float" office:value="57.99622165" calcext:value-type="float">
            <text:p><text:s text:c="2"/>58,0 </text:p>
          </table:table-cell>
          <table:table-cell table:style-name="ce17" office:value-type="float" office:value="81.45603911" calcext:value-type="float">
            <text:p><text:s text:c="2"/>81,5 </text:p>
          </table:table-cell>
          <table:table-cell table:style-name="ce17" office:value-type="float" office:value="78.87070532" calcext:value-type="float">
            <text:p><text:s text:c="2"/>78,9 </text:p>
          </table:table-cell>
          <table:table-cell table:style-name="ce17" office:value-type="float" office:value="59.8070014" calcext:value-type="float">
            <text:p><text:s text:c="2"/>59,8 </text:p>
          </table:table-cell>
          <table:table-cell table:style-name="ce17" office:value-type="float" office:value="97.93440924" calcext:value-type="float">
            <text:p><text:s text:c="2"/>97,9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9943.986827" calcext:value-type="float">
            <text:p><text:s/>9 944 </text:p>
          </table:table-cell>
          <table:table-cell table:style-name="ce13" office:value-type="float" office:value="8795.22247856" calcext:value-type="float">
            <text:p><text:s/>8 795 </text:p>
          </table:table-cell>
          <table:table-cell table:style-name="ce13" office:value-type="float" office:value="11092.75117544" calcext:value-type="float">
            <text:p><text:s/>11 093 </text:p>
          </table:table-cell>
          <table:table-cell table:style-name="ce13" office:value-type="float" office:value="8975.598665" calcext:value-type="float">
            <text:p><text:s/>8 976 </text:p>
          </table:table-cell>
          <table:table-cell table:style-name="ce13" office:value-type="float" office:value="7867.86658967" calcext:value-type="float">
            <text:p><text:s/>7 868 </text:p>
          </table:table-cell>
          <table:table-cell table:style-name="ce13" office:value-type="float" office:value="10083.33074033" calcext:value-type="float">
            <text:p><text:s/>10 083 </text:p>
          </table:table-cell>
          <table:table-cell table:style-name="ce13" office:value-type="float" office:value="968.388162" calcext:value-type="float">
            <text:p><text:s text:c="2"/>968 </text:p>
          </table:table-cell>
          <table:table-cell table:style-name="ce13" office:value-type="float" office:value="664.10346385" calcext:value-type="float">
            <text:p><text:s text:c="2"/>664 </text:p>
          </table:table-cell>
          <table:table-cell table:style-name="ce13" office:value-type="float" office:value="1272.67286015" calcext:value-type="float">
            <text:p><text:s/>1 273 </text:p>
          </table:table-cell>
          <table:table-cell table:style-name="ce17" office:value-type="float" office:value="82.596292" calcext:value-type="float">
            <text:p><text:s text:c="2"/>82,6 </text:p>
          </table:table-cell>
          <table:table-cell table:style-name="ce17" office:value-type="float" office:value="75.01810302" calcext:value-type="float">
            <text:p><text:s text:c="2"/>75,0 </text:p>
          </table:table-cell>
          <table:table-cell table:style-name="ce17" office:value-type="float" office:value="90.17448097" calcext:value-type="float">
            <text:p><text:s text:c="2"/>90,2 </text:p>
          </table:table-cell>
          <table:table-cell table:style-name="ce17" office:value-type="float" office:value="82.18751715" calcext:value-type="float">
            <text:p><text:s text:c="2"/>82,2 </text:p>
          </table:table-cell>
          <table:table-cell table:style-name="ce17" office:value-type="float" office:value="74.23945019" calcext:value-type="float">
            <text:p><text:s text:c="2"/>74,2 </text:p>
          </table:table-cell>
          <table:table-cell table:style-name="ce17" office:value-type="float" office:value="90.13558411" calcext:value-type="float">
            <text:p><text:s text:c="2"/>90,1 </text:p>
          </table:table-cell>
          <table:table-cell table:style-name="ce17" office:value-type="float" office:value="86.58791519" calcext:value-type="float">
            <text:p><text:s text:c="2"/>86,6 </text:p>
          </table:table-cell>
          <table:table-cell table:style-name="ce17" office:value-type="float" office:value="61.09358899" calcext:value-type="float">
            <text:p><text:s text:c="2"/>6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8210.382185" calcext:value-type="float">
            <text:p><text:s/>18 210 </text:p>
          </table:table-cell>
          <table:table-cell table:style-name="ce13" office:value-type="float" office:value="15785.69415071" calcext:value-type="float">
            <text:p><text:s/>15 786 </text:p>
          </table:table-cell>
          <table:table-cell table:style-name="ce13" office:value-type="float" office:value="20635.07021929" calcext:value-type="float">
            <text:p><text:s/>20 635 </text:p>
          </table:table-cell>
          <table:table-cell table:style-name="ce13" office:value-type="float" office:value="16747.036868" calcext:value-type="float">
            <text:p><text:s/>16 747 </text:p>
          </table:table-cell>
          <table:table-cell table:style-name="ce13" office:value-type="float" office:value="14345.48363207" calcext:value-type="float">
            <text:p><text:s/>14 345 </text:p>
          </table:table-cell>
          <table:table-cell table:style-name="ce13" office:value-type="float" office:value="19148.59010393" calcext:value-type="float">
            <text:p><text:s/>19 149 </text:p>
          </table:table-cell>
          <table:table-cell table:style-name="ce13" office:value-type="float" office:value="1463.345317" calcext:value-type="float">
            <text:p><text:s/>1 463 </text:p>
          </table:table-cell>
          <table:table-cell table:style-name="ce13" office:value-type="float" office:value="1129.19846508" calcext:value-type="float">
            <text:p><text:s/>1 129 </text:p>
          </table:table-cell>
          <table:table-cell table:style-name="ce13" office:value-type="float" office:value="1797.49216892" calcext:value-type="float">
            <text:p><text:s/>1 797 </text:p>
          </table:table-cell>
          <table:table-cell table:style-name="ce17" office:value-type="float" office:value="80.97687049" calcext:value-type="float">
            <text:p><text:s text:c="2"/>81,0 </text:p>
          </table:table-cell>
          <table:table-cell table:style-name="ce17" office:value-type="float" office:value="71.61206121" calcext:value-type="float">
            <text:p><text:s text:c="2"/>71,6 </text:p>
          </table:table-cell>
          <table:table-cell table:style-name="ce17" office:value-type="float" office:value="90.34167978" calcext:value-type="float">
            <text:p><text:s text:c="2"/>90,3 </text:p>
          </table:table-cell>
          <table:table-cell table:style-name="ce17" office:value-type="float" office:value="80.34872326" calcext:value-type="float">
            <text:p><text:s text:c="2"/>80,3 </text:p>
          </table:table-cell>
          <table:table-cell table:style-name="ce17" office:value-type="float" office:value="70.30969718" calcext:value-type="float">
            <text:p><text:s text:c="2"/>70,3 </text:p>
          </table:table-cell>
          <table:table-cell table:style-name="ce17" office:value-type="float" office:value="90.38774934" calcext:value-type="float">
            <text:p><text:s text:c="2"/>90,4 </text:p>
          </table:table-cell>
          <table:table-cell table:style-name="ce17" office:value-type="float" office:value="88.93369871" calcext:value-type="float">
            <text:p><text:s text:c="2"/>88,9 </text:p>
          </table:table-cell>
          <table:table-cell table:style-name="ce17" office:value-type="float" office:value="74.35687006" calcext:value-type="float">
            <text:p><text:s text:c="2"/>74,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521381.828012" calcext:value-type="float">
            <text:p><text:s/>521 382 </text:p>
          </table:table-cell>
          <table:table-cell table:style-name="ce14" office:value-type="float" office:value="489249.18803466" calcext:value-type="float">
            <text:p><text:s/>489 249 </text:p>
          </table:table-cell>
          <table:table-cell table:style-name="ce14" office:value-type="float" office:value="553514.46798935" calcext:value-type="float">
            <text:p><text:s/>553 514 </text:p>
          </table:table-cell>
          <table:table-cell table:style-name="ce14" office:value-type="float" office:value="428698.871018" calcext:value-type="float">
            <text:p><text:s/>428 699 </text:p>
          </table:table-cell>
          <table:table-cell table:style-name="ce14" office:value-type="float" office:value="397658.06724833" calcext:value-type="float">
            <text:p><text:s/>397 658 </text:p>
          </table:table-cell>
          <table:table-cell table:style-name="ce14" office:value-type="float" office:value="459739.67478768" calcext:value-type="float">
            <text:p><text:s/>459 740 </text:p>
          </table:table-cell>
          <table:table-cell table:style-name="ce14" office:value-type="float" office:value="92682.956994" calcext:value-type="float">
            <text:p><text:s/>92 683 </text:p>
          </table:table-cell>
          <table:table-cell table:style-name="ce14" office:value-type="float" office:value="84377.83488495" calcext:value-type="float">
            <text:p><text:s/>84 378 </text:p>
          </table:table-cell>
          <table:table-cell table:style-name="ce14" office:value-type="float" office:value="100988.07910305" calcext:value-type="float">
            <text:p><text:s/>100 988 </text:p>
          </table:table-cell>
          <table:table-cell table:style-name="ce16" office:value-type="float" office:value="71.65249239" calcext:value-type="float">
            <text:p><text:s text:c="2"/>71,7 </text:p>
          </table:table-cell>
          <table:table-cell table:style-name="ce16" office:value-type="float" office:value="67.56468273" calcext:value-type="float">
            <text:p><text:s text:c="2"/>67,6 </text:p>
          </table:table-cell>
          <table:table-cell table:style-name="ce16" office:value-type="float" office:value="75.74030204" calcext:value-type="float">
            <text:p><text:s text:c="2"/>75,7 </text:p>
          </table:table-cell>
          <table:table-cell table:style-name="ce16" office:value-type="float" office:value="69.45657067" calcext:value-type="float">
            <text:p><text:s text:c="2"/>69,5 </text:p>
          </table:table-cell>
          <table:table-cell table:style-name="ce16" office:value-type="float" office:value="64.77743069" calcext:value-type="float">
            <text:p><text:s text:c="2"/>64,8 </text:p>
          </table:table-cell>
          <table:table-cell table:style-name="ce16" office:value-type="float" office:value="74.13571065" calcext:value-type="float">
            <text:p><text:s text:c="2"/>74,1 </text:p>
          </table:table-cell>
          <table:table-cell table:style-name="ce16" office:value-type="float" office:value="83.92546392" calcext:value-type="float">
            <text:p><text:s text:c="2"/>83,9 </text:p>
          </table:table-cell>
          <table:table-cell table:style-name="ce16" office:value-type="float" office:value="77.46585568" calcext:value-type="float">
            <text:p><text:s text:c="2"/>77,5 </text:p>
          </table:table-cell>
          <table:table-cell table:style-name="ce16" office:value-type="float" office:value="90.38507215" calcext:value-type="float">
            <text:p><text:s text:c="2"/>90,4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59867.25" calcext:value-type="float">
            <text:p><text:s/>59 867 </text:p>
          </table:table-cell>
          <table:table-cell table:style-name="ce13" office:value-type="float" office:value="47959.96485516" calcext:value-type="float">
            <text:p><text:s/>47 960 </text:p>
          </table:table-cell>
          <table:table-cell table:style-name="ce13" office:value-type="float" office:value="71774.53514484" calcext:value-type="float">
            <text:p><text:s/>71 775 </text:p>
          </table:table-cell>
          <table:table-cell table:style-name="ce13" office:value-type="float" office:value="51220.063632" calcext:value-type="float">
            <text:p><text:s/>51 220 </text:p>
          </table:table-cell>
          <table:table-cell table:style-name="ce13" office:value-type="float" office:value="39465.45703482" calcext:value-type="float">
            <text:p><text:s/>39 465 </text:p>
          </table:table-cell>
          <table:table-cell table:style-name="ce13" office:value-type="float" office:value="62974.67022918" calcext:value-type="float">
            <text:p><text:s/>62 975 </text:p>
          </table:table-cell>
          <table:table-cell table:style-name="ce13" office:value-type="float" office:value="8647.186368" calcext:value-type="float">
            <text:p><text:s/>8 647 </text:p>
          </table:table-cell>
          <table:table-cell table:style-name="ce13" office:value-type="float" office:value="6746.48563773" calcext:value-type="float">
            <text:p><text:s/>6 746 </text:p>
          </table:table-cell>
          <table:table-cell table:style-name="ce13" office:value-type="float" office:value="10547.88709827" calcext:value-type="float">
            <text:p><text:s/>10 548 </text:p>
          </table:table-cell>
          <table:table-cell table:style-name="ce17" office:value-type="float" office:value="58.74984049" calcext:value-type="float">
            <text:p><text:s text:c="2"/>58,7 </text:p>
          </table:table-cell>
          <table:table-cell table:style-name="ce17" office:value-type="float" office:value="47.95210581" calcext:value-type="float">
            <text:p><text:s text:c="2"/>48,0 </text:p>
          </table:table-cell>
          <table:table-cell table:style-name="ce17" office:value-type="float" office:value="69.54757517" calcext:value-type="float">
            <text:p><text:s text:c="2"/>69,5 </text:p>
          </table:table-cell>
          <table:table-cell table:style-name="ce17" office:value-type="float" office:value="55.31083409" calcext:value-type="float">
            <text:p><text:s text:c="2"/>55,3 </text:p>
          </table:table-cell>
          <table:table-cell table:style-name="ce17" office:value-type="float" office:value="43.48757894" calcext:value-type="float">
            <text:p><text:s text:c="2"/>43,5 </text:p>
          </table:table-cell>
          <table:table-cell table:style-name="ce17" office:value-type="float" office:value="67.13408924" calcext:value-type="float">
            <text:p><text:s text:c="2"/>67,1 </text:p>
          </table:table-cell>
          <table:table-cell table:style-name="ce17" office:value-type="float" office:value="93.00105127" calcext:value-type="float">
            <text:p><text:s text:c="2"/>93,0 </text:p>
          </table:table-cell>
          <table:table-cell table:style-name="ce17" office:value-type="float" office:value="83.81115137" calcext:value-type="float">
            <text:p><text:s text:c="2"/>83,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7210.332594" calcext:value-type="float">
            <text:p><text:s/>27 210 </text:p>
          </table:table-cell>
          <table:table-cell table:style-name="ce13" office:value-type="float" office:value="22520.38472639" calcext:value-type="float">
            <text:p><text:s/>22 520 </text:p>
          </table:table-cell>
          <table:table-cell table:style-name="ce13" office:value-type="float" office:value="31900.28046161" calcext:value-type="float">
            <text:p><text:s/>31 900 </text:p>
          </table:table-cell>
          <table:table-cell table:style-name="ce13" office:value-type="float" office:value="22644.817643" calcext:value-type="float">
            <text:p><text:s/>22 645 </text:p>
          </table:table-cell>
          <table:table-cell table:style-name="ce13" office:value-type="float" office:value="18110.60647704" calcext:value-type="float">
            <text:p><text:s/>18 111 </text:p>
          </table:table-cell>
          <table:table-cell table:style-name="ce13" office:value-type="float" office:value="27179.02880896" calcext:value-type="float">
            <text:p><text:s/>27 179 </text:p>
          </table:table-cell>
          <table:table-cell table:style-name="ce13" office:value-type="float" office:value="4565.514951" calcext:value-type="float">
            <text:p><text:s/>4 566 </text:p>
          </table:table-cell>
          <table:table-cell table:style-name="ce13" office:value-type="float" office:value="3366.95744158" calcext:value-type="float">
            <text:p><text:s/>3 367 </text:p>
          </table:table-cell>
          <table:table-cell table:style-name="ce13" office:value-type="float" office:value="5764.07246042" calcext:value-type="float">
            <text:p><text:s/>5 764 </text:p>
          </table:table-cell>
          <table:table-cell table:style-name="ce17" office:value-type="float" office:value="61.93851081" calcext:value-type="float">
            <text:p><text:s text:c="2"/>61,9 </text:p>
          </table:table-cell>
          <table:table-cell table:style-name="ce17" office:value-type="float" office:value="52.58914151" calcext:value-type="float">
            <text:p><text:s text:c="2"/>52,6 </text:p>
          </table:table-cell>
          <table:table-cell table:style-name="ce17" office:value-type="float" office:value="71.28788012" calcext:value-type="float">
            <text:p><text:s text:c="2"/>71,3 </text:p>
          </table:table-cell>
          <table:table-cell table:style-name="ce17" office:value-type="float" office:value="58.86366166" calcext:value-type="float">
            <text:p><text:s text:c="2"/>58,9 </text:p>
          </table:table-cell>
          <table:table-cell table:style-name="ce17" office:value-type="float" office:value="48.43089712" calcext:value-type="float">
            <text:p><text:s text:c="2"/>48,4 </text:p>
          </table:table-cell>
          <table:table-cell table:style-name="ce17" office:value-type="float" office:value="69.2964262" calcext:value-type="float">
            <text:p><text:s text:c="2"/>69,3 </text:p>
          </table:table-cell>
          <table:table-cell table:style-name="ce17" office:value-type="float" office:value="83.59822057" calcext:value-type="float">
            <text:p><text:s text:c="2"/>83,6 </text:p>
          </table:table-cell>
          <table:table-cell table:style-name="ce17" office:value-type="float" office:value="67.45526479" calcext:value-type="float">
            <text:p><text:s text:c="2"/>67,5 </text:p>
          </table:table-cell>
          <table:table-cell table:style-name="ce17" office:value-type="float" office:value="99.74117635" calcext:value-type="float">
            <text:p><text:s text:c="2"/>99,7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103085.932057" calcext:value-type="float">
            <text:p><text:s/>103 086 </text:p>
          </table:table-cell>
          <table:table-cell table:style-name="ce13" office:value-type="float" office:value="91257.16933619" calcext:value-type="float">
            <text:p><text:s/>91 257 </text:p>
          </table:table-cell>
          <table:table-cell table:style-name="ce13" office:value-type="float" office:value="114914.69477781" calcext:value-type="float">
            <text:p><text:s/>114 915 </text:p>
          </table:table-cell>
          <table:table-cell table:style-name="ce13" office:value-type="float" office:value="87880.858972" calcext:value-type="float">
            <text:p><text:s/>87 881 </text:p>
          </table:table-cell>
          <table:table-cell table:style-name="ce13" office:value-type="float" office:value="76506.87805608" calcext:value-type="float">
            <text:p><text:s/>76 507 </text:p>
          </table:table-cell>
          <table:table-cell table:style-name="ce13" office:value-type="float" office:value="99254.83988792" calcext:value-type="float">
            <text:p><text:s/>99 255 </text:p>
          </table:table-cell>
          <table:table-cell table:style-name="ce13" office:value-type="float" office:value="15205.073085" calcext:value-type="float">
            <text:p><text:s/>15 205 </text:p>
          </table:table-cell>
          <table:table-cell table:style-name="ce13" office:value-type="float" office:value="11956.66029881" calcext:value-type="float">
            <text:p><text:s/>11 957 </text:p>
          </table:table-cell>
          <table:table-cell table:style-name="ce13" office:value-type="float" office:value="18453.48587119" calcext:value-type="float">
            <text:p><text:s/>18 453 </text:p>
          </table:table-cell>
          <table:table-cell table:style-name="ce17" office:value-type="float" office:value="84.13186197" calcext:value-type="float">
            <text:p><text:s text:c="2"/>84,1 </text:p>
          </table:table-cell>
          <table:table-cell table:style-name="ce17" office:value-type="float" office:value="76.13627892" calcext:value-type="float">
            <text:p><text:s text:c="2"/>76,1 </text:p>
          </table:table-cell>
          <table:table-cell table:style-name="ce17" office:value-type="float" office:value="92.12744502" calcext:value-type="float">
            <text:p><text:s text:c="2"/>92,1 </text:p>
          </table:table-cell>
          <table:table-cell table:style-name="ce17" office:value-type="float" office:value="84.01438079" calcext:value-type="float">
            <text:p><text:s text:c="2"/>84,0 </text:p>
          </table:table-cell>
          <table:table-cell table:style-name="ce17" office:value-type="float" office:value="74.9184544" calcext:value-type="float">
            <text:p><text:s text:c="2"/>74,9 </text:p>
          </table:table-cell>
          <table:table-cell table:style-name="ce17" office:value-type="float" office:value="93.11030718" calcext:value-type="float">
            <text:p><text:s text:c="2"/>93,1 </text:p>
          </table:table-cell>
          <table:table-cell table:style-name="ce17" office:value-type="float" office:value="84.81735841" calcext:value-type="float">
            <text:p><text:s text:c="2"/>84,8 </text:p>
          </table:table-cell>
          <table:table-cell table:style-name="ce17" office:value-type="float" office:value="71.79842922" calcext:value-type="float">
            <text:p><text:s text:c="2"/>71,8 </text:p>
          </table:table-cell>
          <table:table-cell table:style-name="ce17" office:value-type="float" office:value="97.83628759" calcext:value-type="float">
            <text:p><text:s text:c="2"/>97,8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1112.611822" calcext:value-type="float">
            <text:p><text:s/>31 113 </text:p>
          </table:table-cell>
          <table:table-cell table:style-name="ce13" office:value-type="float" office:value="27266.8549576" calcext:value-type="float">
            <text:p><text:s/>27 267 </text:p>
          </table:table-cell>
          <table:table-cell table:style-name="ce13" office:value-type="float" office:value="34958.3686864" calcext:value-type="float">
            <text:p><text:s/>34 958 </text:p>
          </table:table-cell>
          <table:table-cell table:style-name="ce13" office:value-type="float" office:value="25060.5939" calcext:value-type="float">
            <text:p><text:s/>25 061 </text:p>
          </table:table-cell>
          <table:table-cell table:style-name="ce13" office:value-type="float" office:value="21488.14430814" calcext:value-type="float">
            <text:p><text:s/>21 488 </text:p>
          </table:table-cell>
          <table:table-cell table:style-name="ce13" office:value-type="float" office:value="28633.04349186" calcext:value-type="float">
            <text:p><text:s/>28 633 </text:p>
          </table:table-cell>
          <table:table-cell table:style-name="ce13" office:value-type="float" office:value="6052.017922" calcext:value-type="float">
            <text:p><text:s/>6 052 </text:p>
          </table:table-cell>
          <table:table-cell table:style-name="ce13" office:value-type="float" office:value="4628.13247234" calcext:value-type="float">
            <text:p><text:s/>4 628 </text:p>
          </table:table-cell>
          <table:table-cell table:style-name="ce13" office:value-type="float" office:value="7475.90337166" calcext:value-type="float">
            <text:p><text:s/>7 476 </text:p>
          </table:table-cell>
          <table:table-cell table:style-name="ce17" office:value-type="float" office:value="76.94712918" calcext:value-type="float">
            <text:p><text:s text:c="2"/>76,9 </text:p>
          </table:table-cell>
          <table:table-cell table:style-name="ce17" office:value-type="float" office:value="69.43073892" calcext:value-type="float">
            <text:p><text:s text:c="2"/>69,4 </text:p>
          </table:table-cell>
          <table:table-cell table:style-name="ce17" office:value-type="float" office:value="84.46351945" calcext:value-type="float">
            <text:p><text:s text:c="2"/>84,5 </text:p>
          </table:table-cell>
          <table:table-cell table:style-name="ce17" office:value-type="float" office:value="76.21774682" calcext:value-type="float">
            <text:p><text:s text:c="2"/>76,2 </text:p>
          </table:table-cell>
          <table:table-cell table:style-name="ce17" office:value-type="float" office:value="67.36529996" calcext:value-type="float">
            <text:p><text:s text:c="2"/>67,4 </text:p>
          </table:table-cell>
          <table:table-cell table:style-name="ce17" office:value-type="float" office:value="85.07019368" calcext:value-type="float">
            <text:p><text:s text:c="2"/>85,1 </text:p>
          </table:table-cell>
          <table:table-cell table:style-name="ce17" office:value-type="float" office:value="80.12212202" calcext:value-type="float">
            <text:p><text:s text:c="2"/>80,1 </text:p>
          </table:table-cell>
          <table:table-cell table:style-name="ce17" office:value-type="float" office:value="68.60515114" calcext:value-type="float">
            <text:p><text:s text:c="2"/>68,6 </text:p>
          </table:table-cell>
          <table:table-cell table:style-name="ce17" office:value-type="float" office:value="91.63909289" calcext:value-type="float">
            <text:p><text:s text:c="2"/>91,6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4597.097951" calcext:value-type="float">
            <text:p><text:s/>34 597 </text:p>
          </table:table-cell>
          <table:table-cell table:style-name="ce13" office:value-type="float" office:value="30315.95820354" calcext:value-type="float">
            <text:p><text:s/>30 316 </text:p>
          </table:table-cell>
          <table:table-cell table:style-name="ce13" office:value-type="float" office:value="38878.23769846" calcext:value-type="float">
            <text:p><text:s/>38 878 </text:p>
          </table:table-cell>
          <table:table-cell table:style-name="ce13" office:value-type="float" office:value="28826.953689" calcext:value-type="float">
            <text:p><text:s/>28 827 </text:p>
          </table:table-cell>
          <table:table-cell table:style-name="ce13" office:value-type="float" office:value="24746.51260381" calcext:value-type="float">
            <text:p><text:s/>24 747 </text:p>
          </table:table-cell>
          <table:table-cell table:style-name="ce13" office:value-type="float" office:value="32907.39477419" calcext:value-type="float">
            <text:p><text:s/>32 907 </text:p>
          </table:table-cell>
          <table:table-cell table:style-name="ce13" office:value-type="float" office:value="5770.144262" calcext:value-type="float">
            <text:p><text:s/>5 770 </text:p>
          </table:table-cell>
          <table:table-cell table:style-name="ce13" office:value-type="float" office:value="4474.70685032" calcext:value-type="float">
            <text:p><text:s/>4 475 </text:p>
          </table:table-cell>
          <table:table-cell table:style-name="ce13" office:value-type="float" office:value="7065.58167368" calcext:value-type="float">
            <text:p><text:s/>7 066 </text:p>
          </table:table-cell>
          <table:table-cell table:style-name="ce17" office:value-type="float" office:value="73.74608939" calcext:value-type="float">
            <text:p><text:s text:c="2"/>73,7 </text:p>
          </table:table-cell>
          <table:table-cell table:style-name="ce17" office:value-type="float" office:value="65.34635342" calcext:value-type="float">
            <text:p><text:s text:c="2"/>65,3 </text:p>
          </table:table-cell>
          <table:table-cell table:style-name="ce17" office:value-type="float" office:value="82.14582535" calcext:value-type="float">
            <text:p><text:s text:c="2"/>82,1 </text:p>
          </table:table-cell>
          <table:table-cell table:style-name="ce17" office:value-type="float" office:value="74.79486388" calcext:value-type="float">
            <text:p><text:s text:c="2"/>74,8 </text:p>
          </table:table-cell>
          <table:table-cell table:style-name="ce17" office:value-type="float" office:value="65.10206688" calcext:value-type="float">
            <text:p><text:s text:c="2"/>65,1 </text:p>
          </table:table-cell>
          <table:table-cell table:style-name="ce17" office:value-type="float" office:value="84.48766087" calcext:value-type="float">
            <text:p><text:s text:c="2"/>84,5 </text:p>
          </table:table-cell>
          <table:table-cell table:style-name="ce17" office:value-type="float" office:value="68.91821004" calcext:value-type="float">
            <text:p><text:s text:c="2"/>68,9 </text:p>
          </table:table-cell>
          <table:table-cell table:style-name="ce17" office:value-type="float" office:value="53.92085815" calcext:value-type="float">
            <text:p><text:s text:c="2"/>53,9 </text:p>
          </table:table-cell>
          <table:table-cell table:style-name="ce17" office:value-type="float" office:value="83.91556194" calcext:value-type="float">
            <text:p><text:s text:c="2"/>83,9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93500.627085" calcext:value-type="float">
            <text:p><text:s/>93 501 </text:p>
          </table:table-cell>
          <table:table-cell table:style-name="ce13" office:value-type="float" office:value="80732.43886971" calcext:value-type="float">
            <text:p><text:s/>80 732 </text:p>
          </table:table-cell>
          <table:table-cell table:style-name="ce13" office:value-type="float" office:value="106268.81530029" calcext:value-type="float">
            <text:p><text:s/>106 269 </text:p>
          </table:table-cell>
          <table:table-cell table:style-name="ce13" office:value-type="float" office:value="73813.718631" calcext:value-type="float">
            <text:p><text:s/>73 814 </text:p>
          </table:table-cell>
          <table:table-cell table:style-name="ce13" office:value-type="float" office:value="61508.52347063" calcext:value-type="float">
            <text:p><text:s/>61 509 </text:p>
          </table:table-cell>
          <table:table-cell table:style-name="ce13" office:value-type="float" office:value="86118.91379137" calcext:value-type="float">
            <text:p><text:s/>86 119 </text:p>
          </table:table-cell>
          <table:table-cell table:style-name="ce13" office:value-type="float" office:value="19686.908454" calcext:value-type="float">
            <text:p><text:s/>19 687 </text:p>
          </table:table-cell>
          <table:table-cell table:style-name="ce13" office:value-type="float" office:value="16279.73919401" calcext:value-type="float">
            <text:p><text:s/>16 280 </text:p>
          </table:table-cell>
          <table:table-cell table:style-name="ce13" office:value-type="float" office:value="23094.07771399" calcext:value-type="float">
            <text:p><text:s/>23 094 </text:p>
          </table:table-cell>
          <table:table-cell table:style-name="ce17" office:value-type="float" office:value="77.47701786" calcext:value-type="float">
            <text:p><text:s text:c="2"/>77,5 </text:p>
          </table:table-cell>
          <table:table-cell table:style-name="ce17" office:value-type="float" office:value="67.31324108" calcext:value-type="float">
            <text:p><text:s text:c="2"/>67,3 </text:p>
          </table:table-cell>
          <table:table-cell table:style-name="ce17" office:value-type="float" office:value="87.64079465" calcext:value-type="float">
            <text:p><text:s text:c="2"/>87,6 </text:p>
          </table:table-cell>
          <table:table-cell table:style-name="ce17" office:value-type="float" office:value="75.04251006" calcext:value-type="float">
            <text:p><text:s text:c="2"/>75,0 </text:p>
          </table:table-cell>
          <table:table-cell table:style-name="ce17" office:value-type="float" office:value="62.95827751" calcext:value-type="float">
            <text:p><text:s text:c="2"/>63,0 </text:p>
          </table:table-cell>
          <table:table-cell table:style-name="ce17" office:value-type="float" office:value="87.1267426" calcext:value-type="float">
            <text:p><text:s text:c="2"/>87,1 </text:p>
          </table:table-cell>
          <table:table-cell table:style-name="ce17" office:value-type="float" office:value="88.20608404" calcext:value-type="float">
            <text:p><text:s text:c="2"/>88,2 </text:p>
          </table:table-cell>
          <table:table-cell table:style-name="ce17" office:value-type="float" office:value="74.80741509" calcext:value-type="float">
            <text:p><text:s text:c="2"/>74,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9471.777813" calcext:value-type="float">
            <text:p><text:s/>29 472 </text:p>
          </table:table-cell>
          <table:table-cell table:style-name="ce13" office:value-type="float" office:value="23912.60735565" calcext:value-type="float">
            <text:p><text:s/>23 913 </text:p>
          </table:table-cell>
          <table:table-cell table:style-name="ce13" office:value-type="float" office:value="35030.94827035" calcext:value-type="float">
            <text:p><text:s/>35 031 </text:p>
          </table:table-cell>
          <table:table-cell table:style-name="ce13" office:value-type="float" office:value="22939.723516" calcext:value-type="float">
            <text:p><text:s/>22 940 </text:p>
          </table:table-cell>
          <table:table-cell table:style-name="ce13" office:value-type="float" office:value="17528.5180532" calcext:value-type="float">
            <text:p><text:s/>17 529 </text:p>
          </table:table-cell>
          <table:table-cell table:style-name="ce13" office:value-type="float" office:value="28350.9289788" calcext:value-type="float">
            <text:p><text:s/>28 351 </text:p>
          </table:table-cell>
          <table:table-cell table:style-name="ce13" office:value-type="float" office:value="6532.054297" calcext:value-type="float">
            <text:p><text:s/>6 532 </text:p>
          </table:table-cell>
          <table:table-cell table:style-name="ce13" office:value-type="float" office:value="5257.99322574" calcext:value-type="float">
            <text:p><text:s/>5 258 </text:p>
          </table:table-cell>
          <table:table-cell table:style-name="ce13" office:value-type="float" office:value="7806.11536826" calcext:value-type="float">
            <text:p><text:s/>7 806 </text:p>
          </table:table-cell>
          <table:table-cell table:style-name="ce17" office:value-type="float" office:value="71.75399455" calcext:value-type="float">
            <text:p><text:s text:c="2"/>71,8 </text:p>
          </table:table-cell>
          <table:table-cell table:style-name="ce17" office:value-type="float" office:value="59.60295164" calcext:value-type="float">
            <text:p><text:s text:c="2"/>59,6 </text:p>
          </table:table-cell>
          <table:table-cell table:style-name="ce17" office:value-type="float" office:value="83.90503747" calcext:value-type="float">
            <text:p><text:s text:c="2"/>83,9 </text:p>
          </table:table-cell>
          <table:table-cell table:style-name="ce17" office:value-type="float" office:value="69.26043477" calcext:value-type="float">
            <text:p><text:s text:c="2"/>69,3 </text:p>
          </table:table-cell>
          <table:table-cell table:style-name="ce17" office:value-type="float" office:value="54.42361255" calcext:value-type="float">
            <text:p><text:s text:c="2"/>54,4 </text:p>
          </table:table-cell>
          <table:table-cell table:style-name="ce17" office:value-type="float" office:value="84.09725699" calcext:value-type="float">
            <text:p><text:s text:c="2"/>84,1 </text:p>
          </table:table-cell>
          <table:table-cell table:style-name="ce17" office:value-type="float" office:value="82.13942833" calcext:value-type="float">
            <text:p><text:s text:c="2"/>82,1 </text:p>
          </table:table-cell>
          <table:table-cell table:style-name="ce17" office:value-type="float" office:value="70.75704791" calcext:value-type="float">
            <text:p><text:s text:c="2"/>70,8 </text:p>
          </table:table-cell>
          <table:table-cell table:style-name="ce17" office:value-type="float" office:value="93.52180875" calcext:value-type="float">
            <text:p><text:s text:c="2"/>93,5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20161.575419" calcext:value-type="float">
            <text:p><text:s/>20 162 </text:p>
          </table:table-cell>
          <table:table-cell table:style-name="ce13" office:value-type="float" office:value="17367.30538812" calcext:value-type="float">
            <text:p><text:s/>17 367 </text:p>
          </table:table-cell>
          <table:table-cell table:style-name="ce13" office:value-type="float" office:value="22955.84544988" calcext:value-type="float">
            <text:p><text:s/>22 956 </text:p>
          </table:table-cell>
          <table:table-cell table:style-name="ce13" office:value-type="float" office:value="14934.980869" calcext:value-type="float">
            <text:p><text:s/>14 935 </text:p>
          </table:table-cell>
          <table:table-cell table:style-name="ce13" office:value-type="float" office:value="12403.67727198" calcext:value-type="float">
            <text:p><text:s/>12 404 </text:p>
          </table:table-cell>
          <table:table-cell table:style-name="ce13" office:value-type="float" office:value="17466.28446602" calcext:value-type="float">
            <text:p><text:s/>17 466 </text:p>
          </table:table-cell>
          <table:table-cell table:style-name="ce13" office:value-type="float" office:value="5226.59455" calcext:value-type="float">
            <text:p><text:s/>5 227 </text:p>
          </table:table-cell>
          <table:table-cell table:style-name="ce13" office:value-type="float" office:value="4043.18967204" calcext:value-type="float">
            <text:p><text:s/>4 043 </text:p>
          </table:table-cell>
          <table:table-cell table:style-name="ce13" office:value-type="float" office:value="6409.99942796" calcext:value-type="float">
            <text:p><text:s/>6 410 </text:p>
          </table:table-cell>
          <table:table-cell table:style-name="ce17" office:value-type="float" office:value="75.51951707" calcext:value-type="float">
            <text:p><text:s text:c="2"/>75,5 </text:p>
          </table:table-cell>
          <table:table-cell table:style-name="ce17" office:value-type="float" office:value="67.44528355" calcext:value-type="float">
            <text:p><text:s text:c="2"/>67,4 </text:p>
          </table:table-cell>
          <table:table-cell table:style-name="ce17" office:value-type="float" office:value="83.5937506" calcext:value-type="float">
            <text:p><text:s text:c="2"/>83,6 </text:p>
          </table:table-cell>
          <table:table-cell table:style-name="ce17" office:value-type="float" office:value="71.04245651" calcext:value-type="float">
            <text:p><text:s text:c="2"/>71,0 </text:p>
          </table:table-cell>
          <table:table-cell table:style-name="ce17" office:value-type="float" office:value="61.09013618" calcext:value-type="float">
            <text:p><text:s text:c="2"/>61,1 </text:p>
          </table:table-cell>
          <table:table-cell table:style-name="ce17" office:value-type="float" office:value="80.99477683" calcext:value-type="float">
            <text:p><text:s text:c="2"/>81,0 </text:p>
          </table:table-cell>
          <table:table-cell table:style-name="ce17" office:value-type="float" office:value="92.10574265" calcext:value-type="float">
            <text:p><text:s text:c="2"/>92,1 </text:p>
          </table:table-cell>
          <table:table-cell table:style-name="ce17" office:value-type="float" office:value="83.37281967" calcext:value-type="float">
            <text:p><text:s text:c="2"/>83,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22374.623271" calcext:value-type="float">
            <text:p><text:s/>122 375 </text:p>
          </table:table-cell>
          <table:table-cell table:style-name="ce13" office:value-type="float" office:value="100149.61665662" calcext:value-type="float">
            <text:p><text:s/>100 150 </text:p>
          </table:table-cell>
          <table:table-cell table:style-name="ce13" office:value-type="float" office:value="144599.62988538" calcext:value-type="float">
            <text:p><text:s/>144 600 </text:p>
          </table:table-cell>
          <table:table-cell table:style-name="ce13" office:value-type="float" office:value="101377.160166" calcext:value-type="float">
            <text:p><text:s/>101 377 </text:p>
          </table:table-cell>
          <table:table-cell table:style-name="ce13" office:value-type="float" office:value="79954.85068014" calcext:value-type="float">
            <text:p><text:s/>79 955 </text:p>
          </table:table-cell>
          <table:table-cell table:style-name="ce13" office:value-type="float" office:value="122799.46965186" calcext:value-type="float">
            <text:p><text:s/>122 799 </text:p>
          </table:table-cell>
          <table:table-cell table:style-name="ce13" office:value-type="float" office:value="20997.463105" calcext:value-type="float">
            <text:p><text:s/>20 997 </text:p>
          </table:table-cell>
          <table:table-cell table:style-name="ce13" office:value-type="float" office:value="15078.37742381" calcext:value-type="float">
            <text:p><text:s/>15 078 </text:p>
          </table:table-cell>
          <table:table-cell table:style-name="ce13" office:value-type="float" office:value="26916.54878619" calcext:value-type="float">
            <text:p><text:s/>26 917 </text:p>
          </table:table-cell>
          <table:table-cell table:style-name="ce17" office:value-type="float" office:value="66.69229097" calcext:value-type="float">
            <text:p><text:s text:c="2"/>66,7 </text:p>
          </table:table-cell>
          <table:table-cell table:style-name="ce17" office:value-type="float" office:value="55.19781005" calcext:value-type="float">
            <text:p><text:s text:c="2"/>55,2 </text:p>
          </table:table-cell>
          <table:table-cell table:style-name="ce17" office:value-type="float" office:value="78.18677188" calcext:value-type="float">
            <text:p><text:s text:c="2"/>78,2 </text:p>
          </table:table-cell>
          <table:table-cell table:style-name="ce17" office:value-type="float" office:value="64.31959976" calcext:value-type="float">
            <text:p><text:s text:c="2"/>64,3 </text:p>
          </table:table-cell>
          <table:table-cell table:style-name="ce17" office:value-type="float" office:value="51.40767461" calcext:value-type="float">
            <text:p><text:s text:c="2"/>51,4 </text:p>
          </table:table-cell>
          <table:table-cell table:style-name="ce17" office:value-type="float" office:value="77.23152491" calcext:value-type="float">
            <text:p><text:s text:c="2"/>77,2 </text:p>
          </table:table-cell>
          <table:table-cell table:style-name="ce17" office:value-type="float" office:value="81.14433953" calcext:value-type="float">
            <text:p><text:s text:c="2"/>81,1 </text:p>
          </table:table-cell>
          <table:table-cell table:style-name="ce17" office:value-type="float" office:value="59.44479746" calcext:value-type="float">
            <text:p><text:s text:c="2"/>59,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43070.857537" calcext:value-type="float">
            <text:p>1 043 071 </text:p>
          </table:table-cell>
          <table:table-cell table:style-name="ce14" office:value-type="float" office:value="991191.44480259" calcext:value-type="float">
            <text:p><text:s/>991 191 </text:p>
          </table:table-cell>
          <table:table-cell table:style-name="ce14" office:value-type="float" office:value="1094950.27027141" calcext:value-type="float">
            <text:p>1 094 950 </text:p>
          </table:table-cell>
          <table:table-cell table:style-name="ce14" office:value-type="float" office:value="872747.62943" calcext:value-type="float">
            <text:p><text:s/>872 748 </text:p>
          </table:table-cell>
          <table:table-cell table:style-name="ce14" office:value-type="float" office:value="824708.7382651" calcext:value-type="float">
            <text:p><text:s/>824 709 </text:p>
          </table:table-cell>
          <table:table-cell table:style-name="ce14" office:value-type="float" office:value="920786.5205949" calcext:value-type="float">
            <text:p><text:s/>920 787 </text:p>
          </table:table-cell>
          <table:table-cell table:style-name="ce14" office:value-type="float" office:value="170323.228107" calcext:value-type="float">
            <text:p><text:s/>170 323 </text:p>
          </table:table-cell>
          <table:table-cell table:style-name="ce14" office:value-type="float" office:value="150733.98612793" calcext:value-type="float">
            <text:p><text:s/>150 734 </text:p>
          </table:table-cell>
          <table:table-cell table:style-name="ce14" office:value-type="float" office:value="189912.47008607" calcext:value-type="float">
            <text:p><text:s/>189 912 </text:p>
          </table:table-cell>
          <table:table-cell table:style-name="ce16" office:value-type="float" office:value="91.38190535" calcext:value-type="float">
            <text:p><text:s text:c="2"/>91,4 </text:p>
          </table:table-cell>
          <table:table-cell table:style-name="ce16" office:value-type="float" office:value="87.76048069" calcext:value-type="float">
            <text:p><text:s text:c="2"/>87,8 </text:p>
          </table:table-cell>
          <table:table-cell table:style-name="ce16" office:value-type="float" office:value="95.00333002" calcext:value-type="float">
            <text:p><text:s text:c="2"/>95,0 </text:p>
          </table:table-cell>
          <table:table-cell table:style-name="ce16" office:value-type="float" office:value="91.42195804" calcext:value-type="float">
            <text:p><text:s text:c="2"/>91,4 </text:p>
          </table:table-cell>
          <table:table-cell table:style-name="ce16" office:value-type="float" office:value="87.31941312" calcext:value-type="float">
            <text:p><text:s text:c="2"/>87,3 </text:p>
          </table:table-cell>
          <table:table-cell table:style-name="ce16" office:value-type="float" office:value="95.52450297" calcext:value-type="float">
            <text:p><text:s text:c="2"/>95,5 </text:p>
          </table:table-cell>
          <table:table-cell table:style-name="ce16" office:value-type="float" office:value="91.17722209" calcext:value-type="float">
            <text:p><text:s text:c="2"/>91,2 </text:p>
          </table:table-cell>
          <table:table-cell table:style-name="ce16" office:value-type="float" office:value="84.09453" calcext:value-type="float">
            <text:p><text:s text:c="2"/>84,1 </text:p>
          </table:table-cell>
          <table:table-cell table:style-name="ce16" office:value-type="float" office:value="98.25991418" calcext:value-type="float">
            <text:p><text:s text:c="2"/>98,3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62709.032002" calcext:value-type="float">
            <text:p><text:s/>262 709 </text:p>
          </table:table-cell>
          <table:table-cell table:style-name="ce13" office:value-type="float" office:value="237845.05495933" calcext:value-type="float">
            <text:p><text:s/>237 845 </text:p>
          </table:table-cell>
          <table:table-cell table:style-name="ce13" office:value-type="float" office:value="287573.00904467" calcext:value-type="float">
            <text:p><text:s/>287 573 </text:p>
          </table:table-cell>
          <table:table-cell table:style-name="ce13" office:value-type="float" office:value="234524.414392" calcext:value-type="float">
            <text:p><text:s/>234 524 </text:p>
          </table:table-cell>
          <table:table-cell table:style-name="ce13" office:value-type="float" office:value="210523.82488883" calcext:value-type="float">
            <text:p><text:s/>210 524 </text:p>
          </table:table-cell>
          <table:table-cell table:style-name="ce13" office:value-type="float" office:value="258525.00389517" calcext:value-type="float">
            <text:p><text:s/>258 525 </text:p>
          </table:table-cell>
          <table:table-cell table:style-name="ce13" office:value-type="float" office:value="28184.61761" calcext:value-type="float">
            <text:p><text:s/>28 185 </text:p>
          </table:table-cell>
          <table:table-cell table:style-name="ce13" office:value-type="float" office:value="21689.30715715" calcext:value-type="float">
            <text:p><text:s/>21 689 </text:p>
          </table:table-cell>
          <table:table-cell table:style-name="ce13" office:value-type="float" office:value="34679.92806285" calcext:value-type="float">
            <text:p><text:s/>34 680 </text:p>
          </table:table-cell>
          <table:table-cell table:style-name="ce17" office:value-type="float" office:value="88.01899445" calcext:value-type="float">
            <text:p><text:s text:c="2"/>88,0 </text:p>
          </table:table-cell>
          <table:table-cell table:style-name="ce17" office:value-type="float" office:value="80.92320029" calcext:value-type="float">
            <text:p><text:s text:c="2"/>80,9 </text:p>
          </table:table-cell>
          <table:table-cell table:style-name="ce17" office:value-type="float" office:value="95.11478862" calcext:value-type="float">
            <text:p><text:s text:c="2"/>95,1 </text:p>
          </table:table-cell>
          <table:table-cell table:style-name="ce17" office:value-type="float" office:value="87.1944022" calcext:value-type="float">
            <text:p><text:s text:c="2"/>87,2 </text:p>
          </table:table-cell>
          <table:table-cell table:style-name="ce17" office:value-type="float" office:value="79.37487168" calcext:value-type="float">
            <text:p><text:s text:c="2"/>79,4 </text:p>
          </table:table-cell>
          <table:table-cell table:style-name="ce17" office:value-type="float" office:value="95.01393271" calcext:value-type="float">
            <text:p><text:s text:c="2"/>95,0 </text:p>
          </table:table-cell>
          <table:table-cell table:style-name="ce17" office:value-type="float" office:value="95.5369158" calcext:value-type="float">
            <text:p><text:s text:c="2"/>95,5 </text:p>
          </table:table-cell>
          <table:table-cell table:style-name="ce17" office:value-type="float" office:value="87.87920801" calcext:value-type="float">
            <text:p><text:s text:c="2"/>8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3726.110751" calcext:value-type="float">
            <text:p><text:s/>43 726 </text:p>
          </table:table-cell>
          <table:table-cell table:style-name="ce13" office:value-type="float" office:value="39993.73332267" calcext:value-type="float">
            <text:p><text:s/>39 994 </text:p>
          </table:table-cell>
          <table:table-cell table:style-name="ce13" office:value-type="float" office:value="47458.48817933" calcext:value-type="float">
            <text:p><text:s/>47 458 </text:p>
          </table:table-cell>
          <table:table-cell table:style-name="ce13" office:value-type="float" office:value="37251.263694" calcext:value-type="float">
            <text:p><text:s/>37 251 </text:p>
          </table:table-cell>
          <table:table-cell table:style-name="ce13" office:value-type="float" office:value="33580.22707491" calcext:value-type="float">
            <text:p><text:s/>33 580 </text:p>
          </table:table-cell>
          <table:table-cell table:style-name="ce13" office:value-type="float" office:value="40922.30031309" calcext:value-type="float">
            <text:p><text:s/>40 922 </text:p>
          </table:table-cell>
          <table:table-cell table:style-name="ce13" office:value-type="float" office:value="6474.847057" calcext:value-type="float">
            <text:p><text:s/>6 475 </text:p>
          </table:table-cell>
          <table:table-cell table:style-name="ce13" office:value-type="float" office:value="5800.95432907" calcext:value-type="float">
            <text:p><text:s/>5 801 </text:p>
          </table:table-cell>
          <table:table-cell table:style-name="ce13" office:value-type="float" office:value="7148.73978493" calcext:value-type="float">
            <text:p><text:s/>7 149 </text:p>
          </table:table-cell>
          <table:table-cell table:style-name="ce17" office:value-type="float" office:value="92.30045389" calcext:value-type="float">
            <text:p><text:s text:c="2"/>92,3 </text:p>
          </table:table-cell>
          <table:table-cell table:style-name="ce17" office:value-type="float" office:value="85.91883231" calcext:value-type="float">
            <text:p><text:s text:c="2"/>85,9 </text:p>
          </table:table-cell>
          <table:table-cell table:style-name="ce17" office:value-type="float" office:value="98.68207547" calcext:value-type="float">
            <text:p><text:s text:c="2"/>98,7 </text:p>
          </table:table-cell>
          <table:table-cell table:style-name="ce17" office:value-type="float" office:value="91.08150962" calcext:value-type="float">
            <text:p><text:s text:c="2"/>91,1 </text:p>
          </table:table-cell>
          <table:table-cell table:style-name="ce17" office:value-type="float" office:value="83.69222134" calcext:value-type="float">
            <text:p><text:s text:c="2"/>83,7 </text:p>
          </table:table-cell>
          <table:table-cell table:style-name="ce17" office:value-type="float" office:value="98.47079791" calcext:value-type="float">
            <text:p><text:s text:c="2"/>98,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73032.422231" calcext:value-type="float">
            <text:p><text:s/>173 032 </text:p>
          </table:table-cell>
          <table:table-cell table:style-name="ce13" office:value-type="float" office:value="157370.50395855" calcext:value-type="float">
            <text:p><text:s/>157 371 </text:p>
          </table:table-cell>
          <table:table-cell table:style-name="ce13" office:value-type="float" office:value="188694.34050345" calcext:value-type="float">
            <text:p><text:s/>188 694 </text:p>
          </table:table-cell>
          <table:table-cell table:style-name="ce13" office:value-type="float" office:value="124202.999377" calcext:value-type="float">
            <text:p><text:s/>124 203 </text:p>
          </table:table-cell>
          <table:table-cell table:style-name="ce13" office:value-type="float" office:value="110152.1896937" calcext:value-type="float">
            <text:p><text:s/>110 152 </text:p>
          </table:table-cell>
          <table:table-cell table:style-name="ce13" office:value-type="float" office:value="138253.8090603" calcext:value-type="float">
            <text:p><text:s/>138 254 </text:p>
          </table:table-cell>
          <table:table-cell table:style-name="ce13" office:value-type="float" office:value="48829.422854" calcext:value-type="float">
            <text:p><text:s/>48 829 </text:p>
          </table:table-cell>
          <table:table-cell table:style-name="ce13" office:value-type="float" office:value="41910.57676403" calcext:value-type="float">
            <text:p><text:s/>41 911 </text:p>
          </table:table-cell>
          <table:table-cell table:style-name="ce13" office:value-type="float" office:value="55748.26894397" calcext:value-type="float">
            <text:p><text:s/>55 748 </text:p>
          </table:table-cell>
          <table:table-cell table:style-name="ce17" office:value-type="float" office:value="88.63347683" calcext:value-type="float">
            <text:p><text:s text:c="2"/>88,6 </text:p>
          </table:table-cell>
          <table:table-cell table:style-name="ce17" office:value-type="float" office:value="82.50567178" calcext:value-type="float">
            <text:p><text:s text:c="2"/>82,5 </text:p>
          </table:table-cell>
          <table:table-cell table:style-name="ce17" office:value-type="float" office:value="94.76128188" calcext:value-type="float">
            <text:p><text:s text:c="2"/>94,8 </text:p>
          </table:table-cell>
          <table:table-cell table:style-name="ce17" office:value-type="float" office:value="88.48820039" calcext:value-type="float">
            <text:p><text:s text:c="2"/>88,5 </text:p>
          </table:table-cell>
          <table:table-cell table:style-name="ce17" office:value-type="float" office:value="80.76098351" calcext:value-type="float">
            <text:p><text:s text:c="2"/>80,8 </text:p>
          </table:table-cell>
          <table:table-cell table:style-name="ce17" office:value-type="float" office:value="96.21541728" calcext:value-type="float">
            <text:p><text:s text:c="2"/>96,2 </text:p>
          </table:table-cell>
          <table:table-cell table:style-name="ce17" office:value-type="float" office:value="89.00516222" calcext:value-type="float">
            <text:p><text:s text:c="2"/>89,0 </text:p>
          </table:table-cell>
          <table:table-cell table:style-name="ce17" office:value-type="float" office:value="79.8027232" calcext:value-type="float">
            <text:p><text:s text:c="2"/>79,8 </text:p>
          </table:table-cell>
          <table:table-cell table:style-name="ce17" office:value-type="float" office:value="98.20760124" calcext:value-type="float">
            <text:p><text:s text:c="2"/>98,2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63603.292553" calcext:value-type="float">
            <text:p><text:s/>563 603 </text:p>
          </table:table-cell>
          <table:table-cell table:style-name="ce13" office:value-type="float" office:value="521011.8640016" calcext:value-type="float">
            <text:p><text:s/>521 012 </text:p>
          </table:table-cell>
          <table:table-cell table:style-name="ce13" office:value-type="float" office:value="606194.7211044" calcext:value-type="float">
            <text:p><text:s/>606 195 </text:p>
          </table:table-cell>
          <table:table-cell table:style-name="ce13" office:value-type="float" office:value="476768.951967" calcext:value-type="float">
            <text:p><text:s/>476 769 </text:p>
          </table:table-cell>
          <table:table-cell table:style-name="ce13" office:value-type="float" office:value="437771.45197997" calcext:value-type="float">
            <text:p><text:s/>437 771 </text:p>
          </table:table-cell>
          <table:table-cell table:style-name="ce13" office:value-type="float" office:value="515766.45195403" calcext:value-type="float">
            <text:p><text:s/>515 766 </text:p>
          </table:table-cell>
          <table:table-cell table:style-name="ce13" office:value-type="float" office:value="86834.340586" calcext:value-type="float">
            <text:p><text:s/>86 834 </text:p>
          </table:table-cell>
          <table:table-cell table:style-name="ce13" office:value-type="float" office:value="69710.53315861" calcext:value-type="float">
            <text:p><text:s/>69 711 </text:p>
          </table:table-cell>
          <table:table-cell table:style-name="ce13" office:value-type="float" office:value="103958.14801339" calcext:value-type="float">
            <text:p><text:s/>103 958 </text:p>
          </table:table-cell>
          <table:table-cell table:style-name="ce17" office:value-type="float" office:value="93.87494527" calcext:value-type="float">
            <text:p><text:s text:c="2"/>93,9 </text:p>
          </table:table-cell>
          <table:table-cell table:style-name="ce17" office:value-type="float" office:value="88.32557636" calcext:value-type="float">
            <text:p><text:s text:c="2"/>88,3 </text:p>
          </table:table-cell>
          <table:table-cell table:style-name="ce17" office:value-type="float" office:value="99.42431419" calcext:value-type="float">
            <text:p><text:s text:c="2"/>99,4 </text:p>
          </table:table-cell>
          <table:table-cell table:style-name="ce17" office:value-type="float" office:value="94.52020124" calcext:value-type="float">
            <text:p><text:s text:c="2"/>94,5 </text:p>
          </table:table-cell>
          <table:table-cell table:style-name="ce17" office:value-type="float" office:value="88.35001227" calcext:value-type="float">
            <text:p><text:s text:c="2"/>88,4 </text:p>
          </table:table-cell>
          <table:table-cell table:style-name="ce17" office:value-type="float" office:value="100" calcext:value-type="float">
            <text:p><text:s text:c="2"/>100,0 </text:p>
          </table:table-cell>
          <table:table-cell table:style-name="ce17" office:value-type="float" office:value="90.48343658" calcext:value-type="float">
            <text:p><text:s text:c="2"/>90,5 </text:p>
          </table:table-cell>
          <table:table-cell table:style-name="ce17" office:value-type="float" office:value="77.96241378" calcext:value-type="float">
            <text:p><text:s text:c="2"/>7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93522.753071" calcext:value-type="float">
            <text:p><text:s/>293 523 </text:p>
          </table:table-cell>
          <table:table-cell table:style-name="ce14" office:value-type="float" office:value="278598.15200314" calcext:value-type="float">
            <text:p><text:s/>278 598 </text:p>
          </table:table-cell>
          <table:table-cell table:style-name="ce14" office:value-type="float" office:value="308447.35413886" calcext:value-type="float">
            <text:p><text:s/>308 447 </text:p>
          </table:table-cell>
          <table:table-cell table:style-name="ce14" office:value-type="float" office:value="263488.753755" calcext:value-type="float">
            <text:p><text:s/>263 489 </text:p>
          </table:table-cell>
          <table:table-cell table:style-name="ce14" office:value-type="float" office:value="249080.14072877" calcext:value-type="float">
            <text:p><text:s/>249 080 </text:p>
          </table:table-cell>
          <table:table-cell table:style-name="ce14" office:value-type="float" office:value="277897.36678123" calcext:value-type="float">
            <text:p><text:s/>277 897 </text:p>
          </table:table-cell>
          <table:table-cell table:style-name="ce14" office:value-type="float" office:value="30033.999316" calcext:value-type="float">
            <text:p><text:s/>30 034 </text:p>
          </table:table-cell>
          <table:table-cell table:style-name="ce14" office:value-type="float" office:value="26143.55105195" calcext:value-type="float">
            <text:p><text:s/>26 144 </text:p>
          </table:table-cell>
          <table:table-cell table:style-name="ce14" office:value-type="float" office:value="33924.44758005" calcext:value-type="float">
            <text:p><text:s/>33 924 </text:p>
          </table:table-cell>
          <table:table-cell table:style-name="ce16" office:value-type="float" office:value="94.32416398" calcext:value-type="float">
            <text:p><text:s text:c="2"/>94,3 </text:p>
          </table:table-cell>
          <table:table-cell table:style-name="ce16" office:value-type="float" office:value="90.98436659" calcext:value-type="float">
            <text:p><text:s text:c="2"/>91,0 </text:p>
          </table:table-cell>
          <table:table-cell table:style-name="ce16" office:value-type="float" office:value="97.66396138" calcext:value-type="float">
            <text:p><text:s text:c="2"/>97,7 </text:p>
          </table:table-cell>
          <table:table-cell table:style-name="ce16" office:value-type="float" office:value="94.30212487" calcext:value-type="float">
            <text:p><text:s text:c="2"/>94,3 </text:p>
          </table:table-cell>
          <table:table-cell table:style-name="ce16" office:value-type="float" office:value="90.68577518" calcext:value-type="float">
            <text:p><text:s text:c="2"/>90,7 </text:p>
          </table:table-cell>
          <table:table-cell table:style-name="ce16" office:value-type="float" office:value="97.91847455" calcext:value-type="float">
            <text:p><text:s text:c="2"/>97,9 </text:p>
          </table:table-cell>
          <table:table-cell table:style-name="ce16" office:value-type="float" office:value="94.51795602" calcext:value-type="float">
            <text:p><text:s text:c="2"/>94,5 </text:p>
          </table:table-cell>
          <table:table-cell table:style-name="ce16" office:value-type="float" office:value="86.86596875" calcext:value-type="float">
            <text:p><text:s text:c="2"/>86,9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8686.381915" calcext:value-type="float">
            <text:p><text:s/>128 686 </text:p>
          </table:table-cell>
          <table:table-cell table:style-name="ce13" office:value-type="float" office:value="119313.53481652" calcext:value-type="float">
            <text:p><text:s/>119 314 </text:p>
          </table:table-cell>
          <table:table-cell table:style-name="ce13" office:value-type="float" office:value="138059.22901348" calcext:value-type="float">
            <text:p><text:s/>138 059 </text:p>
          </table:table-cell>
          <table:table-cell table:style-name="ce13" office:value-type="float" office:value="112236.955927" calcext:value-type="float">
            <text:p><text:s/>112 237 </text:p>
          </table:table-cell>
          <table:table-cell table:style-name="ce13" office:value-type="float" office:value="103237.50468586" calcext:value-type="float">
            <text:p><text:s/>103 238 </text:p>
          </table:table-cell>
          <table:table-cell table:style-name="ce13" office:value-type="float" office:value="121236.40716814" calcext:value-type="float">
            <text:p><text:s/>121 236 </text:p>
          </table:table-cell>
          <table:table-cell table:style-name="ce13" office:value-type="float" office:value="16449.425988" calcext:value-type="float">
            <text:p><text:s/>16 449 </text:p>
          </table:table-cell>
          <table:table-cell table:style-name="ce13" office:value-type="float" office:value="13830.23907415" calcext:value-type="float">
            <text:p><text:s/>13 830 </text:p>
          </table:table-cell>
          <table:table-cell table:style-name="ce13" office:value-type="float" office:value="19068.61290185" calcext:value-type="float">
            <text:p><text:s/>19 069 </text:p>
          </table:table-cell>
          <table:table-cell table:style-name="ce17" office:value-type="float" office:value="93.8503876" calcext:value-type="float">
            <text:p><text:s text:c="2"/>93,9 </text:p>
          </table:table-cell>
          <table:table-cell table:style-name="ce17" office:value-type="float" office:value="88.19132764" calcext:value-type="float">
            <text:p><text:s text:c="2"/>88,2 </text:p>
          </table:table-cell>
          <table:table-cell table:style-name="ce17" office:value-type="float" office:value="99.50944757" calcext:value-type="float">
            <text:p><text:s text:c="2"/>99,5 </text:p>
          </table:table-cell>
          <table:table-cell table:style-name="ce17" office:value-type="float" office:value="93.81307858" calcext:value-type="float">
            <text:p><text:s text:c="2"/>93,8 </text:p>
          </table:table-cell>
          <table:table-cell table:style-name="ce17" office:value-type="float" office:value="87.55272802" calcext:value-type="float">
            <text:p><text:s text:c="2"/>87,6 </text:p>
          </table:table-cell>
          <table:table-cell table:style-name="ce17" office:value-type="float" office:value="100" calcext:value-type="float">
            <text:p><text:s text:c="2"/>100,0 </text:p>
          </table:table-cell>
          <table:table-cell table:style-name="ce17" office:value-type="float" office:value="94.10574694" calcext:value-type="float">
            <text:p><text:s text:c="2"/>94,1 </text:p>
          </table:table-cell>
          <table:table-cell table:style-name="ce17" office:value-type="float" office:value="82.50368891" calcext:value-type="float">
            <text:p><text:s text:c="2"/>8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78104.899292" calcext:value-type="float">
            <text:p><text:s/>78 105 </text:p>
          </table:table-cell>
          <table:table-cell table:style-name="ce13" office:value-type="float" office:value="73439.46067725" calcext:value-type="float">
            <text:p><text:s/>73 439 </text:p>
          </table:table-cell>
          <table:table-cell table:style-name="ce13" office:value-type="float" office:value="82770.33790675" calcext:value-type="float">
            <text:p><text:s/>82 770 </text:p>
          </table:table-cell>
          <table:table-cell table:style-name="ce13" office:value-type="float" office:value="69977.171062" calcext:value-type="float">
            <text:p><text:s/>69 977 </text:p>
          </table:table-cell>
          <table:table-cell table:style-name="ce13" office:value-type="float" office:value="65833.63835884" calcext:value-type="float">
            <text:p><text:s/>65 834 </text:p>
          </table:table-cell>
          <table:table-cell table:style-name="ce13" office:value-type="float" office:value="74120.70376516" calcext:value-type="float">
            <text:p><text:s/>74 121 </text:p>
          </table:table-cell>
          <table:table-cell table:style-name="ce13" office:value-type="float" office:value="8127.72823" calcext:value-type="float">
            <text:p><text:s/>8 128 </text:p>
          </table:table-cell>
          <table:table-cell table:style-name="ce13" office:value-type="float" office:value="5983.56074451" calcext:value-type="float">
            <text:p><text:s/>5 984 </text:p>
          </table:table-cell>
          <table:table-cell table:style-name="ce13" office:value-type="float" office:value="10271.89571549" calcext:value-type="float">
            <text:p><text:s/>10 272 </text:p>
          </table:table-cell>
          <table:table-cell table:style-name="ce17" office:value-type="float" office:value="98.99210722" calcext:value-type="float">
            <text:p><text:s text:c="2"/>99,0 </text:p>
          </table:table-cell>
          <table:table-cell table:style-name="ce17" office:value-type="float" office:value="97.31660396" calcext:value-type="float">
            <text:p><text:s text:c="2"/>97,3 </text:p>
          </table:table-cell>
          <table:table-cell table:style-name="ce17" office:value-type="float" office:value="100" calcext:value-type="float">
            <text:p><text:s text:c="2"/>100,0 </text:p>
          </table:table-cell>
          <table:table-cell table:style-name="ce17" office:value-type="float" office:value="99.88073893" calcext:value-type="float">
            <text:p><text:s text:c="2"/>99,9 </text:p>
          </table:table-cell>
          <table:table-cell table:style-name="ce17" office:value-type="float" office:value="99.64684437" calcext:value-type="float">
            <text:p><text:s text:c="2"/>99,6 </text:p>
          </table:table-cell>
          <table:table-cell table:style-name="ce17" office:value-type="float" office:value="100" calcext:value-type="float">
            <text:p><text:s text:c="2"/>100,0 </text:p>
          </table:table-cell>
          <table:table-cell table:style-name="ce17" office:value-type="float" office:value="91.94884967" calcext:value-type="float">
            <text:p><text:s text:c="2"/>91,9 </text:p>
          </table:table-cell>
          <table:table-cell table:style-name="ce17" office:value-type="float" office:value="76.62484167" calcext:value-type="float">
            <text:p><text:s text:c="2"/>76,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6731.471864" calcext:value-type="float">
            <text:p><text:s/>86 731 </text:p>
          </table:table-cell>
          <table:table-cell table:style-name="ce13" office:value-type="float" office:value="76095.34771865" calcext:value-type="float">
            <text:p><text:s/>76 095 </text:p>
          </table:table-cell>
          <table:table-cell table:style-name="ce13" office:value-type="float" office:value="97367.59600935" calcext:value-type="float">
            <text:p><text:s/>97 368 </text:p>
          </table:table-cell>
          <table:table-cell table:style-name="ce13" office:value-type="float" office:value="81274.626766" calcext:value-type="float">
            <text:p><text:s/>81 275 </text:p>
          </table:table-cell>
          <table:table-cell table:style-name="ce13" office:value-type="float" office:value="70812.83230063" calcext:value-type="float">
            <text:p><text:s/>70 813 </text:p>
          </table:table-cell>
          <table:table-cell table:style-name="ce13" office:value-type="float" office:value="91736.42123137" calcext:value-type="float">
            <text:p><text:s/>91 736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91.13671598" calcext:value-type="float">
            <text:p><text:s text:c="2"/>91,1 </text:p>
          </table:table-cell>
          <table:table-cell table:style-name="ce17" office:value-type="float" office:value="83.97900839" calcext:value-type="float">
            <text:p><text:s text:c="2"/>84,0 </text:p>
          </table:table-cell>
          <table:table-cell table:style-name="ce17" office:value-type="float" office:value="98.29442357" calcext:value-type="float">
            <text:p><text:s text:c="2"/>98,3 </text:p>
          </table:table-cell>
          <table:table-cell table:style-name="ce17" office:value-type="float" office:value="90.59758051" calcext:value-type="float">
            <text:p><text:s text:c="2"/>90,6 </text:p>
          </table:table-cell>
          <table:table-cell table:style-name="ce17" office:value-type="float" office:value="82.9996231" calcext:value-type="float">
            <text:p><text:s text:c="2"/>83,0 </text:p>
          </table:table-cell>
          <table:table-cell table:style-name="ce17" office:value-type="float" office:value="98.19553791" calcext:value-type="float">
            <text:p><text:s text:c="2"/>98,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59809.351778" calcext:value-type="float">
            <text:p><text:s/>159 809 </text:p>
          </table:table-cell>
          <table:table-cell table:style-name="ce14" office:value-type="float" office:value="148537.54905138" calcext:value-type="float">
            <text:p><text:s/>148 538 </text:p>
          </table:table-cell>
          <table:table-cell table:style-name="ce14" office:value-type="float" office:value="171081.15450462" calcext:value-type="float">
            <text:p><text:s/>171 081 </text:p>
          </table:table-cell>
          <table:table-cell table:style-name="ce14" office:value-type="float" office:value="134540.046691" calcext:value-type="float">
            <text:p><text:s/>134 540 </text:p>
          </table:table-cell>
          <table:table-cell table:style-name="ce14" office:value-type="float" office:value="123655.06986858" calcext:value-type="float">
            <text:p><text:s/>123 655 </text:p>
          </table:table-cell>
          <table:table-cell table:style-name="ce14" office:value-type="float" office:value="145425.02351342" calcext:value-type="float">
            <text:p><text:s/>145 425 </text:p>
          </table:table-cell>
          <table:table-cell table:style-name="ce14" office:value-type="float" office:value="25269.305087" calcext:value-type="float">
            <text:p><text:s/>25 269 </text:p>
          </table:table-cell>
          <table:table-cell table:style-name="ce14" office:value-type="float" office:value="22341.70943814" calcext:value-type="float">
            <text:p><text:s/>22 342 </text:p>
          </table:table-cell>
          <table:table-cell table:style-name="ce14" office:value-type="float" office:value="28196.90073586" calcext:value-type="float">
            <text:p><text:s/>28 197 </text:p>
          </table:table-cell>
          <table:table-cell table:style-name="ce16" office:value-type="float" office:value="81.62335825" calcext:value-type="float">
            <text:p><text:s text:c="2"/>81,6 </text:p>
          </table:table-cell>
          <table:table-cell table:style-name="ce16" office:value-type="float" office:value="76.81376356" calcext:value-type="float">
            <text:p><text:s text:c="2"/>76,8 </text:p>
          </table:table-cell>
          <table:table-cell table:style-name="ce16" office:value-type="float" office:value="86.43295294" calcext:value-type="float">
            <text:p><text:s text:c="2"/>86,4 </text:p>
          </table:table-cell>
          <table:table-cell table:style-name="ce16" office:value-type="float" office:value="81.04095053" calcext:value-type="float">
            <text:p><text:s text:c="2"/>81,0 </text:p>
          </table:table-cell>
          <table:table-cell table:style-name="ce16" office:value-type="float" office:value="75.6139078" calcext:value-type="float">
            <text:p><text:s text:c="2"/>75,6 </text:p>
          </table:table-cell>
          <table:table-cell table:style-name="ce16" office:value-type="float" office:value="86.46799326" calcext:value-type="float">
            <text:p><text:s text:c="2"/>86,5 </text:p>
          </table:table-cell>
          <table:table-cell table:style-name="ce16" office:value-type="float" office:value="84.87078286" calcext:value-type="float">
            <text:p><text:s text:c="2"/>84,9 </text:p>
          </table:table-cell>
          <table:table-cell table:style-name="ce16" office:value-type="float" office:value="75.61817872" calcext:value-type="float">
            <text:p><text:s text:c="2"/>75,6 </text:p>
          </table:table-cell>
          <table:table-cell table:style-name="ce16" office:value-type="float" office:value="94.12338701" calcext:value-type="float">
            <text:p><text:s text:c="2"/>94,1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6601.269464" calcext:value-type="float">
            <text:p><text:s/>26 601 </text:p>
          </table:table-cell>
          <table:table-cell table:style-name="ce13" office:value-type="float" office:value="23743.32069565" calcext:value-type="float">
            <text:p><text:s/>23 743 </text:p>
          </table:table-cell>
          <table:table-cell table:style-name="ce13" office:value-type="float" office:value="29459.21823235" calcext:value-type="float">
            <text:p><text:s/>29 459 </text:p>
          </table:table-cell>
          <table:table-cell table:style-name="ce13" office:value-type="float" office:value="24046.666954" calcext:value-type="float">
            <text:p><text:s/>24 047 </text:p>
          </table:table-cell>
          <table:table-cell table:style-name="ce13" office:value-type="float" office:value="21298.79723723" calcext:value-type="float">
            <text:p><text:s/>21 299 </text:p>
          </table:table-cell>
          <table:table-cell table:style-name="ce13" office:value-type="float" office:value="26794.53667077" calcext:value-type="float">
            <text:p><text:s/>26 795 </text:p>
          </table:table-cell>
          <table:table-cell table:style-name="ce13" office:value-type="float" office:value="2554.60251" calcext:value-type="float">
            <text:p><text:s/>2 555 </text:p>
          </table:table-cell>
          <table:table-cell table:style-name="ce13" office:value-type="float" office:value="1769.05608733" calcext:value-type="float">
            <text:p><text:s/>1 769 </text:p>
          </table:table-cell>
          <table:table-cell table:style-name="ce13" office:value-type="float" office:value="3340.14893267" calcext:value-type="float">
            <text:p><text:s/>3 340 </text:p>
          </table:table-cell>
          <table:table-cell table:style-name="ce17" office:value-type="float" office:value="87.89399527" calcext:value-type="float">
            <text:p><text:s text:c="2"/>87,9 </text:p>
          </table:table-cell>
          <table:table-cell table:style-name="ce17" office:value-type="float" office:value="80.51320671" calcext:value-type="float">
            <text:p><text:s text:c="2"/>80,5 </text:p>
          </table:table-cell>
          <table:table-cell table:style-name="ce17" office:value-type="float" office:value="95.27478382" calcext:value-type="float">
            <text:p><text:s text:c="2"/>95,3 </text:p>
          </table:table-cell>
          <table:table-cell table:style-name="ce17" office:value-type="float" office:value="87.68124771" calcext:value-type="float">
            <text:p><text:s text:c="2"/>87,7 </text:p>
          </table:table-cell>
          <table:table-cell table:style-name="ce17" office:value-type="float" office:value="79.68370608" calcext:value-type="float">
            <text:p><text:s text:c="2"/>79,7 </text:p>
          </table:table-cell>
          <table:table-cell table:style-name="ce17" office:value-type="float" office:value="95.67878934" calcext:value-type="float">
            <text:p><text:s text:c="2"/>95,7 </text:p>
          </table:table-cell>
          <table:table-cell table:style-name="ce17" office:value-type="float" office:value="89.94838474" calcext:value-type="float">
            <text:p><text:s text:c="2"/>89,9 </text:p>
          </table:table-cell>
          <table:table-cell table:style-name="ce17" office:value-type="float" office:value="75.24563018" calcext:value-type="float">
            <text:p><text:s text:c="2"/>75,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7034.464533" calcext:value-type="float">
            <text:p><text:s/>37 034 </text:p>
          </table:table-cell>
          <table:table-cell table:style-name="ce13" office:value-type="float" office:value="31391.98117437" calcext:value-type="float">
            <text:p><text:s/>31 392 </text:p>
          </table:table-cell>
          <table:table-cell table:style-name="ce13" office:value-type="float" office:value="42676.94789163" calcext:value-type="float">
            <text:p><text:s/>42 677 </text:p>
          </table:table-cell>
          <table:table-cell table:style-name="ce13" office:value-type="float" office:value="33291.655173" calcext:value-type="float">
            <text:p><text:s/>33 292 </text:p>
          </table:table-cell>
          <table:table-cell table:style-name="ce13" office:value-type="float" office:value="27679.32272816" calcext:value-type="float">
            <text:p><text:s/>27 679 </text:p>
          </table:table-cell>
          <table:table-cell table:style-name="ce13" office:value-type="float" office:value="38903.98761784" calcext:value-type="float">
            <text:p><text:s/>38 904 </text:p>
          </table:table-cell>
          <table:table-cell table:style-name="ce13" office:value-type="float" office:value="3742.80936" calcext:value-type="float">
            <text:p><text:s/>3 743 </text:p>
          </table:table-cell>
          <table:table-cell table:style-name="ce13" office:value-type="float" office:value="3160.27783209" calcext:value-type="float">
            <text:p><text:s/>3 160 </text:p>
          </table:table-cell>
          <table:table-cell table:style-name="ce13" office:value-type="float" office:value="4325.34088791" calcext:value-type="float">
            <text:p><text:s/>4 325 </text:p>
          </table:table-cell>
          <table:table-cell table:style-name="ce17" office:value-type="float" office:value="83.12879839" calcext:value-type="float">
            <text:p><text:s text:c="2"/>83,1 </text:p>
          </table:table-cell>
          <table:table-cell table:style-name="ce17" office:value-type="float" office:value="74.13693189" calcext:value-type="float">
            <text:p><text:s text:c="2"/>74,1 </text:p>
          </table:table-cell>
          <table:table-cell table:style-name="ce17" office:value-type="float" office:value="92.12066489" calcext:value-type="float">
            <text:p><text:s text:c="2"/>92,1 </text:p>
          </table:table-cell>
          <table:table-cell table:style-name="ce17" office:value-type="float" office:value="81.73704087" calcext:value-type="float">
            <text:p><text:s text:c="2"/>81,7 </text:p>
          </table:table-cell>
          <table:table-cell table:style-name="ce17" office:value-type="float" office:value="71.90039168" calcext:value-type="float">
            <text:p><text:s text:c="2"/>71,9 </text:p>
          </table:table-cell>
          <table:table-cell table:style-name="ce17" office:value-type="float" office:value="91.57369007" calcext:value-type="float">
            <text:p><text:s text:c="2"/>91,6 </text:p>
          </table:table-cell>
          <table:table-cell table:style-name="ce17" office:value-type="float" office:value="97.96623043" calcext:value-type="float">
            <text:p><text:s text:c="2"/>98,0 </text:p>
          </table:table-cell>
          <table:table-cell table:style-name="ce17" office:value-type="float" office:value="93.90018007"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9933.263118" calcext:value-type="float">
            <text:p><text:s/>59 933 </text:p>
          </table:table-cell>
          <table:table-cell table:style-name="ce13" office:value-type="float" office:value="52537.66660914" calcext:value-type="float">
            <text:p><text:s/>52 538 </text:p>
          </table:table-cell>
          <table:table-cell table:style-name="ce13" office:value-type="float" office:value="67328.85962686" calcext:value-type="float">
            <text:p><text:s/>67 329 </text:p>
          </table:table-cell>
          <table:table-cell table:style-name="ce13" office:value-type="float" office:value="51031.424775" calcext:value-type="float">
            <text:p><text:s/>51 031 </text:p>
          </table:table-cell>
          <table:table-cell table:style-name="ce13" office:value-type="float" office:value="44087.2048584" calcext:value-type="float">
            <text:p><text:s/>44 087 </text:p>
          </table:table-cell>
          <table:table-cell table:style-name="ce13" office:value-type="float" office:value="57975.6446916" calcext:value-type="float">
            <text:p><text:s/>57 976 </text:p>
          </table:table-cell>
          <table:table-cell table:style-name="ce13" office:value-type="float" office:value="8901.838343" calcext:value-type="float">
            <text:p><text:s/>8 902 </text:p>
          </table:table-cell>
          <table:table-cell table:style-name="ce13" office:value-type="float" office:value="6357.69654825" calcext:value-type="float">
            <text:p><text:s/>6 358 </text:p>
          </table:table-cell>
          <table:table-cell table:style-name="ce13" office:value-type="float" office:value="11445.98013775" calcext:value-type="float">
            <text:p><text:s/>11 446 </text:p>
          </table:table-cell>
          <table:table-cell table:style-name="ce17" office:value-type="float" office:value="73.57015212" calcext:value-type="float">
            <text:p><text:s text:c="2"/>73,6 </text:p>
          </table:table-cell>
          <table:table-cell table:style-name="ce17" office:value-type="float" office:value="64.47236071" calcext:value-type="float">
            <text:p><text:s text:c="2"/>64,5 </text:p>
          </table:table-cell>
          <table:table-cell table:style-name="ce17" office:value-type="float" office:value="82.66794352" calcext:value-type="float">
            <text:p><text:s text:c="2"/>82,7 </text:p>
          </table:table-cell>
          <table:table-cell table:style-name="ce17" office:value-type="float" office:value="74.5845725" calcext:value-type="float">
            <text:p><text:s text:c="2"/>74,6 </text:p>
          </table:table-cell>
          <table:table-cell table:style-name="ce17" office:value-type="float" office:value="64.45583146" calcext:value-type="float">
            <text:p><text:s text:c="2"/>64,5 </text:p>
          </table:table-cell>
          <table:table-cell table:style-name="ce17" office:value-type="float" office:value="84.71331354" calcext:value-type="float">
            <text:p><text:s text:c="2"/>84,7 </text:p>
          </table:table-cell>
          <table:table-cell table:style-name="ce17" office:value-type="float" office:value="68.24880028" calcext:value-type="float">
            <text:p><text:s text:c="2"/>68,2 </text:p>
          </table:table-cell>
          <table:table-cell table:style-name="ce17" office:value-type="float" office:value="48.18652292" calcext:value-type="float">
            <text:p><text:s text:c="2"/>48,2 </text:p>
          </table:table-cell>
          <table:table-cell table:style-name="ce17" office:value-type="float" office:value="88.31107764" calcext:value-type="float">
            <text:p><text:s text:c="2"/>88,3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6240.354663" calcext:value-type="float">
            <text:p><text:s/>36 240 </text:p>
          </table:table-cell>
          <table:table-cell table:style-name="ce13" office:value-type="float" office:value="30552.36737654" calcext:value-type="float">
            <text:p><text:s/>30 552 </text:p>
          </table:table-cell>
          <table:table-cell table:style-name="ce13" office:value-type="float" office:value="41928.34194946" calcext:value-type="float">
            <text:p><text:s/>41 928 </text:p>
          </table:table-cell>
          <table:table-cell table:style-name="ce13" office:value-type="float" office:value="26170.299789" calcext:value-type="float">
            <text:p><text:s/>26 170 </text:p>
          </table:table-cell>
          <table:table-cell table:style-name="ce13" office:value-type="float" office:value="20583.57742945" calcext:value-type="float">
            <text:p><text:s/>20 584 </text:p>
          </table:table-cell>
          <table:table-cell table:style-name="ce13" office:value-type="float" office:value="31757.02214855" calcext:value-type="float">
            <text:p><text:s/>31 75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91.72736439" calcext:value-type="float">
            <text:p><text:s text:c="2"/>91,7 </text:p>
          </table:table-cell>
          <table:table-cell table:style-name="ce17" office:value-type="float" office:value="83.30938451" calcext:value-type="float">
            <text:p><text:s text:c="2"/>83,3 </text:p>
          </table:table-cell>
          <table:table-cell table:style-name="ce17" office:value-type="float" office:value="100" calcext:value-type="float">
            <text:p><text:s text:c="2"/>100,0 </text:p>
          </table:table-cell>
          <table:table-cell table:style-name="ce17" office:value-type="float" office:value="88.89755709" calcext:value-type="float">
            <text:p><text:s text:c="2"/>88,9 </text:p>
          </table:table-cell>
          <table:table-cell table:style-name="ce17" office:value-type="float" office:value="77.54412786" calcext:value-type="float">
            <text:p><text:s text:c="2"/>77,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3" table:style-name="ta6">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2.1.3 - Estimativas total e percentual de escolares frequentando o 9º ano do ensino fundamental em escolas que informaram possuir computadores (desktops, laptops, notebooks, netbooks, tablets) em condições de uso e disponíveis para os alunos em sala de aula e/ou salas específicas de informática, por dependência administrativa da escola, com indicação do intervalo de confiança de 95%, segundo as capitais das Unidades da Federação - 2015</text:p>
          </table:table-cell>
          <table:covered-table-cell table:number-columns-repeated="18" table:style-name="ce1"/>
          <table:table-cell table:number-columns-repeated="1005"/>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mputadores em condições de uso e disponíveis para os alunos em sala de aula e/ou salas específicas de informátic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mputadores em condições de uso e disponíveis para os alunos em sala de aula e/ou salas específicas de informátic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36186.513767" calcext:value-type="float">
            <text:p><text:s/>536 187 </text:p>
          </table:table-cell>
          <table:table-cell table:style-name="ce12" office:value-type="float" office:value="514579.21384979" calcext:value-type="float">
            <text:p><text:s/>514 579 </text:p>
          </table:table-cell>
          <table:table-cell table:style-name="ce12" office:value-type="float" office:value="557793.81368421" calcext:value-type="float">
            <text:p><text:s/>557 794 </text:p>
          </table:table-cell>
          <table:table-cell table:style-name="ce12" office:value-type="float" office:value="382762.307309" calcext:value-type="float">
            <text:p><text:s/>382 762 </text:p>
          </table:table-cell>
          <table:table-cell table:style-name="ce12" office:value-type="float" office:value="362748.58822315" calcext:value-type="float">
            <text:p><text:s/>362 749 </text:p>
          </table:table-cell>
          <table:table-cell table:style-name="ce12" office:value-type="float" office:value="402776.02639485" calcext:value-type="float">
            <text:p><text:s/>402 776 </text:p>
          </table:table-cell>
          <table:table-cell table:style-name="ce14" office:value-type="float" office:value="153424.206458" calcext:value-type="float">
            <text:p><text:s/>153 424 </text:p>
          </table:table-cell>
          <table:table-cell table:style-name="ce14" office:value-type="float" office:value="145280.10073272" calcext:value-type="float">
            <text:p><text:s/>145 280 </text:p>
          </table:table-cell>
          <table:table-cell table:style-name="ce14" office:value-type="float" office:value="161568.31218328" calcext:value-type="float">
            <text:p><text:s/>161 568 </text:p>
          </table:table-cell>
          <table:table-cell table:style-name="ce16" office:value-type="float" office:value="88.75964223" calcext:value-type="float">
            <text:p><text:s text:c="2"/>88,8 </text:p>
          </table:table-cell>
          <table:table-cell table:style-name="ce16" office:value-type="float" office:value="85.86333272" calcext:value-type="float">
            <text:p><text:s text:c="2"/>85,9 </text:p>
          </table:table-cell>
          <table:table-cell table:style-name="ce16" office:value-type="float" office:value="91.65595175" calcext:value-type="float">
            <text:p><text:s text:c="2"/>91,7 </text:p>
          </table:table-cell>
          <table:table-cell table:style-name="ce16" office:value-type="float" office:value="86.94536532" calcext:value-type="float">
            <text:p><text:s text:c="2"/>86,9 </text:p>
          </table:table-cell>
          <table:table-cell table:style-name="ce16" office:value-type="float" office:value="83.11441925" calcext:value-type="float">
            <text:p><text:s text:c="2"/>83,1 </text:p>
          </table:table-cell>
          <table:table-cell table:style-name="ce16" office:value-type="float" office:value="90.77631139" calcext:value-type="float">
            <text:p><text:s text:c="2"/>90,8 </text:p>
          </table:table-cell>
          <table:table-cell table:style-name="ce16" office:value-type="float" office:value="93.6341017" calcext:value-type="float">
            <text:p><text:s text:c="2"/>93,6 </text:p>
          </table:table-cell>
          <table:table-cell table:style-name="ce16" office:value-type="float" office:value="90.82352371" calcext:value-type="float">
            <text:p><text:s text:c="2"/>90,8 </text:p>
          </table:table-cell>
          <table:table-cell table:style-name="ce16" office:value-type="float" office:value="96.44467969" calcext:value-type="float">
            <text:p><text:s text:c="2"/>96,4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444.218804" calcext:value-type="float">
            <text:p><text:s/>5 444 </text:p>
          </table:table-cell>
          <table:table-cell table:style-name="ce13" office:value-type="float" office:value="4716.53672772" calcext:value-type="float">
            <text:p><text:s/>4 717 </text:p>
          </table:table-cell>
          <table:table-cell table:style-name="ce13" office:value-type="float" office:value="6171.90088028" calcext:value-type="float">
            <text:p><text:s/>6 172 </text:p>
          </table:table-cell>
          <table:table-cell table:style-name="ce13" office:value-type="float" office:value="4675.571129" calcext:value-type="float">
            <text:p><text:s/>4 676 </text:p>
          </table:table-cell>
          <table:table-cell table:style-name="ce13" office:value-type="float" office:value="3952.36561047" calcext:value-type="float">
            <text:p><text:s/>3 952 </text:p>
          </table:table-cell>
          <table:table-cell table:style-name="ce13" office:value-type="float" office:value="5398.77664753" calcext:value-type="float">
            <text:p><text:s/>5 399 </text:p>
          </table:table-cell>
          <table:table-cell table:style-name="ce13" office:value-type="float" office:value="768.647675" calcext:value-type="float">
            <text:p><text:s text:c="2"/>769 </text:p>
          </table:table-cell>
          <table:table-cell table:style-name="ce13" office:value-type="float" office:value="688.05622314" calcext:value-type="float">
            <text:p><text:s text:c="2"/>688 </text:p>
          </table:table-cell>
          <table:table-cell table:style-name="ce13" office:value-type="float" office:value="849.23912686" calcext:value-type="float">
            <text:p><text:s text:c="2"/>849 </text:p>
          </table:table-cell>
          <table:table-cell table:style-name="ce17" office:value-type="float" office:value="89.89868387" calcext:value-type="float">
            <text:p><text:s text:c="2"/>89,9 </text:p>
          </table:table-cell>
          <table:table-cell table:style-name="ce17" office:value-type="float" office:value="80.03917661" calcext:value-type="float">
            <text:p><text:s text:c="2"/>80,0 </text:p>
          </table:table-cell>
          <table:table-cell table:style-name="ce17" office:value-type="float" office:value="99.75819114" calcext:value-type="float">
            <text:p><text:s text:c="2"/>99,8 </text:p>
          </table:table-cell>
          <table:table-cell table:style-name="ce17" office:value-type="float" office:value="88.43019322" calcext:value-type="float">
            <text:p><text:s text:c="2"/>88,4 </text:p>
          </table:table-cell>
          <table:table-cell table:style-name="ce17" office:value-type="float" office:value="77.14540426" calcext:value-type="float">
            <text:p><text:s text:c="2"/>77,1 </text:p>
          </table:table-cell>
          <table:table-cell table:style-name="ce17" office:value-type="float" office:value="99.71498218" calcext:value-type="float">
            <text:p><text:s text:c="2"/>99,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418.463866" calcext:value-type="float">
            <text:p><text:s/>5 418 </text:p>
          </table:table-cell>
          <table:table-cell table:style-name="ce13" office:value-type="float" office:value="4563.59350381" calcext:value-type="float">
            <text:p><text:s/>4 564 </text:p>
          </table:table-cell>
          <table:table-cell table:style-name="ce13" office:value-type="float" office:value="6273.33422819" calcext:value-type="float">
            <text:p><text:s/>6 273 </text:p>
          </table:table-cell>
          <table:table-cell table:style-name="ce13" office:value-type="float" office:value="4604.377427" calcext:value-type="float">
            <text:p><text:s/>4 604 </text:p>
          </table:table-cell>
          <table:table-cell table:style-name="ce13" office:value-type="float" office:value="3764.18803117" calcext:value-type="float">
            <text:p><text:s/>3 764 </text:p>
          </table:table-cell>
          <table:table-cell table:style-name="ce13" office:value-type="float" office:value="5444.56682283" calcext:value-type="float">
            <text:p><text:s/>5 445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89.30254399" calcext:value-type="float">
            <text:p><text:s text:c="2"/>89,3 </text:p>
          </table:table-cell>
          <table:table-cell table:style-name="ce17" office:value-type="float" office:value="79.95838824" calcext:value-type="float">
            <text:p><text:s text:c="2"/>80,0 </text:p>
          </table:table-cell>
          <table:table-cell table:style-name="ce17" office:value-type="float" office:value="98.64669973" calcext:value-type="float">
            <text:p><text:s text:c="2"/>98,6 </text:p>
          </table:table-cell>
          <table:table-cell table:style-name="ce17" office:value-type="float" office:value="87.64484193" calcext:value-type="float">
            <text:p><text:s text:c="2"/>87,6 </text:p>
          </table:table-cell>
          <table:table-cell table:style-name="ce17" office:value-type="float" office:value="76.83204107" calcext:value-type="float">
            <text:p><text:s text:c="2"/>76,8 </text:p>
          </table:table-cell>
          <table:table-cell table:style-name="ce17" office:value-type="float" office:value="98.45764279" calcext:value-type="float">
            <text:p><text:s text:c="2"/>98,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7488.489514" calcext:value-type="float">
            <text:p><text:s/>27 488 </text:p>
          </table:table-cell>
          <table:table-cell table:style-name="ce13" office:value-type="float" office:value="22718.61075455" calcext:value-type="float">
            <text:p><text:s/>22 719 </text:p>
          </table:table-cell>
          <table:table-cell table:style-name="ce13" office:value-type="float" office:value="32258.36827345" calcext:value-type="float">
            <text:p><text:s/>32 258 </text:p>
          </table:table-cell>
          <table:table-cell table:style-name="ce13" office:value-type="float" office:value="24070.828886" calcext:value-type="float">
            <text:p><text:s/>24 071 </text:p>
          </table:table-cell>
          <table:table-cell table:style-name="ce13" office:value-type="float" office:value="19621.56893112" calcext:value-type="float">
            <text:p><text:s/>19 622 </text:p>
          </table:table-cell>
          <table:table-cell table:style-name="ce13" office:value-type="float" office:value="28520.08884088" calcext:value-type="float">
            <text:p><text:s/>28 520 </text:p>
          </table:table-cell>
          <table:table-cell table:style-name="ce13" office:value-type="float" office:value="3417.660628" calcext:value-type="float">
            <text:p><text:s/>3 418 </text:p>
          </table:table-cell>
          <table:table-cell table:style-name="ce13" office:value-type="float" office:value="1698.40810617" calcext:value-type="float">
            <text:p><text:s/>1 698 </text:p>
          </table:table-cell>
          <table:table-cell table:style-name="ce13" office:value-type="float" office:value="5136.91314983" calcext:value-type="float">
            <text:p><text:s/>5 137 </text:p>
          </table:table-cell>
          <table:table-cell table:style-name="ce17" office:value-type="float" office:value="88.97288374" calcext:value-type="float">
            <text:p><text:s text:c="2"/>89,0 </text:p>
          </table:table-cell>
          <table:table-cell table:style-name="ce17" office:value-type="float" office:value="78.26335524" calcext:value-type="float">
            <text:p><text:s text:c="2"/>78,3 </text:p>
          </table:table-cell>
          <table:table-cell table:style-name="ce17" office:value-type="float" office:value="99.68241223" calcext:value-type="float">
            <text:p><text:s text:c="2"/>99,7 </text:p>
          </table:table-cell>
          <table:table-cell table:style-name="ce17" office:value-type="float" office:value="88.65232684" calcext:value-type="float">
            <text:p><text:s text:c="2"/>88,7 </text:p>
          </table:table-cell>
          <table:table-cell table:style-name="ce17" office:value-type="float" office:value="76.74922321" calcext:value-type="float">
            <text:p><text:s text:c="2"/>76,7 </text:p>
          </table:table-cell>
          <table:table-cell table:style-name="ce17" office:value-type="float" office:value="100" calcext:value-type="float">
            <text:p><text:s text:c="2"/>100,0 </text:p>
          </table:table-cell>
          <table:table-cell table:style-name="ce17" office:value-type="float" office:value="91.29796529" calcext:value-type="float">
            <text:p><text:s text:c="2"/>91,3 </text:p>
          </table:table-cell>
          <table:table-cell table:style-name="ce17" office:value-type="float" office:value="72.65351176"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5029.275446" calcext:value-type="float">
            <text:p><text:s/>5 029 </text:p>
          </table:table-cell>
          <table:table-cell table:style-name="ce13" office:value-type="float" office:value="4463.21792834" calcext:value-type="float">
            <text:p><text:s/>4 463 </text:p>
          </table:table-cell>
          <table:table-cell table:style-name="ce13" office:value-type="float" office:value="5595.33296366" calcext:value-type="float">
            <text:p><text:s/>5 595 </text:p>
          </table:table-cell>
          <table:table-cell table:style-name="ce13" office:value-type="float" office:value="4518.511973" calcext:value-type="float">
            <text:p><text:s/>4 519 </text:p>
          </table:table-cell>
          <table:table-cell table:style-name="ce13" office:value-type="float" office:value="3972.14888896" calcext:value-type="float">
            <text:p><text:s/>3 972 </text:p>
          </table:table-cell>
          <table:table-cell table:style-name="ce13" office:value-type="float" office:value="5064.87505704" calcext:value-type="float">
            <text:p><text:s/>5 065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91.37880342" calcext:value-type="float">
            <text:p><text:s text:c="2"/>91,4 </text:p>
          </table:table-cell>
          <table:table-cell table:style-name="ce17" office:value-type="float" office:value="81.38352659" calcext:value-type="float">
            <text:p><text:s text:c="2"/>81,4 </text:p>
          </table:table-cell>
          <table:table-cell table:style-name="ce17" office:value-type="float" office:value="100" calcext:value-type="float">
            <text:p><text:s text:c="2"/>100,0 </text:p>
          </table:table-cell>
          <table:table-cell table:style-name="ce17" office:value-type="float" office:value="90.49689071" calcext:value-type="float">
            <text:p><text:s text:c="2"/>90,5 </text:p>
          </table:table-cell>
          <table:table-cell table:style-name="ce17" office:value-type="float" office:value="79.5125592" calcext:value-type="float">
            <text:p><text:s text:c="2"/>79,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5098.836627" calcext:value-type="float">
            <text:p><text:s/>15 099 </text:p>
          </table:table-cell>
          <table:table-cell table:style-name="ce13" office:value-type="float" office:value="12501.87327634" calcext:value-type="float">
            <text:p><text:s/>12 502 </text:p>
          </table:table-cell>
          <table:table-cell table:style-name="ce13" office:value-type="float" office:value="17695.79997766" calcext:value-type="float">
            <text:p><text:s/>17 696 </text:p>
          </table:table-cell>
          <table:table-cell table:style-name="ce13" office:value-type="float" office:value="9595.27635" calcext:value-type="float">
            <text:p><text:s/>9 595 </text:p>
          </table:table-cell>
          <table:table-cell table:style-name="ce13" office:value-type="float" office:value="7193.72687491" calcext:value-type="float">
            <text:p><text:s/>7 194 </text:p>
          </table:table-cell>
          <table:table-cell table:style-name="ce13" office:value-type="float" office:value="11996.82582509" calcext:value-type="float">
            <text:p><text:s/>11 997 </text:p>
          </table:table-cell>
          <table:table-cell table:style-name="ce13" office:value-type="float" office:value="5503.560277" calcext:value-type="float">
            <text:p><text:s/>5 504 </text:p>
          </table:table-cell>
          <table:table-cell table:style-name="ce13" office:value-type="float" office:value="4515.23909269" calcext:value-type="float">
            <text:p><text:s/>4 515 </text:p>
          </table:table-cell>
          <table:table-cell table:style-name="ce13" office:value-type="float" office:value="6491.88146131" calcext:value-type="float">
            <text:p><text:s/>6 492 </text:p>
          </table:table-cell>
          <table:table-cell table:style-name="ce17" office:value-type="float" office:value="83.67922824" calcext:value-type="float">
            <text:p><text:s text:c="2"/>83,7 </text:p>
          </table:table-cell>
          <table:table-cell table:style-name="ce17" office:value-type="float" office:value="72.24898744" calcext:value-type="float">
            <text:p><text:s text:c="2"/>72,2 </text:p>
          </table:table-cell>
          <table:table-cell table:style-name="ce17" office:value-type="float" office:value="95.10946905" calcext:value-type="float">
            <text:p><text:s text:c="2"/>95,1 </text:p>
          </table:table-cell>
          <table:table-cell table:style-name="ce17" office:value-type="float" office:value="77.20702207" calcext:value-type="float">
            <text:p><text:s text:c="2"/>77,2 </text:p>
          </table:table-cell>
          <table:table-cell table:style-name="ce17" office:value-type="float" office:value="60.70473513" calcext:value-type="float">
            <text:p><text:s text:c="2"/>60,7 </text:p>
          </table:table-cell>
          <table:table-cell table:style-name="ce17" office:value-type="float" office:value="93.709309" calcext:value-type="float">
            <text:p><text:s text:c="2"/>93,7 </text:p>
          </table:table-cell>
          <table:table-cell table:style-name="ce17" office:value-type="float" office:value="98.00266317" calcext:value-type="float">
            <text:p><text:s text:c="2"/>98,0 </text:p>
          </table:table-cell>
          <table:table-cell table:style-name="ce17" office:value-type="float" office:value="93.92813083"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5752.09356" calcext:value-type="float">
            <text:p><text:s/>5 752 </text:p>
          </table:table-cell>
          <table:table-cell table:style-name="ce13" office:value-type="float" office:value="4781.33097458" calcext:value-type="float">
            <text:p><text:s/>4 781 </text:p>
          </table:table-cell>
          <table:table-cell table:style-name="ce13" office:value-type="float" office:value="6722.85614542" calcext:value-type="float">
            <text:p><text:s/>6 723 </text:p>
          </table:table-cell>
          <table:table-cell table:style-name="ce13" office:value-type="float" office:value="5009.451271" calcext:value-type="float">
            <text:p><text:s/>5 009 </text:p>
          </table:table-cell>
          <table:table-cell table:style-name="ce13" office:value-type="float" office:value="4080.2614666" calcext:value-type="float">
            <text:p><text:s/>4 080 </text:p>
          </table:table-cell>
          <table:table-cell table:style-name="ce13" office:value-type="float" office:value="5938.6410754" calcext:value-type="float">
            <text:p><text:s/>5 939 </text:p>
          </table:table-cell>
          <table:table-cell table:style-name="ce13" office:value-type="float" office:value="742.642289" calcext:value-type="float">
            <text:p><text:s text:c="2"/>743 </text:p>
          </table:table-cell>
          <table:table-cell table:style-name="ce13" office:value-type="float" office:value="461.59726655" calcext:value-type="float">
            <text:p><text:s text:c="2"/>462 </text:p>
          </table:table-cell>
          <table:table-cell table:style-name="ce13" office:value-type="float" office:value="1023.68731145" calcext:value-type="float">
            <text:p><text:s/>1 024 </text:p>
          </table:table-cell>
          <table:table-cell table:style-name="ce17" office:value-type="float" office:value="81.30826404" calcext:value-type="float">
            <text:p><text:s text:c="2"/>81,3 </text:p>
          </table:table-cell>
          <table:table-cell table:style-name="ce17" office:value-type="float" office:value="69.8256673" calcext:value-type="float">
            <text:p><text:s text:c="2"/>69,8 </text:p>
          </table:table-cell>
          <table:table-cell table:style-name="ce17" office:value-type="float" office:value="92.79086078" calcext:value-type="float">
            <text:p><text:s text:c="2"/>92,8 </text:p>
          </table:table-cell>
          <table:table-cell table:style-name="ce17" office:value-type="float" office:value="81.03567094" calcext:value-type="float">
            <text:p><text:s text:c="2"/>81,0 </text:p>
          </table:table-cell>
          <table:table-cell table:style-name="ce17" office:value-type="float" office:value="68.70474219" calcext:value-type="float">
            <text:p><text:s text:c="2"/>68,7 </text:p>
          </table:table-cell>
          <table:table-cell table:style-name="ce17" office:value-type="float" office:value="93.3665997" calcext:value-type="float">
            <text:p><text:s text:c="2"/>93,4 </text:p>
          </table:table-cell>
          <table:table-cell table:style-name="ce17" office:value-type="float" office:value="83.19604581" calcext:value-type="float">
            <text:p><text:s text:c="2"/>83,2 </text:p>
          </table:table-cell>
          <table:table-cell table:style-name="ce17" office:value-type="float" office:value="51.53166369" calcext:value-type="float">
            <text:p><text:s text:c="2"/>51,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446.69165" calcext:value-type="float">
            <text:p><text:s/>3 447 </text:p>
          </table:table-cell>
          <table:table-cell table:style-name="ce13" office:value-type="float" office:value="2894.44993659" calcext:value-type="float">
            <text:p><text:s/>2 894 </text:p>
          </table:table-cell>
          <table:table-cell table:style-name="ce13" office:value-type="float" office:value="3998.93336341" calcext:value-type="float">
            <text:p><text:s/>3 999 </text:p>
          </table:table-cell>
          <table:table-cell table:style-name="ce13" office:value-type="float" office:value="2822.387611" calcext:value-type="float">
            <text:p><text:s/>2 822 </text:p>
          </table:table-cell>
          <table:table-cell table:style-name="ce13" office:value-type="float" office:value="2360.78225222" calcext:value-type="float">
            <text:p><text:s/>2 361 </text:p>
          </table:table-cell>
          <table:table-cell table:style-name="ce13" office:value-type="float" office:value="3283.99296978" calcext:value-type="float">
            <text:p><text:s/>3 284 </text:p>
          </table:table-cell>
          <table:table-cell table:style-name="ce13" office:value-type="float" office:value="624.304039" calcext:value-type="float">
            <text:p><text:s text:c="2"/>624 </text:p>
          </table:table-cell>
          <table:table-cell table:style-name="ce13" office:value-type="float" office:value="321.16809133" calcext:value-type="float">
            <text:p><text:s text:c="2"/>321 </text:p>
          </table:table-cell>
          <table:table-cell table:style-name="ce13" office:value-type="float" office:value="927.43998667" calcext:value-type="float">
            <text:p><text:s text:c="2"/>927 </text:p>
          </table:table-cell>
          <table:table-cell table:style-name="ce17" office:value-type="float" office:value="88.33415855" calcext:value-type="float">
            <text:p><text:s text:c="2"/>88,3 </text:p>
          </table:table-cell>
          <table:table-cell table:style-name="ce17" office:value-type="float" office:value="77.54530362" calcext:value-type="float">
            <text:p><text:s text:c="2"/>77,5 </text:p>
          </table:table-cell>
          <table:table-cell table:style-name="ce17" office:value-type="float" office:value="99.12301347" calcext:value-type="float">
            <text:p><text:s text:c="2"/>99,1 </text:p>
          </table:table-cell>
          <table:table-cell table:style-name="ce17" office:value-type="float" office:value="91.17753081" calcext:value-type="float">
            <text:p><text:s text:c="2"/>91,2 </text:p>
          </table:table-cell>
          <table:table-cell table:style-name="ce17" office:value-type="float" office:value="80.02701064" calcext:value-type="float">
            <text:p><text:s text:c="2"/>80,0 </text:p>
          </table:table-cell>
          <table:table-cell table:style-name="ce17" office:value-type="float" office:value="100" calcext:value-type="float">
            <text:p><text:s text:c="2"/>100,0 </text:p>
          </table:table-cell>
          <table:table-cell table:style-name="ce17" office:value-type="float" office:value="77.41935427" calcext:value-type="float">
            <text:p><text:s text:c="2"/>77,4 </text:p>
          </table:table-cell>
          <table:table-cell table:style-name="ce17" office:value-type="float" office:value="47.10354433" calcext:value-type="float">
            <text:p><text:s text:c="2"/>47,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0648.772791" calcext:value-type="float">
            <text:p><text:s/>10 649 </text:p>
          </table:table-cell>
          <table:table-cell table:style-name="ce13" office:value-type="float" office:value="8197.63527818" calcext:value-type="float">
            <text:p><text:s/>8 198 </text:p>
          </table:table-cell>
          <table:table-cell table:style-name="ce13" office:value-type="float" office:value="13099.91030382" calcext:value-type="float">
            <text:p><text:s/>13 100 </text:p>
          </table:table-cell>
          <table:table-cell table:style-name="ce13" office:value-type="float" office:value="6807.741902" calcext:value-type="float">
            <text:p><text:s/>6 808 </text:p>
          </table:table-cell>
          <table:table-cell table:style-name="ce13" office:value-type="float" office:value="4834.67190447" calcext:value-type="float">
            <text:p><text:s/>4 835 </text:p>
          </table:table-cell>
          <table:table-cell table:style-name="ce13" office:value-type="float" office:value="8780.81189953" calcext:value-type="float">
            <text:p><text:s/>8 781 </text:p>
          </table:table-cell>
          <table:table-cell table:style-name="ce13" office:value-type="float" office:value="3841.030889" calcext:value-type="float">
            <text:p><text:s/>3 841 </text:p>
          </table:table-cell>
          <table:table-cell table:style-name="ce13" office:value-type="float" office:value="2386.70290275" calcext:value-type="float">
            <text:p><text:s/>2 387 </text:p>
          </table:table-cell>
          <table:table-cell table:style-name="ce13" office:value-type="float" office:value="5295.35887525" calcext:value-type="float">
            <text:p><text:s/>5 295 </text:p>
          </table:table-cell>
          <table:table-cell table:style-name="ce17" office:value-type="float" office:value="68.75585119" calcext:value-type="float">
            <text:p><text:s text:c="2"/>68,8 </text:p>
          </table:table-cell>
          <table:table-cell table:style-name="ce17" office:value-type="float" office:value="54.64647228" calcext:value-type="float">
            <text:p><text:s text:c="2"/>54,6 </text:p>
          </table:table-cell>
          <table:table-cell table:style-name="ce17" office:value-type="float" office:value="82.8652301" calcext:value-type="float">
            <text:p><text:s text:c="2"/>82,9 </text:p>
          </table:table-cell>
          <table:table-cell table:style-name="ce17" office:value-type="float" office:value="61.91098215" calcext:value-type="float">
            <text:p><text:s text:c="2"/>61,9 </text:p>
          </table:table-cell>
          <table:table-cell table:style-name="ce17" office:value-type="float" office:value="44.00442502" calcext:value-type="float">
            <text:p><text:s text:c="2"/>44,0 </text:p>
          </table:table-cell>
          <table:table-cell table:style-name="ce17" office:value-type="float" office:value="79.81753928" calcext:value-type="float">
            <text:p><text:s text:c="2"/>79,8 </text:p>
          </table:table-cell>
          <table:table-cell table:style-name="ce17" office:value-type="float" office:value="85.51226814" calcext:value-type="float">
            <text:p><text:s text:c="2"/>85,5 </text:p>
          </table:table-cell>
          <table:table-cell table:style-name="ce17" office:value-type="float" office:value="66.32806197" calcext:value-type="float">
            <text:p><text:s text:c="2"/>66,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9032.400036" calcext:value-type="float">
            <text:p><text:s/>9 032 </text:p>
          </table:table-cell>
          <table:table-cell table:style-name="ce13" office:value-type="float" office:value="7518.47191238" calcext:value-type="float">
            <text:p><text:s/>7 518 </text:p>
          </table:table-cell>
          <table:table-cell table:style-name="ce13" office:value-type="float" office:value="10546.32815962" calcext:value-type="float">
            <text:p><text:s/>10 546 </text:p>
          </table:table-cell>
          <table:table-cell table:style-name="ce13" office:value-type="float" office:value="5509.217863" calcext:value-type="float">
            <text:p><text:s/>5 509 </text:p>
          </table:table-cell>
          <table:table-cell table:style-name="ce13" office:value-type="float" office:value="4154.27903701" calcext:value-type="float">
            <text:p><text:s/>4 154 </text:p>
          </table:table-cell>
          <table:table-cell table:style-name="ce13" office:value-type="float" office:value="6864.15668899" calcext:value-type="float">
            <text:p><text:s/>6 864 </text:p>
          </table:table-cell>
          <table:table-cell table:style-name="ce13" office:value-type="float" office:value="3523.182173" calcext:value-type="float">
            <text:p><text:s/>3 523 </text:p>
          </table:table-cell>
          <table:table-cell table:style-name="ce13" office:value-type="float" office:value="2847.81624159" calcext:value-type="float">
            <text:p><text:s/>2 848 </text:p>
          </table:table-cell>
          <table:table-cell table:style-name="ce13" office:value-type="float" office:value="4198.54810441" calcext:value-type="float">
            <text:p><text:s/>4 199 </text:p>
          </table:table-cell>
          <table:table-cell table:style-name="ce17" office:value-type="float" office:value="76.87832763" calcext:value-type="float">
            <text:p><text:s text:c="2"/>76,9 </text:p>
          </table:table-cell>
          <table:table-cell table:style-name="ce17" office:value-type="float" office:value="65.08255375" calcext:value-type="float">
            <text:p><text:s text:c="2"/>65,1 </text:p>
          </table:table-cell>
          <table:table-cell table:style-name="ce17" office:value-type="float" office:value="88.67410151" calcext:value-type="float">
            <text:p><text:s text:c="2"/>88,7 </text:p>
          </table:table-cell>
          <table:table-cell table:style-name="ce17" office:value-type="float" office:value="69.91727919" calcext:value-type="float">
            <text:p><text:s text:c="2"/>69,9 </text:p>
          </table:table-cell>
          <table:table-cell table:style-name="ce17" office:value-type="float" office:value="53.38769334" calcext:value-type="float">
            <text:p><text:s text:c="2"/>53,4 </text:p>
          </table:table-cell>
          <table:table-cell table:style-name="ce17" office:value-type="float" office:value="86.44686504" calcext:value-type="float">
            <text:p><text:s text:c="2"/>86,4 </text:p>
          </table:table-cell>
          <table:table-cell table:style-name="ce17" office:value-type="float" office:value="91.05401337" calcext:value-type="float">
            <text:p><text:s text:c="2"/>91,1 </text:p>
          </table:table-cell>
          <table:table-cell table:style-name="ce17" office:value-type="float" office:value="78.97969143" calcext:value-type="float">
            <text:p><text:s text:c="2"/>79,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9684.894165" calcext:value-type="float">
            <text:p><text:s/>29 685 </text:p>
          </table:table-cell>
          <table:table-cell table:style-name="ce13" office:value-type="float" office:value="27046.24823318" calcext:value-type="float">
            <text:p><text:s/>27 046 </text:p>
          </table:table-cell>
          <table:table-cell table:style-name="ce13" office:value-type="float" office:value="32323.54009682" calcext:value-type="float">
            <text:p><text:s/>32 324 </text:p>
          </table:table-cell>
          <table:table-cell table:style-name="ce13" office:value-type="float" office:value="20729.814833" calcext:value-type="float">
            <text:p><text:s/>20 730 </text:p>
          </table:table-cell>
          <table:table-cell table:style-name="ce13" office:value-type="float" office:value="19037.96238454" calcext:value-type="float">
            <text:p><text:s/>19 038 </text:p>
          </table:table-cell>
          <table:table-cell table:style-name="ce13" office:value-type="float" office:value="22421.66728146" calcext:value-type="float">
            <text:p><text:s/>22 422 </text:p>
          </table:table-cell>
          <table:table-cell table:style-name="ce13" office:value-type="float" office:value="8955.079332" calcext:value-type="float">
            <text:p><text:s/>8 955 </text:p>
          </table:table-cell>
          <table:table-cell table:style-name="ce13" office:value-type="float" office:value="6930.2120163" calcext:value-type="float">
            <text:p><text:s/>6 930 </text:p>
          </table:table-cell>
          <table:table-cell table:style-name="ce13" office:value-type="float" office:value="10979.9466477" calcext:value-type="float">
            <text:p><text:s/>10 980 </text:p>
          </table:table-cell>
          <table:table-cell table:style-name="ce17" office:value-type="float" office:value="96.10530325" calcext:value-type="float">
            <text:p><text:s text:c="2"/>96,1 </text:p>
          </table:table-cell>
          <table:table-cell table:style-name="ce17" office:value-type="float" office:value="92.4854267" calcext:value-type="float">
            <text:p><text:s text:c="2"/>92,5 </text:p>
          </table:table-cell>
          <table:table-cell table:style-name="ce17" office:value-type="float" office:value="99.72517981" calcext:value-type="float">
            <text:p><text:s text:c="2"/>99,7 </text:p>
          </table:table-cell>
          <table:table-cell table:number-columns-repeated="3" table:style-name="ce17" office:value-type="float" office:value="100" calcext:value-type="float">
            <text:p><text:s text:c="2"/>100,0 </text:p>
          </table:table-cell>
          <table:table-cell table:style-name="ce17" office:value-type="float" office:value="88.15730206" calcext:value-type="float">
            <text:p><text:s text:c="2"/>88,2 </text:p>
          </table:table-cell>
          <table:table-cell table:style-name="ce17" office:value-type="float" office:value="76.94796403" calcext:value-type="float">
            <text:p><text:s text:c="2"/>76,9 </text:p>
          </table:table-cell>
          <table:table-cell table:style-name="ce17" office:value-type="float" office:value="99.36664009" calcext:value-type="float">
            <text:p><text:s text:c="2"/>99,4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941.84969" calcext:value-type="float">
            <text:p><text:s/>7 942 </text:p>
          </table:table-cell>
          <table:table-cell table:style-name="ce13" office:value-type="float" office:value="6578.53609357" calcext:value-type="float">
            <text:p><text:s/>6 579 </text:p>
          </table:table-cell>
          <table:table-cell table:style-name="ce13" office:value-type="float" office:value="9305.16328643" calcext:value-type="float">
            <text:p><text:s/>9 305 </text:p>
          </table:table-cell>
          <table:table-cell table:style-name="ce13" office:value-type="float" office:value="5207.813357" calcext:value-type="float">
            <text:p><text:s/>5 208 </text:p>
          </table:table-cell>
          <table:table-cell table:style-name="ce13" office:value-type="float" office:value="4140.55616671" calcext:value-type="float">
            <text:p><text:s/>4 141 </text:p>
          </table:table-cell>
          <table:table-cell table:style-name="ce13" office:value-type="float" office:value="6275.07054729" calcext:value-type="float">
            <text:p><text:s/>6 275 </text:p>
          </table:table-cell>
          <table:table-cell table:style-name="ce13" office:value-type="float" office:value="2734.036333" calcext:value-type="float">
            <text:p><text:s/>2 734 </text:p>
          </table:table-cell>
          <table:table-cell table:style-name="ce13" office:value-type="float" office:value="1885.75215185" calcext:value-type="float">
            <text:p><text:s/>1 886 </text:p>
          </table:table-cell>
          <table:table-cell table:style-name="ce13" office:value-type="float" office:value="3582.32051415" calcext:value-type="float">
            <text:p><text:s/>3 582 </text:p>
          </table:table-cell>
          <table:table-cell table:style-name="ce17" office:value-type="float" office:value="78.91804971" calcext:value-type="float">
            <text:p><text:s text:c="2"/>78,9 </text:p>
          </table:table-cell>
          <table:table-cell table:style-name="ce17" office:value-type="float" office:value="67.45797859" calcext:value-type="float">
            <text:p><text:s text:c="2"/>67,5 </text:p>
          </table:table-cell>
          <table:table-cell table:style-name="ce17" office:value-type="float" office:value="90.37812083" calcext:value-type="float">
            <text:p><text:s text:c="2"/>90,4 </text:p>
          </table:table-cell>
          <table:table-cell table:style-name="ce17" office:value-type="float" office:value="82.63744239" calcext:value-type="float">
            <text:p><text:s text:c="2"/>82,6 </text:p>
          </table:table-cell>
          <table:table-cell table:style-name="ce17" office:value-type="float" office:value="67.2212886" calcext:value-type="float">
            <text:p><text:s text:c="2"/>67,2 </text:p>
          </table:table-cell>
          <table:table-cell table:style-name="ce17" office:value-type="float" office:value="98.05359617" calcext:value-type="float">
            <text:p><text:s text:c="2"/>98,1 </text:p>
          </table:table-cell>
          <table:table-cell table:style-name="ce17" office:value-type="float" office:value="72.68644731" calcext:value-type="float">
            <text:p><text:s text:c="2"/>72,7 </text:p>
          </table:table-cell>
          <table:table-cell table:style-name="ce17" office:value-type="float" office:value="55.98084705" calcext:value-type="float">
            <text:p><text:s text:c="2"/>56,0 </text:p>
          </table:table-cell>
          <table:table-cell table:style-name="ce17" office:value-type="float" office:value="89.39204758" calcext:value-type="float">
            <text:p><text:s text:c="2"/>89,4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6994.000946" calcext:value-type="float">
            <text:p><text:s/>6 994 </text:p>
          </table:table-cell>
          <table:table-cell table:style-name="ce13" office:value-type="float" office:value="5957.60892387" calcext:value-type="float">
            <text:p><text:s/>5 958 </text:p>
          </table:table-cell>
          <table:table-cell table:style-name="ce13" office:value-type="float" office:value="8030.39296813" calcext:value-type="float">
            <text:p><text:s/>8 030 </text:p>
          </table:table-cell>
          <table:table-cell table:style-name="ce13" office:value-type="float" office:value="4270.36302" calcext:value-type="float">
            <text:p><text:s/>4 270 </text:p>
          </table:table-cell>
          <table:table-cell table:style-name="ce13" office:value-type="float" office:value="3508.49605212" calcext:value-type="float">
            <text:p><text:s/>3 508 </text:p>
          </table:table-cell>
          <table:table-cell table:style-name="ce13" office:value-type="float" office:value="5032.22998788" calcext:value-type="float">
            <text:p><text:s/>5 032 </text:p>
          </table:table-cell>
          <table:table-cell table:style-name="ce13" office:value-type="float" office:value="2723.637926" calcext:value-type="float">
            <text:p><text:s/>2 724 </text:p>
          </table:table-cell>
          <table:table-cell table:style-name="ce13" office:value-type="float" office:value="2021.02341804" calcext:value-type="float">
            <text:p><text:s/>2 021 </text:p>
          </table:table-cell>
          <table:table-cell table:style-name="ce13" office:value-type="float" office:value="3426.25243396" calcext:value-type="float">
            <text:p><text:s/>3 426 </text:p>
          </table:table-cell>
          <table:table-cell table:style-name="ce17" office:value-type="float" office:value="78.12034817" calcext:value-type="float">
            <text:p><text:s text:c="2"/>78,1 </text:p>
          </table:table-cell>
          <table:table-cell table:style-name="ce17" office:value-type="float" office:value="66.64843923" calcext:value-type="float">
            <text:p><text:s text:c="2"/>66,6 </text:p>
          </table:table-cell>
          <table:table-cell table:style-name="ce17" office:value-type="float" office:value="89.59225712" calcext:value-type="float">
            <text:p><text:s text:c="2"/>89,6 </text:p>
          </table:table-cell>
          <table:table-cell table:style-name="ce17" office:value-type="float" office:value="78.22536627" calcext:value-type="float">
            <text:p><text:s text:c="2"/>78,2 </text:p>
          </table:table-cell>
          <table:table-cell table:style-name="ce17" office:value-type="float" office:value="64.65042393" calcext:value-type="float">
            <text:p><text:s text:c="2"/>64,7 </text:p>
          </table:table-cell>
          <table:table-cell table:style-name="ce17" office:value-type="float" office:value="91.80030862" calcext:value-type="float">
            <text:p><text:s text:c="2"/>91,8 </text:p>
          </table:table-cell>
          <table:table-cell table:style-name="ce17" office:value-type="float" office:value="77.95625786" calcext:value-type="float">
            <text:p><text:s text:c="2"/>78,0 </text:p>
          </table:table-cell>
          <table:table-cell table:style-name="ce17" office:value-type="float" office:value="57.60346533" calcext:value-type="float">
            <text:p><text:s text:c="2"/>57,6 </text:p>
          </table:table-cell>
          <table:table-cell table:style-name="ce17" office:value-type="float" office:value="98.30905038" calcext:value-type="float">
            <text:p><text:s text:c="2"/>98,3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8316.229953" calcext:value-type="float">
            <text:p><text:s/>18 316 </text:p>
          </table:table-cell>
          <table:table-cell table:style-name="ce13" office:value-type="float" office:value="16188.69066626" calcext:value-type="float">
            <text:p><text:s/>16 189 </text:p>
          </table:table-cell>
          <table:table-cell table:style-name="ce13" office:value-type="float" office:value="20443.76923974" calcext:value-type="float">
            <text:p><text:s/>20 444 </text:p>
          </table:table-cell>
          <table:table-cell table:style-name="ce13" office:value-type="float" office:value="11279.71127" calcext:value-type="float">
            <text:p><text:s/>11 280 </text:p>
          </table:table-cell>
          <table:table-cell table:style-name="ce13" office:value-type="float" office:value="9460.87497761" calcext:value-type="float">
            <text:p><text:s/>9 461 </text:p>
          </table:table-cell>
          <table:table-cell table:style-name="ce13" office:value-type="float" office:value="13098.54756239" calcext:value-type="float">
            <text:p><text:s/>13 099 </text:p>
          </table:table-cell>
          <table:table-cell table:style-name="ce13" office:value-type="float" office:value="7036.518683" calcext:value-type="float">
            <text:p><text:s/>7 037 </text:p>
          </table:table-cell>
          <table:table-cell table:style-name="ce13" office:value-type="float" office:value="5932.7714483" calcext:value-type="float">
            <text:p><text:s/>5 933 </text:p>
          </table:table-cell>
          <table:table-cell table:style-name="ce13" office:value-type="float" office:value="8140.2659177" calcext:value-type="float">
            <text:p><text:s/>8 140 </text:p>
          </table:table-cell>
          <table:table-cell table:style-name="ce17" office:value-type="float" office:value="91.69904989" calcext:value-type="float">
            <text:p><text:s text:c="2"/>91,7 </text:p>
          </table:table-cell>
          <table:table-cell table:style-name="ce17" office:value-type="float" office:value="84.14682587" calcext:value-type="float">
            <text:p><text:s text:c="2"/>84,1 </text:p>
          </table:table-cell>
          <table:table-cell table:style-name="ce17" office:value-type="float" office:value="99.25127391" calcext:value-type="float">
            <text:p><text:s text:c="2"/>99,3 </text:p>
          </table:table-cell>
          <table:table-cell table:style-name="ce17" office:value-type="float" office:value="89.68334229" calcext:value-type="float">
            <text:p><text:s text:c="2"/>89,7 </text:p>
          </table:table-cell>
          <table:table-cell table:style-name="ce17" office:value-type="float" office:value="78.51295299" calcext:value-type="float">
            <text:p><text:s text:c="2"/>78,5 </text:p>
          </table:table-cell>
          <table:table-cell table:style-name="ce17" office:value-type="float" office:value="100" calcext:value-type="float">
            <text:p><text:s text:c="2"/>100,0 </text:p>
          </table:table-cell>
          <table:table-cell table:style-name="ce17" office:value-type="float" office:value="95.12638754" calcext:value-type="float">
            <text:p><text:s text:c="2"/>95,1 </text:p>
          </table:table-cell>
          <table:table-cell table:style-name="ce17" office:value-type="float" office:value="87.68229501" calcext:value-type="float">
            <text:p><text:s text:c="2"/>8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8072.63401" calcext:value-type="float">
            <text:p><text:s/>8 073 </text:p>
          </table:table-cell>
          <table:table-cell table:style-name="ce13" office:value-type="float" office:value="6572.92682528" calcext:value-type="float">
            <text:p><text:s/>6 573 </text:p>
          </table:table-cell>
          <table:table-cell table:style-name="ce13" office:value-type="float" office:value="9572.34119472" calcext:value-type="float">
            <text:p><text:s/>9 572 </text:p>
          </table:table-cell>
          <table:table-cell table:style-name="ce13" office:value-type="float" office:value="3276.500434" calcext:value-type="float">
            <text:p><text:s/>3 277 </text:p>
          </table:table-cell>
          <table:table-cell table:style-name="ce13" office:value-type="float" office:value="2027.19771399" calcext:value-type="float">
            <text:p><text:s/>2 027 </text:p>
          </table:table-cell>
          <table:table-cell table:style-name="ce13" office:value-type="float" office:value="4525.80315401" calcext:value-type="float">
            <text:p><text:s/>4 526 </text:p>
          </table:table-cell>
          <table:table-cell table:style-name="ce13" office:value-type="float" office:value="4796.133576" calcext:value-type="float">
            <text:p><text:s/>4 796 </text:p>
          </table:table-cell>
          <table:table-cell table:style-name="ce13" office:value-type="float" office:value="3966.45631725" calcext:value-type="float">
            <text:p><text:s/>3 966 </text:p>
          </table:table-cell>
          <table:table-cell table:style-name="ce13" office:value-type="float" office:value="5625.81083475" calcext:value-type="float">
            <text:p><text:s/>5 626 </text:p>
          </table:table-cell>
          <table:table-cell table:style-name="ce17" office:value-type="float" office:value="73.92987528" calcext:value-type="float">
            <text:p><text:s text:c="2"/>73,9 </text:p>
          </table:table-cell>
          <table:table-cell table:style-name="ce17" office:value-type="float" office:value="61.05519866" calcext:value-type="float">
            <text:p><text:s text:c="2"/>61,1 </text:p>
          </table:table-cell>
          <table:table-cell table:style-name="ce17" office:value-type="float" office:value="86.80455191" calcext:value-type="float">
            <text:p><text:s text:c="2"/>86,8 </text:p>
          </table:table-cell>
          <table:table-cell table:style-name="ce17" office:value-type="float" office:value="58.08439592" calcext:value-type="float">
            <text:p><text:s text:c="2"/>58,1 </text:p>
          </table:table-cell>
          <table:table-cell table:style-name="ce17" office:value-type="float" office:value="36.28065287" calcext:value-type="float">
            <text:p><text:s text:c="2"/>36,3 </text:p>
          </table:table-cell>
          <table:table-cell table:style-name="ce17" office:value-type="float" office:value="79.88813896" calcext:value-type="float">
            <text:p><text:s text:c="2"/>79,9 </text:p>
          </table:table-cell>
          <table:table-cell table:style-name="ce17" office:value-type="float" office:value="90.86371065" calcext:value-type="float">
            <text:p><text:s text:c="2"/>90,9 </text:p>
          </table:table-cell>
          <table:table-cell table:style-name="ce17" office:value-type="float" office:value="78.41537392" calcext:value-type="float">
            <text:p><text:s text:c="2"/>78,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6155.382746" calcext:value-type="float">
            <text:p><text:s/>6 155 </text:p>
          </table:table-cell>
          <table:table-cell table:style-name="ce13" office:value-type="float" office:value="5232.94638423" calcext:value-type="float">
            <text:p><text:s/>5 233 </text:p>
          </table:table-cell>
          <table:table-cell table:style-name="ce13" office:value-type="float" office:value="7077.81910777" calcext:value-type="float">
            <text:p><text:s/>7 078 </text:p>
          </table:table-cell>
          <table:table-cell table:style-name="ce13" office:value-type="float" office:value="3274.012888" calcext:value-type="float">
            <text:p><text:s/>3 274 </text:p>
          </table:table-cell>
          <table:table-cell table:style-name="ce13" office:value-type="float" office:value="2565.34770457" calcext:value-type="float">
            <text:p><text:s/>2 565 </text:p>
          </table:table-cell>
          <table:table-cell table:style-name="ce13" office:value-type="float" office:value="3982.67807143" calcext:value-type="float">
            <text:p><text:s/>3 983 </text:p>
          </table:table-cell>
          <table:table-cell table:style-name="ce13" office:value-type="float" office:value="2881.369858" calcext:value-type="float">
            <text:p><text:s/>2 881 </text:p>
          </table:table-cell>
          <table:table-cell table:style-name="ce13" office:value-type="float" office:value="2290.87642086" calcext:value-type="float">
            <text:p><text:s/>2 291 </text:p>
          </table:table-cell>
          <table:table-cell table:style-name="ce13" office:value-type="float" office:value="3471.86329514" calcext:value-type="float">
            <text:p><text:s/>3 472 </text:p>
          </table:table-cell>
          <table:table-cell table:style-name="ce17" office:value-type="float" office:value="86.46636918" calcext:value-type="float">
            <text:p><text:s text:c="2"/>86,5 </text:p>
          </table:table-cell>
          <table:table-cell table:style-name="ce17" office:value-type="float" office:value="77.85269086" calcext:value-type="float">
            <text:p><text:s text:c="2"/>77,9 </text:p>
          </table:table-cell>
          <table:table-cell table:style-name="ce17" office:value-type="float" office:value="95.0800475" calcext:value-type="float">
            <text:p><text:s text:c="2"/>95,1 </text:p>
          </table:table-cell>
          <table:table-cell table:style-name="ce17" office:value-type="float" office:value="77.26380147" calcext:value-type="float">
            <text:p><text:s text:c="2"/>77,3 </text:p>
          </table:table-cell>
          <table:table-cell table:style-name="ce17" office:value-type="float" office:value="62.79578774" calcext:value-type="float">
            <text:p><text:s text:c="2"/>62,8 </text:p>
          </table:table-cell>
          <table:table-cell table:style-name="ce17" office:value-type="float" office:value="91.73181521" calcext:value-type="float">
            <text:p><text:s text:c="2"/>91,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3734.563206" calcext:value-type="float">
            <text:p><text:s/>23 735 </text:p>
          </table:table-cell>
          <table:table-cell table:style-name="ce13" office:value-type="float" office:value="19066.77554923" calcext:value-type="float">
            <text:p><text:s/>19 067 </text:p>
          </table:table-cell>
          <table:table-cell table:style-name="ce13" office:value-type="float" office:value="28402.35086277" calcext:value-type="float">
            <text:p><text:s/>28 402 </text:p>
          </table:table-cell>
          <table:table-cell table:style-name="ce13" office:value-type="float" office:value="14519.349935" calcext:value-type="float">
            <text:p><text:s/>14 519 </text:p>
          </table:table-cell>
          <table:table-cell table:style-name="ce13" office:value-type="float" office:value="11437.03489161" calcext:value-type="float">
            <text:p><text:s/>11 437 </text:p>
          </table:table-cell>
          <table:table-cell table:style-name="ce13" office:value-type="float" office:value="17601.66497839" calcext:value-type="float">
            <text:p><text:s/>17 602 </text:p>
          </table:table-cell>
          <table:table-cell table:style-name="ce13" office:value-type="float" office:value="9215.213271" calcext:value-type="float">
            <text:p><text:s/>9 215 </text:p>
          </table:table-cell>
          <table:table-cell table:style-name="ce13" office:value-type="float" office:value="5709.84944081" calcext:value-type="float">
            <text:p><text:s/>5 710 </text:p>
          </table:table-cell>
          <table:table-cell table:style-name="ce13" office:value-type="float" office:value="12720.57710119" calcext:value-type="float">
            <text:p><text:s/>12 721 </text:p>
          </table:table-cell>
          <table:table-cell table:style-name="ce17" office:value-type="float" office:value="81.77695602" calcext:value-type="float">
            <text:p><text:s text:c="2"/>81,8 </text:p>
          </table:table-cell>
          <table:table-cell table:style-name="ce17" office:value-type="float" office:value="70.40494702" calcext:value-type="float">
            <text:p><text:s text:c="2"/>70,4 </text:p>
          </table:table-cell>
          <table:table-cell table:style-name="ce17" office:value-type="float" office:value="93.14896503" calcext:value-type="float">
            <text:p><text:s text:c="2"/>93,1 </text:p>
          </table:table-cell>
          <table:table-cell table:style-name="ce17" office:value-type="float" office:value="74.60010958" calcext:value-type="float">
            <text:p><text:s text:c="2"/>74,6 </text:p>
          </table:table-cell>
          <table:table-cell table:style-name="ce17" office:value-type="float" office:value="58.46406844" calcext:value-type="float">
            <text:p><text:s text:c="2"/>58,5 </text:p>
          </table:table-cell>
          <table:table-cell table:style-name="ce17" office:value-type="float" office:value="90.73615073" calcext:value-type="float">
            <text:p><text:s text:c="2"/>90,7 </text:p>
          </table:table-cell>
          <table:table-cell table:style-name="ce17" office:value-type="float" office:value="96.38711539" calcext:value-type="float">
            <text:p><text:s text:c="2"/>96,4 </text:p>
          </table:table-cell>
          <table:table-cell table:style-name="ce17" office:value-type="float" office:value="89.12345313" calcext:value-type="float">
            <text:p><text:s text:c="2"/>89,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8363.115391" calcext:value-type="float">
            <text:p><text:s/>28 363 </text:p>
          </table:table-cell>
          <table:table-cell table:style-name="ce13" office:value-type="float" office:value="24928.88050381" calcext:value-type="float">
            <text:p><text:s/>24 929 </text:p>
          </table:table-cell>
          <table:table-cell table:style-name="ce13" office:value-type="float" office:value="31797.35027819" calcext:value-type="float">
            <text:p><text:s/>31 797 </text:p>
          </table:table-cell>
          <table:table-cell table:style-name="ce13" office:value-type="float" office:value="21541.137227" calcext:value-type="float">
            <text:p><text:s/>21 541 </text:p>
          </table:table-cell>
          <table:table-cell table:style-name="ce13" office:value-type="float" office:value="18343.78365711" calcext:value-type="float">
            <text:p><text:s/>18 344 </text:p>
          </table:table-cell>
          <table:table-cell table:style-name="ce13" office:value-type="float" office:value="24738.49079689" calcext:value-type="float">
            <text:p><text:s/>24 738 </text:p>
          </table:table-cell>
          <table:table-cell table:style-name="ce13" office:value-type="float" office:value="6821.978164" calcext:value-type="float">
            <text:p><text:s/>6 822 </text:p>
          </table:table-cell>
          <table:table-cell table:style-name="ce13" office:value-type="float" office:value="5568.62290331" calcext:value-type="float">
            <text:p><text:s/>5 569 </text:p>
          </table:table-cell>
          <table:table-cell table:style-name="ce13" office:value-type="float" office:value="8075.33342469" calcext:value-type="float">
            <text:p><text:s/>8 075 </text:p>
          </table:table-cell>
          <table:table-cell table:style-name="ce17" office:value-type="float" office:value="86.20477207" calcext:value-type="float">
            <text:p><text:s text:c="2"/>86,2 </text:p>
          </table:table-cell>
          <table:table-cell table:style-name="ce17" office:value-type="float" office:value="76.755071" calcext:value-type="float">
            <text:p><text:s text:c="2"/>76,8 </text:p>
          </table:table-cell>
          <table:table-cell table:style-name="ce17" office:value-type="float" office:value="95.65447314" calcext:value-type="float">
            <text:p><text:s text:c="2"/>95,7 </text:p>
          </table:table-cell>
          <table:table-cell table:style-name="ce17" office:value-type="float" office:value="83.44966808" calcext:value-type="float">
            <text:p><text:s text:c="2"/>83,4 </text:p>
          </table:table-cell>
          <table:table-cell table:style-name="ce17" office:value-type="float" office:value="71.60911454" calcext:value-type="float">
            <text:p><text:s text:c="2"/>71,6 </text:p>
          </table:table-cell>
          <table:table-cell table:style-name="ce17" office:value-type="float" office:value="95.29022162" calcext:value-type="float">
            <text:p><text:s text:c="2"/>95,3 </text:p>
          </table:table-cell>
          <table:table-cell table:style-name="ce17" office:value-type="float" office:value="96.23742218" calcext:value-type="float">
            <text:p><text:s text:c="2"/>96,2 </text:p>
          </table:table-cell>
          <table:table-cell table:style-name="ce17" office:value-type="float" office:value="88.7825398" calcext:value-type="float">
            <text:p><text:s text:c="2"/>88,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4108.589761" calcext:value-type="float">
            <text:p><text:s/>4 109 </text:p>
          </table:table-cell>
          <table:table-cell table:style-name="ce13" office:value-type="float" office:value="3752.97035237" calcext:value-type="float">
            <text:p><text:s/>3 753 </text:p>
          </table:table-cell>
          <table:table-cell table:style-name="ce13" office:value-type="float" office:value="4464.20916963" calcext:value-type="float">
            <text:p><text:s/>4 464 </text:p>
          </table:table-cell>
          <table:table-cell table:style-name="ce13" office:value-type="float" office:value="2718.955987" calcext:value-type="float">
            <text:p><text:s/>2 719 </text:p>
          </table:table-cell>
          <table:table-cell table:style-name="ce13" office:value-type="float" office:value="2419.85237859" calcext:value-type="float">
            <text:p><text:s/>2 420 </text:p>
          </table:table-cell>
          <table:table-cell table:style-name="ce13" office:value-type="float" office:value="3018.05959541" calcext:value-type="float">
            <text:p><text:s/>3 018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2191.620874" calcext:value-type="float">
            <text:p><text:s/>62 192 </text:p>
          </table:table-cell>
          <table:table-cell table:style-name="ce13" office:value-type="float" office:value="52743.37333511" calcext:value-type="float">
            <text:p><text:s/>52 743 </text:p>
          </table:table-cell>
          <table:table-cell table:style-name="ce13" office:value-type="float" office:value="71639.86841289" calcext:value-type="float">
            <text:p><text:s/>71 640 </text:p>
          </table:table-cell>
          <table:table-cell table:style-name="ce13" office:value-type="float" office:value="37761.999897" calcext:value-type="float">
            <text:p><text:s/>37 762 </text:p>
          </table:table-cell>
          <table:table-cell table:style-name="ce13" office:value-type="float" office:value="29315.12400334" calcext:value-type="float">
            <text:p><text:s/>29 315 </text:p>
          </table:table-cell>
          <table:table-cell table:style-name="ce13" office:value-type="float" office:value="46208.87579066" calcext:value-type="float">
            <text:p><text:s/>46 209 </text:p>
          </table:table-cell>
          <table:table-cell table:style-name="ce13" office:value-type="float" office:value="24429.620977" calcext:value-type="float">
            <text:p><text:s/>24 430 </text:p>
          </table:table-cell>
          <table:table-cell table:style-name="ce13" office:value-type="float" office:value="20196.45795236" calcext:value-type="float">
            <text:p><text:s/>20 196 </text:p>
          </table:table-cell>
          <table:table-cell table:style-name="ce13" office:value-type="float" office:value="28662.78400164" calcext:value-type="float">
            <text:p><text:s/>28 663 </text:p>
          </table:table-cell>
          <table:table-cell table:style-name="ce17" office:value-type="float" office:value="87.54116041" calcext:value-type="float">
            <text:p><text:s text:c="2"/>87,5 </text:p>
          </table:table-cell>
          <table:table-cell table:style-name="ce17" office:value-type="float" office:value="77.50864906" calcext:value-type="float">
            <text:p><text:s text:c="2"/>77,5 </text:p>
          </table:table-cell>
          <table:table-cell table:style-name="ce17" office:value-type="float" office:value="97.57367177" calcext:value-type="float">
            <text:p><text:s text:c="2"/>97,6 </text:p>
          </table:table-cell>
          <table:table-cell table:style-name="ce17" office:value-type="float" office:value="85.93578635" calcext:value-type="float">
            <text:p><text:s text:c="2"/>85,9 </text:p>
          </table:table-cell>
          <table:table-cell table:style-name="ce17" office:value-type="float" office:value="72.15272755" calcext:value-type="float">
            <text:p><text:s text:c="2"/>72,2 </text:p>
          </table:table-cell>
          <table:table-cell table:style-name="ce17" office:value-type="float" office:value="99.71884514" calcext:value-type="float">
            <text:p><text:s text:c="2"/>99,7 </text:p>
          </table:table-cell>
          <table:table-cell table:style-name="ce17" office:value-type="float" office:value="90.14418433" calcext:value-type="float">
            <text:p><text:s text:c="2"/>90,1 </text:p>
          </table:table-cell>
          <table:table-cell table:style-name="ce17" office:value-type="float" office:value="76.08670377" calcext:value-type="float">
            <text:p><text:s text:c="2"/>76,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2141.827413" calcext:value-type="float">
            <text:p><text:s/>152 142 </text:p>
          </table:table-cell>
          <table:table-cell table:style-name="ce13" office:value-type="float" office:value="136673.82743163" calcext:value-type="float">
            <text:p><text:s/>136 674 </text:p>
          </table:table-cell>
          <table:table-cell table:style-name="ce13" office:value-type="float" office:value="167609.82739437" calcext:value-type="float">
            <text:p><text:s/>167 610 </text:p>
          </table:table-cell>
          <table:table-cell table:style-name="ce13" office:value-type="float" office:value="115966.936965" calcext:value-type="float">
            <text:p><text:s/>115 967 </text:p>
          </table:table-cell>
          <table:table-cell table:style-name="ce13" office:value-type="float" office:value="101035.251242" calcext:value-type="float">
            <text:p><text:s/>101 035 </text:p>
          </table:table-cell>
          <table:table-cell table:style-name="ce13" office:value-type="float" office:value="130898.622688" calcext:value-type="float">
            <text:p><text:s/>130 899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93.81344559" calcext:value-type="float">
            <text:p><text:s text:c="2"/>93,8 </text:p>
          </table:table-cell>
          <table:table-cell table:style-name="ce17" office:value-type="float" office:value="85.4693075" calcext:value-type="float">
            <text:p><text:s text:c="2"/>85,5 </text:p>
          </table:table-cell>
          <table:table-cell table:style-name="ce17" office:value-type="float" office:value="100" calcext:value-type="float">
            <text:p><text:s text:c="2"/>100,0 </text:p>
          </table:table-cell>
          <table:table-cell table:style-name="ce17" office:value-type="float" office:value="92.03727118" calcext:value-type="float">
            <text:p><text:s text:c="2"/>92,0 </text:p>
          </table:table-cell>
          <table:table-cell table:style-name="ce17" office:value-type="float" office:value="81.32478399" calcext:value-type="float">
            <text:p><text:s text:c="2"/>81,3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0690.265391" calcext:value-type="float">
            <text:p><text:s/>20 690 </text:p>
          </table:table-cell>
          <table:table-cell table:style-name="ce13" office:value-type="float" office:value="18099.45179084" calcext:value-type="float">
            <text:p><text:s/>18 099 </text:p>
          </table:table-cell>
          <table:table-cell table:style-name="ce13" office:value-type="float" office:value="23281.07899116" calcext:value-type="float">
            <text:p><text:s/>23 281 </text:p>
          </table:table-cell>
          <table:table-cell table:style-name="ce13" office:value-type="float" office:value="14516.300921" calcext:value-type="float">
            <text:p><text:s/>14 516 </text:p>
          </table:table-cell>
          <table:table-cell table:style-name="ce13" office:value-type="float" office:value="12093.07355683" calcext:value-type="float">
            <text:p><text:s/>12 093 </text:p>
          </table:table-cell>
          <table:table-cell table:style-name="ce13" office:value-type="float" office:value="16939.52828517" calcext:value-type="float">
            <text:p><text:s/>16 940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90.43338554" calcext:value-type="float">
            <text:p><text:s text:c="2"/>90,4 </text:p>
          </table:table-cell>
          <table:table-cell table:style-name="ce17" office:value-type="float" office:value="79.96968665" calcext:value-type="float">
            <text:p><text:s text:c="2"/>80,0 </text:p>
          </table:table-cell>
          <table:table-cell table:style-name="ce17" office:value-type="float" office:value="100" calcext:value-type="float">
            <text:p><text:s text:c="2"/>100,0 </text:p>
          </table:table-cell>
          <table:table-cell table:style-name="ce17" office:value-type="float" office:value="86.89769151" calcext:value-type="float">
            <text:p><text:s text:c="2"/>86,9 </text:p>
          </table:table-cell>
          <table:table-cell table:style-name="ce17" office:value-type="float" office:value="72.61383092" calcext:value-type="float">
            <text:p><text:s text:c="2"/>72,6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440.236321" calcext:value-type="float">
            <text:p><text:s/>4 440 </text:p>
          </table:table-cell>
          <table:table-cell table:style-name="ce13" office:value-type="float" office:value="3661.97526667" calcext:value-type="float">
            <text:p><text:s/>3 662 </text:p>
          </table:table-cell>
          <table:table-cell table:style-name="ce13" office:value-type="float" office:value="5218.49737533" calcext:value-type="float">
            <text:p><text:s/>5 218 </text:p>
          </table:table-cell>
          <table:table-cell table:style-name="ce13" office:value-type="float" office:value="3142.054605" calcext:value-type="float">
            <text:p><text:s/>3 142 </text:p>
          </table:table-cell>
          <table:table-cell table:style-name="ce13" office:value-type="float" office:value="2590.04723366" calcext:value-type="float">
            <text:p><text:s/>2 590 </text:p>
          </table:table-cell>
          <table:table-cell table:style-name="ce13" office:value-type="float" office:value="3694.06197634" calcext:value-type="float">
            <text:p><text:s/>3 694 </text:p>
          </table:table-cell>
          <table:table-cell table:style-name="ce13" office:value-type="float" office:value="1298.181716" calcext:value-type="float">
            <text:p><text:s/>1 298 </text:p>
          </table:table-cell>
          <table:table-cell table:style-name="ce13" office:value-type="float" office:value="749.56697807" calcext:value-type="float">
            <text:p><text:s text:c="2"/>750 </text:p>
          </table:table-cell>
          <table:table-cell table:style-name="ce13" office:value-type="float" office:value="1846.79645393" calcext:value-type="float">
            <text:p><text:s/>1 847 </text:p>
          </table:table-cell>
          <table:table-cell table:style-name="ce17" office:value-type="float" office:value="97.12869153" calcext:value-type="float">
            <text:p><text:s text:c="2"/>97,1 </text:p>
          </table:table-cell>
          <table:table-cell table:style-name="ce17" office:value-type="float" office:value="92.9754445" calcext:value-type="float">
            <text:p><text:s text:c="2"/>93,0 </text:p>
          </table:table-cell>
          <table:table-cell table:style-name="ce17" office:value-type="float" office:value="100" calcext:value-type="float">
            <text:p><text:s text:c="2"/>100,0 </text:p>
          </table:table-cell>
          <table:table-cell table:style-name="ce17" office:value-type="float" office:value="97.40963174" calcext:value-type="float">
            <text:p><text:s text:c="2"/>97,4 </text:p>
          </table:table-cell>
          <table:table-cell table:style-name="ce17" office:value-type="float" office:value="92.33986065" calcext:value-type="float">
            <text:p><text:s text:c="2"/>92,3 </text:p>
          </table:table-cell>
          <table:table-cell table:style-name="ce17" office:value-type="float" office:value="100" calcext:value-type="float">
            <text:p><text:s text:c="2"/>100,0 </text:p>
          </table:table-cell>
          <table:table-cell table:style-name="ce17" office:value-type="float" office:value="96.45537903" calcext:value-type="float">
            <text:p><text:s text:c="2"/>96,5 </text:p>
          </table:table-cell>
          <table:table-cell table:style-name="ce17" office:value-type="float" office:value="89.217798" calcext:value-type="float">
            <text:p><text:s text:c="2"/>89,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411.684775" calcext:value-type="float">
            <text:p><text:s/>8 412 </text:p>
          </table:table-cell>
          <table:table-cell table:style-name="ce13" office:value-type="float" office:value="7306.14688236" calcext:value-type="float">
            <text:p><text:s/>7 306 </text:p>
          </table:table-cell>
          <table:table-cell table:style-name="ce13" office:value-type="float" office:value="9517.22266764" calcext:value-type="float">
            <text:p><text:s/>9 517 </text:p>
          </table:table-cell>
          <table:table-cell table:style-name="ce13" office:value-type="float" office:value="7748.051052" calcext:value-type="float">
            <text:p><text:s/>7 748 </text:p>
          </table:table-cell>
          <table:table-cell table:style-name="ce13" office:value-type="float" office:value="6646.03416597" calcext:value-type="float">
            <text:p><text:s/>6 646 </text:p>
          </table:table-cell>
          <table:table-cell table:style-name="ce13" office:value-type="float" office:value="8850.06793803" calcext:value-type="float">
            <text:p><text:s/>8 850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95.13343132" calcext:value-type="float">
            <text:p><text:s text:c="2"/>95,1 </text:p>
          </table:table-cell>
          <table:table-cell table:style-name="ce17" office:value-type="float" office:value="88.34694115" calcext:value-type="float">
            <text:p><text:s text:c="2"/>88,3 </text:p>
          </table:table-cell>
          <table:table-cell table:style-name="ce17" office:value-type="float" office:value="100" calcext:value-type="float">
            <text:p><text:s text:c="2"/>100,0 </text:p>
          </table:table-cell>
          <table:table-cell table:style-name="ce17" office:value-type="float" office:value="94.73853282" calcext:value-type="float">
            <text:p><text:s text:c="2"/>94,7 </text:p>
          </table:table-cell>
          <table:table-cell table:style-name="ce17" office:value-type="float" office:value="87.40052808" calcext:value-type="float">
            <text:p><text:s text:c="2"/>87,4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0698.482293" calcext:value-type="float">
            <text:p><text:s/>10 698 </text:p>
          </table:table-cell>
          <table:table-cell table:style-name="ce13" office:value-type="float" office:value="9985.96381193" calcext:value-type="float">
            <text:p><text:s/>9 986 </text:p>
          </table:table-cell>
          <table:table-cell table:style-name="ce13" office:value-type="float" office:value="11411.00077407" calcext:value-type="float">
            <text:p><text:s/>11 411 </text:p>
          </table:table-cell>
          <table:table-cell table:style-name="ce13" office:value-type="float" office:value="8912.910503" calcext:value-type="float">
            <text:p><text:s/>8 913 </text:p>
          </table:table-cell>
          <table:table-cell table:style-name="ce13" office:value-type="float" office:value="8308.89737885" calcext:value-type="float">
            <text:p><text:s/>8 309 </text:p>
          </table:table-cell>
          <table:table-cell table:style-name="ce13" office:value-type="float" office:value="9516.92362715" calcext:value-type="float">
            <text:p><text:s/>9 517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number-columns-repeated="9"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6969.669191" calcext:value-type="float">
            <text:p><text:s/>6 970 </text:p>
          </table:table-cell>
          <table:table-cell table:style-name="ce13" office:value-type="float" office:value="5679.33861139" calcext:value-type="float">
            <text:p><text:s/>5 679 </text:p>
          </table:table-cell>
          <table:table-cell table:style-name="ce13" office:value-type="float" office:value="8259.99977061" calcext:value-type="float">
            <text:p><text:s/>8 260 </text:p>
          </table:table-cell>
          <table:table-cell table:style-name="ce13" office:value-type="float" office:value="5249.32886" calcext:value-type="float">
            <text:p><text:s/>5 249 </text:p>
          </table:table-cell>
          <table:table-cell table:style-name="ce13" office:value-type="float" office:value="4038.62936965" calcext:value-type="float">
            <text:p><text:s/>4 039 </text:p>
          </table:table-cell>
          <table:table-cell table:style-name="ce13" office:value-type="float" office:value="6460.02835035" calcext:value-type="float">
            <text:p><text:s/>6 460 </text:p>
          </table:table-cell>
          <table:table-cell table:style-name="ce13" office:value-type="float" office:value="1720.340331" calcext:value-type="float">
            <text:p><text:s/>1 720 </text:p>
          </table:table-cell>
          <table:table-cell table:style-name="ce13" office:value-type="float" office:value="1274.06715374" calcext:value-type="float">
            <text:p><text:s/>1 274 </text:p>
          </table:table-cell>
          <table:table-cell table:style-name="ce13" office:value-type="float" office:value="2166.61350826" calcext:value-type="float">
            <text:p><text:s/>2 167 </text:p>
          </table:table-cell>
          <table:table-cell table:style-name="ce17" office:value-type="float" office:value="81.97327614" calcext:value-type="float">
            <text:p><text:s text:c="2"/>82,0 </text:p>
          </table:table-cell>
          <table:table-cell table:style-name="ce17" office:value-type="float" office:value="66.78741895" calcext:value-type="float">
            <text:p><text:s text:c="2"/>66,8 </text:p>
          </table:table-cell>
          <table:table-cell table:style-name="ce17" office:value-type="float" office:value="97.15913333" calcext:value-type="float">
            <text:p><text:s text:c="2"/>97,2 </text:p>
          </table:table-cell>
          <table:table-cell table:style-name="ce17" office:value-type="float" office:value="78.29762795" calcext:value-type="float">
            <text:p><text:s text:c="2"/>78,3 </text:p>
          </table:table-cell>
          <table:table-cell table:style-name="ce17" office:value-type="float" office:value="59.46021653" calcext:value-type="float">
            <text:p><text:s text:c="2"/>59,5 </text:p>
          </table:table-cell>
          <table:table-cell table:style-name="ce17" office:value-type="float" office:value="97.13503937" calcext:value-type="float">
            <text:p><text:s text:c="2"/>97,1 </text:p>
          </table:table-cell>
          <table:table-cell table:style-name="ce17" office:value-type="float" office:value="95.67860927" calcext:value-type="float">
            <text:p><text:s text:c="2"/>95,7 </text:p>
          </table:table-cell>
          <table:table-cell table:style-name="ce17" office:value-type="float" office:value="86.85372009" calcext:value-type="float">
            <text:p><text:s text:c="2"/>86,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3671.870684" calcext:value-type="float">
            <text:p><text:s/>13 672 </text:p>
          </table:table-cell>
          <table:table-cell table:style-name="ce13" office:value-type="float" office:value="11820.77813272" calcext:value-type="float">
            <text:p><text:s/>11 821 </text:p>
          </table:table-cell>
          <table:table-cell table:style-name="ce13" office:value-type="float" office:value="15522.96323528" calcext:value-type="float">
            <text:p><text:s/>15 523 </text:p>
          </table:table-cell>
          <table:table-cell table:style-name="ce13" office:value-type="float" office:value="8863.401354" calcext:value-type="float">
            <text:p><text:s/>8 863 </text:p>
          </table:table-cell>
          <table:table-cell table:style-name="ce13" office:value-type="float" office:value="7397.65780432" calcext:value-type="float">
            <text:p><text:s/>7 398 </text:p>
          </table:table-cell>
          <table:table-cell table:style-name="ce13" office:value-type="float" office:value="10329.14490368" calcext:value-type="float">
            <text:p><text:s/>10 329 </text:p>
          </table:table-cell>
          <table:table-cell table:style-name="ce13" office:value-type="float" office:value="4808.46933" calcext:value-type="float">
            <text:p><text:s/>4 808 </text:p>
          </table:table-cell>
          <table:table-cell table:style-name="ce13" office:value-type="float" office:value="3677.92102056" calcext:value-type="float">
            <text:p><text:s/>3 678 </text:p>
          </table:table-cell>
          <table:table-cell table:style-name="ce13" office:value-type="float" office:value="5939.01763944" calcext:value-type="float">
            <text:p><text:s/>5 939 </text:p>
          </table:table-cell>
          <table:table-cell table:style-name="ce17" office:value-type="float" office:value="79.77337472" calcext:value-type="float">
            <text:p><text:s text:c="2"/>79,8 </text:p>
          </table:table-cell>
          <table:table-cell table:style-name="ce17" office:value-type="float" office:value="69.97946984" calcext:value-type="float">
            <text:p><text:s text:c="2"/>70,0 </text:p>
          </table:table-cell>
          <table:table-cell table:style-name="ce17" office:value-type="float" office:value="89.56727961" calcext:value-type="float">
            <text:p><text:s text:c="2"/>89,6 </text:p>
          </table:table-cell>
          <table:table-cell table:style-name="ce17" office:value-type="float" office:value="81.18309542" calcext:value-type="float">
            <text:p><text:s text:c="2"/>81,2 </text:p>
          </table:table-cell>
          <table:table-cell table:style-name="ce17" office:value-type="float" office:value="69.05782968" calcext:value-type="float">
            <text:p><text:s text:c="2"/>69,1 </text:p>
          </table:table-cell>
          <table:table-cell table:style-name="ce17" office:value-type="float" office:value="93.30836115" calcext:value-type="float">
            <text:p><text:s text:c="2"/>93,3 </text:p>
          </table:table-cell>
          <table:table-cell table:style-name="ce17" office:value-type="float" office:value="77.29916871" calcext:value-type="float">
            <text:p><text:s text:c="2"/>77,3 </text:p>
          </table:table-cell>
          <table:table-cell table:style-name="ce17" office:value-type="float" office:value="60.76778354" calcext:value-type="float">
            <text:p><text:s text:c="2"/>60,8 </text:p>
          </table:table-cell>
          <table:table-cell table:style-name="ce17" office:value-type="float" office:value="93.83055389" calcext:value-type="float">
            <text:p><text:s text:c="2"/>93,8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6240.354663" calcext:value-type="float">
            <text:p><text:s/>36 240 </text:p>
          </table:table-cell>
          <table:table-cell table:style-name="ce13" office:value-type="float" office:value="30552.36737654" calcext:value-type="float">
            <text:p><text:s/>30 552 </text:p>
          </table:table-cell>
          <table:table-cell table:style-name="ce13" office:value-type="float" office:value="41928.34194946" calcext:value-type="float">
            <text:p><text:s/>41 928 </text:p>
          </table:table-cell>
          <table:table-cell table:style-name="ce13" office:value-type="float" office:value="26170.299789" calcext:value-type="float">
            <text:p><text:s/>26 170 </text:p>
          </table:table-cell>
          <table:table-cell table:style-name="ce13" office:value-type="float" office:value="20583.57742945" calcext:value-type="float">
            <text:p><text:s/>20 584 </text:p>
          </table:table-cell>
          <table:table-cell table:style-name="ce13" office:value-type="float" office:value="31757.02214855" calcext:value-type="float">
            <text:p><text:s/>31 757 </text:p>
          </table:table-cell>
          <table:table-cell table:style-name="ce13" office:value-type="float" office:value="10070.054874" calcext:value-type="float">
            <text:p><text:s/>10 070 </text:p>
          </table:table-cell>
          <table:table-cell table:style-name="ce13" office:value-type="float" office:value="9001.53596997" calcext:value-type="float">
            <text:p><text:s/>9 002 </text:p>
          </table:table-cell>
          <table:table-cell table:style-name="ce13" office:value-type="float" office:value="11138.57377803" calcext:value-type="float">
            <text:p><text:s/>11 139 </text:p>
          </table:table-cell>
          <table:table-cell table:style-name="ce17" office:value-type="float" office:value="91.72736439" calcext:value-type="float">
            <text:p><text:s text:c="2"/>91,7 </text:p>
          </table:table-cell>
          <table:table-cell table:style-name="ce17" office:value-type="float" office:value="83.30938451" calcext:value-type="float">
            <text:p><text:s text:c="2"/>83,3 </text:p>
          </table:table-cell>
          <table:table-cell table:style-name="ce17" office:value-type="float" office:value="100" calcext:value-type="float">
            <text:p><text:s text:c="2"/>100,0 </text:p>
          </table:table-cell>
          <table:table-cell table:style-name="ce17" office:value-type="float" office:value="88.89755709" calcext:value-type="float">
            <text:p><text:s text:c="2"/>88,9 </text:p>
          </table:table-cell>
          <table:table-cell table:style-name="ce17" office:value-type="float" office:value="77.54412786" calcext:value-type="float">
            <text:p><text:s text:c="2"/>77,5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4" table:style-name="ta7">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1.1.4 - Estimativas total e percentual de escolares frequentando o 9º ano do ensino fundamental em escolas que informaram que os alunos têm acesso à internet através de equipamentos da escola,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que os alunos têm acesso à internet através de equipamentos da esco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que os alunos têm acesso à internet através de equipamentos da esco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1949053.841021" calcext:value-type="float">
            <text:p>1 949 054 </text:p>
          </table:table-cell>
          <table:table-cell table:style-name="ce12" office:value-type="float" office:value="1876213.21879239" calcext:value-type="float">
            <text:p>1 876 213 </text:p>
          </table:table-cell>
          <table:table-cell table:style-name="ce12" office:value-type="float" office:value="2021894.46324961" calcext:value-type="float">
            <text:p>2 021 894 </text:p>
          </table:table-cell>
          <table:table-cell table:style-name="ce12" office:value-type="float" office:value="1621996.575946" calcext:value-type="float">
            <text:p>1 621 997 </text:p>
          </table:table-cell>
          <table:table-cell table:style-name="ce12" office:value-type="float" office:value="1552297.73254055" calcext:value-type="float">
            <text:p>1 552 298 </text:p>
          </table:table-cell>
          <table:table-cell table:style-name="ce12" office:value-type="float" office:value="1691695.41935145" calcext:value-type="float">
            <text:p>1 691 695 </text:p>
          </table:table-cell>
          <table:table-cell table:style-name="ce14" office:value-type="float" office:value="327057.265075" calcext:value-type="float">
            <text:p><text:s/>327 057 </text:p>
          </table:table-cell>
          <table:table-cell table:style-name="ce14" office:value-type="float" office:value="305895.33050858" calcext:value-type="float">
            <text:p><text:s/>305 895 </text:p>
          </table:table-cell>
          <table:table-cell table:style-name="ce14" office:value-type="float" office:value="348219.19964142" calcext:value-type="float">
            <text:p><text:s/>348 219 </text:p>
          </table:table-cell>
          <table:table-cell table:style-name="ce16" office:value-type="float" office:value="74.17649328" calcext:value-type="float">
            <text:p><text:s text:c="2"/>74,2 </text:p>
          </table:table-cell>
          <table:table-cell table:style-name="ce16" office:value-type="float" office:value="71.65629363" calcext:value-type="float">
            <text:p><text:s text:c="2"/>71,7 </text:p>
          </table:table-cell>
          <table:table-cell table:style-name="ce16" office:value-type="float" office:value="76.69669292" calcext:value-type="float">
            <text:p><text:s text:c="2"/>76,7 </text:p>
          </table:table-cell>
          <table:table-cell table:style-name="ce16" office:value-type="float" office:value="72.17202988" calcext:value-type="float">
            <text:p><text:s text:c="2"/>72,2 </text:p>
          </table:table-cell>
          <table:table-cell table:style-name="ce16" office:value-type="float" office:value="69.31712297" calcext:value-type="float">
            <text:p><text:s text:c="2"/>69,3 </text:p>
          </table:table-cell>
          <table:table-cell table:style-name="ce16" office:value-type="float" office:value="75.02693679" calcext:value-type="float">
            <text:p><text:s text:c="2"/>75,0 </text:p>
          </table:table-cell>
          <table:table-cell table:style-name="ce16" office:value-type="float" office:value="86.02551907" calcext:value-type="float">
            <text:p><text:s text:c="2"/>86,0 </text:p>
          </table:table-cell>
          <table:table-cell table:style-name="ce16" office:value-type="float" office:value="81.79085013" calcext:value-type="float">
            <text:p><text:s text:c="2"/>81,8 </text:p>
          </table:table-cell>
          <table:table-cell table:style-name="ce16" office:value-type="float" office:value="90.260188" calcext:value-type="float">
            <text:p><text:s text:c="2"/>90,3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49481.021817" calcext:value-type="float">
            <text:p><text:s/>149 481 </text:p>
          </table:table-cell>
          <table:table-cell table:style-name="ce12" office:value-type="float" office:value="133413.86254621" calcext:value-type="float">
            <text:p><text:s/>133 414 </text:p>
          </table:table-cell>
          <table:table-cell table:style-name="ce12" office:value-type="float" office:value="165548.1810878" calcext:value-type="float">
            <text:p><text:s/>165 548 </text:p>
          </table:table-cell>
          <table:table-cell table:style-name="ce12" office:value-type="float" office:value="132075.179916" calcext:value-type="float">
            <text:p><text:s/>132 075 </text:p>
          </table:table-cell>
          <table:table-cell table:style-name="ce12" office:value-type="float" office:value="116478.15763398" calcext:value-type="float">
            <text:p><text:s/>116 478 </text:p>
          </table:table-cell>
          <table:table-cell table:style-name="ce12" office:value-type="float" office:value="147672.20219802" calcext:value-type="float">
            <text:p><text:s/>147 672 </text:p>
          </table:table-cell>
          <table:table-cell table:style-name="ce14" office:value-type="float" office:value="17405.841901" calcext:value-type="float">
            <text:p><text:s/>17 406 </text:p>
          </table:table-cell>
          <table:table-cell table:style-name="ce14" office:value-type="float" office:value="13547.53878082" calcext:value-type="float">
            <text:p><text:s/>13 548 </text:p>
          </table:table-cell>
          <table:table-cell table:style-name="ce14" office:value-type="float" office:value="21264.14502118" calcext:value-type="float">
            <text:p><text:s/>21 264 </text:p>
          </table:table-cell>
          <table:table-cell table:style-name="ce16" office:value-type="float" office:value="59.45579853" calcext:value-type="float">
            <text:p><text:s text:c="2"/>59,5 </text:p>
          </table:table-cell>
          <table:table-cell table:style-name="ce16" office:value-type="float" office:value="53.46595358" calcext:value-type="float">
            <text:p><text:s text:c="2"/>53,5 </text:p>
          </table:table-cell>
          <table:table-cell table:style-name="ce16" office:value-type="float" office:value="65.44564348" calcext:value-type="float">
            <text:p><text:s text:c="2"/>65,4 </text:p>
          </table:table-cell>
          <table:table-cell table:style-name="ce16" office:value-type="float" office:value="57.39307545" calcext:value-type="float">
            <text:p><text:s text:c="2"/>57,4 </text:p>
          </table:table-cell>
          <table:table-cell table:style-name="ce16" office:value-type="float" office:value="50.9790021" calcext:value-type="float">
            <text:p><text:s text:c="2"/>51,0 </text:p>
          </table:table-cell>
          <table:table-cell table:style-name="ce16" office:value-type="float" office:value="63.8071488" calcext:value-type="float">
            <text:p><text:s text:c="2"/>63,8 </text:p>
          </table:table-cell>
          <table:table-cell table:style-name="ce16" office:value-type="float" office:value="81.75024332" calcext:value-type="float">
            <text:p><text:s text:c="2"/>81,8 </text:p>
          </table:table-cell>
          <table:table-cell table:style-name="ce16" office:value-type="float" office:value="68.50638133" calcext:value-type="float">
            <text:p><text:s text:c="2"/>68,5 </text:p>
          </table:table-cell>
          <table:table-cell table:style-name="ce16" office:value-type="float" office:value="94.99410531" calcext:value-type="float">
            <text:p><text:s text:c="2"/>95,0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6744.046371" calcext:value-type="float">
            <text:p><text:s/>16 744 </text:p>
          </table:table-cell>
          <table:table-cell table:style-name="ce13" office:value-type="float" office:value="14515.83941087" calcext:value-type="float">
            <text:p><text:s/>14 516 </text:p>
          </table:table-cell>
          <table:table-cell table:style-name="ce13" office:value-type="float" office:value="18972.25333113" calcext:value-type="float">
            <text:p><text:s/>18 972 </text:p>
          </table:table-cell>
          <table:table-cell table:style-name="ce13" office:value-type="float" office:value="15652.075151" calcext:value-type="float">
            <text:p><text:s/>15 652 </text:p>
          </table:table-cell>
          <table:table-cell table:style-name="ce13" office:value-type="float" office:value="13483.64250123" calcext:value-type="float">
            <text:p><text:s/>13 484 </text:p>
          </table:table-cell>
          <table:table-cell table:style-name="ce13" office:value-type="float" office:value="17820.50780077" calcext:value-type="float">
            <text:p><text:s/>17 821 </text:p>
          </table:table-cell>
          <table:table-cell table:style-name="ce13" office:value-type="float" office:value="1091.97122" calcext:value-type="float">
            <text:p><text:s/>1 092 </text:p>
          </table:table-cell>
          <table:table-cell table:style-name="ce13" office:value-type="float" office:value="579.32504515" calcext:value-type="float">
            <text:p><text:s text:c="2"/>579 </text:p>
          </table:table-cell>
          <table:table-cell table:style-name="ce13" office:value-type="float" office:value="1604.61739485" calcext:value-type="float">
            <text:p><text:s/>1 605 </text:p>
          </table:table-cell>
          <table:table-cell table:style-name="ce17" office:value-type="float" office:value="79.26993205" calcext:value-type="float">
            <text:p><text:s text:c="2"/>79,3 </text:p>
          </table:table-cell>
          <table:table-cell table:style-name="ce17" office:value-type="float" office:value="70.06582213" calcext:value-type="float">
            <text:p><text:s text:c="2"/>70,1 </text:p>
          </table:table-cell>
          <table:table-cell table:style-name="ce17" office:value-type="float" office:value="88.47404196" calcext:value-type="float">
            <text:p><text:s text:c="2"/>88,5 </text:p>
          </table:table-cell>
          <table:table-cell table:style-name="ce17" office:value-type="float" office:value="79.47390947" calcext:value-type="float">
            <text:p><text:s text:c="2"/>79,5 </text:p>
          </table:table-cell>
          <table:table-cell table:style-name="ce17" office:value-type="float" office:value="69.79284934" calcext:value-type="float">
            <text:p><text:s text:c="2"/>69,8 </text:p>
          </table:table-cell>
          <table:table-cell table:style-name="ce17" office:value-type="float" office:value="89.1549696" calcext:value-type="float">
            <text:p><text:s text:c="2"/>89,2 </text:p>
          </table:table-cell>
          <table:table-cell table:style-name="ce17" office:value-type="float" office:value="76.45714821" calcext:value-type="float">
            <text:p><text:s text:c="2"/>76,5 </text:p>
          </table:table-cell>
          <table:table-cell table:style-name="ce17" office:value-type="float" office:value="49.76008117" calcext:value-type="float">
            <text:p><text:s text:c="2"/>49,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9171.551628" calcext:value-type="float">
            <text:p><text:s/>9 172 </text:p>
          </table:table-cell>
          <table:table-cell table:style-name="ce13" office:value-type="float" office:value="7438.51435159" calcext:value-type="float">
            <text:p><text:s/>7 439 </text:p>
          </table:table-cell>
          <table:table-cell table:style-name="ce13" office:value-type="float" office:value="10904.58890441" calcext:value-type="float">
            <text:p><text:s/>10 905 </text:p>
          </table:table-cell>
          <table:table-cell table:style-name="ce13" office:value-type="float" office:value="8387.734289" calcext:value-type="float">
            <text:p><text:s/>8 388 </text:p>
          </table:table-cell>
          <table:table-cell table:style-name="ce13" office:value-type="float" office:value="6677.41330665" calcext:value-type="float">
            <text:p><text:s/>6 677 </text:p>
          </table:table-cell>
          <table:table-cell table:style-name="ce13" office:value-type="float" office:value="10098.05527135" calcext:value-type="float">
            <text:p><text:s/>10 098 </text:p>
          </table:table-cell>
          <table:table-cell table:style-name="ce13" office:value-type="float" office:value="783.817339" calcext:value-type="float">
            <text:p><text:s text:c="2"/>784 </text:p>
          </table:table-cell>
          <table:table-cell table:style-name="ce13" office:value-type="float" office:value="504.13834668" calcext:value-type="float">
            <text:p><text:s text:c="2"/>504 </text:p>
          </table:table-cell>
          <table:table-cell table:style-name="ce13" office:value-type="float" office:value="1063.49633132" calcext:value-type="float">
            <text:p><text:s/>1 063 </text:p>
          </table:table-cell>
          <table:table-cell table:style-name="ce17" office:value-type="float" office:value="64.23973777" calcext:value-type="float">
            <text:p><text:s text:c="2"/>64,2 </text:p>
          </table:table-cell>
          <table:table-cell table:style-name="ce17" office:value-type="float" office:value="54.65946491" calcext:value-type="float">
            <text:p><text:s text:c="2"/>54,7 </text:p>
          </table:table-cell>
          <table:table-cell table:style-name="ce17" office:value-type="float" office:value="73.82001062" calcext:value-type="float">
            <text:p><text:s text:c="2"/>73,8 </text:p>
          </table:table-cell>
          <table:table-cell table:style-name="ce17" office:value-type="float" office:value="62.62864597" calcext:value-type="float">
            <text:p><text:s text:c="2"/>62,6 </text:p>
          </table:table-cell>
          <table:table-cell table:style-name="ce17" office:value-type="float" office:value="52.50606654" calcext:value-type="float">
            <text:p><text:s text:c="2"/>52,5 </text:p>
          </table:table-cell>
          <table:table-cell table:style-name="ce17" office:value-type="float" office:value="72.7512254" calcext:value-type="float">
            <text:p><text:s text:c="2"/>72,8 </text:p>
          </table:table-cell>
          <table:table-cell table:style-name="ce17" office:value-type="float" office:value="88.64095477" calcext:value-type="float">
            <text:p><text:s text:c="2"/>88,6 </text:p>
          </table:table-cell>
          <table:table-cell table:style-name="ce17" office:value-type="float" office:value="65.80860523" calcext:value-type="float">
            <text:p><text:s text:c="2"/>65,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38483.135869" calcext:value-type="float">
            <text:p><text:s/>38 483 </text:p>
          </table:table-cell>
          <table:table-cell table:style-name="ce13" office:value-type="float" office:value="31867.63279148" calcext:value-type="float">
            <text:p><text:s/>31 868 </text:p>
          </table:table-cell>
          <table:table-cell table:style-name="ce13" office:value-type="float" office:value="45098.63894652" calcext:value-type="float">
            <text:p><text:s/>45 099 </text:p>
          </table:table-cell>
          <table:table-cell table:style-name="ce13" office:value-type="float" office:value="35708.3058" calcext:value-type="float">
            <text:p><text:s/>35 708 </text:p>
          </table:table-cell>
          <table:table-cell table:style-name="ce13" office:value-type="float" office:value="29367.48880721" calcext:value-type="float">
            <text:p><text:s/>29 367 </text:p>
          </table:table-cell>
          <table:table-cell table:style-name="ce13" office:value-type="float" office:value="42049.12279279" calcext:value-type="float">
            <text:p><text:s/>42 049 </text:p>
          </table:table-cell>
          <table:table-cell table:style-name="ce13" office:value-type="float" office:value="2774.830069" calcext:value-type="float">
            <text:p><text:s/>2 775 </text:p>
          </table:table-cell>
          <table:table-cell table:style-name="ce13" office:value-type="float" office:value="888.31984306" calcext:value-type="float">
            <text:p><text:s text:c="2"/>888 </text:p>
          </table:table-cell>
          <table:table-cell table:style-name="ce13" office:value-type="float" office:value="4661.34029494" calcext:value-type="float">
            <text:p><text:s/>4 661 </text:p>
          </table:table-cell>
          <table:table-cell table:style-name="ce17" office:value-type="float" office:value="64.67837479" calcext:value-type="float">
            <text:p><text:s text:c="2"/>64,7 </text:p>
          </table:table-cell>
          <table:table-cell table:style-name="ce17" office:value-type="float" office:value="54.91689122" calcext:value-type="float">
            <text:p><text:s text:c="2"/>54,9 </text:p>
          </table:table-cell>
          <table:table-cell table:style-name="ce17" office:value-type="float" office:value="74.43985836" calcext:value-type="float">
            <text:p><text:s text:c="2"/>74,4 </text:p>
          </table:table-cell>
          <table:table-cell table:style-name="ce17" office:value-type="float" office:value="64.3647634" calcext:value-type="float">
            <text:p><text:s text:c="2"/>64,4 </text:p>
          </table:table-cell>
          <table:table-cell table:style-name="ce17" office:value-type="float" office:value="54.33547517" calcext:value-type="float">
            <text:p><text:s text:c="2"/>54,3 </text:p>
          </table:table-cell>
          <table:table-cell table:style-name="ce17" office:value-type="float" office:value="74.39405162" calcext:value-type="float">
            <text:p><text:s text:c="2"/>74,4 </text:p>
          </table:table-cell>
          <table:table-cell table:style-name="ce17" office:value-type="float" office:value="69.00508282" calcext:value-type="float">
            <text:p><text:s text:c="2"/>69,0 </text:p>
          </table:table-cell>
          <table:table-cell table:style-name="ce17" office:value-type="float" office:value="27.42946284" calcext:value-type="float">
            <text:p><text:s text:c="2"/>27,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826.881586" calcext:value-type="float">
            <text:p><text:s/>5 827 </text:p>
          </table:table-cell>
          <table:table-cell table:style-name="ce13" office:value-type="float" office:value="4806.64859578" calcext:value-type="float">
            <text:p><text:s/>4 807 </text:p>
          </table:table-cell>
          <table:table-cell table:style-name="ce13" office:value-type="float" office:value="6847.11457622" calcext:value-type="float">
            <text:p><text:s/>6 847 </text:p>
          </table:table-cell>
          <table:table-cell table:style-name="ce13" office:value-type="float" office:value="5316.118113" calcext:value-type="float">
            <text:p><text:s/>5 316 </text:p>
          </table:table-cell>
          <table:table-cell table:style-name="ce13" office:value-type="float" office:value="4306.67922895" calcext:value-type="float">
            <text:p><text:s/>4 307 </text:p>
          </table:table-cell>
          <table:table-cell table:style-name="ce13" office:value-type="float" office:value="6325.55699705" calcext:value-type="float">
            <text:p><text:s/>6 326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6.48701735" calcext:value-type="float">
            <text:p><text:s text:c="2"/>66,5 </text:p>
          </table:table-cell>
          <table:table-cell table:style-name="ce17" office:value-type="float" office:value="55.73413805" calcext:value-type="float">
            <text:p><text:s text:c="2"/>55,7 </text:p>
          </table:table-cell>
          <table:table-cell table:style-name="ce17" office:value-type="float" office:value="77.23989666" calcext:value-type="float">
            <text:p><text:s text:c="2"/>77,2 </text:p>
          </table:table-cell>
          <table:table-cell table:style-name="ce17" office:value-type="float" office:value="64.41300263" calcext:value-type="float">
            <text:p><text:s text:c="2"/>64,4 </text:p>
          </table:table-cell>
          <table:table-cell table:style-name="ce17" office:value-type="float" office:value="53.00916345" calcext:value-type="float">
            <text:p><text:s text:c="2"/>53,0 </text:p>
          </table:table-cell>
          <table:table-cell table:style-name="ce17" office:value-type="float" office:value="75.8168418" calcext:value-type="float">
            <text:p><text:s text:c="2"/>75,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51839.917863" calcext:value-type="float">
            <text:p><text:s/>51 840 </text:p>
          </table:table-cell>
          <table:table-cell table:style-name="ce13" office:value-type="float" office:value="37763.92128792" calcext:value-type="float">
            <text:p><text:s/>37 764 </text:p>
          </table:table-cell>
          <table:table-cell table:style-name="ce13" office:value-type="float" office:value="65915.91443808" calcext:value-type="float">
            <text:p><text:s/>65 916 </text:p>
          </table:table-cell>
          <table:table-cell table:style-name="ce13" office:value-type="float" office:value="42148.186757" calcext:value-type="float">
            <text:p><text:s/>42 148 </text:p>
          </table:table-cell>
          <table:table-cell table:style-name="ce13" office:value-type="float" office:value="28460.22782349" calcext:value-type="float">
            <text:p><text:s/>28 460 </text:p>
          </table:table-cell>
          <table:table-cell table:style-name="ce13" office:value-type="float" office:value="55836.14569051" calcext:value-type="float">
            <text:p><text:s/>55 836 </text:p>
          </table:table-cell>
          <table:table-cell table:style-name="ce13" office:value-type="float" office:value="9691.731106" calcext:value-type="float">
            <text:p><text:s/>9 692 </text:p>
          </table:table-cell>
          <table:table-cell table:style-name="ce13" office:value-type="float" office:value="6409.43620515" calcext:value-type="float">
            <text:p><text:s/>6 409 </text:p>
          </table:table-cell>
          <table:table-cell table:style-name="ce13" office:value-type="float" office:value="12974.02600685" calcext:value-type="float">
            <text:p><text:s/>12 974 </text:p>
          </table:table-cell>
          <table:table-cell table:style-name="ce17" office:value-type="float" office:value="45.7849988" calcext:value-type="float">
            <text:p><text:s text:c="2"/>45,8 </text:p>
          </table:table-cell>
          <table:table-cell table:style-name="ce17" office:value-type="float" office:value="33.8801587" calcext:value-type="float">
            <text:p><text:s text:c="2"/>33,9 </text:p>
          </table:table-cell>
          <table:table-cell table:style-name="ce17" office:value-type="float" office:value="57.6898389" calcext:value-type="float">
            <text:p><text:s text:c="2"/>57,7 </text:p>
          </table:table-cell>
          <table:table-cell table:style-name="ce17" office:value-type="float" office:value="41.50835696" calcext:value-type="float">
            <text:p><text:s text:c="2"/>41,5 </text:p>
          </table:table-cell>
          <table:table-cell table:style-name="ce17" office:value-type="float" office:value="28.47071237" calcext:value-type="float">
            <text:p><text:s text:c="2"/>28,5 </text:p>
          </table:table-cell>
          <table:table-cell table:style-name="ce17" office:value-type="float" office:value="54.54600154" calcext:value-type="float">
            <text:p><text:s text:c="2"/>54,5 </text:p>
          </table:table-cell>
          <table:table-cell table:style-name="ce17" office:value-type="float" office:value="82.95420449" calcext:value-type="float">
            <text:p><text:s text:c="2"/>83,0 </text:p>
          </table:table-cell>
          <table:table-cell table:style-name="ce17" office:value-type="float" office:value="64.23805407" calcext:value-type="float">
            <text:p><text:s text:c="2"/>64,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9404.095916" calcext:value-type="float">
            <text:p><text:s/>9 404 </text:p>
          </table:table-cell>
          <table:table-cell table:style-name="ce13" office:value-type="float" office:value="8246.13670294" calcext:value-type="float">
            <text:p><text:s/>8 246 </text:p>
          </table:table-cell>
          <table:table-cell table:style-name="ce13" office:value-type="float" office:value="10562.05512906" calcext:value-type="float">
            <text:p><text:s/>10 562 </text:p>
          </table:table-cell>
          <table:table-cell table:style-name="ce13" office:value-type="float" office:value="8396.002123" calcext:value-type="float">
            <text:p><text:s/>8 396 </text:p>
          </table:table-cell>
          <table:table-cell table:style-name="ce13" office:value-type="float" office:value="7286.50033261" calcext:value-type="float">
            <text:p><text:s/>7 287 </text:p>
          </table:table-cell>
          <table:table-cell table:style-name="ce13" office:value-type="float" office:value="9505.50391339" calcext:value-type="float">
            <text:p><text:s/>9 506 </text:p>
          </table:table-cell>
          <table:table-cell table:style-name="ce13" office:value-type="float" office:value="1008.093793" calcext:value-type="float">
            <text:p><text:s/>1 008 </text:p>
          </table:table-cell>
          <table:table-cell table:style-name="ce13" office:value-type="float" office:value="676.61933511" calcext:value-type="float">
            <text:p><text:s text:c="2"/>677 </text:p>
          </table:table-cell>
          <table:table-cell table:style-name="ce13" office:value-type="float" office:value="1339.56825089" calcext:value-type="float">
            <text:p><text:s/>1 340 </text:p>
          </table:table-cell>
          <table:table-cell table:style-name="ce17" office:value-type="float" office:value="78.11187462" calcext:value-type="float">
            <text:p><text:s text:c="2"/>78,1 </text:p>
          </table:table-cell>
          <table:table-cell table:style-name="ce17" office:value-type="float" office:value="70.44129405" calcext:value-type="float">
            <text:p><text:s text:c="2"/>70,4 </text:p>
          </table:table-cell>
          <table:table-cell table:style-name="ce17" office:value-type="float" office:value="85.78245518" calcext:value-type="float">
            <text:p><text:s text:c="2"/>85,8 </text:p>
          </table:table-cell>
          <table:table-cell table:style-name="ce17" office:value-type="float" office:value="76.88028334" calcext:value-type="float">
            <text:p><text:s text:c="2"/>76,9 </text:p>
          </table:table-cell>
          <table:table-cell table:style-name="ce17" office:value-type="float" office:value="68.66747864" calcext:value-type="float">
            <text:p><text:s text:c="2"/>68,7 </text:p>
          </table:table-cell>
          <table:table-cell table:style-name="ce17" office:value-type="float" office:value="85.09308803" calcext:value-type="float">
            <text:p><text:s text:c="2"/>85,1 </text:p>
          </table:table-cell>
          <table:table-cell table:style-name="ce17" office:value-type="float" office:value="90.13817318" calcext:value-type="float">
            <text:p><text:s text:c="2"/>90,1 </text:p>
          </table:table-cell>
          <table:table-cell table:style-name="ce17" office:value-type="float" office:value="70.47077325" calcext:value-type="float">
            <text:p><text:s text:c="2"/>7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8011.392584" calcext:value-type="float">
            <text:p><text:s/>18 011 </text:p>
          </table:table-cell>
          <table:table-cell table:style-name="ce13" office:value-type="float" office:value="15581.37671351" calcext:value-type="float">
            <text:p><text:s/>15 581 </text:p>
          </table:table-cell>
          <table:table-cell table:style-name="ce13" office:value-type="float" office:value="20441.40845449" calcext:value-type="float">
            <text:p><text:s/>20 441 </text:p>
          </table:table-cell>
          <table:table-cell table:style-name="ce13" office:value-type="float" office:value="16466.757683" calcext:value-type="float">
            <text:p><text:s/>16 467 </text:p>
          </table:table-cell>
          <table:table-cell table:style-name="ce13" office:value-type="float" office:value="14053.53057772" calcext:value-type="float">
            <text:p><text:s/>14 054 </text:p>
          </table:table-cell>
          <table:table-cell table:style-name="ce13" office:value-type="float" office:value="18879.98478828" calcext:value-type="float">
            <text:p><text:s/>18 880 </text:p>
          </table:table-cell>
          <table:table-cell table:style-name="ce13" office:value-type="float" office:value="1544.634901" calcext:value-type="float">
            <text:p><text:s/>1 545 </text:p>
          </table:table-cell>
          <table:table-cell table:style-name="ce13" office:value-type="float" office:value="1259.48218897" calcext:value-type="float">
            <text:p><text:s/>1 259 </text:p>
          </table:table-cell>
          <table:table-cell table:style-name="ce13" office:value-type="float" office:value="1829.78761303" calcext:value-type="float">
            <text:p><text:s/>1 830 </text:p>
          </table:table-cell>
          <table:table-cell table:style-name="ce17" office:value-type="float" office:value="80.09201509" calcext:value-type="float">
            <text:p><text:s text:c="2"/>80,1 </text:p>
          </table:table-cell>
          <table:table-cell table:style-name="ce17" office:value-type="float" office:value="70.63120569" calcext:value-type="float">
            <text:p><text:s text:c="2"/>70,6 </text:p>
          </table:table-cell>
          <table:table-cell table:style-name="ce17" office:value-type="float" office:value="89.55282448" calcext:value-type="float">
            <text:p><text:s text:c="2"/>89,6 </text:p>
          </table:table-cell>
          <table:table-cell table:style-name="ce17" office:value-type="float" office:value="79.0040033" calcext:value-type="float">
            <text:p><text:s text:c="2"/>79,0 </text:p>
          </table:table-cell>
          <table:table-cell table:style-name="ce17" office:value-type="float" office:value="68.83739545" calcext:value-type="float">
            <text:p><text:s text:c="2"/>68,8 </text:p>
          </table:table-cell>
          <table:table-cell table:style-name="ce17" office:value-type="float" office:value="89.17061115" calcext:value-type="float">
            <text:p><text:s text:c="2"/>89,2 </text:p>
          </table:table-cell>
          <table:table-cell table:style-name="ce17" office:value-type="float" office:value="93.87401136" calcext:value-type="float">
            <text:p><text:s text:c="2"/>93,9 </text:p>
          </table:table-cell>
          <table:table-cell table:style-name="ce17" office:value-type="float" office:value="81.83781876" calcext:value-type="float">
            <text:p><text:s text:c="2"/>81,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427152.976501" calcext:value-type="float">
            <text:p><text:s/>427 153 </text:p>
          </table:table-cell>
          <table:table-cell table:style-name="ce14" office:value-type="float" office:value="393592.00289108" calcext:value-type="float">
            <text:p><text:s/>393 592 </text:p>
          </table:table-cell>
          <table:table-cell table:style-name="ce14" office:value-type="float" office:value="460713.95011092" calcext:value-type="float">
            <text:p><text:s/>460 714 </text:p>
          </table:table-cell>
          <table:table-cell table:style-name="ce14" office:value-type="float" office:value="337774.551772" calcext:value-type="float">
            <text:p><text:s/>337 775 </text:p>
          </table:table-cell>
          <table:table-cell table:style-name="ce14" office:value-type="float" office:value="305484.16523977" calcext:value-type="float">
            <text:p><text:s/>305 484 </text:p>
          </table:table-cell>
          <table:table-cell table:style-name="ce14" office:value-type="float" office:value="370064.93830423" calcext:value-type="float">
            <text:p><text:s/>370 065 </text:p>
          </table:table-cell>
          <table:table-cell table:style-name="ce14" office:value-type="float" office:value="89378.424729" calcext:value-type="float">
            <text:p><text:s/>89 378 </text:p>
          </table:table-cell>
          <table:table-cell table:style-name="ce14" office:value-type="float" office:value="80231.30019476" calcext:value-type="float">
            <text:p><text:s/>80 231 </text:p>
          </table:table-cell>
          <table:table-cell table:style-name="ce14" office:value-type="float" office:value="98525.54926324" calcext:value-type="float">
            <text:p><text:s/>98 526 </text:p>
          </table:table-cell>
          <table:table-cell table:style-name="ce16" office:value-type="float" office:value="58.69428721" calcext:value-type="float">
            <text:p><text:s text:c="2"/>58,7 </text:p>
          </table:table-cell>
          <table:table-cell table:style-name="ce16" office:value-type="float" office:value="54.32649451" calcext:value-type="float">
            <text:p><text:s text:c="2"/>54,3 </text:p>
          </table:table-cell>
          <table:table-cell table:style-name="ce16" office:value-type="float" office:value="63.06207991" calcext:value-type="float">
            <text:p><text:s text:c="2"/>63,1 </text:p>
          </table:table-cell>
          <table:table-cell table:style-name="ce16" office:value-type="float" office:value="54.7252713" calcext:value-type="float">
            <text:p><text:s text:c="2"/>54,7 </text:p>
          </table:table-cell>
          <table:table-cell table:style-name="ce16" office:value-type="float" office:value="49.72902537" calcext:value-type="float">
            <text:p><text:s text:c="2"/>49,7 </text:p>
          </table:table-cell>
          <table:table-cell table:style-name="ce16" office:value-type="float" office:value="59.72151724" calcext:value-type="float">
            <text:p><text:s text:c="2"/>59,7 </text:p>
          </table:table-cell>
          <table:table-cell table:style-name="ce16" office:value-type="float" office:value="80.85586477" calcext:value-type="float">
            <text:p><text:s text:c="2"/>80,9 </text:p>
          </table:table-cell>
          <table:table-cell table:style-name="ce16" office:value-type="float" office:value="74.03228729" calcext:value-type="float">
            <text:p><text:s text:c="2"/>74,0 </text:p>
          </table:table-cell>
          <table:table-cell table:style-name="ce16" office:value-type="float" office:value="87.67944225" calcext:value-type="float">
            <text:p><text:s text:c="2"/>87,7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46234.35839" calcext:value-type="float">
            <text:p><text:s/>46 234 </text:p>
          </table:table-cell>
          <table:table-cell table:style-name="ce13" office:value-type="float" office:value="34641.516409" calcext:value-type="float">
            <text:p><text:s/>34 642 </text:p>
          </table:table-cell>
          <table:table-cell table:style-name="ce13" office:value-type="float" office:value="57827.200371" calcext:value-type="float">
            <text:p><text:s/>57 827 </text:p>
          </table:table-cell>
          <table:table-cell table:style-name="ce13" office:value-type="float" office:value="38428.344436" calcext:value-type="float">
            <text:p><text:s/>38 428 </text:p>
          </table:table-cell>
          <table:table-cell table:style-name="ce13" office:value-type="float" office:value="27106.64133766" calcext:value-type="float">
            <text:p><text:s/>27 107 </text:p>
          </table:table-cell>
          <table:table-cell table:style-name="ce13" office:value-type="float" office:value="49750.04753434" calcext:value-type="float">
            <text:p><text:s/>49 750 </text:p>
          </table:table-cell>
          <table:table-cell table:style-name="ce13" office:value-type="float" office:value="7806.013954" calcext:value-type="float">
            <text:p><text:s/>7 806 </text:p>
          </table:table-cell>
          <table:table-cell table:style-name="ce13" office:value-type="float" office:value="5313.42009432" calcext:value-type="float">
            <text:p><text:s/>5 313 </text:p>
          </table:table-cell>
          <table:table-cell table:style-name="ce13" office:value-type="float" office:value="10298.60781368" calcext:value-type="float">
            <text:p><text:s/>10 299 </text:p>
          </table:table-cell>
          <table:table-cell table:style-name="ce17" office:value-type="float" office:value="45.37140391" calcext:value-type="float">
            <text:p><text:s text:c="2"/>45,4 </text:p>
          </table:table-cell>
          <table:table-cell table:style-name="ce17" office:value-type="float" office:value="34.58096719" calcext:value-type="float">
            <text:p><text:s text:c="2"/>34,6 </text:p>
          </table:table-cell>
          <table:table-cell table:style-name="ce17" office:value-type="float" office:value="56.16184062" calcext:value-type="float">
            <text:p><text:s text:c="2"/>56,2 </text:p>
          </table:table-cell>
          <table:table-cell table:style-name="ce17" office:value-type="float" office:value="41.49748424" calcext:value-type="float">
            <text:p><text:s text:c="2"/>41,5 </text:p>
          </table:table-cell>
          <table:table-cell table:style-name="ce17" office:value-type="float" office:value="29.8431901" calcext:value-type="float">
            <text:p><text:s text:c="2"/>29,8 </text:p>
          </table:table-cell>
          <table:table-cell table:style-name="ce17" office:value-type="float" office:value="53.15177839" calcext:value-type="float">
            <text:p><text:s text:c="2"/>53,2 </text:p>
          </table:table-cell>
          <table:table-cell table:style-name="ce17" office:value-type="float" office:value="83.9541873" calcext:value-type="float">
            <text:p><text:s text:c="2"/>84,0 </text:p>
          </table:table-cell>
          <table:table-cell table:style-name="ce17" office:value-type="float" office:value="62.25545162" calcext:value-type="float">
            <text:p><text:s text:c="2"/>62,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1350.374194" calcext:value-type="float">
            <text:p><text:s/>21 350 </text:p>
          </table:table-cell>
          <table:table-cell table:style-name="ce13" office:value-type="float" office:value="17006.52314216" calcext:value-type="float">
            <text:p><text:s/>17 007 </text:p>
          </table:table-cell>
          <table:table-cell table:style-name="ce13" office:value-type="float" office:value="25694.22524584" calcext:value-type="float">
            <text:p><text:s/>25 694 </text:p>
          </table:table-cell>
          <table:table-cell table:style-name="ce13" office:value-type="float" office:value="16684.982323" calcext:value-type="float">
            <text:p><text:s/>16 685 </text:p>
          </table:table-cell>
          <table:table-cell table:style-name="ce13" office:value-type="float" office:value="12482.62981229" calcext:value-type="float">
            <text:p><text:s/>12 483 </text:p>
          </table:table-cell>
          <table:table-cell table:style-name="ce13" office:value-type="float" office:value="20887.33483371" calcext:value-type="float">
            <text:p><text:s/>20 887 </text:p>
          </table:table-cell>
          <table:table-cell table:style-name="ce13" office:value-type="float" office:value="4665.391871" calcext:value-type="float">
            <text:p><text:s/>4 665 </text:p>
          </table:table-cell>
          <table:table-cell table:style-name="ce13" office:value-type="float" office:value="3565.72131294" calcext:value-type="float">
            <text:p><text:s/>3 566 </text:p>
          </table:table-cell>
          <table:table-cell table:style-name="ce13" office:value-type="float" office:value="5765.06242906" calcext:value-type="float">
            <text:p><text:s/>5 765 </text:p>
          </table:table-cell>
          <table:table-cell table:style-name="ce17" office:value-type="float" office:value="48.59956703" calcext:value-type="float">
            <text:p><text:s text:c="2"/>48,6 </text:p>
          </table:table-cell>
          <table:table-cell table:style-name="ce17" office:value-type="float" office:value="39.0106233" calcext:value-type="float">
            <text:p><text:s text:c="2"/>39,0 </text:p>
          </table:table-cell>
          <table:table-cell table:style-name="ce17" office:value-type="float" office:value="58.18851077" calcext:value-type="float">
            <text:p><text:s text:c="2"/>58,2 </text:p>
          </table:table-cell>
          <table:table-cell table:style-name="ce17" office:value-type="float" office:value="43.37147553" calcext:value-type="float">
            <text:p><text:s text:c="2"/>43,4 </text:p>
          </table:table-cell>
          <table:table-cell table:style-name="ce17" office:value-type="float" office:value="32.68152796" calcext:value-type="float">
            <text:p><text:s text:c="2"/>32,7 </text:p>
          </table:table-cell>
          <table:table-cell table:style-name="ce17" office:value-type="float" office:value="54.0614231" calcext:value-type="float">
            <text:p><text:s text:c="2"/>54,1 </text:p>
          </table:table-cell>
          <table:table-cell table:style-name="ce17" office:value-type="float" office:value="85.42704665" calcext:value-type="float">
            <text:p><text:s text:c="2"/>85,4 </text:p>
          </table:table-cell>
          <table:table-cell table:style-name="ce17" office:value-type="float" office:value="71.2591283" calcext:value-type="float">
            <text:p><text:s text:c="2"/>71,3 </text:p>
          </table:table-cell>
          <table:table-cell table:style-name="ce17" office:value-type="float" office:value="99.59496499" calcext:value-type="float">
            <text:p><text:s text:c="2"/>99,6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75684.442598" calcext:value-type="float">
            <text:p><text:s/>75 684 </text:p>
          </table:table-cell>
          <table:table-cell table:style-name="ce13" office:value-type="float" office:value="62542.03464859" calcext:value-type="float">
            <text:p><text:s/>62 542 </text:p>
          </table:table-cell>
          <table:table-cell table:style-name="ce13" office:value-type="float" office:value="88826.85054741" calcext:value-type="float">
            <text:p><text:s/>88 827 </text:p>
          </table:table-cell>
          <table:table-cell table:style-name="ce13" office:value-type="float" office:value="62803.87797" calcext:value-type="float">
            <text:p><text:s/>62 804 </text:p>
          </table:table-cell>
          <table:table-cell table:style-name="ce13" office:value-type="float" office:value="50103.7150346" calcext:value-type="float">
            <text:p><text:s/>50 104 </text:p>
          </table:table-cell>
          <table:table-cell table:style-name="ce13" office:value-type="float" office:value="75504.0409054" calcext:value-type="float">
            <text:p><text:s/>75 504 </text:p>
          </table:table-cell>
          <table:table-cell table:style-name="ce13" office:value-type="float" office:value="12880.564628" calcext:value-type="float">
            <text:p><text:s/>12 881 </text:p>
          </table:table-cell>
          <table:table-cell table:style-name="ce13" office:value-type="float" office:value="9499.92147572" calcext:value-type="float">
            <text:p><text:s/>9 500 </text:p>
          </table:table-cell>
          <table:table-cell table:style-name="ce13" office:value-type="float" office:value="16261.20778028" calcext:value-type="float">
            <text:p><text:s/>16 261 </text:p>
          </table:table-cell>
          <table:table-cell table:style-name="ce17" office:value-type="float" office:value="61.76859394" calcext:value-type="float">
            <text:p><text:s text:c="2"/>61,8 </text:p>
          </table:table-cell>
          <table:table-cell table:style-name="ce17" office:value-type="float" office:value="50.94341224" calcext:value-type="float">
            <text:p><text:s text:c="2"/>50,9 </text:p>
          </table:table-cell>
          <table:table-cell table:style-name="ce17" office:value-type="float" office:value="72.59377563" calcext:value-type="float">
            <text:p><text:s text:c="2"/>72,6 </text:p>
          </table:table-cell>
          <table:table-cell table:style-name="ce17" office:value-type="float" office:value="60.04070716" calcext:value-type="float">
            <text:p><text:s text:c="2"/>60,0 </text:p>
          </table:table-cell>
          <table:table-cell table:style-name="ce17" office:value-type="float" office:value="47.68014958" calcext:value-type="float">
            <text:p><text:s text:c="2"/>47,7 </text:p>
          </table:table-cell>
          <table:table-cell table:style-name="ce17" office:value-type="float" office:value="72.40126475" calcext:value-type="float">
            <text:p><text:s text:c="2"/>72,4 </text:p>
          </table:table-cell>
          <table:table-cell table:style-name="ce17" office:value-type="float" office:value="71.85072117" calcext:value-type="float">
            <text:p><text:s text:c="2"/>71,9 </text:p>
          </table:table-cell>
          <table:table-cell table:style-name="ce17" office:value-type="float" office:value="56.17944506" calcext:value-type="float">
            <text:p><text:s text:c="2"/>56,2 </text:p>
          </table:table-cell>
          <table:table-cell table:style-name="ce17" office:value-type="float" office:value="87.52199727" calcext:value-type="float">
            <text:p><text:s text:c="2"/>87,5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6396.043003" calcext:value-type="float">
            <text:p><text:s/>26 396 </text:p>
          </table:table-cell>
          <table:table-cell table:style-name="ce13" office:value-type="float" office:value="22388.14248612" calcext:value-type="float">
            <text:p><text:s/>22 388 </text:p>
          </table:table-cell>
          <table:table-cell table:style-name="ce13" office:value-type="float" office:value="30403.94351988" calcext:value-type="float">
            <text:p><text:s/>30 404 </text:p>
          </table:table-cell>
          <table:table-cell table:style-name="ce13" office:value-type="float" office:value="19970.872519" calcext:value-type="float">
            <text:p><text:s/>19 971 </text:p>
          </table:table-cell>
          <table:table-cell table:style-name="ce13" office:value-type="float" office:value="16171.24196821" calcext:value-type="float">
            <text:p><text:s/>16 171 </text:p>
          </table:table-cell>
          <table:table-cell table:style-name="ce13" office:value-type="float" office:value="23770.50306979" calcext:value-type="float">
            <text:p><text:s/>23 771 </text:p>
          </table:table-cell>
          <table:table-cell table:style-name="ce13" office:value-type="float" office:value="6425.170484" calcext:value-type="float">
            <text:p><text:s/>6 425 </text:p>
          </table:table-cell>
          <table:table-cell table:style-name="ce13" office:value-type="float" office:value="5149.99432726" calcext:value-type="float">
            <text:p><text:s/>5 150 </text:p>
          </table:table-cell>
          <table:table-cell table:style-name="ce13" office:value-type="float" office:value="7700.34664074" calcext:value-type="float">
            <text:p><text:s/>7 700 </text:p>
          </table:table-cell>
          <table:table-cell table:style-name="ce17" office:value-type="float" office:value="65.28219947" calcext:value-type="float">
            <text:p><text:s text:c="2"/>65,3 </text:p>
          </table:table-cell>
          <table:table-cell table:style-name="ce17" office:value-type="float" office:value="56.42572307" calcext:value-type="float">
            <text:p><text:s text:c="2"/>56,4 </text:p>
          </table:table-cell>
          <table:table-cell table:style-name="ce17" office:value-type="float" office:value="74.13867587" calcext:value-type="float">
            <text:p><text:s text:c="2"/>74,1 </text:p>
          </table:table-cell>
          <table:table-cell table:style-name="ce17" office:value-type="float" office:value="60.73818169" calcext:value-type="float">
            <text:p><text:s text:c="2"/>60,7 </text:p>
          </table:table-cell>
          <table:table-cell table:style-name="ce17" office:value-type="float" office:value="50.143944" calcext:value-type="float">
            <text:p><text:s text:c="2"/>50,1 </text:p>
          </table:table-cell>
          <table:table-cell table:style-name="ce17" office:value-type="float" office:value="71.33241937" calcext:value-type="float">
            <text:p><text:s text:c="2"/>71,3 </text:p>
          </table:table-cell>
          <table:table-cell table:style-name="ce17" office:value-type="float" office:value="85.06225529" calcext:value-type="float">
            <text:p><text:s text:c="2"/>85,1 </text:p>
          </table:table-cell>
          <table:table-cell table:style-name="ce17" office:value-type="float" office:value="74.44930879" calcext:value-type="float">
            <text:p><text:s text:c="2"/>74,4 </text:p>
          </table:table-cell>
          <table:table-cell table:style-name="ce17" office:value-type="float" office:value="95.67520178" calcext:value-type="float">
            <text:p><text:s text:c="2"/>95,7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26866.601459" calcext:value-type="float">
            <text:p><text:s/>26 867 </text:p>
          </table:table-cell>
          <table:table-cell table:style-name="ce13" office:value-type="float" office:value="22020.70296815" calcext:value-type="float">
            <text:p><text:s/>22 021 </text:p>
          </table:table-cell>
          <table:table-cell table:style-name="ce13" office:value-type="float" office:value="31712.49994985" calcext:value-type="float">
            <text:p><text:s/>31 712 </text:p>
          </table:table-cell>
          <table:table-cell table:style-name="ce13" office:value-type="float" office:value="21154.960921" calcext:value-type="float">
            <text:p><text:s/>21 155 </text:p>
          </table:table-cell>
          <table:table-cell table:style-name="ce13" office:value-type="float" office:value="16479.87347552" calcext:value-type="float">
            <text:p><text:s/>16 480 </text:p>
          </table:table-cell>
          <table:table-cell table:style-name="ce13" office:value-type="float" office:value="25830.04836648" calcext:value-type="float">
            <text:p><text:s/>25 830 </text:p>
          </table:table-cell>
          <table:table-cell table:style-name="ce13" office:value-type="float" office:value="5711.640538" calcext:value-type="float">
            <text:p><text:s/>5 712 </text:p>
          </table:table-cell>
          <table:table-cell table:style-name="ce13" office:value-type="float" office:value="4436.37995256" calcext:value-type="float">
            <text:p><text:s/>4 436 </text:p>
          </table:table-cell>
          <table:table-cell table:style-name="ce13" office:value-type="float" office:value="6986.90112344" calcext:value-type="float">
            <text:p><text:s/>6 987 </text:p>
          </table:table-cell>
          <table:table-cell table:style-name="ce17" office:value-type="float" office:value="57.26800541" calcext:value-type="float">
            <text:p><text:s text:c="2"/>57,3 </text:p>
          </table:table-cell>
          <table:table-cell table:style-name="ce17" office:value-type="float" office:value="47.47660081" calcext:value-type="float">
            <text:p><text:s text:c="2"/>47,5 </text:p>
          </table:table-cell>
          <table:table-cell table:style-name="ce17" office:value-type="float" office:value="67.05941001" calcext:value-type="float">
            <text:p><text:s text:c="2"/>67,1 </text:p>
          </table:table-cell>
          <table:table-cell table:style-name="ce17" office:value-type="float" office:value="54.88899172" calcext:value-type="float">
            <text:p><text:s text:c="2"/>54,9 </text:p>
          </table:table-cell>
          <table:table-cell table:style-name="ce17" office:value-type="float" office:value="43.39742479" calcext:value-type="float">
            <text:p><text:s text:c="2"/>43,4 </text:p>
          </table:table-cell>
          <table:table-cell table:style-name="ce17" office:value-type="float" office:value="66.38055865" calcext:value-type="float">
            <text:p><text:s text:c="2"/>66,4 </text:p>
          </table:table-cell>
          <table:table-cell table:style-name="ce17" office:value-type="float" office:value="68.21944555" calcext:value-type="float">
            <text:p><text:s text:c="2"/>68,2 </text:p>
          </table:table-cell>
          <table:table-cell table:style-name="ce17" office:value-type="float" office:value="53.58806849" calcext:value-type="float">
            <text:p><text:s text:c="2"/>53,6 </text:p>
          </table:table-cell>
          <table:table-cell table:style-name="ce17" office:value-type="float" office:value="82.85082261" calcext:value-type="float">
            <text:p><text:s text:c="2"/>82,9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79503.811753" calcext:value-type="float">
            <text:p><text:s/>79 504 </text:p>
          </table:table-cell>
          <table:table-cell table:style-name="ce13" office:value-type="float" office:value="65348.87550858" calcext:value-type="float">
            <text:p><text:s/>65 349 </text:p>
          </table:table-cell>
          <table:table-cell table:style-name="ce13" office:value-type="float" office:value="93658.74799742" calcext:value-type="float">
            <text:p><text:s/>93 659 </text:p>
          </table:table-cell>
          <table:table-cell table:style-name="ce13" office:value-type="float" office:value="60731.920383" calcext:value-type="float">
            <text:p><text:s/>60 732 </text:p>
          </table:table-cell>
          <table:table-cell table:style-name="ce13" office:value-type="float" office:value="47353.05905347" calcext:value-type="float">
            <text:p><text:s/>47 353 </text:p>
          </table:table-cell>
          <table:table-cell table:style-name="ce13" office:value-type="float" office:value="74110.78171253" calcext:value-type="float">
            <text:p><text:s/>74 111 </text:p>
          </table:table-cell>
          <table:table-cell table:style-name="ce13" office:value-type="float" office:value="18771.89137" calcext:value-type="float">
            <text:p><text:s/>18 772 </text:p>
          </table:table-cell>
          <table:table-cell table:style-name="ce13" office:value-type="float" office:value="14149.30663756" calcext:value-type="float">
            <text:p><text:s/>14 149 </text:p>
          </table:table-cell>
          <table:table-cell table:style-name="ce13" office:value-type="float" office:value="23394.47610244" calcext:value-type="float">
            <text:p><text:s/>23 394 </text:p>
          </table:table-cell>
          <table:table-cell table:style-name="ce17" office:value-type="float" office:value="65.87889767" calcext:value-type="float">
            <text:p><text:s text:c="2"/>65,9 </text:p>
          </table:table-cell>
          <table:table-cell table:style-name="ce17" office:value-type="float" office:value="54.64576771" calcext:value-type="float">
            <text:p><text:s text:c="2"/>54,6 </text:p>
          </table:table-cell>
          <table:table-cell table:style-name="ce17" office:value-type="float" office:value="77.11202762" calcext:value-type="float">
            <text:p><text:s text:c="2"/>77,1 </text:p>
          </table:table-cell>
          <table:table-cell table:style-name="ce17" office:value-type="float" office:value="61.74293655" calcext:value-type="float">
            <text:p><text:s text:c="2"/>61,7 </text:p>
          </table:table-cell>
          <table:table-cell table:style-name="ce17" office:value-type="float" office:value="48.49904995" calcext:value-type="float">
            <text:p><text:s text:c="2"/>48,5 </text:p>
          </table:table-cell>
          <table:table-cell table:style-name="ce17" office:value-type="float" office:value="74.98682315" calcext:value-type="float">
            <text:p><text:s text:c="2"/>75,0 </text:p>
          </table:table-cell>
          <table:table-cell table:style-name="ce17" office:value-type="float" office:value="84.10640155" calcext:value-type="float">
            <text:p><text:s text:c="2"/>84,1 </text:p>
          </table:table-cell>
          <table:table-cell table:style-name="ce17" office:value-type="float" office:value="68.31075848" calcext:value-type="float">
            <text:p><text:s text:c="2"/>68,3 </text:p>
          </table:table-cell>
          <table:table-cell table:style-name="ce17" office:value-type="float" office:value="99.90204462" calcext:value-type="float">
            <text:p><text:s text:c="2"/>99,9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7521.835971" calcext:value-type="float">
            <text:p><text:s/>27 522 </text:p>
          </table:table-cell>
          <table:table-cell table:style-name="ce13" office:value-type="float" office:value="21921.41471601" calcext:value-type="float">
            <text:p><text:s/>21 921 </text:p>
          </table:table-cell>
          <table:table-cell table:style-name="ce13" office:value-type="float" office:value="33122.25722599" calcext:value-type="float">
            <text:p><text:s/>33 122 </text:p>
          </table:table-cell>
          <table:table-cell table:style-name="ce13" office:value-type="float" office:value="20558.165708" calcext:value-type="float">
            <text:p><text:s/>20 558 </text:p>
          </table:table-cell>
          <table:table-cell table:style-name="ce13" office:value-type="float" office:value="15045.57766696" calcext:value-type="float">
            <text:p><text:s/>15 046 </text:p>
          </table:table-cell>
          <table:table-cell table:style-name="ce13" office:value-type="float" office:value="26070.75374904" calcext:value-type="float">
            <text:p><text:s/>26 071 </text:p>
          </table:table-cell>
          <table:table-cell table:style-name="ce13" office:value-type="float" office:value="6963.670263" calcext:value-type="float">
            <text:p><text:s/>6 964 </text:p>
          </table:table-cell>
          <table:table-cell table:style-name="ce13" office:value-type="float" office:value="5975.6969217" calcext:value-type="float">
            <text:p><text:s/>5 976 </text:p>
          </table:table-cell>
          <table:table-cell table:style-name="ce13" office:value-type="float" office:value="7951.6436043" calcext:value-type="float">
            <text:p><text:s/>7 952 </text:p>
          </table:table-cell>
          <table:table-cell table:style-name="ce17" office:value-type="float" office:value="67.00653353" calcext:value-type="float">
            <text:p><text:s text:c="2"/>67,0 </text:p>
          </table:table-cell>
          <table:table-cell table:style-name="ce17" office:value-type="float" office:value="54.67577086" calcext:value-type="float">
            <text:p><text:s text:c="2"/>54,7 </text:p>
          </table:table-cell>
          <table:table-cell table:style-name="ce17" office:value-type="float" office:value="79.33729621" calcext:value-type="float">
            <text:p><text:s text:c="2"/>79,3 </text:p>
          </table:table-cell>
          <table:table-cell table:style-name="ce17" office:value-type="float" office:value="62.06995014" calcext:value-type="float">
            <text:p><text:s text:c="2"/>62,1 </text:p>
          </table:table-cell>
          <table:table-cell table:style-name="ce17" office:value-type="float" office:value="46.882357" calcext:value-type="float">
            <text:p><text:s text:c="2"/>46,9 </text:p>
          </table:table-cell>
          <table:table-cell table:style-name="ce17" office:value-type="float" office:value="77.25754329" calcext:value-type="float">
            <text:p><text:s text:c="2"/>77,3 </text:p>
          </table:table-cell>
          <table:table-cell table:style-name="ce17" office:value-type="float" office:value="87.56692282" calcext:value-type="float">
            <text:p><text:s text:c="2"/>87,6 </text:p>
          </table:table-cell>
          <table:table-cell table:style-name="ce17" office:value-type="float" office:value="77.62794487" calcext:value-type="float">
            <text:p><text:s text:c="2"/>77,6 </text:p>
          </table:table-cell>
          <table:table-cell table:style-name="ce17" office:value-type="float" office:value="97.50590078" calcext:value-type="float">
            <text:p><text:s text:c="2"/>97,5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8676.74357" calcext:value-type="float">
            <text:p><text:s/>18 677 </text:p>
          </table:table-cell>
          <table:table-cell table:style-name="ce13" office:value-type="float" office:value="15936.77515838" calcext:value-type="float">
            <text:p><text:s/>15 937 </text:p>
          </table:table-cell>
          <table:table-cell table:style-name="ce13" office:value-type="float" office:value="21416.71198162" calcext:value-type="float">
            <text:p><text:s/>21 417 </text:p>
          </table:table-cell>
          <table:table-cell table:style-name="ce13" office:value-type="float" office:value="13576.59173" calcext:value-type="float">
            <text:p><text:s/>13 577 </text:p>
          </table:table-cell>
          <table:table-cell table:style-name="ce13" office:value-type="float" office:value="11089.74849184" calcext:value-type="float">
            <text:p><text:s/>11 090 </text:p>
          </table:table-cell>
          <table:table-cell table:style-name="ce13" office:value-type="float" office:value="16063.43496816" calcext:value-type="float">
            <text:p><text:s/>16 063 </text:p>
          </table:table-cell>
          <table:table-cell table:style-name="ce13" office:value-type="float" office:value="5100.15184" calcext:value-type="float">
            <text:p><text:s/>5 100 </text:p>
          </table:table-cell>
          <table:table-cell table:style-name="ce13" office:value-type="float" office:value="3949.91812222" calcext:value-type="float">
            <text:p><text:s/>3 950 </text:p>
          </table:table-cell>
          <table:table-cell table:style-name="ce13" office:value-type="float" office:value="6250.38555778" calcext:value-type="float">
            <text:p><text:s/>6 250 </text:p>
          </table:table-cell>
          <table:table-cell table:style-name="ce17" office:value-type="float" office:value="69.68216288" calcext:value-type="float">
            <text:p><text:s text:c="2"/>69,7 </text:p>
          </table:table-cell>
          <table:table-cell table:style-name="ce17" office:value-type="float" office:value="60.68708597" calcext:value-type="float">
            <text:p><text:s text:c="2"/>60,7 </text:p>
          </table:table-cell>
          <table:table-cell table:style-name="ce17" office:value-type="float" office:value="78.67723979" calcext:value-type="float">
            <text:p><text:s text:c="2"/>78,7 </text:p>
          </table:table-cell>
          <table:table-cell table:style-name="ce17" office:value-type="float" office:value="64.58089474" calcext:value-type="float">
            <text:p><text:s text:c="2"/>64,6 </text:p>
          </table:table-cell>
          <table:table-cell table:style-name="ce17" office:value-type="float" office:value="53.63164378" calcext:value-type="float">
            <text:p><text:s text:c="2"/>53,6 </text:p>
          </table:table-cell>
          <table:table-cell table:style-name="ce17" office:value-type="float" office:value="75.5301457" calcext:value-type="float">
            <text:p><text:s text:c="2"/>75,5 </text:p>
          </table:table-cell>
          <table:table-cell table:style-name="ce17" office:value-type="float" office:value="88.23566562" calcext:value-type="float">
            <text:p><text:s text:c="2"/>88,2 </text:p>
          </table:table-cell>
          <table:table-cell table:style-name="ce17" office:value-type="float" office:value="76.78259509" calcext:value-type="float">
            <text:p><text:s text:c="2"/>76,8 </text:p>
          </table:table-cell>
          <table:table-cell table:style-name="ce17" office:value-type="float" office:value="99.68873614" calcext:value-type="float">
            <text:p><text:s text:c="2"/>99,7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04918.765563" calcext:value-type="float">
            <text:p><text:s/>104 919 </text:p>
          </table:table-cell>
          <table:table-cell table:style-name="ce13" office:value-type="float" office:value="82080.79998308" calcext:value-type="float">
            <text:p><text:s/>82 081 </text:p>
          </table:table-cell>
          <table:table-cell table:style-name="ce13" office:value-type="float" office:value="127756.73114292" calcext:value-type="float">
            <text:p><text:s/>127 757 </text:p>
          </table:table-cell>
          <table:table-cell table:style-name="ce13" office:value-type="float" office:value="83864.835782" calcext:value-type="float">
            <text:p><text:s/>83 865 </text:p>
          </table:table-cell>
          <table:table-cell table:style-name="ce13" office:value-type="float" office:value="61872.25488475" calcext:value-type="float">
            <text:p><text:s/>61 872 </text:p>
          </table:table-cell>
          <table:table-cell table:style-name="ce13" office:value-type="float" office:value="105857.41667925" calcext:value-type="float">
            <text:p><text:s/>105 857 </text:p>
          </table:table-cell>
          <table:table-cell table:style-name="ce13" office:value-type="float" office:value="21053.929781" calcext:value-type="float">
            <text:p><text:s/>21 054 </text:p>
          </table:table-cell>
          <table:table-cell table:style-name="ce13" office:value-type="float" office:value="14897.70875609" calcext:value-type="float">
            <text:p><text:s/>14 898 </text:p>
          </table:table-cell>
          <table:table-cell table:style-name="ce13" office:value-type="float" office:value="27210.15080591" calcext:value-type="float">
            <text:p><text:s/>27 210 </text:p>
          </table:table-cell>
          <table:table-cell table:style-name="ce17" office:value-type="float" office:value="57.1791165" calcext:value-type="float">
            <text:p><text:s text:c="2"/>57,2 </text:p>
          </table:table-cell>
          <table:table-cell table:style-name="ce17" office:value-type="float" office:value="45.6388073" calcext:value-type="float">
            <text:p><text:s text:c="2"/>45,6 </text:p>
          </table:table-cell>
          <table:table-cell table:style-name="ce17" office:value-type="float" office:value="68.7194257" calcext:value-type="float">
            <text:p><text:s text:c="2"/>68,7 </text:p>
          </table:table-cell>
          <table:table-cell table:style-name="ce17" office:value-type="float" office:value="53.20875691" calcext:value-type="float">
            <text:p><text:s text:c="2"/>53,2 </text:p>
          </table:table-cell>
          <table:table-cell table:style-name="ce17" office:value-type="float" office:value="40.18527437" calcext:value-type="float">
            <text:p><text:s text:c="2"/>40,2 </text:p>
          </table:table-cell>
          <table:table-cell table:style-name="ce17" office:value-type="float" office:value="66.23223945" calcext:value-type="float">
            <text:p><text:s text:c="2"/>66,2 </text:p>
          </table:table-cell>
          <table:table-cell table:style-name="ce17" office:value-type="float" office:value="81.36255404" calcext:value-type="float">
            <text:p><text:s text:c="2"/>81,4 </text:p>
          </table:table-cell>
          <table:table-cell table:style-name="ce17" office:value-type="float" office:value="60.65483551" calcext:value-type="float">
            <text:p><text:s text:c="2"/>60,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940835.706233" calcext:value-type="float">
            <text:p><text:s/>940 836 </text:p>
          </table:table-cell>
          <table:table-cell table:style-name="ce14" office:value-type="float" office:value="881423.38494336" calcext:value-type="float">
            <text:p><text:s/>881 423 </text:p>
          </table:table-cell>
          <table:table-cell table:style-name="ce14" office:value-type="float" office:value="1000248.02752264" calcext:value-type="float">
            <text:p>1 000 248 </text:p>
          </table:table-cell>
          <table:table-cell table:style-name="ce14" office:value-type="float" office:value="775785.752341" calcext:value-type="float">
            <text:p><text:s/>775 786 </text:p>
          </table:table-cell>
          <table:table-cell table:style-name="ce14" office:value-type="float" office:value="719175.73420231" calcext:value-type="float">
            <text:p><text:s/>719 176 </text:p>
          </table:table-cell>
          <table:table-cell table:style-name="ce14" office:value-type="float" office:value="832395.77047969" calcext:value-type="float">
            <text:p><text:s/>832 396 </text:p>
          </table:table-cell>
          <table:table-cell table:style-name="ce14" office:value-type="float" office:value="165049.953892" calcext:value-type="float">
            <text:p><text:s/>165 050 </text:p>
          </table:table-cell>
          <table:table-cell table:style-name="ce14" office:value-type="float" office:value="147018.59877485" calcext:value-type="float">
            <text:p><text:s/>147 019 </text:p>
          </table:table-cell>
          <table:table-cell table:style-name="ce14" office:value-type="float" office:value="183081.30900915" calcext:value-type="float">
            <text:p><text:s/>183 081 </text:p>
          </table:table-cell>
          <table:table-cell table:style-name="ce16" office:value-type="float" office:value="82.42523395" calcext:value-type="float">
            <text:p><text:s text:c="2"/>82,4 </text:p>
          </table:table-cell>
          <table:table-cell table:style-name="ce16" office:value-type="float" office:value="77.72119953" calcext:value-type="float">
            <text:p><text:s text:c="2"/>77,7 </text:p>
          </table:table-cell>
          <table:table-cell table:style-name="ce16" office:value-type="float" office:value="87.12926837" calcext:value-type="float">
            <text:p><text:s text:c="2"/>87,1 </text:p>
          </table:table-cell>
          <table:table-cell table:style-name="ce16" office:value-type="float" office:value="81.26501879" calcext:value-type="float">
            <text:p><text:s text:c="2"/>81,3 </text:p>
          </table:table-cell>
          <table:table-cell table:style-name="ce16" office:value-type="float" office:value="75.82278412" calcext:value-type="float">
            <text:p><text:s text:c="2"/>75,8 </text:p>
          </table:table-cell>
          <table:table-cell table:style-name="ce16" office:value-type="float" office:value="86.70725345" calcext:value-type="float">
            <text:p><text:s text:c="2"/>86,7 </text:p>
          </table:table-cell>
          <table:table-cell table:style-name="ce16" office:value-type="float" office:value="88.35433939" calcext:value-type="float">
            <text:p><text:s text:c="2"/>88,4 </text:p>
          </table:table-cell>
          <table:table-cell table:style-name="ce16" office:value-type="float" office:value="81.18508402" calcext:value-type="float">
            <text:p><text:s text:c="2"/>81,2 </text:p>
          </table:table-cell>
          <table:table-cell table:style-name="ce16" office:value-type="float" office:value="95.52359477" calcext:value-type="float">
            <text:p><text:s text:c="2"/>95,5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08980.983808" calcext:value-type="float">
            <text:p><text:s/>208 981 </text:p>
          </table:table-cell>
          <table:table-cell table:style-name="ce13" office:value-type="float" office:value="178824.59812386" calcext:value-type="float">
            <text:p><text:s/>178 825 </text:p>
          </table:table-cell>
          <table:table-cell table:style-name="ce13" office:value-type="float" office:value="239137.36949214" calcext:value-type="float">
            <text:p><text:s/>239 137 </text:p>
          </table:table-cell>
          <table:table-cell table:style-name="ce13" office:value-type="float" office:value="182705.336169" calcext:value-type="float">
            <text:p><text:s/>182 705 </text:p>
          </table:table-cell>
          <table:table-cell table:style-name="ce13" office:value-type="float" office:value="153277.565782" calcext:value-type="float">
            <text:p><text:s/>153 278 </text:p>
          </table:table-cell>
          <table:table-cell table:style-name="ce13" office:value-type="float" office:value="212133.106556" calcext:value-type="float">
            <text:p><text:s/>212 133 </text:p>
          </table:table-cell>
          <table:table-cell table:style-name="ce13" office:value-type="float" office:value="26275.647639" calcext:value-type="float">
            <text:p><text:s/>26 276 </text:p>
          </table:table-cell>
          <table:table-cell table:style-name="ce13" office:value-type="float" office:value="19686.72302408" calcext:value-type="float">
            <text:p><text:s/>19 687 </text:p>
          </table:table-cell>
          <table:table-cell table:style-name="ce13" office:value-type="float" office:value="32864.57225392" calcext:value-type="float">
            <text:p><text:s/>32 865 </text:p>
          </table:table-cell>
          <table:table-cell table:style-name="ce17" office:value-type="float" office:value="70.01775278" calcext:value-type="float">
            <text:p><text:s text:c="2"/>70,0 </text:p>
          </table:table-cell>
          <table:table-cell table:style-name="ce17" office:value-type="float" office:value="59.7044119" calcext:value-type="float">
            <text:p><text:s text:c="2"/>59,7 </text:p>
          </table:table-cell>
          <table:table-cell table:style-name="ce17" office:value-type="float" office:value="80.33109365" calcext:value-type="float">
            <text:p><text:s text:c="2"/>80,3 </text:p>
          </table:table-cell>
          <table:table-cell table:style-name="ce17" office:value-type="float" office:value="67.92846112" calcext:value-type="float">
            <text:p><text:s text:c="2"/>67,9 </text:p>
          </table:table-cell>
          <table:table-cell table:style-name="ce17" office:value-type="float" office:value="56.69193555" calcext:value-type="float">
            <text:p><text:s text:c="2"/>56,7 </text:p>
          </table:table-cell>
          <table:table-cell table:style-name="ce17" office:value-type="float" office:value="79.1649867" calcext:value-type="float">
            <text:p><text:s text:c="2"/>79,2 </text:p>
          </table:table-cell>
          <table:table-cell table:style-name="ce17" office:value-type="float" office:value="89.06611297" calcext:value-type="float">
            <text:p><text:s text:c="2"/>89,1 </text:p>
          </table:table-cell>
          <table:table-cell table:style-name="ce17" office:value-type="float" office:value="70.13300403" calcext:value-type="float">
            <text:p><text:s text:c="2"/>70,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3076.132116" calcext:value-type="float">
            <text:p><text:s/>43 076 </text:p>
          </table:table-cell>
          <table:table-cell table:style-name="ce13" office:value-type="float" office:value="39396.05891296" calcext:value-type="float">
            <text:p><text:s/>39 396 </text:p>
          </table:table-cell>
          <table:table-cell table:style-name="ce13" office:value-type="float" office:value="46756.20531904" calcext:value-type="float">
            <text:p><text:s/>46 756 </text:p>
          </table:table-cell>
          <table:table-cell table:style-name="ce13" office:value-type="float" office:value="36601.285059" calcext:value-type="float">
            <text:p><text:s/>36 601 </text:p>
          </table:table-cell>
          <table:table-cell table:style-name="ce13" office:value-type="float" office:value="32983.43937808" calcext:value-type="float">
            <text:p><text:s/>32 983 </text:p>
          </table:table-cell>
          <table:table-cell table:style-name="ce13" office:value-type="float" office:value="40219.13073992" calcext:value-type="float">
            <text:p><text:s/>40 219 </text:p>
          </table:table-cell>
          <table:table-cell table:style-name="ce13" office:value-type="float" office:value="6474.847057" calcext:value-type="float">
            <text:p><text:s/>6 475 </text:p>
          </table:table-cell>
          <table:table-cell table:style-name="ce13" office:value-type="float" office:value="5800.95432907" calcext:value-type="float">
            <text:p><text:s/>5 801 </text:p>
          </table:table-cell>
          <table:table-cell table:style-name="ce13" office:value-type="float" office:value="7148.73978493" calcext:value-type="float">
            <text:p><text:s/>7 149 </text:p>
          </table:table-cell>
          <table:table-cell table:style-name="ce17" office:value-type="float" office:value="90.92842875" calcext:value-type="float">
            <text:p><text:s text:c="2"/>90,9 </text:p>
          </table:table-cell>
          <table:table-cell table:style-name="ce17" office:value-type="float" office:value="84.41646211" calcext:value-type="float">
            <text:p><text:s text:c="2"/>84,4 </text:p>
          </table:table-cell>
          <table:table-cell table:style-name="ce17" office:value-type="float" office:value="97.4403954" calcext:value-type="float">
            <text:p><text:s text:c="2"/>97,4 </text:p>
          </table:table-cell>
          <table:table-cell table:style-name="ce17" office:value-type="float" office:value="89.492274" calcext:value-type="float">
            <text:p><text:s text:c="2"/>89,5 </text:p>
          </table:table-cell>
          <table:table-cell table:style-name="ce17" office:value-type="float" office:value="81.9565182" calcext:value-type="float">
            <text:p><text:s text:c="2"/>82,0 </text:p>
          </table:table-cell>
          <table:table-cell table:style-name="ce17" office:value-type="float" office:value="97.02802981" calcext:value-type="float">
            <text:p><text:s text:c="2"/>97,0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35157.02181" calcext:value-type="float">
            <text:p><text:s/>135 157 </text:p>
          </table:table-cell>
          <table:table-cell table:style-name="ce13" office:value-type="float" office:value="116245.78587414" calcext:value-type="float">
            <text:p><text:s/>116 246 </text:p>
          </table:table-cell>
          <table:table-cell table:style-name="ce13" office:value-type="float" office:value="154068.25774586" calcext:value-type="float">
            <text:p><text:s/>154 068 </text:p>
          </table:table-cell>
          <table:table-cell table:style-name="ce13" office:value-type="float" office:value="91891.107577" calcext:value-type="float">
            <text:p><text:s/>91 891 </text:p>
          </table:table-cell>
          <table:table-cell table:style-name="ce13" office:value-type="float" office:value="74486.80979024" calcext:value-type="float">
            <text:p><text:s/>74 487 </text:p>
          </table:table-cell>
          <table:table-cell table:style-name="ce13" office:value-type="float" office:value="109295.40536376" calcext:value-type="float">
            <text:p><text:s/>109 295 </text:p>
          </table:table-cell>
          <table:table-cell table:style-name="ce13" office:value-type="float" office:value="43265.914233" calcext:value-type="float">
            <text:p><text:s/>43 266 </text:p>
          </table:table-cell>
          <table:table-cell table:style-name="ce13" office:value-type="float" office:value="35868.26168836" calcext:value-type="float">
            <text:p><text:s/>35 868 </text:p>
          </table:table-cell>
          <table:table-cell table:style-name="ce13" office:value-type="float" office:value="50663.56677764" calcext:value-type="float">
            <text:p><text:s/>50 664 </text:p>
          </table:table-cell>
          <table:table-cell table:style-name="ce17" office:value-type="float" office:value="69.23232424" calcext:value-type="float">
            <text:p><text:s text:c="2"/>69,2 </text:p>
          </table:table-cell>
          <table:table-cell table:style-name="ce17" office:value-type="float" office:value="60.17427512" calcext:value-type="float">
            <text:p><text:s text:c="2"/>60,2 </text:p>
          </table:table-cell>
          <table:table-cell table:style-name="ce17" office:value-type="float" office:value="78.29037337" calcext:value-type="float">
            <text:p><text:s text:c="2"/>78,3 </text:p>
          </table:table-cell>
          <table:table-cell table:style-name="ce17" office:value-type="float" office:value="65.46765201" calcext:value-type="float">
            <text:p><text:s text:c="2"/>65,5 </text:p>
          </table:table-cell>
          <table:table-cell table:style-name="ce17" office:value-type="float" office:value="53.8242596" calcext:value-type="float">
            <text:p><text:s text:c="2"/>53,8 </text:p>
          </table:table-cell>
          <table:table-cell table:style-name="ce17" office:value-type="float" office:value="77.11104442" calcext:value-type="float">
            <text:p><text:s text:c="2"/>77,1 </text:p>
          </table:table-cell>
          <table:table-cell table:style-name="ce17" office:value-type="float" office:value="78.86412515" calcext:value-type="float">
            <text:p><text:s text:c="2"/>78,9 </text:p>
          </table:table-cell>
          <table:table-cell table:style-name="ce17" office:value-type="float" office:value="66.48053895" calcext:value-type="float">
            <text:p><text:s text:c="2"/>66,5 </text:p>
          </table:table-cell>
          <table:table-cell table:style-name="ce17" office:value-type="float" office:value="91.24771135" calcext:value-type="float">
            <text:p><text:s text:c="2"/>91,2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53621.568499" calcext:value-type="float">
            <text:p><text:s/>553 622 </text:p>
          </table:table-cell>
          <table:table-cell table:style-name="ce13" office:value-type="float" office:value="506195.43076788" calcext:value-type="float">
            <text:p><text:s/>506 195 </text:p>
          </table:table-cell>
          <table:table-cell table:style-name="ce13" office:value-type="float" office:value="601047.70623012" calcext:value-type="float">
            <text:p><text:s/>601 048 </text:p>
          </table:table-cell>
          <table:table-cell table:style-name="ce13" office:value-type="float" office:value="464588.023536" calcext:value-type="float">
            <text:p><text:s/>464 588 </text:p>
          </table:table-cell>
          <table:table-cell table:style-name="ce13" office:value-type="float" office:value="419613.5630624" calcext:value-type="float">
            <text:p><text:s/>419 614 </text:p>
          </table:table-cell>
          <table:table-cell table:style-name="ce13" office:value-type="float" office:value="509562.4840096" calcext:value-type="float">
            <text:p><text:s/>509 562 </text:p>
          </table:table-cell>
          <table:table-cell table:style-name="ce13" office:value-type="float" office:value="89033.544963" calcext:value-type="float">
            <text:p><text:s/>89 034 </text:p>
          </table:table-cell>
          <table:table-cell table:style-name="ce13" office:value-type="float" office:value="73982.41725775" calcext:value-type="float">
            <text:p><text:s/>73 982 </text:p>
          </table:table-cell>
          <table:table-cell table:style-name="ce13" office:value-type="float" office:value="104084.67266825" calcext:value-type="float">
            <text:p><text:s/>104 085 </text:p>
          </table:table-cell>
          <table:table-cell table:style-name="ce17" office:value-type="float" office:value="92.2123684" calcext:value-type="float">
            <text:p><text:s text:c="2"/>92,2 </text:p>
          </table:table-cell>
          <table:table-cell table:style-name="ce17" office:value-type="float" office:value="85.58489997" calcext:value-type="float">
            <text:p><text:s text:c="2"/>85,6 </text:p>
          </table:table-cell>
          <table:table-cell table:style-name="ce17" office:value-type="float" office:value="98.83983683" calcext:value-type="float">
            <text:p><text:s text:c="2"/>98,8 </text:p>
          </table:table-cell>
          <table:table-cell table:style-name="ce17" office:value-type="float" office:value="92.10531285" calcext:value-type="float">
            <text:p><text:s text:c="2"/>92,1 </text:p>
          </table:table-cell>
          <table:table-cell table:style-name="ce17" office:value-type="float" office:value="84.46895017" calcext:value-type="float">
            <text:p><text:s text:c="2"/>84,5 </text:p>
          </table:table-cell>
          <table:table-cell table:style-name="ce17" office:value-type="float" office:value="99.74167553" calcext:value-type="float">
            <text:p><text:s text:c="2"/>99,7 </text:p>
          </table:table-cell>
          <table:table-cell table:style-name="ce17" office:value-type="float" office:value="92.77505955" calcext:value-type="float">
            <text:p><text:s text:c="2"/>92,8 </text:p>
          </table:table-cell>
          <table:table-cell table:style-name="ce17" office:value-type="float" office:value="82.3961445" calcext:value-type="float">
            <text:p><text:s text:c="2"/>82,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80527.254803" calcext:value-type="float">
            <text:p><text:s/>280 527 </text:p>
          </table:table-cell>
          <table:table-cell table:style-name="ce14" office:value-type="float" office:value="264627.49516032" calcext:value-type="float">
            <text:p><text:s/>264 627 </text:p>
          </table:table-cell>
          <table:table-cell table:style-name="ce14" office:value-type="float" office:value="296427.01444568" calcext:value-type="float">
            <text:p><text:s/>296 427 </text:p>
          </table:table-cell>
          <table:table-cell table:style-name="ce14" office:value-type="float" office:value="250445.548846" calcext:value-type="float">
            <text:p><text:s/>250 446 </text:p>
          </table:table-cell>
          <table:table-cell table:style-name="ce14" office:value-type="float" office:value="235028.46820942" calcext:value-type="float">
            <text:p><text:s/>235 028 </text:p>
          </table:table-cell>
          <table:table-cell table:style-name="ce14" office:value-type="float" office:value="265862.62948258" calcext:value-type="float">
            <text:p><text:s/>265 863 </text:p>
          </table:table-cell>
          <table:table-cell table:style-name="ce14" office:value-type="float" office:value="30081.705957" calcext:value-type="float">
            <text:p><text:s/>30 082 </text:p>
          </table:table-cell>
          <table:table-cell table:style-name="ce14" office:value-type="float" office:value="26193.77831619" calcext:value-type="float">
            <text:p><text:s/>26 194 </text:p>
          </table:table-cell>
          <table:table-cell table:style-name="ce14" office:value-type="float" office:value="33969.63359781" calcext:value-type="float">
            <text:p><text:s/>33 970 </text:p>
          </table:table-cell>
          <table:table-cell table:style-name="ce16" office:value-type="float" office:value="90.14803284" calcext:value-type="float">
            <text:p><text:s text:c="2"/>90,1 </text:p>
          </table:table-cell>
          <table:table-cell table:style-name="ce16" office:value-type="float" office:value="86.14660091" calcext:value-type="float">
            <text:p><text:s text:c="2"/>86,1 </text:p>
          </table:table-cell>
          <table:table-cell table:style-name="ce16" office:value-type="float" office:value="94.14946478" calcext:value-type="float">
            <text:p><text:s text:c="2"/>94,1 </text:p>
          </table:table-cell>
          <table:table-cell table:style-name="ce16" office:value-type="float" office:value="89.63398659" calcext:value-type="float">
            <text:p><text:s text:c="2"/>89,6 </text:p>
          </table:table-cell>
          <table:table-cell table:style-name="ce16" office:value-type="float" office:value="85.26466786" calcext:value-type="float">
            <text:p><text:s text:c="2"/>85,3 </text:p>
          </table:table-cell>
          <table:table-cell table:style-name="ce16" office:value-type="float" office:value="94.00330531" calcext:value-type="float">
            <text:p><text:s text:c="2"/>94,0 </text:p>
          </table:table-cell>
          <table:table-cell table:style-name="ce16" office:value-type="float" office:value="94.66809035" calcext:value-type="float">
            <text:p><text:s text:c="2"/>94,7 </text:p>
          </table:table-cell>
          <table:table-cell table:style-name="ce16" office:value-type="float" office:value="87.02478487" calcext:value-type="float">
            <text:p><text:s text:c="2"/>87,0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9817.401333" calcext:value-type="float">
            <text:p><text:s/>129 817 </text:p>
          </table:table-cell>
          <table:table-cell table:style-name="ce13" office:value-type="float" office:value="121600.57644356" calcext:value-type="float">
            <text:p><text:s/>121 601 </text:p>
          </table:table-cell>
          <table:table-cell table:style-name="ce13" office:value-type="float" office:value="138034.22622244" calcext:value-type="float">
            <text:p><text:s/>138 034 </text:p>
          </table:table-cell>
          <table:table-cell table:style-name="ce13" office:value-type="float" office:value="113367.975345" calcext:value-type="float">
            <text:p><text:s/>113 368 </text:p>
          </table:table-cell>
          <table:table-cell table:style-name="ce13" office:value-type="float" office:value="105579.77457884" calcext:value-type="float">
            <text:p><text:s/>105 580 </text:p>
          </table:table-cell>
          <table:table-cell table:style-name="ce13" office:value-type="float" office:value="121156.17611116" calcext:value-type="float">
            <text:p><text:s/>121 156 </text:p>
          </table:table-cell>
          <table:table-cell table:style-name="ce13" office:value-type="float" office:value="16449.425988" calcext:value-type="float">
            <text:p><text:s/>16 449 </text:p>
          </table:table-cell>
          <table:table-cell table:style-name="ce13" office:value-type="float" office:value="13830.23907415" calcext:value-type="float">
            <text:p><text:s/>13 830 </text:p>
          </table:table-cell>
          <table:table-cell table:style-name="ce13" office:value-type="float" office:value="19068.61290185" calcext:value-type="float">
            <text:p><text:s/>19 069 </text:p>
          </table:table-cell>
          <table:table-cell table:style-name="ce17" office:value-type="float" office:value="94.67523487" calcext:value-type="float">
            <text:p><text:s text:c="2"/>94,7 </text:p>
          </table:table-cell>
          <table:table-cell table:style-name="ce17" office:value-type="float" office:value="90.39748938" calcext:value-type="float">
            <text:p><text:s text:c="2"/>90,4 </text:p>
          </table:table-cell>
          <table:table-cell table:style-name="ce17" office:value-type="float" office:value="98.95298037" calcext:value-type="float">
            <text:p><text:s text:c="2"/>99,0 </text:p>
          </table:table-cell>
          <table:table-cell table:style-name="ce17" office:value-type="float" office:value="94.75843934" calcext:value-type="float">
            <text:p><text:s text:c="2"/>94,8 </text:p>
          </table:table-cell>
          <table:table-cell table:style-name="ce17" office:value-type="float" office:value="90.15812428" calcext:value-type="float">
            <text:p><text:s text:c="2"/>90,2 </text:p>
          </table:table-cell>
          <table:table-cell table:style-name="ce17" office:value-type="float" office:value="99.3587544" calcext:value-type="float">
            <text:p><text:s text:c="2"/>99,4 </text:p>
          </table:table-cell>
          <table:table-cell table:style-name="ce17" office:value-type="float" office:value="94.10574694" calcext:value-type="float">
            <text:p><text:s text:c="2"/>94,1 </text:p>
          </table:table-cell>
          <table:table-cell table:style-name="ce17" office:value-type="float" office:value="82.50368891" calcext:value-type="float">
            <text:p><text:s text:c="2"/>82,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71830.839948" calcext:value-type="float">
            <text:p><text:s/>71 831 </text:p>
          </table:table-cell>
          <table:table-cell table:style-name="ce13" office:value-type="float" office:value="65305.45947867" calcext:value-type="float">
            <text:p><text:s/>65 305 </text:p>
          </table:table-cell>
          <table:table-cell table:style-name="ce13" office:value-type="float" office:value="78356.22041733" calcext:value-type="float">
            <text:p><text:s/>78 356 </text:p>
          </table:table-cell>
          <table:table-cell table:style-name="ce13" office:value-type="float" office:value="63655.405077" calcext:value-type="float">
            <text:p><text:s/>63 655 </text:p>
          </table:table-cell>
          <table:table-cell table:style-name="ce13" office:value-type="float" office:value="57490.76863851" calcext:value-type="float">
            <text:p><text:s/>57 491 </text:p>
          </table:table-cell>
          <table:table-cell table:style-name="ce13" office:value-type="float" office:value="69820.04151549" calcext:value-type="float">
            <text:p><text:s/>69 820 </text:p>
          </table:table-cell>
          <table:table-cell table:style-name="ce13" office:value-type="float" office:value="8175.434871" calcext:value-type="float">
            <text:p><text:s/>8 175 </text:p>
          </table:table-cell>
          <table:table-cell table:style-name="ce13" office:value-type="float" office:value="6035.84429084" calcext:value-type="float">
            <text:p><text:s/>6 036 </text:p>
          </table:table-cell>
          <table:table-cell table:style-name="ce13" office:value-type="float" office:value="10315.02545116" calcext:value-type="float">
            <text:p><text:s/>10 315 </text:p>
          </table:table-cell>
          <table:table-cell table:style-name="ce17" office:value-type="float" office:value="91.04020713" calcext:value-type="float">
            <text:p><text:s text:c="2"/>91,0 </text:p>
          </table:table-cell>
          <table:table-cell table:style-name="ce17" office:value-type="float" office:value="83.46500139" calcext:value-type="float">
            <text:p><text:s text:c="2"/>83,5 </text:p>
          </table:table-cell>
          <table:table-cell table:style-name="ce17" office:value-type="float" office:value="98.61541288" calcext:value-type="float">
            <text:p><text:s text:c="2"/>98,6 </text:p>
          </table:table-cell>
          <table:table-cell table:style-name="ce17" office:value-type="float" office:value="90.85747251" calcext:value-type="float">
            <text:p><text:s text:c="2"/>90,9 </text:p>
          </table:table-cell>
          <table:table-cell table:style-name="ce17" office:value-type="float" office:value="82.55173095" calcext:value-type="float">
            <text:p><text:s text:c="2"/>82,6 </text:p>
          </table:table-cell>
          <table:table-cell table:style-name="ce17" office:value-type="float" office:value="99.16321407" calcext:value-type="float">
            <text:p><text:s text:c="2"/>99,2 </text:p>
          </table:table-cell>
          <table:table-cell table:style-name="ce17" office:value-type="float" office:value="92.48855408" calcext:value-type="float">
            <text:p><text:s text:c="2"/>92,5 </text:p>
          </table:table-cell>
          <table:table-cell table:style-name="ce17" office:value-type="float" office:value="77.2437242" calcext:value-type="float">
            <text:p><text:s text:c="2"/>77,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78879.013522" calcext:value-type="float">
            <text:p><text:s/>78 879 </text:p>
          </table:table-cell>
          <table:table-cell table:style-name="ce13" office:value-type="float" office:value="66933.07048004" calcext:value-type="float">
            <text:p><text:s/>66 933 </text:p>
          </table:table-cell>
          <table:table-cell table:style-name="ce13" office:value-type="float" office:value="90824.95656396" calcext:value-type="float">
            <text:p><text:s/>90 825 </text:p>
          </table:table-cell>
          <table:table-cell table:style-name="ce13" office:value-type="float" office:value="73422.168424" calcext:value-type="float">
            <text:p><text:s/>73 422 </text:p>
          </table:table-cell>
          <table:table-cell table:style-name="ce13" office:value-type="float" office:value="61631.17348032" calcext:value-type="float">
            <text:p><text:s/>61 631 </text:p>
          </table:table-cell>
          <table:table-cell table:style-name="ce13" office:value-type="float" office:value="85213.16336768" calcext:value-type="float">
            <text:p><text:s/>85 213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82.88541746" calcext:value-type="float">
            <text:p><text:s text:c="2"/>82,9 </text:p>
          </table:table-cell>
          <table:table-cell table:style-name="ce17" office:value-type="float" office:value="73.16323346" calcext:value-type="float">
            <text:p><text:s text:c="2"/>73,2 </text:p>
          </table:table-cell>
          <table:table-cell table:style-name="ce17" office:value-type="float" office:value="92.60760146" calcext:value-type="float">
            <text:p><text:s text:c="2"/>92,6 </text:p>
          </table:table-cell>
          <table:table-cell table:style-name="ce17" office:value-type="float" office:value="81.84437234" calcext:value-type="float">
            <text:p><text:s text:c="2"/>81,8 </text:p>
          </table:table-cell>
          <table:table-cell table:style-name="ce17" office:value-type="float" office:value="71.52672609" calcext:value-type="float">
            <text:p><text:s text:c="2"/>71,5 </text:p>
          </table:table-cell>
          <table:table-cell table:style-name="ce17" office:value-type="float" office:value="92.16201859" calcext:value-type="float">
            <text:p><text:s text:c="2"/>92,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51056.881667" calcext:value-type="float">
            <text:p><text:s/>151 057 </text:p>
          </table:table-cell>
          <table:table-cell table:style-name="ce14" office:value-type="float" office:value="139282.44273118" calcext:value-type="float">
            <text:p><text:s/>139 282 </text:p>
          </table:table-cell>
          <table:table-cell table:style-name="ce14" office:value-type="float" office:value="162831.32060282" calcext:value-type="float">
            <text:p><text:s/>162 831 </text:p>
          </table:table-cell>
          <table:table-cell table:style-name="ce14" office:value-type="float" office:value="125915.543071" calcext:value-type="float">
            <text:p><text:s/>125 916 </text:p>
          </table:table-cell>
          <table:table-cell table:style-name="ce14" office:value-type="float" office:value="114530.81309736" calcext:value-type="float">
            <text:p><text:s/>114 531 </text:p>
          </table:table-cell>
          <table:table-cell table:style-name="ce14" office:value-type="float" office:value="137300.27304464" calcext:value-type="float">
            <text:p><text:s/>137 300 </text:p>
          </table:table-cell>
          <table:table-cell table:style-name="ce14" office:value-type="float" office:value="25141.338596" calcext:value-type="float">
            <text:p><text:s/>25 141 </text:p>
          </table:table-cell>
          <table:table-cell table:style-name="ce14" office:value-type="float" office:value="22137.11895014" calcext:value-type="float">
            <text:p><text:s/>22 137 </text:p>
          </table:table-cell>
          <table:table-cell table:style-name="ce14" office:value-type="float" office:value="28145.55824186" calcext:value-type="float">
            <text:p><text:s/>28 146 </text:p>
          </table:table-cell>
          <table:table-cell table:style-name="ce16" office:value-type="float" office:value="77.15299406" calcext:value-type="float">
            <text:p><text:s text:c="2"/>77,2 </text:p>
          </table:table-cell>
          <table:table-cell table:style-name="ce16" office:value-type="float" office:value="71.94180916" calcext:value-type="float">
            <text:p><text:s text:c="2"/>71,9 </text:p>
          </table:table-cell>
          <table:table-cell table:style-name="ce16" office:value-type="float" office:value="82.36417895" calcext:value-type="float">
            <text:p><text:s text:c="2"/>82,4 </text:p>
          </table:table-cell>
          <table:table-cell table:style-name="ce16" office:value-type="float" office:value="75.84593248" calcext:value-type="float">
            <text:p><text:s text:c="2"/>75,8 </text:p>
          </table:table-cell>
          <table:table-cell table:style-name="ce16" office:value-type="float" office:value="69.94013426" calcext:value-type="float">
            <text:p><text:s text:c="2"/>69,9 </text:p>
          </table:table-cell>
          <table:table-cell table:style-name="ce16" office:value-type="float" office:value="81.75173069" calcext:value-type="float">
            <text:p><text:s text:c="2"/>81,8 </text:p>
          </table:table-cell>
          <table:table-cell table:style-name="ce16" office:value-type="float" office:value="84.44098805" calcext:value-type="float">
            <text:p><text:s text:c="2"/>84,4 </text:p>
          </table:table-cell>
          <table:table-cell table:style-name="ce16" office:value-type="float" office:value="74.8359496" calcext:value-type="float">
            <text:p><text:s text:c="2"/>74,8 </text:p>
          </table:table-cell>
          <table:table-cell table:style-name="ce16" office:value-type="float" office:value="94.0460265" calcext:value-type="float">
            <text:p><text:s text:c="2"/>94,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5384.462616" calcext:value-type="float">
            <text:p><text:s/>25 384 </text:p>
          </table:table-cell>
          <table:table-cell table:style-name="ce13" office:value-type="float" office:value="22321.73117278" calcext:value-type="float">
            <text:p><text:s/>22 322 </text:p>
          </table:table-cell>
          <table:table-cell table:style-name="ce13" office:value-type="float" office:value="28447.19405922" calcext:value-type="float">
            <text:p><text:s/>28 447 </text:p>
          </table:table-cell>
          <table:table-cell table:style-name="ce13" office:value-type="float" office:value="22754.122238" calcext:value-type="float">
            <text:p><text:s/>22 754 </text:p>
          </table:table-cell>
          <table:table-cell table:style-name="ce13" office:value-type="float" office:value="19778.69716871" calcext:value-type="float">
            <text:p><text:s/>19 779 </text:p>
          </table:table-cell>
          <table:table-cell table:style-name="ce13" office:value-type="float" office:value="25729.54730729" calcext:value-type="float">
            <text:p><text:s/>25 730 </text:p>
          </table:table-cell>
          <table:table-cell table:style-name="ce13" office:value-type="float" office:value="2630.340378" calcext:value-type="float">
            <text:p><text:s/>2 630 </text:p>
          </table:table-cell>
          <table:table-cell table:style-name="ce13" office:value-type="float" office:value="1904.27595226" calcext:value-type="float">
            <text:p><text:s/>1 904 </text:p>
          </table:table-cell>
          <table:table-cell table:style-name="ce13" office:value-type="float" office:value="3356.40480374" calcext:value-type="float">
            <text:p><text:s/>3 356 </text:p>
          </table:table-cell>
          <table:table-cell table:style-name="ce17" office:value-type="float" office:value="83.87350987" calcext:value-type="float">
            <text:p><text:s text:c="2"/>83,9 </text:p>
          </table:table-cell>
          <table:table-cell table:style-name="ce17" office:value-type="float" office:value="75.87405536" calcext:value-type="float">
            <text:p><text:s text:c="2"/>75,9 </text:p>
          </table:table-cell>
          <table:table-cell table:style-name="ce17" office:value-type="float" office:value="91.87296438" calcext:value-type="float">
            <text:p><text:s text:c="2"/>91,9 </text:p>
          </table:table-cell>
          <table:table-cell table:style-name="ce17" office:value-type="float" office:value="82.96824804" calcext:value-type="float">
            <text:p><text:s text:c="2"/>83,0 </text:p>
          </table:table-cell>
          <table:table-cell table:style-name="ce17" office:value-type="float" office:value="74.27378163" calcext:value-type="float">
            <text:p><text:s text:c="2"/>74,3 </text:p>
          </table:table-cell>
          <table:table-cell table:style-name="ce17" office:value-type="float" office:value="91.66271445" calcext:value-type="float">
            <text:p><text:s text:c="2"/>91,7 </text:p>
          </table:table-cell>
          <table:table-cell table:style-name="ce17" office:value-type="float" office:value="92.6151397" calcext:value-type="float">
            <text:p><text:s text:c="2"/>92,6 </text:p>
          </table:table-cell>
          <table:table-cell table:style-name="ce17" office:value-type="float" office:value="78.04471496" calcext:value-type="float">
            <text:p><text:s text:c="2"/>7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35685.662968" calcext:value-type="float">
            <text:p><text:s/>35 686 </text:p>
          </table:table-cell>
          <table:table-cell table:style-name="ce13" office:value-type="float" office:value="30116.74406584" calcext:value-type="float">
            <text:p><text:s/>30 117 </text:p>
          </table:table-cell>
          <table:table-cell table:style-name="ce13" office:value-type="float" office:value="41254.58187016" calcext:value-type="float">
            <text:p><text:s/>41 255 </text:p>
          </table:table-cell>
          <table:table-cell table:style-name="ce13" office:value-type="float" office:value="32189.666512" calcext:value-type="float">
            <text:p><text:s/>32 190 </text:p>
          </table:table-cell>
          <table:table-cell table:style-name="ce13" office:value-type="float" office:value="26647.77608611" calcext:value-type="float">
            <text:p><text:s/>26 648 </text:p>
          </table:table-cell>
          <table:table-cell table:style-name="ce13" office:value-type="float" office:value="37731.55693789" calcext:value-type="float">
            <text:p><text:s/>37 732 </text:p>
          </table:table-cell>
          <table:table-cell table:style-name="ce13" office:value-type="float" office:value="3495.996456" calcext:value-type="float">
            <text:p><text:s/>3 496 </text:p>
          </table:table-cell>
          <table:table-cell table:style-name="ce13" office:value-type="float" office:value="2947.99258168" calcext:value-type="float">
            <text:p><text:s/>2 948 </text:p>
          </table:table-cell>
          <table:table-cell table:style-name="ce13" office:value-type="float" office:value="4044.00033032" calcext:value-type="float">
            <text:p><text:s/>4 044 </text:p>
          </table:table-cell>
          <table:table-cell table:style-name="ce17" office:value-type="float" office:value="80.10123326" calcext:value-type="float">
            <text:p><text:s text:c="2"/>80,1 </text:p>
          </table:table-cell>
          <table:table-cell table:style-name="ce17" office:value-type="float" office:value="70.62672698" calcext:value-type="float">
            <text:p><text:s text:c="2"/>70,6 </text:p>
          </table:table-cell>
          <table:table-cell table:style-name="ce17" office:value-type="float" office:value="89.57573954" calcext:value-type="float">
            <text:p><text:s text:c="2"/>89,6 </text:p>
          </table:table-cell>
          <table:table-cell table:style-name="ce17" office:value-type="float" office:value="79.0314592" calcext:value-type="float">
            <text:p><text:s text:c="2"/>79,0 </text:p>
          </table:table-cell>
          <table:table-cell table:style-name="ce17" office:value-type="float" office:value="68.72325487" calcext:value-type="float">
            <text:p><text:s text:c="2"/>68,7 </text:p>
          </table:table-cell>
          <table:table-cell table:style-name="ce17" office:value-type="float" office:value="89.33966352" calcext:value-type="float">
            <text:p><text:s text:c="2"/>89,3 </text:p>
          </table:table-cell>
          <table:table-cell table:style-name="ce17" office:value-type="float" office:value="91.50602167" calcext:value-type="float">
            <text:p><text:s text:c="2"/>91,5 </text:p>
          </table:table-cell>
          <table:table-cell table:style-name="ce17" office:value-type="float" office:value="79.31083356" calcext:value-type="float">
            <text:p><text:s text:c="2"/>7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7454.183295" calcext:value-type="float">
            <text:p><text:s/>57 454 </text:p>
          </table:table-cell>
          <table:table-cell table:style-name="ce13" office:value-type="float" office:value="49962.64662267" calcext:value-type="float">
            <text:p><text:s/>49 963 </text:p>
          </table:table-cell>
          <table:table-cell table:style-name="ce13" office:value-type="float" office:value="64945.71996733" calcext:value-type="float">
            <text:p><text:s/>64 946 </text:p>
          </table:table-cell>
          <table:table-cell table:style-name="ce13" office:value-type="float" office:value="48311.694447" calcext:value-type="float">
            <text:p><text:s/>48 312 </text:p>
          </table:table-cell>
          <table:table-cell table:style-name="ce13" office:value-type="float" office:value="41268.51339844" calcext:value-type="float">
            <text:p><text:s/>41 269 </text:p>
          </table:table-cell>
          <table:table-cell table:style-name="ce13" office:value-type="float" office:value="55354.87549556" calcext:value-type="float">
            <text:p><text:s/>55 355 </text:p>
          </table:table-cell>
          <table:table-cell table:style-name="ce13" office:value-type="float" office:value="9142.488848" calcext:value-type="float">
            <text:p><text:s/>9 142 </text:p>
          </table:table-cell>
          <table:table-cell table:style-name="ce13" office:value-type="float" office:value="6589.70165943" calcext:value-type="float">
            <text:p><text:s/>6 590 </text:p>
          </table:table-cell>
          <table:table-cell table:style-name="ce13" office:value-type="float" office:value="11695.27603657" calcext:value-type="float">
            <text:p><text:s/>11 695 </text:p>
          </table:table-cell>
          <table:table-cell table:style-name="ce17" office:value-type="float" office:value="70.52699594" calcext:value-type="float">
            <text:p><text:s text:c="2"/>70,5 </text:p>
          </table:table-cell>
          <table:table-cell table:style-name="ce17" office:value-type="float" office:value="61.12914733" calcext:value-type="float">
            <text:p><text:s text:c="2"/>61,1 </text:p>
          </table:table-cell>
          <table:table-cell table:style-name="ce17" office:value-type="float" office:value="79.92484455" calcext:value-type="float">
            <text:p><text:s text:c="2"/>79,9 </text:p>
          </table:table-cell>
          <table:table-cell table:style-name="ce17" office:value-type="float" office:value="70.6095723" calcext:value-type="float">
            <text:p><text:s text:c="2"/>70,6 </text:p>
          </table:table-cell>
          <table:table-cell table:style-name="ce17" office:value-type="float" office:value="60.11907434" calcext:value-type="float">
            <text:p><text:s text:c="2"/>60,1 </text:p>
          </table:table-cell>
          <table:table-cell table:style-name="ce17" office:value-type="float" office:value="81.10007025" calcext:value-type="float">
            <text:p><text:s text:c="2"/>81,1 </text:p>
          </table:table-cell>
          <table:table-cell table:style-name="ce17" office:value-type="float" office:value="70.0938246" calcext:value-type="float">
            <text:p><text:s text:c="2"/>70,1 </text:p>
          </table:table-cell>
          <table:table-cell table:style-name="ce17" office:value-type="float" office:value="49.67925845" calcext:value-type="float">
            <text:p><text:s text:c="2"/>49,7 </text:p>
          </table:table-cell>
          <table:table-cell table:style-name="ce17" office:value-type="float" office:value="90.50839076" calcext:value-type="float">
            <text:p><text:s text:c="2"/>90,5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2532.572788" calcext:value-type="float">
            <text:p><text:s/>32 533 </text:p>
          </table:table-cell>
          <table:table-cell table:style-name="ce13" office:value-type="float" office:value="26042.49506056" calcext:value-type="float">
            <text:p><text:s/>26 042 </text:p>
          </table:table-cell>
          <table:table-cell table:style-name="ce13" office:value-type="float" office:value="39022.65051544" calcext:value-type="float">
            <text:p><text:s/>39 023 </text:p>
          </table:table-cell>
          <table:table-cell table:style-name="ce13" office:value-type="float" office:value="22660.059874" calcext:value-type="float">
            <text:p><text:s/>22 660 </text:p>
          </table:table-cell>
          <table:table-cell table:style-name="ce13" office:value-type="float" office:value="16300.81672294" calcext:value-type="float">
            <text:p><text:s/>16 301 </text:p>
          </table:table-cell>
          <table:table-cell table:style-name="ce13" office:value-type="float" office:value="29019.30302506" calcext:value-type="float">
            <text:p><text:s/>29 019 </text:p>
          </table:table-cell>
          <table:table-cell table:style-name="ce13" office:value-type="float" office:value="9872.512914" calcext:value-type="float">
            <text:p><text:s/>9 873 </text:p>
          </table:table-cell>
          <table:table-cell table:style-name="ce13" office:value-type="float" office:value="8575.92683746" calcext:value-type="float">
            <text:p><text:s/>8 576 </text:p>
          </table:table-cell>
          <table:table-cell table:style-name="ce13" office:value-type="float" office:value="11169.09899054" calcext:value-type="float">
            <text:p><text:s/>11 169 </text:p>
          </table:table-cell>
          <table:table-cell table:style-name="ce17" office:value-type="float" office:value="82.34265879" calcext:value-type="float">
            <text:p><text:s text:c="2"/>82,3 </text:p>
          </table:table-cell>
          <table:table-cell table:style-name="ce17" office:value-type="float" office:value="70.97032895" calcext:value-type="float">
            <text:p><text:s text:c="2"/>71,0 </text:p>
          </table:table-cell>
          <table:table-cell table:style-name="ce17" office:value-type="float" office:value="93.71498864" calcext:value-type="float">
            <text:p><text:s text:c="2"/>93,7 </text:p>
          </table:table-cell>
          <table:table-cell table:style-name="ce17" office:value-type="float" office:value="76.97366796" calcext:value-type="float">
            <text:p><text:s text:c="2"/>77,0 </text:p>
          </table:table-cell>
          <table:table-cell table:style-name="ce17" office:value-type="float" office:value="61.61540695" calcext:value-type="float">
            <text:p><text:s text:c="2"/>61,6 </text:p>
          </table:table-cell>
          <table:table-cell table:style-name="ce17" office:value-type="float" office:value="92.33192897" calcext:value-type="float">
            <text:p><text:s text:c="2"/>92,3 </text:p>
          </table:table-cell>
          <table:table-cell table:style-name="ce17" office:value-type="float" office:value="98.0383229" calcext:value-type="float">
            <text:p><text:s text:c="2"/>98,0 </text:p>
          </table:table-cell>
          <table:table-cell table:style-name="ce17" office:value-type="float" office:value="94.08967882" calcext:value-type="float">
            <text:p><text:s text:c="2"/>9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4" table:style-name="ta8">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4 - Estimativas total e percentual de escolares frequentando o 9º ano do ensino fundamental em escolas que informaram que os alunos têm acesso à internet através de equipamentos da escola,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que os alunos têm acesso à internet através de equipamentos da escola</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que os alunos têm acesso à internet através de equipamentos da escola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494611.616915" calcext:value-type="float">
            <text:p><text:s/>494 612 </text:p>
          </table:table-cell>
          <table:table-cell table:style-name="ce12" office:value-type="float" office:value="471909.35248563" calcext:value-type="float">
            <text:p><text:s/>471 909 </text:p>
          </table:table-cell>
          <table:table-cell table:style-name="ce12" office:value-type="float" office:value="517313.88134437" calcext:value-type="float">
            <text:p><text:s/>517 314 </text:p>
          </table:table-cell>
          <table:table-cell table:style-name="ce12" office:value-type="float" office:value="349343.96274" calcext:value-type="float">
            <text:p><text:s/>349 344 </text:p>
          </table:table-cell>
          <table:table-cell table:style-name="ce12" office:value-type="float" office:value="328771.43614509" calcext:value-type="float">
            <text:p><text:s/>328 771 </text:p>
          </table:table-cell>
          <table:table-cell table:style-name="ce12" office:value-type="float" office:value="369916.48933491" calcext:value-type="float">
            <text:p><text:s/>369 916 </text:p>
          </table:table-cell>
          <table:table-cell table:style-name="ce14" office:value-type="float" office:value="145267.654175" calcext:value-type="float">
            <text:p><text:s/>145 268 </text:p>
          </table:table-cell>
          <table:table-cell table:style-name="ce14" office:value-type="float" office:value="135667.44794165" calcext:value-type="float">
            <text:p><text:s/>135 667 </text:p>
          </table:table-cell>
          <table:table-cell table:style-name="ce14" office:value-type="float" office:value="154867.86040835" calcext:value-type="float">
            <text:p><text:s/>154 868 </text:p>
          </table:table-cell>
          <table:table-cell table:style-name="ce16" office:value-type="float" office:value="81.86307712" calcext:value-type="float">
            <text:p><text:s text:c="2"/>81,9 </text:p>
          </table:table-cell>
          <table:table-cell table:style-name="ce16" office:value-type="float" office:value="78.62719784" calcext:value-type="float">
            <text:p><text:s text:c="2"/>78,6 </text:p>
          </table:table-cell>
          <table:table-cell table:style-name="ce16" office:value-type="float" office:value="85.09895639" calcext:value-type="float">
            <text:p><text:s text:c="2"/>85,1 </text:p>
          </table:table-cell>
          <table:table-cell table:style-name="ce16" office:value-type="float" office:value="79.35430914" calcext:value-type="float">
            <text:p><text:s text:c="2"/>79,4 </text:p>
          </table:table-cell>
          <table:table-cell table:style-name="ce16" office:value-type="float" office:value="75.28922865" calcext:value-type="float">
            <text:p><text:s text:c="2"/>75,3 </text:p>
          </table:table-cell>
          <table:table-cell table:style-name="ce16" office:value-type="float" office:value="83.41938964" calcext:value-type="float">
            <text:p><text:s text:c="2"/>83,4 </text:p>
          </table:table-cell>
          <table:table-cell table:style-name="ce16" office:value-type="float" office:value="88.59910095" calcext:value-type="float">
            <text:p><text:s text:c="2"/>88,6 </text:p>
          </table:table-cell>
          <table:table-cell table:style-name="ce16" office:value-type="float" office:value="83.78721787" calcext:value-type="float">
            <text:p><text:s text:c="2"/>83,8 </text:p>
          </table:table-cell>
          <table:table-cell table:style-name="ce16" office:value-type="float" office:value="93.41098404" calcext:value-type="float">
            <text:p><text:s text:c="2"/>93,4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078.371324" calcext:value-type="float">
            <text:p><text:s/>4 078 </text:p>
          </table:table-cell>
          <table:table-cell table:style-name="ce13" office:value-type="float" office:value="3118.4276664" calcext:value-type="float">
            <text:p><text:s/>3 118 </text:p>
          </table:table-cell>
          <table:table-cell table:style-name="ce13" office:value-type="float" office:value="5038.3149816" calcext:value-type="float">
            <text:p><text:s/>5 038 </text:p>
          </table:table-cell>
          <table:table-cell table:style-name="ce13" office:value-type="float" office:value="3504.123728" calcext:value-type="float">
            <text:p><text:s/>3 504 </text:p>
          </table:table-cell>
          <table:table-cell table:style-name="ce13" office:value-type="float" office:value="2572.32554963" calcext:value-type="float">
            <text:p><text:s/>2 572 </text:p>
          </table:table-cell>
          <table:table-cell table:style-name="ce13" office:value-type="float" office:value="4435.92190637" calcext:value-type="float">
            <text:p><text:s/>4 436 </text:p>
          </table:table-cell>
          <table:table-cell table:style-name="ce13" office:value-type="float" office:value="574.247596" calcext:value-type="float">
            <text:p><text:s text:c="2"/>574 </text:p>
          </table:table-cell>
          <table:table-cell table:style-name="ce13" office:value-type="float" office:value="343.50102387" calcext:value-type="float">
            <text:p><text:s text:c="2"/>344 </text:p>
          </table:table-cell>
          <table:table-cell table:style-name="ce13" office:value-type="float" office:value="804.99416813" calcext:value-type="float">
            <text:p><text:s text:c="2"/>805 </text:p>
          </table:table-cell>
          <table:table-cell table:style-name="ce17" office:value-type="float" office:value="67.34487124" calcext:value-type="float">
            <text:p><text:s text:c="2"/>67,3 </text:p>
          </table:table-cell>
          <table:table-cell table:style-name="ce17" office:value-type="float" office:value="52.82145639" calcext:value-type="float">
            <text:p><text:s text:c="2"/>52,8 </text:p>
          </table:table-cell>
          <table:table-cell table:style-name="ce17" office:value-type="float" office:value="81.86828609" calcext:value-type="float">
            <text:p><text:s text:c="2"/>81,9 </text:p>
          </table:table-cell>
          <table:table-cell table:style-name="ce17" office:value-type="float" office:value="66.2743288" calcext:value-type="float">
            <text:p><text:s text:c="2"/>66,3 </text:p>
          </table:table-cell>
          <table:table-cell table:style-name="ce17" office:value-type="float" office:value="50.22467878" calcext:value-type="float">
            <text:p><text:s text:c="2"/>50,2 </text:p>
          </table:table-cell>
          <table:table-cell table:style-name="ce17" office:value-type="float" office:value="82.32397883" calcext:value-type="float">
            <text:p><text:s text:c="2"/>82,3 </text:p>
          </table:table-cell>
          <table:table-cell table:style-name="ce17" office:value-type="float" office:value="74.70881845" calcext:value-type="float">
            <text:p><text:s text:c="2"/>74,7 </text:p>
          </table:table-cell>
          <table:table-cell table:style-name="ce17" office:value-type="float" office:value="44.32278035" calcext:value-type="float">
            <text:p><text:s text:c="2"/>44,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4876.897988" calcext:value-type="float">
            <text:p><text:s/>4 877 </text:p>
          </table:table-cell>
          <table:table-cell table:style-name="ce13" office:value-type="float" office:value="3896.47902537" calcext:value-type="float">
            <text:p><text:s/>3 896 </text:p>
          </table:table-cell>
          <table:table-cell table:style-name="ce13" office:value-type="float" office:value="5857.31695063" calcext:value-type="float">
            <text:p><text:s/>5 857 </text:p>
          </table:table-cell>
          <table:table-cell table:style-name="ce13" office:value-type="float" office:value="4163.255149" calcext:value-type="float">
            <text:p><text:s/>4 163 </text:p>
          </table:table-cell>
          <table:table-cell table:style-name="ce13" office:value-type="float" office:value="3223.57381816" calcext:value-type="float">
            <text:p><text:s/>3 224 </text:p>
          </table:table-cell>
          <table:table-cell table:style-name="ce13" office:value-type="float" office:value="5102.93647984" calcext:value-type="float">
            <text:p><text:s/>5 103 </text:p>
          </table:table-cell>
          <table:table-cell table:style-name="ce13" office:value-type="float" office:value="713.642839" calcext:value-type="float">
            <text:p><text:s text:c="2"/>714 </text:p>
          </table:table-cell>
          <table:table-cell table:style-name="ce13" office:value-type="float" office:value="433.96384668" calcext:value-type="float">
            <text:p><text:s text:c="2"/>434 </text:p>
          </table:table-cell>
          <table:table-cell table:style-name="ce13" office:value-type="float" office:value="993.32183132" calcext:value-type="float">
            <text:p><text:s text:c="2"/>993 </text:p>
          </table:table-cell>
          <table:table-cell table:style-name="ce17" office:value-type="float" office:value="80.37691269" calcext:value-type="float">
            <text:p><text:s text:c="2"/>80,4 </text:p>
          </table:table-cell>
          <table:table-cell table:style-name="ce17" office:value-type="float" office:value="67.79395045" calcext:value-type="float">
            <text:p><text:s text:c="2"/>67,8 </text:p>
          </table:table-cell>
          <table:table-cell table:style-name="ce17" office:value-type="float" office:value="92.95987494" calcext:value-type="float">
            <text:p><text:s text:c="2"/>93,0 </text:p>
          </table:table-cell>
          <table:table-cell table:style-name="ce17" office:value-type="float" office:value="79.24802978" calcext:value-type="float">
            <text:p><text:s text:c="2"/>79,2 </text:p>
          </table:table-cell>
          <table:table-cell table:style-name="ce17" office:value-type="float" office:value="65.23887918" calcext:value-type="float">
            <text:p><text:s text:c="2"/>65,2 </text:p>
          </table:table-cell>
          <table:table-cell table:style-name="ce17" office:value-type="float" office:value="93.25718038" calcext:value-type="float">
            <text:p><text:s text:c="2"/>93,3 </text:p>
          </table:table-cell>
          <table:table-cell table:style-name="ce17" office:value-type="float" office:value="87.6618016" calcext:value-type="float">
            <text:p><text:s text:c="2"/>87,7 </text:p>
          </table:table-cell>
          <table:table-cell table:style-name="ce17" office:value-type="float" office:value="62.80047845" calcext:value-type="float">
            <text:p><text:s text:c="2"/>62,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7424.351303" calcext:value-type="float">
            <text:p><text:s/>27 424 </text:p>
          </table:table-cell>
          <table:table-cell table:style-name="ce13" office:value-type="float" office:value="22844.0240453" calcext:value-type="float">
            <text:p><text:s/>22 844 </text:p>
          </table:table-cell>
          <table:table-cell table:style-name="ce13" office:value-type="float" office:value="32004.6785607" calcext:value-type="float">
            <text:p><text:s/>32 005 </text:p>
          </table:table-cell>
          <table:table-cell table:style-name="ce13" office:value-type="float" office:value="24927.304074" calcext:value-type="float">
            <text:p><text:s/>24 927 </text:p>
          </table:table-cell>
          <table:table-cell table:style-name="ce13" office:value-type="float" office:value="20753.51958567" calcext:value-type="float">
            <text:p><text:s/>20 754 </text:p>
          </table:table-cell>
          <table:table-cell table:style-name="ce13" office:value-type="float" office:value="29101.08856233" calcext:value-type="float">
            <text:p><text:s/>29 101 </text:p>
          </table:table-cell>
          <table:table-cell table:style-name="ce13" office:value-type="float" office:value="2497.047229" calcext:value-type="float">
            <text:p><text:s/>2 497 </text:p>
          </table:table-cell>
          <table:table-cell table:style-name="ce13" office:value-type="float" office:value="610.53700306" calcext:value-type="float">
            <text:p><text:s text:c="2"/>611 </text:p>
          </table:table-cell>
          <table:table-cell table:style-name="ce13" office:value-type="float" office:value="4383.55745494" calcext:value-type="float">
            <text:p><text:s/>4 384 </text:p>
          </table:table-cell>
          <table:table-cell table:style-name="ce17" office:value-type="float" office:value="88.76528551" calcext:value-type="float">
            <text:p><text:s text:c="2"/>88,8 </text:p>
          </table:table-cell>
          <table:table-cell table:style-name="ce17" office:value-type="float" office:value="77.53200884" calcext:value-type="float">
            <text:p><text:s text:c="2"/>77,5 </text:p>
          </table:table-cell>
          <table:table-cell table:style-name="ce17" office:value-type="float" office:value="99.99856219" calcext:value-type="float">
            <text:p><text:s text:c="2"/>100,0 </text:p>
          </table:table-cell>
          <table:table-cell table:style-name="ce17" office:value-type="float" office:value="91.80670589" calcext:value-type="float">
            <text:p><text:s text:c="2"/>91,8 </text:p>
          </table:table-cell>
          <table:table-cell table:style-name="ce17" office:value-type="float" office:value="80.69670359" calcext:value-type="float">
            <text:p><text:s text:c="2"/>80,7 </text:p>
          </table:table-cell>
          <table:table-cell table:style-name="ce17" office:value-type="float" office:value="100" calcext:value-type="float">
            <text:p><text:s text:c="2"/>100,0 </text:p>
          </table:table-cell>
          <table:table-cell table:style-name="ce17" office:value-type="float" office:value="66.70508165" calcext:value-type="float">
            <text:p><text:s text:c="2"/>66,7 </text:p>
          </table:table-cell>
          <table:table-cell table:style-name="ce17" office:value-type="float" office:value="22.06087543" calcext:value-type="float">
            <text:p><text:s text:c="2"/>22,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834.477243" calcext:value-type="float">
            <text:p><text:s/>3 834 </text:p>
          </table:table-cell>
          <table:table-cell table:style-name="ce13" office:value-type="float" office:value="2992.03906561" calcext:value-type="float">
            <text:p><text:s/>2 992 </text:p>
          </table:table-cell>
          <table:table-cell table:style-name="ce13" office:value-type="float" office:value="4676.91542039" calcext:value-type="float">
            <text:p><text:s/>4 677 </text:p>
          </table:table-cell>
          <table:table-cell table:style-name="ce13" office:value-type="float" office:value="3323.71377" calcext:value-type="float">
            <text:p><text:s/>3 324 </text:p>
          </table:table-cell>
          <table:table-cell table:style-name="ce13" office:value-type="float" office:value="2494.38055047" calcext:value-type="float">
            <text:p><text:s/>2 494 </text:p>
          </table:table-cell>
          <table:table-cell table:style-name="ce13" office:value-type="float" office:value="4153.04698953" calcext:value-type="float">
            <text:p><text:s/>4 153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69.670064" calcext:value-type="float">
            <text:p><text:s text:c="2"/>69,7 </text:p>
          </table:table-cell>
          <table:table-cell table:style-name="ce17" office:value-type="float" office:value="55.19044225" calcext:value-type="float">
            <text:p><text:s text:c="2"/>55,2 </text:p>
          </table:table-cell>
          <table:table-cell table:style-name="ce17" office:value-type="float" office:value="84.14968575" calcext:value-type="float">
            <text:p><text:s text:c="2"/>84,1 </text:p>
          </table:table-cell>
          <table:table-cell table:style-name="ce17" office:value-type="float" office:value="66.56743715" calcext:value-type="float">
            <text:p><text:s text:c="2"/>66,6 </text:p>
          </table:table-cell>
          <table:table-cell table:style-name="ce17" office:value-type="float" office:value="50.65446079" calcext:value-type="float">
            <text:p><text:s text:c="2"/>50,7 </text:p>
          </table:table-cell>
          <table:table-cell table:style-name="ce17" office:value-type="float" office:value="82.48041352" calcext:value-type="float">
            <text:p><text:s text:c="2"/>82,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1515.617059" calcext:value-type="float">
            <text:p><text:s/>11 516 </text:p>
          </table:table-cell>
          <table:table-cell table:style-name="ce13" office:value-type="float" office:value="8714.0359844" calcext:value-type="float">
            <text:p><text:s/>8 714 </text:p>
          </table:table-cell>
          <table:table-cell table:style-name="ce13" office:value-type="float" office:value="14317.1981336" calcext:value-type="float">
            <text:p><text:s/>14 317 </text:p>
          </table:table-cell>
          <table:table-cell table:style-name="ce13" office:value-type="float" office:value="6308.172244" calcext:value-type="float">
            <text:p><text:s/>6 308 </text:p>
          </table:table-cell>
          <table:table-cell table:style-name="ce13" office:value-type="float" office:value="3753.27018517" calcext:value-type="float">
            <text:p><text:s/>3 753 </text:p>
          </table:table-cell>
          <table:table-cell table:style-name="ce13" office:value-type="float" office:value="8863.07430283" calcext:value-type="float">
            <text:p><text:s/>8 863 </text:p>
          </table:table-cell>
          <table:table-cell table:style-name="ce13" office:value-type="float" office:value="5207.444815" calcext:value-type="float">
            <text:p><text:s/>5 207 </text:p>
          </table:table-cell>
          <table:table-cell table:style-name="ce13" office:value-type="float" office:value="4057.95275876" calcext:value-type="float">
            <text:p><text:s/>4 058 </text:p>
          </table:table-cell>
          <table:table-cell table:style-name="ce13" office:value-type="float" office:value="6356.93687124" calcext:value-type="float">
            <text:p><text:s/>6 357 </text:p>
          </table:table-cell>
          <table:table-cell table:style-name="ce17" office:value-type="float" office:value="63.8206752" calcext:value-type="float">
            <text:p><text:s text:c="2"/>63,8 </text:p>
          </table:table-cell>
          <table:table-cell table:style-name="ce17" office:value-type="float" office:value="49.53417891" calcext:value-type="float">
            <text:p><text:s text:c="2"/>49,5 </text:p>
          </table:table-cell>
          <table:table-cell table:style-name="ce17" office:value-type="float" office:value="78.10717149" calcext:value-type="float">
            <text:p><text:s text:c="2"/>78,1 </text:p>
          </table:table-cell>
          <table:table-cell table:style-name="ce17" office:value-type="float" office:value="50.75780789" calcext:value-type="float">
            <text:p><text:s text:c="2"/>50,8 </text:p>
          </table:table-cell>
          <table:table-cell table:style-name="ce17" office:value-type="float" office:value="30.8919601" calcext:value-type="float">
            <text:p><text:s text:c="2"/>30,9 </text:p>
          </table:table-cell>
          <table:table-cell table:style-name="ce17" office:value-type="float" office:value="70.62365569" calcext:value-type="float">
            <text:p><text:s text:c="2"/>70,6 </text:p>
          </table:table-cell>
          <table:table-cell table:style-name="ce17" office:value-type="float" office:value="92.72969396" calcext:value-type="float">
            <text:p><text:s text:c="2"/>92,7 </text:p>
          </table:table-cell>
          <table:table-cell table:style-name="ce17" office:value-type="float" office:value="81.7257636" calcext:value-type="float">
            <text:p><text:s text:c="2"/>81,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5640.687808" calcext:value-type="float">
            <text:p><text:s/>5 641 </text:p>
          </table:table-cell>
          <table:table-cell table:style-name="ce13" office:value-type="float" office:value="4653.03882387" calcext:value-type="float">
            <text:p><text:s/>4 653 </text:p>
          </table:table-cell>
          <table:table-cell table:style-name="ce13" office:value-type="float" office:value="6628.33679213" calcext:value-type="float">
            <text:p><text:s/>6 628 </text:p>
          </table:table-cell>
          <table:table-cell table:style-name="ce13" office:value-type="float" office:value="4858.339888" calcext:value-type="float">
            <text:p><text:s/>4 858 </text:p>
          </table:table-cell>
          <table:table-cell table:style-name="ce13" office:value-type="float" office:value="3920.6949272" calcext:value-type="float">
            <text:p><text:s/>3 921 </text:p>
          </table:table-cell>
          <table:table-cell table:style-name="ce13" office:value-type="float" office:value="5795.9848488" calcext:value-type="float">
            <text:p><text:s/>5 796 </text:p>
          </table:table-cell>
          <table:table-cell table:style-name="ce13" office:value-type="float" office:value="782.34792" calcext:value-type="float">
            <text:p><text:s text:c="2"/>782 </text:p>
          </table:table-cell>
          <table:table-cell table:style-name="ce13" office:value-type="float" office:value="472.06991023" calcext:value-type="float">
            <text:p><text:s text:c="2"/>472 </text:p>
          </table:table-cell>
          <table:table-cell table:style-name="ce13" office:value-type="float" office:value="1092.62592977" calcext:value-type="float">
            <text:p><text:s/>1 093 </text:p>
          </table:table-cell>
          <table:table-cell table:style-name="ce17" office:value-type="float" office:value="79.73349683" calcext:value-type="float">
            <text:p><text:s text:c="2"/>79,7 </text:p>
          </table:table-cell>
          <table:table-cell table:style-name="ce17" office:value-type="float" office:value="68.27681557" calcext:value-type="float">
            <text:p><text:s text:c="2"/>68,3 </text:p>
          </table:table-cell>
          <table:table-cell table:style-name="ce17" office:value-type="float" office:value="91.1901781" calcext:value-type="float">
            <text:p><text:s text:c="2"/>91,2 </text:p>
          </table:table-cell>
          <table:table-cell table:style-name="ce17" office:value-type="float" office:value="78.59120913" calcext:value-type="float">
            <text:p><text:s text:c="2"/>78,6 </text:p>
          </table:table-cell>
          <table:table-cell table:style-name="ce17" office:value-type="float" office:value="65.9752969" calcext:value-type="float">
            <text:p><text:s text:c="2"/>66,0 </text:p>
          </table:table-cell>
          <table:table-cell table:style-name="ce17" office:value-type="float" office:value="91.20712137" calcext:value-type="float">
            <text:p><text:s text:c="2"/>91,2 </text:p>
          </table:table-cell>
          <table:table-cell table:style-name="ce17" office:value-type="float" office:value="87.64415164" calcext:value-type="float">
            <text:p><text:s text:c="2"/>87,6 </text:p>
          </table:table-cell>
          <table:table-cell table:style-name="ce17" office:value-type="float" office:value="62.91149088" calcext:value-type="float">
            <text:p><text:s text:c="2"/>6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432.145082" calcext:value-type="float">
            <text:p><text:s/>3 432 </text:p>
          </table:table-cell>
          <table:table-cell table:style-name="ce13" office:value-type="float" office:value="2891.28445771" calcext:value-type="float">
            <text:p><text:s/>2 891 </text:p>
          </table:table-cell>
          <table:table-cell table:style-name="ce13" office:value-type="float" office:value="3973.00570629" calcext:value-type="float">
            <text:p><text:s/>3 973 </text:p>
          </table:table-cell>
          <table:table-cell table:style-name="ce13" office:value-type="float" office:value="2726.551459" calcext:value-type="float">
            <text:p><text:s/>2 727 </text:p>
          </table:table-cell>
          <table:table-cell table:style-name="ce13" office:value-type="float" office:value="2245.9467757" calcext:value-type="float">
            <text:p><text:s/>2 246 </text:p>
          </table:table-cell>
          <table:table-cell table:style-name="ce13" office:value-type="float" office:value="3207.1561423" calcext:value-type="float">
            <text:p><text:s/>3 207 </text:p>
          </table:table-cell>
          <table:table-cell table:style-name="ce13" office:value-type="float" office:value="705.593623" calcext:value-type="float">
            <text:p><text:s text:c="2"/>706 </text:p>
          </table:table-cell>
          <table:table-cell table:style-name="ce13" office:value-type="float" office:value="457.50220174" calcext:value-type="float">
            <text:p><text:s text:c="2"/>458 </text:p>
          </table:table-cell>
          <table:table-cell table:style-name="ce13" office:value-type="float" office:value="953.68504426" calcext:value-type="float">
            <text:p><text:s text:c="2"/>954 </text:p>
          </table:table-cell>
          <table:table-cell table:style-name="ce17" office:value-type="float" office:value="87.9613492" calcext:value-type="float">
            <text:p><text:s text:c="2"/>88,0 </text:p>
          </table:table-cell>
          <table:table-cell table:style-name="ce17" office:value-type="float" office:value="76.74402053" calcext:value-type="float">
            <text:p><text:s text:c="2"/>76,7 </text:p>
          </table:table-cell>
          <table:table-cell table:style-name="ce17" office:value-type="float" office:value="99.17867788" calcext:value-type="float">
            <text:p><text:s text:c="2"/>99,2 </text:p>
          </table:table-cell>
          <table:table-cell table:style-name="ce17" office:value-type="float" office:value="88.08153376" calcext:value-type="float">
            <text:p><text:s text:c="2"/>88,1 </text:p>
          </table:table-cell>
          <table:table-cell table:style-name="ce17" office:value-type="float" office:value="75.47978155" calcext:value-type="float">
            <text:p><text:s text:c="2"/>75,5 </text:p>
          </table:table-cell>
          <table:table-cell table:style-name="ce17" office:value-type="float" office:value="100" calcext:value-type="float">
            <text:p><text:s text:c="2"/>100,0 </text:p>
          </table:table-cell>
          <table:table-cell table:style-name="ce17" office:value-type="float" office:value="87.49999881" calcext:value-type="float">
            <text:p><text:s text:c="2"/>87,5 </text:p>
          </table:table-cell>
          <table:table-cell table:style-name="ce17" office:value-type="float" office:value="62.88002024" calcext:value-type="float">
            <text:p><text:s text:c="2"/>6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7636.048042" calcext:value-type="float">
            <text:p><text:s/>7 636 </text:p>
          </table:table-cell>
          <table:table-cell table:style-name="ce13" office:value-type="float" office:value="5425.51942073" calcext:value-type="float">
            <text:p><text:s/>5 426 </text:p>
          </table:table-cell>
          <table:table-cell table:style-name="ce13" office:value-type="float" office:value="9846.57666327" calcext:value-type="float">
            <text:p><text:s/>9 847 </text:p>
          </table:table-cell>
          <table:table-cell table:style-name="ce13" office:value-type="float" office:value="3276.303365" calcext:value-type="float">
            <text:p><text:s/>3 276 </text:p>
          </table:table-cell>
          <table:table-cell table:style-name="ce13" office:value-type="float" office:value="1478.49839747" calcext:value-type="float">
            <text:p><text:s/>1 478 </text:p>
          </table:table-cell>
          <table:table-cell table:style-name="ce13" office:value-type="float" office:value="5074.10833253" calcext:value-type="float">
            <text:p><text:s/>5 074 </text:p>
          </table:table-cell>
          <table:table-cell table:style-name="ce13" office:value-type="float" office:value="4359.744677" calcext:value-type="float">
            <text:p><text:s/>4 360 </text:p>
          </table:table-cell>
          <table:table-cell table:style-name="ce13" office:value-type="float" office:value="3073.53548556" calcext:value-type="float">
            <text:p><text:s/>3 074 </text:p>
          </table:table-cell>
          <table:table-cell table:style-name="ce13" office:value-type="float" office:value="5645.95386844" calcext:value-type="float">
            <text:p><text:s/>5 646 </text:p>
          </table:table-cell>
          <table:table-cell table:style-name="ce17" office:value-type="float" office:value="49.30361396" calcext:value-type="float">
            <text:p><text:s text:c="2"/>49,3 </text:p>
          </table:table-cell>
          <table:table-cell table:style-name="ce17" office:value-type="float" office:value="36.31732723" calcext:value-type="float">
            <text:p><text:s text:c="2"/>36,3 </text:p>
          </table:table-cell>
          <table:table-cell table:style-name="ce17" office:value-type="float" office:value="62.2899007" calcext:value-type="float">
            <text:p><text:s text:c="2"/>62,3 </text:p>
          </table:table-cell>
          <table:table-cell table:style-name="ce17" office:value-type="float" office:value="29.79536564" calcext:value-type="float">
            <text:p><text:s text:c="2"/>29,8 </text:p>
          </table:table-cell>
          <table:table-cell table:style-name="ce17" office:value-type="float" office:value="13.15761167" calcext:value-type="float">
            <text:p><text:s text:c="2"/>13,2 </text:p>
          </table:table-cell>
          <table:table-cell table:style-name="ce17" office:value-type="float" office:value="46.4331196" calcext:value-type="float">
            <text:p><text:s text:c="2"/>46,4 </text:p>
          </table:table-cell>
          <table:table-cell table:style-name="ce17" office:value-type="float" office:value="97.06031183" calcext:value-type="float">
            <text:p><text:s text:c="2"/>97,1 </text:p>
          </table:table-cell>
          <table:table-cell table:style-name="ce17" office:value-type="float" office:value="91.06371132" calcext:value-type="float">
            <text:p><text:s text:c="2"/>91,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6900.538086" calcext:value-type="float">
            <text:p><text:s/>6 901 </text:p>
          </table:table-cell>
          <table:table-cell table:style-name="ce13" office:value-type="float" office:value="5369.03654125" calcext:value-type="float">
            <text:p><text:s/>5 369 </text:p>
          </table:table-cell>
          <table:table-cell table:style-name="ce13" office:value-type="float" office:value="8432.03963075" calcext:value-type="float">
            <text:p><text:s/>8 432 </text:p>
          </table:table-cell>
          <table:table-cell table:style-name="ce13" office:value-type="float" office:value="3656.509093" calcext:value-type="float">
            <text:p><text:s/>3 657 </text:p>
          </table:table-cell>
          <table:table-cell table:style-name="ce13" office:value-type="float" office:value="2274.65837142" calcext:value-type="float">
            <text:p><text:s/>2 275 </text:p>
          </table:table-cell>
          <table:table-cell table:style-name="ce13" office:value-type="float" office:value="5038.35981458" calcext:value-type="float">
            <text:p><text:s/>5 038 </text:p>
          </table:table-cell>
          <table:table-cell table:style-name="ce13" office:value-type="float" office:value="3244.028993" calcext:value-type="float">
            <text:p><text:s/>3 244 </text:p>
          </table:table-cell>
          <table:table-cell table:style-name="ce13" office:value-type="float" office:value="2583.73696302" calcext:value-type="float">
            <text:p><text:s/>2 584 </text:p>
          </table:table-cell>
          <table:table-cell table:style-name="ce13" office:value-type="float" office:value="3904.32102298" calcext:value-type="float">
            <text:p><text:s/>3 904 </text:p>
          </table:table-cell>
          <table:table-cell table:style-name="ce17" office:value-type="float" office:value="58.73320775" calcext:value-type="float">
            <text:p><text:s text:c="2"/>58,7 </text:p>
          </table:table-cell>
          <table:table-cell table:style-name="ce17" office:value-type="float" office:value="45.93787755" calcext:value-type="float">
            <text:p><text:s text:c="2"/>45,9 </text:p>
          </table:table-cell>
          <table:table-cell table:style-name="ce17" office:value-type="float" office:value="71.52853795" calcext:value-type="float">
            <text:p><text:s text:c="2"/>71,5 </text:p>
          </table:table-cell>
          <table:table-cell table:style-name="ce17" office:value-type="float" office:value="46.40462103" calcext:value-type="float">
            <text:p><text:s text:c="2"/>46,4 </text:p>
          </table:table-cell>
          <table:table-cell table:style-name="ce17" office:value-type="float" office:value="29.10345353" calcext:value-type="float">
            <text:p><text:s text:c="2"/>29,1 </text:p>
          </table:table-cell>
          <table:table-cell table:style-name="ce17" office:value-type="float" office:value="63.70578854" calcext:value-type="float">
            <text:p><text:s text:c="2"/>63,7 </text:p>
          </table:table-cell>
          <table:table-cell table:style-name="ce17" office:value-type="float" office:value="83.8395078" calcext:value-type="float">
            <text:p><text:s text:c="2"/>83,8 </text:p>
          </table:table-cell>
          <table:table-cell table:style-name="ce17" office:value-type="float" office:value="66.71113104" calcext:value-type="float">
            <text:p><text:s text:c="2"/>66,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8070.218022" calcext:value-type="float">
            <text:p><text:s/>28 070 </text:p>
          </table:table-cell>
          <table:table-cell table:style-name="ce13" office:value-type="float" office:value="24984.80096282" calcext:value-type="float">
            <text:p><text:s/>24 985 </text:p>
          </table:table-cell>
          <table:table-cell table:style-name="ce13" office:value-type="float" office:value="31155.63508118" calcext:value-type="float">
            <text:p><text:s/>31 156 </text:p>
          </table:table-cell>
          <table:table-cell table:style-name="ce13" office:value-type="float" office:value="19587.478082" calcext:value-type="float">
            <text:p><text:s/>19 587 </text:p>
          </table:table-cell>
          <table:table-cell table:style-name="ce13" office:value-type="float" office:value="17278.96298061" calcext:value-type="float">
            <text:p><text:s/>17 279 </text:p>
          </table:table-cell>
          <table:table-cell table:style-name="ce13" office:value-type="float" office:value="21895.99318339" calcext:value-type="float">
            <text:p><text:s/>21 896 </text:p>
          </table:table-cell>
          <table:table-cell table:style-name="ce13" office:value-type="float" office:value="8482.73994" calcext:value-type="float">
            <text:p><text:s/>8 483 </text:p>
          </table:table-cell>
          <table:table-cell table:style-name="ce13" office:value-type="float" office:value="6435.65507226" calcext:value-type="float">
            <text:p><text:s/>6 436 </text:p>
          </table:table-cell>
          <table:table-cell table:style-name="ce13" office:value-type="float" office:value="10529.82480774" calcext:value-type="float">
            <text:p><text:s/>10 530 </text:p>
          </table:table-cell>
          <table:table-cell table:style-name="ce17" office:value-type="float" office:value="90.87776431" calcext:value-type="float">
            <text:p><text:s text:c="2"/>90,9 </text:p>
          </table:table-cell>
          <table:table-cell table:style-name="ce17" office:value-type="float" office:value="82.54575119" calcext:value-type="float">
            <text:p><text:s text:c="2"/>82,5 </text:p>
          </table:table-cell>
          <table:table-cell table:style-name="ce17" office:value-type="float" office:value="99.20977743" calcext:value-type="float">
            <text:p><text:s text:c="2"/>99,2 </text:p>
          </table:table-cell>
          <table:table-cell table:style-name="ce17" office:value-type="float" office:value="94.48940205" calcext:value-type="float">
            <text:p><text:s text:c="2"/>94,5 </text:p>
          </table:table-cell>
          <table:table-cell table:style-name="ce17" office:value-type="float" office:value="83.82713521" calcext:value-type="float">
            <text:p><text:s text:c="2"/>83,8 </text:p>
          </table:table-cell>
          <table:table-cell table:style-name="ce17" office:value-type="float" office:value="100" calcext:value-type="float">
            <text:p><text:s text:c="2"/>100,0 </text:p>
          </table:table-cell>
          <table:table-cell table:style-name="ce17" office:value-type="float" office:value="83.50740842" calcext:value-type="float">
            <text:p><text:s text:c="2"/>83,5 </text:p>
          </table:table-cell>
          <table:table-cell table:style-name="ce17" office:value-type="float" office:value="70.13612994" calcext:value-type="float">
            <text:p><text:s text:c="2"/>70,1 </text:p>
          </table:table-cell>
          <table:table-cell table:style-name="ce17" office:value-type="float" office:value="96.87868689" calcext:value-type="float">
            <text:p><text:s text:c="2"/>96,9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397.872518" calcext:value-type="float">
            <text:p><text:s/>7 398 </text:p>
          </table:table-cell>
          <table:table-cell table:style-name="ce13" office:value-type="float" office:value="5962.11030858" calcext:value-type="float">
            <text:p><text:s/>5 962 </text:p>
          </table:table-cell>
          <table:table-cell table:style-name="ce13" office:value-type="float" office:value="8833.63472742" calcext:value-type="float">
            <text:p><text:s/>8 834 </text:p>
          </table:table-cell>
          <table:table-cell table:style-name="ce13" office:value-type="float" office:value="4521.654826" calcext:value-type="float">
            <text:p><text:s/>4 522 </text:p>
          </table:table-cell>
          <table:table-cell table:style-name="ce13" office:value-type="float" office:value="3337.65802043" calcext:value-type="float">
            <text:p><text:s/>3 338 </text:p>
          </table:table-cell>
          <table:table-cell table:style-name="ce13" office:value-type="float" office:value="5705.65163157" calcext:value-type="float">
            <text:p><text:s/>5 706 </text:p>
          </table:table-cell>
          <table:table-cell table:style-name="ce13" office:value-type="float" office:value="2876.217692" calcext:value-type="float">
            <text:p><text:s/>2 876 </text:p>
          </table:table-cell>
          <table:table-cell table:style-name="ce13" office:value-type="float" office:value="2064.08181273" calcext:value-type="float">
            <text:p><text:s/>2 064 </text:p>
          </table:table-cell>
          <table:table-cell table:style-name="ce13" office:value-type="float" office:value="3688.35357127" calcext:value-type="float">
            <text:p><text:s/>3 688 </text:p>
          </table:table-cell>
          <table:table-cell table:style-name="ce17" office:value-type="float" office:value="73.51255613" calcext:value-type="float">
            <text:p><text:s text:c="2"/>73,5 </text:p>
          </table:table-cell>
          <table:table-cell table:style-name="ce17" office:value-type="float" office:value="60.65513807" calcext:value-type="float">
            <text:p><text:s text:c="2"/>60,7 </text:p>
          </table:table-cell>
          <table:table-cell table:style-name="ce17" office:value-type="float" office:value="86.3699742" calcext:value-type="float">
            <text:p><text:s text:c="2"/>86,4 </text:p>
          </table:table-cell>
          <table:table-cell table:style-name="ce17" office:value-type="float" office:value="71.74949726" calcext:value-type="float">
            <text:p><text:s text:c="2"/>71,7 </text:p>
          </table:table-cell>
          <table:table-cell table:style-name="ce17" office:value-type="float" office:value="53.81127702" calcext:value-type="float">
            <text:p><text:s text:c="2"/>53,8 </text:p>
          </table:table-cell>
          <table:table-cell table:style-name="ce17" office:value-type="float" office:value="89.6877175" calcext:value-type="float">
            <text:p><text:s text:c="2"/>89,7 </text:p>
          </table:table-cell>
          <table:table-cell table:style-name="ce17" office:value-type="float" office:value="76.46644751" calcext:value-type="float">
            <text:p><text:s text:c="2"/>76,5 </text:p>
          </table:table-cell>
          <table:table-cell table:style-name="ce17" office:value-type="float" office:value="59.78791652" calcext:value-type="float">
            <text:p><text:s text:c="2"/>59,8 </text:p>
          </table:table-cell>
          <table:table-cell table:style-name="ce17" office:value-type="float" office:value="93.14497849" calcext:value-type="float">
            <text:p><text:s text:c="2"/>93,1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5520.261203" calcext:value-type="float">
            <text:p><text:s/>5 520 </text:p>
          </table:table-cell>
          <table:table-cell table:style-name="ce13" office:value-type="float" office:value="4422.7245211" calcext:value-type="float">
            <text:p><text:s/>4 423 </text:p>
          </table:table-cell>
          <table:table-cell table:style-name="ce13" office:value-type="float" office:value="6617.7978849" calcext:value-type="float">
            <text:p><text:s/>6 618 </text:p>
          </table:table-cell>
          <table:table-cell table:style-name="ce13" office:value-type="float" office:value="2855.127001" calcext:value-type="float">
            <text:p><text:s/>2 855 </text:p>
          </table:table-cell>
          <table:table-cell table:style-name="ce13" office:value-type="float" office:value="1981.74956362" calcext:value-type="float">
            <text:p><text:s/>1 982 </text:p>
          </table:table-cell>
          <table:table-cell table:style-name="ce13" office:value-type="float" office:value="3728.50443838" calcext:value-type="float">
            <text:p><text:s/>3 729 </text:p>
          </table:table-cell>
          <table:table-cell table:style-name="ce13" office:value-type="float" office:value="2665.134202" calcext:value-type="float">
            <text:p><text:s/>2 665 </text:p>
          </table:table-cell>
          <table:table-cell table:style-name="ce13" office:value-type="float" office:value="2000.45486579" calcext:value-type="float">
            <text:p><text:s/>2 000 </text:p>
          </table:table-cell>
          <table:table-cell table:style-name="ce13" office:value-type="float" office:value="3329.81353821" calcext:value-type="float">
            <text:p><text:s/>3 330 </text:p>
          </table:table-cell>
          <table:table-cell table:style-name="ce17" office:value-type="float" office:value="61.65923204" calcext:value-type="float">
            <text:p><text:s text:c="2"/>61,7 </text:p>
          </table:table-cell>
          <table:table-cell table:style-name="ce17" office:value-type="float" office:value="49.64716949" calcext:value-type="float">
            <text:p><text:s text:c="2"/>49,6 </text:p>
          </table:table-cell>
          <table:table-cell table:style-name="ce17" office:value-type="float" office:value="73.67129458" calcext:value-type="float">
            <text:p><text:s text:c="2"/>73,7 </text:p>
          </table:table-cell>
          <table:table-cell table:style-name="ce17" office:value-type="float" office:value="52.30078903" calcext:value-type="float">
            <text:p><text:s text:c="2"/>52,3 </text:p>
          </table:table-cell>
          <table:table-cell table:style-name="ce17" office:value-type="float" office:value="36.63936543" calcext:value-type="float">
            <text:p><text:s text:c="2"/>36,6 </text:p>
          </table:table-cell>
          <table:table-cell table:style-name="ce17" office:value-type="float" office:value="67.96221264" calcext:value-type="float">
            <text:p><text:s text:c="2"/>68,0 </text:p>
          </table:table-cell>
          <table:table-cell table:style-name="ce17" office:value-type="float" office:value="76.28175797" calcext:value-type="float">
            <text:p><text:s text:c="2"/>76,3 </text:p>
          </table:table-cell>
          <table:table-cell table:style-name="ce17" office:value-type="float" office:value="57.59065759" calcext:value-type="float">
            <text:p><text:s text:c="2"/>57,6 </text:p>
          </table:table-cell>
          <table:table-cell table:style-name="ce17" office:value-type="float" office:value="94.97285835" calcext:value-type="float">
            <text:p><text:s text:c="2"/>95,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6356.516159" calcext:value-type="float">
            <text:p><text:s/>16 357 </text:p>
          </table:table-cell>
          <table:table-cell table:style-name="ce13" office:value-type="float" office:value="13922.79585855" calcext:value-type="float">
            <text:p><text:s/>13 923 </text:p>
          </table:table-cell>
          <table:table-cell table:style-name="ce13" office:value-type="float" office:value="18790.23645945" calcext:value-type="float">
            <text:p><text:s/>18 790 </text:p>
          </table:table-cell>
          <table:table-cell table:style-name="ce13" office:value-type="float" office:value="9229.871944" calcext:value-type="float">
            <text:p><text:s/>9 230 </text:p>
          </table:table-cell>
          <table:table-cell table:style-name="ce13" office:value-type="float" office:value="7032.14566154" calcext:value-type="float">
            <text:p><text:s/>7 032 </text:p>
          </table:table-cell>
          <table:table-cell table:style-name="ce13" office:value-type="float" office:value="11427.59822646" calcext:value-type="float">
            <text:p><text:s/>11 428 </text:p>
          </table:table-cell>
          <table:table-cell table:style-name="ce13" office:value-type="float" office:value="7126.644215" calcext:value-type="float">
            <text:p><text:s/>7 127 </text:p>
          </table:table-cell>
          <table:table-cell table:style-name="ce13" office:value-type="float" office:value="6081.18083055" calcext:value-type="float">
            <text:p><text:s/>6 081 </text:p>
          </table:table-cell>
          <table:table-cell table:style-name="ce13" office:value-type="float" office:value="8172.10759945" calcext:value-type="float">
            <text:p><text:s/>8 172 </text:p>
          </table:table-cell>
          <table:table-cell table:style-name="ce17" office:value-type="float" office:value="81.8878664" calcext:value-type="float">
            <text:p><text:s text:c="2"/>81,9 </text:p>
          </table:table-cell>
          <table:table-cell table:style-name="ce17" office:value-type="float" office:value="70.61291061" calcext:value-type="float">
            <text:p><text:s text:c="2"/>70,6 </text:p>
          </table:table-cell>
          <table:table-cell table:style-name="ce17" office:value-type="float" office:value="93.16282219" calcext:value-type="float">
            <text:p><text:s text:c="2"/>93,2 </text:p>
          </table:table-cell>
          <table:table-cell table:style-name="ce17" office:value-type="float" office:value="73.38536821" calcext:value-type="float">
            <text:p><text:s text:c="2"/>73,4 </text:p>
          </table:table-cell>
          <table:table-cell table:style-name="ce17" office:value-type="float" office:value="56.14463524" calcext:value-type="float">
            <text:p><text:s text:c="2"/>56,1 </text:p>
          </table:table-cell>
          <table:table-cell table:style-name="ce17" office:value-type="float" office:value="90.62610118" calcext:value-type="float">
            <text:p><text:s text:c="2"/>90,6 </text:p>
          </table:table-cell>
          <table:table-cell table:style-name="ce17" office:value-type="float" office:value="96.34479065" calcext:value-type="float">
            <text:p><text:s text:c="2"/>96,3 </text:p>
          </table:table-cell>
          <table:table-cell table:style-name="ce17" office:value-type="float" office:value="89.19984771" calcext:value-type="float">
            <text:p><text:s text:c="2"/>89,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6769.025478" calcext:value-type="float">
            <text:p><text:s/>6 769 </text:p>
          </table:table-cell>
          <table:table-cell table:style-name="ce13" office:value-type="float" office:value="5310.33716122" calcext:value-type="float">
            <text:p><text:s/>5 310 </text:p>
          </table:table-cell>
          <table:table-cell table:style-name="ce13" office:value-type="float" office:value="8227.71379478" calcext:value-type="float">
            <text:p><text:s/>8 228 </text:p>
          </table:table-cell>
          <table:table-cell table:style-name="ce13" office:value-type="float" office:value="2072.486654" calcext:value-type="float">
            <text:p><text:s/>2 072 </text:p>
          </table:table-cell>
          <table:table-cell table:style-name="ce13" office:value-type="float" office:value="833.32500325" calcext:value-type="float">
            <text:p><text:s text:c="2"/>833 </text:p>
          </table:table-cell>
          <table:table-cell table:style-name="ce13" office:value-type="float" office:value="3311.64830475" calcext:value-type="float">
            <text:p><text:s/>3 312 </text:p>
          </table:table-cell>
          <table:table-cell table:style-name="ce13" office:value-type="float" office:value="4696.538824" calcext:value-type="float">
            <text:p><text:s/>4 697 </text:p>
          </table:table-cell>
          <table:table-cell table:style-name="ce13" office:value-type="float" office:value="3926.96101194" calcext:value-type="float">
            <text:p><text:s/>3 927 </text:p>
          </table:table-cell>
          <table:table-cell table:style-name="ce13" office:value-type="float" office:value="5466.11663606" calcext:value-type="float">
            <text:p><text:s/>5 466 </text:p>
          </table:table-cell>
          <table:table-cell table:style-name="ce17" office:value-type="float" office:value="61.99131643" calcext:value-type="float">
            <text:p><text:s text:c="2"/>62,0 </text:p>
          </table:table-cell>
          <table:table-cell table:style-name="ce17" office:value-type="float" office:value="48.92361219" calcext:value-type="float">
            <text:p><text:s text:c="2"/>48,9 </text:p>
          </table:table-cell>
          <table:table-cell table:style-name="ce17" office:value-type="float" office:value="75.05902068" calcext:value-type="float">
            <text:p><text:s text:c="2"/>75,1 </text:p>
          </table:table-cell>
          <table:table-cell table:style-name="ce17" office:value-type="float" office:value="36.74015547" calcext:value-type="float">
            <text:p><text:s text:c="2"/>36,7 </text:p>
          </table:table-cell>
          <table:table-cell table:style-name="ce17" office:value-type="float" office:value="15.24205584" calcext:value-type="float">
            <text:p><text:s text:c="2"/>15,2 </text:p>
          </table:table-cell>
          <table:table-cell table:style-name="ce17" office:value-type="float" office:value="58.23825509" calcext:value-type="float">
            <text:p><text:s text:c="2"/>58,2 </text:p>
          </table:table-cell>
          <table:table-cell table:style-name="ce17" office:value-type="float" office:value="88.97686814" calcext:value-type="float">
            <text:p><text:s text:c="2"/>89,0 </text:p>
          </table:table-cell>
          <table:table-cell table:style-name="ce17" office:value-type="float" office:value="74.02028658" calcext:value-type="float">
            <text:p><text:s text:c="2"/>74,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733.884759" calcext:value-type="float">
            <text:p><text:s/>5 734 </text:p>
          </table:table-cell>
          <table:table-cell table:style-name="ce13" office:value-type="float" office:value="4797.87182081" calcext:value-type="float">
            <text:p><text:s/>4 798 </text:p>
          </table:table-cell>
          <table:table-cell table:style-name="ce13" office:value-type="float" office:value="6669.89769719" calcext:value-type="float">
            <text:p><text:s/>6 670 </text:p>
          </table:table-cell>
          <table:table-cell table:style-name="ce13" office:value-type="float" office:value="2855.987017" calcext:value-type="float">
            <text:p><text:s/>2 856 </text:p>
          </table:table-cell>
          <table:table-cell table:style-name="ce13" office:value-type="float" office:value="2074.39399237" calcext:value-type="float">
            <text:p><text:s/>2 074 </text:p>
          </table:table-cell>
          <table:table-cell table:style-name="ce13" office:value-type="float" office:value="3637.58004163" calcext:value-type="float">
            <text:p><text:s/>3 638 </text:p>
          </table:table-cell>
          <table:table-cell table:style-name="ce13" office:value-type="float" office:value="2877.897742" calcext:value-type="float">
            <text:p><text:s/>2 878 </text:p>
          </table:table-cell>
          <table:table-cell table:style-name="ce13" office:value-type="float" office:value="2362.89039806" calcext:value-type="float">
            <text:p><text:s/>2 363 </text:p>
          </table:table-cell>
          <table:table-cell table:style-name="ce13" office:value-type="float" office:value="3392.90508594" calcext:value-type="float">
            <text:p><text:s/>3 393 </text:p>
          </table:table-cell>
          <table:table-cell table:style-name="ce17" office:value-type="float" office:value="79.36825085" calcext:value-type="float">
            <text:p><text:s text:c="2"/>79,4 </text:p>
          </table:table-cell>
          <table:table-cell table:style-name="ce17" office:value-type="float" office:value="69.10781399" calcext:value-type="float">
            <text:p><text:s text:c="2"/>69,1 </text:p>
          </table:table-cell>
          <table:table-cell table:style-name="ce17" office:value-type="float" office:value="89.6286877" calcext:value-type="float">
            <text:p><text:s text:c="2"/>89,6 </text:p>
          </table:table-cell>
          <table:table-cell table:style-name="ce17" office:value-type="float" office:value="67.39876153" calcext:value-type="float">
            <text:p><text:s text:c="2"/>67,4 </text:p>
          </table:table-cell>
          <table:table-cell table:style-name="ce17" office:value-type="float" office:value="50.66963093" calcext:value-type="float">
            <text:p><text:s text:c="2"/>50,7 </text:p>
          </table:table-cell>
          <table:table-cell table:style-name="ce17" office:value-type="float" office:value="84.12789214" calcext:value-type="float">
            <text:p><text:s text:c="2"/>84,1 </text:p>
          </table:table-cell>
          <table:table-cell table:style-name="ce17" office:value-type="float" office:value="96.34875986" calcext:value-type="float">
            <text:p><text:s text:c="2"/>96,3 </text:p>
          </table:table-cell>
          <table:table-cell table:style-name="ce17" office:value-type="float" office:value="89.15657573" calcext:value-type="float">
            <text:p><text:s text:c="2"/>89,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0519.923426" calcext:value-type="float">
            <text:p><text:s/>20 520 </text:p>
          </table:table-cell>
          <table:table-cell table:style-name="ce13" office:value-type="float" office:value="15422.63456021" calcext:value-type="float">
            <text:p><text:s/>15 423 </text:p>
          </table:table-cell>
          <table:table-cell table:style-name="ce13" office:value-type="float" office:value="25617.21229179" calcext:value-type="float">
            <text:p><text:s/>25 617 </text:p>
          </table:table-cell>
          <table:table-cell table:style-name="ce13" office:value-type="float" office:value="11567.525498" calcext:value-type="float">
            <text:p><text:s/>11 568 </text:p>
          </table:table-cell>
          <table:table-cell table:style-name="ce13" office:value-type="float" office:value="7940.2970151" calcext:value-type="float">
            <text:p><text:s/>7 940 </text:p>
          </table:table-cell>
          <table:table-cell table:style-name="ce13" office:value-type="float" office:value="15194.7539809" calcext:value-type="float">
            <text:p><text:s/>15 195 </text:p>
          </table:table-cell>
          <table:table-cell table:style-name="ce13" office:value-type="float" office:value="8952.397928" calcext:value-type="float">
            <text:p><text:s/>8 952 </text:p>
          </table:table-cell>
          <table:table-cell table:style-name="ce13" office:value-type="float" office:value="5371.11780573" calcext:value-type="float">
            <text:p><text:s/>5 371 </text:p>
          </table:table-cell>
          <table:table-cell table:style-name="ce13" office:value-type="float" office:value="12533.67805027" calcext:value-type="float">
            <text:p><text:s/>12 534 </text:p>
          </table:table-cell>
          <table:table-cell table:style-name="ce17" office:value-type="float" office:value="70.70097988" calcext:value-type="float">
            <text:p><text:s text:c="2"/>70,7 </text:p>
          </table:table-cell>
          <table:table-cell table:style-name="ce17" office:value-type="float" office:value="57.53991944" calcext:value-type="float">
            <text:p><text:s text:c="2"/>57,5 </text:p>
          </table:table-cell>
          <table:table-cell table:style-name="ce17" office:value-type="float" office:value="83.86204031" calcext:value-type="float">
            <text:p><text:s text:c="2"/>83,9 </text:p>
          </table:table-cell>
          <table:table-cell table:style-name="ce17" office:value-type="float" office:value="59.43369873" calcext:value-type="float">
            <text:p><text:s text:c="2"/>59,4 </text:p>
          </table:table-cell>
          <table:table-cell table:style-name="ce17" office:value-type="float" office:value="41.11922729" calcext:value-type="float">
            <text:p><text:s text:c="2"/>41,1 </text:p>
          </table:table-cell>
          <table:table-cell table:style-name="ce17" office:value-type="float" office:value="77.74817017" calcext:value-type="float">
            <text:p><text:s text:c="2"/>77,7 </text:p>
          </table:table-cell>
          <table:table-cell table:style-name="ce17" office:value-type="float" office:value="93.63818143" calcext:value-type="float">
            <text:p><text:s text:c="2"/>93,6 </text:p>
          </table:table-cell>
          <table:table-cell table:style-name="ce17" office:value-type="float" office:value="84.62562745" calcext:value-type="float">
            <text:p><text:s text:c="2"/>84,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6542.246829" calcext:value-type="float">
            <text:p><text:s/>26 542 </text:p>
          </table:table-cell>
          <table:table-cell table:style-name="ce13" office:value-type="float" office:value="22862.33267827" calcext:value-type="float">
            <text:p><text:s/>22 862 </text:p>
          </table:table-cell>
          <table:table-cell table:style-name="ce13" office:value-type="float" office:value="30222.16097973" calcext:value-type="float">
            <text:p><text:s/>30 222 </text:p>
          </table:table-cell>
          <table:table-cell table:style-name="ce13" office:value-type="float" office:value="19791.827055" calcext:value-type="float">
            <text:p><text:s/>19 792 </text:p>
          </table:table-cell>
          <table:table-cell table:style-name="ce13" office:value-type="float" office:value="16330.2950369" calcext:value-type="float">
            <text:p><text:s/>16 330 </text:p>
          </table:table-cell>
          <table:table-cell table:style-name="ce13" office:value-type="float" office:value="23253.3590731" calcext:value-type="float">
            <text:p><text:s/>23 253 </text:p>
          </table:table-cell>
          <table:table-cell table:style-name="ce13" office:value-type="float" office:value="6750.419774" calcext:value-type="float">
            <text:p><text:s/>6 750 </text:p>
          </table:table-cell>
          <table:table-cell table:style-name="ce13" office:value-type="float" office:value="5501.59462836" calcext:value-type="float">
            <text:p><text:s/>5 502 </text:p>
          </table:table-cell>
          <table:table-cell table:style-name="ce13" office:value-type="float" office:value="7999.24491964" calcext:value-type="float">
            <text:p><text:s/>7 999 </text:p>
          </table:table-cell>
          <table:table-cell table:style-name="ce17" office:value-type="float" office:value="80.67055775" calcext:value-type="float">
            <text:p><text:s text:c="2"/>80,7 </text:p>
          </table:table-cell>
          <table:table-cell table:style-name="ce17" office:value-type="float" office:value="70.30492133" calcext:value-type="float">
            <text:p><text:s text:c="2"/>70,3 </text:p>
          </table:table-cell>
          <table:table-cell table:style-name="ce17" office:value-type="float" office:value="91.03619418" calcext:value-type="float">
            <text:p><text:s text:c="2"/>91,0 </text:p>
          </table:table-cell>
          <table:table-cell table:style-name="ce17" office:value-type="float" office:value="76.67289712" calcext:value-type="float">
            <text:p><text:s text:c="2"/>76,7 </text:p>
          </table:table-cell>
          <table:table-cell table:style-name="ce17" office:value-type="float" office:value="63.73949181" calcext:value-type="float">
            <text:p><text:s text:c="2"/>63,7 </text:p>
          </table:table-cell>
          <table:table-cell table:style-name="ce17" office:value-type="float" office:value="89.60630243" calcext:value-type="float">
            <text:p><text:s text:c="2"/>89,6 </text:p>
          </table:table-cell>
          <table:table-cell table:style-name="ce17" office:value-type="float" office:value="95.22795032" calcext:value-type="float">
            <text:p><text:s text:c="2"/>95,2 </text:p>
          </table:table-cell>
          <table:table-cell table:style-name="ce17" office:value-type="float" office:value="85.8774196" calcext:value-type="float">
            <text:p><text:s text:c="2"/>85,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944.427351" calcext:value-type="float">
            <text:p><text:s/>3 944 </text:p>
          </table:table-cell>
          <table:table-cell table:style-name="ce13" office:value-type="float" office:value="3550.67363166" calcext:value-type="float">
            <text:p><text:s/>3 551 </text:p>
          </table:table-cell>
          <table:table-cell table:style-name="ce13" office:value-type="float" office:value="4338.18107034" calcext:value-type="float">
            <text:p><text:s/>4 338 </text:p>
          </table:table-cell>
          <table:table-cell table:style-name="ce13" office:value-type="float" office:value="2554.793577" calcext:value-type="float">
            <text:p><text:s/>2 555 </text:p>
          </table:table-cell>
          <table:table-cell table:style-name="ce13" office:value-type="float" office:value="2211.22437543" calcext:value-type="float">
            <text:p><text:s/>2 211 </text:p>
          </table:table-cell>
          <table:table-cell table:style-name="ce13" office:value-type="float" office:value="2898.36277857" calcext:value-type="float">
            <text:p><text:s/>2 898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96.0044098" calcext:value-type="float">
            <text:p><text:s text:c="2"/>96,0 </text:p>
          </table:table-cell>
          <table:table-cell table:style-name="ce17" office:value-type="float" office:value="91.62996427" calcext:value-type="float">
            <text:p><text:s text:c="2"/>91,6 </text:p>
          </table:table-cell>
          <table:table-cell table:style-name="ce17" office:value-type="float" office:value="100" calcext:value-type="float">
            <text:p><text:s text:c="2"/>100,0 </text:p>
          </table:table-cell>
          <table:table-cell table:style-name="ce17" office:value-type="float" office:value="93.96229984" calcext:value-type="float">
            <text:p><text:s text:c="2"/>94,0 </text:p>
          </table:table-cell>
          <table:table-cell table:style-name="ce17" office:value-type="float" office:value="87.34707438" calcext:value-type="float">
            <text:p><text:s text:c="2"/>87,3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56844.082763" calcext:value-type="float">
            <text:p><text:s/>56 844 </text:p>
          </table:table-cell>
          <table:table-cell table:style-name="ce13" office:value-type="float" office:value="47030.21987902" calcext:value-type="float">
            <text:p><text:s/>47 030 </text:p>
          </table:table-cell>
          <table:table-cell table:style-name="ce13" office:value-type="float" office:value="66657.94564698" calcext:value-type="float">
            <text:p><text:s/>66 658 </text:p>
          </table:table-cell>
          <table:table-cell table:style-name="ce13" office:value-type="float" office:value="35493.805286" calcext:value-type="float">
            <text:p><text:s/>35 494 </text:p>
          </table:table-cell>
          <table:table-cell table:style-name="ce13" office:value-type="float" office:value="27038.11872235" calcext:value-type="float">
            <text:p><text:s/>27 038 </text:p>
          </table:table-cell>
          <table:table-cell table:style-name="ce13" office:value-type="float" office:value="43949.49184965" calcext:value-type="float">
            <text:p><text:s/>43 949 </text:p>
          </table:table-cell>
          <table:table-cell table:style-name="ce13" office:value-type="float" office:value="21350.277477" calcext:value-type="float">
            <text:p><text:s/>21 350 </text:p>
          </table:table-cell>
          <table:table-cell table:style-name="ce13" office:value-type="float" office:value="16368.98553184" calcext:value-type="float">
            <text:p><text:s/>16 369 </text:p>
          </table:table-cell>
          <table:table-cell table:style-name="ce13" office:value-type="float" office:value="26331.56942216" calcext:value-type="float">
            <text:p><text:s/>26 332 </text:p>
          </table:table-cell>
          <table:table-cell table:style-name="ce17" office:value-type="float" office:value="80.01394557" calcext:value-type="float">
            <text:p><text:s text:c="2"/>80,0 </text:p>
          </table:table-cell>
          <table:table-cell table:style-name="ce17" office:value-type="float" office:value="68.20923314" calcext:value-type="float">
            <text:p><text:s text:c="2"/>68,2 </text:p>
          </table:table-cell>
          <table:table-cell table:style-name="ce17" office:value-type="float" office:value="91.81865801" calcext:value-type="float">
            <text:p><text:s text:c="2"/>91,8 </text:p>
          </table:table-cell>
          <table:table-cell table:style-name="ce17" office:value-type="float" office:value="80.77400763" calcext:value-type="float">
            <text:p><text:s text:c="2"/>80,8 </text:p>
          </table:table-cell>
          <table:table-cell table:style-name="ce17" office:value-type="float" office:value="65.21610897" calcext:value-type="float">
            <text:p><text:s text:c="2"/>65,2 </text:p>
          </table:table-cell>
          <table:table-cell table:style-name="ce17" office:value-type="float" office:value="96.33190628" calcext:value-type="float">
            <text:p><text:s text:c="2"/>96,3 </text:p>
          </table:table-cell>
          <table:table-cell table:style-name="ce17" office:value-type="float" office:value="78.78154762" calcext:value-type="float">
            <text:p><text:s text:c="2"/>78,8 </text:p>
          </table:table-cell>
          <table:table-cell table:style-name="ce17" office:value-type="float" office:value="60.91332222" calcext:value-type="float">
            <text:p><text:s text:c="2"/>60,9 </text:p>
          </table:table-cell>
          <table:table-cell table:style-name="ce17" office:value-type="float" office:value="96.64977303" calcext:value-type="float">
            <text:p><text:s text:c="2"/>96,6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9423.385841" calcext:value-type="float">
            <text:p><text:s/>149 423 </text:p>
          </table:table-cell>
          <table:table-cell table:style-name="ce13" office:value-type="float" office:value="133401.71732985" calcext:value-type="float">
            <text:p><text:s/>133 402 </text:p>
          </table:table-cell>
          <table:table-cell table:style-name="ce13" office:value-type="float" office:value="165445.05435215" calcext:value-type="float">
            <text:p><text:s/>165 445 </text:p>
          </table:table-cell>
          <table:table-cell table:style-name="ce13" office:value-type="float" office:value="115966.936965" calcext:value-type="float">
            <text:p><text:s/>115 967 </text:p>
          </table:table-cell>
          <table:table-cell table:style-name="ce13" office:value-type="float" office:value="101035.251242" calcext:value-type="float">
            <text:p><text:s/>101 035 </text:p>
          </table:table-cell>
          <table:table-cell table:style-name="ce13" office:value-type="float" office:value="130898.622688" calcext:value-type="float">
            <text:p><text:s/>130 899 </text:p>
          </table:table-cell>
          <table:table-cell table:style-name="ce13" office:value-type="float" office:value="33456.448876" calcext:value-type="float">
            <text:p><text:s/>33 456 </text:p>
          </table:table-cell>
          <table:table-cell table:style-name="ce13" office:value-type="float" office:value="27647.95308527" calcext:value-type="float">
            <text:p><text:s/>27 648 </text:p>
          </table:table-cell>
          <table:table-cell table:style-name="ce13" office:value-type="float" office:value="39264.94466673" calcext:value-type="float">
            <text:p><text:s/>39 265 </text:p>
          </table:table-cell>
          <table:table-cell table:style-name="ce17" office:value-type="float" office:value="92.13720458" calcext:value-type="float">
            <text:p><text:s text:c="2"/>92,1 </text:p>
          </table:table-cell>
          <table:table-cell table:style-name="ce17" office:value-type="float" office:value="83.20398511" calcext:value-type="float">
            <text:p><text:s text:c="2"/>83,2 </text:p>
          </table:table-cell>
          <table:table-cell table:style-name="ce17" office:value-type="float" office:value="100" calcext:value-type="float">
            <text:p><text:s text:c="2"/>100,0 </text:p>
          </table:table-cell>
          <table:table-cell table:style-name="ce17" office:value-type="float" office:value="92.03727118" calcext:value-type="float">
            <text:p><text:s text:c="2"/>92,0 </text:p>
          </table:table-cell>
          <table:table-cell table:style-name="ce17" office:value-type="float" office:value="81.32478399" calcext:value-type="float">
            <text:p><text:s text:c="2"/>81,3 </text:p>
          </table:table-cell>
          <table:table-cell table:style-name="ce17" office:value-type="float" office:value="100" calcext:value-type="float">
            <text:p><text:s text:c="2"/>100,0 </text:p>
          </table:table-cell>
          <table:table-cell table:style-name="ce17" office:value-type="float" office:value="92.48528043" calcext:value-type="float">
            <text:p><text:s text:c="2"/>92,5 </text:p>
          </table:table-cell>
          <table:table-cell table:style-name="ce17" office:value-type="float" office:value="77.94168903" calcext:value-type="float">
            <text:p><text:s text:c="2"/>77,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9001.018692" calcext:value-type="float">
            <text:p><text:s/>19 001 </text:p>
          </table:table-cell>
          <table:table-cell table:style-name="ce13" office:value-type="float" office:value="15923.08513241" calcext:value-type="float">
            <text:p><text:s/>15 923 </text:p>
          </table:table-cell>
          <table:table-cell table:style-name="ce13" office:value-type="float" office:value="22078.95225159" calcext:value-type="float">
            <text:p><text:s/>22 079 </text:p>
          </table:table-cell>
          <table:table-cell table:style-name="ce13" office:value-type="float" office:value="12827.054222" calcext:value-type="float">
            <text:p><text:s/>12 827 </text:p>
          </table:table-cell>
          <table:table-cell table:style-name="ce13" office:value-type="float" office:value="9888.79100287" calcext:value-type="float">
            <text:p><text:s/>9 889 </text:p>
          </table:table-cell>
          <table:table-cell table:style-name="ce13" office:value-type="float" office:value="15765.31744113" calcext:value-type="float">
            <text:p><text:s/>15 765 </text:p>
          </table:table-cell>
          <table:table-cell table:style-name="ce13" office:value-type="float" office:value="6173.96447" calcext:value-type="float">
            <text:p><text:s/>6 174 </text:p>
          </table:table-cell>
          <table:table-cell table:style-name="ce13" office:value-type="float" office:value="5257.29427177" calcext:value-type="float">
            <text:p><text:s/>5 257 </text:p>
          </table:table-cell>
          <table:table-cell table:style-name="ce13" office:value-type="float" office:value="7090.63466823" calcext:value-type="float">
            <text:p><text:s/>7 091 </text:p>
          </table:table-cell>
          <table:table-cell table:style-name="ce17" office:value-type="float" office:value="83.04999557" calcext:value-type="float">
            <text:p><text:s text:c="2"/>83,0 </text:p>
          </table:table-cell>
          <table:table-cell table:style-name="ce17" office:value-type="float" office:value="70.67162139" calcext:value-type="float">
            <text:p><text:s text:c="2"/>70,7 </text:p>
          </table:table-cell>
          <table:table-cell table:style-name="ce17" office:value-type="float" office:value="95.42836975" calcext:value-type="float">
            <text:p><text:s text:c="2"/>95,4 </text:p>
          </table:table-cell>
          <table:table-cell table:style-name="ce17" office:value-type="float" office:value="76.78549838" calcext:value-type="float">
            <text:p><text:s text:c="2"/>76,8 </text:p>
          </table:table-cell>
          <table:table-cell table:style-name="ce17" office:value-type="float" office:value="59.86609836" calcext:value-type="float">
            <text:p><text:s text:c="2"/>59,9 </text:p>
          </table:table-cell>
          <table:table-cell table:style-name="ce17" office:value-type="float" office:value="93.7048984" calcext:value-type="float">
            <text:p><text:s text:c="2"/>93,7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340.740255" calcext:value-type="float">
            <text:p><text:s/>4 341 </text:p>
          </table:table-cell>
          <table:table-cell table:style-name="ce13" office:value-type="float" office:value="3536.04003041" calcext:value-type="float">
            <text:p><text:s/>3 536 </text:p>
          </table:table-cell>
          <table:table-cell table:style-name="ce13" office:value-type="float" office:value="5145.44047959" calcext:value-type="float">
            <text:p><text:s/>5 145 </text:p>
          </table:table-cell>
          <table:table-cell table:style-name="ce13" office:value-type="float" office:value="2994.851898" calcext:value-type="float">
            <text:p><text:s/>2 995 </text:p>
          </table:table-cell>
          <table:table-cell table:style-name="ce13" office:value-type="float" office:value="2389.73151668" calcext:value-type="float">
            <text:p><text:s/>2 390 </text:p>
          </table:table-cell>
          <table:table-cell table:style-name="ce13" office:value-type="float" office:value="3599.97227932" calcext:value-type="float">
            <text:p><text:s/>3 600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4.95224821" calcext:value-type="float">
            <text:p><text:s text:c="2"/>95,0 </text:p>
          </table:table-cell>
          <table:table-cell table:style-name="ce17" office:value-type="float" office:value="89.24242828" calcext:value-type="float">
            <text:p><text:s text:c="2"/>89,2 </text:p>
          </table:table-cell>
          <table:table-cell table:style-name="ce17" office:value-type="float" office:value="100" calcext:value-type="float">
            <text:p><text:s text:c="2"/>100,0 </text:p>
          </table:table-cell>
          <table:table-cell table:style-name="ce17" office:value-type="float" office:value="92.84606958" calcext:value-type="float">
            <text:p><text:s text:c="2"/>92,8 </text:p>
          </table:table-cell>
          <table:table-cell table:style-name="ce17" office:value-type="float" office:value="84.73872432" calcext:value-type="float">
            <text:p><text:s text:c="2"/>84,7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424.522958" calcext:value-type="float">
            <text:p><text:s/>7 425 </text:p>
          </table:table-cell>
          <table:table-cell table:style-name="ce13" office:value-type="float" office:value="6021.56942147" calcext:value-type="float">
            <text:p><text:s/>6 022 </text:p>
          </table:table-cell>
          <table:table-cell table:style-name="ce13" office:value-type="float" office:value="8827.47649453" calcext:value-type="float">
            <text:p><text:s/>8 827 </text:p>
          </table:table-cell>
          <table:table-cell table:style-name="ce13" office:value-type="float" office:value="6760.889235" calcext:value-type="float">
            <text:p><text:s/>6 761 </text:p>
          </table:table-cell>
          <table:table-cell table:style-name="ce13" office:value-type="float" office:value="5360.70859998" calcext:value-type="float">
            <text:p><text:s/>5 361 </text:p>
          </table:table-cell>
          <table:table-cell table:style-name="ce13" office:value-type="float" office:value="8161.06987002" calcext:value-type="float">
            <text:p><text:s/>8 161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83.96895079" calcext:value-type="float">
            <text:p><text:s text:c="2"/>84,0 </text:p>
          </table:table-cell>
          <table:table-cell table:style-name="ce17" office:value-type="float" office:value="73.68819005" calcext:value-type="float">
            <text:p><text:s text:c="2"/>73,7 </text:p>
          </table:table-cell>
          <table:table-cell table:style-name="ce17" office:value-type="float" office:value="94.24971153" calcext:value-type="float">
            <text:p><text:s text:c="2"/>94,2 </text:p>
          </table:table-cell>
          <table:table-cell table:style-name="ce17" office:value-type="float" office:value="82.66810872" calcext:value-type="float">
            <text:p><text:s text:c="2"/>82,7 </text:p>
          </table:table-cell>
          <table:table-cell table:style-name="ce17" office:value-type="float" office:value="71.50302018" calcext:value-type="float">
            <text:p><text:s text:c="2"/>71,5 </text:p>
          </table:table-cell>
          <table:table-cell table:style-name="ce17" office:value-type="float" office:value="93.83319725" calcext:value-type="float">
            <text:p><text:s text:c="2"/>93,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10266.141415" calcext:value-type="float">
            <text:p><text:s/>10 266 </text:p>
          </table:table-cell>
          <table:table-cell table:style-name="ce13" office:value-type="float" office:value="9263.09964468" calcext:value-type="float">
            <text:p><text:s/>9 263 </text:p>
          </table:table-cell>
          <table:table-cell table:style-name="ce13" office:value-type="float" office:value="11269.18318532" calcext:value-type="float">
            <text:p><text:s/>11 269 </text:p>
          </table:table-cell>
          <table:table-cell table:style-name="ce13" office:value-type="float" office:value="8480.569625" calcext:value-type="float">
            <text:p><text:s/>8 481 </text:p>
          </table:table-cell>
          <table:table-cell table:style-name="ce13" office:value-type="float" office:value="7551.46141748" calcext:value-type="float">
            <text:p><text:s/>7 551 </text:p>
          </table:table-cell>
          <table:table-cell table:style-name="ce13" office:value-type="float" office:value="9409.67783252" calcext:value-type="float">
            <text:p><text:s/>9 410 </text:p>
          </table:table-cell>
          <table:table-cell table:style-name="ce13" office:value-type="float" office:value="1785.57179" calcext:value-type="float">
            <text:p><text:s/>1 786 </text:p>
          </table:table-cell>
          <table:table-cell table:style-name="ce13" office:value-type="float" office:value="1407.61579822" calcext:value-type="float">
            <text:p><text:s/>1 408 </text:p>
          </table:table-cell>
          <table:table-cell table:style-name="ce13" office:value-type="float" office:value="2163.52778178" calcext:value-type="float">
            <text:p><text:s/>2 164 </text:p>
          </table:table-cell>
          <table:table-cell table:style-name="ce17" office:value-type="float" office:value="95.95885784" calcext:value-type="float">
            <text:p><text:s text:c="2"/>96,0 </text:p>
          </table:table-cell>
          <table:table-cell table:style-name="ce17" office:value-type="float" office:value="90.12886678" calcext:value-type="float">
            <text:p><text:s text:c="2"/>90,1 </text:p>
          </table:table-cell>
          <table:table-cell table:style-name="ce17" office:value-type="float" office:value="100" calcext:value-type="float">
            <text:p><text:s text:c="2"/>100,0 </text:p>
          </table:table-cell>
          <table:table-cell table:style-name="ce17" office:value-type="float" office:value="95.14927388" calcext:value-type="float">
            <text:p><text:s text:c="2"/>95,1 </text:p>
          </table:table-cell>
          <table:table-cell table:style-name="ce17" office:value-type="float" office:value="88.14270733" calcext:value-type="float">
            <text:p><text:s text:c="2"/>88,1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5994.498784" calcext:value-type="float">
            <text:p><text:s/>5 994 </text:p>
          </table:table-cell>
          <table:table-cell table:style-name="ce13" office:value-type="float" office:value="4614.58895307" calcext:value-type="float">
            <text:p><text:s/>4 615 </text:p>
          </table:table-cell>
          <table:table-cell table:style-name="ce13" office:value-type="float" office:value="7374.40861493" calcext:value-type="float">
            <text:p><text:s/>7 374 </text:p>
          </table:table-cell>
          <table:table-cell table:style-name="ce13" office:value-type="float" office:value="4520.971357" calcext:value-type="float">
            <text:p><text:s/>4 521 </text:p>
          </table:table-cell>
          <table:table-cell table:style-name="ce13" office:value-type="float" office:value="3200.35554326" calcext:value-type="float">
            <text:p><text:s/>3 200 </text:p>
          </table:table-cell>
          <table:table-cell table:style-name="ce13" office:value-type="float" office:value="5841.58717074" calcext:value-type="float">
            <text:p><text:s/>5 842 </text:p>
          </table:table-cell>
          <table:table-cell table:style-name="ce13" office:value-type="float" office:value="1473.527427" calcext:value-type="float">
            <text:p><text:s/>1 474 </text:p>
          </table:table-cell>
          <table:table-cell table:style-name="ce13" office:value-type="float" office:value="1073.37119" calcext:value-type="float">
            <text:p><text:s/>1 073 </text:p>
          </table:table-cell>
          <table:table-cell table:style-name="ce13" office:value-type="float" office:value="1873.683664" calcext:value-type="float">
            <text:p><text:s/>1 874 </text:p>
          </table:table-cell>
          <table:table-cell table:style-name="ce17" office:value-type="float" office:value="70.50387769" calcext:value-type="float">
            <text:p><text:s text:c="2"/>70,5 </text:p>
          </table:table-cell>
          <table:table-cell table:style-name="ce17" office:value-type="float" office:value="53.6389131" calcext:value-type="float">
            <text:p><text:s text:c="2"/>53,6 </text:p>
          </table:table-cell>
          <table:table-cell table:style-name="ce17" office:value-type="float" office:value="87.36884227" calcext:value-type="float">
            <text:p><text:s text:c="2"/>87,4 </text:p>
          </table:table-cell>
          <table:table-cell table:style-name="ce17" office:value-type="float" office:value="67.43363632" calcext:value-type="float">
            <text:p><text:s text:c="2"/>67,4 </text:p>
          </table:table-cell>
          <table:table-cell table:style-name="ce17" office:value-type="float" office:value="47.16807049" calcext:value-type="float">
            <text:p><text:s text:c="2"/>47,2 </text:p>
          </table:table-cell>
          <table:table-cell table:style-name="ce17" office:value-type="float" office:value="87.69920216" calcext:value-type="float">
            <text:p><text:s text:c="2"/>87,7 </text:p>
          </table:table-cell>
          <table:table-cell table:style-name="ce17" office:value-type="float" office:value="81.95183964" calcext:value-type="float">
            <text:p><text:s text:c="2"/>82,0 </text:p>
          </table:table-cell>
          <table:table-cell table:style-name="ce17" office:value-type="float" office:value="57.10747608" calcext:value-type="float">
            <text:p><text:s text:c="2"/>57,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2591.143739" calcext:value-type="float">
            <text:p><text:s/>12 591 </text:p>
          </table:table-cell>
          <table:table-cell table:style-name="ce13" office:value-type="float" office:value="10602.73681687" calcext:value-type="float">
            <text:p><text:s/>10 603 </text:p>
          </table:table-cell>
          <table:table-cell table:style-name="ce13" office:value-type="float" office:value="14579.55066113" calcext:value-type="float">
            <text:p><text:s/>14 580 </text:p>
          </table:table-cell>
          <table:table-cell table:style-name="ce13" office:value-type="float" office:value="7857.799854" calcext:value-type="float">
            <text:p><text:s/>7 858 </text:p>
          </table:table-cell>
          <table:table-cell table:style-name="ce13" office:value-type="float" office:value="6308.11212505" calcext:value-type="float">
            <text:p><text:s/>6 308 </text:p>
          </table:table-cell>
          <table:table-cell table:style-name="ce13" office:value-type="float" office:value="9407.48758295" calcext:value-type="float">
            <text:p><text:s/>9 407 </text:p>
          </table:table-cell>
          <table:table-cell table:style-name="ce13" office:value-type="float" office:value="4733.343885" calcext:value-type="float">
            <text:p><text:s/>4 733 </text:p>
          </table:table-cell>
          <table:table-cell table:style-name="ce13" office:value-type="float" office:value="3487.45864521" calcext:value-type="float">
            <text:p><text:s/>3 487 </text:p>
          </table:table-cell>
          <table:table-cell table:style-name="ce13" office:value-type="float" office:value="5979.22912479" calcext:value-type="float">
            <text:p><text:s/>5 979 </text:p>
          </table:table-cell>
          <table:table-cell table:style-name="ce17" office:value-type="float" office:value="73.46749036" calcext:value-type="float">
            <text:p><text:s text:c="2"/>73,5 </text:p>
          </table:table-cell>
          <table:table-cell table:style-name="ce17" office:value-type="float" office:value="62.08456468" calcext:value-type="float">
            <text:p><text:s text:c="2"/>62,1 </text:p>
          </table:table-cell>
          <table:table-cell table:style-name="ce17" office:value-type="float" office:value="84.85041604" calcext:value-type="float">
            <text:p><text:s text:c="2"/>84,9 </text:p>
          </table:table-cell>
          <table:table-cell table:style-name="ce17" office:value-type="float" office:value="71.97242795" calcext:value-type="float">
            <text:p><text:s text:c="2"/>72,0 </text:p>
          </table:table-cell>
          <table:table-cell table:style-name="ce17" office:value-type="float" office:value="57.65693241" calcext:value-type="float">
            <text:p><text:s text:c="2"/>57,7 </text:p>
          </table:table-cell>
          <table:table-cell table:style-name="ce17" office:value-type="float" office:value="86.28792349" calcext:value-type="float">
            <text:p><text:s text:c="2"/>86,3 </text:p>
          </table:table-cell>
          <table:table-cell table:style-name="ce17" office:value-type="float" office:value="76.09147993" calcext:value-type="float">
            <text:p><text:s text:c="2"/>76,1 </text:p>
          </table:table-cell>
          <table:table-cell table:style-name="ce17" office:value-type="float" office:value="57.32276349" calcext:value-type="float">
            <text:p><text:s text:c="2"/>57,3 </text:p>
          </table:table-cell>
          <table:table-cell table:style-name="ce17" office:value-type="float" office:value="94.86019638" calcext:value-type="float">
            <text:p><text:s text:c="2"/>94,9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2532.572788" calcext:value-type="float">
            <text:p><text:s/>32 533 </text:p>
          </table:table-cell>
          <table:table-cell table:style-name="ce13" office:value-type="float" office:value="26042.49506056" calcext:value-type="float">
            <text:p><text:s/>26 042 </text:p>
          </table:table-cell>
          <table:table-cell table:style-name="ce13" office:value-type="float" office:value="39022.65051544" calcext:value-type="float">
            <text:p><text:s/>39 023 </text:p>
          </table:table-cell>
          <table:table-cell table:style-name="ce13" office:value-type="float" office:value="22660.059874" calcext:value-type="float">
            <text:p><text:s/>22 660 </text:p>
          </table:table-cell>
          <table:table-cell table:style-name="ce13" office:value-type="float" office:value="16300.81672294" calcext:value-type="float">
            <text:p><text:s/>16 301 </text:p>
          </table:table-cell>
          <table:table-cell table:style-name="ce13" office:value-type="float" office:value="29019.30302506" calcext:value-type="float">
            <text:p><text:s/>29 019 </text:p>
          </table:table-cell>
          <table:table-cell table:style-name="ce13" office:value-type="float" office:value="9872.512914" calcext:value-type="float">
            <text:p><text:s/>9 873 </text:p>
          </table:table-cell>
          <table:table-cell table:style-name="ce13" office:value-type="float" office:value="8575.92683746" calcext:value-type="float">
            <text:p><text:s/>8 576 </text:p>
          </table:table-cell>
          <table:table-cell table:style-name="ce13" office:value-type="float" office:value="11169.09899054" calcext:value-type="float">
            <text:p><text:s/>11 169 </text:p>
          </table:table-cell>
          <table:table-cell table:style-name="ce17" office:value-type="float" office:value="82.34265879" calcext:value-type="float">
            <text:p><text:s text:c="2"/>82,3 </text:p>
          </table:table-cell>
          <table:table-cell table:style-name="ce17" office:value-type="float" office:value="70.97032895" calcext:value-type="float">
            <text:p><text:s text:c="2"/>71,0 </text:p>
          </table:table-cell>
          <table:table-cell table:style-name="ce17" office:value-type="float" office:value="93.71498864" calcext:value-type="float">
            <text:p><text:s text:c="2"/>93,7 </text:p>
          </table:table-cell>
          <table:table-cell table:style-name="ce17" office:value-type="float" office:value="76.97366796" calcext:value-type="float">
            <text:p><text:s text:c="2"/>77,0 </text:p>
          </table:table-cell>
          <table:table-cell table:style-name="ce17" office:value-type="float" office:value="61.61540695" calcext:value-type="float">
            <text:p><text:s text:c="2"/>61,6 </text:p>
          </table:table-cell>
          <table:table-cell table:style-name="ce17" office:value-type="float" office:value="92.33192897" calcext:value-type="float">
            <text:p><text:s text:c="2"/>92,3 </text:p>
          </table:table-cell>
          <table:table-cell table:style-name="ce17" office:value-type="float" office:value="98.0383229" calcext:value-type="float">
            <text:p><text:s text:c="2"/>98,0 </text:p>
          </table:table-cell>
          <table:table-cell table:style-name="ce17" office:value-type="float" office:value="94.08967882" calcext:value-type="float">
            <text:p><text:s text:c="2"/>9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5" table:style-name="ta9">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1.5 - Estimativas total e percentual de escolares frequentando o 9º ano do ensino fundamental em escolas que informaram possuir salas de recursos de mídia/comunicação em condições de uso (ex.: televisão, videocassete, dvd, projetor),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salas de recursos de mídia/comunicaçã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salas de recursos de mídia/comunicaçã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004522.993956" calcext:value-type="float">
            <text:p>2 004 523 </text:p>
          </table:table-cell>
          <table:table-cell table:style-name="ce12" office:value-type="float" office:value="1929737.87280599" calcext:value-type="float">
            <text:p>1 929 738 </text:p>
          </table:table-cell>
          <table:table-cell table:style-name="ce12" office:value-type="float" office:value="2079308.11510601" calcext:value-type="float">
            <text:p>2 079 308 </text:p>
          </table:table-cell>
          <table:table-cell table:style-name="ce12" office:value-type="float" office:value="1651683.821289" calcext:value-type="float">
            <text:p>1 651 684 </text:p>
          </table:table-cell>
          <table:table-cell table:style-name="ce12" office:value-type="float" office:value="1579308.11597892" calcext:value-type="float">
            <text:p>1 579 308 </text:p>
          </table:table-cell>
          <table:table-cell table:style-name="ce12" office:value-type="float" office:value="1724059.52659908" calcext:value-type="float">
            <text:p>1 724 060 </text:p>
          </table:table-cell>
          <table:table-cell table:style-name="ce14" office:value-type="float" office:value="352839.172667" calcext:value-type="float">
            <text:p><text:s/>352 839 </text:p>
          </table:table-cell>
          <table:table-cell table:style-name="ce14" office:value-type="float" office:value="334009.10027495" calcext:value-type="float">
            <text:p><text:s/>334 009 </text:p>
          </table:table-cell>
          <table:table-cell table:style-name="ce14" office:value-type="float" office:value="371669.24505905" calcext:value-type="float">
            <text:p><text:s/>371 669 </text:p>
          </table:table-cell>
          <table:table-cell table:style-name="ce16" office:value-type="float" office:value="76.24750717" calcext:value-type="float">
            <text:p><text:s text:c="2"/>76,2 </text:p>
          </table:table-cell>
          <table:table-cell table:style-name="ce16" office:value-type="float" office:value="73.77171145" calcext:value-type="float">
            <text:p><text:s text:c="2"/>73,8 </text:p>
          </table:table-cell>
          <table:table-cell table:style-name="ce16" office:value-type="float" office:value="78.7233029" calcext:value-type="float">
            <text:p><text:s text:c="2"/>78,7 </text:p>
          </table:table-cell>
          <table:table-cell table:style-name="ce16" office:value-type="float" office:value="73.44792207" calcext:value-type="float">
            <text:p><text:s text:c="2"/>73,4 </text:p>
          </table:table-cell>
          <table:table-cell table:style-name="ce16" office:value-type="float" office:value="70.59553686" calcext:value-type="float">
            <text:p><text:s text:c="2"/>70,6 </text:p>
          </table:table-cell>
          <table:table-cell table:style-name="ce16" office:value-type="float" office:value="76.30030728" calcext:value-type="float">
            <text:p><text:s text:c="2"/>76,3 </text:p>
          </table:table-cell>
          <table:table-cell table:style-name="ce16" office:value-type="float" office:value="92.80690637" calcext:value-type="float">
            <text:p><text:s text:c="2"/>92,8 </text:p>
          </table:table-cell>
          <table:table-cell table:style-name="ce16" office:value-type="float" office:value="89.95968611" calcext:value-type="float">
            <text:p><text:s text:c="2"/>90,0 </text:p>
          </table:table-cell>
          <table:table-cell table:style-name="ce16" office:value-type="float" office:value="95.65412663" calcext:value-type="float">
            <text:p><text:s text:c="2"/>95,7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72312.37188" calcext:value-type="float">
            <text:p><text:s/>172 312 </text:p>
          </table:table-cell>
          <table:table-cell table:style-name="ce12" office:value-type="float" office:value="156939.84416949" calcext:value-type="float">
            <text:p><text:s/>156 940 </text:p>
          </table:table-cell>
          <table:table-cell table:style-name="ce12" office:value-type="float" office:value="187684.89959051" calcext:value-type="float">
            <text:p><text:s/>187 685 </text:p>
          </table:table-cell>
          <table:table-cell table:style-name="ce12" office:value-type="float" office:value="153896.412851" calcext:value-type="float">
            <text:p><text:s/>153 896 </text:p>
          </table:table-cell>
          <table:table-cell table:style-name="ce12" office:value-type="float" office:value="138753.66064672" calcext:value-type="float">
            <text:p><text:s/>138 754 </text:p>
          </table:table-cell>
          <table:table-cell table:style-name="ce12" office:value-type="float" office:value="169039.16505528" calcext:value-type="float">
            <text:p><text:s/>169 039 </text:p>
          </table:table-cell>
          <table:table-cell table:style-name="ce14" office:value-type="float" office:value="18415.959029" calcext:value-type="float">
            <text:p><text:s/>18 416 </text:p>
          </table:table-cell>
          <table:table-cell table:style-name="ce14" office:value-type="float" office:value="15768.00436735" calcext:value-type="float">
            <text:p><text:s/>15 768 </text:p>
          </table:table-cell>
          <table:table-cell table:style-name="ce14" office:value-type="float" office:value="21063.91369065" calcext:value-type="float">
            <text:p><text:s/>21 064 </text:p>
          </table:table-cell>
          <table:table-cell table:style-name="ce16" office:value-type="float" office:value="68.53692557" calcext:value-type="float">
            <text:p><text:s text:c="2"/>68,5 </text:p>
          </table:table-cell>
          <table:table-cell table:style-name="ce16" office:value-type="float" office:value="62.98332125" calcext:value-type="float">
            <text:p><text:s text:c="2"/>63,0 </text:p>
          </table:table-cell>
          <table:table-cell table:style-name="ce16" office:value-type="float" office:value="74.0905299" calcext:value-type="float">
            <text:p><text:s text:c="2"/>74,1 </text:p>
          </table:table-cell>
          <table:table-cell table:style-name="ce16" office:value-type="float" office:value="66.87546017" calcext:value-type="float">
            <text:p><text:s text:c="2"/>66,9 </text:p>
          </table:table-cell>
          <table:table-cell table:style-name="ce16" office:value-type="float" office:value="60.85202982" calcext:value-type="float">
            <text:p><text:s text:c="2"/>60,9 </text:p>
          </table:table-cell>
          <table:table-cell table:style-name="ce16" office:value-type="float" office:value="72.89889052" calcext:value-type="float">
            <text:p><text:s text:c="2"/>72,9 </text:p>
          </table:table-cell>
          <table:table-cell table:style-name="ce16" office:value-type="float" office:value="86.49447353" calcext:value-type="float">
            <text:p><text:s text:c="2"/>86,5 </text:p>
          </table:table-cell>
          <table:table-cell table:style-name="ce16" office:value-type="float" office:value="78.50000199" calcext:value-type="float">
            <text:p><text:s text:c="2"/>78,5 </text:p>
          </table:table-cell>
          <table:table-cell table:style-name="ce16" office:value-type="float" office:value="94.48894507" calcext:value-type="float">
            <text:p><text:s text:c="2"/>94,5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6762.706133" calcext:value-type="float">
            <text:p><text:s/>16 763 </text:p>
          </table:table-cell>
          <table:table-cell table:style-name="ce13" office:value-type="float" office:value="14735.28272206" calcext:value-type="float">
            <text:p><text:s/>14 735 </text:p>
          </table:table-cell>
          <table:table-cell table:style-name="ce13" office:value-type="float" office:value="18790.12954394" calcext:value-type="float">
            <text:p><text:s/>18 790 </text:p>
          </table:table-cell>
          <table:table-cell table:style-name="ce13" office:value-type="float" office:value="15789.740654" calcext:value-type="float">
            <text:p><text:s/>15 790 </text:p>
          </table:table-cell>
          <table:table-cell table:style-name="ce13" office:value-type="float" office:value="13846.8643283" calcext:value-type="float">
            <text:p><text:s/>13 847 </text:p>
          </table:table-cell>
          <table:table-cell table:style-name="ce13" office:value-type="float" office:value="17732.6169797" calcext:value-type="float">
            <text:p><text:s/>17 733 </text:p>
          </table:table-cell>
          <table:table-cell table:style-name="ce13" office:value-type="float" office:value="972.965479" calcext:value-type="float">
            <text:p><text:s text:c="2"/>973 </text:p>
          </table:table-cell>
          <table:table-cell table:style-name="ce13" office:value-type="float" office:value="393.58885687" calcext:value-type="float">
            <text:p><text:s text:c="2"/>394 </text:p>
          </table:table-cell>
          <table:table-cell table:style-name="ce13" office:value-type="float" office:value="1552.34210113" calcext:value-type="float">
            <text:p><text:s/>1 552 </text:p>
          </table:table-cell>
          <table:table-cell table:style-name="ce17" office:value-type="float" office:value="79.35827139" calcext:value-type="float">
            <text:p><text:s text:c="2"/>79,4 </text:p>
          </table:table-cell>
          <table:table-cell table:style-name="ce17" office:value-type="float" office:value="71.27877833" calcext:value-type="float">
            <text:p><text:s text:c="2"/>71,3 </text:p>
          </table:table-cell>
          <table:table-cell table:style-name="ce17" office:value-type="float" office:value="87.43776445" calcext:value-type="float">
            <text:p><text:s text:c="2"/>87,4 </text:p>
          </table:table-cell>
          <table:table-cell table:style-name="ce17" office:value-type="float" office:value="80.17291044" calcext:value-type="float">
            <text:p><text:s text:c="2"/>80,2 </text:p>
          </table:table-cell>
          <table:table-cell table:style-name="ce17" office:value-type="float" office:value="71.83085256" calcext:value-type="float">
            <text:p><text:s text:c="2"/>71,8 </text:p>
          </table:table-cell>
          <table:table-cell table:style-name="ce17" office:value-type="float" office:value="88.51496833" calcext:value-type="float">
            <text:p><text:s text:c="2"/>88,5 </text:p>
          </table:table-cell>
          <table:table-cell table:style-name="ce17" office:value-type="float" office:value="68.12465793" calcext:value-type="float">
            <text:p><text:s text:c="2"/>68,1 </text:p>
          </table:table-cell>
          <table:table-cell table:style-name="ce17" office:value-type="float" office:value="35.36612977" calcext:value-type="float">
            <text:p><text:s text:c="2"/>35,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7060.331567" calcext:value-type="float">
            <text:p><text:s/>7 060 </text:p>
          </table:table-cell>
          <table:table-cell table:style-name="ce13" office:value-type="float" office:value="5441.38922295" calcext:value-type="float">
            <text:p><text:s/>5 441 </text:p>
          </table:table-cell>
          <table:table-cell table:style-name="ce13" office:value-type="float" office:value="8679.27391105" calcext:value-type="float">
            <text:p><text:s/>8 679 </text:p>
          </table:table-cell>
          <table:table-cell table:style-name="ce13" office:value-type="float" office:value="6176.070628" calcext:value-type="float">
            <text:p><text:s/>6 176 </text:p>
          </table:table-cell>
          <table:table-cell table:style-name="ce13" office:value-type="float" office:value="4564.8322229" calcext:value-type="float">
            <text:p><text:s/>4 565 </text:p>
          </table:table-cell>
          <table:table-cell table:style-name="ce13" office:value-type="float" office:value="7787.3090331" calcext:value-type="float">
            <text:p><text:s/>7 787 </text:p>
          </table:table-cell>
          <table:table-cell table:style-name="ce13" office:value-type="float" office:value="884.260939" calcext:value-type="float">
            <text:p><text:s text:c="2"/>884 </text:p>
          </table:table-cell>
          <table:table-cell table:style-name="ce13" office:value-type="float" office:value="726.51077171" calcext:value-type="float">
            <text:p><text:s text:c="2"/>727 </text:p>
          </table:table-cell>
          <table:table-cell table:style-name="ce13" office:value-type="float" office:value="1042.01110629" calcext:value-type="float">
            <text:p><text:s/>1 042 </text:p>
          </table:table-cell>
          <table:table-cell table:style-name="ce17" office:value-type="float" office:value="49.4522483" calcext:value-type="float">
            <text:p><text:s text:c="2"/>49,5 </text:p>
          </table:table-cell>
          <table:table-cell table:style-name="ce17" office:value-type="float" office:value="38.7620918" calcext:value-type="float">
            <text:p><text:s text:c="2"/>38,8 </text:p>
          </table:table-cell>
          <table:table-cell table:style-name="ce17" office:value-type="float" office:value="60.1424048" calcext:value-type="float">
            <text:p><text:s text:c="2"/>60,1 </text:p>
          </table:table-cell>
          <table:table-cell table:style-name="ce17" office:value-type="float" office:value="46.11483" calcext:value-type="float">
            <text:p><text:s text:c="2"/>46,1 </text:p>
          </table:table-cell>
          <table:table-cell table:style-name="ce17" office:value-type="float" office:value="34.73921811" calcext:value-type="float">
            <text:p><text:s text:c="2"/>34,7 </text:p>
          </table:table-cell>
          <table:table-cell table:style-name="ce17" office:value-type="float" office:value="57.49044189" calcext:value-type="float">
            <text:p><text:s text:c="2"/>57,5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46536.657923" calcext:value-type="float">
            <text:p><text:s/>46 537 </text:p>
          </table:table-cell>
          <table:table-cell table:style-name="ce13" office:value-type="float" office:value="40361.70697367" calcext:value-type="float">
            <text:p><text:s/>40 362 </text:p>
          </table:table-cell>
          <table:table-cell table:style-name="ce13" office:value-type="float" office:value="52711.60887233" calcext:value-type="float">
            <text:p><text:s/>52 712 </text:p>
          </table:table-cell>
          <table:table-cell table:style-name="ce13" office:value-type="float" office:value="43868.589837" calcext:value-type="float">
            <text:p><text:s/>43 869 </text:p>
          </table:table-cell>
          <table:table-cell table:style-name="ce13" office:value-type="float" office:value="37891.38131957" calcext:value-type="float">
            <text:p><text:s/>37 891 </text:p>
          </table:table-cell>
          <table:table-cell table:style-name="ce13" office:value-type="float" office:value="49845.79835443" calcext:value-type="float">
            <text:p><text:s/>49 846 </text:p>
          </table:table-cell>
          <table:table-cell table:style-name="ce13" office:value-type="float" office:value="2668.068086" calcext:value-type="float">
            <text:p><text:s/>2 668 </text:p>
          </table:table-cell>
          <table:table-cell table:style-name="ce13" office:value-type="float" office:value="1117.90758922" calcext:value-type="float">
            <text:p><text:s/>1 118 </text:p>
          </table:table-cell>
          <table:table-cell table:style-name="ce13" office:value-type="float" office:value="4218.22858278" calcext:value-type="float">
            <text:p><text:s/>4 218 </text:p>
          </table:table-cell>
          <table:table-cell table:style-name="ce17" office:value-type="float" office:value="78.21388082" calcext:value-type="float">
            <text:p><text:s text:c="2"/>78,2 </text:p>
          </table:table-cell>
          <table:table-cell table:style-name="ce17" office:value-type="float" office:value="69.45292686" calcext:value-type="float">
            <text:p><text:s text:c="2"/>69,5 </text:p>
          </table:table-cell>
          <table:table-cell table:style-name="ce17" office:value-type="float" office:value="86.97483479" calcext:value-type="float">
            <text:p><text:s text:c="2"/>87,0 </text:p>
          </table:table-cell>
          <table:table-cell table:style-name="ce17" office:value-type="float" office:value="79.07379928" calcext:value-type="float">
            <text:p><text:s text:c="2"/>79,1 </text:p>
          </table:table-cell>
          <table:table-cell table:style-name="ce17" office:value-type="float" office:value="70.04468471" calcext:value-type="float">
            <text:p><text:s text:c="2"/>70,0 </text:p>
          </table:table-cell>
          <table:table-cell table:style-name="ce17" office:value-type="float" office:value="88.10291384" calcext:value-type="float">
            <text:p><text:s text:c="2"/>88,1 </text:p>
          </table:table-cell>
          <table:table-cell table:style-name="ce17" office:value-type="float" office:value="66.35010241" calcext:value-type="float">
            <text:p><text:s text:c="2"/>66,4 </text:p>
          </table:table-cell>
          <table:table-cell table:style-name="ce17" office:value-type="float" office:value="31.49165605" calcext:value-type="float">
            <text:p><text:s text:c="2"/>31,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6444.418077" calcext:value-type="float">
            <text:p><text:s/>6 444 </text:p>
          </table:table-cell>
          <table:table-cell table:style-name="ce13" office:value-type="float" office:value="5499.35340279" calcext:value-type="float">
            <text:p><text:s/>5 499 </text:p>
          </table:table-cell>
          <table:table-cell table:style-name="ce13" office:value-type="float" office:value="7389.48275121" calcext:value-type="float">
            <text:p><text:s/>7 389 </text:p>
          </table:table-cell>
          <table:table-cell table:style-name="ce13" office:value-type="float" office:value="5933.654604" calcext:value-type="float">
            <text:p><text:s/>5 934 </text:p>
          </table:table-cell>
          <table:table-cell table:style-name="ce13" office:value-type="float" office:value="5000.25289801" calcext:value-type="float">
            <text:p><text:s/>5 000 </text:p>
          </table:table-cell>
          <table:table-cell table:style-name="ce13" office:value-type="float" office:value="6867.05630999" calcext:value-type="float">
            <text:p><text:s/>6 867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73.53335231" calcext:value-type="float">
            <text:p><text:s text:c="2"/>73,5 </text:p>
          </table:table-cell>
          <table:table-cell table:style-name="ce17" office:value-type="float" office:value="64.18458472" calcext:value-type="float">
            <text:p><text:s text:c="2"/>64,2 </text:p>
          </table:table-cell>
          <table:table-cell table:style-name="ce17" office:value-type="float" office:value="82.88211989" calcext:value-type="float">
            <text:p><text:s text:c="2"/>82,9 </text:p>
          </table:table-cell>
          <table:table-cell table:style-name="ce17" office:value-type="float" office:value="71.89541343" calcext:value-type="float">
            <text:p><text:s text:c="2"/>71,9 </text:p>
          </table:table-cell>
          <table:table-cell table:style-name="ce17" office:value-type="float" office:value="61.97201237" calcext:value-type="float">
            <text:p><text:s text:c="2"/>62,0 </text:p>
          </table:table-cell>
          <table:table-cell table:style-name="ce17" office:value-type="float" office:value="81.8188145" calcext:value-type="float">
            <text:p><text:s text:c="2"/>81,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71274.308601" calcext:value-type="float">
            <text:p><text:s/>71 274 </text:p>
          </table:table-cell>
          <table:table-cell table:style-name="ce13" office:value-type="float" office:value="57780.18673983" calcext:value-type="float">
            <text:p><text:s/>57 780 </text:p>
          </table:table-cell>
          <table:table-cell table:style-name="ce13" office:value-type="float" office:value="84768.43046217" calcext:value-type="float">
            <text:p><text:s/>84 768 </text:p>
          </table:table-cell>
          <table:table-cell table:style-name="ce13" office:value-type="float" office:value="60066.657257" calcext:value-type="float">
            <text:p><text:s/>60 067 </text:p>
          </table:table-cell>
          <table:table-cell table:style-name="ce13" office:value-type="float" office:value="46725.64505669" calcext:value-type="float">
            <text:p><text:s/>46 726 </text:p>
          </table:table-cell>
          <table:table-cell table:style-name="ce13" office:value-type="float" office:value="73407.66945731" calcext:value-type="float">
            <text:p><text:s/>73 408 </text:p>
          </table:table-cell>
          <table:table-cell table:style-name="ce13" office:value-type="float" office:value="11207.651344" calcext:value-type="float">
            <text:p><text:s/>11 208 </text:p>
          </table:table-cell>
          <table:table-cell table:style-name="ce13" office:value-type="float" office:value="9180.65398943" calcext:value-type="float">
            <text:p><text:s/>9 181 </text:p>
          </table:table-cell>
          <table:table-cell table:style-name="ce13" office:value-type="float" office:value="13234.64869857" calcext:value-type="float">
            <text:p><text:s/>13 235 </text:p>
          </table:table-cell>
          <table:table-cell table:style-name="ce17" office:value-type="float" office:value="62.94944646" calcext:value-type="float">
            <text:p><text:s text:c="2"/>62,9 </text:p>
          </table:table-cell>
          <table:table-cell table:style-name="ce17" office:value-type="float" office:value="51.99364413" calcext:value-type="float">
            <text:p><text:s text:c="2"/>52,0 </text:p>
          </table:table-cell>
          <table:table-cell table:style-name="ce17" office:value-type="float" office:value="73.90524878" calcext:value-type="float">
            <text:p><text:s text:c="2"/>73,9 </text:p>
          </table:table-cell>
          <table:table-cell table:style-name="ce17" office:value-type="float" office:value="59.15481643" calcext:value-type="float">
            <text:p><text:s text:c="2"/>59,2 </text:p>
          </table:table-cell>
          <table:table-cell table:style-name="ce17" office:value-type="float" office:value="46.95315951" calcext:value-type="float">
            <text:p><text:s text:c="2"/>47,0 </text:p>
          </table:table-cell>
          <table:table-cell table:style-name="ce17" office:value-type="float" office:value="71.35647336" calcext:value-type="float">
            <text:p><text:s text:c="2"/>71,4 </text:p>
          </table:table-cell>
          <table:table-cell table:style-name="ce17" office:value-type="float" office:value="95.92938468" calcext:value-type="float">
            <text:p><text:s text:c="2"/>95,9 </text:p>
          </table:table-cell>
          <table:table-cell table:style-name="ce17" office:value-type="float" office:value="90.40674219" calcext:value-type="float">
            <text:p><text:s text:c="2"/>90,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9892.865533" calcext:value-type="float">
            <text:p><text:s/>9 893 </text:p>
          </table:table-cell>
          <table:table-cell table:style-name="ce13" office:value-type="float" office:value="8853.08708111" calcext:value-type="float">
            <text:p><text:s/>8 853 </text:p>
          </table:table-cell>
          <table:table-cell table:style-name="ce13" office:value-type="float" office:value="10932.64398489" calcext:value-type="float">
            <text:p><text:s/>10 933 </text:p>
          </table:table-cell>
          <table:table-cell table:style-name="ce13" office:value-type="float" office:value="8864.183636" calcext:value-type="float">
            <text:p><text:s/>8 864 </text:p>
          </table:table-cell>
          <table:table-cell table:style-name="ce13" office:value-type="float" office:value="7871.13423497" calcext:value-type="float">
            <text:p><text:s/>7 871 </text:p>
          </table:table-cell>
          <table:table-cell table:style-name="ce13" office:value-type="float" office:value="9857.23303703" calcext:value-type="float">
            <text:p><text:s/>9 857 </text:p>
          </table:table-cell>
          <table:table-cell table:style-name="ce13" office:value-type="float" office:value="1028.681897" calcext:value-type="float">
            <text:p><text:s/>1 029 </text:p>
          </table:table-cell>
          <table:table-cell table:style-name="ce13" office:value-type="float" office:value="720.47398646" calcext:value-type="float">
            <text:p><text:s text:c="2"/>720 </text:p>
          </table:table-cell>
          <table:table-cell table:style-name="ce13" office:value-type="float" office:value="1336.88980754" calcext:value-type="float">
            <text:p><text:s/>1 337 </text:p>
          </table:table-cell>
          <table:table-cell table:style-name="ce17" office:value-type="float" office:value="82.17167062" calcext:value-type="float">
            <text:p><text:s text:c="2"/>82,2 </text:p>
          </table:table-cell>
          <table:table-cell table:style-name="ce17" office:value-type="float" office:value="74.05757408" calcext:value-type="float">
            <text:p><text:s text:c="2"/>74,1 </text:p>
          </table:table-cell>
          <table:table-cell table:style-name="ce17" office:value-type="float" office:value="90.28576717" calcext:value-type="float">
            <text:p><text:s text:c="2"/>90,3 </text:p>
          </table:table-cell>
          <table:table-cell table:style-name="ce17" office:value-type="float" office:value="81.16731505" calcext:value-type="float">
            <text:p><text:s text:c="2"/>81,2 </text:p>
          </table:table-cell>
          <table:table-cell table:style-name="ce17" office:value-type="float" office:value="72.39692337" calcext:value-type="float">
            <text:p><text:s text:c="2"/>72,4 </text:p>
          </table:table-cell>
          <table:table-cell table:style-name="ce17" office:value-type="float" office:value="89.93770673" calcext:value-type="float">
            <text:p><text:s text:c="2"/>89,9 </text:p>
          </table:table-cell>
          <table:table-cell table:style-name="ce17" office:value-type="float" office:value="91.97904761" calcext:value-type="float">
            <text:p><text:s text:c="2"/>92,0 </text:p>
          </table:table-cell>
          <table:table-cell table:style-name="ce17" office:value-type="float" office:value="75.9220129" calcext:value-type="float">
            <text:p><text:s text:c="2"/>75,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4341.084046" calcext:value-type="float">
            <text:p><text:s/>14 341 </text:p>
          </table:table-cell>
          <table:table-cell table:style-name="ce13" office:value-type="float" office:value="11623.07784448" calcext:value-type="float">
            <text:p><text:s/>11 623 </text:p>
          </table:table-cell>
          <table:table-cell table:style-name="ce13" office:value-type="float" office:value="17059.09024752" calcext:value-type="float">
            <text:p><text:s/>17 059 </text:p>
          </table:table-cell>
          <table:table-cell table:style-name="ce13" office:value-type="float" office:value="13197.516235" calcext:value-type="float">
            <text:p><text:s/>13 198 </text:p>
          </table:table-cell>
          <table:table-cell table:style-name="ce13" office:value-type="float" office:value="10483.64949952" calcext:value-type="float">
            <text:p><text:s/>10 484 </text:p>
          </table:table-cell>
          <table:table-cell table:style-name="ce13" office:value-type="float" office:value="15911.38297048" calcext:value-type="float">
            <text:p><text:s/>15 911 </text:p>
          </table:table-cell>
          <table:table-cell table:style-name="ce13" office:value-type="float" office:value="1143.567811" calcext:value-type="float">
            <text:p><text:s/>1 144 </text:p>
          </table:table-cell>
          <table:table-cell table:style-name="ce13" office:value-type="float" office:value="993.61764066" calcext:value-type="float">
            <text:p><text:s text:c="2"/>994 </text:p>
          </table:table-cell>
          <table:table-cell table:style-name="ce13" office:value-type="float" office:value="1293.51798134" calcext:value-type="float">
            <text:p><text:s/>1 294 </text:p>
          </table:table-cell>
          <table:table-cell table:style-name="ce17" office:value-type="float" office:value="63.77110012" calcext:value-type="float">
            <text:p><text:s text:c="2"/>63,8 </text:p>
          </table:table-cell>
          <table:table-cell table:style-name="ce17" office:value-type="float" office:value="51.74390714" calcext:value-type="float">
            <text:p><text:s text:c="2"/>51,7 </text:p>
          </table:table-cell>
          <table:table-cell table:style-name="ce17" office:value-type="float" office:value="75.7982931" calcext:value-type="float">
            <text:p><text:s text:c="2"/>75,8 </text:p>
          </table:table-cell>
          <table:table-cell table:style-name="ce17" office:value-type="float" office:value="63.31887772" calcext:value-type="float">
            <text:p><text:s text:c="2"/>63,3 </text:p>
          </table:table-cell>
          <table:table-cell table:style-name="ce17" office:value-type="float" office:value="50.35565262" calcext:value-type="float">
            <text:p><text:s text:c="2"/>50,4 </text:p>
          </table:table-cell>
          <table:table-cell table:style-name="ce17" office:value-type="float" office:value="76.28210282" calcext:value-type="float">
            <text:p><text:s text:c="2"/>76,3 </text:p>
          </table:table-cell>
          <table:table-cell table:style-name="ce17" office:value-type="float" office:value="69.49946399" calcext:value-type="float">
            <text:p><text:s text:c="2"/>69,5 </text:p>
          </table:table-cell>
          <table:table-cell table:style-name="ce17" office:value-type="float" office:value="62.94331091" calcext:value-type="float">
            <text:p><text:s text:c="2"/>62,9 </text:p>
          </table:table-cell>
          <table:table-cell table:style-name="ce17" office:value-type="float" office:value="76.05561707" calcext:value-type="float">
            <text:p><text:s text:c="2"/>76,1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446734.064877" calcext:value-type="float">
            <text:p><text:s/>446 734 </text:p>
          </table:table-cell>
          <table:table-cell table:style-name="ce14" office:value-type="float" office:value="414894.64874346" calcext:value-type="float">
            <text:p><text:s/>414 895 </text:p>
          </table:table-cell>
          <table:table-cell table:style-name="ce14" office:value-type="float" office:value="478573.48101054" calcext:value-type="float">
            <text:p><text:s/>478 573 </text:p>
          </table:table-cell>
          <table:table-cell table:style-name="ce14" office:value-type="float" office:value="344256.35295" calcext:value-type="float">
            <text:p><text:s/>344 256 </text:p>
          </table:table-cell>
          <table:table-cell table:style-name="ce14" office:value-type="float" office:value="313212.87119894" calcext:value-type="float">
            <text:p><text:s/>313 213 </text:p>
          </table:table-cell>
          <table:table-cell table:style-name="ce14" office:value-type="float" office:value="375299.83470106" calcext:value-type="float">
            <text:p><text:s/>375 300 </text:p>
          </table:table-cell>
          <table:table-cell table:style-name="ce14" office:value-type="float" office:value="102477.711927" calcext:value-type="float">
            <text:p><text:s/>102 478 </text:p>
          </table:table-cell>
          <table:table-cell table:style-name="ce14" office:value-type="float" office:value="95403.06278402" calcext:value-type="float">
            <text:p><text:s/>95 403 </text:p>
          </table:table-cell>
          <table:table-cell table:style-name="ce14" office:value-type="float" office:value="109552.36106998" calcext:value-type="float">
            <text:p><text:s/>109 552 </text:p>
          </table:table-cell>
          <table:table-cell table:style-name="ce16" office:value-type="float" office:value="61.26879719" calcext:value-type="float">
            <text:p><text:s text:c="2"/>61,3 </text:p>
          </table:table-cell>
          <table:table-cell table:style-name="ce16" office:value-type="float" office:value="57.03656435" calcext:value-type="float">
            <text:p><text:s text:c="2"/>57,0 </text:p>
          </table:table-cell>
          <table:table-cell table:style-name="ce16" office:value-type="float" office:value="65.50103003" calcext:value-type="float">
            <text:p><text:s text:c="2"/>65,5 </text:p>
          </table:table-cell>
          <table:table-cell table:style-name="ce16" office:value-type="float" office:value="55.65110315" calcext:value-type="float">
            <text:p><text:s text:c="2"/>55,7 </text:p>
          </table:table-cell>
          <table:table-cell table:style-name="ce16" office:value-type="float" office:value="50.72281119" calcext:value-type="float">
            <text:p><text:s text:c="2"/>50,7 </text:p>
          </table:table-cell>
          <table:table-cell table:style-name="ce16" office:value-type="float" office:value="60.57939511" calcext:value-type="float">
            <text:p><text:s text:c="2"/>60,6 </text:p>
          </table:table-cell>
          <table:table-cell table:style-name="ce16" office:value-type="float" office:value="92.70608698" calcext:value-type="float">
            <text:p><text:s text:c="2"/>92,7 </text:p>
          </table:table-cell>
          <table:table-cell table:style-name="ce16" office:value-type="float" office:value="89.74962077" calcext:value-type="float">
            <text:p><text:s text:c="2"/>89,7 </text:p>
          </table:table-cell>
          <table:table-cell table:style-name="ce16" office:value-type="float" office:value="95.6625532" calcext:value-type="float">
            <text:p><text:s text:c="2"/>95,7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58286.629857" calcext:value-type="float">
            <text:p><text:s/>58 287 </text:p>
          </table:table-cell>
          <table:table-cell table:style-name="ce13" office:value-type="float" office:value="46777.5086342" calcext:value-type="float">
            <text:p><text:s/>46 778 </text:p>
          </table:table-cell>
          <table:table-cell table:style-name="ce13" office:value-type="float" office:value="69795.7510798" calcext:value-type="float">
            <text:p><text:s/>69 796 </text:p>
          </table:table-cell>
          <table:table-cell table:style-name="ce13" office:value-type="float" office:value="48988.685103" calcext:value-type="float">
            <text:p><text:s/>48 989 </text:p>
          </table:table-cell>
          <table:table-cell table:style-name="ce13" office:value-type="float" office:value="37607.98984521" calcext:value-type="float">
            <text:p><text:s/>37 608 </text:p>
          </table:table-cell>
          <table:table-cell table:style-name="ce13" office:value-type="float" office:value="60369.38036079" calcext:value-type="float">
            <text:p><text:s/>60 369 </text:p>
          </table:table-cell>
          <table:table-cell table:style-name="ce13" office:value-type="float" office:value="9297.944754" calcext:value-type="float">
            <text:p><text:s/>9 298 </text:p>
          </table:table-cell>
          <table:table-cell table:style-name="ce13" office:value-type="float" office:value="7583.40494096" calcext:value-type="float">
            <text:p><text:s/>7 583 </text:p>
          </table:table-cell>
          <table:table-cell table:style-name="ce13" office:value-type="float" office:value="11012.48456704" calcext:value-type="float">
            <text:p><text:s/>11 012 </text:p>
          </table:table-cell>
          <table:table-cell table:style-name="ce17" office:value-type="float" office:value="56.4350424" calcext:value-type="float">
            <text:p><text:s text:c="2"/>56,4 </text:p>
          </table:table-cell>
          <table:table-cell table:style-name="ce17" office:value-type="float" office:value="45.67235645" calcext:value-type="float">
            <text:p><text:s text:c="2"/>45,7 </text:p>
          </table:table-cell>
          <table:table-cell table:style-name="ce17" office:value-type="float" office:value="67.19772835" calcext:value-type="float">
            <text:p><text:s text:c="2"/>67,2 </text:p>
          </table:table-cell>
          <table:table-cell table:style-name="ce17" office:value-type="float" office:value="52.12506417" calcext:value-type="float">
            <text:p><text:s text:c="2"/>52,1 </text:p>
          </table:table-cell>
          <table:table-cell table:style-name="ce17" office:value-type="float" office:value="40.34641715" calcext:value-type="float">
            <text:p><text:s text:c="2"/>40,3 </text:p>
          </table:table-cell>
          <table:table-cell table:style-name="ce17" office:value-type="float" office:value="63.90371119" calcext:value-type="float">
            <text:p><text:s text:c="2"/>63,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8287.312581" calcext:value-type="float">
            <text:p><text:s/>28 287 </text:p>
          </table:table-cell>
          <table:table-cell table:style-name="ce13" office:value-type="float" office:value="23862.07261638" calcext:value-type="float">
            <text:p><text:s/>23 862 </text:p>
          </table:table-cell>
          <table:table-cell table:style-name="ce13" office:value-type="float" office:value="32712.55254562" calcext:value-type="float">
            <text:p><text:s/>32 713 </text:p>
          </table:table-cell>
          <table:table-cell table:style-name="ce13" office:value-type="float" office:value="23272.699122" calcext:value-type="float">
            <text:p><text:s/>23 273 </text:p>
          </table:table-cell>
          <table:table-cell table:style-name="ce13" office:value-type="float" office:value="18937.89782904" calcext:value-type="float">
            <text:p><text:s/>18 938 </text:p>
          </table:table-cell>
          <table:table-cell table:style-name="ce13" office:value-type="float" office:value="27607.50041496" calcext:value-type="float">
            <text:p><text:s/>27 608 </text:p>
          </table:table-cell>
          <table:table-cell table:style-name="ce13" office:value-type="float" office:value="5014.613459" calcext:value-type="float">
            <text:p><text:s/>5 015 </text:p>
          </table:table-cell>
          <table:table-cell table:style-name="ce13" office:value-type="float" office:value="4124.53116226" calcext:value-type="float">
            <text:p><text:s/>4 125 </text:p>
          </table:table-cell>
          <table:table-cell table:style-name="ce13" office:value-type="float" office:value="5904.69575574" calcext:value-type="float">
            <text:p><text:s/>5 905 </text:p>
          </table:table-cell>
          <table:table-cell table:style-name="ce17" office:value-type="float" office:value="64.39002574" calcext:value-type="float">
            <text:p><text:s text:c="2"/>64,4 </text:p>
          </table:table-cell>
          <table:table-cell table:style-name="ce17" office:value-type="float" office:value="55.08022701" calcext:value-type="float">
            <text:p><text:s text:c="2"/>55,1 </text:p>
          </table:table-cell>
          <table:table-cell table:style-name="ce17" office:value-type="float" office:value="73.69982448" calcext:value-type="float">
            <text:p><text:s text:c="2"/>73,7 </text:p>
          </table:table-cell>
          <table:table-cell table:style-name="ce17" office:value-type="float" office:value="60.49579681" calcext:value-type="float">
            <text:p><text:s text:c="2"/>60,5 </text:p>
          </table:table-cell>
          <table:table-cell table:style-name="ce17" office:value-type="float" office:value="49.9939352" calcext:value-type="float">
            <text:p><text:s text:c="2"/>50,0 </text:p>
          </table:table-cell>
          <table:table-cell table:style-name="ce17" office:value-type="float" office:value="70.99765842" calcext:value-type="float">
            <text:p><text:s text:c="2"/>71,0 </text:p>
          </table:table-cell>
          <table:table-cell table:style-name="ce17" office:value-type="float" office:value="91.82157249" calcext:value-type="float">
            <text:p><text:s text:c="2"/>91,8 </text:p>
          </table:table-cell>
          <table:table-cell table:style-name="ce17" office:value-type="float" office:value="80.53279679" calcext:value-type="float">
            <text:p><text:s text:c="2"/>80,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54283.608191" calcext:value-type="float">
            <text:p><text:s/>54 284 </text:p>
          </table:table-cell>
          <table:table-cell table:style-name="ce13" office:value-type="float" office:value="40943.56997742" calcext:value-type="float">
            <text:p><text:s/>40 944 </text:p>
          </table:table-cell>
          <table:table-cell table:style-name="ce13" office:value-type="float" office:value="67623.64640458" calcext:value-type="float">
            <text:p><text:s/>67 624 </text:p>
          </table:table-cell>
          <table:table-cell table:style-name="ce13" office:value-type="float" office:value="39406.247599" calcext:value-type="float">
            <text:p><text:s/>39 406 </text:p>
          </table:table-cell>
          <table:table-cell table:style-name="ce13" office:value-type="float" office:value="26504.8678669" calcext:value-type="float">
            <text:p><text:s/>26 505 </text:p>
          </table:table-cell>
          <table:table-cell table:style-name="ce13" office:value-type="float" office:value="52307.6273311" calcext:value-type="float">
            <text:p><text:s/>52 308 </text:p>
          </table:table-cell>
          <table:table-cell table:style-name="ce13" office:value-type="float" office:value="14877.360592" calcext:value-type="float">
            <text:p><text:s/>14 877 </text:p>
          </table:table-cell>
          <table:table-cell table:style-name="ce13" office:value-type="float" office:value="11484.57109839" calcext:value-type="float">
            <text:p><text:s/>11 485 </text:p>
          </table:table-cell>
          <table:table-cell table:style-name="ce13" office:value-type="float" office:value="18270.15008561" calcext:value-type="float">
            <text:p><text:s/>18 270 </text:p>
          </table:table-cell>
          <table:table-cell table:style-name="ce17" office:value-type="float" office:value="44.30266032" calcext:value-type="float">
            <text:p><text:s text:c="2"/>44,3 </text:p>
          </table:table-cell>
          <table:table-cell table:style-name="ce17" office:value-type="float" office:value="33.946639" calcext:value-type="float">
            <text:p><text:s text:c="2"/>33,9 </text:p>
          </table:table-cell>
          <table:table-cell table:style-name="ce17" office:value-type="float" office:value="54.65868164" calcext:value-type="float">
            <text:p><text:s text:c="2"/>54,7 </text:p>
          </table:table-cell>
          <table:table-cell table:style-name="ce17" office:value-type="float" office:value="37.67249808" calcext:value-type="float">
            <text:p><text:s text:c="2"/>37,7 </text:p>
          </table:table-cell>
          <table:table-cell table:style-name="ce17" office:value-type="float" office:value="25.80654607" calcext:value-type="float">
            <text:p><text:s text:c="2"/>25,8 </text:p>
          </table:table-cell>
          <table:table-cell table:style-name="ce17" office:value-type="float" office:value="49.53845009" calcext:value-type="float">
            <text:p><text:s text:c="2"/>49,5 </text:p>
          </table:table-cell>
          <table:table-cell table:style-name="ce17" office:value-type="float" office:value="82.98930353" calcext:value-type="float">
            <text:p><text:s text:c="2"/>83,0 </text:p>
          </table:table-cell>
          <table:table-cell table:style-name="ce17" office:value-type="float" office:value="69.32638388" calcext:value-type="float">
            <text:p><text:s text:c="2"/>69,3 </text:p>
          </table:table-cell>
          <table:table-cell table:style-name="ce17" office:value-type="float" office:value="96.65222319" calcext:value-type="float">
            <text:p><text:s text:c="2"/>96,7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27399.860798" calcext:value-type="float">
            <text:p><text:s/>27 400 </text:p>
          </table:table-cell>
          <table:table-cell table:style-name="ce13" office:value-type="float" office:value="23515.29234203" calcext:value-type="float">
            <text:p><text:s/>23 515 </text:p>
          </table:table-cell>
          <table:table-cell table:style-name="ce13" office:value-type="float" office:value="31284.42925397" calcext:value-type="float">
            <text:p><text:s/>31 284 </text:p>
          </table:table-cell>
          <table:table-cell table:style-name="ce13" office:value-type="float" office:value="20635.289588" calcext:value-type="float">
            <text:p><text:s/>20 635 </text:p>
          </table:table-cell>
          <table:table-cell table:style-name="ce13" office:value-type="float" office:value="16951.98194947" calcext:value-type="float">
            <text:p><text:s/>16 952 </text:p>
          </table:table-cell>
          <table:table-cell table:style-name="ce13" office:value-type="float" office:value="24318.59722653" calcext:value-type="float">
            <text:p><text:s/>24 319 </text:p>
          </table:table-cell>
          <table:table-cell table:style-name="ce13" office:value-type="float" office:value="6764.57121" calcext:value-type="float">
            <text:p><text:s/>6 765 </text:p>
          </table:table-cell>
          <table:table-cell table:style-name="ce13" office:value-type="float" office:value="5530.42497512" calcext:value-type="float">
            <text:p><text:s/>5 530 </text:p>
          </table:table-cell>
          <table:table-cell table:style-name="ce13" office:value-type="float" office:value="7998.71744488" calcext:value-type="float">
            <text:p><text:s/>7 999 </text:p>
          </table:table-cell>
          <table:table-cell table:style-name="ce17" office:value-type="float" office:value="67.76482285" calcext:value-type="float">
            <text:p><text:s text:c="2"/>67,8 </text:p>
          </table:table-cell>
          <table:table-cell table:style-name="ce17" office:value-type="float" office:value="59.40637363" calcext:value-type="float">
            <text:p><text:s text:c="2"/>59,4 </text:p>
          </table:table-cell>
          <table:table-cell table:style-name="ce17" office:value-type="float" office:value="76.12327206" calcext:value-type="float">
            <text:p><text:s text:c="2"/>76,1 </text:p>
          </table:table-cell>
          <table:table-cell table:style-name="ce17" office:value-type="float" office:value="62.75889884" calcext:value-type="float">
            <text:p><text:s text:c="2"/>62,8 </text:p>
          </table:table-cell>
          <table:table-cell table:style-name="ce17" office:value-type="float" office:value="52.74133718" calcext:value-type="float">
            <text:p><text:s text:c="2"/>52,7 </text:p>
          </table:table-cell>
          <table:table-cell table:style-name="ce17" office:value-type="float" office:value="72.77646049" calcext:value-type="float">
            <text:p><text:s text:c="2"/>72,8 </text:p>
          </table:table-cell>
          <table:table-cell table:style-name="ce17" office:value-type="float" office:value="89.55555103" calcext:value-type="float">
            <text:p><text:s text:c="2"/>89,6 </text:p>
          </table:table-cell>
          <table:table-cell table:style-name="ce17" office:value-type="float" office:value="79.57623129" calcext:value-type="float">
            <text:p><text:s text:c="2"/>79,6 </text:p>
          </table:table-cell>
          <table:table-cell table:style-name="ce17" office:value-type="float" office:value="99.53487078" calcext:value-type="float">
            <text:p><text:s text:c="2"/>99,5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30431.448074" calcext:value-type="float">
            <text:p><text:s/>30 431 </text:p>
          </table:table-cell>
          <table:table-cell table:style-name="ce13" office:value-type="float" office:value="25679.61928261" calcext:value-type="float">
            <text:p><text:s/>25 680 </text:p>
          </table:table-cell>
          <table:table-cell table:style-name="ce13" office:value-type="float" office:value="35183.27686539" calcext:value-type="float">
            <text:p><text:s/>35 183 </text:p>
          </table:table-cell>
          <table:table-cell table:style-name="ce13" office:value-type="float" office:value="23665.259871" calcext:value-type="float">
            <text:p><text:s/>23 665 </text:p>
          </table:table-cell>
          <table:table-cell table:style-name="ce13" office:value-type="float" office:value="19264.60324814" calcext:value-type="float">
            <text:p><text:s/>19 265 </text:p>
          </table:table-cell>
          <table:table-cell table:style-name="ce13" office:value-type="float" office:value="28065.91649386" calcext:value-type="float">
            <text:p><text:s/>28 066 </text:p>
          </table:table-cell>
          <table:table-cell table:style-name="ce13" office:value-type="float" office:value="6766.188203" calcext:value-type="float">
            <text:p><text:s/>6 766 </text:p>
          </table:table-cell>
          <table:table-cell table:style-name="ce13" office:value-type="float" office:value="4973.39759886" calcext:value-type="float">
            <text:p><text:s/>4 973 </text:p>
          </table:table-cell>
          <table:table-cell table:style-name="ce13" office:value-type="float" office:value="8558.97880714" calcext:value-type="float">
            <text:p><text:s/>8 559 </text:p>
          </table:table-cell>
          <table:table-cell table:style-name="ce17" office:value-type="float" office:value="64.8667207" calcext:value-type="float">
            <text:p><text:s text:c="2"/>64,9 </text:p>
          </table:table-cell>
          <table:table-cell table:style-name="ce17" office:value-type="float" office:value="55.02448357" calcext:value-type="float">
            <text:p><text:s text:c="2"/>55,0 </text:p>
          </table:table-cell>
          <table:table-cell table:style-name="ce17" office:value-type="float" office:value="74.70895783" calcext:value-type="float">
            <text:p><text:s text:c="2"/>74,7 </text:p>
          </table:table-cell>
          <table:table-cell table:style-name="ce17" office:value-type="float" office:value="61.40225255" calcext:value-type="float">
            <text:p><text:s text:c="2"/>61,4 </text:p>
          </table:table-cell>
          <table:table-cell table:style-name="ce17" office:value-type="float" office:value="50.0992435" calcext:value-type="float">
            <text:p><text:s text:c="2"/>50,1 </text:p>
          </table:table-cell>
          <table:table-cell table:style-name="ce17" office:value-type="float" office:value="72.7052616" calcext:value-type="float">
            <text:p><text:s text:c="2"/>72,7 </text:p>
          </table:table-cell>
          <table:table-cell table:style-name="ce17" office:value-type="float" office:value="80.81489103" calcext:value-type="float">
            <text:p><text:s text:c="2"/>80,8 </text:p>
          </table:table-cell>
          <table:table-cell table:style-name="ce17" office:value-type="float" office:value="63.79394101" calcext:value-type="float">
            <text:p><text:s text:c="2"/>63,8 </text:p>
          </table:table-cell>
          <table:table-cell table:style-name="ce17" office:value-type="float" office:value="97.83584106" calcext:value-type="float">
            <text:p><text:s text:c="2"/>97,8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80724.106292" calcext:value-type="float">
            <text:p><text:s/>80 724 </text:p>
          </table:table-cell>
          <table:table-cell table:style-name="ce13" office:value-type="float" office:value="67305.14245079" calcext:value-type="float">
            <text:p><text:s/>67 305 </text:p>
          </table:table-cell>
          <table:table-cell table:style-name="ce13" office:value-type="float" office:value="94143.07013321" calcext:value-type="float">
            <text:p><text:s/>94 143 </text:p>
          </table:table-cell>
          <table:table-cell table:style-name="ce13" office:value-type="float" office:value="58938.130731" calcext:value-type="float">
            <text:p><text:s/>58 938 </text:p>
          </table:table-cell>
          <table:table-cell table:style-name="ce13" office:value-type="float" office:value="45968.53130569" calcext:value-type="float">
            <text:p><text:s/>45 969 </text:p>
          </table:table-cell>
          <table:table-cell table:style-name="ce13" office:value-type="float" office:value="71907.73015631" calcext:value-type="float">
            <text:p><text:s/>71 908 </text:p>
          </table:table-cell>
          <table:table-cell table:style-name="ce13" office:value-type="float" office:value="21785.975561" calcext:value-type="float">
            <text:p><text:s/>21 786 </text:p>
          </table:table-cell>
          <table:table-cell table:style-name="ce13" office:value-type="float" office:value="18342.41906825" calcext:value-type="float">
            <text:p><text:s/>18 342 </text:p>
          </table:table-cell>
          <table:table-cell table:style-name="ce13" office:value-type="float" office:value="25229.53205375" calcext:value-type="float">
            <text:p><text:s/>25 230 </text:p>
          </table:table-cell>
          <table:table-cell table:style-name="ce17" office:value-type="float" office:value="66.89006502" calcext:value-type="float">
            <text:p><text:s text:c="2"/>66,9 </text:p>
          </table:table-cell>
          <table:table-cell table:style-name="ce17" office:value-type="float" office:value="55.95471466" calcext:value-type="float">
            <text:p><text:s text:c="2"/>56,0 </text:p>
          </table:table-cell>
          <table:table-cell table:style-name="ce17" office:value-type="float" office:value="77.82541538" calcext:value-type="float">
            <text:p><text:s text:c="2"/>77,8 </text:p>
          </table:table-cell>
          <table:table-cell table:style-name="ce17" office:value-type="float" office:value="59.91928533" calcext:value-type="float">
            <text:p><text:s text:c="2"/>59,9 </text:p>
          </table:table-cell>
          <table:table-cell table:style-name="ce17" office:value-type="float" office:value="46.68845232" calcext:value-type="float">
            <text:p><text:s text:c="2"/>46,7 </text:p>
          </table:table-cell>
          <table:table-cell table:style-name="ce17" office:value-type="float" office:value="73.15011835" calcext:value-type="float">
            <text:p><text:s text:c="2"/>73,2 </text:p>
          </table:table-cell>
          <table:table-cell table:style-name="ce17" office:value-type="float" office:value="97.61083594" calcext:value-type="float">
            <text:p><text:s text:c="2"/>97,6 </text:p>
          </table:table-cell>
          <table:table-cell table:style-name="ce17" office:value-type="float" office:value="94.34294165" calcext:value-type="float">
            <text:p><text:s text:c="2"/>94,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27446.211584" calcext:value-type="float">
            <text:p><text:s/>27 446 </text:p>
          </table:table-cell>
          <table:table-cell table:style-name="ce13" office:value-type="float" office:value="21920.56248813" calcext:value-type="float">
            <text:p><text:s/>21 921 </text:p>
          </table:table-cell>
          <table:table-cell table:style-name="ce13" office:value-type="float" office:value="32971.86067987" calcext:value-type="float">
            <text:p><text:s/>32 972 </text:p>
          </table:table-cell>
          <table:table-cell table:style-name="ce13" office:value-type="float" office:value="20043.475406" calcext:value-type="float">
            <text:p><text:s/>20 043 </text:p>
          </table:table-cell>
          <table:table-cell table:style-name="ce13" office:value-type="float" office:value="14634.76783876" calcext:value-type="float">
            <text:p><text:s/>14 635 </text:p>
          </table:table-cell>
          <table:table-cell table:style-name="ce13" office:value-type="float" office:value="25452.18297324" calcext:value-type="float">
            <text:p><text:s/>25 452 </text:p>
          </table:table-cell>
          <table:table-cell table:style-name="ce13" office:value-type="float" office:value="7402.736178" calcext:value-type="float">
            <text:p><text:s/>7 403 </text:p>
          </table:table-cell>
          <table:table-cell table:style-name="ce13" office:value-type="float" office:value="6271.9486724" calcext:value-type="float">
            <text:p><text:s/>6 272 </text:p>
          </table:table-cell>
          <table:table-cell table:style-name="ce13" office:value-type="float" office:value="8533.5236836" calcext:value-type="float">
            <text:p><text:s/>8 534 </text:p>
          </table:table-cell>
          <table:table-cell table:style-name="ce17" office:value-type="float" office:value="66.82241326" calcext:value-type="float">
            <text:p><text:s text:c="2"/>66,8 </text:p>
          </table:table-cell>
          <table:table-cell table:style-name="ce17" office:value-type="float" office:value="54.21398099" calcext:value-type="float">
            <text:p><text:s text:c="2"/>54,2 </text:p>
          </table:table-cell>
          <table:table-cell table:style-name="ce17" office:value-type="float" office:value="79.43084552" calcext:value-type="float">
            <text:p><text:s text:c="2"/>79,4 </text:p>
          </table:table-cell>
          <table:table-cell table:style-name="ce17" office:value-type="float" office:value="60.51597875" calcext:value-type="float">
            <text:p><text:s text:c="2"/>60,5 </text:p>
          </table:table-cell>
          <table:table-cell table:style-name="ce17" office:value-type="float" office:value="45.01027691" calcext:value-type="float">
            <text:p><text:s text:c="2"/>45,0 </text:p>
          </table:table-cell>
          <table:table-cell table:style-name="ce17" office:value-type="float" office:value="76.0216806" calcext:value-type="float">
            <text:p><text:s text:c="2"/>76,0 </text:p>
          </table:table-cell>
          <table:table-cell table:style-name="ce17" office:value-type="float" office:value="93.0880991" calcext:value-type="float">
            <text:p><text:s text:c="2"/>93,1 </text:p>
          </table:table-cell>
          <table:table-cell table:style-name="ce17" office:value-type="float" office:value="84.59989957" calcext:value-type="float">
            <text:p><text:s text:c="2"/>84,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8888.130282" calcext:value-type="float">
            <text:p><text:s/>18 888 </text:p>
          </table:table-cell>
          <table:table-cell table:style-name="ce13" office:value-type="float" office:value="16261.17788175" calcext:value-type="float">
            <text:p><text:s/>16 261 </text:p>
          </table:table-cell>
          <table:table-cell table:style-name="ce13" office:value-type="float" office:value="21515.08268225" calcext:value-type="float">
            <text:p><text:s/>21 515 </text:p>
          </table:table-cell>
          <table:table-cell table:style-name="ce13" office:value-type="float" office:value="13332.954698" calcext:value-type="float">
            <text:p><text:s/>13 333 </text:p>
          </table:table-cell>
          <table:table-cell table:style-name="ce13" office:value-type="float" office:value="10899.9945465" calcext:value-type="float">
            <text:p><text:s/>10 900 </text:p>
          </table:table-cell>
          <table:table-cell table:style-name="ce13" office:value-type="float" office:value="15765.9148495" calcext:value-type="float">
            <text:p><text:s/>15 766 </text:p>
          </table:table-cell>
          <table:table-cell table:style-name="ce13" office:value-type="float" office:value="5555.175584" calcext:value-type="float">
            <text:p><text:s/>5 555 </text:p>
          </table:table-cell>
          <table:table-cell table:style-name="ce13" office:value-type="float" office:value="4564.4264662" calcext:value-type="float">
            <text:p><text:s/>4 564 </text:p>
          </table:table-cell>
          <table:table-cell table:style-name="ce13" office:value-type="float" office:value="6545.9247018" calcext:value-type="float">
            <text:p><text:s/>6 546 </text:p>
          </table:table-cell>
          <table:table-cell table:style-name="ce17" office:value-type="float" office:value="70.47083802" calcext:value-type="float">
            <text:p><text:s text:c="2"/>70,5 </text:p>
          </table:table-cell>
          <table:table-cell table:style-name="ce17" office:value-type="float" office:value="62.3128192" calcext:value-type="float">
            <text:p><text:s text:c="2"/>62,3 </text:p>
          </table:table-cell>
          <table:table-cell table:style-name="ce17" office:value-type="float" office:value="78.62885683" calcext:value-type="float">
            <text:p><text:s text:c="2"/>78,6 </text:p>
          </table:table-cell>
          <table:table-cell table:style-name="ce17" office:value-type="float" office:value="63.42196636" calcext:value-type="float">
            <text:p><text:s text:c="2"/>63,4 </text:p>
          </table:table-cell>
          <table:table-cell table:style-name="ce17" office:value-type="float" office:value="53.17832411" calcext:value-type="float">
            <text:p><text:s text:c="2"/>53,2 </text:p>
          </table:table-cell>
          <table:table-cell table:style-name="ce17" office:value-type="float" office:value="73.66560861" calcext:value-type="float">
            <text:p><text:s text:c="2"/>73,7 </text:p>
          </table:table-cell>
          <table:table-cell table:style-name="ce17" office:value-type="float" office:value="96.1078475" calcext:value-type="float">
            <text:p><text:s text:c="2"/>96,1 </text:p>
          </table:table-cell>
          <table:table-cell table:style-name="ce17" office:value-type="float" office:value="90.38311318" calcext:value-type="float">
            <text:p><text:s text:c="2"/>90,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20986.757218" calcext:value-type="float">
            <text:p><text:s/>120 987 </text:p>
          </table:table-cell>
          <table:table-cell table:style-name="ce13" office:value-type="float" office:value="100284.65192044" calcext:value-type="float">
            <text:p><text:s/>100 285 </text:p>
          </table:table-cell>
          <table:table-cell table:style-name="ce13" office:value-type="float" office:value="141688.86251557" calcext:value-type="float">
            <text:p><text:s/>141 689 </text:p>
          </table:table-cell>
          <table:table-cell table:style-name="ce13" office:value-type="float" office:value="95973.610832" calcext:value-type="float">
            <text:p><text:s/>95 974 </text:p>
          </table:table-cell>
          <table:table-cell table:style-name="ce13" office:value-type="float" office:value="75660.43831602" calcext:value-type="float">
            <text:p><text:s/>75 660 </text:p>
          </table:table-cell>
          <table:table-cell table:style-name="ce13" office:value-type="float" office:value="116286.78334798" calcext:value-type="float">
            <text:p><text:s/>116 287 </text:p>
          </table:table-cell>
          <table:table-cell table:style-name="ce13" office:value-type="float" office:value="25013.146386" calcext:value-type="float">
            <text:p><text:s/>25 013 </text:p>
          </table:table-cell>
          <table:table-cell table:style-name="ce13" office:value-type="float" office:value="21019.12759692" calcext:value-type="float">
            <text:p><text:s/>21 019 </text:p>
          </table:table-cell>
          <table:table-cell table:style-name="ce13" office:value-type="float" office:value="29007.16517508" calcext:value-type="float">
            <text:p><text:s/>29 007 </text:p>
          </table:table-cell>
          <table:table-cell table:style-name="ce17" office:value-type="float" office:value="65.93592528" calcext:value-type="float">
            <text:p><text:s text:c="2"/>65,9 </text:p>
          </table:table-cell>
          <table:table-cell table:style-name="ce17" office:value-type="float" office:value="54.80016801" calcext:value-type="float">
            <text:p><text:s text:c="2"/>54,8 </text:p>
          </table:table-cell>
          <table:table-cell table:style-name="ce17" office:value-type="float" office:value="77.07168254" calcext:value-type="float">
            <text:p><text:s text:c="2"/>77,1 </text:p>
          </table:table-cell>
          <table:table-cell table:style-name="ce17" office:value-type="float" office:value="60.89127202" calcext:value-type="float">
            <text:p><text:s text:c="2"/>60,9 </text:p>
          </table:table-cell>
          <table:table-cell table:style-name="ce17" office:value-type="float" office:value="48.01938355" calcext:value-type="float">
            <text:p><text:s text:c="2"/>48,0 </text:p>
          </table:table-cell>
          <table:table-cell table:style-name="ce17" office:value-type="float" office:value="73.76316049" calcext:value-type="float">
            <text:p><text:s text:c="2"/>73,8 </text:p>
          </table:table-cell>
          <table:table-cell table:style-name="ce17" office:value-type="float" office:value="96.66287936" calcext:value-type="float">
            <text:p><text:s text:c="2"/>96,7 </text:p>
          </table:table-cell>
          <table:table-cell table:style-name="ce17" office:value-type="float" office:value="93.17721962" calcext:value-type="float">
            <text:p><text:s text:c="2"/>93,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992422.002818" calcext:value-type="float">
            <text:p><text:s/>992 422 </text:p>
          </table:table-cell>
          <table:table-cell table:style-name="ce14" office:value-type="float" office:value="931186.59976234" calcext:value-type="float">
            <text:p><text:s/>931 187 </text:p>
          </table:table-cell>
          <table:table-cell table:style-name="ce14" office:value-type="float" office:value="1053657.40587366" calcext:value-type="float">
            <text:p>1 053 657 </text:p>
          </table:table-cell>
          <table:table-cell table:style-name="ce14" office:value-type="float" office:value="818396.687161" calcext:value-type="float">
            <text:p><text:s/>818 397 </text:p>
          </table:table-cell>
          <table:table-cell table:style-name="ce14" office:value-type="float" office:value="759487.90116469" calcext:value-type="float">
            <text:p><text:s/>759 488 </text:p>
          </table:table-cell>
          <table:table-cell table:style-name="ce14" office:value-type="float" office:value="877305.47315731" calcext:value-type="float">
            <text:p><text:s/>877 305 </text:p>
          </table:table-cell>
          <table:table-cell table:style-name="ce14" office:value-type="float" office:value="174025.315657" calcext:value-type="float">
            <text:p><text:s/>174 025 </text:p>
          </table:table-cell>
          <table:table-cell table:style-name="ce14" office:value-type="float" office:value="157306.17932074" calcext:value-type="float">
            <text:p><text:s/>157 306 </text:p>
          </table:table-cell>
          <table:table-cell table:style-name="ce14" office:value-type="float" office:value="190744.45199326" calcext:value-type="float">
            <text:p><text:s/>190 744 </text:p>
          </table:table-cell>
          <table:table-cell table:style-name="ce16" office:value-type="float" office:value="86.9446336" calcext:value-type="float">
            <text:p><text:s text:c="2"/>86,9 </text:p>
          </table:table-cell>
          <table:table-cell table:style-name="ce16" office:value-type="float" office:value="82.49951718" calcext:value-type="float">
            <text:p><text:s text:c="2"/>82,5 </text:p>
          </table:table-cell>
          <table:table-cell table:style-name="ce16" office:value-type="float" office:value="91.38975002" calcext:value-type="float">
            <text:p><text:s text:c="2"/>91,4 </text:p>
          </table:table-cell>
          <table:table-cell table:style-name="ce16" office:value-type="float" office:value="85.72859447" calcext:value-type="float">
            <text:p><text:s text:c="2"/>85,7 </text:p>
          </table:table-cell>
          <table:table-cell table:style-name="ce16" office:value-type="float" office:value="80.51430416" calcext:value-type="float">
            <text:p><text:s text:c="2"/>80,5 </text:p>
          </table:table-cell>
          <table:table-cell table:style-name="ce16" office:value-type="float" office:value="90.94288477" calcext:value-type="float">
            <text:p><text:s text:c="2"/>90,9 </text:p>
          </table:table-cell>
          <table:table-cell table:style-name="ce16" office:value-type="float" office:value="93.15901907" calcext:value-type="float">
            <text:p><text:s text:c="2"/>93,2 </text:p>
          </table:table-cell>
          <table:table-cell table:style-name="ce16" office:value-type="float" office:value="87.90557424" calcext:value-type="float">
            <text:p><text:s text:c="2"/>87,9 </text:p>
          </table:table-cell>
          <table:table-cell table:style-name="ce16" office:value-type="float" office:value="98.41246391" calcext:value-type="float">
            <text:p><text:s text:c="2"/>98,4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39328.211795" calcext:value-type="float">
            <text:p><text:s/>239 328 </text:p>
          </table:table-cell>
          <table:table-cell table:style-name="ce13" office:value-type="float" office:value="211609.37183352" calcext:value-type="float">
            <text:p><text:s/>211 609 </text:p>
          </table:table-cell>
          <table:table-cell table:style-name="ce13" office:value-type="float" office:value="267047.05175648" calcext:value-type="float">
            <text:p><text:s/>267 047 </text:p>
          </table:table-cell>
          <table:table-cell table:style-name="ce13" office:value-type="float" office:value="209826.927004" calcext:value-type="float">
            <text:p><text:s/>209 827 </text:p>
          </table:table-cell>
          <table:table-cell table:style-name="ce13" office:value-type="float" office:value="182573.04617989" calcext:value-type="float">
            <text:p><text:s/>182 573 </text:p>
          </table:table-cell>
          <table:table-cell table:style-name="ce13" office:value-type="float" office:value="237080.80782811" calcext:value-type="float">
            <text:p><text:s/>237 081 </text:p>
          </table:table-cell>
          <table:table-cell table:style-name="ce13" office:value-type="float" office:value="29501.284791" calcext:value-type="float">
            <text:p><text:s/>29 501 </text:p>
          </table:table-cell>
          <table:table-cell table:style-name="ce13" office:value-type="float" office:value="24445.58811938" calcext:value-type="float">
            <text:p><text:s/>24 446 </text:p>
          </table:table-cell>
          <table:table-cell table:style-name="ce13" office:value-type="float" office:value="34556.98146262" calcext:value-type="float">
            <text:p><text:s/>34 557 </text:p>
          </table:table-cell>
          <table:table-cell table:style-name="ce17" office:value-type="float" office:value="80.18539898" calcext:value-type="float">
            <text:p><text:s text:c="2"/>80,2 </text:p>
          </table:table-cell>
          <table:table-cell table:style-name="ce17" office:value-type="float" office:value="71.54018559" calcext:value-type="float">
            <text:p><text:s text:c="2"/>71,5 </text:p>
          </table:table-cell>
          <table:table-cell table:style-name="ce17" office:value-type="float" office:value="88.83061237" calcext:value-type="float">
            <text:p><text:s text:c="2"/>88,8 </text:p>
          </table:table-cell>
          <table:table-cell table:style-name="ce17" office:value-type="float" office:value="78.01206332" calcext:value-type="float">
            <text:p><text:s text:c="2"/>78,0 </text:p>
          </table:table-cell>
          <table:table-cell table:style-name="ce17" office:value-type="float" office:value="68.42959897" calcext:value-type="float">
            <text:p><text:s text:c="2"/>68,4 </text:p>
          </table:table-cell>
          <table:table-cell table:style-name="ce17" office:value-type="float" office:value="87.59452767" calcext:value-type="float">
            <text:p><text:s text:c="2"/>87,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0950.252705" calcext:value-type="float">
            <text:p><text:s/>40 950 </text:p>
          </table:table-cell>
          <table:table-cell table:style-name="ce13" office:value-type="float" office:value="36584.60685681" calcext:value-type="float">
            <text:p><text:s/>36 585 </text:p>
          </table:table-cell>
          <table:table-cell table:style-name="ce13" office:value-type="float" office:value="45315.89855319" calcext:value-type="float">
            <text:p><text:s/>45 316 </text:p>
          </table:table-cell>
          <table:table-cell table:style-name="ce13" office:value-type="float" office:value="34475.405648" calcext:value-type="float">
            <text:p><text:s/>34 475 </text:p>
          </table:table-cell>
          <table:table-cell table:style-name="ce13" office:value-type="float" office:value="30162.08531871" calcext:value-type="float">
            <text:p><text:s/>30 162 </text:p>
          </table:table-cell>
          <table:table-cell table:style-name="ce13" office:value-type="float" office:value="38788.72597729" calcext:value-type="float">
            <text:p><text:s/>38 789 </text:p>
          </table:table-cell>
          <table:table-cell table:style-name="ce13" office:value-type="float" office:value="6474.847057" calcext:value-type="float">
            <text:p><text:s/>6 475 </text:p>
          </table:table-cell>
          <table:table-cell table:style-name="ce13" office:value-type="float" office:value="5800.95432907" calcext:value-type="float">
            <text:p><text:s/>5 801 </text:p>
          </table:table-cell>
          <table:table-cell table:style-name="ce13" office:value-type="float" office:value="7148.73978493" calcext:value-type="float">
            <text:p><text:s/>7 149 </text:p>
          </table:table-cell>
          <table:table-cell table:style-name="ce17" office:value-type="float" office:value="86.4409582" calcext:value-type="float">
            <text:p><text:s text:c="2"/>86,4 </text:p>
          </table:table-cell>
          <table:table-cell table:style-name="ce17" office:value-type="float" office:value="78.41196052" calcext:value-type="float">
            <text:p><text:s text:c="2"/>78,4 </text:p>
          </table:table-cell>
          <table:table-cell table:style-name="ce17" office:value-type="float" office:value="94.46995588" calcext:value-type="float">
            <text:p><text:s text:c="2"/>94,5 </text:p>
          </table:table-cell>
          <table:table-cell table:style-name="ce17" office:value-type="float" office:value="84.29437501" calcext:value-type="float">
            <text:p><text:s text:c="2"/>84,3 </text:p>
          </table:table-cell>
          <table:table-cell table:style-name="ce17" office:value-type="float" office:value="74.99589058" calcext:value-type="float">
            <text:p><text:s text:c="2"/>75,0 </text:p>
          </table:table-cell>
          <table:table-cell table:style-name="ce17" office:value-type="float" office:value="93.59285943" calcext:value-type="float">
            <text:p><text:s text:c="2"/>93,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65976.227699" calcext:value-type="float">
            <text:p><text:s/>165 976 </text:p>
          </table:table-cell>
          <table:table-cell table:style-name="ce13" office:value-type="float" office:value="149526.467311" calcext:value-type="float">
            <text:p><text:s/>149 526 </text:p>
          </table:table-cell>
          <table:table-cell table:style-name="ce13" office:value-type="float" office:value="182425.988087" calcext:value-type="float">
            <text:p><text:s/>182 426 </text:p>
          </table:table-cell>
          <table:table-cell table:style-name="ce13" office:value-type="float" office:value="120147.377654" calcext:value-type="float">
            <text:p><text:s/>120 147 </text:p>
          </table:table-cell>
          <table:table-cell table:style-name="ce13" office:value-type="float" office:value="105212.56938753" calcext:value-type="float">
            <text:p><text:s/>105 213 </text:p>
          </table:table-cell>
          <table:table-cell table:style-name="ce13" office:value-type="float" office:value="135082.18592047" calcext:value-type="float">
            <text:p><text:s/>135 082 </text:p>
          </table:table-cell>
          <table:table-cell table:style-name="ce13" office:value-type="float" office:value="45828.850045" calcext:value-type="float">
            <text:p><text:s/>45 829 </text:p>
          </table:table-cell>
          <table:table-cell table:style-name="ce13" office:value-type="float" office:value="38933.48066647" calcext:value-type="float">
            <text:p><text:s/>38 933 </text:p>
          </table:table-cell>
          <table:table-cell table:style-name="ce13" office:value-type="float" office:value="52724.21942353" calcext:value-type="float">
            <text:p><text:s/>52 724 </text:p>
          </table:table-cell>
          <table:table-cell table:style-name="ce17" office:value-type="float" office:value="85.01903829" calcext:value-type="float">
            <text:p><text:s text:c="2"/>85,0 </text:p>
          </table:table-cell>
          <table:table-cell table:style-name="ce17" office:value-type="float" office:value="78.22271478" calcext:value-type="float">
            <text:p><text:s text:c="2"/>78,2 </text:p>
          </table:table-cell>
          <table:table-cell table:style-name="ce17" office:value-type="float" office:value="91.8153618" calcext:value-type="float">
            <text:p><text:s text:c="2"/>91,8 </text:p>
          </table:table-cell>
          <table:table-cell table:style-name="ce17" office:value-type="float" office:value="85.59878009" calcext:value-type="float">
            <text:p><text:s text:c="2"/>85,6 </text:p>
          </table:table-cell>
          <table:table-cell table:style-name="ce17" office:value-type="float" office:value="77.22418636" calcext:value-type="float">
            <text:p><text:s text:c="2"/>77,2 </text:p>
          </table:table-cell>
          <table:table-cell table:style-name="ce17" office:value-type="float" office:value="93.97337383" calcext:value-type="float">
            <text:p><text:s text:c="2"/>94,0 </text:p>
          </table:table-cell>
          <table:table-cell table:style-name="ce17" office:value-type="float" office:value="83.5357863" calcext:value-type="float">
            <text:p><text:s text:c="2"/>83,5 </text:p>
          </table:table-cell>
          <table:table-cell table:style-name="ce17" office:value-type="float" office:value="72.36500245" calcext:value-type="float">
            <text:p><text:s text:c="2"/>72,4 </text:p>
          </table:table-cell>
          <table:table-cell table:style-name="ce17" office:value-type="float" office:value="94.70657014" calcext:value-type="float">
            <text:p><text:s text:c="2"/>94,7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46167.310619" calcext:value-type="float">
            <text:p><text:s/>546 167 </text:p>
          </table:table-cell>
          <table:table-cell table:style-name="ce13" office:value-type="float" office:value="494284.87603768" calcext:value-type="float">
            <text:p><text:s/>494 285 </text:p>
          </table:table-cell>
          <table:table-cell table:style-name="ce13" office:value-type="float" office:value="598049.74520032" calcext:value-type="float">
            <text:p><text:s/>598 050 </text:p>
          </table:table-cell>
          <table:table-cell table:style-name="ce13" office:value-type="float" office:value="453946.976855" calcext:value-type="float">
            <text:p><text:s/>453 947 </text:p>
          </table:table-cell>
          <table:table-cell table:style-name="ce13" office:value-type="float" office:value="404089.00038819" calcext:value-type="float">
            <text:p><text:s/>404 089 </text:p>
          </table:table-cell>
          <table:table-cell table:style-name="ce13" office:value-type="float" office:value="503804.95332181" calcext:value-type="float">
            <text:p><text:s/>503 805 </text:p>
          </table:table-cell>
          <table:table-cell table:style-name="ce13" office:value-type="float" office:value="92220.333764" calcext:value-type="float">
            <text:p><text:s/>92 220 </text:p>
          </table:table-cell>
          <table:table-cell table:style-name="ce13" office:value-type="float" office:value="77868.70665346" calcext:value-type="float">
            <text:p><text:s/>77 869 </text:p>
          </table:table-cell>
          <table:table-cell table:style-name="ce13" office:value-type="float" office:value="106571.96087454" calcext:value-type="float">
            <text:p><text:s/>106 572 </text:p>
          </table:table-cell>
          <table:table-cell table:style-name="ce17" office:value-type="float" office:value="90.97077159" calcext:value-type="float">
            <text:p><text:s text:c="2"/>91,0 </text:p>
          </table:table-cell>
          <table:table-cell table:style-name="ce17" office:value-type="float" office:value="84.09877128" calcext:value-type="float">
            <text:p><text:s text:c="2"/>84,1 </text:p>
          </table:table-cell>
          <table:table-cell table:style-name="ce17" office:value-type="float" office:value="97.8427719" calcext:value-type="float">
            <text:p><text:s text:c="2"/>97,8 </text:p>
          </table:table-cell>
          <table:table-cell table:style-name="ce17" office:value-type="float" office:value="89.99570847" calcext:value-type="float">
            <text:p><text:s text:c="2"/>90,0 </text:p>
          </table:table-cell>
          <table:table-cell table:style-name="ce17" office:value-type="float" office:value="81.95360277" calcext:value-type="float">
            <text:p><text:s text:c="2"/>82,0 </text:p>
          </table:table-cell>
          <table:table-cell table:style-name="ce17" office:value-type="float" office:value="98.03781416" calcext:value-type="float">
            <text:p><text:s text:c="2"/>98,0 </text:p>
          </table:table-cell>
          <table:table-cell table:style-name="ce17" office:value-type="float" office:value="96.09576885" calcext:value-type="float">
            <text:p><text:s text:c="2"/>96,1 </text:p>
          </table:table-cell>
          <table:table-cell table:style-name="ce17" office:value-type="float" office:value="88.29452264" calcext:value-type="float">
            <text:p><text:s text:c="2"/>88,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52406.117226" calcext:value-type="float">
            <text:p><text:s/>252 406 </text:p>
          </table:table-cell>
          <table:table-cell table:style-name="ce14" office:value-type="float" office:value="231485.21104259" calcext:value-type="float">
            <text:p><text:s/>231 485 </text:p>
          </table:table-cell>
          <table:table-cell table:style-name="ce14" office:value-type="float" office:value="273327.02340941" calcext:value-type="float">
            <text:p><text:s/>273 327 </text:p>
          </table:table-cell>
          <table:table-cell table:style-name="ce14" office:value-type="float" office:value="220991.494859" calcext:value-type="float">
            <text:p><text:s/>220 991 </text:p>
          </table:table-cell>
          <table:table-cell table:style-name="ce14" office:value-type="float" office:value="200260.06188451" calcext:value-type="float">
            <text:p><text:s/>200 260 </text:p>
          </table:table-cell>
          <table:table-cell table:style-name="ce14" office:value-type="float" office:value="241722.92783349" calcext:value-type="float">
            <text:p><text:s/>241 723 </text:p>
          </table:table-cell>
          <table:table-cell table:style-name="ce14" office:value-type="float" office:value="31414.622367" calcext:value-type="float">
            <text:p><text:s/>31 415 </text:p>
          </table:table-cell>
          <table:table-cell table:style-name="ce14" office:value-type="float" office:value="28605.35157918" calcext:value-type="float">
            <text:p><text:s/>28 605 </text:p>
          </table:table-cell>
          <table:table-cell table:style-name="ce14" office:value-type="float" office:value="34223.89315482" calcext:value-type="float">
            <text:p><text:s/>34 224 </text:p>
          </table:table-cell>
          <table:table-cell table:style-name="ce16" office:value-type="float" office:value="81.11124518" calcext:value-type="float">
            <text:p><text:s text:c="2"/>81,1 </text:p>
          </table:table-cell>
          <table:table-cell table:style-name="ce16" office:value-type="float" office:value="75.25745204" calcext:value-type="float">
            <text:p><text:s text:c="2"/>75,3 </text:p>
          </table:table-cell>
          <table:table-cell table:style-name="ce16" office:value-type="float" office:value="86.96503833" calcext:value-type="float">
            <text:p><text:s text:c="2"/>87,0 </text:p>
          </table:table-cell>
          <table:table-cell table:style-name="ce16" office:value-type="float" office:value="79.09243657" calcext:value-type="float">
            <text:p><text:s text:c="2"/>79,1 </text:p>
          </table:table-cell>
          <table:table-cell table:style-name="ce16" office:value-type="float" office:value="72.57245702" calcext:value-type="float">
            <text:p><text:s text:c="2"/>72,6 </text:p>
          </table:table-cell>
          <table:table-cell table:style-name="ce16" office:value-type="float" office:value="85.61241611" calcext:value-type="float">
            <text:p><text:s text:c="2"/>85,6 </text:p>
          </table:table-cell>
          <table:table-cell table:style-name="ce16" office:value-type="float" office:value="98.8628209" calcext:value-type="float">
            <text:p><text:s text:c="2"/>98,9 </text:p>
          </table:table-cell>
          <table:table-cell table:style-name="ce16" office:value-type="float" office:value="96.63212068" calcext:value-type="float">
            <text:p><text:s text:c="2"/>96,6 </text:p>
          </table:table-cell>
          <table:table-cell table:style-name="ce16"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98264.158946" calcext:value-type="float">
            <text:p><text:s/>98 264 </text:p>
          </table:table-cell>
          <table:table-cell table:style-name="ce13" office:value-type="float" office:value="82540.76018078" calcext:value-type="float">
            <text:p><text:s/>82 541 </text:p>
          </table:table-cell>
          <table:table-cell table:style-name="ce13" office:value-type="float" office:value="113987.55771122" calcext:value-type="float">
            <text:p><text:s/>113 988 </text:p>
          </table:table-cell>
          <table:table-cell table:style-name="ce13" office:value-type="float" office:value="81145.78343" calcext:value-type="float">
            <text:p><text:s/>81 146 </text:p>
          </table:table-cell>
          <table:table-cell table:style-name="ce13" office:value-type="float" office:value="65512.88494983" calcext:value-type="float">
            <text:p><text:s/>65 513 </text:p>
          </table:table-cell>
          <table:table-cell table:style-name="ce13" office:value-type="float" office:value="96778.68191017" calcext:value-type="float">
            <text:p><text:s/>96 779 </text:p>
          </table:table-cell>
          <table:table-cell table:style-name="ce13" office:value-type="float" office:value="17118.375516" calcext:value-type="float">
            <text:p><text:s/>17 118 </text:p>
          </table:table-cell>
          <table:table-cell table:style-name="ce13" office:value-type="float" office:value="15433.81211889" calcext:value-type="float">
            <text:p><text:s/>15 434 </text:p>
          </table:table-cell>
          <table:table-cell table:style-name="ce13" office:value-type="float" office:value="18802.93891311" calcext:value-type="float">
            <text:p><text:s/>18 803 </text:p>
          </table:table-cell>
          <table:table-cell table:style-name="ce17" office:value-type="float" office:value="71.66360004" calcext:value-type="float">
            <text:p><text:s text:c="2"/>71,7 </text:p>
          </table:table-cell>
          <table:table-cell table:style-name="ce17" office:value-type="float" office:value="60.52903665" calcext:value-type="float">
            <text:p><text:s text:c="2"/>60,5 </text:p>
          </table:table-cell>
          <table:table-cell table:style-name="ce17" office:value-type="float" office:value="82.79816344" calcext:value-type="float">
            <text:p><text:s text:c="2"/>82,8 </text:p>
          </table:table-cell>
          <table:table-cell table:style-name="ce17" office:value-type="float" office:value="67.8255722" calcext:value-type="float">
            <text:p><text:s text:c="2"/>67,8 </text:p>
          </table:table-cell>
          <table:table-cell table:style-name="ce17" office:value-type="float" office:value="55.08523183" calcext:value-type="float">
            <text:p><text:s text:c="2"/>55,1 </text:p>
          </table:table-cell>
          <table:table-cell table:style-name="ce17" office:value-type="float" office:value="80.56591257" calcext:value-type="float">
            <text:p><text:s text:c="2"/>80,6 </text:p>
          </table:table-cell>
          <table:table-cell table:style-name="ce17" office:value-type="float" office:value="97.93274947" calcext:value-type="float">
            <text:p><text:s text:c="2"/>97,9 </text:p>
          </table:table-cell>
          <table:table-cell table:style-name="ce17" office:value-type="float" office:value="93.87919278" calcext:value-type="float">
            <text:p><text:s text:c="2"/>93,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68356.561983" calcext:value-type="float">
            <text:p><text:s/>68 357 </text:p>
          </table:table-cell>
          <table:table-cell table:style-name="ce13" office:value-type="float" office:value="59947.90995346" calcext:value-type="float">
            <text:p><text:s/>59 948 </text:p>
          </table:table-cell>
          <table:table-cell table:style-name="ce13" office:value-type="float" office:value="76765.21401254" calcext:value-type="float">
            <text:p><text:s/>76 765 </text:p>
          </table:table-cell>
          <table:table-cell table:style-name="ce13" office:value-type="float" office:value="59517.16023" calcext:value-type="float">
            <text:p><text:s/>59 517 </text:p>
          </table:table-cell>
          <table:table-cell table:style-name="ce13" office:value-type="float" office:value="51190.74600579" calcext:value-type="float">
            <text:p><text:s/>51 191 </text:p>
          </table:table-cell>
          <table:table-cell table:style-name="ce13" office:value-type="float" office:value="67843.57445421" calcext:value-type="float">
            <text:p><text:s/>67 844 </text:p>
          </table:table-cell>
          <table:table-cell table:style-name="ce13" office:value-type="float" office:value="8839.401753" calcext:value-type="float">
            <text:p><text:s/>8 839 </text:p>
          </table:table-cell>
          <table:table-cell table:style-name="ce13" office:value-type="float" office:value="7666.26274986" calcext:value-type="float">
            <text:p><text:s/>7 666 </text:p>
          </table:table-cell>
          <table:table-cell table:style-name="ce13" office:value-type="float" office:value="10012.54075614" calcext:value-type="float">
            <text:p><text:s/>10 013 </text:p>
          </table:table-cell>
          <table:table-cell table:style-name="ce17" office:value-type="float" office:value="86.63682015" calcext:value-type="float">
            <text:p><text:s text:c="2"/>86,6 </text:p>
          </table:table-cell>
          <table:table-cell table:style-name="ce17" office:value-type="float" office:value="77.85463481" calcext:value-type="float">
            <text:p><text:s text:c="2"/>77,9 </text:p>
          </table:table-cell>
          <table:table-cell table:style-name="ce17" office:value-type="float" office:value="95.4190055" calcext:value-type="float">
            <text:p><text:s text:c="2"/>95,4 </text:p>
          </table:table-cell>
          <table:table-cell table:style-name="ce17" office:value-type="float" office:value="84.95081828" calcext:value-type="float">
            <text:p><text:s text:c="2"/>85,0 </text:p>
          </table:table-cell>
          <table:table-cell table:style-name="ce17" office:value-type="float" office:value="75.04567757" calcext:value-type="float">
            <text:p><text:s text:c="2"/>75,0 </text:p>
          </table:table-cell>
          <table:table-cell table:style-name="ce17" office:value-type="float" office:value="94.855959" calcext:value-type="float">
            <text:p><text:s text:c="2"/>94,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5785.396297" calcext:value-type="float">
            <text:p><text:s/>85 785 </text:p>
          </table:table-cell>
          <table:table-cell table:style-name="ce13" office:value-type="float" office:value="74842.19668029" calcext:value-type="float">
            <text:p><text:s/>74 842 </text:p>
          </table:table-cell>
          <table:table-cell table:style-name="ce13" office:value-type="float" office:value="96728.59591371" calcext:value-type="float">
            <text:p><text:s/>96 729 </text:p>
          </table:table-cell>
          <table:table-cell table:style-name="ce13" office:value-type="float" office:value="80328.551199" calcext:value-type="float">
            <text:p><text:s/>80 329 </text:p>
          </table:table-cell>
          <table:table-cell table:style-name="ce13" office:value-type="float" office:value="69554.71137973" calcext:value-type="float">
            <text:p><text:s/>69 555 </text:p>
          </table:table-cell>
          <table:table-cell table:style-name="ce13" office:value-type="float" office:value="91102.39101827" calcext:value-type="float">
            <text:p><text:s/>91 102 </text:p>
          </table:table-cell>
          <table:table-cell table:style-name="ce13" office:value-type="float" office:value="5456.845098" calcext:value-type="float">
            <text:p><text:s/>5 457 </text:p>
          </table:table-cell>
          <table:table-cell table:style-name="ce13" office:value-type="float" office:value="3539.03556634" calcext:value-type="float">
            <text:p><text:s/>3 539 </text:p>
          </table:table-cell>
          <table:table-cell table:style-name="ce13" office:value-type="float" office:value="7374.65462966" calcext:value-type="float">
            <text:p><text:s/>7 375 </text:p>
          </table:table-cell>
          <table:table-cell table:style-name="ce17" office:value-type="float" office:value="90.14258757" calcext:value-type="float">
            <text:p><text:s text:c="2"/>90,1 </text:p>
          </table:table-cell>
          <table:table-cell table:style-name="ce17" office:value-type="float" office:value="82.94848651" calcext:value-type="float">
            <text:p><text:s text:c="2"/>82,9 </text:p>
          </table:table-cell>
          <table:table-cell table:style-name="ce17" office:value-type="float" office:value="97.33668863" calcext:value-type="float">
            <text:p><text:s text:c="2"/>97,3 </text:p>
          </table:table-cell>
          <table:table-cell table:style-name="ce17" office:value-type="float" office:value="89.5429813" calcext:value-type="float">
            <text:p><text:s text:c="2"/>89,5 </text:p>
          </table:table-cell>
          <table:table-cell table:style-name="ce17" office:value-type="float" office:value="81.90218725" calcext:value-type="float">
            <text:p><text:s text:c="2"/>81,9 </text:p>
          </table:table-cell>
          <table:table-cell table:style-name="ce17" office:value-type="float" office:value="97.18377534" calcext:value-type="float">
            <text:p><text:s text:c="2"/>97,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40648.437155" calcext:value-type="float">
            <text:p><text:s/>140 648 </text:p>
          </table:table-cell>
          <table:table-cell table:style-name="ce14" office:value-type="float" office:value="128186.79943911" calcext:value-type="float">
            <text:p><text:s/>128 187 </text:p>
          </table:table-cell>
          <table:table-cell table:style-name="ce14" office:value-type="float" office:value="153110.07487089" calcext:value-type="float">
            <text:p><text:s/>153 110 </text:p>
          </table:table-cell>
          <table:table-cell table:style-name="ce14" office:value-type="float" office:value="114142.873468" calcext:value-type="float">
            <text:p><text:s/>114 143 </text:p>
          </table:table-cell>
          <table:table-cell table:style-name="ce14" office:value-type="float" office:value="102092.78488541" calcext:value-type="float">
            <text:p><text:s/>102 093 </text:p>
          </table:table-cell>
          <table:table-cell table:style-name="ce14" office:value-type="float" office:value="126192.96205059" calcext:value-type="float">
            <text:p><text:s/>126 193 </text:p>
          </table:table-cell>
          <table:table-cell table:style-name="ce14" office:value-type="float" office:value="26505.563687" calcext:value-type="float">
            <text:p><text:s/>26 506 </text:p>
          </table:table-cell>
          <table:table-cell table:style-name="ce14" office:value-type="float" office:value="23329.43716029" calcext:value-type="float">
            <text:p><text:s/>23 329 </text:p>
          </table:table-cell>
          <table:table-cell table:style-name="ce14" office:value-type="float" office:value="29681.69021371" calcext:value-type="float">
            <text:p><text:s/>29 682 </text:p>
          </table:table-cell>
          <table:table-cell table:style-name="ce16" office:value-type="float" office:value="71.83683336" calcext:value-type="float">
            <text:p><text:s text:c="2"/>71,8 </text:p>
          </table:table-cell>
          <table:table-cell table:style-name="ce16" office:value-type="float" office:value="66.49856756" calcext:value-type="float">
            <text:p><text:s text:c="2"/>66,5 </text:p>
          </table:table-cell>
          <table:table-cell table:style-name="ce16" office:value-type="float" office:value="77.17509915" calcext:value-type="float">
            <text:p><text:s text:c="2"/>77,2 </text:p>
          </table:table-cell>
          <table:table-cell table:style-name="ce16" office:value-type="float" office:value="68.75459902" calcext:value-type="float">
            <text:p><text:s text:c="2"/>68,8 </text:p>
          </table:table-cell>
          <table:table-cell table:style-name="ce16" office:value-type="float" office:value="62.63387211" calcext:value-type="float">
            <text:p><text:s text:c="2"/>62,6 </text:p>
          </table:table-cell>
          <table:table-cell table:style-name="ce16" office:value-type="float" office:value="74.87532592" calcext:value-type="float">
            <text:p><text:s text:c="2"/>74,9 </text:p>
          </table:table-cell>
          <table:table-cell table:style-name="ce16" office:value-type="float" office:value="89.02294434" calcext:value-type="float">
            <text:p><text:s text:c="2"/>89,0 </text:p>
          </table:table-cell>
          <table:table-cell table:style-name="ce16" office:value-type="float" office:value="80.44141684" calcext:value-type="float">
            <text:p><text:s text:c="2"/>80,4 </text:p>
          </table:table-cell>
          <table:table-cell table:style-name="ce16" office:value-type="float" office:value="97.60447185" calcext:value-type="float">
            <text:p><text:s text:c="2"/>97,6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2444.828061" calcext:value-type="float">
            <text:p><text:s/>22 445 </text:p>
          </table:table-cell>
          <table:table-cell table:style-name="ce13" office:value-type="float" office:value="19054.18080633" calcext:value-type="float">
            <text:p><text:s/>19 054 </text:p>
          </table:table-cell>
          <table:table-cell table:style-name="ce13" office:value-type="float" office:value="25835.47531567" calcext:value-type="float">
            <text:p><text:s/>25 835 </text:p>
          </table:table-cell>
          <table:table-cell table:style-name="ce13" office:value-type="float" office:value="19982.643266" calcext:value-type="float">
            <text:p><text:s/>19 983 </text:p>
          </table:table-cell>
          <table:table-cell table:style-name="ce13" office:value-type="float" office:value="16786.74986974" calcext:value-type="float">
            <text:p><text:s/>16 787 </text:p>
          </table:table-cell>
          <table:table-cell table:style-name="ce13" office:value-type="float" office:value="23178.53666226" calcext:value-type="float">
            <text:p><text:s/>23 179 </text:p>
          </table:table-cell>
          <table:table-cell table:style-name="ce13" office:value-type="float" office:value="2462.184795" calcext:value-type="float">
            <text:p><text:s/>2 462 </text:p>
          </table:table-cell>
          <table:table-cell table:style-name="ce13" office:value-type="float" office:value="1329.59740089" calcext:value-type="float">
            <text:p><text:s/>1 330 </text:p>
          </table:table-cell>
          <table:table-cell table:style-name="ce13" office:value-type="float" office:value="3594.77218911" calcext:value-type="float">
            <text:p><text:s/>3 595 </text:p>
          </table:table-cell>
          <table:table-cell table:style-name="ce17" office:value-type="float" office:value="74.16058147" calcext:value-type="float">
            <text:p><text:s text:c="2"/>74,2 </text:p>
          </table:table-cell>
          <table:table-cell table:style-name="ce17" office:value-type="float" office:value="64.39347148" calcext:value-type="float">
            <text:p><text:s text:c="2"/>64,4 </text:p>
          </table:table-cell>
          <table:table-cell table:style-name="ce17" office:value-type="float" office:value="83.92769147" calcext:value-type="float">
            <text:p><text:s text:c="2"/>83,9 </text:p>
          </table:table-cell>
          <table:table-cell table:style-name="ce17" office:value-type="float" office:value="72.8626174" calcext:value-type="float">
            <text:p><text:s text:c="2"/>72,9 </text:p>
          </table:table-cell>
          <table:table-cell table:style-name="ce17" office:value-type="float" office:value="62.5069714" calcext:value-type="float">
            <text:p><text:s text:c="2"/>62,5 </text:p>
          </table:table-cell>
          <table:table-cell table:style-name="ce17" office:value-type="float" office:value="83.21826341" calcext:value-type="float">
            <text:p><text:s text:c="2"/>83,2 </text:p>
          </table:table-cell>
          <table:table-cell table:style-name="ce17" office:value-type="float" office:value="86.69432696" calcext:value-type="float">
            <text:p><text:s text:c="2"/>86,7 </text:p>
          </table:table-cell>
          <table:table-cell table:style-name="ce17" office:value-type="float" office:value="59.29283216" calcext:value-type="float">
            <text:p><text:s text:c="2"/>5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29449.421261" calcext:value-type="float">
            <text:p><text:s/>29 449 </text:p>
          </table:table-cell>
          <table:table-cell table:style-name="ce13" office:value-type="float" office:value="22868.64882564" calcext:value-type="float">
            <text:p><text:s/>22 869 </text:p>
          </table:table-cell>
          <table:table-cell table:style-name="ce13" office:value-type="float" office:value="36030.19369636" calcext:value-type="float">
            <text:p><text:s/>36 030 </text:p>
          </table:table-cell>
          <table:table-cell table:style-name="ce13" office:value-type="float" office:value="26182.439161" calcext:value-type="float">
            <text:p><text:s/>26 182 </text:p>
          </table:table-cell>
          <table:table-cell table:style-name="ce13" office:value-type="float" office:value="19657.00662469" calcext:value-type="float">
            <text:p><text:s/>19 657 </text:p>
          </table:table-cell>
          <table:table-cell table:style-name="ce13" office:value-type="float" office:value="32707.87169731" calcext:value-type="float">
            <text:p><text:s/>32 708 </text:p>
          </table:table-cell>
          <table:table-cell table:style-name="ce13" office:value-type="float" office:value="3266.9821" calcext:value-type="float">
            <text:p><text:s/>3 267 </text:p>
          </table:table-cell>
          <table:table-cell table:style-name="ce13" office:value-type="float" office:value="2415.338947" calcext:value-type="float">
            <text:p><text:s/>2 415 </text:p>
          </table:table-cell>
          <table:table-cell table:style-name="ce13" office:value-type="float" office:value="4118.625253" calcext:value-type="float">
            <text:p><text:s/>4 119 </text:p>
          </table:table-cell>
          <table:table-cell table:style-name="ce17" office:value-type="float" office:value="66.10315644" calcext:value-type="float">
            <text:p><text:s text:c="2"/>66,1 </text:p>
          </table:table-cell>
          <table:table-cell table:style-name="ce17" office:value-type="float" office:value="54.09307192" calcext:value-type="float">
            <text:p><text:s text:c="2"/>54,1 </text:p>
          </table:table-cell>
          <table:table-cell table:style-name="ce17" office:value-type="float" office:value="78.11324096" calcext:value-type="float">
            <text:p><text:s text:c="2"/>78,1 </text:p>
          </table:table-cell>
          <table:table-cell table:style-name="ce17" office:value-type="float" office:value="64.28262845" calcext:value-type="float">
            <text:p><text:s text:c="2"/>64,3 </text:p>
          </table:table-cell>
          <table:table-cell table:style-name="ce17" office:value-type="float" office:value="51.32507376" calcext:value-type="float">
            <text:p><text:s text:c="2"/>51,3 </text:p>
          </table:table-cell>
          <table:table-cell table:style-name="ce17" office:value-type="float" office:value="77.24018313" calcext:value-type="float">
            <text:p><text:s text:c="2"/>77,2 </text:p>
          </table:table-cell>
          <table:table-cell table:style-name="ce17" office:value-type="float" office:value="85.51168132" calcext:value-type="float">
            <text:p><text:s text:c="2"/>85,5 </text:p>
          </table:table-cell>
          <table:table-cell table:style-name="ce17" office:value-type="float" office:value="58.33362222" calcext:value-type="float">
            <text:p><text:s text:c="2"/>58,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53523.864465" calcext:value-type="float">
            <text:p><text:s/>53 524 </text:p>
          </table:table-cell>
          <table:table-cell table:style-name="ce13" office:value-type="float" office:value="45493.68464883" calcext:value-type="float">
            <text:p><text:s/>45 494 </text:p>
          </table:table-cell>
          <table:table-cell table:style-name="ce13" office:value-type="float" office:value="61554.04428117" calcext:value-type="float">
            <text:p><text:s/>61 554 </text:p>
          </table:table-cell>
          <table:table-cell table:style-name="ce13" office:value-type="float" office:value="41907.039704" calcext:value-type="float">
            <text:p><text:s/>41 907 </text:p>
          </table:table-cell>
          <table:table-cell table:style-name="ce13" office:value-type="float" office:value="34151.75633481" calcext:value-type="float">
            <text:p><text:s/>34 152 </text:p>
          </table:table-cell>
          <table:table-cell table:style-name="ce13" office:value-type="float" office:value="49662.32307319" calcext:value-type="float">
            <text:p><text:s/>49 662 </text:p>
          </table:table-cell>
          <table:table-cell table:style-name="ce13" office:value-type="float" office:value="11616.824761" calcext:value-type="float">
            <text:p><text:s/>11 617 </text:p>
          </table:table-cell>
          <table:table-cell table:style-name="ce13" office:value-type="float" office:value="9533.70984733" calcext:value-type="float">
            <text:p><text:s/>9 534 </text:p>
          </table:table-cell>
          <table:table-cell table:style-name="ce13" office:value-type="float" office:value="13699.93967467" calcext:value-type="float">
            <text:p><text:s/>13 700 </text:p>
          </table:table-cell>
          <table:table-cell table:style-name="ce17" office:value-type="float" office:value="65.70239372" calcext:value-type="float">
            <text:p><text:s text:c="2"/>65,7 </text:p>
          </table:table-cell>
          <table:table-cell table:style-name="ce17" office:value-type="float" office:value="56.44376042" calcext:value-type="float">
            <text:p><text:s text:c="2"/>56,4 </text:p>
          </table:table-cell>
          <table:table-cell table:style-name="ce17" office:value-type="float" office:value="74.96102703" calcext:value-type="float">
            <text:p><text:s text:c="2"/>75,0 </text:p>
          </table:table-cell>
          <table:table-cell table:style-name="ce17" office:value-type="float" office:value="61.24890016" calcext:value-type="float">
            <text:p><text:s text:c="2"/>61,2 </text:p>
          </table:table-cell>
          <table:table-cell table:style-name="ce17" office:value-type="float" office:value="50.41324291" calcext:value-type="float">
            <text:p><text:s text:c="2"/>50,4 </text:p>
          </table:table-cell>
          <table:table-cell table:style-name="ce17" office:value-type="float" office:value="72.08455741" calcext:value-type="float">
            <text:p><text:s text:c="2"/>72,1 </text:p>
          </table:table-cell>
          <table:table-cell table:style-name="ce17" office:value-type="float" office:value="89.0641149" calcext:value-type="float">
            <text:p><text:s text:c="2"/>89,1 </text:p>
          </table:table-cell>
          <table:table-cell table:style-name="ce17" office:value-type="float" office:value="79.08056806" calcext:value-type="float">
            <text:p><text:s text:c="2"/>79,1 </text:p>
          </table:table-cell>
          <table:table-cell table:style-name="ce17" office:value-type="float" office:value="99.04766174" calcext:value-type="float">
            <text:p><text:s text:c="2"/>99,0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5230.323368" calcext:value-type="float">
            <text:p><text:s/>35 230 </text:p>
          </table:table-cell>
          <table:table-cell table:style-name="ce13" office:value-type="float" office:value="29229.85905009" calcext:value-type="float">
            <text:p><text:s/>29 230 </text:p>
          </table:table-cell>
          <table:table-cell table:style-name="ce13" office:value-type="float" office:value="41230.78768591" calcext:value-type="float">
            <text:p><text:s/>41 231 </text:p>
          </table:table-cell>
          <table:table-cell table:style-name="ce13" office:value-type="float" office:value="26070.751337" calcext:value-type="float">
            <text:p><text:s/>26 071 </text:p>
          </table:table-cell>
          <table:table-cell table:style-name="ce13" office:value-type="float" office:value="20390.50395456" calcext:value-type="float">
            <text:p><text:s/>20 391 </text:p>
          </table:table-cell>
          <table:table-cell table:style-name="ce13" office:value-type="float" office:value="31750.99871944" calcext:value-type="float">
            <text:p><text:s/>31 751 </text:p>
          </table:table-cell>
          <table:table-cell table:style-name="ce13" office:value-type="float" office:value="9159.572031" calcext:value-type="float">
            <text:p><text:s/>9 160 </text:p>
          </table:table-cell>
          <table:table-cell table:style-name="ce13" office:value-type="float" office:value="7225.57055613" calcext:value-type="float">
            <text:p><text:s/>7 226 </text:p>
          </table:table-cell>
          <table:table-cell table:style-name="ce13" office:value-type="float" office:value="11093.57350587" calcext:value-type="float">
            <text:p><text:s/>11 094 </text:p>
          </table:table-cell>
          <table:table-cell table:style-name="ce17" office:value-type="float" office:value="89.17089082" calcext:value-type="float">
            <text:p><text:s text:c="2"/>89,2 </text:p>
          </table:table-cell>
          <table:table-cell table:style-name="ce17" office:value-type="float" office:value="79.75878286" calcext:value-type="float">
            <text:p><text:s text:c="2"/>79,8 </text:p>
          </table:table-cell>
          <table:table-cell table:style-name="ce17" office:value-type="float" office:value="98.58299879" calcext:value-type="float">
            <text:p><text:s text:c="2"/>98,6 </text:p>
          </table:table-cell>
          <table:table-cell table:style-name="ce17" office:value-type="float" office:value="88.55940223" calcext:value-type="float">
            <text:p><text:s text:c="2"/>88,6 </text:p>
          </table:table-cell>
          <table:table-cell table:style-name="ce17" office:value-type="float" office:value="77.43202927" calcext:value-type="float">
            <text:p><text:s text:c="2"/>77,4 </text:p>
          </table:table-cell>
          <table:table-cell table:style-name="ce17" office:value-type="float" office:value="99.68677519" calcext:value-type="float">
            <text:p><text:s text:c="2"/>99,7 </text:p>
          </table:table-cell>
          <table:table-cell table:style-name="ce17" office:value-type="float" office:value="90.9585116" calcext:value-type="float">
            <text:p><text:s text:c="2"/>91,0 </text:p>
          </table:table-cell>
          <table:table-cell table:style-name="ce17" office:value-type="float" office:value="73.3524264" calcext:value-type="float">
            <text:p><text:s text:c="2"/>73,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5" table:style-name="ta10">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2.1.5 - Estimativas total e percentual de escolares frequentando o 9º ano do ensino fundamental em escolas que informaram possuir salas de recursos de mídia/comunicação em condições de uso (ex.: televisão, videocassete, dvd, projetor),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salas de recursos de mídia/comunicação em condições de uso</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salas de recursos de mídia/comunicação em condições de uso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12068.376314" calcext:value-type="float">
            <text:p><text:s/>512 068 </text:p>
          </table:table-cell>
          <table:table-cell table:style-name="ce12" office:value-type="float" office:value="488743.35988991" calcext:value-type="float">
            <text:p><text:s/>488 743 </text:p>
          </table:table-cell>
          <table:table-cell table:style-name="ce12" office:value-type="float" office:value="535393.39273809" calcext:value-type="float">
            <text:p><text:s/>535 393 </text:p>
          </table:table-cell>
          <table:table-cell table:style-name="ce12" office:value-type="float" office:value="359067.017831" calcext:value-type="float">
            <text:p><text:s/>359 067 </text:p>
          </table:table-cell>
          <table:table-cell table:style-name="ce12" office:value-type="float" office:value="337300.8121879" calcext:value-type="float">
            <text:p><text:s/>337 301 </text:p>
          </table:table-cell>
          <table:table-cell table:style-name="ce12" office:value-type="float" office:value="380833.2234741" calcext:value-type="float">
            <text:p><text:s/>380 833 </text:p>
          </table:table-cell>
          <table:table-cell table:style-name="ce14" office:value-type="float" office:value="153001.358483" calcext:value-type="float">
            <text:p><text:s/>153 001 </text:p>
          </table:table-cell>
          <table:table-cell table:style-name="ce14" office:value-type="float" office:value="144617.523854" calcext:value-type="float">
            <text:p><text:s/>144 618 </text:p>
          </table:table-cell>
          <table:table-cell table:style-name="ce14" office:value-type="float" office:value="161385.193112" calcext:value-type="float">
            <text:p><text:s/>161 385 </text:p>
          </table:table-cell>
          <table:table-cell table:style-name="ce16" office:value-type="float" office:value="84.75234213" calcext:value-type="float">
            <text:p><text:s text:c="2"/>84,8 </text:p>
          </table:table-cell>
          <table:table-cell table:style-name="ce16" office:value-type="float" office:value="81.60704765" calcext:value-type="float">
            <text:p><text:s text:c="2"/>81,6 </text:p>
          </table:table-cell>
          <table:table-cell table:style-name="ce16" office:value-type="float" office:value="87.89763662" calcext:value-type="float">
            <text:p><text:s text:c="2"/>87,9 </text:p>
          </table:table-cell>
          <table:table-cell table:style-name="ce16" office:value-type="float" office:value="81.56292415" calcext:value-type="float">
            <text:p><text:s text:c="2"/>81,6 </text:p>
          </table:table-cell>
          <table:table-cell table:style-name="ce16" office:value-type="float" office:value="77.38355527" calcext:value-type="float">
            <text:p><text:s text:c="2"/>77,4 </text:p>
          </table:table-cell>
          <table:table-cell table:style-name="ce16" office:value-type="float" office:value="85.74229303" calcext:value-type="float">
            <text:p><text:s text:c="2"/>85,7 </text:p>
          </table:table-cell>
          <table:table-cell table:style-name="ce16" office:value-type="float" office:value="93.3159063" calcext:value-type="float">
            <text:p><text:s text:c="2"/>93,3 </text:p>
          </table:table-cell>
          <table:table-cell table:style-name="ce16" office:value-type="float" office:value="90.41725981" calcext:value-type="float">
            <text:p><text:s text:c="2"/>90,4 </text:p>
          </table:table-cell>
          <table:table-cell table:style-name="ce16" office:value-type="float" office:value="96.2145528" calcext:value-type="float">
            <text:p><text:s text:c="2"/>96,2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4896.652042" calcext:value-type="float">
            <text:p><text:s/>4 897 </text:p>
          </table:table-cell>
          <table:table-cell table:style-name="ce13" office:value-type="float" office:value="4011.15900192" calcext:value-type="float">
            <text:p><text:s/>4 011 </text:p>
          </table:table-cell>
          <table:table-cell table:style-name="ce13" office:value-type="float" office:value="5782.14508208" calcext:value-type="float">
            <text:p><text:s/>5 782 </text:p>
          </table:table-cell>
          <table:table-cell table:style-name="ce13" office:value-type="float" office:value="4469.778595" calcext:value-type="float">
            <text:p><text:s/>4 470 </text:p>
          </table:table-cell>
          <table:table-cell table:style-name="ce13" office:value-type="float" office:value="3659.57139071" calcext:value-type="float">
            <text:p><text:s/>3 660 </text:p>
          </table:table-cell>
          <table:table-cell table:style-name="ce13" office:value-type="float" office:value="5279.98579929" calcext:value-type="float">
            <text:p><text:s/>5 280 </text:p>
          </table:table-cell>
          <table:table-cell table:style-name="ce13" office:value-type="float" office:value="426.873447" calcext:value-type="float">
            <text:p><text:s text:c="2"/>427 </text:p>
          </table:table-cell>
          <table:table-cell table:style-name="ce13" office:value-type="float" office:value="69.57495814" calcext:value-type="float">
            <text:p><text:s text:c="2"/>70 </text:p>
          </table:table-cell>
          <table:table-cell table:style-name="ce13" office:value-type="float" office:value="784.17193586" calcext:value-type="float">
            <text:p><text:s text:c="2"/>784 </text:p>
          </table:table-cell>
          <table:table-cell table:style-name="ce17" office:value-type="float" office:value="80.85688504" calcext:value-type="float">
            <text:p><text:s text:c="2"/>80,9 </text:p>
          </table:table-cell>
          <table:table-cell table:style-name="ce17" office:value-type="float" office:value="69.31505349" calcext:value-type="float">
            <text:p><text:s text:c="2"/>69,3 </text:p>
          </table:table-cell>
          <table:table-cell table:style-name="ce17" office:value-type="float" office:value="92.39871659" calcext:value-type="float">
            <text:p><text:s text:c="2"/>92,4 </text:p>
          </table:table-cell>
          <table:table-cell table:style-name="ce17" office:value-type="float" office:value="84.53798989" calcext:value-type="float">
            <text:p><text:s text:c="2"/>84,5 </text:p>
          </table:table-cell>
          <table:table-cell table:style-name="ce17" office:value-type="float" office:value="73.53177006" calcext:value-type="float">
            <text:p><text:s text:c="2"/>73,5 </text:p>
          </table:table-cell>
          <table:table-cell table:style-name="ce17" office:value-type="float" office:value="95.54420971" calcext:value-type="float">
            <text:p><text:s text:c="2"/>95,5 </text:p>
          </table:table-cell>
          <table:table-cell table:style-name="ce17" office:value-type="float" office:value="55.53564538" calcext:value-type="float">
            <text:p><text:s text:c="2"/>55,5 </text:p>
          </table:table-cell>
          <table:table-cell table:style-name="ce17" office:value-type="float" office:value="7.29284047" calcext:value-type="float">
            <text:p><text:s text:c="2"/>7,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4043.238001" calcext:value-type="float">
            <text:p><text:s/>4 043 </text:p>
          </table:table-cell>
          <table:table-cell table:style-name="ce13" office:value-type="float" office:value="3024.76232451" calcext:value-type="float">
            <text:p><text:s/>3 025 </text:p>
          </table:table-cell>
          <table:table-cell table:style-name="ce13" office:value-type="float" office:value="5061.71367749" calcext:value-type="float">
            <text:p><text:s/>5 062 </text:p>
          </table:table-cell>
          <table:table-cell table:style-name="ce13" office:value-type="float" office:value="3229.151562" calcext:value-type="float">
            <text:p><text:s/>3 229 </text:p>
          </table:table-cell>
          <table:table-cell table:style-name="ce13" office:value-type="float" office:value="2222.96689291" calcext:value-type="float">
            <text:p><text:s/>2 223 </text:p>
          </table:table-cell>
          <table:table-cell table:style-name="ce13" office:value-type="float" office:value="4235.33623109" calcext:value-type="float">
            <text:p><text:s/>4 235 </text:p>
          </table:table-cell>
          <table:table-cell table:style-name="ce13" office:value-type="float" office:value="814.086439" calcext:value-type="float">
            <text:p><text:s text:c="2"/>814 </text:p>
          </table:table-cell>
          <table:table-cell table:style-name="ce13" office:value-type="float" office:value="656.33627171" calcext:value-type="float">
            <text:p><text:s text:c="2"/>656 </text:p>
          </table:table-cell>
          <table:table-cell table:style-name="ce13" office:value-type="float" office:value="971.83660629" calcext:value-type="float">
            <text:p><text:s text:c="2"/>972 </text:p>
          </table:table-cell>
          <table:table-cell table:style-name="ce17" office:value-type="float" office:value="66.63723305" calcext:value-type="float">
            <text:p><text:s text:c="2"/>66,6 </text:p>
          </table:table-cell>
          <table:table-cell table:style-name="ce17" office:value-type="float" office:value="51.11260928" calcext:value-type="float">
            <text:p><text:s text:c="2"/>51,1 </text:p>
          </table:table-cell>
          <table:table-cell table:style-name="ce17" office:value-type="float" office:value="82.16185683" calcext:value-type="float">
            <text:p><text:s text:c="2"/>82,2 </text:p>
          </table:table-cell>
          <table:table-cell table:style-name="ce17" office:value-type="float" office:value="61.46726299" calcext:value-type="float">
            <text:p><text:s text:c="2"/>61,5 </text:p>
          </table:table-cell>
          <table:table-cell table:style-name="ce17" office:value-type="float" office:value="43.58905399" calcext:value-type="float">
            <text:p><text:s text:c="2"/>43,6 </text:p>
          </table:table-cell>
          <table:table-cell table:style-name="ce17" office:value-type="float" office:value="79.345472" calcext:value-type="float">
            <text:p><text:s text:c="2"/>79,3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6428.817211" calcext:value-type="float">
            <text:p><text:s/>26 429 </text:p>
          </table:table-cell>
          <table:table-cell table:style-name="ce13" office:value-type="float" office:value="21908.65978792" calcext:value-type="float">
            <text:p><text:s/>21 909 </text:p>
          </table:table-cell>
          <table:table-cell table:style-name="ce13" office:value-type="float" office:value="30948.97463408" calcext:value-type="float">
            <text:p><text:s/>30 949 </text:p>
          </table:table-cell>
          <table:table-cell table:style-name="ce13" office:value-type="float" office:value="24038.531965" calcext:value-type="float">
            <text:p><text:s/>24 039 </text:p>
          </table:table-cell>
          <table:table-cell table:style-name="ce13" office:value-type="float" office:value="19792.49551159" calcext:value-type="float">
            <text:p><text:s/>19 792 </text:p>
          </table:table-cell>
          <table:table-cell table:style-name="ce13" office:value-type="float" office:value="28284.56841841" calcext:value-type="float">
            <text:p><text:s/>28 285 </text:p>
          </table:table-cell>
          <table:table-cell table:style-name="ce13" office:value-type="float" office:value="2390.285246" calcext:value-type="float">
            <text:p><text:s/>2 390 </text:p>
          </table:table-cell>
          <table:table-cell table:style-name="ce13" office:value-type="float" office:value="840.12474922" calcext:value-type="float">
            <text:p><text:s text:c="2"/>840 </text:p>
          </table:table-cell>
          <table:table-cell table:style-name="ce13" office:value-type="float" office:value="3940.44574278" calcext:value-type="float">
            <text:p><text:s/>3 940 </text:p>
          </table:table-cell>
          <table:table-cell table:style-name="ce17" office:value-type="float" office:value="85.5430081" calcext:value-type="float">
            <text:p><text:s text:c="2"/>85,5 </text:p>
          </table:table-cell>
          <table:table-cell table:style-name="ce17" office:value-type="float" office:value="72.87493779" calcext:value-type="float">
            <text:p><text:s text:c="2"/>72,9 </text:p>
          </table:table-cell>
          <table:table-cell table:style-name="ce17" office:value-type="float" office:value="98.2110784" calcext:value-type="float">
            <text:p><text:s text:c="2"/>98,2 </text:p>
          </table:table-cell>
          <table:table-cell table:style-name="ce17" office:value-type="float" office:value="88.533378" calcext:value-type="float">
            <text:p><text:s text:c="2"/>88,5 </text:p>
          </table:table-cell>
          <table:table-cell table:style-name="ce17" office:value-type="float" office:value="75.13546265" calcext:value-type="float">
            <text:p><text:s text:c="2"/>75,1 </text:p>
          </table:table-cell>
          <table:table-cell table:style-name="ce17" office:value-type="float" office:value="100" calcext:value-type="float">
            <text:p><text:s text:c="2"/>100,0 </text:p>
          </table:table-cell>
          <table:table-cell table:style-name="ce17" office:value-type="float" office:value="63.85308641" calcext:value-type="float">
            <text:p><text:s text:c="2"/>63,9 </text:p>
          </table:table-cell>
          <table:table-cell table:style-name="ce17" office:value-type="float" office:value="26.52365337" calcext:value-type="float">
            <text:p><text:s text:c="2"/>26,5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4293.581976" calcext:value-type="float">
            <text:p><text:s/>4 294 </text:p>
          </table:table-cell>
          <table:table-cell table:style-name="ce13" office:value-type="float" office:value="3474.325127" calcext:value-type="float">
            <text:p><text:s/>3 474 </text:p>
          </table:table-cell>
          <table:table-cell table:style-name="ce13" office:value-type="float" office:value="5112.838825" calcext:value-type="float">
            <text:p><text:s/>5 113 </text:p>
          </table:table-cell>
          <table:table-cell table:style-name="ce13" office:value-type="float" office:value="3782.818503" calcext:value-type="float">
            <text:p><text:s/>3 783 </text:p>
          </table:table-cell>
          <table:table-cell table:style-name="ce13" office:value-type="float" office:value="2977.04354004" calcext:value-type="float">
            <text:p><text:s/>2 977 </text:p>
          </table:table-cell>
          <table:table-cell table:style-name="ce13" office:value-type="float" office:value="4588.59346596" calcext:value-type="float">
            <text:p><text:s/>4 589 </text:p>
          </table:table-cell>
          <table:table-cell table:style-name="ce13" office:value-type="float" office:value="510.763473" calcext:value-type="float">
            <text:p><text:s text:c="2"/>511 </text:p>
          </table:table-cell>
          <table:table-cell table:style-name="ce13" office:value-type="float" office:value="362.74829236" calcext:value-type="float">
            <text:p><text:s text:c="2"/>363 </text:p>
          </table:table-cell>
          <table:table-cell table:style-name="ce13" office:value-type="float" office:value="658.77865364" calcext:value-type="float">
            <text:p><text:s text:c="2"/>659 </text:p>
          </table:table-cell>
          <table:table-cell table:style-name="ce17" office:value-type="float" office:value="78.01171114" calcext:value-type="float">
            <text:p><text:s text:c="2"/>78,0 </text:p>
          </table:table-cell>
          <table:table-cell table:style-name="ce17" office:value-type="float" office:value="65.03712232" calcext:value-type="float">
            <text:p><text:s text:c="2"/>65,0 </text:p>
          </table:table-cell>
          <table:table-cell table:style-name="ce17" office:value-type="float" office:value="90.98629996" calcext:value-type="float">
            <text:p><text:s text:c="2"/>91,0 </text:p>
          </table:table-cell>
          <table:table-cell table:style-name="ce17" office:value-type="float" office:value="75.76240025" calcext:value-type="float">
            <text:p><text:s text:c="2"/>75,8 </text:p>
          </table:table-cell>
          <table:table-cell table:style-name="ce17" office:value-type="float" office:value="61.46752195" calcext:value-type="float">
            <text:p><text:s text:c="2"/>61,5 </text:p>
          </table:table-cell>
          <table:table-cell table:style-name="ce17" office:value-type="float" office:value="90.05727856" calcext:value-type="float">
            <text:p><text:s text:c="2"/>90,1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3861.969768" calcext:value-type="float">
            <text:p><text:s/>13 862 </text:p>
          </table:table-cell>
          <table:table-cell table:style-name="ce13" office:value-type="float" office:value="11111.65718447" calcext:value-type="float">
            <text:p><text:s/>11 112 </text:p>
          </table:table-cell>
          <table:table-cell table:style-name="ce13" office:value-type="float" office:value="16612.28235153" calcext:value-type="float">
            <text:p><text:s/>16 612 </text:p>
          </table:table-cell>
          <table:table-cell table:style-name="ce13" office:value-type="float" office:value="8721.823923" calcext:value-type="float">
            <text:p><text:s/>8 722 </text:p>
          </table:table-cell>
          <table:table-cell table:style-name="ce13" office:value-type="float" office:value="6242.39933359" calcext:value-type="float">
            <text:p><text:s/>6 242 </text:p>
          </table:table-cell>
          <table:table-cell table:style-name="ce13" office:value-type="float" office:value="11201.24851241" calcext:value-type="float">
            <text:p><text:s/>11 201 </text:p>
          </table:table-cell>
          <table:table-cell table:style-name="ce13" office:value-type="float" office:value="5140.145845" calcext:value-type="float">
            <text:p><text:s/>5 140 </text:p>
          </table:table-cell>
          <table:table-cell table:style-name="ce13" office:value-type="float" office:value="3949.90510777" calcext:value-type="float">
            <text:p><text:s/>3 950 </text:p>
          </table:table-cell>
          <table:table-cell table:style-name="ce13" office:value-type="float" office:value="6330.38658223" calcext:value-type="float">
            <text:p><text:s/>6 330 </text:p>
          </table:table-cell>
          <table:table-cell table:style-name="ce17" office:value-type="float" office:value="76.82439123" calcext:value-type="float">
            <text:p><text:s text:c="2"/>76,8 </text:p>
          </table:table-cell>
          <table:table-cell table:style-name="ce17" office:value-type="float" office:value="64.18052015" calcext:value-type="float">
            <text:p><text:s text:c="2"/>64,2 </text:p>
          </table:table-cell>
          <table:table-cell table:style-name="ce17" office:value-type="float" office:value="89.46826231" calcext:value-type="float">
            <text:p><text:s text:c="2"/>89,5 </text:p>
          </table:table-cell>
          <table:table-cell table:style-name="ce17" office:value-type="float" office:value="70.17891174" calcext:value-type="float">
            <text:p><text:s text:c="2"/>70,2 </text:p>
          </table:table-cell>
          <table:table-cell table:style-name="ce17" office:value-type="float" office:value="52.6271223" calcext:value-type="float">
            <text:p><text:s text:c="2"/>52,6 </text:p>
          </table:table-cell>
          <table:table-cell table:style-name="ce17" office:value-type="float" office:value="87.73070117" calcext:value-type="float">
            <text:p><text:s text:c="2"/>87,7 </text:p>
          </table:table-cell>
          <table:table-cell table:style-name="ce17" office:value-type="float" office:value="91.53129185" calcext:value-type="float">
            <text:p><text:s text:c="2"/>91,5 </text:p>
          </table:table-cell>
          <table:table-cell table:style-name="ce17" office:value-type="float" office:value="79.88181743" calcext:value-type="float">
            <text:p><text:s text:c="2"/>79,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5884.935829" calcext:value-type="float">
            <text:p><text:s/>5 885 </text:p>
          </table:table-cell>
          <table:table-cell table:style-name="ce13" office:value-type="float" office:value="5030.94460306" calcext:value-type="float">
            <text:p><text:s/>5 031 </text:p>
          </table:table-cell>
          <table:table-cell table:style-name="ce13" office:value-type="float" office:value="6738.92705494" calcext:value-type="float">
            <text:p><text:s/>6 739 </text:p>
          </table:table-cell>
          <table:table-cell table:style-name="ce13" office:value-type="float" office:value="5081.999805" calcext:value-type="float">
            <text:p><text:s/>5 082 </text:p>
          </table:table-cell>
          <table:table-cell table:style-name="ce13" office:value-type="float" office:value="4277.07013681" calcext:value-type="float">
            <text:p><text:s/>4 277 </text:p>
          </table:table-cell>
          <table:table-cell table:style-name="ce13" office:value-type="float" office:value="5886.92947319" calcext:value-type="float">
            <text:p><text:s/>5 887 </text:p>
          </table:table-cell>
          <table:table-cell table:style-name="ce13" office:value-type="float" office:value="802.936024" calcext:value-type="float">
            <text:p><text:s text:c="2"/>803 </text:p>
          </table:table-cell>
          <table:table-cell table:style-name="ce13" office:value-type="float" office:value="517.64802349" calcext:value-type="float">
            <text:p><text:s text:c="2"/>518 </text:p>
          </table:table-cell>
          <table:table-cell table:style-name="ce13" office:value-type="float" office:value="1088.22402451" calcext:value-type="float">
            <text:p><text:s/>1 088 </text:p>
          </table:table-cell>
          <table:table-cell table:style-name="ce17" office:value-type="float" office:value="83.18604544" calcext:value-type="float">
            <text:p><text:s text:c="2"/>83,2 </text:p>
          </table:table-cell>
          <table:table-cell table:style-name="ce17" office:value-type="float" office:value="71.93122733" calcext:value-type="float">
            <text:p><text:s text:c="2"/>71,9 </text:p>
          </table:table-cell>
          <table:table-cell table:style-name="ce17" office:value-type="float" office:value="94.44086354" calcext:value-type="float">
            <text:p><text:s text:c="2"/>94,4 </text:p>
          </table:table-cell>
          <table:table-cell table:style-name="ce17" office:value-type="float" office:value="82.20925639" calcext:value-type="float">
            <text:p><text:s text:c="2"/>82,2 </text:p>
          </table:table-cell>
          <table:table-cell table:style-name="ce17" office:value-type="float" office:value="69.69260841" calcext:value-type="float">
            <text:p><text:s text:c="2"/>69,7 </text:p>
          </table:table-cell>
          <table:table-cell table:style-name="ce17" office:value-type="float" office:value="94.72590438" calcext:value-type="float">
            <text:p><text:s text:c="2"/>94,7 </text:p>
          </table:table-cell>
          <table:table-cell table:style-name="ce17" office:value-type="float" office:value="89.95057678" calcext:value-type="float">
            <text:p><text:s text:c="2"/>90,0 </text:p>
          </table:table-cell>
          <table:table-cell table:style-name="ce17" office:value-type="float" office:value="69.73950591" calcext:value-type="float">
            <text:p><text:s text:c="2"/>69,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113.261685" calcext:value-type="float">
            <text:p><text:s/>3 113 </text:p>
          </table:table-cell>
          <table:table-cell table:style-name="ce13" office:value-type="float" office:value="2515.86334124" calcext:value-type="float">
            <text:p><text:s/>2 516 </text:p>
          </table:table-cell>
          <table:table-cell table:style-name="ce13" office:value-type="float" office:value="3710.66002876" calcext:value-type="float">
            <text:p><text:s/>3 711 </text:p>
          </table:table-cell>
          <table:table-cell table:style-name="ce13" office:value-type="float" office:value="2306.868962" calcext:value-type="float">
            <text:p><text:s/>2 307 </text:p>
          </table:table-cell>
          <table:table-cell table:style-name="ce13" office:value-type="float" office:value="1728.59590579" calcext:value-type="float">
            <text:p><text:s/>1 729 </text:p>
          </table:table-cell>
          <table:table-cell table:style-name="ce13" office:value-type="float" office:value="2885.14201821" calcext:value-type="float">
            <text:p><text:s/>2 885 </text:p>
          </table:table-cell>
          <table:table-cell table:style-name="ce13" office:value-type="float" office:value="806.392723" calcext:value-type="float">
            <text:p><text:s text:c="2"/>806 </text:p>
          </table:table-cell>
          <table:table-cell table:style-name="ce13" office:value-type="float" office:value="656.44255266" calcext:value-type="float">
            <text:p><text:s text:c="2"/>656 </text:p>
          </table:table-cell>
          <table:table-cell table:style-name="ce13" office:value-type="float" office:value="956.34289334" calcext:value-type="float">
            <text:p><text:s text:c="2"/>956 </text:p>
          </table:table-cell>
          <table:table-cell table:style-name="ce17" office:value-type="float" office:value="79.78878856" calcext:value-type="float">
            <text:p><text:s text:c="2"/>79,8 </text:p>
          </table:table-cell>
          <table:table-cell table:style-name="ce17" office:value-type="float" office:value="66.59474668" calcext:value-type="float">
            <text:p><text:s text:c="2"/>66,6 </text:p>
          </table:table-cell>
          <table:table-cell table:style-name="ce17" office:value-type="float" office:value="92.98283043" calcext:value-type="float">
            <text:p><text:s text:c="2"/>93,0 </text:p>
          </table:table-cell>
          <table:table-cell table:style-name="ce17" office:value-type="float" office:value="74.52364623" calcext:value-type="float">
            <text:p><text:s text:c="2"/>74,5 </text:p>
          </table:table-cell>
          <table:table-cell table:style-name="ce17" office:value-type="float" office:value="57.8862644" calcext:value-type="float">
            <text:p><text:s text:c="2"/>57,9 </text:p>
          </table:table-cell>
          <table:table-cell table:style-name="ce17" office:value-type="float" office:value="91.16102806" calcext:value-type="float">
            <text:p><text:s text:c="2"/>91,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1650.758878" calcext:value-type="float">
            <text:p><text:s/>11 651 </text:p>
          </table:table-cell>
          <table:table-cell table:style-name="ce13" office:value-type="float" office:value="9322.30470555" calcext:value-type="float">
            <text:p><text:s/>9 322 </text:p>
          </table:table-cell>
          <table:table-cell table:style-name="ce13" office:value-type="float" office:value="13979.21305045" calcext:value-type="float">
            <text:p><text:s/>13 979 </text:p>
          </table:table-cell>
          <table:table-cell table:style-name="ce13" office:value-type="float" office:value="7158.969603" calcext:value-type="float">
            <text:p><text:s/>7 159 </text:p>
          </table:table-cell>
          <table:table-cell table:style-name="ce13" office:value-type="float" office:value="5164.0647338" calcext:value-type="float">
            <text:p><text:s/>5 164 </text:p>
          </table:table-cell>
          <table:table-cell table:style-name="ce13" office:value-type="float" office:value="9153.8744722" calcext:value-type="float">
            <text:p><text:s/>9 154 </text:p>
          </table:table-cell>
          <table:table-cell table:style-name="ce13" office:value-type="float" office:value="4491.789275" calcext:value-type="float">
            <text:p><text:s/>4 492 </text:p>
          </table:table-cell>
          <table:table-cell table:style-name="ce13" office:value-type="float" office:value="3290.93399811" calcext:value-type="float">
            <text:p><text:s/>3 291 </text:p>
          </table:table-cell>
          <table:table-cell table:style-name="ce13" office:value-type="float" office:value="5692.64455189" calcext:value-type="float">
            <text:p><text:s/>5 693 </text:p>
          </table:table-cell>
          <table:table-cell table:style-name="ce17" office:value-type="float" office:value="75.22536722" calcext:value-type="float">
            <text:p><text:s text:c="2"/>75,2 </text:p>
          </table:table-cell>
          <table:table-cell table:style-name="ce17" office:value-type="float" office:value="62.93195821" calcext:value-type="float">
            <text:p><text:s text:c="2"/>62,9 </text:p>
          </table:table-cell>
          <table:table-cell table:style-name="ce17" office:value-type="float" office:value="87.51877623" calcext:value-type="float">
            <text:p><text:s text:c="2"/>87,5 </text:p>
          </table:table-cell>
          <table:table-cell table:style-name="ce17" office:value-type="float" office:value="65.10511792" calcext:value-type="float">
            <text:p><text:s text:c="2"/>65,1 </text:p>
          </table:table-cell>
          <table:table-cell table:style-name="ce17" office:value-type="float" office:value="48.04360482" calcext:value-type="float">
            <text:p><text:s text:c="2"/>48,0 </text:p>
          </table:table-cell>
          <table:table-cell table:style-name="ce17" office:value-type="float" office:value="82.16663101" calcext:value-type="float">
            <text:p><text:s text:c="2"/>82,2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8782.385235" calcext:value-type="float">
            <text:p><text:s/>8 782 </text:p>
          </table:table-cell>
          <table:table-cell table:style-name="ce13" office:value-type="float" office:value="7531.48036762" calcext:value-type="float">
            <text:p><text:s/>7 531 </text:p>
          </table:table-cell>
          <table:table-cell table:style-name="ce13" office:value-type="float" office:value="10033.29010238" calcext:value-type="float">
            <text:p><text:s/>10 033 </text:p>
          </table:table-cell>
          <table:table-cell table:style-name="ce13" office:value-type="float" office:value="5359.698199" calcext:value-type="float">
            <text:p><text:s/>5 360 </text:p>
          </table:table-cell>
          <table:table-cell table:style-name="ce13" office:value-type="float" office:value="4268.08841049" calcext:value-type="float">
            <text:p><text:s/>4 268 </text:p>
          </table:table-cell>
          <table:table-cell table:style-name="ce13" office:value-type="float" office:value="6451.30798751" calcext:value-type="float">
            <text:p><text:s/>6 451 </text:p>
          </table:table-cell>
          <table:table-cell table:style-name="ce13" office:value-type="float" office:value="3422.687036" calcext:value-type="float">
            <text:p><text:s/>3 423 </text:p>
          </table:table-cell>
          <table:table-cell table:style-name="ce13" office:value-type="float" office:value="2811.82612151" calcext:value-type="float">
            <text:p><text:s/>2 812 </text:p>
          </table:table-cell>
          <table:table-cell table:style-name="ce13" office:value-type="float" office:value="4033.54795049" calcext:value-type="float">
            <text:p><text:s/>4 034 </text:p>
          </table:table-cell>
          <table:table-cell table:style-name="ce17" office:value-type="float" office:value="74.75035282" calcext:value-type="float">
            <text:p><text:s text:c="2"/>74,8 </text:p>
          </table:table-cell>
          <table:table-cell table:style-name="ce17" office:value-type="float" office:value="64.34992176" calcext:value-type="float">
            <text:p><text:s text:c="2"/>64,3 </text:p>
          </table:table-cell>
          <table:table-cell table:style-name="ce17" office:value-type="float" office:value="85.15078387" calcext:value-type="float">
            <text:p><text:s text:c="2"/>85,2 </text:p>
          </table:table-cell>
          <table:table-cell table:style-name="ce17" office:value-type="float" office:value="68.01973069" calcext:value-type="float">
            <text:p><text:s text:c="2"/>68,0 </text:p>
          </table:table-cell>
          <table:table-cell table:style-name="ce17" office:value-type="float" office:value="54.44771128" calcext:value-type="float">
            <text:p><text:s text:c="2"/>54,4 </text:p>
          </table:table-cell>
          <table:table-cell table:style-name="ce17" office:value-type="float" office:value="81.59175009" calcext:value-type="float">
            <text:p><text:s text:c="2"/>81,6 </text:p>
          </table:table-cell>
          <table:table-cell table:style-name="ce17" office:value-type="float" office:value="88.45679157" calcext:value-type="float">
            <text:p><text:s text:c="2"/>88,5 </text:p>
          </table:table-cell>
          <table:table-cell table:style-name="ce17" office:value-type="float" office:value="72.73930336"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5172.263097" calcext:value-type="float">
            <text:p><text:s/>25 172 </text:p>
          </table:table-cell>
          <table:table-cell table:style-name="ce13" office:value-type="float" office:value="20506.9485527" calcext:value-type="float">
            <text:p><text:s/>20 507 </text:p>
          </table:table-cell>
          <table:table-cell table:style-name="ce13" office:value-type="float" office:value="29837.5776413" calcext:value-type="float">
            <text:p><text:s/>29 838 </text:p>
          </table:table-cell>
          <table:table-cell table:style-name="ce13" office:value-type="float" office:value="15766.985274" calcext:value-type="float">
            <text:p><text:s/>15 767 </text:p>
          </table:table-cell>
          <table:table-cell table:style-name="ce13" office:value-type="float" office:value="11497.00855233" calcext:value-type="float">
            <text:p><text:s/>11 497 </text:p>
          </table:table-cell>
          <table:table-cell table:style-name="ce13" office:value-type="float" office:value="20036.96199567" calcext:value-type="float">
            <text:p><text:s/>20 037 </text:p>
          </table:table-cell>
          <table:table-cell table:style-name="ce13" office:value-type="float" office:value="9405.277823" calcext:value-type="float">
            <text:p><text:s/>9 405 </text:p>
          </table:table-cell>
          <table:table-cell table:style-name="ce13" office:value-type="float" office:value="7525.79422542" calcext:value-type="float">
            <text:p><text:s/>7 526 </text:p>
          </table:table-cell>
          <table:table-cell table:style-name="ce13" office:value-type="float" office:value="11284.76142058" calcext:value-type="float">
            <text:p><text:s/>11 285 </text:p>
          </table:table-cell>
          <table:table-cell table:style-name="ce17" office:value-type="float" office:value="81.49559049" calcext:value-type="float">
            <text:p><text:s text:c="2"/>81,5 </text:p>
          </table:table-cell>
          <table:table-cell table:style-name="ce17" office:value-type="float" office:value="69.91401994" calcext:value-type="float">
            <text:p><text:s text:c="2"/>69,9 </text:p>
          </table:table-cell>
          <table:table-cell table:style-name="ce17" office:value-type="float" office:value="93.07716103" calcext:value-type="float">
            <text:p><text:s text:c="2"/>93,1 </text:p>
          </table:table-cell>
          <table:table-cell table:style-name="ce17" office:value-type="float" office:value="76.05946026" calcext:value-type="float">
            <text:p><text:s text:c="2"/>76,1 </text:p>
          </table:table-cell>
          <table:table-cell table:style-name="ce17" office:value-type="float" office:value="59.29650001" calcext:value-type="float">
            <text:p><text:s text:c="2"/>59,3 </text:p>
          </table:table-cell>
          <table:table-cell table:style-name="ce17" office:value-type="float" office:value="92.8224205" calcext:value-type="float">
            <text:p><text:s text:c="2"/>92,8 </text:p>
          </table:table-cell>
          <table:table-cell table:style-name="ce17" office:value-type="float" office:value="92.58923202" calcext:value-type="float">
            <text:p><text:s text:c="2"/>92,6 </text:p>
          </table:table-cell>
          <table:table-cell table:style-name="ce17" office:value-type="float" office:value="82.90870001" calcext:value-type="float">
            <text:p><text:s text:c="2"/>8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8892.600708" calcext:value-type="float">
            <text:p><text:s/>8 893 </text:p>
          </table:table-cell>
          <table:table-cell table:style-name="ce13" office:value-type="float" office:value="7703.035442" calcext:value-type="float">
            <text:p><text:s/>7 703 </text:p>
          </table:table-cell>
          <table:table-cell table:style-name="ce13" office:value-type="float" office:value="10082.165974" calcext:value-type="float">
            <text:p><text:s/>10 082 </text:p>
          </table:table-cell>
          <table:table-cell table:style-name="ce13" office:value-type="float" office:value="5676.98229" calcext:value-type="float">
            <text:p><text:s/>5 677 </text:p>
          </table:table-cell>
          <table:table-cell table:style-name="ce13" office:value-type="float" office:value="4750.45213003" calcext:value-type="float">
            <text:p><text:s/>4 750 </text:p>
          </table:table-cell>
          <table:table-cell table:style-name="ce13" office:value-type="float" office:value="6603.51244997" calcext:value-type="float">
            <text:p><text:s/>6 604 </text:p>
          </table:table-cell>
          <table:table-cell table:style-name="ce13" office:value-type="float" office:value="3215.618418" calcext:value-type="float">
            <text:p><text:s/>3 216 </text:p>
          </table:table-cell>
          <table:table-cell table:style-name="ce13" office:value-type="float" office:value="2469.55717068" calcext:value-type="float">
            <text:p><text:s/>2 470 </text:p>
          </table:table-cell>
          <table:table-cell table:style-name="ce13" office:value-type="float" office:value="3961.67966532" calcext:value-type="float">
            <text:p><text:s/>3 962 </text:p>
          </table:table-cell>
          <table:table-cell table:style-name="ce17" office:value-type="float" office:value="88.36564933" calcext:value-type="float">
            <text:p><text:s text:c="2"/>88,4 </text:p>
          </table:table-cell>
          <table:table-cell table:style-name="ce17" office:value-type="float" office:value="80.04288153" calcext:value-type="float">
            <text:p><text:s text:c="2"/>80,0 </text:p>
          </table:table-cell>
          <table:table-cell table:style-name="ce17" office:value-type="float" office:value="96.68841713" calcext:value-type="float">
            <text:p><text:s text:c="2"/>96,7 </text:p>
          </table:table-cell>
          <table:table-cell table:style-name="ce17" office:value-type="float" office:value="90.08220241" calcext:value-type="float">
            <text:p><text:s text:c="2"/>90,1 </text:p>
          </table:table-cell>
          <table:table-cell table:style-name="ce17" office:value-type="float" office:value="80.4348317" calcext:value-type="float">
            <text:p><text:s text:c="2"/>80,4 </text:p>
          </table:table-cell>
          <table:table-cell table:style-name="ce17" office:value-type="float" office:value="99.72957311" calcext:value-type="float">
            <text:p><text:s text:c="2"/>99,7 </text:p>
          </table:table-cell>
          <table:table-cell table:style-name="ce17" office:value-type="float" office:value="85.48967543" calcext:value-type="float">
            <text:p><text:s text:c="2"/>85,5 </text:p>
          </table:table-cell>
          <table:table-cell table:style-name="ce17" office:value-type="float" office:value="70.33417051" calcext:value-type="float">
            <text:p><text:s text:c="2"/>70,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7423.214108" calcext:value-type="float">
            <text:p><text:s/>7 423 </text:p>
          </table:table-cell>
          <table:table-cell table:style-name="ce13" office:value-type="float" office:value="6392.06921568" calcext:value-type="float">
            <text:p><text:s/>6 392 </text:p>
          </table:table-cell>
          <table:table-cell table:style-name="ce13" office:value-type="float" office:value="8454.35900032" calcext:value-type="float">
            <text:p><text:s/>8 454 </text:p>
          </table:table-cell>
          <table:table-cell table:style-name="ce13" office:value-type="float" office:value="4254.649739" calcext:value-type="float">
            <text:p><text:s/>4 255 </text:p>
          </table:table-cell>
          <table:table-cell table:style-name="ce13" office:value-type="float" office:value="3423.87403917" calcext:value-type="float">
            <text:p><text:s/>3 424 </text:p>
          </table:table-cell>
          <table:table-cell table:style-name="ce13" office:value-type="float" office:value="5085.42543883" calcext:value-type="float">
            <text:p><text:s/>5 085 </text:p>
          </table:table-cell>
          <table:table-cell table:style-name="ce13" office:value-type="float" office:value="3168.564369" calcext:value-type="float">
            <text:p><text:s/>3 169 </text:p>
          </table:table-cell>
          <table:table-cell table:style-name="ce13" office:value-type="float" office:value="2557.76855571" calcext:value-type="float">
            <text:p><text:s/>2 558 </text:p>
          </table:table-cell>
          <table:table-cell table:style-name="ce13" office:value-type="float" office:value="3779.36018229" calcext:value-type="float">
            <text:p><text:s/>3 779 </text:p>
          </table:table-cell>
          <table:table-cell table:style-name="ce17" office:value-type="float" office:value="82.91449703" calcext:value-type="float">
            <text:p><text:s text:c="2"/>82,9 </text:p>
          </table:table-cell>
          <table:table-cell table:style-name="ce17" office:value-type="float" office:value="73.49780387" calcext:value-type="float">
            <text:p><text:s text:c="2"/>73,5 </text:p>
          </table:table-cell>
          <table:table-cell table:style-name="ce17" office:value-type="float" office:value="92.3311902" calcext:value-type="float">
            <text:p><text:s text:c="2"/>92,3 </text:p>
          </table:table-cell>
          <table:table-cell table:style-name="ce17" office:value-type="float" office:value="77.93752724" calcext:value-type="float">
            <text:p><text:s text:c="2"/>77,9 </text:p>
          </table:table-cell>
          <table:table-cell table:style-name="ce17" office:value-type="float" office:value="65.30678169" calcext:value-type="float">
            <text:p><text:s text:c="2"/>65,3 </text:p>
          </table:table-cell>
          <table:table-cell table:style-name="ce17" office:value-type="float" office:value="90.56827279" calcext:value-type="float">
            <text:p><text:s text:c="2"/>90,6 </text:p>
          </table:table-cell>
          <table:table-cell table:style-name="ce17" office:value-type="float" office:value="90.69099039" calcext:value-type="float">
            <text:p><text:s text:c="2"/>90,7 </text:p>
          </table:table-cell>
          <table:table-cell table:style-name="ce17" office:value-type="float" office:value="76.78833297" calcext:value-type="float">
            <text:p><text:s text:c="2"/>76,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6743.57118" calcext:value-type="float">
            <text:p><text:s/>16 744 </text:p>
          </table:table-cell>
          <table:table-cell table:style-name="ce13" office:value-type="float" office:value="14227.17623799" calcext:value-type="float">
            <text:p><text:s/>14 227 </text:p>
          </table:table-cell>
          <table:table-cell table:style-name="ce13" office:value-type="float" office:value="19259.96612201" calcext:value-type="float">
            <text:p><text:s/>19 260 </text:p>
          </table:table-cell>
          <table:table-cell table:style-name="ce13" office:value-type="float" office:value="9879.793112" calcext:value-type="float">
            <text:p><text:s/>9 880 </text:p>
          </table:table-cell>
          <table:table-cell table:style-name="ce13" office:value-type="float" office:value="7623.42761539" calcext:value-type="float">
            <text:p><text:s/>7 623 </text:p>
          </table:table-cell>
          <table:table-cell table:style-name="ce13" office:value-type="float" office:value="12136.15860861" calcext:value-type="float">
            <text:p><text:s/>12 136 </text:p>
          </table:table-cell>
          <table:table-cell table:style-name="ce13" office:value-type="float" office:value="6863.778068" calcext:value-type="float">
            <text:p><text:s/>6 864 </text:p>
          </table:table-cell>
          <table:table-cell table:style-name="ce13" office:value-type="float" office:value="5749.75012854" calcext:value-type="float">
            <text:p><text:s/>5 750 </text:p>
          </table:table-cell>
          <table:table-cell table:style-name="ce13" office:value-type="float" office:value="7977.80600746" calcext:value-type="float">
            <text:p><text:s/>7 978 </text:p>
          </table:table-cell>
          <table:table-cell table:style-name="ce17" office:value-type="float" office:value="83.82563295" calcext:value-type="float">
            <text:p><text:s text:c="2"/>83,8 </text:p>
          </table:table-cell>
          <table:table-cell table:style-name="ce17" office:value-type="float" office:value="74.15808039" calcext:value-type="float">
            <text:p><text:s text:c="2"/>74,2 </text:p>
          </table:table-cell>
          <table:table-cell table:style-name="ce17" office:value-type="float" office:value="93.4931855" calcext:value-type="float">
            <text:p><text:s text:c="2"/>93,5 </text:p>
          </table:table-cell>
          <table:table-cell table:style-name="ce17" office:value-type="float" office:value="78.55279681" calcext:value-type="float">
            <text:p><text:s text:c="2"/>78,6 </text:p>
          </table:table-cell>
          <table:table-cell table:style-name="ce17" office:value-type="float" office:value="64.17345957" calcext:value-type="float">
            <text:p><text:s text:c="2"/>64,2 </text:p>
          </table:table-cell>
          <table:table-cell table:style-name="ce17" office:value-type="float" office:value="92.93213404" calcext:value-type="float">
            <text:p><text:s text:c="2"/>92,9 </text:p>
          </table:table-cell>
          <table:table-cell table:style-name="ce17" office:value-type="float" office:value="92.79111474" calcext:value-type="float">
            <text:p><text:s text:c="2"/>92,8 </text:p>
          </table:table-cell>
          <table:table-cell table:style-name="ce17" office:value-type="float" office:value="83.0299699" calcext:value-type="float">
            <text:p><text:s text:c="2"/>83,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9170.705984" calcext:value-type="float">
            <text:p><text:s/>9 171 </text:p>
          </table:table-cell>
          <table:table-cell table:style-name="ce13" office:value-type="float" office:value="7789.62548919" calcext:value-type="float">
            <text:p><text:s/>7 790 </text:p>
          </table:table-cell>
          <table:table-cell table:style-name="ce13" office:value-type="float" office:value="10551.78647881" calcext:value-type="float">
            <text:p><text:s/>10 552 </text:p>
          </table:table-cell>
          <table:table-cell table:style-name="ce13" office:value-type="float" office:value="4185.866583" calcext:value-type="float">
            <text:p><text:s/>4 186 </text:p>
          </table:table-cell>
          <table:table-cell table:style-name="ce13" office:value-type="float" office:value="3004.54499089" calcext:value-type="float">
            <text:p><text:s/>3 005 </text:p>
          </table:table-cell>
          <table:table-cell table:style-name="ce13" office:value-type="float" office:value="5367.18817511" calcext:value-type="float">
            <text:p><text:s/>5 367 </text:p>
          </table:table-cell>
          <table:table-cell table:style-name="ce13" office:value-type="float" office:value="4984.839401" calcext:value-type="float">
            <text:p><text:s/>4 985 </text:p>
          </table:table-cell>
          <table:table-cell table:style-name="ce13" office:value-type="float" office:value="4269.39364542" calcext:value-type="float">
            <text:p><text:s/>4 269 </text:p>
          </table:table-cell>
          <table:table-cell table:style-name="ce13" office:value-type="float" office:value="5700.28515658" calcext:value-type="float">
            <text:p><text:s/>5 700 </text:p>
          </table:table-cell>
          <table:table-cell table:style-name="ce17" office:value-type="float" office:value="83.98611269" calcext:value-type="float">
            <text:p><text:s text:c="2"/>84,0 </text:p>
          </table:table-cell>
          <table:table-cell table:style-name="ce17" office:value-type="float" office:value="72.59698469" calcext:value-type="float">
            <text:p><text:s text:c="2"/>72,6 </text:p>
          </table:table-cell>
          <table:table-cell table:style-name="ce17" office:value-type="float" office:value="95.37524068" calcext:value-type="float">
            <text:p><text:s text:c="2"/>95,4 </text:p>
          </table:table-cell>
          <table:table-cell table:style-name="ce17" office:value-type="float" office:value="74.2052494" calcext:value-type="float">
            <text:p><text:s text:c="2"/>74,2 </text:p>
          </table:table-cell>
          <table:table-cell table:style-name="ce17" office:value-type="float" office:value="54.57784472" calcext:value-type="float">
            <text:p><text:s text:c="2"/>54,6 </text:p>
          </table:table-cell>
          <table:table-cell table:style-name="ce17" office:value-type="float" office:value="93.83265408" calcext:value-type="float">
            <text:p><text:s text:c="2"/>93,8 </text:p>
          </table:table-cell>
          <table:table-cell table:style-name="ce17" office:value-type="float" office:value="94.43878028" calcext:value-type="float">
            <text:p><text:s text:c="2"/>94,4 </text:p>
          </table:table-cell>
          <table:table-cell table:style-name="ce17" office:value-type="float" office:value="83.6487296" calcext:value-type="float">
            <text:p><text:s text:c="2"/>83,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6377.462052" calcext:value-type="float">
            <text:p><text:s/>6 377 </text:p>
          </table:table-cell>
          <table:table-cell table:style-name="ce13" office:value-type="float" office:value="5518.90271111" calcext:value-type="float">
            <text:p><text:s/>5 519 </text:p>
          </table:table-cell>
          <table:table-cell table:style-name="ce13" office:value-type="float" office:value="7236.02139289" calcext:value-type="float">
            <text:p><text:s/>7 236 </text:p>
          </table:table-cell>
          <table:table-cell table:style-name="ce13" office:value-type="float" office:value="3474.937624" calcext:value-type="float">
            <text:p><text:s/>3 475 </text:p>
          </table:table-cell>
          <table:table-cell table:style-name="ce13" office:value-type="float" office:value="2786.59662349" calcext:value-type="float">
            <text:p><text:s/>2 787 </text:p>
          </table:table-cell>
          <table:table-cell table:style-name="ce13" office:value-type="float" office:value="4163.27862451" calcext:value-type="float">
            <text:p><text:s/>4 163 </text:p>
          </table:table-cell>
          <table:table-cell table:style-name="ce13" office:value-type="float" office:value="2902.524428" calcext:value-type="float">
            <text:p><text:s/>2 903 </text:p>
          </table:table-cell>
          <table:table-cell table:style-name="ce13" office:value-type="float" office:value="2389.38623137" calcext:value-type="float">
            <text:p><text:s/>2 389 </text:p>
          </table:table-cell>
          <table:table-cell table:style-name="ce13" office:value-type="float" office:value="3415.66262463" calcext:value-type="float">
            <text:p><text:s/>3 416 </text:p>
          </table:table-cell>
          <table:table-cell table:style-name="ce17" office:value-type="float" office:value="88.27662731" calcext:value-type="float">
            <text:p><text:s text:c="2"/>88,3 </text:p>
          </table:table-cell>
          <table:table-cell table:style-name="ce17" office:value-type="float" office:value="79.97829608" calcext:value-type="float">
            <text:p><text:s text:c="2"/>80,0 </text:p>
          </table:table-cell>
          <table:table-cell table:style-name="ce17" office:value-type="float" office:value="96.57495854" calcext:value-type="float">
            <text:p><text:s text:c="2"/>96,6 </text:p>
          </table:table-cell>
          <table:table-cell table:style-name="ce17" office:value-type="float" office:value="82.00544711" calcext:value-type="float">
            <text:p><text:s text:c="2"/>82,0 </text:p>
          </table:table-cell>
          <table:table-cell table:style-name="ce17" office:value-type="float" office:value="68.41919494" calcext:value-type="float">
            <text:p><text:s text:c="2"/>68,4 </text:p>
          </table:table-cell>
          <table:table-cell table:style-name="ce17" office:value-type="float" office:value="95.59169927" calcext:value-type="float">
            <text:p><text:s text:c="2"/>95,6 </text:p>
          </table:table-cell>
          <table:table-cell table:style-name="ce17" office:value-type="float" office:value="97.17323344" calcext:value-type="float">
            <text:p><text:s text:c="2"/>97,2 </text:p>
          </table:table-cell>
          <table:table-cell table:style-name="ce17" office:value-type="float" office:value="91.5563156" calcext:value-type="float">
            <text:p><text:s text:c="2"/>91,6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0652.156839" calcext:value-type="float">
            <text:p><text:s/>20 652 </text:p>
          </table:table-cell>
          <table:table-cell table:style-name="ce13" office:value-type="float" office:value="15500.58066904" calcext:value-type="float">
            <text:p><text:s/>15 501 </text:p>
          </table:table-cell>
          <table:table-cell table:style-name="ce13" office:value-type="float" office:value="25803.73300896" calcext:value-type="float">
            <text:p><text:s/>25 804 </text:p>
          </table:table-cell>
          <table:table-cell table:style-name="ce13" office:value-type="float" office:value="11955.065234" calcext:value-type="float">
            <text:p><text:s/>11 955 </text:p>
          </table:table-cell>
          <table:table-cell table:style-name="ce13" office:value-type="float" office:value="8319.80197462" calcext:value-type="float">
            <text:p><text:s/>8 320 </text:p>
          </table:table-cell>
          <table:table-cell table:style-name="ce13" office:value-type="float" office:value="15590.32849338" calcext:value-type="float">
            <text:p><text:s/>15 590 </text:p>
          </table:table-cell>
          <table:table-cell table:style-name="ce13" office:value-type="float" office:value="8697.091605" calcext:value-type="float">
            <text:p><text:s/>8 697 </text:p>
          </table:table-cell>
          <table:table-cell table:style-name="ce13" office:value-type="float" office:value="5046.94118756" calcext:value-type="float">
            <text:p><text:s/>5 047 </text:p>
          </table:table-cell>
          <table:table-cell table:style-name="ce13" office:value-type="float" office:value="12347.24202244" calcext:value-type="float">
            <text:p><text:s/>12 347 </text:p>
          </table:table-cell>
          <table:table-cell table:style-name="ce17" office:value-type="float" office:value="71.15658742" calcext:value-type="float">
            <text:p><text:s text:c="2"/>71,2 </text:p>
          </table:table-cell>
          <table:table-cell table:style-name="ce17" office:value-type="float" office:value="57.93601798" calcext:value-type="float">
            <text:p><text:s text:c="2"/>57,9 </text:p>
          </table:table-cell>
          <table:table-cell table:style-name="ce17" office:value-type="float" office:value="84.37715685" calcext:value-type="float">
            <text:p><text:s text:c="2"/>84,4 </text:p>
          </table:table-cell>
          <table:table-cell table:style-name="ce17" office:value-type="float" office:value="61.42486961" calcext:value-type="float">
            <text:p><text:s text:c="2"/>61,4 </text:p>
          </table:table-cell>
          <table:table-cell table:style-name="ce17" office:value-type="float" office:value="43.13475602" calcext:value-type="float">
            <text:p><text:s text:c="2"/>43,1 </text:p>
          </table:table-cell>
          <table:table-cell table:style-name="ce17" office:value-type="float" office:value="79.71498319" calcext:value-type="float">
            <text:p><text:s text:c="2"/>79,7 </text:p>
          </table:table-cell>
          <table:table-cell table:style-name="ce17" office:value-type="float" office:value="90.96778853" calcext:value-type="float">
            <text:p><text:s text:c="2"/>91,0 </text:p>
          </table:table-cell>
          <table:table-cell table:style-name="ce17" office:value-type="float" office:value="80.78867778" calcext:value-type="float">
            <text:p><text:s text:c="2"/>80,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6825.259084" calcext:value-type="float">
            <text:p><text:s/>26 825 </text:p>
          </table:table-cell>
          <table:table-cell table:style-name="ce13" office:value-type="float" office:value="23225.25621547" calcext:value-type="float">
            <text:p><text:s/>23 225 </text:p>
          </table:table-cell>
          <table:table-cell table:style-name="ce13" office:value-type="float" office:value="30425.26195253" calcext:value-type="float">
            <text:p><text:s/>30 425 </text:p>
          </table:table-cell>
          <table:table-cell table:style-name="ce13" office:value-type="float" office:value="19736.563222" calcext:value-type="float">
            <text:p><text:s/>19 737 </text:p>
          </table:table-cell>
          <table:table-cell table:style-name="ce13" office:value-type="float" office:value="16305.69644017" calcext:value-type="float">
            <text:p><text:s/>16 306 </text:p>
          </table:table-cell>
          <table:table-cell table:style-name="ce13" office:value-type="float" office:value="23167.43000383" calcext:value-type="float">
            <text:p><text:s/>23 167 </text:p>
          </table:table-cell>
          <table:table-cell table:style-name="ce13" office:value-type="float" office:value="7088.695862" calcext:value-type="float">
            <text:p><text:s/>7 089 </text:p>
          </table:table-cell>
          <table:table-cell table:style-name="ce13" office:value-type="float" office:value="5998.20341419" calcext:value-type="float">
            <text:p><text:s/>5 998 </text:p>
          </table:table-cell>
          <table:table-cell table:style-name="ce13" office:value-type="float" office:value="8179.18830981" calcext:value-type="float">
            <text:p><text:s/>8 179 </text:p>
          </table:table-cell>
          <table:table-cell table:style-name="ce17" office:value-type="float" office:value="81.53072444" calcext:value-type="float">
            <text:p><text:s text:c="2"/>81,5 </text:p>
          </table:table-cell>
          <table:table-cell table:style-name="ce17" office:value-type="float" office:value="71.2061713" calcext:value-type="float">
            <text:p><text:s text:c="2"/>71,2 </text:p>
          </table:table-cell>
          <table:table-cell table:style-name="ce17" office:value-type="float" office:value="91.85527757" calcext:value-type="float">
            <text:p><text:s text:c="2"/>91,9 </text:p>
          </table:table-cell>
          <table:table-cell table:style-name="ce17" office:value-type="float" office:value="76.45880682" calcext:value-type="float">
            <text:p><text:s text:c="2"/>76,5 </text:p>
          </table:table-cell>
          <table:table-cell table:style-name="ce17" office:value-type="float" office:value="63.352585" calcext:value-type="float">
            <text:p><text:s text:c="2"/>63,4 </text:p>
          </table:table-cell>
          <table:table-cell table:style-name="ce17" office:value-type="float" office:value="89.56502864" calcext:value-type="float">
            <text:p><text:s text:c="2"/>89,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691.343586" calcext:value-type="float">
            <text:p><text:s/>3 691 </text:p>
          </table:table-cell>
          <table:table-cell table:style-name="ce13" office:value-type="float" office:value="3225.6876699" calcext:value-type="float">
            <text:p><text:s/>3 226 </text:p>
          </table:table-cell>
          <table:table-cell table:style-name="ce13" office:value-type="float" office:value="4156.9995021" calcext:value-type="float">
            <text:p><text:s/>4 157 </text:p>
          </table:table-cell>
          <table:table-cell table:style-name="ce13" office:value-type="float" office:value="2301.709812" calcext:value-type="float">
            <text:p><text:s/>2 302 </text:p>
          </table:table-cell>
          <table:table-cell table:style-name="ce13" office:value-type="float" office:value="1877.64232095" calcext:value-type="float">
            <text:p><text:s/>1 878 </text:p>
          </table:table-cell>
          <table:table-cell table:style-name="ce13" office:value-type="float" office:value="2725.77730305" calcext:value-type="float">
            <text:p><text:s/>2 726 </text:p>
          </table:table-cell>
          <table:table-cell table:style-name="ce13" office:value-type="float" office:value="1389.633774" calcext:value-type="float">
            <text:p><text:s/>1 390 </text:p>
          </table:table-cell>
          <table:table-cell table:style-name="ce13" office:value-type="float" office:value="1197.27422724" calcext:value-type="float">
            <text:p><text:s/>1 197 </text:p>
          </table:table-cell>
          <table:table-cell table:style-name="ce13" office:value-type="float" office:value="1581.99332076" calcext:value-type="float">
            <text:p><text:s/>1 582 </text:p>
          </table:table-cell>
          <table:table-cell table:style-name="ce17" office:value-type="float" office:value="89.84454036" calcext:value-type="float">
            <text:p><text:s text:c="2"/>89,8 </text:p>
          </table:table-cell>
          <table:table-cell table:style-name="ce17" office:value-type="float" office:value="82.62726542" calcext:value-type="float">
            <text:p><text:s text:c="2"/>82,6 </text:p>
          </table:table-cell>
          <table:table-cell table:style-name="ce17" office:value-type="float" office:value="97.06181529" calcext:value-type="float">
            <text:p><text:s text:c="2"/>97,1 </text:p>
          </table:table-cell>
          <table:table-cell table:style-name="ce17" office:value-type="float" office:value="84.65417693" calcext:value-type="float">
            <text:p><text:s text:c="2"/>84,7 </text:p>
          </table:table-cell>
          <table:table-cell table:style-name="ce17" office:value-type="float" office:value="73.68521191" calcext:value-type="float">
            <text:p><text:s text:c="2"/>73,7 </text:p>
          </table:table-cell>
          <table:table-cell table:style-name="ce17" office:value-type="float" office:value="95.62314196" calcext:value-type="float">
            <text:p><text:s text:c="2"/>95,6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62495.921842" calcext:value-type="float">
            <text:p><text:s/>62 496 </text:p>
          </table:table-cell>
          <table:table-cell table:style-name="ce13" office:value-type="float" office:value="53093.29358815" calcext:value-type="float">
            <text:p><text:s/>53 093 </text:p>
          </table:table-cell>
          <table:table-cell table:style-name="ce13" office:value-type="float" office:value="71898.55009585" calcext:value-type="float">
            <text:p><text:s/>71 899 </text:p>
          </table:table-cell>
          <table:table-cell table:style-name="ce13" office:value-type="float" office:value="37705.944428" calcext:value-type="float">
            <text:p><text:s/>37 706 </text:p>
          </table:table-cell>
          <table:table-cell table:style-name="ce13" office:value-type="float" office:value="29399.80495118" calcext:value-type="float">
            <text:p><text:s/>29 400 </text:p>
          </table:table-cell>
          <table:table-cell table:style-name="ce13" office:value-type="float" office:value="46012.08390482" calcext:value-type="float">
            <text:p><text:s/>46 012 </text:p>
          </table:table-cell>
          <table:table-cell table:style-name="ce13" office:value-type="float" office:value="24789.977414" calcext:value-type="float">
            <text:p><text:s/>24 790 </text:p>
          </table:table-cell>
          <table:table-cell table:style-name="ce13" office:value-type="float" office:value="20383.45213077" calcext:value-type="float">
            <text:p><text:s/>20 383 </text:p>
          </table:table-cell>
          <table:table-cell table:style-name="ce13" office:value-type="float" office:value="29196.50269723" calcext:value-type="float">
            <text:p><text:s/>29 197 </text:p>
          </table:table-cell>
          <table:table-cell table:style-name="ce17" office:value-type="float" office:value="87.96949561" calcext:value-type="float">
            <text:p><text:s text:c="2"/>88,0 </text:p>
          </table:table-cell>
          <table:table-cell table:style-name="ce17" office:value-type="float" office:value="78.5522052" calcext:value-type="float">
            <text:p><text:s text:c="2"/>78,6 </text:p>
          </table:table-cell>
          <table:table-cell table:style-name="ce17" office:value-type="float" office:value="97.38678601" calcext:value-type="float">
            <text:p><text:s text:c="2"/>97,4 </text:p>
          </table:table-cell>
          <table:table-cell table:style-name="ce17" office:value-type="float" office:value="85.80821973" calcext:value-type="float">
            <text:p><text:s text:c="2"/>85,8 </text:p>
          </table:table-cell>
          <table:table-cell table:style-name="ce17" office:value-type="float" office:value="72.46549976" calcext:value-type="float">
            <text:p><text:s text:c="2"/>72,5 </text:p>
          </table:table-cell>
          <table:table-cell table:style-name="ce17" office:value-type="float" office:value="99.15093969" calcext:value-type="float">
            <text:p><text:s text:c="2"/>99,2 </text:p>
          </table:table-cell>
          <table:table-cell table:style-name="ce17" office:value-type="float" office:value="91.47388311" calcext:value-type="float">
            <text:p><text:s text:c="2"/>91,5 </text:p>
          </table:table-cell>
          <table:table-cell table:style-name="ce17" office:value-type="float" office:value="79.39479132" calcext:value-type="float">
            <text:p><text:s text:c="2"/>79,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49208.075462" calcext:value-type="float">
            <text:p><text:s/>149 208 </text:p>
          </table:table-cell>
          <table:table-cell table:style-name="ce13" office:value-type="float" office:value="132294.69073915" calcext:value-type="float">
            <text:p><text:s/>132 295 </text:p>
          </table:table-cell>
          <table:table-cell table:style-name="ce13" office:value-type="float" office:value="166121.46018485" calcext:value-type="float">
            <text:p><text:s/>166 121 </text:p>
          </table:table-cell>
          <table:table-cell table:style-name="ce13" office:value-type="float" office:value="113033.185014" calcext:value-type="float">
            <text:p><text:s/>113 033 </text:p>
          </table:table-cell>
          <table:table-cell table:style-name="ce13" office:value-type="float" office:value="96608.84947524" calcext:value-type="float">
            <text:p><text:s/>96 609 </text:p>
          </table:table-cell>
          <table:table-cell table:style-name="ce13" office:value-type="float" office:value="129457.52055276" calcext:value-type="float">
            <text:p><text:s/>129 458 </text:p>
          </table:table-cell>
          <table:table-cell table:style-name="ce13" office:value-type="float" office:value="36174.890448" calcext:value-type="float">
            <text:p><text:s/>36 175 </text:p>
          </table:table-cell>
          <table:table-cell table:style-name="ce13" office:value-type="float" office:value="32137.09588991" calcext:value-type="float">
            <text:p><text:s/>32 137 </text:p>
          </table:table-cell>
          <table:table-cell table:style-name="ce13" office:value-type="float" office:value="40212.68500609" calcext:value-type="float">
            <text:p><text:s/>40 213 </text:p>
          </table:table-cell>
          <table:table-cell table:style-name="ce17" office:value-type="float" office:value="92.00444025" calcext:value-type="float">
            <text:p><text:s text:c="2"/>92,0 </text:p>
          </table:table-cell>
          <table:table-cell table:style-name="ce17" office:value-type="float" office:value="83.02809755" calcext:value-type="float">
            <text:p><text:s text:c="2"/>83,0 </text:p>
          </table:table-cell>
          <table:table-cell table:style-name="ce17" office:value-type="float" office:value="100" calcext:value-type="float">
            <text:p><text:s text:c="2"/>100,0 </text:p>
          </table:table-cell>
          <table:table-cell table:style-name="ce17" office:value-type="float" office:value="89.70889612" calcext:value-type="float">
            <text:p><text:s text:c="2"/>89,7 </text:p>
          </table:table-cell>
          <table:table-cell table:style-name="ce17" office:value-type="float" office:value="78.17456385" calcext:value-type="float">
            <text:p><text:s text:c="2"/>78,2 </text:p>
          </table:table-cell>
          <table:table-cell table:number-columns-repeated="4"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8278.504904" calcext:value-type="float">
            <text:p><text:s/>18 279 </text:p>
          </table:table-cell>
          <table:table-cell table:style-name="ce13" office:value-type="float" office:value="14926.68051751" calcext:value-type="float">
            <text:p><text:s/>14 927 </text:p>
          </table:table-cell>
          <table:table-cell table:style-name="ce13" office:value-type="float" office:value="21630.32929049" calcext:value-type="float">
            <text:p><text:s/>21 630 </text:p>
          </table:table-cell>
          <table:table-cell table:style-name="ce13" office:value-type="float" office:value="12465.890146" calcext:value-type="float">
            <text:p><text:s/>12 466 </text:p>
          </table:table-cell>
          <table:table-cell table:style-name="ce13" office:value-type="float" office:value="9313.01605023" calcext:value-type="float">
            <text:p><text:s/>9 313 </text:p>
          </table:table-cell>
          <table:table-cell table:style-name="ce13" office:value-type="float" office:value="15618.76424177" calcext:value-type="float">
            <text:p><text:s/>15 619 </text:p>
          </table:table-cell>
          <table:table-cell table:style-name="ce13" office:value-type="float" office:value="5812.614758" calcext:value-type="float">
            <text:p><text:s/>5 813 </text:p>
          </table:table-cell>
          <table:table-cell table:style-name="ce13" office:value-type="float" office:value="4675.02447407" calcext:value-type="float">
            <text:p><text:s/>4 675 </text:p>
          </table:table-cell>
          <table:table-cell table:style-name="ce13" office:value-type="float" office:value="6950.20504193" calcext:value-type="float">
            <text:p><text:s/>6 950 </text:p>
          </table:table-cell>
          <table:table-cell table:style-name="ce17" office:value-type="float" office:value="79.89201926" calcext:value-type="float">
            <text:p><text:s text:c="2"/>79,9 </text:p>
          </table:table-cell>
          <table:table-cell table:style-name="ce17" office:value-type="float" office:value="66.99699909" calcext:value-type="float">
            <text:p><text:s text:c="2"/>67,0 </text:p>
          </table:table-cell>
          <table:table-cell table:style-name="ce17" office:value-type="float" office:value="92.78703943" calcext:value-type="float">
            <text:p><text:s text:c="2"/>92,8 </text:p>
          </table:table-cell>
          <table:table-cell table:style-name="ce17" office:value-type="float" office:value="74.62349274" calcext:value-type="float">
            <text:p><text:s text:c="2"/>74,6 </text:p>
          </table:table-cell>
          <table:table-cell table:style-name="ce17" office:value-type="float" office:value="57.43122847" calcext:value-type="float">
            <text:p><text:s text:c="2"/>57,4 </text:p>
          </table:table-cell>
          <table:table-cell table:style-name="ce17" office:value-type="float" office:value="91.815757" calcext:value-type="float">
            <text:p><text:s text:c="2"/>91,8 </text:p>
          </table:table-cell>
          <table:table-cell table:style-name="ce17" office:value-type="float" office:value="94.1472013" calcext:value-type="float">
            <text:p><text:s text:c="2"/>94,1 </text:p>
          </table:table-cell>
          <table:table-cell table:style-name="ce17" office:value-type="float" office:value="82.67037088" calcext:value-type="float">
            <text:p><text:s text:c="2"/>8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4245.632947" calcext:value-type="float">
            <text:p><text:s/>4 246 </text:p>
          </table:table-cell>
          <table:table-cell table:style-name="ce13" office:value-type="float" office:value="3461.02474305" calcext:value-type="float">
            <text:p><text:s/>3 461 </text:p>
          </table:table-cell>
          <table:table-cell table:style-name="ce13" office:value-type="float" office:value="5030.24115095" calcext:value-type="float">
            <text:p><text:s/>5 030 </text:p>
          </table:table-cell>
          <table:table-cell table:style-name="ce13" office:value-type="float" office:value="2899.74459" calcext:value-type="float">
            <text:p><text:s/>2 900 </text:p>
          </table:table-cell>
          <table:table-cell table:style-name="ce13" office:value-type="float" office:value="2321.6111641" calcext:value-type="float">
            <text:p><text:s/>2 322 </text:p>
          </table:table-cell>
          <table:table-cell table:style-name="ce13" office:value-type="float" office:value="3477.8780159" calcext:value-type="float">
            <text:p><text:s/>3 478 </text:p>
          </table:table-cell>
          <table:table-cell table:style-name="ce13" office:value-type="float" office:value="1345.888357" calcext:value-type="float">
            <text:p><text:s/>1 346 </text:p>
          </table:table-cell>
          <table:table-cell table:style-name="ce13" office:value-type="float" office:value="815.44347243" calcext:value-type="float">
            <text:p><text:s text:c="2"/>815 </text:p>
          </table:table-cell>
          <table:table-cell table:style-name="ce13" office:value-type="float" office:value="1876.33324157" calcext:value-type="float">
            <text:p><text:s/>1 876 </text:p>
          </table:table-cell>
          <table:table-cell table:style-name="ce17" office:value-type="float" office:value="92.8718075" calcext:value-type="float">
            <text:p><text:s text:c="2"/>92,9 </text:p>
          </table:table-cell>
          <table:table-cell table:style-name="ce17" office:value-type="float" office:value="86.44379472" calcext:value-type="float">
            <text:p><text:s text:c="2"/>86,4 </text:p>
          </table:table-cell>
          <table:table-cell table:style-name="ce17" office:value-type="float" office:value="99.29982029" calcext:value-type="float">
            <text:p><text:s text:c="2"/>99,3 </text:p>
          </table:table-cell>
          <table:table-cell table:style-name="ce17" office:value-type="float" office:value="89.89756327" calcext:value-type="float">
            <text:p><text:s text:c="2"/>89,9 </text:p>
          </table:table-cell>
          <table:table-cell table:style-name="ce17" office:value-type="float" office:value="80.84980474" calcext:value-type="float">
            <text:p><text:s text:c="2"/>80,8 </text:p>
          </table:table-cell>
          <table:table-cell table:style-name="ce17" office:value-type="float" office:value="98.94532179" calcext:value-type="float">
            <text:p><text:s text:c="2"/>98,9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7972.946202" calcext:value-type="float">
            <text:p><text:s/>7 973 </text:p>
          </table:table-cell>
          <table:table-cell table:style-name="ce13" office:value-type="float" office:value="6718.19900137" calcext:value-type="float">
            <text:p><text:s/>6 718 </text:p>
          </table:table-cell>
          <table:table-cell table:style-name="ce13" office:value-type="float" office:value="9227.69340263" calcext:value-type="float">
            <text:p><text:s/>9 228 </text:p>
          </table:table-cell>
          <table:table-cell table:style-name="ce13" office:value-type="float" office:value="7309.312479" calcext:value-type="float">
            <text:p><text:s/>7 309 </text:p>
          </table:table-cell>
          <table:table-cell table:style-name="ce13" office:value-type="float" office:value="6057.66647372" calcext:value-type="float">
            <text:p><text:s/>6 058 </text:p>
          </table:table-cell>
          <table:table-cell table:style-name="ce13" office:value-type="float" office:value="8560.95848428" calcext:value-type="float">
            <text:p><text:s/>8 561 </text:p>
          </table:table-cell>
          <table:table-cell table:style-name="ce13" office:value-type="float" office:value="663.633723" calcext:value-type="float">
            <text:p><text:s text:c="2"/>664 </text:p>
          </table:table-cell>
          <table:table-cell table:style-name="ce13" office:value-type="float" office:value="575.47015362" calcext:value-type="float">
            <text:p><text:s text:c="2"/>575 </text:p>
          </table:table-cell>
          <table:table-cell table:style-name="ce13" office:value-type="float" office:value="751.79729238" calcext:value-type="float">
            <text:p><text:s text:c="2"/>752 </text:p>
          </table:table-cell>
          <table:table-cell table:style-name="ce17" office:value-type="float" office:value="90.17144011" calcext:value-type="float">
            <text:p><text:s text:c="2"/>90,2 </text:p>
          </table:table-cell>
          <table:table-cell table:style-name="ce17" office:value-type="float" office:value="81.4559801" calcext:value-type="float">
            <text:p><text:s text:c="2"/>81,5 </text:p>
          </table:table-cell>
          <table:table-cell table:style-name="ce17" office:value-type="float" office:value="98.88690012" calcext:value-type="float">
            <text:p><text:s text:c="2"/>98,9 </text:p>
          </table:table-cell>
          <table:table-cell table:style-name="ce17" office:value-type="float" office:value="89.37390004" calcext:value-type="float">
            <text:p><text:s text:c="2"/>89,4 </text:p>
          </table:table-cell>
          <table:table-cell table:style-name="ce17" office:value-type="float" office:value="79.93567441" calcext:value-type="float">
            <text:p><text:s text:c="2"/>79,9 </text:p>
          </table:table-cell>
          <table:table-cell table:style-name="ce17" office:value-type="float" office:value="98.81212567" calcext:value-type="float">
            <text:p><text:s text:c="2"/>98,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7858.954111" calcext:value-type="float">
            <text:p><text:s/>7 859 </text:p>
          </table:table-cell>
          <table:table-cell table:style-name="ce13" office:value-type="float" office:value="6100.05823261" calcext:value-type="float">
            <text:p><text:s/>6 100 </text:p>
          </table:table-cell>
          <table:table-cell table:style-name="ce13" office:value-type="float" office:value="9617.84998939" calcext:value-type="float">
            <text:p><text:s/>9 618 </text:p>
          </table:table-cell>
          <table:table-cell table:style-name="ce13" office:value-type="float" office:value="6451.273551" calcext:value-type="float">
            <text:p><text:s/>6 451 </text:p>
          </table:table-cell>
          <table:table-cell table:style-name="ce13" office:value-type="float" office:value="5028.6689073" calcext:value-type="float">
            <text:p><text:s/>5 029 </text:p>
          </table:table-cell>
          <table:table-cell table:style-name="ce13" office:value-type="float" office:value="7873.8781947" calcext:value-type="float">
            <text:p><text:s/>7 874 </text:p>
          </table:table-cell>
          <table:table-cell table:style-name="ce13" office:value-type="float" office:value="1407.68056" calcext:value-type="float">
            <text:p><text:s/>1 408 </text:p>
          </table:table-cell>
          <table:table-cell table:style-name="ce13" office:value-type="float" office:value="373.31566368" calcext:value-type="float">
            <text:p><text:s text:c="2"/>373 </text:p>
          </table:table-cell>
          <table:table-cell table:style-name="ce13" office:value-type="float" office:value="2442.04545632" calcext:value-type="float">
            <text:p><text:s/>2 442 </text:p>
          </table:table-cell>
          <table:table-cell table:style-name="ce17" office:value-type="float" office:value="73.45858876" calcext:value-type="float">
            <text:p><text:s text:c="2"/>73,5 </text:p>
          </table:table-cell>
          <table:table-cell table:style-name="ce17" office:value-type="float" office:value="58.47475469" calcext:value-type="float">
            <text:p><text:s text:c="2"/>58,5 </text:p>
          </table:table-cell>
          <table:table-cell table:style-name="ce17" office:value-type="float" office:value="88.44242283" calcext:value-type="float">
            <text:p><text:s text:c="2"/>88,4 </text:p>
          </table:table-cell>
          <table:table-cell table:style-name="ce17" office:value-type="float" office:value="72.38122215" calcext:value-type="float">
            <text:p><text:s text:c="2"/>72,4 </text:p>
          </table:table-cell>
          <table:table-cell table:style-name="ce17" office:value-type="float" office:value="56.87883141" calcext:value-type="float">
            <text:p><text:s text:c="2"/>56,9 </text:p>
          </table:table-cell>
          <table:table-cell table:style-name="ce17" office:value-type="float" office:value="87.88361288" calcext:value-type="float">
            <text:p><text:s text:c="2"/>87,9 </text:p>
          </table:table-cell>
          <table:table-cell table:style-name="ce17" office:value-type="float" office:value="78.83640232" calcext:value-type="float">
            <text:p><text:s text:c="2"/>78,8 </text:p>
          </table:table-cell>
          <table:table-cell table:style-name="ce17" office:value-type="float" office:value="34.1928176" calcext:value-type="float">
            <text:p><text:s text:c="2"/>34,2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7285.395611" calcext:value-type="float">
            <text:p><text:s/>7 285 </text:p>
          </table:table-cell>
          <table:table-cell table:style-name="ce13" office:value-type="float" office:value="6043.90881153" calcext:value-type="float">
            <text:p><text:s/>6 044 </text:p>
          </table:table-cell>
          <table:table-cell table:style-name="ce13" office:value-type="float" office:value="8526.88241047" calcext:value-type="float">
            <text:p><text:s/>8 527 </text:p>
          </table:table-cell>
          <table:table-cell table:style-name="ce13" office:value-type="float" office:value="5487.354916" calcext:value-type="float">
            <text:p><text:s/>5 487 </text:p>
          </table:table-cell>
          <table:table-cell table:style-name="ce13" office:value-type="float" office:value="4302.05380832" calcext:value-type="float">
            <text:p><text:s/>4 302 </text:p>
          </table:table-cell>
          <table:table-cell table:style-name="ce13" office:value-type="float" office:value="6672.65602368" calcext:value-type="float">
            <text:p><text:s/>6 673 </text:p>
          </table:table-cell>
          <table:table-cell table:style-name="ce13" office:value-type="float" office:value="1798.040695" calcext:value-type="float">
            <text:p><text:s/>1 798 </text:p>
          </table:table-cell>
          <table:table-cell table:style-name="ce13" office:value-type="float" office:value="1428.78366068" calcext:value-type="float">
            <text:p><text:s/>1 429 </text:p>
          </table:table-cell>
          <table:table-cell table:style-name="ce13" office:value-type="float" office:value="2167.29772932" calcext:value-type="float">
            <text:p><text:s/>2 167 </text:p>
          </table:table-cell>
          <table:table-cell table:style-name="ce17" office:value-type="float" office:value="85.68667032" calcext:value-type="float">
            <text:p><text:s text:c="2"/>85,7 </text:p>
          </table:table-cell>
          <table:table-cell table:style-name="ce17" office:value-type="float" office:value="71.38068007" calcext:value-type="float">
            <text:p><text:s text:c="2"/>71,4 </text:p>
          </table:table-cell>
          <table:table-cell table:style-name="ce17" office:value-type="float" office:value="99.99266058" calcext:value-type="float">
            <text:p><text:s text:c="2"/>100,0 </text:p>
          </table:table-cell>
          <table:table-cell table:style-name="ce17" office:value-type="float" office:value="81.84796287" calcext:value-type="float">
            <text:p><text:s text:c="2"/>81,8 </text:p>
          </table:table-cell>
          <table:table-cell table:style-name="ce17" office:value-type="float" office:value="63.94357542" calcext:value-type="float">
            <text:p><text:s text:c="2"/>63,9 </text:p>
          </table:table-cell>
          <table:table-cell table:style-name="ce17" office:value-type="float" office:value="99.75235032" calcext:value-type="float">
            <text:p><text:s text:c="2"/>99,8 </text:p>
          </table:table-cell>
          <table:table-cell table:number-columns-repeated="3"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1588.444604" calcext:value-type="float">
            <text:p><text:s/>11 588 </text:p>
          </table:table-cell>
          <table:table-cell table:style-name="ce13" office:value-type="float" office:value="9582.95335628" calcext:value-type="float">
            <text:p><text:s/>9 583 </text:p>
          </table:table-cell>
          <table:table-cell table:style-name="ce13" office:value-type="float" office:value="13593.93585172" calcext:value-type="float">
            <text:p><text:s/>13 594 </text:p>
          </table:table-cell>
          <table:table-cell table:style-name="ce13" office:value-type="float" office:value="6261.367363" calcext:value-type="float">
            <text:p><text:s/>6 261 </text:p>
          </table:table-cell>
          <table:table-cell table:style-name="ce13" office:value-type="float" office:value="4550.87332565" calcext:value-type="float">
            <text:p><text:s/>4 551 </text:p>
          </table:table-cell>
          <table:table-cell table:style-name="ce13" office:value-type="float" office:value="7971.86140035" calcext:value-type="float">
            <text:p><text:s/>7 972 </text:p>
          </table:table-cell>
          <table:table-cell table:style-name="ce13" office:value-type="float" office:value="5327.077241" calcext:value-type="float">
            <text:p><text:s/>5 327 </text:p>
          </table:table-cell>
          <table:table-cell table:style-name="ce13" office:value-type="float" office:value="4280.07901135" calcext:value-type="float">
            <text:p><text:s/>4 280 </text:p>
          </table:table-cell>
          <table:table-cell table:style-name="ce13" office:value-type="float" office:value="6374.07547065" calcext:value-type="float">
            <text:p><text:s/>6 374 </text:p>
          </table:table-cell>
          <table:table-cell table:style-name="ce17" office:value-type="float" office:value="67.61688691" calcext:value-type="float">
            <text:p><text:s text:c="2"/>67,6 </text:p>
          </table:table-cell>
          <table:table-cell table:style-name="ce17" office:value-type="float" office:value="56.12153073" calcext:value-type="float">
            <text:p><text:s text:c="2"/>56,1 </text:p>
          </table:table-cell>
          <table:table-cell table:style-name="ce17" office:value-type="float" office:value="79.11224308" calcext:value-type="float">
            <text:p><text:s text:c="2"/>79,1 </text:p>
          </table:table-cell>
          <table:table-cell table:style-name="ce17" office:value-type="float" office:value="57.35012596" calcext:value-type="float">
            <text:p><text:s text:c="2"/>57,4 </text:p>
          </table:table-cell>
          <table:table-cell table:style-name="ce17" office:value-type="float" office:value="41.77507638" calcext:value-type="float">
            <text:p><text:s text:c="2"/>41,8 </text:p>
          </table:table-cell>
          <table:table-cell table:style-name="ce17" office:value-type="float" office:value="72.92517554" calcext:value-type="float">
            <text:p><text:s text:c="2"/>72,9 </text:p>
          </table:table-cell>
          <table:table-cell table:style-name="ce17" office:value-type="float" office:value="85.63611705" calcext:value-type="float">
            <text:p><text:s text:c="2"/>85,6 </text:p>
          </table:table-cell>
          <table:table-cell table:style-name="ce17" office:value-type="float" office:value="69.33005686" calcext:value-type="float">
            <text:p><text:s text:c="2"/>69,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5230.323368" calcext:value-type="float">
            <text:p><text:s/>35 230 </text:p>
          </table:table-cell>
          <table:table-cell table:style-name="ce13" office:value-type="float" office:value="29229.85905009" calcext:value-type="float">
            <text:p><text:s/>29 230 </text:p>
          </table:table-cell>
          <table:table-cell table:style-name="ce13" office:value-type="float" office:value="41230.78768591" calcext:value-type="float">
            <text:p><text:s/>41 231 </text:p>
          </table:table-cell>
          <table:table-cell table:style-name="ce13" office:value-type="float" office:value="26070.751337" calcext:value-type="float">
            <text:p><text:s/>26 071 </text:p>
          </table:table-cell>
          <table:table-cell table:style-name="ce13" office:value-type="float" office:value="20390.50395456" calcext:value-type="float">
            <text:p><text:s/>20 391 </text:p>
          </table:table-cell>
          <table:table-cell table:style-name="ce13" office:value-type="float" office:value="31750.99871944" calcext:value-type="float">
            <text:p><text:s/>31 751 </text:p>
          </table:table-cell>
          <table:table-cell table:style-name="ce13" office:value-type="float" office:value="9159.572031" calcext:value-type="float">
            <text:p><text:s/>9 160 </text:p>
          </table:table-cell>
          <table:table-cell table:style-name="ce13" office:value-type="float" office:value="7225.57055613" calcext:value-type="float">
            <text:p><text:s/>7 226 </text:p>
          </table:table-cell>
          <table:table-cell table:style-name="ce13" office:value-type="float" office:value="11093.57350587" calcext:value-type="float">
            <text:p><text:s/>11 094 </text:p>
          </table:table-cell>
          <table:table-cell table:style-name="ce17" office:value-type="float" office:value="89.17089082" calcext:value-type="float">
            <text:p><text:s text:c="2"/>89,2 </text:p>
          </table:table-cell>
          <table:table-cell table:style-name="ce17" office:value-type="float" office:value="79.75878286" calcext:value-type="float">
            <text:p><text:s text:c="2"/>79,8 </text:p>
          </table:table-cell>
          <table:table-cell table:style-name="ce17" office:value-type="float" office:value="98.58299879" calcext:value-type="float">
            <text:p><text:s text:c="2"/>98,6 </text:p>
          </table:table-cell>
          <table:table-cell table:style-name="ce17" office:value-type="float" office:value="88.55940223" calcext:value-type="float">
            <text:p><text:s text:c="2"/>88,6 </text:p>
          </table:table-cell>
          <table:table-cell table:style-name="ce17" office:value-type="float" office:value="77.43202927" calcext:value-type="float">
            <text:p><text:s text:c="2"/>77,4 </text:p>
          </table:table-cell>
          <table:table-cell table:style-name="ce17" office:value-type="float" office:value="99.68677519" calcext:value-type="float">
            <text:p><text:s text:c="2"/>99,7 </text:p>
          </table:table-cell>
          <table:table-cell table:style-name="ce17" office:value-type="float" office:value="90.9585116" calcext:value-type="float">
            <text:p><text:s text:c="2"/>91,0 </text:p>
          </table:table-cell>
          <table:table-cell table:style-name="ce17" office:value-type="float" office:value="73.3524264" calcext:value-type="float">
            <text:p><text:s text:c="2"/>73,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6" table:style-name="ta11">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1.6 - Estimativas total e percentual de escolares frequentando o 9º ano do ensino fundamental em escolas que informaram possuir conselho escolar que se reúne com frequência anual igual ou superior a uma vez,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4"/>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nselho escolar que se reúne com frequência anual igual ou superior a uma vez</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nselho escolar que se reúne com frequência anual igual ou superior a uma vez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2254830.276434" calcext:value-type="float">
            <text:p>2 254 830 </text:p>
          </table:table-cell>
          <table:table-cell table:style-name="ce12" office:value-type="float" office:value="2198151.2710677" calcext:value-type="float">
            <text:p>2 198 151 </text:p>
          </table:table-cell>
          <table:table-cell table:style-name="ce12" office:value-type="float" office:value="2311509.2818003" calcext:value-type="float">
            <text:p>2 311 509 </text:p>
          </table:table-cell>
          <table:table-cell table:style-name="ce12" office:value-type="float" office:value="2017905.855878" calcext:value-type="float">
            <text:p>2 017 906 </text:p>
          </table:table-cell>
          <table:table-cell table:style-name="ce12" office:value-type="float" office:value="1966635.95881219" calcext:value-type="float">
            <text:p>1 966 636 </text:p>
          </table:table-cell>
          <table:table-cell table:style-name="ce12" office:value-type="float" office:value="2069175.7529438" calcext:value-type="float">
            <text:p>2 069 176 </text:p>
          </table:table-cell>
          <table:table-cell table:style-name="ce14" office:value-type="float" office:value="236924.420556" calcext:value-type="float">
            <text:p><text:s/>236 924 </text:p>
          </table:table-cell>
          <table:table-cell table:style-name="ce14" office:value-type="float" office:value="212760.24657519" calcext:value-type="float">
            <text:p><text:s/>212 760 </text:p>
          </table:table-cell>
          <table:table-cell table:style-name="ce14" office:value-type="float" office:value="261088.59453681" calcext:value-type="float">
            <text:p><text:s/>261 089 </text:p>
          </table:table-cell>
          <table:table-cell table:style-name="ce16" office:value-type="float" office:value="85.76862834" calcext:value-type="float">
            <text:p><text:s text:c="2"/>85,8 </text:p>
          </table:table-cell>
          <table:table-cell table:style-name="ce16" office:value-type="float" office:value="84.15785754" calcext:value-type="float">
            <text:p><text:s text:c="2"/>84,2 </text:p>
          </table:table-cell>
          <table:table-cell table:style-name="ce16" office:value-type="float" office:value="87.37939914" calcext:value-type="float">
            <text:p><text:s text:c="2"/>87,4 </text:p>
          </table:table-cell>
          <table:table-cell table:style-name="ce16" office:value-type="float" office:value="89.73327107" calcext:value-type="float">
            <text:p><text:s text:c="2"/>89,7 </text:p>
          </table:table-cell>
          <table:table-cell table:style-name="ce16" office:value-type="float" office:value="88.22778567" calcext:value-type="float">
            <text:p><text:s text:c="2"/>88,2 </text:p>
          </table:table-cell>
          <table:table-cell table:style-name="ce16" office:value-type="float" office:value="91.23875646" calcext:value-type="float">
            <text:p><text:s text:c="2"/>91,2 </text:p>
          </table:table-cell>
          <table:table-cell table:style-name="ce16" office:value-type="float" office:value="62.31797436" calcext:value-type="float">
            <text:p><text:s text:c="2"/>62,3 </text:p>
          </table:table-cell>
          <table:table-cell table:style-name="ce16" office:value-type="float" office:value="55.93803332" calcext:value-type="float">
            <text:p><text:s text:c="2"/>55,9 </text:p>
          </table:table-cell>
          <table:table-cell table:style-name="ce16" office:value-type="float" office:value="68.69791539" calcext:value-type="float">
            <text:p><text:s text:c="2"/>68,7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204512.663314" calcext:value-type="float">
            <text:p><text:s/>204 513 </text:p>
          </table:table-cell>
          <table:table-cell table:style-name="ce12" office:value-type="float" office:value="193188.55393343" calcext:value-type="float">
            <text:p><text:s/>193 189 </text:p>
          </table:table-cell>
          <table:table-cell table:style-name="ce12" office:value-type="float" office:value="215836.77269457" calcext:value-type="float">
            <text:p><text:s/>215 837 </text:p>
          </table:table-cell>
          <table:table-cell table:style-name="ce12" office:value-type="float" office:value="190798.214989" calcext:value-type="float">
            <text:p><text:s/>190 798 </text:p>
          </table:table-cell>
          <table:table-cell table:style-name="ce12" office:value-type="float" office:value="179929.4943139" calcext:value-type="float">
            <text:p><text:s/>179 929 </text:p>
          </table:table-cell>
          <table:table-cell table:style-name="ce12" office:value-type="float" office:value="201666.9356641" calcext:value-type="float">
            <text:p><text:s/>201 667 </text:p>
          </table:table-cell>
          <table:table-cell table:style-name="ce14" office:value-type="float" office:value="13714.448325" calcext:value-type="float">
            <text:p><text:s/>13 714 </text:p>
          </table:table-cell>
          <table:table-cell table:style-name="ce14" office:value-type="float" office:value="10535.39749972" calcext:value-type="float">
            <text:p><text:s/>10 535 </text:p>
          </table:table-cell>
          <table:table-cell table:style-name="ce14" office:value-type="float" office:value="16893.49915028" calcext:value-type="float">
            <text:p><text:s/>16 893 </text:p>
          </table:table-cell>
          <table:table-cell table:style-name="ce16" office:value-type="float" office:value="81.34453163" calcext:value-type="float">
            <text:p><text:s text:c="2"/>81,3 </text:p>
          </table:table-cell>
          <table:table-cell table:style-name="ce16" office:value-type="float" office:value="77.77995714" calcext:value-type="float">
            <text:p><text:s text:c="2"/>77,8 </text:p>
          </table:table-cell>
          <table:table-cell table:style-name="ce16" office:value-type="float" office:value="84.90910612" calcext:value-type="float">
            <text:p><text:s text:c="2"/>84,9 </text:p>
          </table:table-cell>
          <table:table-cell table:style-name="ce16" office:value-type="float" office:value="82.91108409" calcext:value-type="float">
            <text:p><text:s text:c="2"/>82,9 </text:p>
          </table:table-cell>
          <table:table-cell table:style-name="ce16" office:value-type="float" office:value="79.31552432" calcext:value-type="float">
            <text:p><text:s text:c="2"/>79,3 </text:p>
          </table:table-cell>
          <table:table-cell table:style-name="ce16" office:value-type="float" office:value="86.50664386" calcext:value-type="float">
            <text:p><text:s text:c="2"/>86,5 </text:p>
          </table:table-cell>
          <table:table-cell table:style-name="ce16" office:value-type="float" office:value="64.41282725" calcext:value-type="float">
            <text:p><text:s text:c="2"/>64,4 </text:p>
          </table:table-cell>
          <table:table-cell table:style-name="ce16" office:value-type="float" office:value="49.0233232" calcext:value-type="float">
            <text:p><text:s text:c="2"/>49,0 </text:p>
          </table:table-cell>
          <table:table-cell table:style-name="ce16" office:value-type="float" office:value="79.8023313" calcext:value-type="float">
            <text:p><text:s text:c="2"/>79,8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9518.760361" calcext:value-type="float">
            <text:p><text:s/>19 519 </text:p>
          </table:table-cell>
          <table:table-cell table:style-name="ce13" office:value-type="float" office:value="17799.91826508" calcext:value-type="float">
            <text:p><text:s/>17 800 </text:p>
          </table:table-cell>
          <table:table-cell table:style-name="ce13" office:value-type="float" office:value="21237.60245692" calcext:value-type="float">
            <text:p><text:s/>21 238 </text:p>
          </table:table-cell>
          <table:table-cell table:style-name="ce13" office:value-type="float" office:value="18441.742998" calcext:value-type="float">
            <text:p><text:s/>18 442 </text:p>
          </table:table-cell>
          <table:table-cell table:style-name="ce13" office:value-type="float" office:value="16799.55830606" calcext:value-type="float">
            <text:p><text:s/>16 800 </text:p>
          </table:table-cell>
          <table:table-cell table:style-name="ce13" office:value-type="float" office:value="20083.92768994" calcext:value-type="float">
            <text:p><text:s/>20 084 </text:p>
          </table:table-cell>
          <table:table-cell table:style-name="ce13" office:value-type="float" office:value="1077.017363" calcext:value-type="float">
            <text:p><text:s/>1 077 </text:p>
          </table:table-cell>
          <table:table-cell table:style-name="ce13" office:value-type="float" office:value="569.42738255" calcext:value-type="float">
            <text:p><text:s text:c="2"/>569 </text:p>
          </table:table-cell>
          <table:table-cell table:style-name="ce13" office:value-type="float" office:value="1584.60734345" calcext:value-type="float">
            <text:p><text:s/>1 585 </text:p>
          </table:table-cell>
          <table:table-cell table:style-name="ce17" office:value-type="float" office:value="92.40602738" calcext:value-type="float">
            <text:p><text:s text:c="2"/>92,4 </text:p>
          </table:table-cell>
          <table:table-cell table:style-name="ce17" office:value-type="float" office:value="85.97013584" calcext:value-type="float">
            <text:p><text:s text:c="2"/>86,0 </text:p>
          </table:table-cell>
          <table:table-cell table:style-name="ce17" office:value-type="float" office:value="98.84191893" calcext:value-type="float">
            <text:p><text:s text:c="2"/>98,8 </text:p>
          </table:table-cell>
          <table:table-cell table:style-name="ce17" office:value-type="float" office:value="93.63853671" calcext:value-type="float">
            <text:p><text:s text:c="2"/>93,6 </text:p>
          </table:table-cell>
          <table:table-cell table:style-name="ce17" office:value-type="float" office:value="87.01014973" calcext:value-type="float">
            <text:p><text:s text:c="2"/>87,0 </text:p>
          </table:table-cell>
          <table:table-cell table:style-name="ce17" office:value-type="float" office:value="100" calcext:value-type="float">
            <text:p><text:s text:c="2"/>100,0 </text:p>
          </table:table-cell>
          <table:table-cell table:style-name="ce17" office:value-type="float" office:value="75.4101158" calcext:value-type="float">
            <text:p><text:s text:c="2"/>75,4 </text:p>
          </table:table-cell>
          <table:table-cell table:style-name="ce17" office:value-type="float" office:value="48.27068197" calcext:value-type="float">
            <text:p><text:s text:c="2"/>48,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11426.539111" calcext:value-type="float">
            <text:p><text:s/>11 427 </text:p>
          </table:table-cell>
          <table:table-cell table:style-name="ce13" office:value-type="float" office:value="9894.16673609" calcext:value-type="float">
            <text:p><text:s/>9 894 </text:p>
          </table:table-cell>
          <table:table-cell table:style-name="ce13" office:value-type="float" office:value="12958.91148591" calcext:value-type="float">
            <text:p><text:s/>12 959 </text:p>
          </table:table-cell>
          <table:table-cell table:style-name="ce13" office:value-type="float" office:value="10984.183682" calcext:value-type="float">
            <text:p><text:s/>10 984 </text:p>
          </table:table-cell>
          <table:table-cell table:style-name="ce13" office:value-type="float" office:value="9489.10855128" calcext:value-type="float">
            <text:p><text:s/>9 489 </text:p>
          </table:table-cell>
          <table:table-cell table:style-name="ce13" office:value-type="float" office:value="12479.25881272" calcext:value-type="float">
            <text:p><text:s/>12 479 </text:p>
          </table:table-cell>
          <table:table-cell table:style-name="ce13" office:value-type="float" office:value="442.355429" calcext:value-type="float">
            <text:p><text:s text:c="2"/>442 </text:p>
          </table:table-cell>
          <table:table-cell table:style-name="ce13" office:value-type="float" office:value="106.32648846" calcext:value-type="float">
            <text:p><text:s text:c="2"/>106 </text:p>
          </table:table-cell>
          <table:table-cell table:style-name="ce13" office:value-type="float" office:value="778.38436954" calcext:value-type="float">
            <text:p><text:s text:c="2"/>778 </text:p>
          </table:table-cell>
          <table:table-cell table:style-name="ce17" office:value-type="float" office:value="80.03420859" calcext:value-type="float">
            <text:p><text:s text:c="2"/>80,0 </text:p>
          </table:table-cell>
          <table:table-cell table:style-name="ce17" office:value-type="float" office:value="70.80824217" calcext:value-type="float">
            <text:p><text:s text:c="2"/>70,8 </text:p>
          </table:table-cell>
          <table:table-cell table:style-name="ce17" office:value-type="float" office:value="89.26017501" calcext:value-type="float">
            <text:p><text:s text:c="2"/>89,3 </text:p>
          </table:table-cell>
          <table:table-cell table:style-name="ce17" office:value-type="float" office:value="82.01553929" calcext:value-type="float">
            <text:p><text:s text:c="2"/>82,0 </text:p>
          </table:table-cell>
          <table:table-cell table:style-name="ce17" office:value-type="float" office:value="72.60453849" calcext:value-type="float">
            <text:p><text:s text:c="2"/>72,6 </text:p>
          </table:table-cell>
          <table:table-cell table:style-name="ce17" office:value-type="float" office:value="91.42654008" calcext:value-type="float">
            <text:p><text:s text:c="2"/>91,4 </text:p>
          </table:table-cell>
          <table:table-cell table:style-name="ce17" office:value-type="float" office:value="50.0254404" calcext:value-type="float">
            <text:p><text:s text:c="2"/>50,0 </text:p>
          </table:table-cell>
          <table:table-cell table:style-name="ce17" office:value-type="float" office:value="8.70877852" calcext:value-type="float">
            <text:p><text:s text:c="2"/>8,7 </text:p>
          </table:table-cell>
          <table:table-cell table:style-name="ce17" office:value-type="float" office:value="91.34210228" calcext:value-type="float">
            <text:p><text:s text:c="2"/>91,3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42769.367739" calcext:value-type="float">
            <text:p><text:s/>42 769 </text:p>
          </table:table-cell>
          <table:table-cell table:style-name="ce13" office:value-type="float" office:value="36583.80467204" calcext:value-type="float">
            <text:p><text:s/>36 584 </text:p>
          </table:table-cell>
          <table:table-cell table:style-name="ce13" office:value-type="float" office:value="48954.93080596" calcext:value-type="float">
            <text:p><text:s/>48 955 </text:p>
          </table:table-cell>
          <table:table-cell table:style-name="ce13" office:value-type="float" office:value="39073.924271" calcext:value-type="float">
            <text:p><text:s/>39 074 </text:p>
          </table:table-cell>
          <table:table-cell table:style-name="ce13" office:value-type="float" office:value="33132.0928007" calcext:value-type="float">
            <text:p><text:s/>33 132 </text:p>
          </table:table-cell>
          <table:table-cell table:style-name="ce13" office:value-type="float" office:value="45015.7557413" calcext:value-type="float">
            <text:p><text:s/>45 016 </text:p>
          </table:table-cell>
          <table:table-cell table:style-name="ce13" office:value-type="float" office:value="3695.443468" calcext:value-type="float">
            <text:p><text:s/>3 695 </text:p>
          </table:table-cell>
          <table:table-cell table:style-name="ce13" office:value-type="float" office:value="1976.19094617" calcext:value-type="float">
            <text:p><text:s/>1 976 </text:p>
          </table:table-cell>
          <table:table-cell table:style-name="ce13" office:value-type="float" office:value="5414.69598983" calcext:value-type="float">
            <text:p><text:s/>5 415 </text:p>
          </table:table-cell>
          <table:table-cell table:style-name="ce17" office:value-type="float" office:value="71.88221889" calcext:value-type="float">
            <text:p><text:s text:c="2"/>71,9 </text:p>
          </table:table-cell>
          <table:table-cell table:style-name="ce17" office:value-type="float" office:value="62.67509308" calcext:value-type="float">
            <text:p><text:s text:c="2"/>62,7 </text:p>
          </table:table-cell>
          <table:table-cell table:style-name="ce17" office:value-type="float" office:value="81.0893447" calcext:value-type="float">
            <text:p><text:s text:c="2"/>81,1 </text:p>
          </table:table-cell>
          <table:table-cell table:style-name="ce17" office:value-type="float" office:value="70.43134179" calcext:value-type="float">
            <text:p><text:s text:c="2"/>70,4 </text:p>
          </table:table-cell>
          <table:table-cell table:style-name="ce17" office:value-type="float" office:value="60.68494705" calcext:value-type="float">
            <text:p><text:s text:c="2"/>60,7 </text:p>
          </table:table-cell>
          <table:table-cell table:style-name="ce17" office:value-type="float" office:value="80.17773653" calcext:value-type="float">
            <text:p><text:s text:c="2"/>80,2 </text:p>
          </table:table-cell>
          <table:table-cell table:style-name="ce17" office:value-type="float" office:value="91.89909876" calcext:value-type="float">
            <text:p><text:s text:c="2"/>91,9 </text:p>
          </table:table-cell>
          <table:table-cell table:style-name="ce17" office:value-type="float" office:value="74.65592622" calcext:value-type="float">
            <text:p><text:s text:c="2"/>74,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845.218466" calcext:value-type="float">
            <text:p><text:s/>5 845 </text:p>
          </table:table-cell>
          <table:table-cell table:style-name="ce13" office:value-type="float" office:value="4817.66001983" calcext:value-type="float">
            <text:p><text:s/>4 818 </text:p>
          </table:table-cell>
          <table:table-cell table:style-name="ce13" office:value-type="float" office:value="6872.77691217" calcext:value-type="float">
            <text:p><text:s/>6 873 </text:p>
          </table:table-cell>
          <table:table-cell table:style-name="ce13" office:value-type="float" office:value="5539.348599" calcext:value-type="float">
            <text:p><text:s/>5 539 </text:p>
          </table:table-cell>
          <table:table-cell table:style-name="ce13" office:value-type="float" office:value="4543.61157772" calcext:value-type="float">
            <text:p><text:s/>4 544 </text:p>
          </table:table-cell>
          <table:table-cell table:style-name="ce13" office:value-type="float" office:value="6535.08562028" calcext:value-type="float">
            <text:p><text:s/>6 535 </text:p>
          </table:table-cell>
          <table:table-cell table:style-name="ce13" office:value-type="float" office:value="305.869867" calcext:value-type="float">
            <text:p><text:s text:c="2"/>306 </text:p>
          </table:table-cell>
          <table:table-cell table:style-name="ce13" office:value-type="float" office:value="52.12955734" calcext:value-type="float">
            <text:p><text:s text:c="2"/>52 </text:p>
          </table:table-cell>
          <table:table-cell table:style-name="ce13" office:value-type="float" office:value="559.61017666" calcext:value-type="float">
            <text:p><text:s text:c="2"/>560 </text:p>
          </table:table-cell>
          <table:table-cell table:style-name="ce17" office:value-type="float" office:value="66.69624839" calcext:value-type="float">
            <text:p><text:s text:c="2"/>66,7 </text:p>
          </table:table-cell>
          <table:table-cell table:style-name="ce17" office:value-type="float" office:value="56.11665656" calcext:value-type="float">
            <text:p><text:s text:c="2"/>56,1 </text:p>
          </table:table-cell>
          <table:table-cell table:style-name="ce17" office:value-type="float" office:value="77.27584022" calcext:value-type="float">
            <text:p><text:s text:c="2"/>77,3 </text:p>
          </table:table-cell>
          <table:table-cell table:style-name="ce17" office:value-type="float" office:value="67.11778562" calcext:value-type="float">
            <text:p><text:s text:c="2"/>67,1 </text:p>
          </table:table-cell>
          <table:table-cell table:style-name="ce17" office:value-type="float" office:value="56.73234286" calcext:value-type="float">
            <text:p><text:s text:c="2"/>56,7 </text:p>
          </table:table-cell>
          <table:table-cell table:style-name="ce17" office:value-type="float" office:value="77.50322838" calcext:value-type="float">
            <text:p><text:s text:c="2"/>77,5 </text:p>
          </table:table-cell>
          <table:table-cell table:style-name="ce17" office:value-type="float" office:value="59.88483577" calcext:value-type="float">
            <text:p><text:s text:c="2"/>59,9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102844.143272" calcext:value-type="float">
            <text:p><text:s/>102 844 </text:p>
          </table:table-cell>
          <table:table-cell table:style-name="ce13" office:value-type="float" office:value="94053.20030722" calcext:value-type="float">
            <text:p><text:s/>94 053 </text:p>
          </table:table-cell>
          <table:table-cell table:style-name="ce13" office:value-type="float" office:value="111635.08623678" calcext:value-type="float">
            <text:p><text:s/>111 635 </text:p>
          </table:table-cell>
          <table:table-cell table:style-name="ce13" office:value-type="float" office:value="96410.77274" calcext:value-type="float">
            <text:p><text:s/>96 411 </text:p>
          </table:table-cell>
          <table:table-cell table:style-name="ce13" office:value-type="float" office:value="87998.90889376" calcext:value-type="float">
            <text:p><text:s/>87 999 </text:p>
          </table:table-cell>
          <table:table-cell table:style-name="ce13" office:value-type="float" office:value="104822.63658624" calcext:value-type="float">
            <text:p><text:s/>104 823 </text:p>
          </table:table-cell>
          <table:table-cell table:style-name="ce13" office:value-type="float" office:value="6433.370532" calcext:value-type="float">
            <text:p><text:s/>6 433 </text:p>
          </table:table-cell>
          <table:table-cell table:style-name="ce13" office:value-type="float" office:value="3879.70163368" calcext:value-type="float">
            <text:p><text:s/>3 880 </text:p>
          </table:table-cell>
          <table:table-cell table:style-name="ce13" office:value-type="float" office:value="8987.03943032" calcext:value-type="float">
            <text:p><text:s/>8 987 </text:p>
          </table:table-cell>
          <table:table-cell table:style-name="ce17" office:value-type="float" office:value="90.83191429" calcext:value-type="float">
            <text:p><text:s text:c="2"/>90,8 </text:p>
          </table:table-cell>
          <table:table-cell table:style-name="ce17" office:value-type="float" office:value="85.36182205" calcext:value-type="float">
            <text:p><text:s text:c="2"/>85,4 </text:p>
          </table:table-cell>
          <table:table-cell table:style-name="ce17" office:value-type="float" office:value="96.30200654" calcext:value-type="float">
            <text:p><text:s text:c="2"/>96,3 </text:p>
          </table:table-cell>
          <table:table-cell table:style-name="ce17" office:value-type="float" office:value="94.94721072" calcext:value-type="float">
            <text:p><text:s text:c="2"/>94,9 </text:p>
          </table:table-cell>
          <table:table-cell table:style-name="ce17" office:value-type="float" office:value="89.85541135" calcext:value-type="float">
            <text:p><text:s text:c="2"/>89,9 </text:p>
          </table:table-cell>
          <table:table-cell table:style-name="ce17" office:value-type="float" office:value="100" calcext:value-type="float">
            <text:p><text:s text:c="2"/>100,0 </text:p>
          </table:table-cell>
          <table:table-cell table:style-name="ce17" office:value-type="float" office:value="55.06499601" calcext:value-type="float">
            <text:p><text:s text:c="2"/>55,1 </text:p>
          </table:table-cell>
          <table:table-cell table:style-name="ce17" office:value-type="float" office:value="29.81655269" calcext:value-type="float">
            <text:p><text:s text:c="2"/>29,8 </text:p>
          </table:table-cell>
          <table:table-cell table:style-name="ce17" office:value-type="float" office:value="80.31343933" calcext:value-type="float">
            <text:p><text:s text:c="2"/>80,3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3342.613322" calcext:value-type="float">
            <text:p><text:s/>3 343 </text:p>
          </table:table-cell>
          <table:table-cell table:style-name="ce13" office:value-type="float" office:value="2188.51911306" calcext:value-type="float">
            <text:p><text:s/>2 189 </text:p>
          </table:table-cell>
          <table:table-cell table:style-name="ce13" office:value-type="float" office:value="4496.70753094" calcext:value-type="float">
            <text:p><text:s/>4 497 </text:p>
          </table:table-cell>
          <table:table-cell table:style-name="ce13" office:value-type="float" office:value="3126.856557" calcext:value-type="float">
            <text:p><text:s/>3 127 </text:p>
          </table:table-cell>
          <table:table-cell table:style-name="ce13" office:value-type="float" office:value="2022.8263851" calcext:value-type="float">
            <text:p><text:s/>2 023 </text:p>
          </table:table-cell>
          <table:table-cell table:style-name="ce13" office:value-type="float" office:value="4230.8867289" calcext:value-type="float">
            <text:p><text:s/>4 231 </text:p>
          </table:table-cell>
          <table:table-cell table:style-name="ce13" office:value-type="float" office:value="215.756765" calcext:value-type="float">
            <text:p><text:s text:c="2"/>216 </text:p>
          </table:table-cell>
          <table:table-cell table:style-name="ce13" office:value-type="float" office:value="0" calcext:value-type="float">
            <text:p>0 </text:p>
          </table:table-cell>
          <table:table-cell table:style-name="ce13" office:value-type="float" office:value="551.98707688" calcext:value-type="float">
            <text:p><text:s text:c="2"/>552 </text:p>
          </table:table-cell>
          <table:table-cell table:style-name="ce17" office:value-type="float" office:value="27.76426304" calcext:value-type="float">
            <text:p><text:s text:c="2"/>27,8 </text:p>
          </table:table-cell>
          <table:table-cell table:style-name="ce17" office:value-type="float" office:value="18.15954968" calcext:value-type="float">
            <text:p><text:s text:c="2"/>18,2 </text:p>
          </table:table-cell>
          <table:table-cell table:style-name="ce17" office:value-type="float" office:value="37.36897641" calcext:value-type="float">
            <text:p><text:s text:c="2"/>37,4 </text:p>
          </table:table-cell>
          <table:table-cell table:style-name="ce17" office:value-type="float" office:value="28.63191487" calcext:value-type="float">
            <text:p><text:s text:c="2"/>28,6 </text:p>
          </table:table-cell>
          <table:table-cell table:style-name="ce17" office:value-type="float" office:value="18.42872638" calcext:value-type="float">
            <text:p><text:s text:c="2"/>18,4 </text:p>
          </table:table-cell>
          <table:table-cell table:style-name="ce17" office:value-type="float" office:value="38.83510336" calcext:value-type="float">
            <text:p><text:s text:c="2"/>38,8 </text:p>
          </table:table-cell>
          <table:table-cell table:style-name="ce17" office:value-type="float" office:value="19.291777" calcext:value-type="float">
            <text:p><text:s text:c="2"/>19,3 </text:p>
          </table:table-cell>
          <table:table-cell table:style-name="ce17" office:value-type="float" office:value="0" calcext:value-type="float">
            <text:p>0,0 </text:p>
          </table:table-cell>
          <table:table-cell table:style-name="ce17" office:value-type="float" office:value="47.72134528" calcext:value-type="float">
            <text:p><text:s text:c="2"/>47,7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8766.021043" calcext:value-type="float">
            <text:p><text:s/>18 766 </text:p>
          </table:table-cell>
          <table:table-cell table:style-name="ce13" office:value-type="float" office:value="16529.23952744" calcext:value-type="float">
            <text:p><text:s/>16 529 </text:p>
          </table:table-cell>
          <table:table-cell table:style-name="ce13" office:value-type="float" office:value="21002.80255856" calcext:value-type="float">
            <text:p><text:s/>21 003 </text:p>
          </table:table-cell>
          <table:table-cell table:style-name="ce13" office:value-type="float" office:value="17221.386142" calcext:value-type="float">
            <text:p><text:s/>17 221 </text:p>
          </table:table-cell>
          <table:table-cell table:style-name="ce13" office:value-type="float" office:value="15002.85521384" calcext:value-type="float">
            <text:p><text:s/>15 003 </text:p>
          </table:table-cell>
          <table:table-cell table:style-name="ce13" office:value-type="float" office:value="19439.91707016" calcext:value-type="float">
            <text:p><text:s/>19 440 </text:p>
          </table:table-cell>
          <table:table-cell table:style-name="ce13" office:value-type="float" office:value="1544.634901" calcext:value-type="float">
            <text:p><text:s/>1 545 </text:p>
          </table:table-cell>
          <table:table-cell table:style-name="ce13" office:value-type="float" office:value="1259.48218897" calcext:value-type="float">
            <text:p><text:s/>1 259 </text:p>
          </table:table-cell>
          <table:table-cell table:style-name="ce13" office:value-type="float" office:value="1829.78761303" calcext:value-type="float">
            <text:p><text:s/>1 830 </text:p>
          </table:table-cell>
          <table:table-cell table:style-name="ce17" office:value-type="float" office:value="83.44765312" calcext:value-type="float">
            <text:p><text:s text:c="2"/>83,4 </text:p>
          </table:table-cell>
          <table:table-cell table:style-name="ce17" office:value-type="float" office:value="73.26419883" calcext:value-type="float">
            <text:p><text:s text:c="2"/>73,3 </text:p>
          </table:table-cell>
          <table:table-cell table:style-name="ce17" office:value-type="float" office:value="93.6311074" calcext:value-type="float">
            <text:p><text:s text:c="2"/>93,6 </text:p>
          </table:table-cell>
          <table:table-cell table:style-name="ce17" office:value-type="float" office:value="82.62455025" calcext:value-type="float">
            <text:p><text:s text:c="2"/>82,6 </text:p>
          </table:table-cell>
          <table:table-cell table:style-name="ce17" office:value-type="float" office:value="71.69379877" calcext:value-type="float">
            <text:p><text:s text:c="2"/>71,7 </text:p>
          </table:table-cell>
          <table:table-cell table:style-name="ce17" office:value-type="float" office:value="93.55530174" calcext:value-type="float">
            <text:p><text:s text:c="2"/>93,6 </text:p>
          </table:table-cell>
          <table:table-cell table:style-name="ce17" office:value-type="float" office:value="93.87401136" calcext:value-type="float">
            <text:p><text:s text:c="2"/>93,9 </text:p>
          </table:table-cell>
          <table:table-cell table:style-name="ce17" office:value-type="float" office:value="81.83781876" calcext:value-type="float">
            <text:p><text:s text:c="2"/>81,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579795.359997" calcext:value-type="float">
            <text:p><text:s/>579 795 </text:p>
          </table:table-cell>
          <table:table-cell table:style-name="ce14" office:value-type="float" office:value="549464.92977059" calcext:value-type="float">
            <text:p><text:s/>549 465 </text:p>
          </table:table-cell>
          <table:table-cell table:style-name="ce14" office:value-type="float" office:value="610125.79022341" calcext:value-type="float">
            <text:p><text:s/>610 126 </text:p>
          </table:table-cell>
          <table:table-cell table:style-name="ce14" office:value-type="float" office:value="516693.816898" calcext:value-type="float">
            <text:p><text:s/>516 694 </text:p>
          </table:table-cell>
          <table:table-cell table:style-name="ce14" office:value-type="float" office:value="488189.05180725" calcext:value-type="float">
            <text:p><text:s/>488 189 </text:p>
          </table:table-cell>
          <table:table-cell table:style-name="ce14" office:value-type="float" office:value="545198.58198875" calcext:value-type="float">
            <text:p><text:s/>545 199 </text:p>
          </table:table-cell>
          <table:table-cell table:style-name="ce14" office:value-type="float" office:value="63101.543099" calcext:value-type="float">
            <text:p><text:s/>63 102 </text:p>
          </table:table-cell>
          <table:table-cell table:style-name="ce14" office:value-type="float" office:value="52737.50118284" calcext:value-type="float">
            <text:p><text:s/>52 738 </text:p>
          </table:table-cell>
          <table:table-cell table:style-name="ce14" office:value-type="float" office:value="73465.58501516" calcext:value-type="float">
            <text:p><text:s/>73 466 </text:p>
          </table:table-cell>
          <table:table-cell table:style-name="ce16" office:value-type="float" office:value="79.51792154" calcext:value-type="float">
            <text:p><text:s text:c="2"/>79,5 </text:p>
          </table:table-cell>
          <table:table-cell table:style-name="ce16" office:value-type="float" office:value="76.13285139" calcext:value-type="float">
            <text:p><text:s text:c="2"/>76,1 </text:p>
          </table:table-cell>
          <table:table-cell table:style-name="ce16" office:value-type="float" office:value="82.9029917" calcext:value-type="float">
            <text:p><text:s text:c="2"/>82,9 </text:p>
          </table:table-cell>
          <table:table-cell table:style-name="ce16" office:value-type="float" office:value="83.52665289" calcext:value-type="float">
            <text:p><text:s text:c="2"/>83,5 </text:p>
          </table:table-cell>
          <table:table-cell table:style-name="ce16" office:value-type="float" office:value="79.82010298" calcext:value-type="float">
            <text:p><text:s text:c="2"/>79,8 </text:p>
          </table:table-cell>
          <table:table-cell table:style-name="ce16" office:value-type="float" office:value="87.23320281" calcext:value-type="float">
            <text:p><text:s text:c="2"/>87,2 </text:p>
          </table:table-cell>
          <table:table-cell table:style-name="ce16" office:value-type="float" office:value="57.08457999" calcext:value-type="float">
            <text:p><text:s text:c="2"/>57,1 </text:p>
          </table:table-cell>
          <table:table-cell table:style-name="ce16" office:value-type="float" office:value="48.8995813" calcext:value-type="float">
            <text:p><text:s text:c="2"/>48,9 </text:p>
          </table:table-cell>
          <table:table-cell table:style-name="ce16" office:value-type="float" office:value="65.26957867" calcext:value-type="float">
            <text:p><text:s text:c="2"/>65,3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73714.303129" calcext:value-type="float">
            <text:p><text:s/>73 714 </text:p>
          </table:table-cell>
          <table:table-cell table:style-name="ce13" office:value-type="float" office:value="62191.54671293" calcext:value-type="float">
            <text:p><text:s/>62 192 </text:p>
          </table:table-cell>
          <table:table-cell table:style-name="ce13" office:value-type="float" office:value="85237.05954507" calcext:value-type="float">
            <text:p><text:s/>85 237 </text:p>
          </table:table-cell>
          <table:table-cell table:style-name="ce13" office:value-type="float" office:value="66424.126818" calcext:value-type="float">
            <text:p><text:s/>66 424 </text:p>
          </table:table-cell>
          <table:table-cell table:style-name="ce13" office:value-type="float" office:value="55074.90012729" calcext:value-type="float">
            <text:p><text:s/>55 075 </text:p>
          </table:table-cell>
          <table:table-cell table:style-name="ce13" office:value-type="float" office:value="77773.35350871" calcext:value-type="float">
            <text:p><text:s/>77 773 </text:p>
          </table:table-cell>
          <table:table-cell table:style-name="ce13" office:value-type="float" office:value="7290.176311" calcext:value-type="float">
            <text:p><text:s/>7 290 </text:p>
          </table:table-cell>
          <table:table-cell table:style-name="ce13" office:value-type="float" office:value="5297.94917861" calcext:value-type="float">
            <text:p><text:s/>5 298 </text:p>
          </table:table-cell>
          <table:table-cell table:style-name="ce13" office:value-type="float" office:value="9282.40344339" calcext:value-type="float">
            <text:p><text:s/>9 282 </text:p>
          </table:table-cell>
          <table:table-cell table:style-name="ce17" office:value-type="float" office:value="71.37262581" calcext:value-type="float">
            <text:p><text:s text:c="2"/>71,4 </text:p>
          </table:table-cell>
          <table:table-cell table:style-name="ce17" office:value-type="float" office:value="61.366515" calcext:value-type="float">
            <text:p><text:s text:c="2"/>61,4 </text:p>
          </table:table-cell>
          <table:table-cell table:style-name="ce17" office:value-type="float" office:value="81.37873663" calcext:value-type="float">
            <text:p><text:s text:c="2"/>81,4 </text:p>
          </table:table-cell>
          <table:table-cell table:style-name="ce17" office:value-type="float" office:value="70.6767668" calcext:value-type="float">
            <text:p><text:s text:c="2"/>70,7 </text:p>
          </table:table-cell>
          <table:table-cell table:style-name="ce17" office:value-type="float" office:value="59.77959028" calcext:value-type="float">
            <text:p><text:s text:c="2"/>59,8 </text:p>
          </table:table-cell>
          <table:table-cell table:style-name="ce17" office:value-type="float" office:value="81.57394331" calcext:value-type="float">
            <text:p><text:s text:c="2"/>81,6 </text:p>
          </table:table-cell>
          <table:table-cell table:style-name="ce17" office:value-type="float" office:value="78.40631993" calcext:value-type="float">
            <text:p><text:s text:c="2"/>78,4 </text:p>
          </table:table-cell>
          <table:table-cell table:style-name="ce17" office:value-type="float" office:value="63.59219818" calcext:value-type="float">
            <text:p><text:s text:c="2"/>63,6 </text:p>
          </table:table-cell>
          <table:table-cell table:style-name="ce17" office:value-type="float" office:value="93.22044169" calcext:value-type="float">
            <text:p><text:s text:c="2"/>93,2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40085.32796" calcext:value-type="float">
            <text:p><text:s/>40 085 </text:p>
          </table:table-cell>
          <table:table-cell table:style-name="ce13" office:value-type="float" office:value="36857.61851999" calcext:value-type="float">
            <text:p><text:s/>36 858 </text:p>
          </table:table-cell>
          <table:table-cell table:style-name="ce13" office:value-type="float" office:value="43313.03740001" calcext:value-type="float">
            <text:p><text:s/>43 313 </text:p>
          </table:table-cell>
          <table:table-cell table:style-name="ce13" office:value-type="float" office:value="36737.790204" calcext:value-type="float">
            <text:p><text:s/>36 738 </text:p>
          </table:table-cell>
          <table:table-cell table:style-name="ce13" office:value-type="float" office:value="33693.99557369" calcext:value-type="float">
            <text:p><text:s/>33 694 </text:p>
          </table:table-cell>
          <table:table-cell table:style-name="ce13" office:value-type="float" office:value="39781.58483431" calcext:value-type="float">
            <text:p><text:s/>39 782 </text:p>
          </table:table-cell>
          <table:table-cell table:style-name="ce13" office:value-type="float" office:value="3347.537756" calcext:value-type="float">
            <text:p><text:s/>3 348 </text:p>
          </table:table-cell>
          <table:table-cell table:style-name="ce13" office:value-type="float" office:value="2273.56267359" calcext:value-type="float">
            <text:p><text:s/>2 274 </text:p>
          </table:table-cell>
          <table:table-cell table:style-name="ce13" office:value-type="float" office:value="4421.51283841" calcext:value-type="float">
            <text:p><text:s/>4 422 </text:p>
          </table:table-cell>
          <table:table-cell table:style-name="ce17" office:value-type="float" office:value="91.24568804" calcext:value-type="float">
            <text:p><text:s text:c="2"/>91,2 </text:p>
          </table:table-cell>
          <table:table-cell table:style-name="ce17" office:value-type="float" office:value="86.9701676" calcext:value-type="float">
            <text:p><text:s text:c="2"/>87,0 </text:p>
          </table:table-cell>
          <table:table-cell table:style-name="ce17" office:value-type="float" office:value="95.52120848" calcext:value-type="float">
            <text:p><text:s text:c="2"/>95,5 </text:p>
          </table:table-cell>
          <table:table-cell table:style-name="ce17" office:value-type="float" office:value="95.49738429" calcext:value-type="float">
            <text:p><text:s text:c="2"/>95,5 </text:p>
          </table:table-cell>
          <table:table-cell table:style-name="ce17" office:value-type="float" office:value="91.82068503" calcext:value-type="float">
            <text:p><text:s text:c="2"/>91,8 </text:p>
          </table:table-cell>
          <table:table-cell table:style-name="ce17" office:value-type="float" office:value="99.17408356" calcext:value-type="float">
            <text:p><text:s text:c="2"/>99,2 </text:p>
          </table:table-cell>
          <table:table-cell table:style-name="ce17" office:value-type="float" office:value="61.29608657" calcext:value-type="float">
            <text:p><text:s text:c="2"/>61,3 </text:p>
          </table:table-cell>
          <table:table-cell table:style-name="ce17" office:value-type="float" office:value="40.81828877" calcext:value-type="float">
            <text:p><text:s text:c="2"/>40,8 </text:p>
          </table:table-cell>
          <table:table-cell table:style-name="ce17" office:value-type="float" office:value="81.77388438" calcext:value-type="float">
            <text:p><text:s text:c="2"/>81,8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99615.751559" calcext:value-type="float">
            <text:p><text:s/>99 616 </text:p>
          </table:table-cell>
          <table:table-cell table:style-name="ce13" office:value-type="float" office:value="88977.46634094" calcext:value-type="float">
            <text:p><text:s/>88 977 </text:p>
          </table:table-cell>
          <table:table-cell table:style-name="ce13" office:value-type="float" office:value="110254.03677706" calcext:value-type="float">
            <text:p><text:s/>110 254 </text:p>
          </table:table-cell>
          <table:table-cell table:style-name="ce13" office:value-type="float" office:value="93458.304983" calcext:value-type="float">
            <text:p><text:s/>93 458 </text:p>
          </table:table-cell>
          <table:table-cell table:style-name="ce13" office:value-type="float" office:value="83657.35662664" calcext:value-type="float">
            <text:p><text:s/>83 657 </text:p>
          </table:table-cell>
          <table:table-cell table:style-name="ce13" office:value-type="float" office:value="103259.25333936" calcext:value-type="float">
            <text:p><text:s/>103 259 </text:p>
          </table:table-cell>
          <table:table-cell table:style-name="ce13" office:value-type="float" office:value="6157.446576" calcext:value-type="float">
            <text:p><text:s/>6 157 </text:p>
          </table:table-cell>
          <table:table-cell table:style-name="ce13" office:value-type="float" office:value="2020.47622359" calcext:value-type="float">
            <text:p><text:s/>2 020 </text:p>
          </table:table-cell>
          <table:table-cell table:style-name="ce13" office:value-type="float" office:value="10294.41692841" calcext:value-type="float">
            <text:p><text:s/>10 294 </text:p>
          </table:table-cell>
          <table:table-cell table:style-name="ce17" office:value-type="float" office:value="81.2997321" calcext:value-type="float">
            <text:p><text:s text:c="2"/>81,3 </text:p>
          </table:table-cell>
          <table:table-cell table:style-name="ce17" office:value-type="float" office:value="74.67347315" calcext:value-type="float">
            <text:p><text:s text:c="2"/>74,7 </text:p>
          </table:table-cell>
          <table:table-cell table:style-name="ce17" office:value-type="float" office:value="87.92599106" calcext:value-type="float">
            <text:p><text:s text:c="2"/>87,9 </text:p>
          </table:table-cell>
          <table:table-cell table:style-name="ce17" office:value-type="float" office:value="89.34643692" calcext:value-type="float">
            <text:p><text:s text:c="2"/>89,3 </text:p>
          </table:table-cell>
          <table:table-cell table:style-name="ce17" office:value-type="float" office:value="82.64761667" calcext:value-type="float">
            <text:p><text:s text:c="2"/>82,6 </text:p>
          </table:table-cell>
          <table:table-cell table:style-name="ce17" office:value-type="float" office:value="96.04525717" calcext:value-type="float">
            <text:p><text:s text:c="2"/>96,0 </text:p>
          </table:table-cell>
          <table:table-cell table:style-name="ce17" office:value-type="float" office:value="34.34763846" calcext:value-type="float">
            <text:p><text:s text:c="2"/>34,3 </text:p>
          </table:table-cell>
          <table:table-cell table:style-name="ce17" office:value-type="float" office:value="12.21924315" calcext:value-type="float">
            <text:p><text:s text:c="2"/>12,2 </text:p>
          </table:table-cell>
          <table:table-cell table:style-name="ce17" office:value-type="float" office:value="56.47603378" calcext:value-type="float">
            <text:p><text:s text:c="2"/>56,5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34182.533049" calcext:value-type="float">
            <text:p><text:s/>34 183 </text:p>
          </table:table-cell>
          <table:table-cell table:style-name="ce13" office:value-type="float" office:value="30886.9161801" calcext:value-type="float">
            <text:p><text:s/>30 887 </text:p>
          </table:table-cell>
          <table:table-cell table:style-name="ce13" office:value-type="float" office:value="37478.1499179" calcext:value-type="float">
            <text:p><text:s/>37 478 </text:p>
          </table:table-cell>
          <table:table-cell table:style-name="ce13" office:value-type="float" office:value="30018.749042" calcext:value-type="float">
            <text:p><text:s/>30 019 </text:p>
          </table:table-cell>
          <table:table-cell table:style-name="ce13" office:value-type="float" office:value="27249.78785461" calcext:value-type="float">
            <text:p><text:s/>27 250 </text:p>
          </table:table-cell>
          <table:table-cell table:style-name="ce13" office:value-type="float" office:value="32787.71022939" calcext:value-type="float">
            <text:p><text:s/>32 788 </text:p>
          </table:table-cell>
          <table:table-cell table:style-name="ce13" office:value-type="float" office:value="4163.784007" calcext:value-type="float">
            <text:p><text:s/>4 164 </text:p>
          </table:table-cell>
          <table:table-cell table:style-name="ce13" office:value-type="float" office:value="2376.62299318" calcext:value-type="float">
            <text:p><text:s/>2 377 </text:p>
          </table:table-cell>
          <table:table-cell table:style-name="ce13" office:value-type="float" office:value="5950.94502082" calcext:value-type="float">
            <text:p><text:s/>5 951 </text:p>
          </table:table-cell>
          <table:table-cell table:style-name="ce17" office:value-type="float" office:value="84.5396009" calcext:value-type="float">
            <text:p><text:s text:c="2"/>84,5 </text:p>
          </table:table-cell>
          <table:table-cell table:style-name="ce17" office:value-type="float" office:value="78.16906473" calcext:value-type="float">
            <text:p><text:s text:c="2"/>78,2 </text:p>
          </table:table-cell>
          <table:table-cell table:style-name="ce17" office:value-type="float" office:value="90.91013707" calcext:value-type="float">
            <text:p><text:s text:c="2"/>90,9 </text:p>
          </table:table-cell>
          <table:table-cell table:style-name="ce17" office:value-type="float" office:value="91.2971745" calcext:value-type="float">
            <text:p><text:s text:c="2"/>91,3 </text:p>
          </table:table-cell>
          <table:table-cell table:style-name="ce17" office:value-type="float" office:value="85.02354499" calcext:value-type="float">
            <text:p><text:s text:c="2"/>85,0 </text:p>
          </table:table-cell>
          <table:table-cell table:style-name="ce17" office:value-type="float" office:value="97.57080401" calcext:value-type="float">
            <text:p><text:s text:c="2"/>97,6 </text:p>
          </table:table-cell>
          <table:table-cell table:style-name="ce17" office:value-type="float" office:value="55.12396271" calcext:value-type="float">
            <text:p><text:s text:c="2"/>55,1 </text:p>
          </table:table-cell>
          <table:table-cell table:style-name="ce17" office:value-type="float" office:value="34.24829871" calcext:value-type="float">
            <text:p><text:s text:c="2"/>34,2 </text:p>
          </table:table-cell>
          <table:table-cell table:style-name="ce17" office:value-type="float" office:value="75.99962671" calcext:value-type="float">
            <text:p><text:s text:c="2"/>76,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42200.81924" calcext:value-type="float">
            <text:p><text:s/>42 201 </text:p>
          </table:table-cell>
          <table:table-cell table:style-name="ce13" office:value-type="float" office:value="38708.899696" calcext:value-type="float">
            <text:p><text:s/>38 709 </text:p>
          </table:table-cell>
          <table:table-cell table:style-name="ce13" office:value-type="float" office:value="45692.738784" calcext:value-type="float">
            <text:p><text:s/>45 693 </text:p>
          </table:table-cell>
          <table:table-cell table:style-name="ce13" office:value-type="float" office:value="37615.509667" calcext:value-type="float">
            <text:p><text:s/>37 616 </text:p>
          </table:table-cell>
          <table:table-cell table:style-name="ce13" office:value-type="float" office:value="34547.31096264" calcext:value-type="float">
            <text:p><text:s/>34 547 </text:p>
          </table:table-cell>
          <table:table-cell table:style-name="ce13" office:value-type="float" office:value="40683.70837136" calcext:value-type="float">
            <text:p><text:s/>40 684 </text:p>
          </table:table-cell>
          <table:table-cell table:style-name="ce13" office:value-type="float" office:value="4585.309573" calcext:value-type="float">
            <text:p><text:s/>4 585 </text:p>
          </table:table-cell>
          <table:table-cell table:style-name="ce13" office:value-type="float" office:value="2918.07869148" calcext:value-type="float">
            <text:p><text:s/>2 918 </text:p>
          </table:table-cell>
          <table:table-cell table:style-name="ce13" office:value-type="float" office:value="6252.54045452" calcext:value-type="float">
            <text:p><text:s/>6 253 </text:p>
          </table:table-cell>
          <table:table-cell table:style-name="ce17" office:value-type="float" office:value="89.95394331" calcext:value-type="float">
            <text:p><text:s text:c="2"/>90,0 </text:p>
          </table:table-cell>
          <table:table-cell table:style-name="ce17" office:value-type="float" office:value="84.92425959" calcext:value-type="float">
            <text:p><text:s text:c="2"/>84,9 </text:p>
          </table:table-cell>
          <table:table-cell table:style-name="ce17" office:value-type="float" office:value="94.98362704" calcext:value-type="float">
            <text:p><text:s text:c="2"/>95,0 </text:p>
          </table:table-cell>
          <table:table-cell table:style-name="ce17" office:value-type="float" office:value="97.59778836" calcext:value-type="float">
            <text:p><text:s text:c="2"/>97,6 </text:p>
          </table:table-cell>
          <table:table-cell table:style-name="ce17" office:value-type="float" office:value="94.35175856" calcext:value-type="float">
            <text:p><text:s text:c="2"/>94,4 </text:p>
          </table:table-cell>
          <table:table-cell table:style-name="ce17" office:value-type="float" office:value="100" calcext:value-type="float">
            <text:p><text:s text:c="2"/>100,0 </text:p>
          </table:table-cell>
          <table:table-cell table:style-name="ce17" office:value-type="float" office:value="54.76662522" calcext:value-type="float">
            <text:p><text:s text:c="2"/>54,8 </text:p>
          </table:table-cell>
          <table:table-cell table:style-name="ce17" office:value-type="float" office:value="32.95039155" calcext:value-type="float">
            <text:p><text:s text:c="2"/>33,0 </text:p>
          </table:table-cell>
          <table:table-cell table:style-name="ce17" office:value-type="float" office:value="76.5828589" calcext:value-type="float">
            <text:p><text:s text:c="2"/>76,6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103273.396497" calcext:value-type="float">
            <text:p><text:s/>103 273 </text:p>
          </table:table-cell>
          <table:table-cell table:style-name="ce13" office:value-type="float" office:value="91144.03655647" calcext:value-type="float">
            <text:p><text:s/>91 144 </text:p>
          </table:table-cell>
          <table:table-cell table:style-name="ce13" office:value-type="float" office:value="115402.75643753" calcext:value-type="float">
            <text:p><text:s/>115 403 </text:p>
          </table:table-cell>
          <table:table-cell table:style-name="ce13" office:value-type="float" office:value="88952.654672" calcext:value-type="float">
            <text:p><text:s/>88 953 </text:p>
          </table:table-cell>
          <table:table-cell table:style-name="ce13" office:value-type="float" office:value="77985.94802991" calcext:value-type="float">
            <text:p><text:s/>77 986 </text:p>
          </table:table-cell>
          <table:table-cell table:style-name="ce13" office:value-type="float" office:value="99919.36131409" calcext:value-type="float">
            <text:p><text:s/>99 919 </text:p>
          </table:table-cell>
          <table:table-cell table:style-name="ce13" office:value-type="float" office:value="14320.741825" calcext:value-type="float">
            <text:p><text:s/>14 321 </text:p>
          </table:table-cell>
          <table:table-cell table:style-name="ce13" office:value-type="float" office:value="9138.78099986" calcext:value-type="float">
            <text:p><text:s/>9 139 </text:p>
          </table:table-cell>
          <table:table-cell table:style-name="ce13" office:value-type="float" office:value="19502.70265014" calcext:value-type="float">
            <text:p><text:s/>19 503 </text:p>
          </table:table-cell>
          <table:table-cell table:style-name="ce17" office:value-type="float" office:value="85.57498527" calcext:value-type="float">
            <text:p><text:s text:c="2"/>85,6 </text:p>
          </table:table-cell>
          <table:table-cell table:style-name="ce17" office:value-type="float" office:value="78.41334783" calcext:value-type="float">
            <text:p><text:s text:c="2"/>78,4 </text:p>
          </table:table-cell>
          <table:table-cell table:style-name="ce17" office:value-type="float" office:value="92.7366227" calcext:value-type="float">
            <text:p><text:s text:c="2"/>92,7 </text:p>
          </table:table-cell>
          <table:table-cell table:style-name="ce17" office:value-type="float" office:value="90.43346693" calcext:value-type="float">
            <text:p><text:s text:c="2"/>90,4 </text:p>
          </table:table-cell>
          <table:table-cell table:style-name="ce17" office:value-type="float" office:value="82.92800339" calcext:value-type="float">
            <text:p><text:s text:c="2"/>82,9 </text:p>
          </table:table-cell>
          <table:table-cell table:style-name="ce17" office:value-type="float" office:value="97.93893047" calcext:value-type="float">
            <text:p><text:s text:c="2"/>97,9 </text:p>
          </table:table-cell>
          <table:table-cell table:style-name="ce17" office:value-type="float" office:value="64.16327682" calcext:value-type="float">
            <text:p><text:s text:c="2"/>64,2 </text:p>
          </table:table-cell>
          <table:table-cell table:style-name="ce17" office:value-type="float" office:value="44.33445465" calcext:value-type="float">
            <text:p><text:s text:c="2"/>44,3 </text:p>
          </table:table-cell>
          <table:table-cell table:style-name="ce17" office:value-type="float" office:value="83.99209899" calcext:value-type="float">
            <text:p><text:s text:c="2"/>84,0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30309.392635" calcext:value-type="float">
            <text:p><text:s/>30 309 </text:p>
          </table:table-cell>
          <table:table-cell table:style-name="ce13" office:value-type="float" office:value="25053.85833981" calcext:value-type="float">
            <text:p><text:s/>25 054 </text:p>
          </table:table-cell>
          <table:table-cell table:style-name="ce13" office:value-type="float" office:value="35564.9269302" calcext:value-type="float">
            <text:p><text:s/>35 565 </text:p>
          </table:table-cell>
          <table:table-cell table:style-name="ce13" office:value-type="float" office:value="26351.437936" calcext:value-type="float">
            <text:p><text:s/>26 351 </text:p>
          </table:table-cell>
          <table:table-cell table:style-name="ce13" office:value-type="float" office:value="21358.70027194" calcext:value-type="float">
            <text:p><text:s/>21 359 </text:p>
          </table:table-cell>
          <table:table-cell table:style-name="ce13" office:value-type="float" office:value="31344.17560006" calcext:value-type="float">
            <text:p><text:s/>31 344 </text:p>
          </table:table-cell>
          <table:table-cell table:style-name="ce13" office:value-type="float" office:value="3957.954699" calcext:value-type="float">
            <text:p><text:s/>3 958 </text:p>
          </table:table-cell>
          <table:table-cell table:style-name="ce13" office:value-type="float" office:value="2316.85404825" calcext:value-type="float">
            <text:p><text:s/>2 317 </text:p>
          </table:table-cell>
          <table:table-cell table:style-name="ce13" office:value-type="float" office:value="5599.05534975" calcext:value-type="float">
            <text:p><text:s/>5 599 </text:p>
          </table:table-cell>
          <table:table-cell table:style-name="ce17" office:value-type="float" office:value="73.79330856" calcext:value-type="float">
            <text:p><text:s text:c="2"/>73,8 </text:p>
          </table:table-cell>
          <table:table-cell table:style-name="ce17" office:value-type="float" office:value="61.61158039" calcext:value-type="float">
            <text:p><text:s text:c="2"/>61,6 </text:p>
          </table:table-cell>
          <table:table-cell table:style-name="ce17" office:value-type="float" office:value="85.97503673" calcext:value-type="float">
            <text:p><text:s text:c="2"/>86,0 </text:p>
          </table:table-cell>
          <table:table-cell table:style-name="ce17" office:value-type="float" office:value="79.56120513" calcext:value-type="float">
            <text:p><text:s text:c="2"/>79,6 </text:p>
          </table:table-cell>
          <table:table-cell table:style-name="ce17" office:value-type="float" office:value="65.23344277" calcext:value-type="float">
            <text:p><text:s text:c="2"/>65,2 </text:p>
          </table:table-cell>
          <table:table-cell table:style-name="ce17" office:value-type="float" office:value="93.88896748" calcext:value-type="float">
            <text:p><text:s text:c="2"/>93,9 </text:p>
          </table:table-cell>
          <table:table-cell table:style-name="ce17" office:value-type="float" office:value="49.77058082" calcext:value-type="float">
            <text:p><text:s text:c="2"/>49,8 </text:p>
          </table:table-cell>
          <table:table-cell table:style-name="ce17" office:value-type="float" office:value="29.91367398" calcext:value-type="float">
            <text:p><text:s text:c="2"/>29,9 </text:p>
          </table:table-cell>
          <table:table-cell table:style-name="ce17" office:value-type="float" office:value="69.62748767" calcext:value-type="float">
            <text:p><text:s text:c="2"/>69,6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8582.30411" calcext:value-type="float">
            <text:p><text:s/>18 582 </text:p>
          </table:table-cell>
          <table:table-cell table:style-name="ce13" office:value-type="float" office:value="15968.37484582" calcext:value-type="float">
            <text:p><text:s/>15 968 </text:p>
          </table:table-cell>
          <table:table-cell table:style-name="ce13" office:value-type="float" office:value="21196.23337418" calcext:value-type="float">
            <text:p><text:s/>21 196 </text:p>
          </table:table-cell>
          <table:table-cell table:style-name="ce13" office:value-type="float" office:value="16421.488856" calcext:value-type="float">
            <text:p><text:s/>16 421 </text:p>
          </table:table-cell>
          <table:table-cell table:style-name="ce13" office:value-type="float" office:value="14020.98975329" calcext:value-type="float">
            <text:p><text:s/>14 021 </text:p>
          </table:table-cell>
          <table:table-cell table:style-name="ce13" office:value-type="float" office:value="18821.98795871" calcext:value-type="float">
            <text:p><text:s/>18 822 </text:p>
          </table:table-cell>
          <table:table-cell table:style-name="ce13" office:value-type="float" office:value="2160.815254" calcext:value-type="float">
            <text:p><text:s/>2 161 </text:p>
          </table:table-cell>
          <table:table-cell table:style-name="ce13" office:value-type="float" office:value="1126.29591826" calcext:value-type="float">
            <text:p><text:s/>1 126 </text:p>
          </table:table-cell>
          <table:table-cell table:style-name="ce13" office:value-type="float" office:value="3195.33458974" calcext:value-type="float">
            <text:p><text:s/>3 195 </text:p>
          </table:table-cell>
          <table:table-cell table:style-name="ce17" office:value-type="float" office:value="69.32981313" calcext:value-type="float">
            <text:p><text:s text:c="2"/>69,3 </text:p>
          </table:table-cell>
          <table:table-cell table:style-name="ce17" office:value-type="float" office:value="60.953591" calcext:value-type="float">
            <text:p><text:s text:c="2"/>61,0 </text:p>
          </table:table-cell>
          <table:table-cell table:style-name="ce17" office:value-type="float" office:value="77.70603527" calcext:value-type="float">
            <text:p><text:s text:c="2"/>77,7 </text:p>
          </table:table-cell>
          <table:table-cell table:style-name="ce17" office:value-type="float" office:value="78.11345177" calcext:value-type="float">
            <text:p><text:s text:c="2"/>78,1 </text:p>
          </table:table-cell>
          <table:table-cell table:style-name="ce17" office:value-type="float" office:value="68.99099624" calcext:value-type="float">
            <text:p><text:s text:c="2"/>69,0 </text:p>
          </table:table-cell>
          <table:table-cell table:style-name="ce17" office:value-type="float" office:value="87.23590731" calcext:value-type="float">
            <text:p><text:s text:c="2"/>87,2 </text:p>
          </table:table-cell>
          <table:table-cell table:style-name="ce17" office:value-type="float" office:value="37.38339136" calcext:value-type="float">
            <text:p><text:s text:c="2"/>37,4 </text:p>
          </table:table-cell>
          <table:table-cell table:style-name="ce17" office:value-type="float" office:value="19.53485363" calcext:value-type="float">
            <text:p><text:s text:c="2"/>19,5 </text:p>
          </table:table-cell>
          <table:table-cell table:style-name="ce17" office:value-type="float" office:value="55.23192908" calcext:value-type="float">
            <text:p><text:s text:c="2"/>55,2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137831.531818" calcext:value-type="float">
            <text:p><text:s/>137 832 </text:p>
          </table:table-cell>
          <table:table-cell table:style-name="ce13" office:value-type="float" office:value="116408.63216498" calcext:value-type="float">
            <text:p><text:s/>116 409 </text:p>
          </table:table-cell>
          <table:table-cell table:style-name="ce13" office:value-type="float" office:value="159254.43147102" calcext:value-type="float">
            <text:p><text:s/>159 254 </text:p>
          </table:table-cell>
          <table:table-cell table:style-name="ce13" office:value-type="float" office:value="120713.75472" calcext:value-type="float">
            <text:p><text:s/>120 714 </text:p>
          </table:table-cell>
          <table:table-cell table:style-name="ce13" office:value-type="float" office:value="100456.55988158" calcext:value-type="float">
            <text:p><text:s/>100 457 </text:p>
          </table:table-cell>
          <table:table-cell table:style-name="ce13" office:value-type="float" office:value="140970.94955843" calcext:value-type="float">
            <text:p><text:s/>140 971 </text:p>
          </table:table-cell>
          <table:table-cell table:style-name="ce13" office:value-type="float" office:value="17117.777098" calcext:value-type="float">
            <text:p><text:s/>17 118 </text:p>
          </table:table-cell>
          <table:table-cell table:style-name="ce13" office:value-type="float" office:value="10147.36198686" calcext:value-type="float">
            <text:p><text:s/>10 147 </text:p>
          </table:table-cell>
          <table:table-cell table:style-name="ce13" office:value-type="float" office:value="24088.19220914" calcext:value-type="float">
            <text:p><text:s/>24 088 </text:p>
          </table:table-cell>
          <table:table-cell table:style-name="ce17" office:value-type="float" office:value="75.11606883" calcext:value-type="float">
            <text:p><text:s text:c="2"/>75,1 </text:p>
          </table:table-cell>
          <table:table-cell table:style-name="ce17" office:value-type="float" office:value="65.3956619" calcext:value-type="float">
            <text:p><text:s text:c="2"/>65,4 </text:p>
          </table:table-cell>
          <table:table-cell table:style-name="ce17" office:value-type="float" office:value="84.83647576" calcext:value-type="float">
            <text:p><text:s text:c="2"/>84,8 </text:p>
          </table:table-cell>
          <table:table-cell table:style-name="ce17" office:value-type="float" office:value="76.5878663" calcext:value-type="float">
            <text:p><text:s text:c="2"/>76,6 </text:p>
          </table:table-cell>
          <table:table-cell table:style-name="ce17" office:value-type="float" office:value="65.86155323" calcext:value-type="float">
            <text:p><text:s text:c="2"/>65,9 </text:p>
          </table:table-cell>
          <table:table-cell table:style-name="ce17" office:value-type="float" office:value="87.31417938" calcext:value-type="float">
            <text:p><text:s text:c="2"/>87,3 </text:p>
          </table:table-cell>
          <table:table-cell table:style-name="ce17" office:value-type="float" office:value="66.15135885" calcext:value-type="float">
            <text:p><text:s text:c="2"/>66,2 </text:p>
          </table:table-cell>
          <table:table-cell table:style-name="ce17" office:value-type="float" office:value="44.20548109" calcext:value-type="float">
            <text:p><text:s text:c="2"/>44,2 </text:p>
          </table:table-cell>
          <table:table-cell table:style-name="ce17" office:value-type="float" office:value="88.09723661" calcext:value-type="float">
            <text:p><text:s text:c="2"/>88,1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1027106.908014" calcext:value-type="float">
            <text:p>1 027 107 </text:p>
          </table:table-cell>
          <table:table-cell table:style-name="ce14" office:value-type="float" office:value="985331.01752496" calcext:value-type="float">
            <text:p><text:s/>985 331 </text:p>
          </table:table-cell>
          <table:table-cell table:style-name="ce14" office:value-type="float" office:value="1068882.79850304" calcext:value-type="float">
            <text:p>1 068 883 </text:p>
          </table:table-cell>
          <table:table-cell table:style-name="ce14" office:value-type="float" office:value="908446.243191" calcext:value-type="float">
            <text:p><text:s/>908 446 </text:p>
          </table:table-cell>
          <table:table-cell table:style-name="ce14" office:value-type="float" office:value="872068.11419602" calcext:value-type="float">
            <text:p><text:s/>872 068 </text:p>
          </table:table-cell>
          <table:table-cell table:style-name="ce14" office:value-type="float" office:value="944824.37218598" calcext:value-type="float">
            <text:p><text:s/>944 824 </text:p>
          </table:table-cell>
          <table:table-cell table:style-name="ce14" office:value-type="float" office:value="118660.664823" calcext:value-type="float">
            <text:p><text:s/>118 661 </text:p>
          </table:table-cell>
          <table:table-cell table:style-name="ce14" office:value-type="float" office:value="98121.51301537" calcext:value-type="float">
            <text:p><text:s/>98 122 </text:p>
          </table:table-cell>
          <table:table-cell table:style-name="ce14" office:value-type="float" office:value="139199.81663063" calcext:value-type="float">
            <text:p><text:s/>139 200 </text:p>
          </table:table-cell>
          <table:table-cell table:style-name="ce16" office:value-type="float" office:value="89.98332719" calcext:value-type="float">
            <text:p><text:s text:c="2"/>90,0 </text:p>
          </table:table-cell>
          <table:table-cell table:style-name="ce16" office:value-type="float" office:value="87.43445732" calcext:value-type="float">
            <text:p><text:s text:c="2"/>87,4 </text:p>
          </table:table-cell>
          <table:table-cell table:style-name="ce16" office:value-type="float" office:value="92.53219706" calcext:value-type="float">
            <text:p><text:s text:c="2"/>92,5 </text:p>
          </table:table-cell>
          <table:table-cell table:style-name="ce16" office:value-type="float" office:value="95.16145507" calcext:value-type="float">
            <text:p><text:s text:c="2"/>95,2 </text:p>
          </table:table-cell>
          <table:table-cell table:style-name="ce16" office:value-type="float" office:value="93.26414427" calcext:value-type="float">
            <text:p><text:s text:c="2"/>93,3 </text:p>
          </table:table-cell>
          <table:table-cell table:style-name="ce16" office:value-type="float" office:value="97.05876587" calcext:value-type="float">
            <text:p><text:s text:c="2"/>97,1 </text:p>
          </table:table-cell>
          <table:table-cell table:style-name="ce16" office:value-type="float" office:value="63.52128192" calcext:value-type="float">
            <text:p><text:s text:c="2"/>63,5 </text:p>
          </table:table-cell>
          <table:table-cell table:style-name="ce16" office:value-type="float" office:value="52.0600109" calcext:value-type="float">
            <text:p><text:s text:c="2"/>52,1 </text:p>
          </table:table-cell>
          <table:table-cell table:style-name="ce16" office:value-type="float" office:value="74.98255294" calcext:value-type="float">
            <text:p><text:s text:c="2"/>75,0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276736.759276" calcext:value-type="float">
            <text:p><text:s/>276 737 </text:p>
          </table:table-cell>
          <table:table-cell table:style-name="ce13" office:value-type="float" office:value="257674.65550004" calcext:value-type="float">
            <text:p><text:s/>257 675 </text:p>
          </table:table-cell>
          <table:table-cell table:style-name="ce13" office:value-type="float" office:value="295798.86305196" calcext:value-type="float">
            <text:p><text:s/>295 799 </text:p>
          </table:table-cell>
          <table:table-cell table:style-name="ce13" office:value-type="float" office:value="254307.738564" calcext:value-type="float">
            <text:p><text:s/>254 308 </text:p>
          </table:table-cell>
          <table:table-cell table:style-name="ce13" office:value-type="float" office:value="236585.84977666" calcext:value-type="float">
            <text:p><text:s/>236 586 </text:p>
          </table:table-cell>
          <table:table-cell table:style-name="ce13" office:value-type="float" office:value="272029.62735134" calcext:value-type="float">
            <text:p><text:s/>272 030 </text:p>
          </table:table-cell>
          <table:table-cell table:style-name="ce13" office:value-type="float" office:value="22429.020712" calcext:value-type="float">
            <text:p><text:s/>22 429 </text:p>
          </table:table-cell>
          <table:table-cell table:style-name="ce13" office:value-type="float" office:value="15407.73463503" calcext:value-type="float">
            <text:p><text:s/>15 408 </text:p>
          </table:table-cell>
          <table:table-cell table:style-name="ce13" office:value-type="float" office:value="29450.30678897" calcext:value-type="float">
            <text:p><text:s/>29 450 </text:p>
          </table:table-cell>
          <table:table-cell table:style-name="ce17" office:value-type="float" office:value="92.71889548" calcext:value-type="float">
            <text:p><text:s text:c="2"/>92,7 </text:p>
          </table:table-cell>
          <table:table-cell table:style-name="ce17" office:value-type="float" office:value="88.2303987" calcext:value-type="float">
            <text:p><text:s text:c="2"/>88,2 </text:p>
          </table:table-cell>
          <table:table-cell table:style-name="ce17" office:value-type="float" office:value="97.20739226" calcext:value-type="float">
            <text:p><text:s text:c="2"/>97,2 </text:p>
          </table:table-cell>
          <table:table-cell table:style-name="ce17" office:value-type="float" office:value="94.54969239" calcext:value-type="float">
            <text:p><text:s text:c="2"/>94,5 </text:p>
          </table:table-cell>
          <table:table-cell table:style-name="ce17" office:value-type="float" office:value="90.30834613" calcext:value-type="float">
            <text:p><text:s text:c="2"/>90,3 </text:p>
          </table:table-cell>
          <table:table-cell table:style-name="ce17" office:value-type="float" office:value="98.79103865" calcext:value-type="float">
            <text:p><text:s text:c="2"/>98,8 </text:p>
          </table:table-cell>
          <table:table-cell table:style-name="ce17" office:value-type="float" office:value="76.02726753" calcext:value-type="float">
            <text:p><text:s text:c="2"/>76,0 </text:p>
          </table:table-cell>
          <table:table-cell table:style-name="ce17" office:value-type="float" office:value="53.20630665" calcext:value-type="float">
            <text:p><text:s text:c="2"/>53,2 </text:p>
          </table:table-cell>
          <table:table-cell table:style-name="ce17" office:value-type="float" office:value="98.8482284" calcext:value-type="float">
            <text:p><text:s text:c="2"/>98,8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43491.906553" calcext:value-type="float">
            <text:p><text:s/>43 492 </text:p>
          </table:table-cell>
          <table:table-cell table:style-name="ce13" office:value-type="float" office:value="40514.64058995" calcext:value-type="float">
            <text:p><text:s/>40 515 </text:p>
          </table:table-cell>
          <table:table-cell table:style-name="ce13" office:value-type="float" office:value="46469.17251605" calcext:value-type="float">
            <text:p><text:s/>46 469 </text:p>
          </table:table-cell>
          <table:table-cell table:style-name="ce13" office:value-type="float" office:value="40273.453915" calcext:value-type="float">
            <text:p><text:s/>40 273 </text:p>
          </table:table-cell>
          <table:table-cell table:style-name="ce13" office:value-type="float" office:value="37673.92208209" calcext:value-type="float">
            <text:p><text:s/>37 674 </text:p>
          </table:table-cell>
          <table:table-cell table:style-name="ce13" office:value-type="float" office:value="42872.98574791" calcext:value-type="float">
            <text:p><text:s/>42 873 </text:p>
          </table:table-cell>
          <table:table-cell table:style-name="ce13" office:value-type="float" office:value="3218.452638" calcext:value-type="float">
            <text:p><text:s/>3 218 </text:p>
          </table:table-cell>
          <table:table-cell table:style-name="ce13" office:value-type="float" office:value="1767.05783835" calcext:value-type="float">
            <text:p><text:s/>1 767 </text:p>
          </table:table-cell>
          <table:table-cell table:style-name="ce13" office:value-type="float" office:value="4669.84743765" calcext:value-type="float">
            <text:p><text:s/>4 670 </text:p>
          </table:table-cell>
          <table:table-cell table:style-name="ce17" office:value-type="float" office:value="91.80607757" calcext:value-type="float">
            <text:p><text:s text:c="2"/>91,8 </text:p>
          </table:table-cell>
          <table:table-cell table:style-name="ce17" office:value-type="float" office:value="87.87017643" calcext:value-type="float">
            <text:p><text:s text:c="2"/>87,9 </text:p>
          </table:table-cell>
          <table:table-cell table:style-name="ce17" office:value-type="float" office:value="95.74197871" calcext:value-type="float">
            <text:p><text:s text:c="2"/>95,7 </text:p>
          </table:table-cell>
          <table:table-cell table:style-name="ce17" office:value-type="float" office:value="98.47094076" calcext:value-type="float">
            <text:p><text:s text:c="2"/>98,5 </text:p>
          </table:table-cell>
          <table:table-cell table:style-name="ce17" office:value-type="float" office:value="95.47531145" calcext:value-type="float">
            <text:p><text:s text:c="2"/>95,5 </text:p>
          </table:table-cell>
          <table:table-cell table:style-name="ce17" office:value-type="float" office:value="100" calcext:value-type="float">
            <text:p><text:s text:c="2"/>100,0 </text:p>
          </table:table-cell>
          <table:table-cell table:style-name="ce17" office:value-type="float" office:value="49.70700635" calcext:value-type="float">
            <text:p><text:s text:c="2"/>49,7 </text:p>
          </table:table-cell>
          <table:table-cell table:style-name="ce17" office:value-type="float" office:value="28.24891069" calcext:value-type="float">
            <text:p><text:s text:c="2"/>28,2 </text:p>
          </table:table-cell>
          <table:table-cell table:style-name="ce17" office:value-type="float" office:value="71.16510202" calcext:value-type="float">
            <text:p><text:s text:c="2"/>71,2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150518.835435" calcext:value-type="float">
            <text:p><text:s/>150 519 </text:p>
          </table:table-cell>
          <table:table-cell table:style-name="ce13" office:value-type="float" office:value="132126.75298112" calcext:value-type="float">
            <text:p><text:s/>132 127 </text:p>
          </table:table-cell>
          <table:table-cell table:style-name="ce13" office:value-type="float" office:value="168910.91788888" calcext:value-type="float">
            <text:p><text:s/>168 911 </text:p>
          </table:table-cell>
          <table:table-cell table:style-name="ce13" office:value-type="float" office:value="109455.468748" calcext:value-type="float">
            <text:p><text:s/>109 455 </text:p>
          </table:table-cell>
          <table:table-cell table:style-name="ce13" office:value-type="float" office:value="93153.32450214" calcext:value-type="float">
            <text:p><text:s/>93 153 </text:p>
          </table:table-cell>
          <table:table-cell table:style-name="ce13" office:value-type="float" office:value="125757.61299386" calcext:value-type="float">
            <text:p><text:s/>125 758 </text:p>
          </table:table-cell>
          <table:table-cell table:style-name="ce13" office:value-type="float" office:value="41063.366687" calcext:value-type="float">
            <text:p><text:s/>41 063 </text:p>
          </table:table-cell>
          <table:table-cell table:style-name="ce13" office:value-type="float" office:value="32548.15735444" calcext:value-type="float">
            <text:p><text:s/>32 548 </text:p>
          </table:table-cell>
          <table:table-cell table:style-name="ce13" office:value-type="float" office:value="49578.57601956" calcext:value-type="float">
            <text:p><text:s/>49 579 </text:p>
          </table:table-cell>
          <table:table-cell table:style-name="ce17" office:value-type="float" office:value="77.10120185" calcext:value-type="float">
            <text:p><text:s text:c="2"/>77,1 </text:p>
          </table:table-cell>
          <table:table-cell table:style-name="ce17" office:value-type="float" office:value="69.14499722" calcext:value-type="float">
            <text:p><text:s text:c="2"/>69,1 </text:p>
          </table:table-cell>
          <table:table-cell table:style-name="ce17" office:value-type="float" office:value="85.05740648" calcext:value-type="float">
            <text:p><text:s text:c="2"/>85,1 </text:p>
          </table:table-cell>
          <table:table-cell table:style-name="ce17" office:value-type="float" office:value="77.98134909" calcext:value-type="float">
            <text:p><text:s text:c="2"/>78,0 </text:p>
          </table:table-cell>
          <table:table-cell table:style-name="ce17" office:value-type="float" office:value="67.96053382" calcext:value-type="float">
            <text:p><text:s text:c="2"/>68,0 </text:p>
          </table:table-cell>
          <table:table-cell table:style-name="ce17" office:value-type="float" office:value="88.00216437" calcext:value-type="float">
            <text:p><text:s text:c="2"/>88,0 </text:p>
          </table:table-cell>
          <table:table-cell table:style-name="ce17" office:value-type="float" office:value="74.84937154" calcext:value-type="float">
            <text:p><text:s text:c="2"/>74,8 </text:p>
          </table:table-cell>
          <table:table-cell table:style-name="ce17" office:value-type="float" office:value="62.80754201" calcext:value-type="float">
            <text:p><text:s text:c="2"/>62,8 </text:p>
          </table:table-cell>
          <table:table-cell table:style-name="ce17" office:value-type="float" office:value="86.89120107" calcext:value-type="float">
            <text:p><text:s text:c="2"/>86,9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556359.40675" calcext:value-type="float">
            <text:p><text:s/>556 359 </text:p>
          </table:table-cell>
          <table:table-cell table:style-name="ce13" office:value-type="float" office:value="524192.21202957" calcext:value-type="float">
            <text:p><text:s/>524 192 </text:p>
          </table:table-cell>
          <table:table-cell table:style-name="ce13" office:value-type="float" office:value="588526.60147043" calcext:value-type="float">
            <text:p><text:s/>588 527 </text:p>
          </table:table-cell>
          <table:table-cell table:style-name="ce13" office:value-type="float" office:value="504409.581964" calcext:value-type="float">
            <text:p><text:s/>504 410 </text:p>
          </table:table-cell>
          <table:table-cell table:style-name="ce13" office:value-type="float" office:value="477265.78977828" calcext:value-type="float">
            <text:p><text:s/>477 266 </text:p>
          </table:table-cell>
          <table:table-cell table:style-name="ce13" office:value-type="float" office:value="531553.37414972" calcext:value-type="float">
            <text:p><text:s/>531 553 </text:p>
          </table:table-cell>
          <table:table-cell table:style-name="ce13" office:value-type="float" office:value="51949.824786" calcext:value-type="float">
            <text:p><text:s/>51 950 </text:p>
          </table:table-cell>
          <table:table-cell table:style-name="ce13" office:value-type="float" office:value="34688.80042589" calcext:value-type="float">
            <text:p><text:s/>34 689 </text:p>
          </table:table-cell>
          <table:table-cell table:style-name="ce13" office:value-type="float" office:value="69210.84914611" calcext:value-type="float">
            <text:p><text:s/>69 211 </text:p>
          </table:table-cell>
          <table:table-cell table:style-name="ce17" office:value-type="float" office:value="92.66838848" calcext:value-type="float">
            <text:p><text:s text:c="2"/>92,7 </text:p>
          </table:table-cell>
          <table:table-cell table:style-name="ce17" office:value-type="float" office:value="89.21812212" calcext:value-type="float">
            <text:p><text:s text:c="2"/>89,2 </text:p>
          </table:table-cell>
          <table:table-cell table:style-name="ce17" office:value-type="float" office:value="96.11865484" calcext:value-type="float">
            <text:p><text:s text:c="2"/>96,1 </text:p>
          </table:table-cell>
          <table:table-cell table:number-columns-repeated="3" table:style-name="ce17" office:value-type="float" office:value="100" calcext:value-type="float">
            <text:p><text:s text:c="2"/>100,0 </text:p>
          </table:table-cell>
          <table:table-cell table:style-name="ce17" office:value-type="float" office:value="54.13294607" calcext:value-type="float">
            <text:p><text:s text:c="2"/>54,1 </text:p>
          </table:table-cell>
          <table:table-cell table:style-name="ce17" office:value-type="float" office:value="34.61649015" calcext:value-type="float">
            <text:p><text:s text:c="2"/>34,6 </text:p>
          </table:table-cell>
          <table:table-cell table:style-name="ce17" office:value-type="float" office:value="73.64940199" calcext:value-type="float">
            <text:p><text:s text:c="2"/>73,6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268203.041223" calcext:value-type="float">
            <text:p><text:s/>268 203 </text:p>
          </table:table-cell>
          <table:table-cell table:style-name="ce14" office:value-type="float" office:value="250215.97871099" calcext:value-type="float">
            <text:p><text:s/>250 216 </text:p>
          </table:table-cell>
          <table:table-cell table:style-name="ce14" office:value-type="float" office:value="286190.10373501" calcext:value-type="float">
            <text:p><text:s/>286 190 </text:p>
          </table:table-cell>
          <table:table-cell table:style-name="ce14" office:value-type="float" office:value="245972.574066" calcext:value-type="float">
            <text:p><text:s/>245 973 </text:p>
          </table:table-cell>
          <table:table-cell table:style-name="ce14" office:value-type="float" office:value="228791.86448003" calcext:value-type="float">
            <text:p><text:s/>228 792 </text:p>
          </table:table-cell>
          <table:table-cell table:style-name="ce14" office:value-type="float" office:value="263153.28365198" calcext:value-type="float">
            <text:p><text:s/>263 153 </text:p>
          </table:table-cell>
          <table:table-cell table:style-name="ce14" office:value-type="float" office:value="22230.467157" calcext:value-type="float">
            <text:p><text:s/>22 230 </text:p>
          </table:table-cell>
          <table:table-cell table:style-name="ce14" office:value-type="float" office:value="16905.27834033" calcext:value-type="float">
            <text:p><text:s/>16 905 </text:p>
          </table:table-cell>
          <table:table-cell table:style-name="ce14" office:value-type="float" office:value="27555.65597367" calcext:value-type="float">
            <text:p><text:s/>27 556 </text:p>
          </table:table-cell>
          <table:table-cell table:style-name="ce16" office:value-type="float" office:value="86.18762047" calcext:value-type="float">
            <text:p><text:s text:c="2"/>86,2 </text:p>
          </table:table-cell>
          <table:table-cell table:style-name="ce16" office:value-type="float" office:value="81.45806096" calcext:value-type="float">
            <text:p><text:s text:c="2"/>81,5 </text:p>
          </table:table-cell>
          <table:table-cell table:style-name="ce16" office:value-type="float" office:value="90.91717998" calcext:value-type="float">
            <text:p><text:s text:c="2"/>90,9 </text:p>
          </table:table-cell>
          <table:table-cell table:style-name="ce16" office:value-type="float" office:value="88.0331174" calcext:value-type="float">
            <text:p><text:s text:c="2"/>88,0 </text:p>
          </table:table-cell>
          <table:table-cell table:style-name="ce16" office:value-type="float" office:value="83.06201833" calcext:value-type="float">
            <text:p><text:s text:c="2"/>83,1 </text:p>
          </table:table-cell>
          <table:table-cell table:style-name="ce16" office:value-type="float" office:value="93.00421648" calcext:value-type="float">
            <text:p><text:s text:c="2"/>93,0 </text:p>
          </table:table-cell>
          <table:table-cell table:style-name="ce16" office:value-type="float" office:value="69.95999084" calcext:value-type="float">
            <text:p><text:s text:c="2"/>70,0 </text:p>
          </table:table-cell>
          <table:table-cell table:style-name="ce16" office:value-type="float" office:value="54.76362695" calcext:value-type="float">
            <text:p><text:s text:c="2"/>54,8 </text:p>
          </table:table-cell>
          <table:table-cell table:style-name="ce16" office:value-type="float" office:value="85.15635473" calcext:value-type="float">
            <text:p><text:s text:c="2"/>85,2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22406.279635" calcext:value-type="float">
            <text:p><text:s/>122 406 </text:p>
          </table:table-cell>
          <table:table-cell table:style-name="ce13" office:value-type="float" office:value="111540.86328918" calcext:value-type="float">
            <text:p><text:s/>111 541 </text:p>
          </table:table-cell>
          <table:table-cell table:style-name="ce13" office:value-type="float" office:value="133271.69598082" calcext:value-type="float">
            <text:p><text:s/>133 272 </text:p>
          </table:table-cell>
          <table:table-cell table:style-name="ce13" office:value-type="float" office:value="111132.264683" calcext:value-type="float">
            <text:p><text:s/>111 132 </text:p>
          </table:table-cell>
          <table:table-cell table:style-name="ce13" office:value-type="float" office:value="101235.21043348" calcext:value-type="float">
            <text:p><text:s/>101 235 </text:p>
          </table:table-cell>
          <table:table-cell table:style-name="ce13" office:value-type="float" office:value="121029.31893252" calcext:value-type="float">
            <text:p><text:s/>121 029 </text:p>
          </table:table-cell>
          <table:table-cell table:style-name="ce13" office:value-type="float" office:value="11274.014952" calcext:value-type="float">
            <text:p><text:s/>11 274 </text:p>
          </table:table-cell>
          <table:table-cell table:style-name="ce13" office:value-type="float" office:value="6790.08926684" calcext:value-type="float">
            <text:p><text:s/>6 790 </text:p>
          </table:table-cell>
          <table:table-cell table:style-name="ce13" office:value-type="float" office:value="15757.94063716" calcext:value-type="float">
            <text:p><text:s/>15 758 </text:p>
          </table:table-cell>
          <table:table-cell table:style-name="ce17" office:value-type="float" office:value="89.27033784" calcext:value-type="float">
            <text:p><text:s text:c="2"/>89,3 </text:p>
          </table:table-cell>
          <table:table-cell table:style-name="ce17" office:value-type="float" office:value="82.37880024" calcext:value-type="float">
            <text:p><text:s text:c="2"/>82,4 </text:p>
          </table:table-cell>
          <table:table-cell table:style-name="ce17" office:value-type="float" office:value="96.16187544" calcext:value-type="float">
            <text:p><text:s text:c="2"/>96,2 </text:p>
          </table:table-cell>
          <table:table-cell table:style-name="ce17" office:value-type="float" office:value="92.88972419" calcext:value-type="float">
            <text:p><text:s text:c="2"/>92,9 </text:p>
          </table:table-cell>
          <table:table-cell table:style-name="ce17" office:value-type="float" office:value="85.81087515" calcext:value-type="float">
            <text:p><text:s text:c="2"/>85,8 </text:p>
          </table:table-cell>
          <table:table-cell table:style-name="ce17" office:value-type="float" office:value="99.96857322" calcext:value-type="float">
            <text:p><text:s text:c="2"/>100,0 </text:p>
          </table:table-cell>
          <table:table-cell table:style-name="ce17" office:value-type="float" office:value="64.4976669" calcext:value-type="float">
            <text:p><text:s text:c="2"/>64,5 </text:p>
          </table:table-cell>
          <table:table-cell table:style-name="ce17" office:value-type="float" office:value="40.3558957" calcext:value-type="float">
            <text:p><text:s text:c="2"/>40,4 </text:p>
          </table:table-cell>
          <table:table-cell table:style-name="ce17" office:value-type="float" office:value="88.6394381" calcext:value-type="float">
            <text:p><text:s text:c="2"/>88,6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59047.025577" calcext:value-type="float">
            <text:p><text:s/>59 047 </text:p>
          </table:table-cell>
          <table:table-cell table:style-name="ce13" office:value-type="float" office:value="49628.77211956" calcext:value-type="float">
            <text:p><text:s/>49 629 </text:p>
          </table:table-cell>
          <table:table-cell table:style-name="ce13" office:value-type="float" office:value="68465.27903444" calcext:value-type="float">
            <text:p><text:s/>68 465 </text:p>
          </table:table-cell>
          <table:table-cell table:style-name="ce13" office:value-type="float" office:value="53238.753171" calcext:value-type="float">
            <text:p><text:s/>53 239 </text:p>
          </table:table-cell>
          <table:table-cell table:style-name="ce13" office:value-type="float" office:value="44065.94130185" calcext:value-type="float">
            <text:p><text:s/>44 066 </text:p>
          </table:table-cell>
          <table:table-cell table:style-name="ce13" office:value-type="float" office:value="62411.56504015" calcext:value-type="float">
            <text:p><text:s/>62 412 </text:p>
          </table:table-cell>
          <table:table-cell table:style-name="ce13" office:value-type="float" office:value="5808.272406" calcext:value-type="float">
            <text:p><text:s/>5 808 </text:p>
          </table:table-cell>
          <table:table-cell table:style-name="ce13" office:value-type="float" office:value="3672.14960952" calcext:value-type="float">
            <text:p><text:s/>3 672 </text:p>
          </table:table-cell>
          <table:table-cell table:style-name="ce13" office:value-type="float" office:value="7944.39520248" calcext:value-type="float">
            <text:p><text:s/>7 944 </text:p>
          </table:table-cell>
          <table:table-cell table:style-name="ce17" office:value-type="float" office:value="74.83768035" calcext:value-type="float">
            <text:p><text:s text:c="2"/>74,8 </text:p>
          </table:table-cell>
          <table:table-cell table:style-name="ce17" office:value-type="float" office:value="63.54682501" calcext:value-type="float">
            <text:p><text:s text:c="2"/>63,5 </text:p>
          </table:table-cell>
          <table:table-cell table:style-name="ce17" office:value-type="float" office:value="86.12853569" calcext:value-type="float">
            <text:p><text:s text:c="2"/>86,1 </text:p>
          </table:table-cell>
          <table:table-cell table:style-name="ce17" office:value-type="float" office:value="75.98943949" calcext:value-type="float">
            <text:p><text:s text:c="2"/>76,0 </text:p>
          </table:table-cell>
          <table:table-cell table:style-name="ce17" office:value-type="float" office:value="63.71122101" calcext:value-type="float">
            <text:p><text:s text:c="2"/>63,7 </text:p>
          </table:table-cell>
          <table:table-cell table:style-name="ce17" office:value-type="float" office:value="88.26765798" calcext:value-type="float">
            <text:p><text:s text:c="2"/>88,3 </text:p>
          </table:table-cell>
          <table:table-cell table:style-name="ce17" office:value-type="float" office:value="65.70888583" calcext:value-type="float">
            <text:p><text:s text:c="2"/>65,7 </text:p>
          </table:table-cell>
          <table:table-cell table:style-name="ce17" office:value-type="float" office:value="39.96589151" calcext:value-type="float">
            <text:p><text:s text:c="2"/>40,0 </text:p>
          </table:table-cell>
          <table:table-cell table:style-name="ce17" office:value-type="float" office:value="91.45188016" calcext:value-type="float">
            <text:p><text:s text:c="2"/>91,5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86749.736011" calcext:value-type="float">
            <text:p><text:s/>86 750 </text:p>
          </table:table-cell>
          <table:table-cell table:style-name="ce13" office:value-type="float" office:value="75943.55040949" calcext:value-type="float">
            <text:p><text:s/>75 944 </text:p>
          </table:table-cell>
          <table:table-cell table:style-name="ce13" office:value-type="float" office:value="97555.92161251" calcext:value-type="float">
            <text:p><text:s/>97 556 </text:p>
          </table:table-cell>
          <table:table-cell table:style-name="ce13" office:value-type="float" office:value="81601.556212" calcext:value-type="float">
            <text:p><text:s/>81 602 </text:p>
          </table:table-cell>
          <table:table-cell table:style-name="ce13" office:value-type="float" office:value="70967.43088488" calcext:value-type="float">
            <text:p><text:s/>70 967 </text:p>
          </table:table-cell>
          <table:table-cell table:style-name="ce13" office:value-type="float" office:value="92235.68153912" calcext:value-type="float">
            <text:p><text:s/>92 236 </text:p>
          </table:table-cell>
          <table:table-cell table:style-name="ce13" office:value-type="float" office:value="5148.179799" calcext:value-type="float">
            <text:p><text:s/>5 148 </text:p>
          </table:table-cell>
          <table:table-cell table:style-name="ce13" office:value-type="float" office:value="3227.49612345" calcext:value-type="float">
            <text:p><text:s/>3 227 </text:p>
          </table:table-cell>
          <table:table-cell table:style-name="ce13" office:value-type="float" office:value="7068.86347455" calcext:value-type="float">
            <text:p><text:s/>7 069 </text:p>
          </table:table-cell>
          <table:table-cell table:style-name="ce17" office:value-type="float" office:value="91.1559078" calcext:value-type="float">
            <text:p><text:s text:c="2"/>91,2 </text:p>
          </table:table-cell>
          <table:table-cell table:style-name="ce17" office:value-type="float" office:value="84.01521631" calcext:value-type="float">
            <text:p><text:s text:c="2"/>84,0 </text:p>
          </table:table-cell>
          <table:table-cell table:style-name="ce17" office:value-type="float" office:value="98.29659928" calcext:value-type="float">
            <text:p><text:s text:c="2"/>98,3 </text:p>
          </table:table-cell>
          <table:table-cell table:style-name="ce17" office:value-type="float" office:value="90.9620118" calcext:value-type="float">
            <text:p><text:s text:c="2"/>91,0 </text:p>
          </table:table-cell>
          <table:table-cell table:style-name="ce17" office:value-type="float" office:value="83.38820141" calcext:value-type="float">
            <text:p><text:s text:c="2"/>83,4 </text:p>
          </table:table-cell>
          <table:table-cell table:style-name="ce17" office:value-type="float" office:value="98.53582218" calcext:value-type="float">
            <text:p><text:s text:c="2"/>98,5 </text:p>
          </table:table-cell>
          <table:table-cell table:style-name="ce17" office:value-type="float" office:value="94.34352096" calcext:value-type="float">
            <text:p><text:s text:c="2"/>94,3 </text:p>
          </table:table-cell>
          <table:table-cell table:style-name="ce17" office:value-type="float" office:value="90.76403181" calcext:value-type="float">
            <text:p><text:s text:c="2"/>90,8 </text:p>
          </table:table-cell>
          <table:table-cell table:style-name="ce17" office:value-type="float" office:value="97.92301011" calcext:value-type="float">
            <text:p><text:s text:c="2"/>97,9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175212.303886" calcext:value-type="float">
            <text:p><text:s/>175 212 </text:p>
          </table:table-cell>
          <table:table-cell table:style-name="ce14" office:value-type="float" office:value="165435.81400629" calcext:value-type="float">
            <text:p><text:s/>165 436 </text:p>
          </table:table-cell>
          <table:table-cell table:style-name="ce14" office:value-type="float" office:value="184988.79376571" calcext:value-type="float">
            <text:p><text:s/>184 989 </text:p>
          </table:table-cell>
          <table:table-cell table:style-name="ce14" office:value-type="float" office:value="155995.006734" calcext:value-type="float">
            <text:p><text:s/>155 995 </text:p>
          </table:table-cell>
          <table:table-cell table:style-name="ce14" office:value-type="float" office:value="147083.97020099" calcext:value-type="float">
            <text:p><text:s/>147 084 </text:p>
          </table:table-cell>
          <table:table-cell table:style-name="ce14" office:value-type="float" office:value="164906.04326701" calcext:value-type="float">
            <text:p><text:s/>164 906 </text:p>
          </table:table-cell>
          <table:table-cell table:style-name="ce14" office:value-type="float" office:value="19217.297152" calcext:value-type="float">
            <text:p><text:s/>19 217 </text:p>
          </table:table-cell>
          <table:table-cell table:style-name="ce14" office:value-type="float" office:value="15195.70763101" calcext:value-type="float">
            <text:p><text:s/>15 196 </text:p>
          </table:table-cell>
          <table:table-cell table:style-name="ce14" office:value-type="float" office:value="23238.886673" calcext:value-type="float">
            <text:p><text:s/>23 239 </text:p>
          </table:table-cell>
          <table:table-cell table:style-name="ce16" office:value-type="float" office:value="89.49048657" calcext:value-type="float">
            <text:p><text:s text:c="2"/>89,5 </text:p>
          </table:table-cell>
          <table:table-cell table:style-name="ce16" office:value-type="float" office:value="85.98877917" calcext:value-type="float">
            <text:p><text:s text:c="2"/>86,0 </text:p>
          </table:table-cell>
          <table:table-cell table:style-name="ce16" office:value-type="float" office:value="92.99219397" calcext:value-type="float">
            <text:p><text:s text:c="2"/>93,0 </text:p>
          </table:table-cell>
          <table:table-cell table:style-name="ce16" office:value-type="float" office:value="93.96446585" calcext:value-type="float">
            <text:p><text:s text:c="2"/>94,0 </text:p>
          </table:table-cell>
          <table:table-cell table:style-name="ce16" office:value-type="float" office:value="90.75099331" calcext:value-type="float">
            <text:p><text:s text:c="2"/>90,8 </text:p>
          </table:table-cell>
          <table:table-cell table:style-name="ce16" office:value-type="float" office:value="97.17793839" calcext:value-type="float">
            <text:p><text:s text:c="2"/>97,2 </text:p>
          </table:table-cell>
          <table:table-cell table:style-name="ce16" office:value-type="float" office:value="64.54419891" calcext:value-type="float">
            <text:p><text:s text:c="2"/>64,5 </text:p>
          </table:table-cell>
          <table:table-cell table:style-name="ce16" office:value-type="float" office:value="50.70315714" calcext:value-type="float">
            <text:p><text:s text:c="2"/>50,7 </text:p>
          </table:table-cell>
          <table:table-cell table:style-name="ce16" office:value-type="float" office:value="78.38524068" calcext:value-type="float">
            <text:p><text:s text:c="2"/>78,4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25791.354566" calcext:value-type="float">
            <text:p><text:s/>25 791 </text:p>
          </table:table-cell>
          <table:table-cell table:style-name="ce13" office:value-type="float" office:value="22745.29438735" calcext:value-type="float">
            <text:p><text:s/>22 745 </text:p>
          </table:table-cell>
          <table:table-cell table:style-name="ce13" office:value-type="float" office:value="28837.41474465" calcext:value-type="float">
            <text:p><text:s/>28 837 </text:p>
          </table:table-cell>
          <table:table-cell table:style-name="ce13" office:value-type="float" office:value="23904.852308" calcext:value-type="float">
            <text:p><text:s/>23 905 </text:p>
          </table:table-cell>
          <table:table-cell table:style-name="ce13" office:value-type="float" office:value="21081.29490804" calcext:value-type="float">
            <text:p><text:s/>21 081 </text:p>
          </table:table-cell>
          <table:table-cell table:style-name="ce13" office:value-type="float" office:value="26728.40970796" calcext:value-type="float">
            <text:p><text:s/>26 728 </text:p>
          </table:table-cell>
          <table:table-cell table:style-name="ce13" office:value-type="float" office:value="1886.502258" calcext:value-type="float">
            <text:p><text:s/>1 887 </text:p>
          </table:table-cell>
          <table:table-cell table:style-name="ce13" office:value-type="float" office:value="743.69596599" calcext:value-type="float">
            <text:p><text:s text:c="2"/>744 </text:p>
          </table:table-cell>
          <table:table-cell table:style-name="ce13" office:value-type="float" office:value="3029.30855001" calcext:value-type="float">
            <text:p><text:s/>3 029 </text:p>
          </table:table-cell>
          <table:table-cell table:style-name="ce17" office:value-type="float" office:value="85.2179329" calcext:value-type="float">
            <text:p><text:s text:c="2"/>85,2 </text:p>
          </table:table-cell>
          <table:table-cell table:style-name="ce17" office:value-type="float" office:value="77.54099831" calcext:value-type="float">
            <text:p><text:s text:c="2"/>77,5 </text:p>
          </table:table-cell>
          <table:table-cell table:style-name="ce17" office:value-type="float" office:value="92.89486748" calcext:value-type="float">
            <text:p><text:s text:c="2"/>92,9 </text:p>
          </table:table-cell>
          <table:table-cell table:style-name="ce17" office:value-type="float" office:value="87.16414964" calcext:value-type="float">
            <text:p><text:s text:c="2"/>87,2 </text:p>
          </table:table-cell>
          <table:table-cell table:style-name="ce17" office:value-type="float" office:value="79.72014054" calcext:value-type="float">
            <text:p><text:s text:c="2"/>79,7 </text:p>
          </table:table-cell>
          <table:table-cell table:style-name="ce17" office:value-type="float" office:value="94.60815874" calcext:value-type="float">
            <text:p><text:s text:c="2"/>94,6 </text:p>
          </table:table-cell>
          <table:table-cell table:style-name="ce17" office:value-type="float" office:value="66.42435771" calcext:value-type="float">
            <text:p><text:s text:c="2"/>66,4 </text:p>
          </table:table-cell>
          <table:table-cell table:style-name="ce17" office:value-type="float" office:value="28.00850809" calcext:value-type="float">
            <text:p><text:s text:c="2"/>28,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41250.996204" calcext:value-type="float">
            <text:p><text:s/>41 251 </text:p>
          </table:table-cell>
          <table:table-cell table:style-name="ce13" office:value-type="float" office:value="36179.08468917" calcext:value-type="float">
            <text:p><text:s/>36 179 </text:p>
          </table:table-cell>
          <table:table-cell table:style-name="ce13" office:value-type="float" office:value="46322.90771883" calcext:value-type="float">
            <text:p><text:s/>46 323 </text:p>
          </table:table-cell>
          <table:table-cell table:style-name="ce13" office:value-type="float" office:value="39093.333527" calcext:value-type="float">
            <text:p><text:s/>39 093 </text:p>
          </table:table-cell>
          <table:table-cell table:style-name="ce13" office:value-type="float" office:value="34133.03243561" calcext:value-type="float">
            <text:p><text:s/>34 133 </text:p>
          </table:table-cell>
          <table:table-cell table:style-name="ce13" office:value-type="float" office:value="44053.63461839" calcext:value-type="float">
            <text:p><text:s/>44 054 </text:p>
          </table:table-cell>
          <table:table-cell table:style-name="ce13" office:value-type="float" office:value="2157.662677" calcext:value-type="float">
            <text:p><text:s/>2 158 </text:p>
          </table:table-cell>
          <table:table-cell table:style-name="ce13" office:value-type="float" office:value="1099.50413642" calcext:value-type="float">
            <text:p><text:s/>1 100 </text:p>
          </table:table-cell>
          <table:table-cell table:style-name="ce13" office:value-type="float" office:value="3215.82121758" calcext:value-type="float">
            <text:p><text:s/>3 216 </text:p>
          </table:table-cell>
          <table:table-cell table:style-name="ce17" office:value-type="float" office:value="92.59336648" calcext:value-type="float">
            <text:p><text:s text:c="2"/>92,6 </text:p>
          </table:table-cell>
          <table:table-cell table:style-name="ce17" office:value-type="float" office:value="86.62249692" calcext:value-type="float">
            <text:p><text:s text:c="2"/>86,6 </text:p>
          </table:table-cell>
          <table:table-cell table:style-name="ce17" office:value-type="float" office:value="98.56423604" calcext:value-type="float">
            <text:p><text:s text:c="2"/>98,6 </text:p>
          </table:table-cell>
          <table:table-cell table:style-name="ce17" office:value-type="float" office:value="95.98121162" calcext:value-type="float">
            <text:p><text:s text:c="2"/>96,0 </text:p>
          </table:table-cell>
          <table:table-cell table:style-name="ce17" office:value-type="float" office:value="90.18914164" calcext:value-type="float">
            <text:p><text:s text:c="2"/>90,2 </text:p>
          </table:table-cell>
          <table:table-cell table:style-name="ce17" office:value-type="float" office:value="100" calcext:value-type="float">
            <text:p><text:s text:c="2"/>100,0 </text:p>
          </table:table-cell>
          <table:table-cell table:style-name="ce17" office:value-type="float" office:value="56.47578027" calcext:value-type="float">
            <text:p><text:s text:c="2"/>56,5 </text:p>
          </table:table-cell>
          <table:table-cell table:style-name="ce17" office:value-type="float" office:value="27.12975061" calcext:value-type="float">
            <text:p><text:s text:c="2"/>27,1 </text:p>
          </table:table-cell>
          <table:table-cell table:style-name="ce17" office:value-type="float" office:value="85.82180994" calcext:value-type="float">
            <text:p><text:s text:c="2"/>85,8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75607.364002" calcext:value-type="float">
            <text:p><text:s/>75 607 </text:p>
          </table:table-cell>
          <table:table-cell table:style-name="ce13" office:value-type="float" office:value="70797.41514455" calcext:value-type="float">
            <text:p><text:s/>70 797 </text:p>
          </table:table-cell>
          <table:table-cell table:style-name="ce13" office:value-type="float" office:value="80417.31285945" calcext:value-type="float">
            <text:p><text:s/>80 417 </text:p>
          </table:table-cell>
          <table:table-cell table:style-name="ce13" office:value-type="float" office:value="66500.692318" calcext:value-type="float">
            <text:p><text:s/>66 501 </text:p>
          </table:table-cell>
          <table:table-cell table:style-name="ce13" office:value-type="float" office:value="62383.83841026" calcext:value-type="float">
            <text:p><text:s/>62 384 </text:p>
          </table:table-cell>
          <table:table-cell table:style-name="ce13" office:value-type="float" office:value="70617.54622574" calcext:value-type="float">
            <text:p><text:s/>70 618 </text:p>
          </table:table-cell>
          <table:table-cell table:style-name="ce13" office:value-type="float" office:value="9106.671684" calcext:value-type="float">
            <text:p><text:s/>9 107 </text:p>
          </table:table-cell>
          <table:table-cell table:style-name="ce13" office:value-type="float" office:value="6619.27909062" calcext:value-type="float">
            <text:p><text:s/>6 619 </text:p>
          </table:table-cell>
          <table:table-cell table:style-name="ce13" office:value-type="float" office:value="11594.06427738" calcext:value-type="float">
            <text:p><text:s/>11 594 </text:p>
          </table:table-cell>
          <table:table-cell table:style-name="ce17" office:value-type="float" office:value="92.81065274" calcext:value-type="float">
            <text:p><text:s text:c="2"/>92,8 </text:p>
          </table:table-cell>
          <table:table-cell table:style-name="ce17" office:value-type="float" office:value="87.89776022" calcext:value-type="float">
            <text:p><text:s text:c="2"/>87,9 </text:p>
          </table:table-cell>
          <table:table-cell table:style-name="ce17" office:value-type="float" office:value="97.72354526" calcext:value-type="float">
            <text:p><text:s text:c="2"/>97,7 </text:p>
          </table:table-cell>
          <table:table-cell table:style-name="ce17" office:value-type="float" office:value="97.19355729" calcext:value-type="float">
            <text:p><text:s text:c="2"/>97,2 </text:p>
          </table:table-cell>
          <table:table-cell table:style-name="ce17" office:value-type="float" office:value="92.93985893" calcext:value-type="float">
            <text:p><text:s text:c="2"/>92,9 </text:p>
          </table:table-cell>
          <table:table-cell table:style-name="ce17" office:value-type="float" office:value="100" calcext:value-type="float">
            <text:p><text:s text:c="2"/>100,0 </text:p>
          </table:table-cell>
          <table:table-cell table:style-name="ce17" office:value-type="float" office:value="69.81922082" calcext:value-type="float">
            <text:p><text:s text:c="2"/>69,8 </text:p>
          </table:table-cell>
          <table:table-cell table:style-name="ce17" office:value-type="float" office:value="49.78288652" calcext:value-type="float">
            <text:p><text:s text:c="2"/>49,8 </text:p>
          </table:table-cell>
          <table:table-cell table:style-name="ce17" office:value-type="float" office:value="89.85555512" calcext:value-type="float">
            <text:p><text:s text:c="2"/>89,9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32562.589114" calcext:value-type="float">
            <text:p><text:s/>32 563 </text:p>
          </table:table-cell>
          <table:table-cell table:style-name="ce13" office:value-type="float" office:value="26443.65315008" calcext:value-type="float">
            <text:p><text:s/>26 444 </text:p>
          </table:table-cell>
          <table:table-cell table:style-name="ce13" office:value-type="float" office:value="38681.52507792" calcext:value-type="float">
            <text:p><text:s/>38 682 </text:p>
          </table:table-cell>
          <table:table-cell table:style-name="ce13" office:value-type="float" office:value="26496.128581" calcext:value-type="float">
            <text:p><text:s/>26 496 </text:p>
          </table:table-cell>
          <table:table-cell table:style-name="ce13" office:value-type="float" office:value="21029.77488893" calcext:value-type="float">
            <text:p><text:s/>21 030 </text:p>
          </table:table-cell>
          <table:table-cell table:style-name="ce13" office:value-type="float" office:value="31962.48227307" calcext:value-type="float">
            <text:p><text:s/>31 962 </text:p>
          </table:table-cell>
          <table:table-cell table:style-name="ce13" office:value-type="float" office:value="6066.460533" calcext:value-type="float">
            <text:p><text:s/>6 066 </text:p>
          </table:table-cell>
          <table:table-cell table:style-name="ce13" office:value-type="float" office:value="3316.85062544" calcext:value-type="float">
            <text:p><text:s/>3 317 </text:p>
          </table:table-cell>
          <table:table-cell table:style-name="ce13" office:value-type="float" office:value="8816.07044056" calcext:value-type="float">
            <text:p><text:s/>8 816 </text:p>
          </table:table-cell>
          <table:table-cell table:style-name="ce17" office:value-type="float" office:value="82.41863262" calcext:value-type="float">
            <text:p><text:s text:c="2"/>82,4 </text:p>
          </table:table-cell>
          <table:table-cell table:style-name="ce17" office:value-type="float" office:value="71.41927375" calcext:value-type="float">
            <text:p><text:s text:c="2"/>71,4 </text:p>
          </table:table-cell>
          <table:table-cell table:style-name="ce17" office:value-type="float" office:value="93.41799149" calcext:value-type="float">
            <text:p><text:s text:c="2"/>93,4 </text:p>
          </table:table-cell>
          <table:table-cell table:style-name="ce17" office:value-type="float" office:value="90.00436076" calcext:value-type="float">
            <text:p><text:s text:c="2"/>90,0 </text:p>
          </table:table-cell>
          <table:table-cell table:style-name="ce17" office:value-type="float" office:value="79.02791846" calcext:value-type="float">
            <text:p><text:s text:c="2"/>79,0 </text:p>
          </table:table-cell>
          <table:table-cell table:style-name="ce17" office:value-type="float" office:value="100" calcext:value-type="float">
            <text:p><text:s text:c="2"/>100,0 </text:p>
          </table:table-cell>
          <table:table-cell table:style-name="ce17" office:value-type="float" office:value="60.24257672" calcext:value-type="float">
            <text:p><text:s text:c="2"/>60,2 </text:p>
          </table:table-cell>
          <table:table-cell table:style-name="ce17" office:value-type="float" office:value="32.55813085" calcext:value-type="float">
            <text:p><text:s text:c="2"/>32,6 </text:p>
          </table:table-cell>
          <table:table-cell table:style-name="ce17" office:value-type="float" office:value="87.92702259" calcext:value-type="float">
            <text:p><text:s text:c="2"/>87,9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6" table:style-name="ta12">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2.1.6 - Estimativas total e percentual de escolares frequentando o 9º ano do ensino fundamental em escolas que informaram possuir conselho escolar que se reúne com frequência anual igual ou superior a uma vez,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4"/>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possuir conselho escolar que se reúne com frequência anual igual ou superior a uma vez</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possuir conselho escolar que se reúne com frequência anual igual ou superior a uma vez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525129.199635" calcext:value-type="float">
            <text:p><text:s/>525 129 </text:p>
          </table:table-cell>
          <table:table-cell table:style-name="ce12" office:value-type="float" office:value="504636.88712184" calcext:value-type="float">
            <text:p><text:s/>504 637 </text:p>
          </table:table-cell>
          <table:table-cell table:style-name="ce12" office:value-type="float" office:value="545621.51214816" calcext:value-type="float">
            <text:p><text:s/>545 622 </text:p>
          </table:table-cell>
          <table:table-cell table:style-name="ce12" office:value-type="float" office:value="414977.936435" calcext:value-type="float">
            <text:p><text:s/>414 978 </text:p>
          </table:table-cell>
          <table:table-cell table:style-name="ce12" office:value-type="float" office:value="400077.48535446" calcext:value-type="float">
            <text:p><text:s/>400 077 </text:p>
          </table:table-cell>
          <table:table-cell table:style-name="ce12" office:value-type="float" office:value="429878.38751554" calcext:value-type="float">
            <text:p><text:s/>429 878 </text:p>
          </table:table-cell>
          <table:table-cell table:style-name="ce14" office:value-type="float" office:value="110151.2632" calcext:value-type="float">
            <text:p><text:s/>110 151 </text:p>
          </table:table-cell>
          <table:table-cell table:style-name="ce14" office:value-type="float" office:value="96083.16347994" calcext:value-type="float">
            <text:p><text:s/>96 083 </text:p>
          </table:table-cell>
          <table:table-cell table:style-name="ce14" office:value-type="float" office:value="124219.36292006" calcext:value-type="float">
            <text:p><text:s/>124 219 </text:p>
          </table:table-cell>
          <table:table-cell table:style-name="ce16" office:value-type="float" office:value="86.91403658" calcext:value-type="float">
            <text:p><text:s text:c="2"/>86,9 </text:p>
          </table:table-cell>
          <table:table-cell table:style-name="ce16" office:value-type="float" office:value="84.52659722" calcext:value-type="float">
            <text:p><text:s text:c="2"/>84,5 </text:p>
          </table:table-cell>
          <table:table-cell table:style-name="ce16" office:value-type="float" office:value="89.30147594" calcext:value-type="float">
            <text:p><text:s text:c="2"/>89,3 </text:p>
          </table:table-cell>
          <table:table-cell table:style-name="ce16" office:value-type="float" office:value="94.26322183" calcext:value-type="float">
            <text:p><text:s text:c="2"/>94,3 </text:p>
          </table:table-cell>
          <table:table-cell table:style-name="ce16" office:value-type="float" office:value="92.49753522" calcext:value-type="float">
            <text:p><text:s text:c="2"/>92,5 </text:p>
          </table:table-cell>
          <table:table-cell table:style-name="ce16" office:value-type="float" office:value="96.02890845" calcext:value-type="float">
            <text:p><text:s text:c="2"/>96,0 </text:p>
          </table:table-cell>
          <table:table-cell table:style-name="ce16" office:value-type="float" office:value="67.18152739" calcext:value-type="float">
            <text:p><text:s text:c="2"/>67,2 </text:p>
          </table:table-cell>
          <table:table-cell table:style-name="ce16" office:value-type="float" office:value="59.68585401" calcext:value-type="float">
            <text:p><text:s text:c="2"/>59,7 </text:p>
          </table:table-cell>
          <table:table-cell table:style-name="ce16" office:value-type="float" office:value="74.67720077" calcext:value-type="float">
            <text:p><text:s text:c="2"/>74,7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5758.052909" calcext:value-type="float">
            <text:p><text:s/>5 758 </text:p>
          </table:table-cell>
          <table:table-cell table:style-name="ce13" office:value-type="float" office:value="5198.24629027" calcext:value-type="float">
            <text:p><text:s/>5 198 </text:p>
          </table:table-cell>
          <table:table-cell table:style-name="ce13" office:value-type="float" office:value="6317.85952773" calcext:value-type="float">
            <text:p><text:s/>6 318 </text:p>
          </table:table-cell>
          <table:table-cell table:style-name="ce13" office:value-type="float" office:value="5198.75917" calcext:value-type="float">
            <text:p><text:s/>5 199 </text:p>
          </table:table-cell>
          <table:table-cell table:style-name="ce13" office:value-type="float" office:value="4683.68831841" calcext:value-type="float">
            <text:p><text:s/>4 684 </text:p>
          </table:table-cell>
          <table:table-cell table:style-name="ce13" office:value-type="float" office:value="5713.83002159" calcext:value-type="float">
            <text:p><text:s/>5 714 </text:p>
          </table:table-cell>
          <table:table-cell table:style-name="ce13" office:value-type="float" office:value="559.293739" calcext:value-type="float">
            <text:p><text:s text:c="2"/>559 </text:p>
          </table:table-cell>
          <table:table-cell table:style-name="ce13" office:value-type="float" office:value="340.00974911" calcext:value-type="float">
            <text:p><text:s text:c="2"/>340 </text:p>
          </table:table-cell>
          <table:table-cell table:style-name="ce13" office:value-type="float" office:value="778.57772889" calcext:value-type="float">
            <text:p><text:s text:c="2"/>779 </text:p>
          </table:table-cell>
          <table:table-cell table:style-name="ce17" office:value-type="float" office:value="95.08092838" calcext:value-type="float">
            <text:p><text:s text:c="2"/>95,1 </text:p>
          </table:table-cell>
          <table:table-cell table:style-name="ce17" office:value-type="float" office:value="90.04598858" calcext:value-type="float">
            <text:p><text:s text:c="2"/>90,0 </text:p>
          </table:table-cell>
          <table:table-cell table:style-name="ce17" office:value-type="float" office:value="100" calcext:value-type="float">
            <text:p><text:s text:c="2"/>100,0 </text:p>
          </table:table-cell>
          <table:table-cell table:style-name="ce17" office:value-type="float" office:value="98.32537357" calcext:value-type="float">
            <text:p><text:s text:c="2"/>98,3 </text:p>
          </table:table-cell>
          <table:table-cell table:style-name="ce17" office:value-type="float" office:value="95.04574122" calcext:value-type="float">
            <text:p><text:s text:c="2"/>95,0 </text:p>
          </table:table-cell>
          <table:table-cell table:style-name="ce17" office:value-type="float" office:value="100" calcext:value-type="float">
            <text:p><text:s text:c="2"/>100,0 </text:p>
          </table:table-cell>
          <table:table-cell table:style-name="ce17" office:value-type="float" office:value="72.76334232" calcext:value-type="float">
            <text:p><text:s text:c="2"/>72,8 </text:p>
          </table:table-cell>
          <table:table-cell table:style-name="ce17" office:value-type="float" office:value="41.38257002" calcext:value-type="float">
            <text:p><text:s text:c="2"/>41,4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5030.197818" calcext:value-type="float">
            <text:p><text:s/>5 030 </text:p>
          </table:table-cell>
          <table:table-cell table:style-name="ce13" office:value-type="float" office:value="4118.0223926" calcext:value-type="float">
            <text:p><text:s/>4 118 </text:p>
          </table:table-cell>
          <table:table-cell table:style-name="ce13" office:value-type="float" office:value="5942.3732434" calcext:value-type="float">
            <text:p><text:s/>5 942 </text:p>
          </table:table-cell>
          <table:table-cell table:style-name="ce13" office:value-type="float" office:value="4587.842389" calcext:value-type="float">
            <text:p><text:s/>4 588 </text:p>
          </table:table-cell>
          <table:table-cell table:style-name="ce13" office:value-type="float" office:value="3739.81611711" calcext:value-type="float">
            <text:p><text:s/>3 740 </text:p>
          </table:table-cell>
          <table:table-cell table:style-name="ce13" office:value-type="float" office:value="5435.86866089" calcext:value-type="float">
            <text:p><text:s/>5 436 </text:p>
          </table:table-cell>
          <table:table-cell table:style-name="ce13" office:value-type="float" office:value="442.355429" calcext:value-type="float">
            <text:p><text:s text:c="2"/>442 </text:p>
          </table:table-cell>
          <table:table-cell table:style-name="ce13" office:value-type="float" office:value="106.32648846" calcext:value-type="float">
            <text:p><text:s text:c="2"/>106 </text:p>
          </table:table-cell>
          <table:table-cell table:style-name="ce13" office:value-type="float" office:value="778.38436954" calcext:value-type="float">
            <text:p><text:s text:c="2"/>778 </text:p>
          </table:table-cell>
          <table:table-cell table:style-name="ce17" office:value-type="float" office:value="82.90347099" calcext:value-type="float">
            <text:p><text:s text:c="2"/>82,9 </text:p>
          </table:table-cell>
          <table:table-cell table:style-name="ce17" office:value-type="float" office:value="70.60090572" calcext:value-type="float">
            <text:p><text:s text:c="2"/>70,6 </text:p>
          </table:table-cell>
          <table:table-cell table:style-name="ce17" office:value-type="float" office:value="95.20603626" calcext:value-type="float">
            <text:p><text:s text:c="2"/>95,2 </text:p>
          </table:table-cell>
          <table:table-cell table:style-name="ce17" office:value-type="float" office:value="87.33009563" calcext:value-type="float">
            <text:p><text:s text:c="2"/>87,3 </text:p>
          </table:table-cell>
          <table:table-cell table:style-name="ce17" office:value-type="float" office:value="75.26805513" calcext:value-type="float">
            <text:p><text:s text:c="2"/>75,3 </text:p>
          </table:table-cell>
          <table:table-cell table:style-name="ce17" office:value-type="float" office:value="99.39213612" calcext:value-type="float">
            <text:p><text:s text:c="2"/>99,4 </text:p>
          </table:table-cell>
          <table:table-cell table:style-name="ce17" office:value-type="float" office:value="54.33764866" calcext:value-type="float">
            <text:p><text:s text:c="2"/>54,3 </text:p>
          </table:table-cell>
          <table:table-cell table:style-name="ce17" office:value-type="float" office:value="9.06520328" calcext:value-type="float">
            <text:p><text:s text:c="2"/>9,1 </text:p>
          </table:table-cell>
          <table:table-cell table:style-name="ce17" office:value-type="float" office:value="99.61009403" calcext:value-type="float">
            <text:p><text:s text:c="2"/>99,6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29152.538952" calcext:value-type="float">
            <text:p><text:s/>29 153 </text:p>
          </table:table-cell>
          <table:table-cell table:style-name="ce13" office:value-type="float" office:value="25211.95847993" calcext:value-type="float">
            <text:p><text:s/>25 212 </text:p>
          </table:table-cell>
          <table:table-cell table:style-name="ce13" office:value-type="float" office:value="33093.11942407" calcext:value-type="float">
            <text:p><text:s/>33 093 </text:p>
          </table:table-cell>
          <table:table-cell table:style-name="ce13" office:value-type="float" office:value="25734.878324" calcext:value-type="float">
            <text:p><text:s/>25 735 </text:p>
          </table:table-cell>
          <table:table-cell table:style-name="ce13" office:value-type="float" office:value="22189.12801933" calcext:value-type="float">
            <text:p><text:s/>22 189 </text:p>
          </table:table-cell>
          <table:table-cell table:style-name="ce13" office:value-type="float" office:value="29280.62862867" calcext:value-type="float">
            <text:p><text:s/>29 281 </text:p>
          </table:table-cell>
          <table:table-cell table:style-name="ce13" office:value-type="float" office:value="3417.660628" calcext:value-type="float">
            <text:p><text:s/>3 418 </text:p>
          </table:table-cell>
          <table:table-cell table:style-name="ce13" office:value-type="float" office:value="1698.40810617" calcext:value-type="float">
            <text:p><text:s/>1 698 </text:p>
          </table:table-cell>
          <table:table-cell table:style-name="ce13" office:value-type="float" office:value="5136.91314983" calcext:value-type="float">
            <text:p><text:s/>5 137 </text:p>
          </table:table-cell>
          <table:table-cell table:style-name="ce17" office:value-type="float" office:value="94.35896641" calcext:value-type="float">
            <text:p><text:s text:c="2"/>94,4 </text:p>
          </table:table-cell>
          <table:table-cell table:style-name="ce17" office:value-type="float" office:value="85.19651442" calcext:value-type="float">
            <text:p><text:s text:c="2"/>85,2 </text:p>
          </table:table-cell>
          <table:table-cell table:style-name="ce17" office:value-type="float" office:value="100" calcext:value-type="float">
            <text:p><text:s text:c="2"/>100,0 </text:p>
          </table:table-cell>
          <table:table-cell table:style-name="ce17" office:value-type="float" office:value="94.78098387" calcext:value-type="float">
            <text:p><text:s text:c="2"/>94,8 </text:p>
          </table:table-cell>
          <table:table-cell table:style-name="ce17" office:value-type="float" office:value="84.64944463" calcext:value-type="float">
            <text:p><text:s text:c="2"/>84,6 </text:p>
          </table:table-cell>
          <table:table-cell table:style-name="ce17" office:value-type="float" office:value="100" calcext:value-type="float">
            <text:p><text:s text:c="2"/>100,0 </text:p>
          </table:table-cell>
          <table:table-cell table:style-name="ce17" office:value-type="float" office:value="91.29796529" calcext:value-type="float">
            <text:p><text:s text:c="2"/>91,3 </text:p>
          </table:table-cell>
          <table:table-cell table:style-name="ce17" office:value-type="float" office:value="72.65351176" calcext:value-type="float">
            <text:p><text:s text:c="2"/>72,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4183.335" calcext:value-type="float">
            <text:p><text:s/>4 183 </text:p>
          </table:table-cell>
          <table:table-cell table:style-name="ce13" office:value-type="float" office:value="3349.62020512" calcext:value-type="float">
            <text:p><text:s/>3 350 </text:p>
          </table:table-cell>
          <table:table-cell table:style-name="ce13" office:value-type="float" office:value="5017.04979488" calcext:value-type="float">
            <text:p><text:s/>5 017 </text:p>
          </table:table-cell>
          <table:table-cell table:style-name="ce13" office:value-type="float" office:value="3877.465133" calcext:value-type="float">
            <text:p><text:s/>3 877 </text:p>
          </table:table-cell>
          <table:table-cell table:style-name="ce13" office:value-type="float" office:value="3083.3012869" calcext:value-type="float">
            <text:p><text:s/>3 083 </text:p>
          </table:table-cell>
          <table:table-cell table:style-name="ce13" office:value-type="float" office:value="4671.6289791" calcext:value-type="float">
            <text:p><text:s/>4 672 </text:p>
          </table:table-cell>
          <table:table-cell table:style-name="ce13" office:value-type="float" office:value="305.869867" calcext:value-type="float">
            <text:p><text:s text:c="2"/>306 </text:p>
          </table:table-cell>
          <table:table-cell table:style-name="ce13" office:value-type="float" office:value="52.12955734" calcext:value-type="float">
            <text:p><text:s text:c="2"/>52 </text:p>
          </table:table-cell>
          <table:table-cell table:style-name="ce13" office:value-type="float" office:value="559.61017666" calcext:value-type="float">
            <text:p><text:s text:c="2"/>560 </text:p>
          </table:table-cell>
          <table:table-cell table:style-name="ce17" office:value-type="float" office:value="76.00859223" calcext:value-type="float">
            <text:p><text:s text:c="2"/>76,0 </text:p>
          </table:table-cell>
          <table:table-cell table:style-name="ce17" office:value-type="float" office:value="61.99990901" calcext:value-type="float">
            <text:p><text:s text:c="2"/>62,0 </text:p>
          </table:table-cell>
          <table:table-cell table:style-name="ce17" office:value-type="float" office:value="90.01727545" calcext:value-type="float">
            <text:p><text:s text:c="2"/>90,0 </text:p>
          </table:table-cell>
          <table:table-cell table:style-name="ce17" office:value-type="float" office:value="77.65798574" calcext:value-type="float">
            <text:p><text:s text:c="2"/>77,7 </text:p>
          </table:table-cell>
          <table:table-cell table:style-name="ce17" office:value-type="float" office:value="64.08559976" calcext:value-type="float">
            <text:p><text:s text:c="2"/>64,1 </text:p>
          </table:table-cell>
          <table:table-cell table:style-name="ce17" office:value-type="float" office:value="91.23037172" calcext:value-type="float">
            <text:p><text:s text:c="2"/>91,2 </text:p>
          </table:table-cell>
          <table:table-cell table:style-name="ce17" office:value-type="float" office:value="59.88483577" calcext:value-type="float">
            <text:p><text:s text:c="2"/>59,9 </text:p>
          </table:table-cell>
          <table:table-cell table:style-name="ce17" office:value-type="float" office:value="0" calcext:value-type="float">
            <text:p>0,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15577.522151" calcext:value-type="float">
            <text:p><text:s/>15 578 </text:p>
          </table:table-cell>
          <table:table-cell table:style-name="ce13" office:value-type="float" office:value="13314.91634294" calcext:value-type="float">
            <text:p><text:s/>13 315 </text:p>
          </table:table-cell>
          <table:table-cell table:style-name="ce13" office:value-type="float" office:value="17840.12795906" calcext:value-type="float">
            <text:p><text:s/>17 840 </text:p>
          </table:table-cell>
          <table:table-cell table:style-name="ce13" office:value-type="float" office:value="11861.123429" calcext:value-type="float">
            <text:p><text:s/>11 861 </text:p>
          </table:table-cell>
          <table:table-cell table:style-name="ce13" office:value-type="float" office:value="10191.96925863" calcext:value-type="float">
            <text:p><text:s/>10 192 </text:p>
          </table:table-cell>
          <table:table-cell table:style-name="ce13" office:value-type="float" office:value="13530.27759937" calcext:value-type="float">
            <text:p><text:s/>13 530 </text:p>
          </table:table-cell>
          <table:table-cell table:style-name="ce13" office:value-type="float" office:value="3716.398722" calcext:value-type="float">
            <text:p><text:s/>3 716 </text:p>
          </table:table-cell>
          <table:table-cell table:style-name="ce13" office:value-type="float" office:value="2188.88132498" calcext:value-type="float">
            <text:p><text:s/>2 189 </text:p>
          </table:table-cell>
          <table:table-cell table:style-name="ce13" office:value-type="float" office:value="5243.91611902" calcext:value-type="float">
            <text:p><text:s/>5 244 </text:p>
          </table:table-cell>
          <table:table-cell table:style-name="ce17" office:value-type="float" office:value="86.3321502" calcext:value-type="float">
            <text:p><text:s text:c="2"/>86,3 </text:p>
          </table:table-cell>
          <table:table-cell table:style-name="ce17" office:value-type="float" office:value="76.35630652" calcext:value-type="float">
            <text:p><text:s text:c="2"/>76,4 </text:p>
          </table:table-cell>
          <table:table-cell table:style-name="ce17" office:value-type="float" office:value="96.30799388" calcext:value-type="float">
            <text:p><text:s text:c="2"/>96,3 </text:p>
          </table:table-cell>
          <table:table-cell table:style-name="ce17" office:value-type="float" office:value="95.43883729" calcext:value-type="float">
            <text:p><text:s text:c="2"/>95,4 </text:p>
          </table:table-cell>
          <table:table-cell table:style-name="ce17" office:value-type="float" office:value="88.86063171" calcext:value-type="float">
            <text:p><text:s text:c="2"/>88,9 </text:p>
          </table:table-cell>
          <table:table-cell table:style-name="ce17" office:value-type="float" office:value="100" calcext:value-type="float">
            <text:p><text:s text:c="2"/>100,0 </text:p>
          </table:table-cell>
          <table:table-cell table:style-name="ce17" office:value-type="float" office:value="66.17842884" calcext:value-type="float">
            <text:p><text:s text:c="2"/>66,2 </text:p>
          </table:table-cell>
          <table:table-cell table:style-name="ce17" office:value-type="float" office:value="38.87493251" calcext:value-type="float">
            <text:p><text:s text:c="2"/>38,9 </text:p>
          </table:table-cell>
          <table:table-cell table:style-name="ce17" office:value-type="float" office:value="93.48192518" calcext:value-type="float">
            <text:p><text:s text:c="2"/>93,5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1742.673579" calcext:value-type="float">
            <text:p><text:s/>1 743 </text:p>
          </table:table-cell>
          <table:table-cell table:style-name="ce13" office:value-type="float" office:value="845.61227828" calcext:value-type="float">
            <text:p><text:s text:c="2"/>846 </text:p>
          </table:table-cell>
          <table:table-cell table:style-name="ce13" office:value-type="float" office:value="2639.73487972" calcext:value-type="float">
            <text:p><text:s/>2 640 </text:p>
          </table:table-cell>
          <table:table-cell table:style-name="ce13" office:value-type="float" office:value="1579.439339" calcext:value-type="float">
            <text:p><text:s/>1 579 </text:p>
          </table:table-cell>
          <table:table-cell table:style-name="ce13" office:value-type="float" office:value="741.42125393" calcext:value-type="float">
            <text:p><text:s text:c="2"/>741 </text:p>
          </table:table-cell>
          <table:table-cell table:style-name="ce13" office:value-type="float" office:value="2417.45742407" calcext:value-type="float">
            <text:p><text:s/>2 417 </text:p>
          </table:table-cell>
          <table:table-cell table:style-name="ce13" office:value-type="float" office:value="163.23424" calcext:value-type="float">
            <text:p><text:s text:c="2"/>163 </text:p>
          </table:table-cell>
          <table:table-cell table:style-name="ce13" office:value-type="float" office:value="0" calcext:value-type="float">
            <text:p>0 </text:p>
          </table:table-cell>
          <table:table-cell table:style-name="ce13" office:value-type="float" office:value="483.30402356" calcext:value-type="float">
            <text:p><text:s text:c="2"/>483 </text:p>
          </table:table-cell>
          <table:table-cell table:style-name="ce17" office:value-type="float" office:value="24.63342469" calcext:value-type="float">
            <text:p><text:s text:c="2"/>24,6 </text:p>
          </table:table-cell>
          <table:table-cell table:style-name="ce17" office:value-type="float" office:value="11.85875826" calcext:value-type="float">
            <text:p><text:s text:c="2"/>11,9 </text:p>
          </table:table-cell>
          <table:table-cell table:style-name="ce17" office:value-type="float" office:value="37.40809111" calcext:value-type="float">
            <text:p><text:s text:c="2"/>37,4 </text:p>
          </table:table-cell>
          <table:table-cell table:style-name="ce17" office:value-type="float" office:value="25.54988952" calcext:value-type="float">
            <text:p><text:s text:c="2"/>25,5 </text:p>
          </table:table-cell>
          <table:table-cell table:style-name="ce17" office:value-type="float" office:value="11.71694441" calcext:value-type="float">
            <text:p><text:s text:c="2"/>11,7 </text:p>
          </table:table-cell>
          <table:table-cell table:style-name="ce17" office:value-type="float" office:value="39.38283463" calcext:value-type="float">
            <text:p><text:s text:c="2"/>39,4 </text:p>
          </table:table-cell>
          <table:table-cell table:style-name="ce17" office:value-type="float" office:value="18.28665498" calcext:value-type="float">
            <text:p><text:s text:c="2"/>18,3 </text:p>
          </table:table-cell>
          <table:table-cell table:style-name="ce17" office:value-type="float" office:value="0" calcext:value-type="float">
            <text:p>0,0 </text:p>
          </table:table-cell>
          <table:table-cell table:style-name="ce17" office:value-type="float" office:value="51.99926073" calcext:value-type="float">
            <text:p><text:s text:c="2"/>52,0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3801.079524" calcext:value-type="float">
            <text:p><text:s/>3 801 </text:p>
          </table:table-cell>
          <table:table-cell table:style-name="ce13" office:value-type="float" office:value="3412.11547114" calcext:value-type="float">
            <text:p><text:s/>3 412 </text:p>
          </table:table-cell>
          <table:table-cell table:style-name="ce13" office:value-type="float" office:value="4190.04357686" calcext:value-type="float">
            <text:p><text:s/>4 190 </text:p>
          </table:table-cell>
          <table:table-cell table:style-name="ce13" office:value-type="float" office:value="3095.485901" calcext:value-type="float">
            <text:p><text:s/>3 095 </text:p>
          </table:table-cell>
          <table:table-cell table:style-name="ce13" office:value-type="float" office:value="2795.91340374" calcext:value-type="float">
            <text:p><text:s/>2 796 </text:p>
          </table:table-cell>
          <table:table-cell table:style-name="ce13" office:value-type="float" office:value="3395.05839826" calcext:value-type="float">
            <text:p><text:s/>3 395 </text:p>
          </table:table-cell>
          <table:table-cell table:style-name="ce13" office:value-type="float" office:value="705.593623" calcext:value-type="float">
            <text:p><text:s text:c="2"/>706 </text:p>
          </table:table-cell>
          <table:table-cell table:style-name="ce13" office:value-type="float" office:value="457.50220174" calcext:value-type="float">
            <text:p><text:s text:c="2"/>458 </text:p>
          </table:table-cell>
          <table:table-cell table:style-name="ce13" office:value-type="float" office:value="953.68504426" calcext:value-type="float">
            <text:p><text:s text:c="2"/>954 </text:p>
          </table:table-cell>
          <table:table-cell table:style-name="ce17" office:value-type="float" office:value="97.41665209" calcext:value-type="float">
            <text:p><text:s text:c="2"/>97,4 </text:p>
          </table:table-cell>
          <table:table-cell table:style-name="ce17" office:value-type="float" office:value="92.34636851" calcext:value-type="float">
            <text:p><text:s text:c="2"/>92,3 </text:p>
          </table:table-cell>
          <table:table-cell table:number-columns-repeated="4" table:style-name="ce17" office:value-type="float" office:value="100" calcext:value-type="float">
            <text:p><text:s text:c="2"/>100,0 </text:p>
          </table:table-cell>
          <table:table-cell table:style-name="ce17" office:value-type="float" office:value="87.49999881" calcext:value-type="float">
            <text:p><text:s text:c="2"/>87,5 </text:p>
          </table:table-cell>
          <table:table-cell table:style-name="ce17" office:value-type="float" office:value="62.88002024" calcext:value-type="float">
            <text:p><text:s text:c="2"/>62,9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12951.18711" calcext:value-type="float">
            <text:p><text:s/>12 951 </text:p>
          </table:table-cell>
          <table:table-cell table:style-name="ce13" office:value-type="float" office:value="10919.39934113" calcext:value-type="float">
            <text:p><text:s/>10 919 </text:p>
          </table:table-cell>
          <table:table-cell table:style-name="ce13" office:value-type="float" office:value="14982.97487887" calcext:value-type="float">
            <text:p><text:s/>14 983 </text:p>
          </table:table-cell>
          <table:table-cell table:style-name="ce13" office:value-type="float" office:value="10467.166278" calcext:value-type="float">
            <text:p><text:s/>10 467 </text:p>
          </table:table-cell>
          <table:table-cell table:style-name="ce13" office:value-type="float" office:value="9180.00429706" calcext:value-type="float">
            <text:p><text:s/>9 180 </text:p>
          </table:table-cell>
          <table:table-cell table:style-name="ce13" office:value-type="float" office:value="11754.32825894" calcext:value-type="float">
            <text:p><text:s/>11 754 </text:p>
          </table:table-cell>
          <table:table-cell table:style-name="ce13" office:value-type="float" office:value="2484.020832" calcext:value-type="float">
            <text:p><text:s/>2 484 </text:p>
          </table:table-cell>
          <table:table-cell table:style-name="ce13" office:value-type="float" office:value="911.95990043" calcext:value-type="float">
            <text:p><text:s text:c="2"/>912 </text:p>
          </table:table-cell>
          <table:table-cell table:style-name="ce13" office:value-type="float" office:value="4056.08176357" calcext:value-type="float">
            <text:p><text:s/>4 056 </text:p>
          </table:table-cell>
          <table:table-cell table:style-name="ce17" office:value-type="float" office:value="83.62183241" calcext:value-type="float">
            <text:p><text:s text:c="2"/>83,6 </text:p>
          </table:table-cell>
          <table:table-cell table:style-name="ce17" office:value-type="float" office:value="73.49382138" calcext:value-type="float">
            <text:p><text:s text:c="2"/>73,5 </text:p>
          </table:table-cell>
          <table:table-cell table:style-name="ce17" office:value-type="float" office:value="93.74984343" calcext:value-type="float">
            <text:p><text:s text:c="2"/>93,7 </text:p>
          </table:table-cell>
          <table:table-cell table:style-name="ce17" office:value-type="float" office:value="95.19052777" calcext:value-type="float">
            <text:p><text:s text:c="2"/>95,2 </text:p>
          </table:table-cell>
          <table:table-cell table:style-name="ce17" office:value-type="float" office:value="88.16646913" calcext:value-type="float">
            <text:p><text:s text:c="2"/>88,2 </text:p>
          </table:table-cell>
          <table:table-cell table:style-name="ce17" office:value-type="float" office:value="100" calcext:value-type="float">
            <text:p><text:s text:c="2"/>100,0 </text:p>
          </table:table-cell>
          <table:table-cell table:style-name="ce17" office:value-type="float" office:value="55.30136611" calcext:value-type="float">
            <text:p><text:s text:c="2"/>55,3 </text:p>
          </table:table-cell>
          <table:table-cell table:style-name="ce17" office:value-type="float" office:value="25.1606577" calcext:value-type="float">
            <text:p><text:s text:c="2"/>25,2 </text:p>
          </table:table-cell>
          <table:table-cell table:style-name="ce17" office:value-type="float" office:value="85.44207452" calcext:value-type="float">
            <text:p><text:s text:c="2"/>85,4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9793.775797" calcext:value-type="float">
            <text:p><text:s/>9 794 </text:p>
          </table:table-cell>
          <table:table-cell table:style-name="ce13" office:value-type="float" office:value="8685.45280282" calcext:value-type="float">
            <text:p><text:s/>8 685 </text:p>
          </table:table-cell>
          <table:table-cell table:style-name="ce13" office:value-type="float" office:value="10902.09879118" calcext:value-type="float">
            <text:p><text:s/>10 902 </text:p>
          </table:table-cell>
          <table:table-cell table:style-name="ce13" office:value-type="float" office:value="7336.958779" calcext:value-type="float">
            <text:p><text:s/>7 337 </text:p>
          </table:table-cell>
          <table:table-cell table:style-name="ce13" office:value-type="float" office:value="6515.82726825" calcext:value-type="float">
            <text:p><text:s/>6 516 </text:p>
          </table:table-cell>
          <table:table-cell table:style-name="ce13" office:value-type="float" office:value="8158.09028975" calcext:value-type="float">
            <text:p><text:s/>8 158 </text:p>
          </table:table-cell>
          <table:table-cell table:style-name="ce13" office:value-type="float" office:value="2456.817018" calcext:value-type="float">
            <text:p><text:s/>2 457 </text:p>
          </table:table-cell>
          <table:table-cell table:style-name="ce13" office:value-type="float" office:value="1712.42269946" calcext:value-type="float">
            <text:p><text:s/>1 712 </text:p>
          </table:table-cell>
          <table:table-cell table:style-name="ce13" office:value-type="float" office:value="3201.21133654" calcext:value-type="float">
            <text:p><text:s/>3 201 </text:p>
          </table:table-cell>
          <table:table-cell table:style-name="ce17" office:value-type="float" office:value="83.35869774" calcext:value-type="float">
            <text:p><text:s text:c="2"/>83,4 </text:p>
          </table:table-cell>
          <table:table-cell table:style-name="ce17" office:value-type="float" office:value="74.22125388" calcext:value-type="float">
            <text:p><text:s text:c="2"/>74,2 </text:p>
          </table:table-cell>
          <table:table-cell table:style-name="ce17" office:value-type="float" office:value="92.49614161" calcext:value-type="float">
            <text:p><text:s text:c="2"/>92,5 </text:p>
          </table:table-cell>
          <table:table-cell table:style-name="ce17" office:value-type="float" office:value="93.11307124" calcext:value-type="float">
            <text:p><text:s text:c="2"/>93,1 </text:p>
          </table:table-cell>
          <table:table-cell table:style-name="ce17" office:value-type="float" office:value="82.89136301" calcext:value-type="float">
            <text:p><text:s text:c="2"/>82,9 </text:p>
          </table:table-cell>
          <table:table-cell table:style-name="ce17" office:value-type="float" office:value="100" calcext:value-type="float">
            <text:p><text:s text:c="2"/>100,0 </text:p>
          </table:table-cell>
          <table:table-cell table:style-name="ce17" office:value-type="float" office:value="63.49460193" calcext:value-type="float">
            <text:p><text:s text:c="2"/>63,5 </text:p>
          </table:table-cell>
          <table:table-cell table:style-name="ce17" office:value-type="float" office:value="45.33234277" calcext:value-type="float">
            <text:p><text:s text:c="2"/>45,3 </text:p>
          </table:table-cell>
          <table:table-cell table:style-name="ce17" office:value-type="float" office:value="81.65686109" calcext:value-type="float">
            <text:p><text:s text:c="2"/>81,7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23023.534365" calcext:value-type="float">
            <text:p><text:s/>23 024 </text:p>
          </table:table-cell>
          <table:table-cell table:style-name="ce13" office:value-type="float" office:value="18844.58309891" calcext:value-type="float">
            <text:p><text:s/>18 845 </text:p>
          </table:table-cell>
          <table:table-cell table:style-name="ce13" office:value-type="float" office:value="27202.48563109" calcext:value-type="float">
            <text:p><text:s/>27 202 </text:p>
          </table:table-cell>
          <table:table-cell table:style-name="ce13" office:value-type="float" office:value="19323.873065" calcext:value-type="float">
            <text:p><text:s/>19 324 </text:p>
          </table:table-cell>
          <table:table-cell table:style-name="ce13" office:value-type="float" office:value="16532.90092541" calcext:value-type="float">
            <text:p><text:s/>16 533 </text:p>
          </table:table-cell>
          <table:table-cell table:style-name="ce13" office:value-type="float" office:value="22114.84520459" calcext:value-type="float">
            <text:p><text:s/>22 115 </text:p>
          </table:table-cell>
          <table:table-cell table:style-name="ce13" office:value-type="float" office:value="3699.6613" calcext:value-type="float">
            <text:p><text:s/>3 700 </text:p>
          </table:table-cell>
          <table:table-cell table:style-name="ce13" office:value-type="float" office:value="589.33845496" calcext:value-type="float">
            <text:p><text:s text:c="2"/>589 </text:p>
          </table:table-cell>
          <table:table-cell table:style-name="ce13" office:value-type="float" office:value="6809.98414504" calcext:value-type="float">
            <text:p><text:s/>6 810 </text:p>
          </table:table-cell>
          <table:table-cell table:style-name="ce17" office:value-type="float" office:value="74.53904804" calcext:value-type="float">
            <text:p><text:s text:c="2"/>74,5 </text:p>
          </table:table-cell>
          <table:table-cell table:style-name="ce17" office:value-type="float" office:value="63.35892077" calcext:value-type="float">
            <text:p><text:s text:c="2"/>63,4 </text:p>
          </table:table-cell>
          <table:table-cell table:style-name="ce17" office:value-type="float" office:value="85.7191753" calcext:value-type="float">
            <text:p><text:s text:c="2"/>85,7 </text:p>
          </table:table-cell>
          <table:table-cell table:style-name="ce17" office:value-type="float" office:value="93.21777942" calcext:value-type="float">
            <text:p><text:s text:c="2"/>93,2 </text:p>
          </table:table-cell>
          <table:table-cell table:style-name="ce17" office:value-type="float" office:value="83.70295914" calcext:value-type="float">
            <text:p><text:s text:c="2"/>83,7 </text:p>
          </table:table-cell>
          <table:table-cell table:style-name="ce17" office:value-type="float" office:value="100" calcext:value-type="float">
            <text:p><text:s text:c="2"/>100,0 </text:p>
          </table:table-cell>
          <table:table-cell table:style-name="ce17" office:value-type="float" office:value="36.42091227" calcext:value-type="float">
            <text:p><text:s text:c="2"/>36,4 </text:p>
          </table:table-cell>
          <table:table-cell table:style-name="ce17" office:value-type="float" office:value="8.02716576" calcext:value-type="float">
            <text:p><text:s text:c="2"/>8,0 </text:p>
          </table:table-cell>
          <table:table-cell table:style-name="ce17" office:value-type="float" office:value="64.81465878" calcext:value-type="float">
            <text:p><text:s text:c="2"/>64,8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7987.455903" calcext:value-type="float">
            <text:p><text:s/>7 987 </text:p>
          </table:table-cell>
          <table:table-cell table:style-name="ce13" office:value-type="float" office:value="6705.94179178" calcext:value-type="float">
            <text:p><text:s/>6 706 </text:p>
          </table:table-cell>
          <table:table-cell table:style-name="ce13" office:value-type="float" office:value="9268.97001422" calcext:value-type="float">
            <text:p><text:s/>9 269 </text:p>
          </table:table-cell>
          <table:table-cell table:style-name="ce13" office:value-type="float" office:value="6138.264209" calcext:value-type="float">
            <text:p><text:s/>6 138 </text:p>
          </table:table-cell>
          <table:table-cell table:style-name="ce13" office:value-type="float" office:value="5340.7358707" calcext:value-type="float">
            <text:p><text:s/>5 341 </text:p>
          </table:table-cell>
          <table:table-cell table:style-name="ce13" office:value-type="float" office:value="6935.7925473" calcext:value-type="float">
            <text:p><text:s/>6 936 </text:p>
          </table:table-cell>
          <table:table-cell table:style-name="ce13" office:value-type="float" office:value="1849.191694" calcext:value-type="float">
            <text:p><text:s/>1 849 </text:p>
          </table:table-cell>
          <table:table-cell table:style-name="ce13" office:value-type="float" office:value="846.08304243" calcext:value-type="float">
            <text:p><text:s text:c="2"/>846 </text:p>
          </table:table-cell>
          <table:table-cell table:style-name="ce13" office:value-type="float" office:value="2852.30034557" calcext:value-type="float">
            <text:p><text:s/>2 852 </text:p>
          </table:table-cell>
          <table:table-cell table:style-name="ce17" office:value-type="float" office:value="79.37123802" calcext:value-type="float">
            <text:p><text:s text:c="2"/>79,4 </text:p>
          </table:table-cell>
          <table:table-cell table:style-name="ce17" office:value-type="float" office:value="69.16890179" calcext:value-type="float">
            <text:p><text:s text:c="2"/>69,2 </text:p>
          </table:table-cell>
          <table:table-cell table:style-name="ce17" office:value-type="float" office:value="89.57357424" calcext:value-type="float">
            <text:p><text:s text:c="2"/>89,6 </text:p>
          </table:table-cell>
          <table:table-cell table:style-name="ce17" office:value-type="float" office:value="97.4018115" calcext:value-type="float">
            <text:p><text:s text:c="2"/>97,4 </text:p>
          </table:table-cell>
          <table:table-cell table:style-name="ce17" office:value-type="float" office:value="92.16747608" calcext:value-type="float">
            <text:p><text:s text:c="2"/>92,2 </text:p>
          </table:table-cell>
          <table:table-cell table:style-name="ce17" office:value-type="float" office:value="100" calcext:value-type="float">
            <text:p><text:s text:c="2"/>100,0 </text:p>
          </table:table-cell>
          <table:table-cell table:style-name="ce17" office:value-type="float" office:value="49.16217572" calcext:value-type="float">
            <text:p><text:s text:c="2"/>49,2 </text:p>
          </table:table-cell>
          <table:table-cell table:style-name="ce17" office:value-type="float" office:value="24.26986065" calcext:value-type="float">
            <text:p><text:s text:c="2"/>24,3 </text:p>
          </table:table-cell>
          <table:table-cell table:style-name="ce17" office:value-type="float" office:value="74.0544908" calcext:value-type="float">
            <text:p><text:s text:c="2"/>74,1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7318.698457" calcext:value-type="float">
            <text:p><text:s/>7 319 </text:p>
          </table:table-cell>
          <table:table-cell table:style-name="ce13" office:value-type="float" office:value="6264.47153821" calcext:value-type="float">
            <text:p><text:s/>6 264 </text:p>
          </table:table-cell>
          <table:table-cell table:style-name="ce13" office:value-type="float" office:value="8372.92537579" calcext:value-type="float">
            <text:p><text:s/>8 373 </text:p>
          </table:table-cell>
          <table:table-cell table:style-name="ce13" office:value-type="float" office:value="5401.270742" calcext:value-type="float">
            <text:p><text:s/>5 401 </text:p>
          </table:table-cell>
          <table:table-cell table:style-name="ce13" office:value-type="float" office:value="4857.72811129" calcext:value-type="float">
            <text:p><text:s/>4 858 </text:p>
          </table:table-cell>
          <table:table-cell table:style-name="ce13" office:value-type="float" office:value="5944.81337271" calcext:value-type="float">
            <text:p><text:s/>5 945 </text:p>
          </table:table-cell>
          <table:table-cell table:style-name="ce13" office:value-type="float" office:value="1917.427715" calcext:value-type="float">
            <text:p><text:s/>1 917 </text:p>
          </table:table-cell>
          <table:table-cell table:style-name="ce13" office:value-type="float" office:value="1014.12499448" calcext:value-type="float">
            <text:p><text:s/>1 014 </text:p>
          </table:table-cell>
          <table:table-cell table:style-name="ce13" office:value-type="float" office:value="2820.73043552" calcext:value-type="float">
            <text:p><text:s/>2 821 </text:p>
          </table:table-cell>
          <table:table-cell table:style-name="ce17" office:value-type="float" office:value="81.7470967" calcext:value-type="float">
            <text:p><text:s text:c="2"/>81,7 </text:p>
          </table:table-cell>
          <table:table-cell table:style-name="ce17" office:value-type="float" office:value="72.7573497" calcext:value-type="float">
            <text:p><text:s text:c="2"/>72,8 </text:p>
          </table:table-cell>
          <table:table-cell table:style-name="ce17" office:value-type="float" office:value="90.7368437" calcext:value-type="float">
            <text:p><text:s text:c="2"/>90,7 </text:p>
          </table:table-cell>
          <table:table-cell table:style-name="ce17" office:value-type="float" office:value="98.94156074" calcext:value-type="float">
            <text:p><text:s text:c="2"/>98,9 </text:p>
          </table:table-cell>
          <table:table-cell table:style-name="ce17" office:value-type="float" office:value="96.84664516" calcext:value-type="float">
            <text:p><text:s text:c="2"/>96,8 </text:p>
          </table:table-cell>
          <table:table-cell table:style-name="ce17" office:value-type="float" office:value="100" calcext:value-type="float">
            <text:p><text:s text:c="2"/>100,0 </text:p>
          </table:table-cell>
          <table:table-cell table:style-name="ce17" office:value-type="float" office:value="54.88082243" calcext:value-type="float">
            <text:p><text:s text:c="2"/>54,9 </text:p>
          </table:table-cell>
          <table:table-cell table:style-name="ce17" office:value-type="float" office:value="31.55110956" calcext:value-type="float">
            <text:p><text:s text:c="2"/>31,6 </text:p>
          </table:table-cell>
          <table:table-cell table:style-name="ce17" office:value-type="float" office:value="78.21053529" calcext:value-type="float">
            <text:p><text:s text:c="2"/>78,2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16948.863905" calcext:value-type="float">
            <text:p><text:s/>16 949 </text:p>
          </table:table-cell>
          <table:table-cell table:style-name="ce13" office:value-type="float" office:value="14391.47902732" calcext:value-type="float">
            <text:p><text:s/>14 391 </text:p>
          </table:table-cell>
          <table:table-cell table:style-name="ce13" office:value-type="float" office:value="19506.24878268" calcext:value-type="float">
            <text:p><text:s/>19 506 </text:p>
          </table:table-cell>
          <table:table-cell table:style-name="ce13" office:value-type="float" office:value="11493.850778" calcext:value-type="float">
            <text:p><text:s/>11 494 </text:p>
          </table:table-cell>
          <table:table-cell table:style-name="ce13" office:value-type="float" office:value="9737.20486248" calcext:value-type="float">
            <text:p><text:s/>9 737 </text:p>
          </table:table-cell>
          <table:table-cell table:style-name="ce13" office:value-type="float" office:value="13250.49669352" calcext:value-type="float">
            <text:p><text:s/>13 250 </text:p>
          </table:table-cell>
          <table:table-cell table:style-name="ce13" office:value-type="float" office:value="5455.013127" calcext:value-type="float">
            <text:p><text:s/>5 455 </text:p>
          </table:table-cell>
          <table:table-cell table:style-name="ce13" office:value-type="float" office:value="3596.40812861" calcext:value-type="float">
            <text:p><text:s/>3 596 </text:p>
          </table:table-cell>
          <table:table-cell table:style-name="ce13" office:value-type="float" office:value="7313.61812539" calcext:value-type="float">
            <text:p><text:s/>7 314 </text:p>
          </table:table-cell>
          <table:table-cell table:style-name="ce17" office:value-type="float" office:value="84.85341803" calcext:value-type="float">
            <text:p><text:s text:c="2"/>84,9 </text:p>
          </table:table-cell>
          <table:table-cell table:style-name="ce17" office:value-type="float" office:value="74.17398859" calcext:value-type="float">
            <text:p><text:s text:c="2"/>74,2 </text:p>
          </table:table-cell>
          <table:table-cell table:style-name="ce17" office:value-type="float" office:value="95.53284746" calcext:value-type="float">
            <text:p><text:s text:c="2"/>95,5 </text:p>
          </table:table-cell>
          <table:table-cell table:style-name="ce17" office:value-type="float" office:value="91.38593435" calcext:value-type="float">
            <text:p><text:s text:c="2"/>91,4 </text:p>
          </table:table-cell>
          <table:table-cell table:style-name="ce17" office:value-type="float" office:value="79.75174937" calcext:value-type="float">
            <text:p><text:s text:c="2"/>79,8 </text:p>
          </table:table-cell>
          <table:table-cell table:style-name="ce17" office:value-type="float" office:value="100" calcext:value-type="float">
            <text:p><text:s text:c="2"/>100,0 </text:p>
          </table:table-cell>
          <table:table-cell table:style-name="ce17" office:value-type="float" office:value="73.74608327" calcext:value-type="float">
            <text:p><text:s text:c="2"/>73,7 </text:p>
          </table:table-cell>
          <table:table-cell table:style-name="ce17" office:value-type="float" office:value="52.47470266" calcext:value-type="float">
            <text:p><text:s text:c="2"/>52,5 </text:p>
          </table:table-cell>
          <table:table-cell table:style-name="ce17" office:value-type="float" office:value="95.01746389" calcext:value-type="float">
            <text:p><text:s text:c="2"/>95,0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8441.604747" calcext:value-type="float">
            <text:p><text:s/>8 442 </text:p>
          </table:table-cell>
          <table:table-cell table:style-name="ce13" office:value-type="float" office:value="6954.84874467" calcext:value-type="float">
            <text:p><text:s/>6 955 </text:p>
          </table:table-cell>
          <table:table-cell table:style-name="ce13" office:value-type="float" office:value="9928.36074933" calcext:value-type="float">
            <text:p><text:s/>9 928 </text:p>
          </table:table-cell>
          <table:table-cell table:style-name="ce13" office:value-type="float" office:value="5640.93055" calcext:value-type="float">
            <text:p><text:s/>5 641 </text:p>
          </table:table-cell>
          <table:table-cell table:style-name="ce13" office:value-type="float" office:value="5074.68414471" calcext:value-type="float">
            <text:p><text:s/>5 075 </text:p>
          </table:table-cell>
          <table:table-cell table:style-name="ce13" office:value-type="float" office:value="6207.17695529" calcext:value-type="float">
            <text:p><text:s/>6 207 </text:p>
          </table:table-cell>
          <table:table-cell table:style-name="ce13" office:value-type="float" office:value="2800.674197" calcext:value-type="float">
            <text:p><text:s/>2 801 </text:p>
          </table:table-cell>
          <table:table-cell table:style-name="ce13" office:value-type="float" office:value="1425.97116762" calcext:value-type="float">
            <text:p><text:s/>1 426 </text:p>
          </table:table-cell>
          <table:table-cell table:style-name="ce13" office:value-type="float" office:value="4175.37722638" calcext:value-type="float">
            <text:p><text:s/>4 175 </text:p>
          </table:table-cell>
          <table:table-cell table:style-name="ce17" office:value-type="float" office:value="77.30894097" calcext:value-type="float">
            <text:p><text:s text:c="2"/>77,3 </text:p>
          </table:table-cell>
          <table:table-cell table:style-name="ce17" office:value-type="float" office:value="65.00495092" calcext:value-type="float">
            <text:p><text:s text:c="2"/>65,0 </text:p>
          </table:table-cell>
          <table:table-cell table:style-name="ce17" office:value-type="float" office:value="89.61293101" calcext:value-type="float">
            <text:p><text:s text:c="2"/>89,6 </text:p>
          </table:table-cell>
          <table:table-cell table:number-columns-repeated="3" table:style-name="ce17" office:value-type="float" office:value="100" calcext:value-type="float">
            <text:p><text:s text:c="2"/>100,0 </text:p>
          </table:table-cell>
          <table:table-cell table:style-name="ce17" office:value-type="float" office:value="53.05933328" calcext:value-type="float">
            <text:p><text:s text:c="2"/>53,1 </text:p>
          </table:table-cell>
          <table:table-cell table:style-name="ce17" office:value-type="float" office:value="27.79219197" calcext:value-type="float">
            <text:p><text:s text:c="2"/>27,8 </text:p>
          </table:table-cell>
          <table:table-cell table:style-name="ce17" office:value-type="float" office:value="78.32647459" calcext:value-type="float">
            <text:p><text:s text:c="2"/>78,3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5726.628174" calcext:value-type="float">
            <text:p><text:s/>5 727 </text:p>
          </table:table-cell>
          <table:table-cell table:style-name="ce13" office:value-type="float" office:value="4909.04083461" calcext:value-type="float">
            <text:p><text:s/>4 909 </text:p>
          </table:table-cell>
          <table:table-cell table:style-name="ce13" office:value-type="float" office:value="6544.21551339" calcext:value-type="float">
            <text:p><text:s/>6 544 </text:p>
          </table:table-cell>
          <table:table-cell table:style-name="ce13" office:value-type="float" office:value="4189.449434" calcext:value-type="float">
            <text:p><text:s/>4 189 </text:p>
          </table:table-cell>
          <table:table-cell table:style-name="ce13" office:value-type="float" office:value="3819.34478754" calcext:value-type="float">
            <text:p><text:s/>3 819 </text:p>
          </table:table-cell>
          <table:table-cell table:style-name="ce13" office:value-type="float" office:value="4559.55408046" calcext:value-type="float">
            <text:p><text:s/>4 560 </text:p>
          </table:table-cell>
          <table:table-cell table:style-name="ce13" office:value-type="float" office:value="1537.17874" calcext:value-type="float">
            <text:p><text:s/>1 537 </text:p>
          </table:table-cell>
          <table:table-cell table:style-name="ce13" office:value-type="float" office:value="808.15774702" calcext:value-type="float">
            <text:p><text:s text:c="2"/>808 </text:p>
          </table:table-cell>
          <table:table-cell table:style-name="ce13" office:value-type="float" office:value="2266.19973298" calcext:value-type="float">
            <text:p><text:s/>2 266 </text:p>
          </table:table-cell>
          <table:table-cell table:style-name="ce17" office:value-type="float" office:value="79.26780543" calcext:value-type="float">
            <text:p><text:s text:c="2"/>79,3 </text:p>
          </table:table-cell>
          <table:table-cell table:style-name="ce17" office:value-type="float" office:value="68.96345438" calcext:value-type="float">
            <text:p><text:s text:c="2"/>69,0 </text:p>
          </table:table-cell>
          <table:table-cell table:style-name="ce17" office:value-type="float" office:value="89.57215648" calcext:value-type="float">
            <text:p><text:s text:c="2"/>89,6 </text:p>
          </table:table-cell>
          <table:table-cell table:style-name="ce17" office:value-type="float" office:value="98.86729235" calcext:value-type="float">
            <text:p><text:s text:c="2"/>98,9 </text:p>
          </table:table-cell>
          <table:table-cell table:style-name="ce17" office:value-type="float" office:value="96.619876" calcext:value-type="float">
            <text:p><text:s text:c="2"/>96,6 </text:p>
          </table:table-cell>
          <table:table-cell table:style-name="ce17" office:value-type="float" office:value="100" calcext:value-type="float">
            <text:p><text:s text:c="2"/>100,0 </text:p>
          </table:table-cell>
          <table:table-cell table:style-name="ce17" office:value-type="float" office:value="51.46300479" calcext:value-type="float">
            <text:p><text:s text:c="2"/>51,5 </text:p>
          </table:table-cell>
          <table:table-cell table:style-name="ce17" office:value-type="float" office:value="27.69222086" calcext:value-type="float">
            <text:p><text:s text:c="2"/>27,7 </text:p>
          </table:table-cell>
          <table:table-cell table:style-name="ce17" office:value-type="float" office:value="75.23378872" calcext:value-type="float">
            <text:p><text:s text:c="2"/>75,2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26236.790762" calcext:value-type="float">
            <text:p><text:s/>26 237 </text:p>
          </table:table-cell>
          <table:table-cell table:style-name="ce13" office:value-type="float" office:value="22008.26337867" calcext:value-type="float">
            <text:p><text:s/>22 008 </text:p>
          </table:table-cell>
          <table:table-cell table:style-name="ce13" office:value-type="float" office:value="30465.31814533" calcext:value-type="float">
            <text:p><text:s/>30 465 </text:p>
          </table:table-cell>
          <table:table-cell table:style-name="ce13" office:value-type="float" office:value="18155.437947" calcext:value-type="float">
            <text:p><text:s/>18 155 </text:p>
          </table:table-cell>
          <table:table-cell table:style-name="ce13" office:value-type="float" office:value="16066.36087182" calcext:value-type="float">
            <text:p><text:s/>16 066 </text:p>
          </table:table-cell>
          <table:table-cell table:style-name="ce13" office:value-type="float" office:value="20244.51502218" calcext:value-type="float">
            <text:p><text:s/>20 245 </text:p>
          </table:table-cell>
          <table:table-cell table:style-name="ce13" office:value-type="float" office:value="8081.352815" calcext:value-type="float">
            <text:p><text:s/>8 081 </text:p>
          </table:table-cell>
          <table:table-cell table:style-name="ce13" office:value-type="float" office:value="4404.91421147" calcext:value-type="float">
            <text:p><text:s/>4 405 </text:p>
          </table:table-cell>
          <table:table-cell table:style-name="ce13" office:value-type="float" office:value="11757.79141853" calcext:value-type="float">
            <text:p><text:s/>11 758 </text:p>
          </table:table-cell>
          <table:table-cell table:style-name="ce17" office:value-type="float" office:value="90.3983303" calcext:value-type="float">
            <text:p><text:s text:c="2"/>90,4 </text:p>
          </table:table-cell>
          <table:table-cell table:style-name="ce17" office:value-type="float" office:value="82.6584184" calcext:value-type="float">
            <text:p><text:s text:c="2"/>82,7 </text:p>
          </table:table-cell>
          <table:table-cell table:style-name="ce17" office:value-type="float" office:value="98.1382422" calcext:value-type="float">
            <text:p><text:s text:c="2"/>98,1 </text:p>
          </table:table-cell>
          <table:table-cell table:style-name="ce17" office:value-type="float" office:value="93.28225206" calcext:value-type="float">
            <text:p><text:s text:c="2"/>93,3 </text:p>
          </table:table-cell>
          <table:table-cell table:style-name="ce17" office:value-type="float" office:value="83.87690337" calcext:value-type="float">
            <text:p><text:s text:c="2"/>83,9 </text:p>
          </table:table-cell>
          <table:table-cell table:style-name="ce17" office:value-type="float" office:value="100" calcext:value-type="float">
            <text:p><text:s text:c="2"/>100,0 </text:p>
          </table:table-cell>
          <table:table-cell table:style-name="ce17" office:value-type="float" office:value="84.52742909" calcext:value-type="float">
            <text:p><text:s text:c="2"/>84,5 </text:p>
          </table:table-cell>
          <table:table-cell table:style-name="ce17" office:value-type="float" office:value="70.0953486" calcext:value-type="float">
            <text:p><text:s text:c="2"/>70,1 </text:p>
          </table:table-cell>
          <table:table-cell table:style-name="ce17" office:value-type="float" office:value="98.95950959" calcext:value-type="float">
            <text:p><text:s text:c="2"/>99,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26878.817943" calcext:value-type="float">
            <text:p><text:s/>26 879 </text:p>
          </table:table-cell>
          <table:table-cell table:style-name="ce13" office:value-type="float" office:value="23375.80598142" calcext:value-type="float">
            <text:p><text:s/>23 376 </text:p>
          </table:table-cell>
          <table:table-cell table:style-name="ce13" office:value-type="float" office:value="30381.82990458" calcext:value-type="float">
            <text:p><text:s/>30 382 </text:p>
          </table:table-cell>
          <table:table-cell table:style-name="ce13" office:value-type="float" office:value="22312.605077" calcext:value-type="float">
            <text:p><text:s/>22 313 </text:p>
          </table:table-cell>
          <table:table-cell table:style-name="ce13" office:value-type="float" office:value="19298.46560107" calcext:value-type="float">
            <text:p><text:s/>19 298 </text:p>
          </table:table-cell>
          <table:table-cell table:style-name="ce13" office:value-type="float" office:value="25326.74455293" calcext:value-type="float">
            <text:p><text:s/>25 327 </text:p>
          </table:table-cell>
          <table:table-cell table:style-name="ce13" office:value-type="float" office:value="4566.212866" calcext:value-type="float">
            <text:p><text:s/>4 566 </text:p>
          </table:table-cell>
          <table:table-cell table:style-name="ce13" office:value-type="float" office:value="2781.26019923" calcext:value-type="float">
            <text:p><text:s/>2 781 </text:p>
          </table:table-cell>
          <table:table-cell table:style-name="ce13" office:value-type="float" office:value="6351.16553277" calcext:value-type="float">
            <text:p><text:s/>6 351 </text:p>
          </table:table-cell>
          <table:table-cell table:style-name="ce17" office:value-type="float" office:value="81.6935073" calcext:value-type="float">
            <text:p><text:s text:c="2"/>81,7 </text:p>
          </table:table-cell>
          <table:table-cell table:style-name="ce17" office:value-type="float" office:value="71.54092481" calcext:value-type="float">
            <text:p><text:s text:c="2"/>71,5 </text:p>
          </table:table-cell>
          <table:table-cell table:style-name="ce17" office:value-type="float" office:value="91.8460898" calcext:value-type="float">
            <text:p><text:s text:c="2"/>91,8 </text:p>
          </table:table-cell>
          <table:table-cell table:style-name="ce17" office:value-type="float" office:value="86.43830955" calcext:value-type="float">
            <text:p><text:s text:c="2"/>86,4 </text:p>
          </table:table-cell>
          <table:table-cell table:style-name="ce17" office:value-type="float" office:value="75.59764988" calcext:value-type="float">
            <text:p><text:s text:c="2"/>75,6 </text:p>
          </table:table-cell>
          <table:table-cell table:style-name="ce17" office:value-type="float" office:value="97.27896922" calcext:value-type="float">
            <text:p><text:s text:c="2"/>97,3 </text:p>
          </table:table-cell>
          <table:table-cell table:style-name="ce17" office:value-type="float" office:value="64.41541512" calcext:value-type="float">
            <text:p><text:s text:c="2"/>64,4 </text:p>
          </table:table-cell>
          <table:table-cell table:style-name="ce17" office:value-type="float" office:value="39.31321212" calcext:value-type="float">
            <text:p><text:s text:c="2"/>39,3 </text:p>
          </table:table-cell>
          <table:table-cell table:style-name="ce17" office:value-type="float" office:value="89.51761812" calcext:value-type="float">
            <text:p><text:s text:c="2"/>89,5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3571.317995" calcext:value-type="float">
            <text:p><text:s/>3 571 </text:p>
          </table:table-cell>
          <table:table-cell table:style-name="ce13" office:value-type="float" office:value="3091.5256924" calcext:value-type="float">
            <text:p><text:s/>3 092 </text:p>
          </table:table-cell>
          <table:table-cell table:style-name="ce13" office:value-type="float" office:value="4051.1102976" calcext:value-type="float">
            <text:p><text:s/>4 051 </text:p>
          </table:table-cell>
          <table:table-cell table:style-name="ce13" office:value-type="float" office:value="2718.955987" calcext:value-type="float">
            <text:p><text:s/>2 719 </text:p>
          </table:table-cell>
          <table:table-cell table:style-name="ce13" office:value-type="float" office:value="2419.85237859" calcext:value-type="float">
            <text:p><text:s/>2 420 </text:p>
          </table:table-cell>
          <table:table-cell table:style-name="ce13" office:value-type="float" office:value="3018.05959541" calcext:value-type="float">
            <text:p><text:s/>3 018 </text:p>
          </table:table-cell>
          <table:table-cell table:style-name="ce13" office:value-type="float" office:value="852.362008" calcext:value-type="float">
            <text:p><text:s text:c="2"/>852 </text:p>
          </table:table-cell>
          <table:table-cell table:style-name="ce13" office:value-type="float" office:value="477.21179132" calcext:value-type="float">
            <text:p><text:s text:c="2"/>477 </text:p>
          </table:table-cell>
          <table:table-cell table:style-name="ce13" office:value-type="float" office:value="1227.51222468" calcext:value-type="float">
            <text:p><text:s/>1 228 </text:p>
          </table:table-cell>
          <table:table-cell table:style-name="ce17" office:value-type="float" office:value="86.9232073" calcext:value-type="float">
            <text:p><text:s text:c="2"/>86,9 </text:p>
          </table:table-cell>
          <table:table-cell table:style-name="ce17" office:value-type="float" office:value="78.82541736" calcext:value-type="float">
            <text:p><text:s text:c="2"/>78,8 </text:p>
          </table:table-cell>
          <table:table-cell table:style-name="ce17" office:value-type="float" office:value="95.02099723" calcext:value-type="float">
            <text:p><text:s text:c="2"/>95,0 </text:p>
          </table:table-cell>
          <table:table-cell table:number-columns-repeated="3" table:style-name="ce17" office:value-type="float" office:value="100" calcext:value-type="float">
            <text:p><text:s text:c="2"/>100,0 </text:p>
          </table:table-cell>
          <table:table-cell table:style-name="ce17" office:value-type="float" office:value="61.33716839" calcext:value-type="float">
            <text:p><text:s text:c="2"/>61,3 </text:p>
          </table:table-cell>
          <table:table-cell table:style-name="ce17" office:value-type="float" office:value="37.18450689" calcext:value-type="float">
            <text:p><text:s text:c="2"/>37,2 </text:p>
          </table:table-cell>
          <table:table-cell table:style-name="ce17" office:value-type="float" office:value="85.4898299" calcext:value-type="float">
            <text:p><text:s text:c="2"/>85,5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59304.665356" calcext:value-type="float">
            <text:p><text:s/>59 305 </text:p>
          </table:table-cell>
          <table:table-cell table:style-name="ce13" office:value-type="float" office:value="50408.68661454" calcext:value-type="float">
            <text:p><text:s/>50 409 </text:p>
          </table:table-cell>
          <table:table-cell table:style-name="ce13" office:value-type="float" office:value="68200.64409746" calcext:value-type="float">
            <text:p><text:s/>68 201 </text:p>
          </table:table-cell>
          <table:table-cell table:style-name="ce13" office:value-type="float" office:value="41520.790777" calcext:value-type="float">
            <text:p><text:s/>41 521 </text:p>
          </table:table-cell>
          <table:table-cell table:style-name="ce13" office:value-type="float" office:value="35208.95869402" calcext:value-type="float">
            <text:p><text:s/>35 209 </text:p>
          </table:table-cell>
          <table:table-cell table:style-name="ce13" office:value-type="float" office:value="47832.62285998" calcext:value-type="float">
            <text:p><text:s/>47 833 </text:p>
          </table:table-cell>
          <table:table-cell table:style-name="ce13" office:value-type="float" office:value="17783.874579" calcext:value-type="float">
            <text:p><text:s/>17 784 </text:p>
          </table:table-cell>
          <table:table-cell table:style-name="ce13" office:value-type="float" office:value="11514.96609947" calcext:value-type="float">
            <text:p><text:s/>11 515 </text:p>
          </table:table-cell>
          <table:table-cell table:style-name="ce13" office:value-type="float" office:value="24052.78305853" calcext:value-type="float">
            <text:p><text:s/>24 053 </text:p>
          </table:table-cell>
          <table:table-cell table:style-name="ce17" office:value-type="float" office:value="83.47747092" calcext:value-type="float">
            <text:p><text:s text:c="2"/>83,5 </text:p>
          </table:table-cell>
          <table:table-cell table:style-name="ce17" office:value-type="float" office:value="74.05497301" calcext:value-type="float">
            <text:p><text:s text:c="2"/>74,1 </text:p>
          </table:table-cell>
          <table:table-cell table:style-name="ce17" office:value-type="float" office:value="92.89996884" calcext:value-type="float">
            <text:p><text:s text:c="2"/>92,9 </text:p>
          </table:table-cell>
          <table:table-cell table:style-name="ce17" office:value-type="float" office:value="94.4897467" calcext:value-type="float">
            <text:p><text:s text:c="2"/>94,5 </text:p>
          </table:table-cell>
          <table:table-cell table:style-name="ce17" office:value-type="float" office:value="84.88663103" calcext:value-type="float">
            <text:p><text:s text:c="2"/>84,9 </text:p>
          </table:table-cell>
          <table:table-cell table:style-name="ce17" office:value-type="float" office:value="100" calcext:value-type="float">
            <text:p><text:s text:c="2"/>100,0 </text:p>
          </table:table-cell>
          <table:table-cell table:style-name="ce17" office:value-type="float" office:value="65.62168401" calcext:value-type="float">
            <text:p><text:s text:c="2"/>65,6 </text:p>
          </table:table-cell>
          <table:table-cell table:style-name="ce17" office:value-type="float" office:value="45.95666241" calcext:value-type="float">
            <text:p><text:s text:c="2"/>46,0 </text:p>
          </table:table-cell>
          <table:table-cell table:style-name="ce17" office:value-type="float" office:value="85.28670561" calcext:value-type="float">
            <text:p><text:s text:c="2"/>85,3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54532.43628" calcext:value-type="float">
            <text:p><text:s/>154 532 </text:p>
          </table:table-cell>
          <table:table-cell table:style-name="ce13" office:value-type="float" office:value="140439.55756114" calcext:value-type="float">
            <text:p><text:s/>140 440 </text:p>
          </table:table-cell>
          <table:table-cell table:style-name="ce13" office:value-type="float" office:value="168625.31499886" calcext:value-type="float">
            <text:p><text:s/>168 625 </text:p>
          </table:table-cell>
          <table:table-cell table:style-name="ce13" office:value-type="float" office:value="125999.973135" calcext:value-type="float">
            <text:p><text:s/>126 000 </text:p>
          </table:table-cell>
          <table:table-cell table:style-name="ce13" office:value-type="float" office:value="116039.41986489" calcext:value-type="float">
            <text:p><text:s/>116 039 </text:p>
          </table:table-cell>
          <table:table-cell table:style-name="ce13" office:value-type="float" office:value="135960.52640511" calcext:value-type="float">
            <text:p><text:s/>135 961 </text:p>
          </table:table-cell>
          <table:table-cell table:style-name="ce13" office:value-type="float" office:value="28532.463145" calcext:value-type="float">
            <text:p><text:s/>28 532 </text:p>
          </table:table-cell>
          <table:table-cell table:style-name="ce13" office:value-type="float" office:value="18562.678336" calcext:value-type="float">
            <text:p><text:s/>18 563 </text:p>
          </table:table-cell>
          <table:table-cell table:style-name="ce13" office:value-type="float" office:value="38502.247954" calcext:value-type="float">
            <text:p><text:s/>38 502 </text:p>
          </table:table-cell>
          <table:table-cell table:style-name="ce17" office:value-type="float" office:value="95.28753894" calcext:value-type="float">
            <text:p><text:s text:c="2"/>95,3 </text:p>
          </table:table-cell>
          <table:table-cell table:style-name="ce17" office:value-type="float" office:value="89.79591602" calcext:value-type="float">
            <text:p><text:s text:c="2"/>89,8 </text:p>
          </table:table-cell>
          <table:table-cell table:number-columns-repeated="4" table:style-name="ce17" office:value-type="float" office:value="100" calcext:value-type="float">
            <text:p><text:s text:c="2"/>100,0 </text:p>
          </table:table-cell>
          <table:table-cell table:style-name="ce17" office:value-type="float" office:value="78.87366842" calcext:value-type="float">
            <text:p><text:s text:c="2"/>78,9 </text:p>
          </table:table-cell>
          <table:table-cell table:style-name="ce17" office:value-type="float" office:value="54.07404646" calcext:value-type="float">
            <text:p><text:s text:c="2"/>54,1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18995.770715" calcext:value-type="float">
            <text:p><text:s/>18 996 </text:p>
          </table:table-cell>
          <table:table-cell table:style-name="ce13" office:value-type="float" office:value="15974.50517404" calcext:value-type="float">
            <text:p><text:s/>15 975 </text:p>
          </table:table-cell>
          <table:table-cell table:style-name="ce13" office:value-type="float" office:value="22017.03625596" calcext:value-type="float">
            <text:p><text:s/>22 017 </text:p>
          </table:table-cell>
          <table:table-cell table:style-name="ce13" office:value-type="float" office:value="15719.100149" calcext:value-type="float">
            <text:p><text:s/>15 719 </text:p>
          </table:table-cell>
          <table:table-cell table:style-name="ce13" office:value-type="float" office:value="13940.30463415" calcext:value-type="float">
            <text:p><text:s/>13 940 </text:p>
          </table:table-cell>
          <table:table-cell table:style-name="ce13" office:value-type="float" office:value="17497.89566385" calcext:value-type="float">
            <text:p><text:s/>17 498 </text:p>
          </table:table-cell>
          <table:table-cell table:style-name="ce13" office:value-type="float" office:value="3276.670566" calcext:value-type="float">
            <text:p><text:s/>3 277 </text:p>
          </table:table-cell>
          <table:table-cell table:style-name="ce13" office:value-type="float" office:value="834.55427366" calcext:value-type="float">
            <text:p><text:s text:c="2"/>835 </text:p>
          </table:table-cell>
          <table:table-cell table:style-name="ce13" office:value-type="float" office:value="5718.78685834" calcext:value-type="float">
            <text:p><text:s/>5 719 </text:p>
          </table:table-cell>
          <table:table-cell table:style-name="ce17" office:value-type="float" office:value="83.02705762" calcext:value-type="float">
            <text:p><text:s text:c="2"/>83,0 </text:p>
          </table:table-cell>
          <table:table-cell table:style-name="ce17" office:value-type="float" office:value="71.81184691" calcext:value-type="float">
            <text:p><text:s text:c="2"/>71,8 </text:p>
          </table:table-cell>
          <table:table-cell table:style-name="ce17" office:value-type="float" office:value="94.24226832" calcext:value-type="float">
            <text:p><text:s text:c="2"/>94,2 </text:p>
          </table:table-cell>
          <table:table-cell table:style-name="ce17" office:value-type="float" office:value="94.09790573" calcext:value-type="float">
            <text:p><text:s text:c="2"/>94,1 </text:p>
          </table:table-cell>
          <table:table-cell table:style-name="ce17" office:value-type="float" office:value="85.07521865" calcext:value-type="float">
            <text:p><text:s text:c="2"/>85,1 </text:p>
          </table:table-cell>
          <table:table-cell table:style-name="ce17" office:value-type="float" office:value="100" calcext:value-type="float">
            <text:p><text:s text:c="2"/>100,0 </text:p>
          </table:table-cell>
          <table:table-cell table:style-name="ce17" office:value-type="float" office:value="53.07239104" calcext:value-type="float">
            <text:p><text:s text:c="2"/>53,1 </text:p>
          </table:table-cell>
          <table:table-cell table:style-name="ce17" office:value-type="float" office:value="17.67628677" calcext:value-type="float">
            <text:p><text:s text:c="2"/>17,7 </text:p>
          </table:table-cell>
          <table:table-cell table:style-name="ce17" office:value-type="float" office:value="88.4684953" calcext:value-type="float">
            <text:p><text:s text:c="2"/>88,5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3736.568769" calcext:value-type="float">
            <text:p><text:s/>3 737 </text:p>
          </table:table-cell>
          <table:table-cell table:style-name="ce13" office:value-type="float" office:value="2865.76108294" calcext:value-type="float">
            <text:p><text:s/>2 866 </text:p>
          </table:table-cell>
          <table:table-cell table:style-name="ce13" office:value-type="float" office:value="4607.37645506" calcext:value-type="float">
            <text:p><text:s/>4 607 </text:p>
          </table:table-cell>
          <table:table-cell table:style-name="ce13" office:value-type="float" office:value="2581.506952" calcext:value-type="float">
            <text:p><text:s/>2 582 </text:p>
          </table:table-cell>
          <table:table-cell table:style-name="ce13" office:value-type="float" office:value="1912.70587713" calcext:value-type="float">
            <text:p><text:s/>1 913 </text:p>
          </table:table-cell>
          <table:table-cell table:style-name="ce13" office:value-type="float" office:value="3250.30802687" calcext:value-type="float">
            <text:p><text:s/>3 250 </text:p>
          </table:table-cell>
          <table:table-cell table:style-name="ce13" office:value-type="float" office:value="1155.061817" calcext:value-type="float">
            <text:p><text:s/>1 155 </text:p>
          </table:table-cell>
          <table:table-cell table:style-name="ce13" office:value-type="float" office:value="597.37808194" calcext:value-type="float">
            <text:p><text:s text:c="2"/>597 </text:p>
          </table:table-cell>
          <table:table-cell table:style-name="ce13" office:value-type="float" office:value="1712.74555206" calcext:value-type="float">
            <text:p><text:s/>1 713 </text:p>
          </table:table-cell>
          <table:table-cell table:style-name="ce17" office:value-type="float" office:value="81.73619806" calcext:value-type="float">
            <text:p><text:s text:c="2"/>81,7 </text:p>
          </table:table-cell>
          <table:table-cell table:style-name="ce17" office:value-type="float" office:value="70.66276934" calcext:value-type="float">
            <text:p><text:s text:c="2"/>70,7 </text:p>
          </table:table-cell>
          <table:table-cell table:style-name="ce17" office:value-type="float" office:value="92.80962677" calcext:value-type="float">
            <text:p><text:s text:c="2"/>92,8 </text:p>
          </table:table-cell>
          <table:table-cell table:style-name="ce17" office:value-type="float" office:value="80.03159497" calcext:value-type="float">
            <text:p><text:s text:c="2"/>80,0 </text:p>
          </table:table-cell>
          <table:table-cell table:style-name="ce17" office:value-type="float" office:value="66.51705913" calcext:value-type="float">
            <text:p><text:s text:c="2"/>66,5 </text:p>
          </table:table-cell>
          <table:table-cell table:style-name="ce17" office:value-type="float" office:value="93.54613081" calcext:value-type="float">
            <text:p><text:s text:c="2"/>93,5 </text:p>
          </table:table-cell>
          <table:table-cell table:style-name="ce17" office:value-type="float" office:value="85.82151788" calcext:value-type="float">
            <text:p><text:s text:c="2"/>85,8 </text:p>
          </table:table-cell>
          <table:table-cell table:style-name="ce17" office:value-type="float" office:value="66.82303273" calcext:value-type="float">
            <text:p><text:s text:c="2"/>66,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8389.016996" calcext:value-type="float">
            <text:p><text:s/>8 389 </text:p>
          </table:table-cell>
          <table:table-cell table:style-name="ce13" office:value-type="float" office:value="7304.7529343" calcext:value-type="float">
            <text:p><text:s/>7 305 </text:p>
          </table:table-cell>
          <table:table-cell table:style-name="ce13" office:value-type="float" office:value="9473.2810577" calcext:value-type="float">
            <text:p><text:s/>9 473 </text:p>
          </table:table-cell>
          <table:table-cell table:style-name="ce13" office:value-type="float" office:value="8034.048572" calcext:value-type="float">
            <text:p><text:s/>8 034 </text:p>
          </table:table-cell>
          <table:table-cell table:style-name="ce13" office:value-type="float" office:value="6958.49134025" calcext:value-type="float">
            <text:p><text:s/>6 958 </text:p>
          </table:table-cell>
          <table:table-cell table:style-name="ce13" office:value-type="float" office:value="9109.60580375" calcext:value-type="float">
            <text:p><text:s/>9 110 </text:p>
          </table:table-cell>
          <table:table-cell table:style-name="ce13" office:value-type="float" office:value="354.968424" calcext:value-type="float">
            <text:p><text:s text:c="2"/>355 </text:p>
          </table:table-cell>
          <table:table-cell table:style-name="ce13" office:value-type="float" office:value="217.83638274" calcext:value-type="float">
            <text:p><text:s text:c="2"/>218 </text:p>
          </table:table-cell>
          <table:table-cell table:style-name="ce13" office:value-type="float" office:value="492.10046526" calcext:value-type="float">
            <text:p><text:s text:c="2"/>492 </text:p>
          </table:table-cell>
          <table:table-cell table:style-name="ce17" office:value-type="float" office:value="94.87706608" calcext:value-type="float">
            <text:p><text:s text:c="2"/>94,9 </text:p>
          </table:table-cell>
          <table:table-cell table:style-name="ce17" office:value-type="float" office:value="91.69719367" calcext:value-type="float">
            <text:p><text:s text:c="2"/>91,7 </text:p>
          </table:table-cell>
          <table:table-cell table:style-name="ce17" office:value-type="float" office:value="98.05693849" calcext:value-type="float">
            <text:p><text:s text:c="2"/>98,1 </text:p>
          </table:table-cell>
          <table:table-cell table:style-name="ce17" office:value-type="float" office:value="98.23553939" calcext:value-type="float">
            <text:p><text:s text:c="2"/>98,2 </text:p>
          </table:table-cell>
          <table:table-cell table:style-name="ce17" office:value-type="float" office:value="95.67441406" calcext:value-type="float">
            <text:p><text:s text:c="2"/>95,7 </text:p>
          </table:table-cell>
          <table:table-cell table:style-name="ce17" office:value-type="float" office:value="100" calcext:value-type="float">
            <text:p><text:s text:c="2"/>100,0 </text:p>
          </table:table-cell>
          <table:table-cell table:style-name="ce17" office:value-type="float" office:value="53.48860549" calcext:value-type="float">
            <text:p><text:s text:c="2"/>53,5 </text:p>
          </table:table-cell>
          <table:table-cell table:style-name="ce17" office:value-type="float" office:value="31.43596365" calcext:value-type="float">
            <text:p><text:s text:c="2"/>31,4 </text:p>
          </table:table-cell>
          <table:table-cell table:style-name="ce17" office:value-type="float" office:value="75.54124733" calcext:value-type="float">
            <text:p><text:s text:c="2"/>75,5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9470.256365" calcext:value-type="float">
            <text:p><text:s/>9 470 </text:p>
          </table:table-cell>
          <table:table-cell table:style-name="ce13" office:value-type="float" office:value="8207.23333542" calcext:value-type="float">
            <text:p><text:s/>8 207 </text:p>
          </table:table-cell>
          <table:table-cell table:style-name="ce13" office:value-type="float" office:value="10733.27939458" calcext:value-type="float">
            <text:p><text:s/>10 733 </text:p>
          </table:table-cell>
          <table:table-cell table:style-name="ce13" office:value-type="float" office:value="8352.784827" calcext:value-type="float">
            <text:p><text:s/>8 353 </text:p>
          </table:table-cell>
          <table:table-cell table:style-name="ce13" office:value-type="float" office:value="7479.02662096" calcext:value-type="float">
            <text:p><text:s/>7 479 </text:p>
          </table:table-cell>
          <table:table-cell table:style-name="ce13" office:value-type="float" office:value="9226.54303304" calcext:value-type="float">
            <text:p><text:s/>9 227 </text:p>
          </table:table-cell>
          <table:table-cell table:style-name="ce13" office:value-type="float" office:value="1117.471538" calcext:value-type="float">
            <text:p><text:s/>1 117 </text:p>
          </table:table-cell>
          <table:table-cell table:style-name="ce13" office:value-type="float" office:value="205.45521654" calcext:value-type="float">
            <text:p><text:s text:c="2"/>205 </text:p>
          </table:table-cell>
          <table:table-cell table:style-name="ce13" office:value-type="float" office:value="2029.48785946" calcext:value-type="float">
            <text:p><text:s/>2 029 </text:p>
          </table:table-cell>
          <table:table-cell table:style-name="ce17" office:value-type="float" office:value="88.51962461" calcext:value-type="float">
            <text:p><text:s text:c="2"/>88,5 </text:p>
          </table:table-cell>
          <table:table-cell table:style-name="ce17" office:value-type="float" office:value="77.36672862" calcext:value-type="float">
            <text:p><text:s text:c="2"/>77,4 </text:p>
          </table:table-cell>
          <table:table-cell table:style-name="ce17" office:value-type="float" office:value="99.67252061" calcext:value-type="float">
            <text:p><text:s text:c="2"/>99,7 </text:p>
          </table:table-cell>
          <table:table-cell table:style-name="ce17" office:value-type="float" office:value="93.71556939" calcext:value-type="float">
            <text:p><text:s text:c="2"/>93,7 </text:p>
          </table:table-cell>
          <table:table-cell table:style-name="ce17" office:value-type="float" office:value="86.86931356" calcext:value-type="float">
            <text:p><text:s text:c="2"/>86,9 </text:p>
          </table:table-cell>
          <table:table-cell table:style-name="ce17" office:value-type="float" office:value="100" calcext:value-type="float">
            <text:p><text:s text:c="2"/>100,0 </text:p>
          </table:table-cell>
          <table:table-cell table:style-name="ce17" office:value-type="float" office:value="62.58340013" calcext:value-type="float">
            <text:p><text:s text:c="2"/>62,6 </text:p>
          </table:table-cell>
          <table:table-cell table:style-name="ce17" office:value-type="float" office:value="7.69999212" calcext:value-type="float">
            <text:p><text:s text:c="2"/>7,7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8130.542257" calcext:value-type="float">
            <text:p><text:s/>8 131 </text:p>
          </table:table-cell>
          <table:table-cell table:style-name="ce13" office:value-type="float" office:value="6917.73838742" calcext:value-type="float">
            <text:p><text:s/>6 918 </text:p>
          </table:table-cell>
          <table:table-cell table:style-name="ce13" office:value-type="float" office:value="9343.34612658" calcext:value-type="float">
            <text:p><text:s/>9 343 </text:p>
          </table:table-cell>
          <table:table-cell table:style-name="ce13" office:value-type="float" office:value="6704.326807" calcext:value-type="float">
            <text:p><text:s/>6 704 </text:p>
          </table:table-cell>
          <table:table-cell table:style-name="ce13" office:value-type="float" office:value="5685.57277381" calcext:value-type="float">
            <text:p><text:s/>5 686 </text:p>
          </table:table-cell>
          <table:table-cell table:style-name="ce13" office:value-type="float" office:value="7723.08084019" calcext:value-type="float">
            <text:p><text:s/>7 723 </text:p>
          </table:table-cell>
          <table:table-cell table:style-name="ce13" office:value-type="float" office:value="1426.21545" calcext:value-type="float">
            <text:p><text:s/>1 426 </text:p>
          </table:table-cell>
          <table:table-cell table:style-name="ce13" office:value-type="float" office:value="768.16268165" calcext:value-type="float">
            <text:p><text:s text:c="2"/>768 </text:p>
          </table:table-cell>
          <table:table-cell table:style-name="ce13" office:value-type="float" office:value="2084.26821835" calcext:value-type="float">
            <text:p><text:s/>2 084 </text:p>
          </table:table-cell>
          <table:table-cell table:style-name="ce17" office:value-type="float" office:value="95.62680342" calcext:value-type="float">
            <text:p><text:s text:c="2"/>95,6 </text:p>
          </table:table-cell>
          <table:table-cell table:style-name="ce17" office:value-type="float" office:value="90.11670858" calcext:value-type="float">
            <text:p><text:s text:c="2"/>90,1 </text:p>
          </table:table-cell>
          <table:table-cell table:number-columns-repeated="4" table:style-name="ce17" office:value-type="float" office:value="100" calcext:value-type="float">
            <text:p><text:s text:c="2"/>100,0 </text:p>
          </table:table-cell>
          <table:table-cell table:style-name="ce17" office:value-type="float" office:value="79.32053229" calcext:value-type="float">
            <text:p><text:s text:c="2"/>79,3 </text:p>
          </table:table-cell>
          <table:table-cell table:style-name="ce17" office:value-type="float" office:value="52.26720375" calcext:value-type="float">
            <text:p><text:s text:c="2"/>52,3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15883.278692" calcext:value-type="float">
            <text:p><text:s/>15 883 </text:p>
          </table:table-cell>
          <table:table-cell table:style-name="ce13" office:value-type="float" office:value="14542.03612917" calcext:value-type="float">
            <text:p><text:s/>14 542 </text:p>
          </table:table-cell>
          <table:table-cell table:style-name="ce13" office:value-type="float" office:value="17224.52125483" calcext:value-type="float">
            <text:p><text:s/>17 225 </text:p>
          </table:table-cell>
          <table:table-cell table:style-name="ce13" office:value-type="float" office:value="10455.520104" calcext:value-type="float">
            <text:p><text:s/>10 456 </text:p>
          </table:table-cell>
          <table:table-cell table:style-name="ce13" office:value-type="float" office:value="9667.33930485" calcext:value-type="float">
            <text:p><text:s/>9 667 </text:p>
          </table:table-cell>
          <table:table-cell table:style-name="ce13" office:value-type="float" office:value="11243.70090315" calcext:value-type="float">
            <text:p><text:s/>11 244 </text:p>
          </table:table-cell>
          <table:table-cell table:style-name="ce13" office:value-type="float" office:value="5427.758588" calcext:value-type="float">
            <text:p><text:s/>5 428 </text:p>
          </table:table-cell>
          <table:table-cell table:style-name="ce13" office:value-type="float" office:value="4342.53849963" calcext:value-type="float">
            <text:p><text:s/>4 343 </text:p>
          </table:table-cell>
          <table:table-cell table:style-name="ce13" office:value-type="float" office:value="6512.97867637" calcext:value-type="float">
            <text:p><text:s/>6 513 </text:p>
          </table:table-cell>
          <table:table-cell table:style-name="ce17" office:value-type="float" office:value="92.67661845" calcext:value-type="float">
            <text:p><text:s text:c="2"/>92,7 </text:p>
          </table:table-cell>
          <table:table-cell table:style-name="ce17" office:value-type="float" office:value="86.27326837" calcext:value-type="float">
            <text:p><text:s text:c="2"/>86,3 </text:p>
          </table:table-cell>
          <table:table-cell table:style-name="ce17" office:value-type="float" office:value="99.07996853" calcext:value-type="float">
            <text:p><text:s text:c="2"/>99,1 </text:p>
          </table:table-cell>
          <table:table-cell table:style-name="ce17" office:value-type="float" office:value="95.76588629" calcext:value-type="float">
            <text:p><text:s text:c="2"/>95,8 </text:p>
          </table:table-cell>
          <table:table-cell table:style-name="ce17" office:value-type="float" office:value="90.0449551" calcext:value-type="float">
            <text:p><text:s text:c="2"/>90,0 </text:p>
          </table:table-cell>
          <table:table-cell table:style-name="ce17" office:value-type="float" office:value="100" calcext:value-type="float">
            <text:p><text:s text:c="2"/>100,0 </text:p>
          </table:table-cell>
          <table:table-cell table:style-name="ce17" office:value-type="float" office:value="87.25463303" calcext:value-type="float">
            <text:p><text:s text:c="2"/>87,3 </text:p>
          </table:table-cell>
          <table:table-cell table:style-name="ce17" office:value-type="float" office:value="72.78480882" calcext:value-type="float">
            <text:p><text:s text:c="2"/>72,8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32562.589114" calcext:value-type="float">
            <text:p><text:s/>32 563 </text:p>
          </table:table-cell>
          <table:table-cell table:style-name="ce13" office:value-type="float" office:value="26443.65315008" calcext:value-type="float">
            <text:p><text:s/>26 444 </text:p>
          </table:table-cell>
          <table:table-cell table:style-name="ce13" office:value-type="float" office:value="38681.52507792" calcext:value-type="float">
            <text:p><text:s/>38 682 </text:p>
          </table:table-cell>
          <table:table-cell table:style-name="ce13" office:value-type="float" office:value="26496.128581" calcext:value-type="float">
            <text:p><text:s/>26 496 </text:p>
          </table:table-cell>
          <table:table-cell table:style-name="ce13" office:value-type="float" office:value="21029.77488893" calcext:value-type="float">
            <text:p><text:s/>21 030 </text:p>
          </table:table-cell>
          <table:table-cell table:style-name="ce13" office:value-type="float" office:value="31962.48227307" calcext:value-type="float">
            <text:p><text:s/>31 962 </text:p>
          </table:table-cell>
          <table:table-cell table:style-name="ce13" office:value-type="float" office:value="6066.460533" calcext:value-type="float">
            <text:p><text:s/>6 066 </text:p>
          </table:table-cell>
          <table:table-cell table:style-name="ce13" office:value-type="float" office:value="3316.85062544" calcext:value-type="float">
            <text:p><text:s/>3 317 </text:p>
          </table:table-cell>
          <table:table-cell table:style-name="ce13" office:value-type="float" office:value="8816.07044056" calcext:value-type="float">
            <text:p><text:s/>8 816 </text:p>
          </table:table-cell>
          <table:table-cell table:style-name="ce17" office:value-type="float" office:value="82.41863262" calcext:value-type="float">
            <text:p><text:s text:c="2"/>82,4 </text:p>
          </table:table-cell>
          <table:table-cell table:style-name="ce17" office:value-type="float" office:value="71.41927375" calcext:value-type="float">
            <text:p><text:s text:c="2"/>71,4 </text:p>
          </table:table-cell>
          <table:table-cell table:style-name="ce17" office:value-type="float" office:value="93.41799149" calcext:value-type="float">
            <text:p><text:s text:c="2"/>93,4 </text:p>
          </table:table-cell>
          <table:table-cell table:style-name="ce17" office:value-type="float" office:value="90.00436076" calcext:value-type="float">
            <text:p><text:s text:c="2"/>90,0 </text:p>
          </table:table-cell>
          <table:table-cell table:style-name="ce17" office:value-type="float" office:value="79.02791846" calcext:value-type="float">
            <text:p><text:s text:c="2"/>79,0 </text:p>
          </table:table-cell>
          <table:table-cell table:style-name="ce17" office:value-type="float" office:value="100" calcext:value-type="float">
            <text:p><text:s text:c="2"/>100,0 </text:p>
          </table:table-cell>
          <table:table-cell table:style-name="ce17" office:value-type="float" office:value="60.24257672" calcext:value-type="float">
            <text:p><text:s text:c="2"/>60,2 </text:p>
          </table:table-cell>
          <table:table-cell table:style-name="ce17" office:value-type="float" office:value="32.55813085" calcext:value-type="float">
            <text:p><text:s text:c="2"/>32,6 </text:p>
          </table:table-cell>
          <table:table-cell table:style-name="ce17" office:value-type="float" office:value="87.92702259" calcext:value-type="float">
            <text:p><text:s text:c="2"/>87,9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1.1.7" table:style-name="ta13">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6">
          <table:table-cell table:style-name="ce1" office:value-type="string" calcext:value-type="string" table:number-columns-spanned="19" table:number-rows-spanned="1">
            <text:p>Tabela 1.1.1.7 - Estimativas total e percentual de escolares frequentando o 9º ano do ensino fundamental em escolas que informaram ficar abertas nos finais de semana para prática de ações pactuadas com a comunidade, por dependência administrativa da escola, com indicação do intervalo de confiança de 95%, segundo as Grandes Regiões e 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ficar abertas nos finais de semana para prática de ações pactuadas com a comunidade</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ficar abertas nos finais de semana para prática de ações pactuadas com a comunidade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Brasil</text:p>
          </table:table-cell>
          <table:table-cell table:style-name="ce12" office:value-type="float" office:value="860956.111377" calcext:value-type="float">
            <text:p><text:s/>860 956 </text:p>
          </table:table-cell>
          <table:table-cell table:style-name="ce12" office:value-type="float" office:value="774325.50373532" calcext:value-type="float">
            <text:p><text:s/>774 326 </text:p>
          </table:table-cell>
          <table:table-cell table:style-name="ce12" office:value-type="float" office:value="947586.71901868" calcext:value-type="float">
            <text:p><text:s/>947 587 </text:p>
          </table:table-cell>
          <table:table-cell table:style-name="ce12" office:value-type="float" office:value="813023.503574" calcext:value-type="float">
            <text:p><text:s/>813 024 </text:p>
          </table:table-cell>
          <table:table-cell table:style-name="ce12" office:value-type="float" office:value="727670.54258384" calcext:value-type="float">
            <text:p><text:s/>727 671 </text:p>
          </table:table-cell>
          <table:table-cell table:style-name="ce12" office:value-type="float" office:value="898376.46456416" calcext:value-type="float">
            <text:p><text:s/>898 376 </text:p>
          </table:table-cell>
          <table:table-cell table:style-name="ce14" office:value-type="float" office:value="47932.607803" calcext:value-type="float">
            <text:p><text:s/>47 933 </text:p>
          </table:table-cell>
          <table:table-cell table:style-name="ce14" office:value-type="float" office:value="33109.17262156" calcext:value-type="float">
            <text:p><text:s/>33 109 </text:p>
          </table:table-cell>
          <table:table-cell table:style-name="ce14" office:value-type="float" office:value="62756.04298444" calcext:value-type="float">
            <text:p><text:s/>62 756 </text:p>
          </table:table-cell>
          <table:table-cell table:style-name="ce16" office:value-type="float" office:value="32.74881729" calcext:value-type="float">
            <text:p><text:s text:c="2"/>32,7 </text:p>
          </table:table-cell>
          <table:table-cell table:style-name="ce16" office:value-type="float" office:value="29.48524528" calcext:value-type="float">
            <text:p><text:s text:c="2"/>29,5 </text:p>
          </table:table-cell>
          <table:table-cell table:style-name="ce16" office:value-type="float" office:value="36.0123893" calcext:value-type="float">
            <text:p><text:s text:c="2"/>36,0 </text:p>
          </table:table-cell>
          <table:table-cell table:style-name="ce16" office:value-type="float" office:value="36.15394555" calcext:value-type="float">
            <text:p><text:s text:c="2"/>36,2 </text:p>
          </table:table-cell>
          <table:table-cell table:style-name="ce16" office:value-type="float" office:value="32.40119907" calcext:value-type="float">
            <text:p><text:s text:c="2"/>32,4 </text:p>
          </table:table-cell>
          <table:table-cell table:style-name="ce16" office:value-type="float" office:value="39.90669202" calcext:value-type="float">
            <text:p><text:s text:c="2"/>39,9 </text:p>
          </table:table-cell>
          <table:table-cell table:style-name="ce16" office:value-type="float" office:value="12.60766204" calcext:value-type="float">
            <text:p><text:s text:c="2"/>12,6 </text:p>
          </table:table-cell>
          <table:table-cell table:style-name="ce16" office:value-type="float" office:value="8.68435581" calcext:value-type="float">
            <text:p><text:s text:c="2"/>8,7 </text:p>
          </table:table-cell>
          <table:table-cell table:style-name="ce16" office:value-type="float" office:value="16.53096828" calcext:value-type="float">
            <text:p><text:s text:c="2"/>16,5 </text:p>
          </table:table-cell>
          <table:table-cell table:number-columns-repeated="1005"/>
        </table:table-row>
        <table:table-row table:style-name="ro5">
          <table:table-cell table:style-name="ce4" office:value-type="string" calcext:value-type="string">
            <text:p>Norte</text:p>
          </table:table-cell>
          <table:table-cell table:style-name="ce12" office:value-type="float" office:value="124359.035555" calcext:value-type="float">
            <text:p><text:s/>124 359 </text:p>
          </table:table-cell>
          <table:table-cell table:style-name="ce12" office:value-type="float" office:value="108094.12735886" calcext:value-type="float">
            <text:p><text:s/>108 094 </text:p>
          </table:table-cell>
          <table:table-cell table:style-name="ce12" office:value-type="float" office:value="140623.94375114" calcext:value-type="float">
            <text:p><text:s/>140 624 </text:p>
          </table:table-cell>
          <table:table-cell table:style-name="ce12" office:value-type="float" office:value="120400.974264" calcext:value-type="float">
            <text:p><text:s/>120 401 </text:p>
          </table:table-cell>
          <table:table-cell table:style-name="ce12" office:value-type="float" office:value="104315.41093052" calcext:value-type="float">
            <text:p><text:s/>104 315 </text:p>
          </table:table-cell>
          <table:table-cell table:style-name="ce12" office:value-type="float" office:value="136486.53759748" calcext:value-type="float">
            <text:p><text:s/>136 487 </text:p>
          </table:table-cell>
          <table:table-cell table:style-name="ce14" office:value-type="float" office:value="3958.061291" calcext:value-type="float">
            <text:p><text:s/>3 958 </text:p>
          </table:table-cell>
          <table:table-cell table:style-name="ce14" office:value-type="float" office:value="1549.34983604" calcext:value-type="float">
            <text:p><text:s/>1 549 </text:p>
          </table:table-cell>
          <table:table-cell table:style-name="ce14" office:value-type="float" office:value="6366.77274596" calcext:value-type="float">
            <text:p><text:s/>6 367 </text:p>
          </table:table-cell>
          <table:table-cell table:style-name="ce16" office:value-type="float" office:value="49.4635752" calcext:value-type="float">
            <text:p><text:s text:c="2"/>49,5 </text:p>
          </table:table-cell>
          <table:table-cell table:style-name="ce16" office:value-type="float" office:value="43.08300533" calcext:value-type="float">
            <text:p><text:s text:c="2"/>43,1 </text:p>
          </table:table-cell>
          <table:table-cell table:style-name="ce16" office:value-type="float" office:value="55.84414507" calcext:value-type="float">
            <text:p><text:s text:c="2"/>55,8 </text:p>
          </table:table-cell>
          <table:table-cell table:style-name="ce16" office:value-type="float" office:value="52.32006653" calcext:value-type="float">
            <text:p><text:s text:c="2"/>52,3 </text:p>
          </table:table-cell>
          <table:table-cell table:style-name="ce16" office:value-type="float" office:value="45.41468974" calcext:value-type="float">
            <text:p><text:s text:c="2"/>45,4 </text:p>
          </table:table-cell>
          <table:table-cell table:style-name="ce16" office:value-type="float" office:value="59.22544332" calcext:value-type="float">
            <text:p><text:s text:c="2"/>59,2 </text:p>
          </table:table-cell>
          <table:table-cell table:style-name="ce16" office:value-type="float" office:value="18.58987778" calcext:value-type="float">
            <text:p><text:s text:c="2"/>18,6 </text:p>
          </table:table-cell>
          <table:table-cell table:style-name="ce16" office:value-type="float" office:value="7.77861262" calcext:value-type="float">
            <text:p><text:s text:c="2"/>7,8 </text:p>
          </table:table-cell>
          <table:table-cell table:style-name="ce16" office:value-type="float" office:value="29.40114294" calcext:value-type="float">
            <text:p><text:s text:c="2"/>29,4 </text:p>
          </table:table-cell>
          <table:table-cell table:number-columns-repeated="1005"/>
        </table:table-row>
        <table:table-row table:style-name="ro5">
          <table:table-cell table:style-name="ce5" office:value-type="string" calcext:value-type="string">
            <text:p>Rondônia</text:p>
          </table:table-cell>
          <table:table-cell table:style-name="ce13" office:value-type="float" office:value="11975.471925" calcext:value-type="float">
            <text:p><text:s/>11 975 </text:p>
          </table:table-cell>
          <table:table-cell table:style-name="ce13" office:value-type="float" office:value="9423.38366007" calcext:value-type="float">
            <text:p><text:s/>9 423 </text:p>
          </table:table-cell>
          <table:table-cell table:style-name="ce13" office:value-type="float" office:value="14527.56018993" calcext:value-type="float">
            <text:p><text:s/>14 528 </text:p>
          </table:table-cell>
          <table:table-cell table:style-name="ce13" office:value-type="float" office:value="11578.506171" calcext:value-type="float">
            <text:p><text:s/>11 579 </text:p>
          </table:table-cell>
          <table:table-cell table:style-name="ce13" office:value-type="float" office:value="9049.17249986" calcext:value-type="float">
            <text:p><text:s/>9 049 </text:p>
          </table:table-cell>
          <table:table-cell table:style-name="ce13" office:value-type="float" office:value="14107.83984214" calcext:value-type="float">
            <text:p><text:s/>14 108 </text:p>
          </table:table-cell>
          <table:table-cell table:style-name="ce13" office:value-type="float" office:value="396.965754" calcext:value-type="float">
            <text:p><text:s text:c="2"/>397 </text:p>
          </table:table-cell>
          <table:table-cell table:style-name="ce13" office:value-type="float" office:value="56.92797371" calcext:value-type="float">
            <text:p><text:s text:c="2"/>57 </text:p>
          </table:table-cell>
          <table:table-cell table:style-name="ce13" office:value-type="float" office:value="737.00353429" calcext:value-type="float">
            <text:p><text:s text:c="2"/>737 </text:p>
          </table:table-cell>
          <table:table-cell table:style-name="ce17" office:value-type="float" office:value="56.69447066" calcext:value-type="float">
            <text:p><text:s text:c="2"/>56,7 </text:p>
          </table:table-cell>
          <table:table-cell table:style-name="ce17" office:value-type="float" office:value="45.00589098" calcext:value-type="float">
            <text:p><text:s text:c="2"/>45,0 </text:p>
          </table:table-cell>
          <table:table-cell table:style-name="ce17" office:value-type="float" office:value="68.38305034" calcext:value-type="float">
            <text:p><text:s text:c="2"/>68,4 </text:p>
          </table:table-cell>
          <table:table-cell table:style-name="ce17" office:value-type="float" office:value="58.7902334" calcext:value-type="float">
            <text:p><text:s text:c="2"/>58,8 </text:p>
          </table:table-cell>
          <table:table-cell table:style-name="ce17" office:value-type="float" office:value="46.43913378" calcext:value-type="float">
            <text:p><text:s text:c="2"/>46,4 </text:p>
          </table:table-cell>
          <table:table-cell table:style-name="ce17" office:value-type="float" office:value="71.14133301" calcext:value-type="float">
            <text:p><text:s text:c="2"/>71,1 </text:p>
          </table:table-cell>
          <table:table-cell table:style-name="ce17" office:value-type="float" office:value="27.79456906" calcext:value-type="float">
            <text:p><text:s text:c="2"/>27,8 </text:p>
          </table:table-cell>
          <table:table-cell table:style-name="ce17" office:value-type="float" office:value="2.00370514" calcext:value-type="float">
            <text:p><text:s text:c="2"/>2,0 </text:p>
          </table:table-cell>
          <table:table-cell table:style-name="ce17" office:value-type="float" office:value="53.58543299" calcext:value-type="float">
            <text:p><text:s text:c="2"/>53,6 </text:p>
          </table:table-cell>
          <table:table-cell table:number-columns-repeated="1005"/>
        </table:table-row>
        <table:table-row table:style-name="ro5">
          <table:table-cell table:style-name="ce5" office:value-type="string" calcext:value-type="string">
            <text:p>Acre</text:p>
          </table:table-cell>
          <table:table-cell table:style-name="ce13" office:value-type="float" office:value="4881.070068" calcext:value-type="float">
            <text:p><text:s/>4 881 </text:p>
          </table:table-cell>
          <table:table-cell table:style-name="ce13" office:value-type="float" office:value="3373.3699243" calcext:value-type="float">
            <text:p><text:s/>3 373 </text:p>
          </table:table-cell>
          <table:table-cell table:style-name="ce13" office:value-type="float" office:value="6388.7702117" calcext:value-type="float">
            <text:p><text:s/>6 389 </text:p>
          </table:table-cell>
          <table:table-cell table:style-name="ce13" office:value-type="float" office:value="4664.712759" calcext:value-type="float">
            <text:p><text:s/>4 665 </text:p>
          </table:table-cell>
          <table:table-cell table:style-name="ce13" office:value-type="float" office:value="3187.94227052" calcext:value-type="float">
            <text:p><text:s/>3 188 </text:p>
          </table:table-cell>
          <table:table-cell table:style-name="ce13" office:value-type="float" office:value="6141.48324748" calcext:value-type="float">
            <text:p><text:s/>6 141 </text:p>
          </table:table-cell>
          <table:table-cell table:style-name="ce13" office:value-type="float" office:value="216.357309" calcext:value-type="float">
            <text:p><text:s text:c="2"/>216 </text:p>
          </table:table-cell>
          <table:table-cell table:style-name="ce13" office:value-type="float" office:value="0" calcext:value-type="float">
            <text:p>0 </text:p>
          </table:table-cell>
          <table:table-cell table:style-name="ce13" office:value-type="float" office:value="520.18069136" calcext:value-type="float">
            <text:p><text:s text:c="2"/>520 </text:p>
          </table:table-cell>
          <table:table-cell table:style-name="ce17" office:value-type="float" office:value="34.18818035" calcext:value-type="float">
            <text:p><text:s text:c="2"/>34,2 </text:p>
          </table:table-cell>
          <table:table-cell table:style-name="ce17" office:value-type="float" office:value="23.64868901" calcext:value-type="float">
            <text:p><text:s text:c="2"/>23,6 </text:p>
          </table:table-cell>
          <table:table-cell table:style-name="ce17" office:value-type="float" office:value="44.7276717" calcext:value-type="float">
            <text:p><text:s text:c="2"/>44,7 </text:p>
          </table:table-cell>
          <table:table-cell table:style-name="ce17" office:value-type="float" office:value="34.82998315" calcext:value-type="float">
            <text:p><text:s text:c="2"/>34,8 </text:p>
          </table:table-cell>
          <table:table-cell table:style-name="ce17" office:value-type="float" office:value="23.84963091" calcext:value-type="float">
            <text:p><text:s text:c="2"/>23,8 </text:p>
          </table:table-cell>
          <table:table-cell table:style-name="ce17" office:value-type="float" office:value="45.81033538" calcext:value-type="float">
            <text:p><text:s text:c="2"/>45,8 </text:p>
          </table:table-cell>
          <table:table-cell table:style-name="ce17" office:value-type="float" office:value="24.46758637" calcext:value-type="float">
            <text:p><text:s text:c="2"/>24,5 </text:p>
          </table:table-cell>
          <table:table-cell table:style-name="ce17" office:value-type="float" office:value="0" calcext:value-type="float">
            <text:p>0,0 </text:p>
          </table:table-cell>
          <table:table-cell table:style-name="ce17" office:value-type="float" office:value="60.26814004" calcext:value-type="float">
            <text:p><text:s text:c="2"/>60,3 </text:p>
          </table:table-cell>
          <table:table-cell table:number-columns-repeated="1005"/>
        </table:table-row>
        <table:table-row table:style-name="ro5">
          <table:table-cell table:style-name="ce6" office:value-type="string" calcext:value-type="string">
            <text:p>Amazonas</text:p>
          </table:table-cell>
          <table:table-cell table:style-name="ce13" office:value-type="float" office:value="29081.542453" calcext:value-type="float">
            <text:p><text:s/>29 082 </text:p>
          </table:table-cell>
          <table:table-cell table:style-name="ce13" office:value-type="float" office:value="21129.77967306" calcext:value-type="float">
            <text:p><text:s/>21 130 </text:p>
          </table:table-cell>
          <table:table-cell table:style-name="ce13" office:value-type="float" office:value="37033.30523294" calcext:value-type="float">
            <text:p><text:s/>37 033 </text:p>
          </table:table-cell>
          <table:table-cell table:style-name="ce13" office:value-type="float" office:value="27579.669322" calcext:value-type="float">
            <text:p><text:s/>27 580 </text:p>
          </table:table-cell>
          <table:table-cell table:style-name="ce13" office:value-type="float" office:value="19908.17281521" calcext:value-type="float">
            <text:p><text:s/>19 908 </text:p>
          </table:table-cell>
          <table:table-cell table:style-name="ce13" office:value-type="float" office:value="35251.16582879" calcext:value-type="float">
            <text:p><text:s/>35 251 </text:p>
          </table:table-cell>
          <table:table-cell table:style-name="ce13" office:value-type="float" office:value="1501.873131" calcext:value-type="float">
            <text:p><text:s/>1 502 </text:p>
          </table:table-cell>
          <table:table-cell table:style-name="ce13" office:value-type="float" office:value="0" calcext:value-type="float">
            <text:p>0 </text:p>
          </table:table-cell>
          <table:table-cell table:style-name="ce13" office:value-type="float" office:value="3594.40094557" calcext:value-type="float">
            <text:p><text:s/>3 594 </text:p>
          </table:table-cell>
          <table:table-cell table:style-name="ce17" office:value-type="float" office:value="48.87717333" calcext:value-type="float">
            <text:p><text:s text:c="2"/>48,9 </text:p>
          </table:table-cell>
          <table:table-cell table:style-name="ce17" office:value-type="float" office:value="36.51825525" calcext:value-type="float">
            <text:p><text:s text:c="2"/>36,5 </text:p>
          </table:table-cell>
          <table:table-cell table:style-name="ce17" office:value-type="float" office:value="61.23609141" calcext:value-type="float">
            <text:p><text:s text:c="2"/>61,2 </text:p>
          </table:table-cell>
          <table:table-cell table:style-name="ce17" office:value-type="float" office:value="49.71277272" calcext:value-type="float">
            <text:p><text:s text:c="2"/>49,7 </text:p>
          </table:table-cell>
          <table:table-cell table:style-name="ce17" office:value-type="float" office:value="36.83170033" calcext:value-type="float">
            <text:p><text:s text:c="2"/>36,8 </text:p>
          </table:table-cell>
          <table:table-cell table:style-name="ce17" office:value-type="float" office:value="62.59384511" calcext:value-type="float">
            <text:p><text:s text:c="2"/>62,6 </text:p>
          </table:table-cell>
          <table:table-cell table:style-name="ce17" office:value-type="float" office:value="37.34891046" calcext:value-type="float">
            <text:p><text:s text:c="2"/>37,3 </text:p>
          </table:table-cell>
          <table:table-cell table:style-name="ce17" office:value-type="float" office:value="0" calcext:value-type="float">
            <text:p>0,0 </text:p>
          </table:table-cell>
          <table:table-cell table:style-name="ce17" office:value-type="float" office:value="81.78754518" calcext:value-type="float">
            <text:p><text:s text:c="2"/>81,8 </text:p>
          </table:table-cell>
          <table:table-cell table:number-columns-repeated="1005"/>
        </table:table-row>
        <table:table-row table:style-name="ro5">
          <table:table-cell table:style-name="ce6" office:value-type="string" calcext:value-type="string">
            <text:p>Roraima</text:p>
          </table:table-cell>
          <table:table-cell table:style-name="ce13" office:value-type="float" office:value="5492.024086" calcext:value-type="float">
            <text:p><text:s/>5 492 </text:p>
          </table:table-cell>
          <table:table-cell table:style-name="ce13" office:value-type="float" office:value="4423.39764112" calcext:value-type="float">
            <text:p><text:s/>4 423 </text:p>
          </table:table-cell>
          <table:table-cell table:style-name="ce13" office:value-type="float" office:value="6560.65053088" calcext:value-type="float">
            <text:p><text:s/>6 561 </text:p>
          </table:table-cell>
          <table:table-cell table:style-name="ce13" office:value-type="float" office:value="5403.792398" calcext:value-type="float">
            <text:p><text:s/>5 404 </text:p>
          </table:table-cell>
          <table:table-cell table:style-name="ce13" office:value-type="float" office:value="4349.26319567" calcext:value-type="float">
            <text:p><text:s/>4 349 </text:p>
          </table:table-cell>
          <table:table-cell table:style-name="ce13" office:value-type="float" office:value="6458.32160033" calcext:value-type="float">
            <text:p><text:s/>6 458 </text:p>
          </table:table-cell>
          <table:table-cell table:style-name="ce13" office:value-type="float" office:value="88.231688" calcext:value-type="float">
            <text:p><text:s text:c="2"/>88 </text:p>
          </table:table-cell>
          <table:table-cell table:style-name="ce13" office:value-type="float" office:value="0" calcext:value-type="float">
            <text:p>0 </text:p>
          </table:table-cell>
          <table:table-cell table:style-name="ce13" office:value-type="float" office:value="261.23642819" calcext:value-type="float">
            <text:p><text:s text:c="2"/>261 </text:p>
          </table:table-cell>
          <table:table-cell table:style-name="ce17" office:value-type="float" office:value="62.66616119" calcext:value-type="float">
            <text:p><text:s text:c="2"/>62,7 </text:p>
          </table:table-cell>
          <table:table-cell table:style-name="ce17" office:value-type="float" office:value="51.71284014" calcext:value-type="float">
            <text:p><text:s text:c="2"/>51,7 </text:p>
          </table:table-cell>
          <table:table-cell table:style-name="ce17" office:value-type="float" office:value="73.61948225" calcext:value-type="float">
            <text:p><text:s text:c="2"/>73,6 </text:p>
          </table:table-cell>
          <table:table-cell table:style-name="ce17" office:value-type="float" office:value="65.47531235" calcext:value-type="float">
            <text:p><text:s text:c="2"/>65,5 </text:p>
          </table:table-cell>
          <table:table-cell table:style-name="ce17" office:value-type="float" office:value="54.12106679" calcext:value-type="float">
            <text:p><text:s text:c="2"/>54,1 </text:p>
          </table:table-cell>
          <table:table-cell table:style-name="ce17" office:value-type="float" office:value="76.82955791" calcext:value-type="float">
            <text:p><text:s text:c="2"/>76,8 </text:p>
          </table:table-cell>
          <table:table-cell table:style-name="ce17" office:value-type="float" office:value="17.274471" calcext:value-type="float">
            <text:p><text:s text:c="2"/>17,3 </text:p>
          </table:table-cell>
          <table:table-cell table:style-name="ce17" office:value-type="float" office:value="0" calcext:value-type="float">
            <text:p>0,0 </text:p>
          </table:table-cell>
          <table:table-cell table:style-name="ce17" office:value-type="float" office:value="51.51419016" calcext:value-type="float">
            <text:p><text:s text:c="2"/>51,5 </text:p>
          </table:table-cell>
          <table:table-cell table:number-columns-repeated="1005"/>
        </table:table-row>
        <table:table-row table:style-name="ro5">
          <table:table-cell table:style-name="ce6" office:value-type="string" calcext:value-type="string">
            <text:p>Pará</text:p>
          </table:table-cell>
          <table:table-cell table:style-name="ce13" office:value-type="float" office:value="54136.278874" calcext:value-type="float">
            <text:p><text:s/>54 136 </text:p>
          </table:table-cell>
          <table:table-cell table:style-name="ce13" office:value-type="float" office:value="40702.22276415" calcext:value-type="float">
            <text:p><text:s/>40 702 </text:p>
          </table:table-cell>
          <table:table-cell table:style-name="ce13" office:value-type="float" office:value="67570.33498385" calcext:value-type="float">
            <text:p><text:s/>67 570 </text:p>
          </table:table-cell>
          <table:table-cell table:style-name="ce13" office:value-type="float" office:value="52736.460289" calcext:value-type="float">
            <text:p><text:s/>52 736 </text:p>
          </table:table-cell>
          <table:table-cell table:style-name="ce13" office:value-type="float" office:value="39342.81254058" calcext:value-type="float">
            <text:p><text:s/>39 343 </text:p>
          </table:table-cell>
          <table:table-cell table:style-name="ce13" office:value-type="float" office:value="66130.10803742" calcext:value-type="float">
            <text:p><text:s/>66 130 </text:p>
          </table:table-cell>
          <table:table-cell table:style-name="ce13" office:value-type="float" office:value="1399.818585" calcext:value-type="float">
            <text:p><text:s/>1 400 </text:p>
          </table:table-cell>
          <table:table-cell table:style-name="ce13" office:value-type="float" office:value="358.63485785" calcext:value-type="float">
            <text:p><text:s text:c="2"/>359 </text:p>
          </table:table-cell>
          <table:table-cell table:style-name="ce13" office:value-type="float" office:value="2441.00231215" calcext:value-type="float">
            <text:p><text:s/>2 441 </text:p>
          </table:table-cell>
          <table:table-cell table:style-name="ce17" office:value-type="float" office:value="47.81314411" calcext:value-type="float">
            <text:p><text:s text:c="2"/>47,8 </text:p>
          </table:table-cell>
          <table:table-cell table:style-name="ce17" office:value-type="float" office:value="35.83348718" calcext:value-type="float">
            <text:p><text:s text:c="2"/>35,8 </text:p>
          </table:table-cell>
          <table:table-cell table:style-name="ce17" office:value-type="float" office:value="59.79280103" calcext:value-type="float">
            <text:p><text:s text:c="2"/>59,8 </text:p>
          </table:table-cell>
          <table:table-cell table:style-name="ce17" office:value-type="float" office:value="51.93589539" calcext:value-type="float">
            <text:p><text:s text:c="2"/>51,9 </text:p>
          </table:table-cell>
          <table:table-cell table:style-name="ce17" office:value-type="float" office:value="38.60734619" calcext:value-type="float">
            <text:p><text:s text:c="2"/>38,6 </text:p>
          </table:table-cell>
          <table:table-cell table:style-name="ce17" office:value-type="float" office:value="65.2644446" calcext:value-type="float">
            <text:p><text:s text:c="2"/>65,3 </text:p>
          </table:table-cell>
          <table:table-cell table:style-name="ce17" office:value-type="float" office:value="11.98143406" calcext:value-type="float">
            <text:p><text:s text:c="2"/>12,0 </text:p>
          </table:table-cell>
          <table:table-cell table:style-name="ce17" office:value-type="float" office:value="2.82876611" calcext:value-type="float">
            <text:p><text:s text:c="2"/>2,8 </text:p>
          </table:table-cell>
          <table:table-cell table:style-name="ce17" office:value-type="float" office:value="21.13410201" calcext:value-type="float">
            <text:p><text:s text:c="2"/>21,1 </text:p>
          </table:table-cell>
          <table:table-cell table:number-columns-repeated="1005"/>
        </table:table-row>
        <table:table-row table:style-name="ro5">
          <table:table-cell table:style-name="ce6" office:value-type="string" calcext:value-type="string">
            <text:p>Amapá</text:p>
          </table:table-cell>
          <table:table-cell table:style-name="ce13" office:value-type="float" office:value="5907.320446" calcext:value-type="float">
            <text:p><text:s/>5 907 </text:p>
          </table:table-cell>
          <table:table-cell table:style-name="ce13" office:value-type="float" office:value="4619.21335041" calcext:value-type="float">
            <text:p><text:s/>4 619 </text:p>
          </table:table-cell>
          <table:table-cell table:style-name="ce13" office:value-type="float" office:value="7195.42754159" calcext:value-type="float">
            <text:p><text:s/>7 195 </text:p>
          </table:table-cell>
          <table:table-cell table:style-name="ce13" office:value-type="float" office:value="5786.619634" calcext:value-type="float">
            <text:p><text:s/>5 787 </text:p>
          </table:table-cell>
          <table:table-cell table:style-name="ce13" office:value-type="float" office:value="4502.63609305" calcext:value-type="float">
            <text:p><text:s/>4 503 </text:p>
          </table:table-cell>
          <table:table-cell table:style-name="ce13" office:value-type="float" office:value="7070.60317495" calcext:value-type="float">
            <text:p><text:s/>7 071 </text:p>
          </table:table-cell>
          <table:table-cell table:style-name="ce13" office:value-type="float" office:value="120.700812" calcext:value-type="float">
            <text:p><text:s text:c="2"/>121 </text:p>
          </table:table-cell>
          <table:table-cell table:style-name="ce13" office:value-type="float" office:value="17.71461738" calcext:value-type="float">
            <text:p><text:s text:c="2"/>18 </text:p>
          </table:table-cell>
          <table:table-cell table:style-name="ce13" office:value-type="float" office:value="223.68700662" calcext:value-type="float">
            <text:p><text:s text:c="2"/>224 </text:p>
          </table:table-cell>
          <table:table-cell table:style-name="ce17" office:value-type="float" office:value="49.06711694" calcext:value-type="float">
            <text:p><text:s text:c="2"/>49,1 </text:p>
          </table:table-cell>
          <table:table-cell table:style-name="ce17" office:value-type="float" office:value="38.50143937" calcext:value-type="float">
            <text:p><text:s text:c="2"/>38,5 </text:p>
          </table:table-cell>
          <table:table-cell table:style-name="ce17" office:value-type="float" office:value="59.6327945" calcext:value-type="float">
            <text:p><text:s text:c="2"/>59,6 </text:p>
          </table:table-cell>
          <table:table-cell table:style-name="ce17" office:value-type="float" office:value="52.9867609" calcext:value-type="float">
            <text:p><text:s text:c="2"/>53,0 </text:p>
          </table:table-cell>
          <table:table-cell table:style-name="ce17" office:value-type="float" office:value="41.4107252" calcext:value-type="float">
            <text:p><text:s text:c="2"/>41,4 </text:p>
          </table:table-cell>
          <table:table-cell table:style-name="ce17" office:value-type="float" office:value="64.56279661" calcext:value-type="float">
            <text:p><text:s text:c="2"/>64,6 </text:p>
          </table:table-cell>
          <table:table-cell table:style-name="ce17" office:value-type="float" office:value="10.79239925" calcext:value-type="float">
            <text:p><text:s text:c="2"/>10,8 </text:p>
          </table:table-cell>
          <table:table-cell table:style-name="ce17" office:value-type="float" office:value="1.32525112" calcext:value-type="float">
            <text:p><text:s text:c="2"/>1,3 </text:p>
          </table:table-cell>
          <table:table-cell table:style-name="ce17" office:value-type="float" office:value="20.25954738" calcext:value-type="float">
            <text:p><text:s text:c="2"/>20,3 </text:p>
          </table:table-cell>
          <table:table-cell table:number-columns-repeated="1005"/>
        </table:table-row>
        <table:table-row table:style-name="ro5">
          <table:table-cell table:style-name="ce6" office:value-type="string" calcext:value-type="string">
            <text:p>Tocantins</text:p>
          </table:table-cell>
          <table:table-cell table:style-name="ce13" office:value-type="float" office:value="12885.327703" calcext:value-type="float">
            <text:p><text:s/>12 885 </text:p>
          </table:table-cell>
          <table:table-cell table:style-name="ce13" office:value-type="float" office:value="9843.06749814" calcext:value-type="float">
            <text:p><text:s/>9 843 </text:p>
          </table:table-cell>
          <table:table-cell table:style-name="ce13" office:value-type="float" office:value="15927.58790786" calcext:value-type="float">
            <text:p><text:s/>15 928 </text:p>
          </table:table-cell>
          <table:table-cell table:style-name="ce13" office:value-type="float" office:value="12651.213691" calcext:value-type="float">
            <text:p><text:s/>12 651 </text:p>
          </table:table-cell>
          <table:table-cell table:style-name="ce13" office:value-type="float" office:value="9623.89414636" calcext:value-type="float">
            <text:p><text:s/>9 624 </text:p>
          </table:table-cell>
          <table:table-cell table:style-name="ce13" office:value-type="float" office:value="15678.53323564" calcext:value-type="float">
            <text:p><text:s/>15 679 </text:p>
          </table:table-cell>
          <table:table-cell table:style-name="ce13" office:value-type="float" office:value="234.114012" calcext:value-type="float">
            <text:p><text:s text:c="2"/>234 </text:p>
          </table:table-cell>
          <table:table-cell table:style-name="ce13" office:value-type="float" office:value="0" calcext:value-type="float">
            <text:p>0 </text:p>
          </table:table-cell>
          <table:table-cell table:style-name="ce13" office:value-type="float" office:value="535.25107166" calcext:value-type="float">
            <text:p><text:s text:c="2"/>535 </text:p>
          </table:table-cell>
          <table:table-cell table:style-name="ce17" office:value-type="float" office:value="57.29772731" calcext:value-type="float">
            <text:p><text:s text:c="2"/>57,3 </text:p>
          </table:table-cell>
          <table:table-cell table:style-name="ce17" office:value-type="float" office:value="44.97228744" calcext:value-type="float">
            <text:p><text:s text:c="2"/>45,0 </text:p>
          </table:table-cell>
          <table:table-cell table:style-name="ce17" office:value-type="float" office:value="69.62316718" calcext:value-type="float">
            <text:p><text:s text:c="2"/>69,6 </text:p>
          </table:table-cell>
          <table:table-cell table:style-name="ce17" office:value-type="float" office:value="60.69783423" calcext:value-type="float">
            <text:p><text:s text:c="2"/>60,7 </text:p>
          </table:table-cell>
          <table:table-cell table:style-name="ce17" office:value-type="float" office:value="47.52529997" calcext:value-type="float">
            <text:p><text:s text:c="2"/>47,5 </text:p>
          </table:table-cell>
          <table:table-cell table:style-name="ce17" office:value-type="float" office:value="73.8703685" calcext:value-type="float">
            <text:p><text:s text:c="2"/>73,9 </text:p>
          </table:table-cell>
          <table:table-cell table:style-name="ce17" office:value-type="float" office:value="14.22810103" calcext:value-type="float">
            <text:p><text:s text:c="2"/>14,2 </text:p>
          </table:table-cell>
          <table:table-cell table:style-name="ce17" office:value-type="float" office:value="0" calcext:value-type="float">
            <text:p>0,0 </text:p>
          </table:table-cell>
          <table:table-cell table:style-name="ce17" office:value-type="float" office:value="32.12029874" calcext:value-type="float">
            <text:p><text:s text:c="2"/>32,1 </text:p>
          </table:table-cell>
          <table:table-cell table:number-columns-repeated="1005"/>
        </table:table-row>
        <table:table-row table:style-name="ro5">
          <table:table-cell table:style-name="ce7" office:value-type="string" calcext:value-type="string">
            <text:p>Nordeste</text:p>
          </table:table-cell>
          <table:table-cell table:style-name="ce14" office:value-type="float" office:value="311623.484248" calcext:value-type="float">
            <text:p><text:s/>311 623 </text:p>
          </table:table-cell>
          <table:table-cell table:style-name="ce14" office:value-type="float" office:value="278019.95571205" calcext:value-type="float">
            <text:p><text:s/>278 020 </text:p>
          </table:table-cell>
          <table:table-cell table:style-name="ce14" office:value-type="float" office:value="345227.01278395" calcext:value-type="float">
            <text:p><text:s/>345 227 </text:p>
          </table:table-cell>
          <table:table-cell table:style-name="ce14" office:value-type="float" office:value="290777.160756" calcext:value-type="float">
            <text:p><text:s/>290 777 </text:p>
          </table:table-cell>
          <table:table-cell table:style-name="ce14" office:value-type="float" office:value="258001.93843474" calcext:value-type="float">
            <text:p><text:s/>258 002 </text:p>
          </table:table-cell>
          <table:table-cell table:style-name="ce14" office:value-type="float" office:value="323552.38307726" calcext:value-type="float">
            <text:p><text:s/>323 552 </text:p>
          </table:table-cell>
          <table:table-cell table:style-name="ce14" office:value-type="float" office:value="20846.323492" calcext:value-type="float">
            <text:p><text:s/>20 846 </text:p>
          </table:table-cell>
          <table:table-cell table:style-name="ce14" office:value-type="float" office:value="13431.34325881" calcext:value-type="float">
            <text:p><text:s/>13 431 </text:p>
          </table:table-cell>
          <table:table-cell table:style-name="ce14" office:value-type="float" office:value="28261.30372519" calcext:value-type="float">
            <text:p><text:s/>28 261 </text:p>
          </table:table-cell>
          <table:table-cell table:style-name="ce16" office:value-type="float" office:value="42.7386169" calcext:value-type="float">
            <text:p><text:s text:c="2"/>42,7 </text:p>
          </table:table-cell>
          <table:table-cell table:style-name="ce16" office:value-type="float" office:value="38.35895305" calcext:value-type="float">
            <text:p><text:s text:c="2"/>38,4 </text:p>
          </table:table-cell>
          <table:table-cell table:style-name="ce16" office:value-type="float" office:value="47.11828076" calcext:value-type="float">
            <text:p><text:s text:c="2"/>47,1 </text:p>
          </table:table-cell>
          <table:table-cell table:style-name="ce16" office:value-type="float" office:value="47.00587114" calcext:value-type="float">
            <text:p><text:s text:c="2"/>47,0 </text:p>
          </table:table-cell>
          <table:table-cell table:style-name="ce16" office:value-type="float" office:value="41.97230103" calcext:value-type="float">
            <text:p><text:s text:c="2"/>42,0 </text:p>
          </table:table-cell>
          <table:table-cell table:style-name="ce16" office:value-type="float" office:value="52.03944125" calcext:value-type="float">
            <text:p><text:s text:c="2"/>52,0 </text:p>
          </table:table-cell>
          <table:table-cell table:style-name="ce16" office:value-type="float" office:value="18.85855024" calcext:value-type="float">
            <text:p><text:s text:c="2"/>18,9 </text:p>
          </table:table-cell>
          <table:table-cell table:style-name="ce16" office:value-type="float" office:value="12.51170921" calcext:value-type="float">
            <text:p><text:s text:c="2"/>12,5 </text:p>
          </table:table-cell>
          <table:table-cell table:style-name="ce16" office:value-type="float" office:value="25.20539127" calcext:value-type="float">
            <text:p><text:s text:c="2"/>25,2 </text:p>
          </table:table-cell>
          <table:table-cell table:number-columns-repeated="1005"/>
        </table:table-row>
        <table:table-row table:style-name="ro5">
          <table:table-cell table:style-name="ce6" office:value-type="string" calcext:value-type="string">
            <text:p>Maranhão</text:p>
          </table:table-cell>
          <table:table-cell table:style-name="ce13" office:value-type="float" office:value="50641.362871" calcext:value-type="float">
            <text:p><text:s/>50 641 </text:p>
          </table:table-cell>
          <table:table-cell table:style-name="ce13" office:value-type="float" office:value="38775.64963187" calcext:value-type="float">
            <text:p><text:s/>38 776 </text:p>
          </table:table-cell>
          <table:table-cell table:style-name="ce13" office:value-type="float" office:value="62507.07611013" calcext:value-type="float">
            <text:p><text:s/>62 507 </text:p>
          </table:table-cell>
          <table:table-cell table:style-name="ce13" office:value-type="float" office:value="47448.931284" calcext:value-type="float">
            <text:p><text:s/>47 449 </text:p>
          </table:table-cell>
          <table:table-cell table:style-name="ce13" office:value-type="float" office:value="35758.69170587" calcext:value-type="float">
            <text:p><text:s/>35 759 </text:p>
          </table:table-cell>
          <table:table-cell table:style-name="ce13" office:value-type="float" office:value="59139.17086213" calcext:value-type="float">
            <text:p><text:s/>59 139 </text:p>
          </table:table-cell>
          <table:table-cell table:style-name="ce13" office:value-type="float" office:value="3192.431587" calcext:value-type="float">
            <text:p><text:s/>3 192 </text:p>
          </table:table-cell>
          <table:table-cell table:style-name="ce13" office:value-type="float" office:value="1159.34298117" calcext:value-type="float">
            <text:p><text:s/>1 159 </text:p>
          </table:table-cell>
          <table:table-cell table:style-name="ce13" office:value-type="float" office:value="5225.52019283" calcext:value-type="float">
            <text:p><text:s/>5 226 </text:p>
          </table:table-cell>
          <table:table-cell table:style-name="ce17" office:value-type="float" office:value="49.0326421" calcext:value-type="float">
            <text:p><text:s text:c="2"/>49,0 </text:p>
          </table:table-cell>
          <table:table-cell table:style-name="ce17" office:value-type="float" office:value="38.11996328" calcext:value-type="float">
            <text:p><text:s text:c="2"/>38,1 </text:p>
          </table:table-cell>
          <table:table-cell table:style-name="ce17" office:value-type="float" office:value="59.94532091" calcext:value-type="float">
            <text:p><text:s text:c="2"/>59,9 </text:p>
          </table:table-cell>
          <table:table-cell table:style-name="ce17" office:value-type="float" office:value="50.48673143" calcext:value-type="float">
            <text:p><text:s text:c="2"/>50,5 </text:p>
          </table:table-cell>
          <table:table-cell table:style-name="ce17" office:value-type="float" office:value="38.71879393" calcext:value-type="float">
            <text:p><text:s text:c="2"/>38,7 </text:p>
          </table:table-cell>
          <table:table-cell table:style-name="ce17" office:value-type="float" office:value="62.25466893" calcext:value-type="float">
            <text:p><text:s text:c="2"/>62,3 </text:p>
          </table:table-cell>
          <table:table-cell table:style-name="ce17" office:value-type="float" office:value="34.33480916" calcext:value-type="float">
            <text:p><text:s text:c="2"/>34,3 </text:p>
          </table:table-cell>
          <table:table-cell table:style-name="ce17" office:value-type="float" office:value="12.00307801" calcext:value-type="float">
            <text:p><text:s text:c="2"/>12,0 </text:p>
          </table:table-cell>
          <table:table-cell table:style-name="ce17" office:value-type="float" office:value="56.66654031" calcext:value-type="float">
            <text:p><text:s text:c="2"/>56,7 </text:p>
          </table:table-cell>
          <table:table-cell table:number-columns-repeated="1005"/>
        </table:table-row>
        <table:table-row table:style-name="ro5">
          <table:table-cell table:style-name="ce6" office:value-type="string" calcext:value-type="string">
            <text:p>Piauí</text:p>
          </table:table-cell>
          <table:table-cell table:style-name="ce13" office:value-type="float" office:value="23034.55146" calcext:value-type="float">
            <text:p><text:s/>23 035 </text:p>
          </table:table-cell>
          <table:table-cell table:style-name="ce13" office:value-type="float" office:value="18576.15172683" calcext:value-type="float">
            <text:p><text:s/>18 576 </text:p>
          </table:table-cell>
          <table:table-cell table:style-name="ce13" office:value-type="float" office:value="27492.95119317" calcext:value-type="float">
            <text:p><text:s/>27 493 </text:p>
          </table:table-cell>
          <table:table-cell table:style-name="ce13" office:value-type="float" office:value="22128.665628" calcext:value-type="float">
            <text:p><text:s/>22 129 </text:p>
          </table:table-cell>
          <table:table-cell table:style-name="ce13" office:value-type="float" office:value="17755.39112769" calcext:value-type="float">
            <text:p><text:s/>17 755 </text:p>
          </table:table-cell>
          <table:table-cell table:style-name="ce13" office:value-type="float" office:value="26501.94012831" calcext:value-type="float">
            <text:p><text:s/>26 502 </text:p>
          </table:table-cell>
          <table:table-cell table:style-name="ce13" office:value-type="float" office:value="905.885832" calcext:value-type="float">
            <text:p><text:s text:c="2"/>906 </text:p>
          </table:table-cell>
          <table:table-cell table:style-name="ce13" office:value-type="float" office:value="38.82278603" calcext:value-type="float">
            <text:p><text:s text:c="2"/>39 </text:p>
          </table:table-cell>
          <table:table-cell table:style-name="ce13" office:value-type="float" office:value="1772.94887797" calcext:value-type="float">
            <text:p><text:s/>1 773 </text:p>
          </table:table-cell>
          <table:table-cell table:style-name="ce17" office:value-type="float" office:value="52.43323689" calcext:value-type="float">
            <text:p><text:s text:c="2"/>52,4 </text:p>
          </table:table-cell>
          <table:table-cell table:style-name="ce17" office:value-type="float" office:value="43.04431915" calcext:value-type="float">
            <text:p><text:s text:c="2"/>43,0 </text:p>
          </table:table-cell>
          <table:table-cell table:style-name="ce17" office:value-type="float" office:value="61.82215462" calcext:value-type="float">
            <text:p><text:s text:c="2"/>61,8 </text:p>
          </table:table-cell>
          <table:table-cell table:style-name="ce17" office:value-type="float" office:value="57.52195964" calcext:value-type="float">
            <text:p><text:s text:c="2"/>57,5 </text:p>
          </table:table-cell>
          <table:table-cell table:style-name="ce17" office:value-type="float" office:value="47.13333395" calcext:value-type="float">
            <text:p><text:s text:c="2"/>47,1 </text:p>
          </table:table-cell>
          <table:table-cell table:style-name="ce17" office:value-type="float" office:value="67.91058533" calcext:value-type="float">
            <text:p><text:s text:c="2"/>67,9 </text:p>
          </table:table-cell>
          <table:table-cell table:style-name="ce17" office:value-type="float" office:value="16.58749219" calcext:value-type="float">
            <text:p><text:s text:c="2"/>16,6 </text:p>
          </table:table-cell>
          <table:table-cell table:style-name="ce17" office:value-type="float" office:value="0.46258058" calcext:value-type="float">
            <text:p><text:s text:c="2"/>0,5 </text:p>
          </table:table-cell>
          <table:table-cell table:style-name="ce17" office:value-type="float" office:value="32.7124038" calcext:value-type="float">
            <text:p><text:s text:c="2"/>32,7 </text:p>
          </table:table-cell>
          <table:table-cell table:number-columns-repeated="1005"/>
        </table:table-row>
        <table:table-row table:style-name="ro5">
          <table:table-cell table:style-name="ce6" office:value-type="string" calcext:value-type="string">
            <text:p>Ceará</text:p>
          </table:table-cell>
          <table:table-cell table:style-name="ce13" office:value-type="float" office:value="74658.426727" calcext:value-type="float">
            <text:p><text:s/>74 658 </text:p>
          </table:table-cell>
          <table:table-cell table:style-name="ce13" office:value-type="float" office:value="61112.14395676" calcext:value-type="float">
            <text:p><text:s/>61 112 </text:p>
          </table:table-cell>
          <table:table-cell table:style-name="ce13" office:value-type="float" office:value="88204.70949724" calcext:value-type="float">
            <text:p><text:s/>88 205 </text:p>
          </table:table-cell>
          <table:table-cell table:style-name="ce13" office:value-type="float" office:value="70403.670884" calcext:value-type="float">
            <text:p><text:s/>70 404 </text:p>
          </table:table-cell>
          <table:table-cell table:style-name="ce13" office:value-type="float" office:value="57187.49905132" calcext:value-type="float">
            <text:p><text:s/>57 187 </text:p>
          </table:table-cell>
          <table:table-cell table:style-name="ce13" office:value-type="float" office:value="83619.84271668" calcext:value-type="float">
            <text:p><text:s/>83 620 </text:p>
          </table:table-cell>
          <table:table-cell table:style-name="ce13" office:value-type="float" office:value="4254.755843" calcext:value-type="float">
            <text:p><text:s/>4 255 </text:p>
          </table:table-cell>
          <table:table-cell table:style-name="ce13" office:value-type="float" office:value="1282.45387642" calcext:value-type="float">
            <text:p><text:s/>1 282 </text:p>
          </table:table-cell>
          <table:table-cell table:style-name="ce13" office:value-type="float" office:value="7227.05780958" calcext:value-type="float">
            <text:p><text:s/>7 227 </text:p>
          </table:table-cell>
          <table:table-cell table:style-name="ce17" office:value-type="float" office:value="60.93122822" calcext:value-type="float">
            <text:p><text:s text:c="2"/>60,9 </text:p>
          </table:table-cell>
          <table:table-cell table:style-name="ce17" office:value-type="float" office:value="50.3026303" calcext:value-type="float">
            <text:p><text:s text:c="2"/>50,3 </text:p>
          </table:table-cell>
          <table:table-cell table:style-name="ce17" office:value-type="float" office:value="71.55982614" calcext:value-type="float">
            <text:p><text:s text:c="2"/>71,6 </text:p>
          </table:table-cell>
          <table:table-cell table:style-name="ce17" office:value-type="float" office:value="67.30613337" calcext:value-type="float">
            <text:p><text:s text:c="2"/>67,3 </text:p>
          </table:table-cell>
          <table:table-cell table:style-name="ce17" office:value-type="float" office:value="55.2767265" calcext:value-type="float">
            <text:p><text:s text:c="2"/>55,3 </text:p>
          </table:table-cell>
          <table:table-cell table:style-name="ce17" office:value-type="float" office:value="79.33554023" calcext:value-type="float">
            <text:p><text:s text:c="2"/>79,3 </text:p>
          </table:table-cell>
          <table:table-cell table:style-name="ce17" office:value-type="float" office:value="23.73399649" calcext:value-type="float">
            <text:p><text:s text:c="2"/>23,7 </text:p>
          </table:table-cell>
          <table:table-cell table:style-name="ce17" office:value-type="float" office:value="6.56600742" calcext:value-type="float">
            <text:p><text:s text:c="2"/>6,6 </text:p>
          </table:table-cell>
          <table:table-cell table:style-name="ce17" office:value-type="float" office:value="40.90198556" calcext:value-type="float">
            <text:p><text:s text:c="2"/>40,9 </text:p>
          </table:table-cell>
          <table:table-cell table:number-columns-repeated="1005"/>
        </table:table-row>
        <table:table-row table:style-name="ro5">
          <table:table-cell table:style-name="ce6" office:value-type="string" calcext:value-type="string">
            <text:p>Rio Grande do Norte</text:p>
          </table:table-cell>
          <table:table-cell table:style-name="ce13" office:value-type="float" office:value="15496.548114" calcext:value-type="float">
            <text:p><text:s/>15 497 </text:p>
          </table:table-cell>
          <table:table-cell table:style-name="ce13" office:value-type="float" office:value="11518.09281869" calcext:value-type="float">
            <text:p><text:s/>11 518 </text:p>
          </table:table-cell>
          <table:table-cell table:style-name="ce13" office:value-type="float" office:value="19475.00340931" calcext:value-type="float">
            <text:p><text:s/>19 475 </text:p>
          </table:table-cell>
          <table:table-cell table:style-name="ce13" office:value-type="float" office:value="14284.655208" calcext:value-type="float">
            <text:p><text:s/>14 285 </text:p>
          </table:table-cell>
          <table:table-cell table:style-name="ce13" office:value-type="float" office:value="10484.42542996" calcext:value-type="float">
            <text:p><text:s/>10 484 </text:p>
          </table:table-cell>
          <table:table-cell table:style-name="ce13" office:value-type="float" office:value="18084.88498604" calcext:value-type="float">
            <text:p><text:s/>18 085 </text:p>
          </table:table-cell>
          <table:table-cell table:style-name="ce13" office:value-type="float" office:value="1211.892906" calcext:value-type="float">
            <text:p><text:s/>1 212 </text:p>
          </table:table-cell>
          <table:table-cell table:style-name="ce13" office:value-type="float" office:value="34.454937" calcext:value-type="float">
            <text:p><text:s text:c="2"/>34 </text:p>
          </table:table-cell>
          <table:table-cell table:style-name="ce13" office:value-type="float" office:value="2389.330875" calcext:value-type="float">
            <text:p><text:s/>2 389 </text:p>
          </table:table-cell>
          <table:table-cell table:style-name="ce17" office:value-type="float" office:value="38.32577273" calcext:value-type="float">
            <text:p><text:s text:c="2"/>38,3 </text:p>
          </table:table-cell>
          <table:table-cell table:style-name="ce17" office:value-type="float" office:value="28.93897465" calcext:value-type="float">
            <text:p><text:s text:c="2"/>28,9 </text:p>
          </table:table-cell>
          <table:table-cell table:style-name="ce17" office:value-type="float" office:value="47.71257081" calcext:value-type="float">
            <text:p><text:s text:c="2"/>47,7 </text:p>
          </table:table-cell>
          <table:table-cell table:style-name="ce17" office:value-type="float" office:value="43.44447057" calcext:value-type="float">
            <text:p><text:s text:c="2"/>43,4 </text:p>
          </table:table-cell>
          <table:table-cell table:style-name="ce17" office:value-type="float" office:value="32.62540233" calcext:value-type="float">
            <text:p><text:s text:c="2"/>32,6 </text:p>
          </table:table-cell>
          <table:table-cell table:style-name="ce17" office:value-type="float" office:value="54.2635388" calcext:value-type="float">
            <text:p><text:s text:c="2"/>54,3 </text:p>
          </table:table-cell>
          <table:table-cell table:style-name="ce17" office:value-type="float" office:value="16.0441414" calcext:value-type="float">
            <text:p><text:s text:c="2"/>16,0 </text:p>
          </table:table-cell>
          <table:table-cell table:style-name="ce17" office:value-type="float" office:value="0.11299462" calcext:value-type="float">
            <text:p><text:s text:c="2"/>0,1 </text:p>
          </table:table-cell>
          <table:table-cell table:style-name="ce17" office:value-type="float" office:value="31.97528818" calcext:value-type="float">
            <text:p><text:s text:c="2"/>32,0 </text:p>
          </table:table-cell>
          <table:table-cell table:number-columns-repeated="1005"/>
        </table:table-row>
        <table:table-row table:style-name="ro5">
          <table:table-cell table:style-name="ce6" office:value-type="string" calcext:value-type="string">
            <text:p>Paraíba</text:p>
          </table:table-cell>
          <table:table-cell table:style-name="ce13" office:value-type="float" office:value="17831.001143" calcext:value-type="float">
            <text:p><text:s/>17 831 </text:p>
          </table:table-cell>
          <table:table-cell table:style-name="ce13" office:value-type="float" office:value="13146.67509885" calcext:value-type="float">
            <text:p><text:s/>13 147 </text:p>
          </table:table-cell>
          <table:table-cell table:style-name="ce13" office:value-type="float" office:value="22515.32718715" calcext:value-type="float">
            <text:p><text:s/>22 515 </text:p>
          </table:table-cell>
          <table:table-cell table:style-name="ce13" office:value-type="float" office:value="15745.525443" calcext:value-type="float">
            <text:p><text:s/>15 746 </text:p>
          </table:table-cell>
          <table:table-cell table:style-name="ce13" office:value-type="float" office:value="11339.11886578" calcext:value-type="float">
            <text:p><text:s/>11 339 </text:p>
          </table:table-cell>
          <table:table-cell table:style-name="ce13" office:value-type="float" office:value="20151.93202022" calcext:value-type="float">
            <text:p><text:s/>20 152 </text:p>
          </table:table-cell>
          <table:table-cell table:style-name="ce13" office:value-type="float" office:value="2085.4757" calcext:value-type="float">
            <text:p><text:s/>2 085 </text:p>
          </table:table-cell>
          <table:table-cell table:style-name="ce13" office:value-type="float" office:value="495.98157791" calcext:value-type="float">
            <text:p><text:s text:c="2"/>496 </text:p>
          </table:table-cell>
          <table:table-cell table:style-name="ce13" office:value-type="float" office:value="3674.96982209" calcext:value-type="float">
            <text:p><text:s/>3 675 </text:p>
          </table:table-cell>
          <table:table-cell table:style-name="ce17" office:value-type="float" office:value="38.00800304" calcext:value-type="float">
            <text:p><text:s text:c="2"/>38,0 </text:p>
          </table:table-cell>
          <table:table-cell table:style-name="ce17" office:value-type="float" office:value="28.28981667" calcext:value-type="float">
            <text:p><text:s text:c="2"/>28,3 </text:p>
          </table:table-cell>
          <table:table-cell table:style-name="ce17" office:value-type="float" office:value="47.72618941" calcext:value-type="float">
            <text:p><text:s text:c="2"/>47,7 </text:p>
          </table:table-cell>
          <table:table-cell table:style-name="ce17" office:value-type="float" office:value="40.85358602" calcext:value-type="float">
            <text:p><text:s text:c="2"/>40,9 </text:p>
          </table:table-cell>
          <table:table-cell table:style-name="ce17" office:value-type="float" office:value="29.66878181" calcext:value-type="float">
            <text:p><text:s text:c="2"/>29,7 </text:p>
          </table:table-cell>
          <table:table-cell table:style-name="ce17" office:value-type="float" office:value="52.03839023" calcext:value-type="float">
            <text:p><text:s text:c="2"/>52,0 </text:p>
          </table:table-cell>
          <table:table-cell table:style-name="ce17" office:value-type="float" office:value="24.90877971" calcext:value-type="float">
            <text:p><text:s text:c="2"/>24,9 </text:p>
          </table:table-cell>
          <table:table-cell table:style-name="ce17" office:value-type="float" office:value="6.76283774" calcext:value-type="float">
            <text:p><text:s text:c="2"/>6,8 </text:p>
          </table:table-cell>
          <table:table-cell table:style-name="ce17" office:value-type="float" office:value="43.05472169" calcext:value-type="float">
            <text:p><text:s text:c="2"/>43,1 </text:p>
          </table:table-cell>
          <table:table-cell table:number-columns-repeated="1005"/>
        </table:table-row>
        <table:table-row table:style-name="ro5">
          <table:table-cell table:style-name="ce6" office:value-type="string" calcext:value-type="string">
            <text:p>Pernambuco</text:p>
          </table:table-cell>
          <table:table-cell table:style-name="ce13" office:value-type="float" office:value="45102.276681" calcext:value-type="float">
            <text:p><text:s/>45 102 </text:p>
          </table:table-cell>
          <table:table-cell table:style-name="ce13" office:value-type="float" office:value="30653.87237381" calcext:value-type="float">
            <text:p><text:s/>30 654 </text:p>
          </table:table-cell>
          <table:table-cell table:style-name="ce13" office:value-type="float" office:value="59550.68098819" calcext:value-type="float">
            <text:p><text:s/>59 551 </text:p>
          </table:table-cell>
          <table:table-cell table:style-name="ce13" office:value-type="float" office:value="43497.727735" calcext:value-type="float">
            <text:p><text:s/>43 498 </text:p>
          </table:table-cell>
          <table:table-cell table:style-name="ce13" office:value-type="float" office:value="29141.41324057" calcext:value-type="float">
            <text:p><text:s/>29 141 </text:p>
          </table:table-cell>
          <table:table-cell table:style-name="ce13" office:value-type="float" office:value="57854.04222943" calcext:value-type="float">
            <text:p><text:s/>57 854 </text:p>
          </table:table-cell>
          <table:table-cell table:style-name="ce13" office:value-type="float" office:value="1604.548946" calcext:value-type="float">
            <text:p><text:s/>1 605 </text:p>
          </table:table-cell>
          <table:table-cell table:style-name="ce13" office:value-type="float" office:value="0" calcext:value-type="float">
            <text:p>0 </text:p>
          </table:table-cell>
          <table:table-cell table:style-name="ce13" office:value-type="float" office:value="3233.23588984" calcext:value-type="float">
            <text:p><text:s/>3 233 </text:p>
          </table:table-cell>
          <table:table-cell table:style-name="ce17" office:value-type="float" office:value="37.37290332" calcext:value-type="float">
            <text:p><text:s text:c="2"/>37,4 </text:p>
          </table:table-cell>
          <table:table-cell table:style-name="ce17" office:value-type="float" office:value="26.17048333" calcext:value-type="float">
            <text:p><text:s text:c="2"/>26,2 </text:p>
          </table:table-cell>
          <table:table-cell table:style-name="ce17" office:value-type="float" office:value="48.57532331" calcext:value-type="float">
            <text:p><text:s text:c="2"/>48,6 </text:p>
          </table:table-cell>
          <table:table-cell table:style-name="ce17" office:value-type="float" office:value="44.22184293" calcext:value-type="float">
            <text:p><text:s text:c="2"/>44,2 </text:p>
          </table:table-cell>
          <table:table-cell table:style-name="ce17" office:value-type="float" office:value="30.77250308" calcext:value-type="float">
            <text:p><text:s text:c="2"/>30,8 </text:p>
          </table:table-cell>
          <table:table-cell table:style-name="ce17" office:value-type="float" office:value="57.67118277" calcext:value-type="float">
            <text:p><text:s text:c="2"/>57,7 </text:p>
          </table:table-cell>
          <table:table-cell table:style-name="ce17" office:value-type="float" office:value="7.18909114" calcext:value-type="float">
            <text:p><text:s text:c="2"/>7,2 </text:p>
          </table:table-cell>
          <table:table-cell table:style-name="ce17" office:value-type="float" office:value="0" calcext:value-type="float">
            <text:p>0,0 </text:p>
          </table:table-cell>
          <table:table-cell table:style-name="ce17" office:value-type="float" office:value="14.64347435" calcext:value-type="float">
            <text:p><text:s text:c="2"/>14,6 </text:p>
          </table:table-cell>
          <table:table-cell table:number-columns-repeated="1005"/>
        </table:table-row>
        <table:table-row table:style-name="ro5">
          <table:table-cell table:style-name="ce6" office:value-type="string" calcext:value-type="string">
            <text:p>Alagoas</text:p>
          </table:table-cell>
          <table:table-cell table:style-name="ce13" office:value-type="float" office:value="16081.467491" calcext:value-type="float">
            <text:p><text:s/>16 081 </text:p>
          </table:table-cell>
          <table:table-cell table:style-name="ce13" office:value-type="float" office:value="10658.80239631" calcext:value-type="float">
            <text:p><text:s/>10 659 </text:p>
          </table:table-cell>
          <table:table-cell table:style-name="ce13" office:value-type="float" office:value="21504.13258569" calcext:value-type="float">
            <text:p><text:s/>21 504 </text:p>
          </table:table-cell>
          <table:table-cell table:style-name="ce13" office:value-type="float" office:value="15604.461075" calcext:value-type="float">
            <text:p><text:s/>15 604 </text:p>
          </table:table-cell>
          <table:table-cell table:style-name="ce13" office:value-type="float" office:value="10220.04620333" calcext:value-type="float">
            <text:p><text:s/>10 220 </text:p>
          </table:table-cell>
          <table:table-cell table:style-name="ce13" office:value-type="float" office:value="20988.87594667" calcext:value-type="float">
            <text:p><text:s/>20 989 </text:p>
          </table:table-cell>
          <table:table-cell table:style-name="ce13" office:value-type="float" office:value="477.006416" calcext:value-type="float">
            <text:p><text:s text:c="2"/>477 </text:p>
          </table:table-cell>
          <table:table-cell table:style-name="ce13" office:value-type="float" office:value="0" calcext:value-type="float">
            <text:p>0 </text:p>
          </table:table-cell>
          <table:table-cell table:style-name="ce13" office:value-type="float" office:value="1119.94748555" calcext:value-type="float">
            <text:p><text:s/>1 120 </text:p>
          </table:table-cell>
          <table:table-cell table:style-name="ce17" office:value-type="float" office:value="39.15303441" calcext:value-type="float">
            <text:p><text:s text:c="2"/>39,2 </text:p>
          </table:table-cell>
          <table:table-cell table:style-name="ce17" office:value-type="float" office:value="25.88684971" calcext:value-type="float">
            <text:p><text:s text:c="2"/>25,9 </text:p>
          </table:table-cell>
          <table:table-cell table:style-name="ce17" office:value-type="float" office:value="52.41921911" calcext:value-type="float">
            <text:p><text:s text:c="2"/>52,4 </text:p>
          </table:table-cell>
          <table:table-cell table:style-name="ce17" office:value-type="float" office:value="47.11354771" calcext:value-type="float">
            <text:p><text:s text:c="2"/>47,1 </text:p>
          </table:table-cell>
          <table:table-cell table:style-name="ce17" office:value-type="float" office:value="30.74814549" calcext:value-type="float">
            <text:p><text:s text:c="2"/>30,7 </text:p>
          </table:table-cell>
          <table:table-cell table:style-name="ce17" office:value-type="float" office:value="63.47894994" calcext:value-type="float">
            <text:p><text:s text:c="2"/>63,5 </text:p>
          </table:table-cell>
          <table:table-cell table:style-name="ce17" office:value-type="float" office:value="5.99827138" calcext:value-type="float">
            <text:p><text:s text:c="2"/>6,0 </text:p>
          </table:table-cell>
          <table:table-cell table:style-name="ce17" office:value-type="float" office:value="0" calcext:value-type="float">
            <text:p>0,0 </text:p>
          </table:table-cell>
          <table:table-cell table:style-name="ce17" office:value-type="float" office:value="14.08862979" calcext:value-type="float">
            <text:p><text:s text:c="2"/>14,1 </text:p>
          </table:table-cell>
          <table:table-cell table:number-columns-repeated="1005"/>
        </table:table-row>
        <table:table-row table:style-name="ro5">
          <table:table-cell table:style-name="ce6" office:value-type="string" calcext:value-type="string">
            <text:p>Sergipe</text:p>
          </table:table-cell>
          <table:table-cell table:style-name="ce13" office:value-type="float" office:value="11064.902757" calcext:value-type="float">
            <text:p><text:s/>11 065 </text:p>
          </table:table-cell>
          <table:table-cell table:style-name="ce13" office:value-type="float" office:value="8407.14867345" calcext:value-type="float">
            <text:p><text:s/>8 407 </text:p>
          </table:table-cell>
          <table:table-cell table:style-name="ce13" office:value-type="float" office:value="13722.65684055" calcext:value-type="float">
            <text:p><text:s/>13 723 </text:p>
          </table:table-cell>
          <table:table-cell table:style-name="ce13" office:value-type="float" office:value="10024.639157" calcext:value-type="float">
            <text:p><text:s/>10 025 </text:p>
          </table:table-cell>
          <table:table-cell table:style-name="ce13" office:value-type="float" office:value="7549.86883122" calcext:value-type="float">
            <text:p><text:s/>7 550 </text:p>
          </table:table-cell>
          <table:table-cell table:style-name="ce13" office:value-type="float" office:value="12499.40948278" calcext:value-type="float">
            <text:p><text:s/>12 499 </text:p>
          </table:table-cell>
          <table:table-cell table:style-name="ce13" office:value-type="float" office:value="1040.2636" calcext:value-type="float">
            <text:p><text:s/>1 040 </text:p>
          </table:table-cell>
          <table:table-cell table:style-name="ce13" office:value-type="float" office:value="71.1564835" calcext:value-type="float">
            <text:p><text:s text:c="2"/>71 </text:p>
          </table:table-cell>
          <table:table-cell table:style-name="ce13" office:value-type="float" office:value="2009.3707165" calcext:value-type="float">
            <text:p><text:s/>2 009 </text:p>
          </table:table-cell>
          <table:table-cell table:style-name="ce17" office:value-type="float" office:value="41.28269756" calcext:value-type="float">
            <text:p><text:s text:c="2"/>41,3 </text:p>
          </table:table-cell>
          <table:table-cell table:style-name="ce17" office:value-type="float" office:value="31.95365391" calcext:value-type="float">
            <text:p><text:s text:c="2"/>32,0 </text:p>
          </table:table-cell>
          <table:table-cell table:style-name="ce17" office:value-type="float" office:value="50.61174121" calcext:value-type="float">
            <text:p><text:s text:c="2"/>50,6 </text:p>
          </table:table-cell>
          <table:table-cell table:style-name="ce17" office:value-type="float" office:value="47.6850287" calcext:value-type="float">
            <text:p><text:s text:c="2"/>47,7 </text:p>
          </table:table-cell>
          <table:table-cell table:style-name="ce17" office:value-type="float" office:value="36.67251805" calcext:value-type="float">
            <text:p><text:s text:c="2"/>36,7 </text:p>
          </table:table-cell>
          <table:table-cell table:style-name="ce17" office:value-type="float" office:value="58.69753934" calcext:value-type="float">
            <text:p><text:s text:c="2"/>58,7 </text:p>
          </table:table-cell>
          <table:table-cell table:style-name="ce17" office:value-type="float" office:value="17.99718009" calcext:value-type="float">
            <text:p><text:s text:c="2"/>18,0 </text:p>
          </table:table-cell>
          <table:table-cell table:style-name="ce17" office:value-type="float" office:value="1.94359315" calcext:value-type="float">
            <text:p><text:s text:c="2"/>1,9 </text:p>
          </table:table-cell>
          <table:table-cell table:style-name="ce17" office:value-type="float" office:value="34.05076704" calcext:value-type="float">
            <text:p><text:s text:c="2"/>34,1 </text:p>
          </table:table-cell>
          <table:table-cell table:number-columns-repeated="1005"/>
        </table:table-row>
        <table:table-row table:style-name="ro5">
          <table:table-cell table:style-name="ce6" office:value-type="string" calcext:value-type="string">
            <text:p>Bahia</text:p>
          </table:table-cell>
          <table:table-cell table:style-name="ce13" office:value-type="float" office:value="57712.947004" calcext:value-type="float">
            <text:p><text:s/>57 713 </text:p>
          </table:table-cell>
          <table:table-cell table:style-name="ce13" office:value-type="float" office:value="35306.99875862" calcext:value-type="float">
            <text:p><text:s/>35 307 </text:p>
          </table:table-cell>
          <table:table-cell table:style-name="ce13" office:value-type="float" office:value="80118.89524938" calcext:value-type="float">
            <text:p><text:s/>80 119 </text:p>
          </table:table-cell>
          <table:table-cell table:style-name="ce13" office:value-type="float" office:value="51638.884342" calcext:value-type="float">
            <text:p><text:s/>51 639 </text:p>
          </table:table-cell>
          <table:table-cell table:style-name="ce13" office:value-type="float" office:value="29989.80985325" calcext:value-type="float">
            <text:p><text:s/>29 990 </text:p>
          </table:table-cell>
          <table:table-cell table:style-name="ce13" office:value-type="float" office:value="73287.95883075" calcext:value-type="float">
            <text:p><text:s/>73 288 </text:p>
          </table:table-cell>
          <table:table-cell table:style-name="ce13" office:value-type="float" office:value="6074.062662" calcext:value-type="float">
            <text:p><text:s/>6 074 </text:p>
          </table:table-cell>
          <table:table-cell table:style-name="ce13" office:value-type="float" office:value="299.62844253" calcext:value-type="float">
            <text:p><text:s text:c="2"/>300 </text:p>
          </table:table-cell>
          <table:table-cell table:style-name="ce13" office:value-type="float" office:value="11848.49688147" calcext:value-type="float">
            <text:p><text:s/>11 848 </text:p>
          </table:table-cell>
          <table:table-cell table:style-name="ce17" office:value-type="float" office:value="31.4526701" calcext:value-type="float">
            <text:p><text:s text:c="2"/>31,5 </text:p>
          </table:table-cell>
          <table:table-cell table:style-name="ce17" office:value-type="float" office:value="19.73842652" calcext:value-type="float">
            <text:p><text:s text:c="2"/>19,7 </text:p>
          </table:table-cell>
          <table:table-cell table:style-name="ce17" office:value-type="float" office:value="43.16691367" calcext:value-type="float">
            <text:p><text:s text:c="2"/>43,2 </text:p>
          </table:table-cell>
          <table:table-cell table:style-name="ce17" office:value-type="float" office:value="32.76272848" calcext:value-type="float">
            <text:p><text:s text:c="2"/>32,8 </text:p>
          </table:table-cell>
          <table:table-cell table:style-name="ce17" office:value-type="float" office:value="19.47797888" calcext:value-type="float">
            <text:p><text:s text:c="2"/>19,5 </text:p>
          </table:table-cell>
          <table:table-cell table:style-name="ce17" office:value-type="float" office:value="46.04747808" calcext:value-type="float">
            <text:p><text:s text:c="2"/>46,0 </text:p>
          </table:table-cell>
          <table:table-cell table:style-name="ce17" office:value-type="float" office:value="23.47311199" calcext:value-type="float">
            <text:p><text:s text:c="2"/>23,5 </text:p>
          </table:table-cell>
          <table:table-cell table:style-name="ce17" office:value-type="float" office:value="4.07534133" calcext:value-type="float">
            <text:p><text:s text:c="2"/>4,1 </text:p>
          </table:table-cell>
          <table:table-cell table:style-name="ce17" office:value-type="float" office:value="42.87088265" calcext:value-type="float">
            <text:p><text:s text:c="2"/>42,9 </text:p>
          </table:table-cell>
          <table:table-cell table:number-columns-repeated="1005"/>
        </table:table-row>
        <table:table-row table:style-name="ro5">
          <table:table-cell table:style-name="ce7" office:value-type="string" calcext:value-type="string">
            <text:p>Sudeste</text:p>
          </table:table-cell>
          <table:table-cell table:style-name="ce14" office:value-type="float" office:value="326134.81827" calcext:value-type="float">
            <text:p><text:s/>326 135 </text:p>
          </table:table-cell>
          <table:table-cell table:style-name="ce14" office:value-type="float" office:value="250428.50018288" calcext:value-type="float">
            <text:p><text:s/>250 429 </text:p>
          </table:table-cell>
          <table:table-cell table:style-name="ce14" office:value-type="float" office:value="401841.13635712" calcext:value-type="float">
            <text:p><text:s/>401 841 </text:p>
          </table:table-cell>
          <table:table-cell table:style-name="ce14" office:value-type="float" office:value="313459.058631" calcext:value-type="float">
            <text:p><text:s/>313 459 </text:p>
          </table:table-cell>
          <table:table-cell table:style-name="ce14" office:value-type="float" office:value="238642.47726136" calcext:value-type="float">
            <text:p><text:s/>238 642 </text:p>
          </table:table-cell>
          <table:table-cell table:style-name="ce14" office:value-type="float" office:value="388275.64000064" calcext:value-type="float">
            <text:p><text:s/>388 276 </text:p>
          </table:table-cell>
          <table:table-cell table:style-name="ce14" office:value-type="float" office:value="12675.759639" calcext:value-type="float">
            <text:p><text:s/>12 676 </text:p>
          </table:table-cell>
          <table:table-cell table:style-name="ce14" office:value-type="float" office:value="1103.13027191" calcext:value-type="float">
            <text:p><text:s/>1 103 </text:p>
          </table:table-cell>
          <table:table-cell table:style-name="ce14" office:value-type="float" office:value="24248.38900609" calcext:value-type="float">
            <text:p><text:s/>24 248 </text:p>
          </table:table-cell>
          <table:table-cell table:style-name="ce16" office:value-type="float" office:value="28.57219227" calcext:value-type="float">
            <text:p><text:s text:c="2"/>28,6 </text:p>
          </table:table-cell>
          <table:table-cell table:style-name="ce16" office:value-type="float" office:value="21.95632176" calcext:value-type="float">
            <text:p><text:s text:c="2"/>22,0 </text:p>
          </table:table-cell>
          <table:table-cell table:style-name="ce16" office:value-type="float" office:value="35.18806278" calcext:value-type="float">
            <text:p><text:s text:c="2"/>35,2 </text:p>
          </table:table-cell>
          <table:table-cell table:style-name="ce16" office:value-type="float" office:value="32.83542681" calcext:value-type="float">
            <text:p><text:s text:c="2"/>32,8 </text:p>
          </table:table-cell>
          <table:table-cell table:style-name="ce16" office:value-type="float" office:value="25.03380146" calcext:value-type="float">
            <text:p><text:s text:c="2"/>25,0 </text:p>
          </table:table-cell>
          <table:table-cell table:style-name="ce16" office:value-type="float" office:value="40.63705215" calcext:value-type="float">
            <text:p><text:s text:c="2"/>40,6 </text:p>
          </table:table-cell>
          <table:table-cell table:style-name="ce16" office:value-type="float" office:value="6.78557214" calcext:value-type="float">
            <text:p><text:s text:c="2"/>6,8 </text:p>
          </table:table-cell>
          <table:table-cell table:style-name="ce16" office:value-type="float" office:value="0.4934792" calcext:value-type="float">
            <text:p><text:s text:c="2"/>0,5 </text:p>
          </table:table-cell>
          <table:table-cell table:style-name="ce16" office:value-type="float" office:value="13.07766508" calcext:value-type="float">
            <text:p><text:s text:c="2"/>13,1 </text:p>
          </table:table-cell>
          <table:table-cell table:number-columns-repeated="1005"/>
        </table:table-row>
        <table:table-row table:style-name="ro5">
          <table:table-cell table:style-name="ce6" office:value-type="string" calcext:value-type="string">
            <text:p>Minas Gerais</text:p>
          </table:table-cell>
          <table:table-cell table:style-name="ce13" office:value-type="float" office:value="99237.009281" calcext:value-type="float">
            <text:p><text:s/>99 237 </text:p>
          </table:table-cell>
          <table:table-cell table:style-name="ce13" office:value-type="float" office:value="69830.74421008" calcext:value-type="float">
            <text:p><text:s/>69 831 </text:p>
          </table:table-cell>
          <table:table-cell table:style-name="ce13" office:value-type="float" office:value="128643.27435192" calcext:value-type="float">
            <text:p><text:s/>128 643 </text:p>
          </table:table-cell>
          <table:table-cell table:style-name="ce13" office:value-type="float" office:value="97933.631077" calcext:value-type="float">
            <text:p><text:s/>97 934 </text:p>
          </table:table-cell>
          <table:table-cell table:style-name="ce13" office:value-type="float" office:value="68567.80140326" calcext:value-type="float">
            <text:p><text:s/>68 568 </text:p>
          </table:table-cell>
          <table:table-cell table:style-name="ce13" office:value-type="float" office:value="127299.46075074" calcext:value-type="float">
            <text:p><text:s/>127 299 </text:p>
          </table:table-cell>
          <table:table-cell table:style-name="ce13" office:value-type="float" office:value="1303.378204" calcext:value-type="float">
            <text:p><text:s/>1 303 </text:p>
          </table:table-cell>
          <table:table-cell table:style-name="ce13" office:value-type="float" office:value="0" calcext:value-type="float">
            <text:p>0 </text:p>
          </table:table-cell>
          <table:table-cell table:style-name="ce13" office:value-type="float" office:value="2844.95953318" calcext:value-type="float">
            <text:p><text:s/>2 845 </text:p>
          </table:table-cell>
          <table:table-cell table:style-name="ce17" office:value-type="float" office:value="33.24873037" calcext:value-type="float">
            <text:p><text:s text:c="2"/>33,2 </text:p>
          </table:table-cell>
          <table:table-cell table:style-name="ce17" office:value-type="float" office:value="23.25456389" calcext:value-type="float">
            <text:p><text:s text:c="2"/>23,3 </text:p>
          </table:table-cell>
          <table:table-cell table:style-name="ce17" office:value-type="float" office:value="43.24289684" calcext:value-type="float">
            <text:p><text:s text:c="2"/>43,2 </text:p>
          </table:table-cell>
          <table:table-cell table:style-name="ce17" office:value-type="float" office:value="36.41098279" calcext:value-type="float">
            <text:p><text:s text:c="2"/>36,4 </text:p>
          </table:table-cell>
          <table:table-cell table:style-name="ce17" office:value-type="float" office:value="25.32640874" calcext:value-type="float">
            <text:p><text:s text:c="2"/>25,3 </text:p>
          </table:table-cell>
          <table:table-cell table:style-name="ce17" office:value-type="float" office:value="47.49555684" calcext:value-type="float">
            <text:p><text:s text:c="2"/>47,5 </text:p>
          </table:table-cell>
          <table:table-cell table:style-name="ce17" office:value-type="float" office:value="4.41803878" calcext:value-type="float">
            <text:p><text:s text:c="2"/>4,4 </text:p>
          </table:table-cell>
          <table:table-cell table:style-name="ce17" office:value-type="float" office:value="0" calcext:value-type="float">
            <text:p>0,0 </text:p>
          </table:table-cell>
          <table:table-cell table:style-name="ce17" office:value-type="float" office:value="9.64907073" calcext:value-type="float">
            <text:p><text:s text:c="2"/>9,6 </text:p>
          </table:table-cell>
          <table:table-cell table:number-columns-repeated="1005"/>
        </table:table-row>
        <table:table-row table:style-name="ro5">
          <table:table-cell table:style-name="ce6" office:value-type="string" calcext:value-type="string">
            <text:p>Espírito Santo</text:p>
          </table:table-cell>
          <table:table-cell table:style-name="ce13" office:value-type="float" office:value="22794.474168" calcext:value-type="float">
            <text:p><text:s/>22 794 </text:p>
          </table:table-cell>
          <table:table-cell table:style-name="ce13" office:value-type="float" office:value="17455.31820833" calcext:value-type="float">
            <text:p><text:s/>17 455 </text:p>
          </table:table-cell>
          <table:table-cell table:style-name="ce13" office:value-type="float" office:value="28133.63012767" calcext:value-type="float">
            <text:p><text:s/>28 134 </text:p>
          </table:table-cell>
          <table:table-cell table:style-name="ce13" office:value-type="float" office:value="22201.358289" calcext:value-type="float">
            <text:p><text:s/>22 201 </text:p>
          </table:table-cell>
          <table:table-cell table:style-name="ce13" office:value-type="float" office:value="16887.78334594" calcext:value-type="float">
            <text:p><text:s/>16 888 </text:p>
          </table:table-cell>
          <table:table-cell table:style-name="ce13" office:value-type="float" office:value="27514.93323206" calcext:value-type="float">
            <text:p><text:s/>27 515 </text:p>
          </table:table-cell>
          <table:table-cell table:style-name="ce13" office:value-type="float" office:value="593.115879" calcext:value-type="float">
            <text:p><text:s text:c="2"/>593 </text:p>
          </table:table-cell>
          <table:table-cell table:style-name="ce13" office:value-type="float" office:value="71.09319162" calcext:value-type="float">
            <text:p><text:s text:c="2"/>71 </text:p>
          </table:table-cell>
          <table:table-cell table:style-name="ce13" office:value-type="float" office:value="1115.13856638" calcext:value-type="float">
            <text:p><text:s/>1 115 </text:p>
          </table:table-cell>
          <table:table-cell table:style-name="ce17" office:value-type="float" office:value="48.11633772" calcext:value-type="float">
            <text:p><text:s text:c="2"/>48,1 </text:p>
          </table:table-cell>
          <table:table-cell table:style-name="ce17" office:value-type="float" office:value="37.16662583" calcext:value-type="float">
            <text:p><text:s text:c="2"/>37,2 </text:p>
          </table:table-cell>
          <table:table-cell table:style-name="ce17" office:value-type="float" office:value="59.06604961" calcext:value-type="float">
            <text:p><text:s text:c="2"/>59,1 </text:p>
          </table:table-cell>
          <table:table-cell table:style-name="ce17" office:value-type="float" office:value="54.28361425" calcext:value-type="float">
            <text:p><text:s text:c="2"/>54,3 </text:p>
          </table:table-cell>
          <table:table-cell table:style-name="ce17" office:value-type="float" office:value="41.70243328" calcext:value-type="float">
            <text:p><text:s text:c="2"/>41,7 </text:p>
          </table:table-cell>
          <table:table-cell table:style-name="ce17" office:value-type="float" office:value="66.86479522" calcext:value-type="float">
            <text:p><text:s text:c="2"/>66,9 </text:p>
          </table:table-cell>
          <table:table-cell table:style-name="ce17" office:value-type="float" office:value="9.16030717" calcext:value-type="float">
            <text:p><text:s text:c="2"/>9,2 </text:p>
          </table:table-cell>
          <table:table-cell table:style-name="ce17" office:value-type="float" office:value="0.9938254" calcext:value-type="float">
            <text:p><text:s text:c="2"/>1,0 </text:p>
          </table:table-cell>
          <table:table-cell table:style-name="ce17" office:value-type="float" office:value="17.32678894" calcext:value-type="float">
            <text:p><text:s text:c="2"/>17,3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24559.251383" calcext:value-type="float">
            <text:p><text:s/>24 559 </text:p>
          </table:table-cell>
          <table:table-cell table:style-name="ce13" office:value-type="float" office:value="10568.90671988" calcext:value-type="float">
            <text:p><text:s/>10 569 </text:p>
          </table:table-cell>
          <table:table-cell table:style-name="ce13" office:value-type="float" office:value="38549.59604612" calcext:value-type="float">
            <text:p><text:s/>38 550 </text:p>
          </table:table-cell>
          <table:table-cell table:style-name="ce13" office:value-type="float" office:value="21538.418114" calcext:value-type="float">
            <text:p><text:s/>21 538 </text:p>
          </table:table-cell>
          <table:table-cell table:style-name="ce13" office:value-type="float" office:value="8083.51881475" calcext:value-type="float">
            <text:p><text:s/>8 084 </text:p>
          </table:table-cell>
          <table:table-cell table:style-name="ce13" office:value-type="float" office:value="34993.31741325" calcext:value-type="float">
            <text:p><text:s/>34 993 </text:p>
          </table:table-cell>
          <table:table-cell table:style-name="ce13" office:value-type="float" office:value="3020.833269" calcext:value-type="float">
            <text:p><text:s/>3 021 </text:p>
          </table:table-cell>
          <table:table-cell table:style-name="ce13" office:value-type="float" office:value="0" calcext:value-type="float">
            <text:p>0 </text:p>
          </table:table-cell>
          <table:table-cell table:style-name="ce13" office:value-type="float" office:value="6854.29497348" calcext:value-type="float">
            <text:p><text:s/>6 854 </text:p>
          </table:table-cell>
          <table:table-cell table:style-name="ce17" office:value-type="float" office:value="12.58013851" calcext:value-type="float">
            <text:p><text:s text:c="2"/>12,6 </text:p>
          </table:table-cell>
          <table:table-cell table:style-name="ce17" office:value-type="float" office:value="5.52607966" calcext:value-type="float">
            <text:p><text:s text:c="2"/>5,5 </text:p>
          </table:table-cell>
          <table:table-cell table:style-name="ce17" office:value-type="float" office:value="19.63419736" calcext:value-type="float">
            <text:p><text:s text:c="2"/>19,6 </text:p>
          </table:table-cell>
          <table:table-cell table:style-name="ce17" office:value-type="float" office:value="15.34500671" calcext:value-type="float">
            <text:p><text:s text:c="2"/>15,3 </text:p>
          </table:table-cell>
          <table:table-cell table:style-name="ce17" office:value-type="float" office:value="5.95791483" calcext:value-type="float">
            <text:p><text:s text:c="2"/>6,0 </text:p>
          </table:table-cell>
          <table:table-cell table:style-name="ce17" office:value-type="float" office:value="24.73209858" calcext:value-type="float">
            <text:p><text:s text:c="2"/>24,7 </text:p>
          </table:table-cell>
          <table:table-cell table:style-name="ce17" office:value-type="float" office:value="5.50630623" calcext:value-type="float">
            <text:p><text:s text:c="2"/>5,5 </text:p>
          </table:table-cell>
          <table:table-cell table:style-name="ce17" office:value-type="float" office:value="0" calcext:value-type="float">
            <text:p>0,0 </text:p>
          </table:table-cell>
          <table:table-cell table:style-name="ce17" office:value-type="float" office:value="12.50106772" calcext:value-type="float">
            <text:p><text:s text:c="2"/>12,5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179544.083438" calcext:value-type="float">
            <text:p><text:s/>179 544 </text:p>
          </table:table-cell>
          <table:table-cell table:style-name="ce13" office:value-type="float" office:value="111408.32305674" calcext:value-type="float">
            <text:p><text:s/>111 408 </text:p>
          </table:table-cell>
          <table:table-cell table:style-name="ce13" office:value-type="float" office:value="247679.84381926" calcext:value-type="float">
            <text:p><text:s/>247 680 </text:p>
          </table:table-cell>
          <table:table-cell table:style-name="ce13" office:value-type="float" office:value="171785.651151" calcext:value-type="float">
            <text:p><text:s/>171 786 </text:p>
          </table:table-cell>
          <table:table-cell table:style-name="ce13" office:value-type="float" office:value="104510.83787303" calcext:value-type="float">
            <text:p><text:s/>104 511 </text:p>
          </table:table-cell>
          <table:table-cell table:style-name="ce13" office:value-type="float" office:value="239060.46442897" calcext:value-type="float">
            <text:p><text:s/>239 060 </text:p>
          </table:table-cell>
          <table:table-cell table:style-name="ce13" office:value-type="float" office:value="7758.432287" calcext:value-type="float">
            <text:p><text:s/>7 758 </text:p>
          </table:table-cell>
          <table:table-cell table:style-name="ce13" office:value-type="float" office:value="0" calcext:value-type="float">
            <text:p>0 </text:p>
          </table:table-cell>
          <table:table-cell table:style-name="ce13" office:value-type="float" office:value="18555.71625787" calcext:value-type="float">
            <text:p><text:s/>18 556 </text:p>
          </table:table-cell>
          <table:table-cell table:style-name="ce17" office:value-type="float" office:value="29.90523872" calcext:value-type="float">
            <text:p><text:s text:c="2"/>29,9 </text:p>
          </table:table-cell>
          <table:table-cell table:style-name="ce17" office:value-type="float" office:value="18.5999101" calcext:value-type="float">
            <text:p><text:s text:c="2"/>18,6 </text:p>
          </table:table-cell>
          <table:table-cell table:style-name="ce17" office:value-type="float" office:value="41.21056734" calcext:value-type="float">
            <text:p><text:s text:c="2"/>41,2 </text:p>
          </table:table-cell>
          <table:table-cell table:style-name="ce17" office:value-type="float" office:value="34.05677792" calcext:value-type="float">
            <text:p><text:s text:c="2"/>34,1 </text:p>
          </table:table-cell>
          <table:table-cell table:style-name="ce17" office:value-type="float" office:value="20.80637896" calcext:value-type="float">
            <text:p><text:s text:c="2"/>20,8 </text:p>
          </table:table-cell>
          <table:table-cell table:style-name="ce17" office:value-type="float" office:value="47.30717689" calcext:value-type="float">
            <text:p><text:s text:c="2"/>47,3 </text:p>
          </table:table-cell>
          <table:table-cell table:style-name="ce17" office:value-type="float" office:value="8.08446993" calcext:value-type="float">
            <text:p><text:s text:c="2"/>8,1 </text:p>
          </table:table-cell>
          <table:table-cell table:style-name="ce17" office:value-type="float" office:value="0" calcext:value-type="float">
            <text:p>0,0 </text:p>
          </table:table-cell>
          <table:table-cell table:style-name="ce17" office:value-type="float" office:value="19.57496645" calcext:value-type="float">
            <text:p><text:s text:c="2"/>19,6 </text:p>
          </table:table-cell>
          <table:table-cell table:number-columns-repeated="1005"/>
        </table:table-row>
        <table:table-row table:style-name="ro5">
          <table:table-cell table:style-name="ce7" office:value-type="string" calcext:value-type="string">
            <text:p>Sul</text:p>
          </table:table-cell>
          <table:table-cell table:style-name="ce14" office:value-type="float" office:value="41665.819647" calcext:value-type="float">
            <text:p><text:s/>41 666 </text:p>
          </table:table-cell>
          <table:table-cell table:style-name="ce14" office:value-type="float" office:value="25864.1679596" calcext:value-type="float">
            <text:p><text:s/>25 864 </text:p>
          </table:table-cell>
          <table:table-cell table:style-name="ce14" office:value-type="float" office:value="57467.4713344" calcext:value-type="float">
            <text:p><text:s/>57 467 </text:p>
          </table:table-cell>
          <table:table-cell table:style-name="ce14" office:value-type="float" office:value="37627.58491" calcext:value-type="float">
            <text:p><text:s/>37 628 </text:p>
          </table:table-cell>
          <table:table-cell table:style-name="ce14" office:value-type="float" office:value="22232.54895531" calcext:value-type="float">
            <text:p><text:s/>22 233 </text:p>
          </table:table-cell>
          <table:table-cell table:style-name="ce14" office:value-type="float" office:value="53022.62086469" calcext:value-type="float">
            <text:p><text:s/>53 023 </text:p>
          </table:table-cell>
          <table:table-cell table:style-name="ce14" office:value-type="float" office:value="4038.234737" calcext:value-type="float">
            <text:p><text:s/>4 038 </text:p>
          </table:table-cell>
          <table:table-cell table:style-name="ce14" office:value-type="float" office:value="476.62498806" calcext:value-type="float">
            <text:p><text:s text:c="2"/>477 </text:p>
          </table:table-cell>
          <table:table-cell table:style-name="ce14" office:value-type="float" office:value="7599.84448594" calcext:value-type="float">
            <text:p><text:s/>7 600 </text:p>
          </table:table-cell>
          <table:table-cell table:style-name="ce16" office:value-type="float" office:value="13.38940019" calcext:value-type="float">
            <text:p><text:s text:c="2"/>13,4 </text:p>
          </table:table-cell>
          <table:table-cell table:style-name="ce16" office:value-type="float" office:value="8.38623201" calcext:value-type="float">
            <text:p><text:s text:c="2"/>8,4 </text:p>
          </table:table-cell>
          <table:table-cell table:style-name="ce16" office:value-type="float" office:value="18.39256836" calcext:value-type="float">
            <text:p><text:s text:c="2"/>18,4 </text:p>
          </table:table-cell>
          <table:table-cell table:style-name="ce16" office:value-type="float" office:value="13.46684122" calcext:value-type="float">
            <text:p><text:s text:c="2"/>13,5 </text:p>
          </table:table-cell>
          <table:table-cell table:style-name="ce16" office:value-type="float" office:value="8.02720661" calcext:value-type="float">
            <text:p><text:s text:c="2"/>8,0 </text:p>
          </table:table-cell>
          <table:table-cell table:style-name="ce16" office:value-type="float" office:value="18.90647583" calcext:value-type="float">
            <text:p><text:s text:c="2"/>18,9 </text:p>
          </table:table-cell>
          <table:table-cell table:style-name="ce16" office:value-type="float" office:value="12.70845382" calcext:value-type="float">
            <text:p><text:s text:c="2"/>12,7 </text:p>
          </table:table-cell>
          <table:table-cell table:style-name="ce16" office:value-type="float" office:value="2.06915327" calcext:value-type="float">
            <text:p><text:s text:c="2"/>2,1 </text:p>
          </table:table-cell>
          <table:table-cell table:style-name="ce16" office:value-type="float" office:value="23.34775436" calcext:value-type="float">
            <text:p><text:s text:c="2"/>23,3 </text:p>
          </table:table-cell>
          <table:table-cell table:number-columns-repeated="1005"/>
        </table:table-row>
        <table:table-row table:style-name="ro5">
          <table:table-cell table:style-name="ce6" office:value-type="string" calcext:value-type="string">
            <text:p>Paraná</text:p>
          </table:table-cell>
          <table:table-cell table:style-name="ce13" office:value-type="float" office:value="15328.350581" calcext:value-type="float">
            <text:p><text:s/>15 328 </text:p>
          </table:table-cell>
          <table:table-cell table:style-name="ce13" office:value-type="float" office:value="4400.38309815" calcext:value-type="float">
            <text:p><text:s/>4 400 </text:p>
          </table:table-cell>
          <table:table-cell table:style-name="ce13" office:value-type="float" office:value="26256.31806385" calcext:value-type="float">
            <text:p><text:s/>26 256 </text:p>
          </table:table-cell>
          <table:table-cell table:style-name="ce13" office:value-type="float" office:value="14822.460977" calcext:value-type="float">
            <text:p><text:s/>14 822 </text:p>
          </table:table-cell>
          <table:table-cell table:style-name="ce13" office:value-type="float" office:value="3939.60697272" calcext:value-type="float">
            <text:p><text:s/>3 940 </text:p>
          </table:table-cell>
          <table:table-cell table:style-name="ce13" office:value-type="float" office:value="25705.31498128" calcext:value-type="float">
            <text:p><text:s/>25 705 </text:p>
          </table:table-cell>
          <table:table-cell table:style-name="ce13" office:value-type="float" office:value="505.889604" calcext:value-type="float">
            <text:p><text:s text:c="2"/>506 </text:p>
          </table:table-cell>
          <table:table-cell table:style-name="ce13" office:value-type="float" office:value="0" calcext:value-type="float">
            <text:p>0 </text:p>
          </table:table-cell>
          <table:table-cell table:style-name="ce13" office:value-type="float" office:value="1497.83820532" calcext:value-type="float">
            <text:p><text:s/>1 498 </text:p>
          </table:table-cell>
          <table:table-cell table:style-name="ce17" office:value-type="float" office:value="11.17889571" calcext:value-type="float">
            <text:p><text:s text:c="2"/>11,2 </text:p>
          </table:table-cell>
          <table:table-cell table:style-name="ce17" office:value-type="float" office:value="3.24124077" calcext:value-type="float">
            <text:p><text:s text:c="2"/>3,2 </text:p>
          </table:table-cell>
          <table:table-cell table:style-name="ce17" office:value-type="float" office:value="19.11655066" calcext:value-type="float">
            <text:p><text:s text:c="2"/>19,1 </text:p>
          </table:table-cell>
          <table:table-cell table:style-name="ce17" office:value-type="float" office:value="12.3893301" calcext:value-type="float">
            <text:p><text:s text:c="2"/>12,4 </text:p>
          </table:table-cell>
          <table:table-cell table:style-name="ce17" office:value-type="float" office:value="3.32992524" calcext:value-type="float">
            <text:p><text:s text:c="2"/>3,3 </text:p>
          </table:table-cell>
          <table:table-cell table:style-name="ce17" office:value-type="float" office:value="21.44873496" calcext:value-type="float">
            <text:p><text:s text:c="2"/>21,4 </text:p>
          </table:table-cell>
          <table:table-cell table:style-name="ce17" office:value-type="float" office:value="2.89415078" calcext:value-type="float">
            <text:p><text:s text:c="2"/>2,9 </text:p>
          </table:table-cell>
          <table:table-cell table:style-name="ce17" office:value-type="float" office:value="0" calcext:value-type="float">
            <text:p>0,0 </text:p>
          </table:table-cell>
          <table:table-cell table:style-name="ce17" office:value-type="float" office:value="8.51253889" calcext:value-type="float">
            <text:p><text:s text:c="2"/>8,5 </text:p>
          </table:table-cell>
          <table:table-cell table:number-columns-repeated="1005"/>
        </table:table-row>
        <table:table-row table:style-name="ro5">
          <table:table-cell table:style-name="ce6" office:value-type="string" calcext:value-type="string">
            <text:p>Santa Catarina</text:p>
          </table:table-cell>
          <table:table-cell table:style-name="ce13" office:value-type="float" office:value="14345.560433" calcext:value-type="float">
            <text:p><text:s/>14 346 </text:p>
          </table:table-cell>
          <table:table-cell table:style-name="ce13" office:value-type="float" office:value="5808.84616024" calcext:value-type="float">
            <text:p><text:s/>5 809 </text:p>
          </table:table-cell>
          <table:table-cell table:style-name="ce13" office:value-type="float" office:value="22882.27470576" calcext:value-type="float">
            <text:p><text:s/>22 882 </text:p>
          </table:table-cell>
          <table:table-cell table:style-name="ce13" office:value-type="float" office:value="13540.468921" calcext:value-type="float">
            <text:p><text:s/>13 540 </text:p>
          </table:table-cell>
          <table:table-cell table:style-name="ce13" office:value-type="float" office:value="5128.24529993" calcext:value-type="float">
            <text:p><text:s/>5 128 </text:p>
          </table:table-cell>
          <table:table-cell table:style-name="ce13" office:value-type="float" office:value="21952.69254207" calcext:value-type="float">
            <text:p><text:s/>21 953 </text:p>
          </table:table-cell>
          <table:table-cell table:style-name="ce13" office:value-type="float" office:value="805.091512" calcext:value-type="float">
            <text:p><text:s text:c="2"/>805 </text:p>
          </table:table-cell>
          <table:table-cell table:style-name="ce13" office:value-type="float" office:value="0" calcext:value-type="float">
            <text:p>0 </text:p>
          </table:table-cell>
          <table:table-cell table:style-name="ce13" office:value-type="float" office:value="2257.67002068" calcext:value-type="float">
            <text:p><text:s/>2 258 </text:p>
          </table:table-cell>
          <table:table-cell table:style-name="ce17" office:value-type="float" office:value="18.18192289" calcext:value-type="float">
            <text:p><text:s text:c="2"/>18,2 </text:p>
          </table:table-cell>
          <table:table-cell table:style-name="ce17" office:value-type="float" office:value="7.63465681" calcext:value-type="float">
            <text:p><text:s text:c="2"/>7,6 </text:p>
          </table:table-cell>
          <table:table-cell table:style-name="ce17" office:value-type="float" office:value="28.72918898" calcext:value-type="float">
            <text:p><text:s text:c="2"/>28,7 </text:p>
          </table:table-cell>
          <table:table-cell table:style-name="ce17" office:value-type="float" office:value="19.32676072" calcext:value-type="float">
            <text:p><text:s text:c="2"/>19,3 </text:p>
          </table:table-cell>
          <table:table-cell table:style-name="ce17" office:value-type="float" office:value="7.67140791" calcext:value-type="float">
            <text:p><text:s text:c="2"/>7,7 </text:p>
          </table:table-cell>
          <table:table-cell table:style-name="ce17" office:value-type="float" office:value="30.98211353" calcext:value-type="float">
            <text:p><text:s text:c="2"/>31,0 </text:p>
          </table:table-cell>
          <table:table-cell table:style-name="ce17" office:value-type="float" office:value="9.10798643" calcext:value-type="float">
            <text:p><text:s text:c="2"/>9,1 </text:p>
          </table:table-cell>
          <table:table-cell table:style-name="ce17" office:value-type="float" office:value="0" calcext:value-type="float">
            <text:p>0,0 </text:p>
          </table:table-cell>
          <table:table-cell table:style-name="ce17" office:value-type="float" office:value="25.98902643" calcext:value-type="float">
            <text:p><text:s text:c="2"/>26,0 </text:p>
          </table:table-cell>
          <table:table-cell table:number-columns-repeated="1005"/>
        </table:table-row>
        <table:table-row table:style-name="ro5">
          <table:table-cell table:style-name="ce6" office:value-type="string" calcext:value-type="string">
            <text:p>Rio Grande do Sul</text:p>
          </table:table-cell>
          <table:table-cell table:style-name="ce13" office:value-type="float" office:value="11991.908633" calcext:value-type="float">
            <text:p><text:s/>11 992 </text:p>
          </table:table-cell>
          <table:table-cell table:style-name="ce13" office:value-type="float" office:value="4415.87852687" calcext:value-type="float">
            <text:p><text:s/>4 416 </text:p>
          </table:table-cell>
          <table:table-cell table:style-name="ce13" office:value-type="float" office:value="19567.93873913" calcext:value-type="float">
            <text:p><text:s/>19 568 </text:p>
          </table:table-cell>
          <table:table-cell table:style-name="ce13" office:value-type="float" office:value="9264.655012" calcext:value-type="float">
            <text:p><text:s/>9 265 </text:p>
          </table:table-cell>
          <table:table-cell table:style-name="ce13" office:value-type="float" office:value="2350.53073507" calcext:value-type="float">
            <text:p><text:s/>2 351 </text:p>
          </table:table-cell>
          <table:table-cell table:style-name="ce13" office:value-type="float" office:value="16178.77928893" calcext:value-type="float">
            <text:p><text:s/>16 179 </text:p>
          </table:table-cell>
          <table:table-cell table:style-name="ce13" office:value-type="float" office:value="2727.253621" calcext:value-type="float">
            <text:p><text:s/>2 727 </text:p>
          </table:table-cell>
          <table:table-cell table:style-name="ce13" office:value-type="float" office:value="0" calcext:value-type="float">
            <text:p>0 </text:p>
          </table:table-cell>
          <table:table-cell table:style-name="ce13" office:value-type="float" office:value="5824.20658354" calcext:value-type="float">
            <text:p><text:s/>5 824 </text:p>
          </table:table-cell>
          <table:table-cell table:style-name="ce17" office:value-type="float" office:value="12.60099878" calcext:value-type="float">
            <text:p><text:s text:c="2"/>12,6 </text:p>
          </table:table-cell>
          <table:table-cell table:style-name="ce17" office:value-type="float" office:value="4.87296796" calcext:value-type="float">
            <text:p><text:s text:c="2"/>4,9 </text:p>
          </table:table-cell>
          <table:table-cell table:style-name="ce17" office:value-type="float" office:value="20.3290296" calcext:value-type="float">
            <text:p><text:s text:c="2"/>20,3 </text:p>
          </table:table-cell>
          <table:table-cell table:style-name="ce17" office:value-type="float" office:value="10.3273969" calcext:value-type="float">
            <text:p><text:s text:c="2"/>10,3 </text:p>
          </table:table-cell>
          <table:table-cell table:style-name="ce17" office:value-type="float" office:value="2.76131922" calcext:value-type="float">
            <text:p><text:s text:c="2"/>2,8 </text:p>
          </table:table-cell>
          <table:table-cell table:style-name="ce17" office:value-type="float" office:value="17.89347457" calcext:value-type="float">
            <text:p><text:s text:c="2"/>17,9 </text:p>
          </table:table-cell>
          <table:table-cell table:style-name="ce17" office:value-type="float" office:value="49.97857868" calcext:value-type="float">
            <text:p><text:s text:c="2"/>50,0 </text:p>
          </table:table-cell>
          <table:table-cell table:style-name="ce17" office:value-type="float" office:value="9.44251768" calcext:value-type="float">
            <text:p><text:s text:c="2"/>9,4 </text:p>
          </table:table-cell>
          <table:table-cell table:style-name="ce17" office:value-type="float" office:value="90.51463969" calcext:value-type="float">
            <text:p><text:s text:c="2"/>90,5 </text:p>
          </table:table-cell>
          <table:table-cell table:number-columns-repeated="1005"/>
        </table:table-row>
        <table:table-row table:style-name="ro5">
          <table:table-cell table:style-name="ce7" office:value-type="string" calcext:value-type="string">
            <text:p>Centro-Oeste</text:p>
          </table:table-cell>
          <table:table-cell table:style-name="ce14" office:value-type="float" office:value="57172.953657" calcext:value-type="float">
            <text:p><text:s/>57 173 </text:p>
          </table:table-cell>
          <table:table-cell table:style-name="ce14" office:value-type="float" office:value="45772.11959484" calcext:value-type="float">
            <text:p><text:s/>45 772 </text:p>
          </table:table-cell>
          <table:table-cell table:style-name="ce14" office:value-type="float" office:value="68573.78771916" calcext:value-type="float">
            <text:p><text:s/>68 574 </text:p>
          </table:table-cell>
          <table:table-cell table:style-name="ce14" office:value-type="float" office:value="50758.725013" calcext:value-type="float">
            <text:p><text:s/>50 759 </text:p>
          </table:table-cell>
          <table:table-cell table:style-name="ce14" office:value-type="float" office:value="39912.5540786" calcext:value-type="float">
            <text:p><text:s/>39 913 </text:p>
          </table:table-cell>
          <table:table-cell table:style-name="ce14" office:value-type="float" office:value="61604.8959474" calcext:value-type="float">
            <text:p><text:s/>61 605 </text:p>
          </table:table-cell>
          <table:table-cell table:style-name="ce14" office:value-type="float" office:value="6414.228644" calcext:value-type="float">
            <text:p><text:s/>6 414 </text:p>
          </table:table-cell>
          <table:table-cell table:style-name="ce14" office:value-type="float" office:value="2901.45290753" calcext:value-type="float">
            <text:p><text:s/>2 901 </text:p>
          </table:table-cell>
          <table:table-cell table:style-name="ce14" office:value-type="float" office:value="9927.00438047" calcext:value-type="float">
            <text:p><text:s/>9 927 </text:p>
          </table:table-cell>
          <table:table-cell table:style-name="ce16" office:value-type="float" office:value="29.2013479" calcext:value-type="float">
            <text:p><text:s text:c="2"/>29,2 </text:p>
          </table:table-cell>
          <table:table-cell table:style-name="ce16" office:value-type="float" office:value="23.65693523" calcext:value-type="float">
            <text:p><text:s text:c="2"/>23,7 </text:p>
          </table:table-cell>
          <table:table-cell table:style-name="ce16" office:value-type="float" office:value="34.74576056" calcext:value-type="float">
            <text:p><text:s text:c="2"/>34,7 </text:p>
          </table:table-cell>
          <table:table-cell table:style-name="ce16" office:value-type="float" office:value="30.57480225" calcext:value-type="float">
            <text:p><text:s text:c="2"/>30,6 </text:p>
          </table:table-cell>
          <table:table-cell table:style-name="ce16" office:value-type="float" office:value="24.37304317" calcext:value-type="float">
            <text:p><text:s text:c="2"/>24,4 </text:p>
          </table:table-cell>
          <table:table-cell table:style-name="ce16" office:value-type="float" office:value="36.77656133" calcext:value-type="float">
            <text:p><text:s text:c="2"/>36,8 </text:p>
          </table:table-cell>
          <table:table-cell table:style-name="ce16" office:value-type="float" office:value="21.54315699" calcext:value-type="float">
            <text:p><text:s text:c="2"/>21,5 </text:p>
          </table:table-cell>
          <table:table-cell table:style-name="ce16" office:value-type="float" office:value="10.07052476" calcext:value-type="float">
            <text:p><text:s text:c="2"/>10,1 </text:p>
          </table:table-cell>
          <table:table-cell table:style-name="ce16" office:value-type="float" office:value="33.01578922" calcext:value-type="float">
            <text:p><text:s text:c="2"/>33,0 </text:p>
          </table:table-cell>
          <table:table-cell table:number-columns-repeated="1005"/>
        </table:table-row>
        <table:table-row table:style-name="ro5">
          <table:table-cell table:style-name="ce6" office:value-type="string" calcext:value-type="string">
            <text:p>Mato Grosso do Sul</text:p>
          </table:table-cell>
          <table:table-cell table:style-name="ce13" office:value-type="float" office:value="9888.241058" calcext:value-type="float">
            <text:p><text:s/>9 888 </text:p>
          </table:table-cell>
          <table:table-cell table:style-name="ce13" office:value-type="float" office:value="6862.32545364" calcext:value-type="float">
            <text:p><text:s/>6 862 </text:p>
          </table:table-cell>
          <table:table-cell table:style-name="ce13" office:value-type="float" office:value="12914.15666236" calcext:value-type="float">
            <text:p><text:s/>12 914 </text:p>
          </table:table-cell>
          <table:table-cell table:style-name="ce13" office:value-type="float" office:value="8840.559772" calcext:value-type="float">
            <text:p><text:s/>8 841 </text:p>
          </table:table-cell>
          <table:table-cell table:style-name="ce13" office:value-type="float" office:value="6057.92338658" calcext:value-type="float">
            <text:p><text:s/>6 058 </text:p>
          </table:table-cell>
          <table:table-cell table:style-name="ce13" office:value-type="float" office:value="11623.19615742" calcext:value-type="float">
            <text:p><text:s/>11 623 </text:p>
          </table:table-cell>
          <table:table-cell table:style-name="ce13" office:value-type="float" office:value="1047.681286" calcext:value-type="float">
            <text:p><text:s/>1 048 </text:p>
          </table:table-cell>
          <table:table-cell table:style-name="ce13" office:value-type="float" office:value="0" calcext:value-type="float">
            <text:p>0 </text:p>
          </table:table-cell>
          <table:table-cell table:style-name="ce13" office:value-type="float" office:value="2236.42010979" calcext:value-type="float">
            <text:p><text:s/>2 236 </text:p>
          </table:table-cell>
          <table:table-cell table:style-name="ce17" office:value-type="float" office:value="32.67201266" calcext:value-type="float">
            <text:p><text:s text:c="2"/>32,7 </text:p>
          </table:table-cell>
          <table:table-cell table:style-name="ce17" office:value-type="float" office:value="22.90717207" calcext:value-type="float">
            <text:p><text:s text:c="2"/>22,9 </text:p>
          </table:table-cell>
          <table:table-cell table:style-name="ce17" office:value-type="float" office:value="42.43685326" calcext:value-type="float">
            <text:p><text:s text:c="2"/>42,4 </text:p>
          </table:table-cell>
          <table:table-cell table:style-name="ce17" office:value-type="float" office:value="32.23529118" calcext:value-type="float">
            <text:p><text:s text:c="2"/>32,2 </text:p>
          </table:table-cell>
          <table:table-cell table:style-name="ce17" office:value-type="float" office:value="22.30793591" calcext:value-type="float">
            <text:p><text:s text:c="2"/>22,3 </text:p>
          </table:table-cell>
          <table:table-cell table:style-name="ce17" office:value-type="float" office:value="42.16264645" calcext:value-type="float">
            <text:p><text:s text:c="2"/>42,2 </text:p>
          </table:table-cell>
          <table:table-cell table:style-name="ce17" office:value-type="float" office:value="36.88919863" calcext:value-type="float">
            <text:p><text:s text:c="2"/>36,9 </text:p>
          </table:table-cell>
          <table:table-cell table:style-name="ce17" office:value-type="float" office:value="0" calcext:value-type="float">
            <text:p>0,0 </text:p>
          </table:table-cell>
          <table:table-cell table:style-name="ce17" office:value-type="float" office:value="77.24556525" calcext:value-type="float">
            <text:p><text:s text:c="2"/>77,2 </text:p>
          </table:table-cell>
          <table:table-cell table:number-columns-repeated="1005"/>
        </table:table-row>
        <table:table-row table:style-name="ro5">
          <table:table-cell table:style-name="ce6" office:value-type="string" calcext:value-type="string">
            <text:p>Mato Grosso</text:p>
          </table:table-cell>
          <table:table-cell table:style-name="ce13" office:value-type="float" office:value="17799.540101" calcext:value-type="float">
            <text:p><text:s/>17 800 </text:p>
          </table:table-cell>
          <table:table-cell table:style-name="ce13" office:value-type="float" office:value="11175.18527844" calcext:value-type="float">
            <text:p><text:s/>11 175 </text:p>
          </table:table-cell>
          <table:table-cell table:style-name="ce13" office:value-type="float" office:value="24423.89492356" calcext:value-type="float">
            <text:p><text:s/>24 424 </text:p>
          </table:table-cell>
          <table:table-cell table:style-name="ce13" office:value-type="float" office:value="17799.540101" calcext:value-type="float">
            <text:p><text:s/>17 800 </text:p>
          </table:table-cell>
          <table:table-cell table:style-name="ce13" office:value-type="float" office:value="11175.18527844" calcext:value-type="float">
            <text:p><text:s/>11 175 </text:p>
          </table:table-cell>
          <table:table-cell table:style-name="ce13" office:value-type="float" office:value="24423.89492356" calcext:value-type="float">
            <text:p><text:s/>24 424 </text:p>
          </table:table-cell>
          <table:table-cell table:number-columns-repeated="3" table:style-name="ce13" office:value-type="string" office:string-value="-" calcext:value-type="string">
            <text:p>- </text:p>
          </table:table-cell>
          <table:table-cell table:style-name="ce17" office:value-type="float" office:value="39.95344334" calcext:value-type="float">
            <text:p><text:s text:c="2"/>40,0 </text:p>
          </table:table-cell>
          <table:table-cell table:style-name="ce17" office:value-type="float" office:value="27.13707559" calcext:value-type="float">
            <text:p><text:s text:c="2"/>27,1 </text:p>
          </table:table-cell>
          <table:table-cell table:style-name="ce17" office:value-type="float" office:value="52.7698111" calcext:value-type="float">
            <text:p><text:s text:c="2"/>52,8 </text:p>
          </table:table-cell>
          <table:table-cell table:style-name="ce17" office:value-type="float" office:value="43.70109354" calcext:value-type="float">
            <text:p><text:s text:c="2"/>43,7 </text:p>
          </table:table-cell>
          <table:table-cell table:style-name="ce17" office:value-type="float" office:value="29.85424893" calcext:value-type="float">
            <text:p><text:s text:c="2"/>29,9 </text:p>
          </table:table-cell>
          <table:table-cell table:style-name="ce17" office:value-type="float" office:value="57.54793815" calcext:value-type="float">
            <text:p><text:s text:c="2"/>57,5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Goiás</text:p>
          </table:table-cell>
          <table:table-cell table:style-name="ce13" office:value-type="float" office:value="21207.17789" calcext:value-type="float">
            <text:p><text:s/>21 207 </text:p>
          </table:table-cell>
          <table:table-cell table:style-name="ce13" office:value-type="float" office:value="13872.2304065" calcext:value-type="float">
            <text:p><text:s/>13 872 </text:p>
          </table:table-cell>
          <table:table-cell table:style-name="ce13" office:value-type="float" office:value="28542.1253735" calcext:value-type="float">
            <text:p><text:s/>28 542 </text:p>
          </table:table-cell>
          <table:table-cell table:style-name="ce13" office:value-type="float" office:value="19650.107864" calcext:value-type="float">
            <text:p><text:s/>19 650 </text:p>
          </table:table-cell>
          <table:table-cell table:style-name="ce13" office:value-type="float" office:value="12527.80813515" calcext:value-type="float">
            <text:p><text:s/>12 528 </text:p>
          </table:table-cell>
          <table:table-cell table:style-name="ce13" office:value-type="float" office:value="26772.40759285" calcext:value-type="float">
            <text:p><text:s/>26 772 </text:p>
          </table:table-cell>
          <table:table-cell table:style-name="ce13" office:value-type="float" office:value="1557.070026" calcext:value-type="float">
            <text:p><text:s/>1 557 </text:p>
          </table:table-cell>
          <table:table-cell table:style-name="ce13" office:value-type="float" office:value="0" calcext:value-type="float">
            <text:p>0 </text:p>
          </table:table-cell>
          <table:table-cell table:style-name="ce13" office:value-type="float" office:value="3310.43854349" calcext:value-type="float">
            <text:p><text:s/>3 310 </text:p>
          </table:table-cell>
          <table:table-cell table:style-name="ce17" office:value-type="float" office:value="26.0325439" calcext:value-type="float">
            <text:p><text:s text:c="2"/>26,0 </text:p>
          </table:table-cell>
          <table:table-cell table:style-name="ce17" office:value-type="float" office:value="17.32595781" calcext:value-type="float">
            <text:p><text:s text:c="2"/>17,3 </text:p>
          </table:table-cell>
          <table:table-cell table:style-name="ce17" office:value-type="float" office:value="34.73912999" calcext:value-type="float">
            <text:p><text:s text:c="2"/>34,7 </text:p>
          </table:table-cell>
          <table:table-cell table:style-name="ce17" office:value-type="float" office:value="28.71945867" calcext:value-type="float">
            <text:p><text:s text:c="2"/>28,7 </text:p>
          </table:table-cell>
          <table:table-cell table:style-name="ce17" office:value-type="float" office:value="18.65049591" calcext:value-type="float">
            <text:p><text:s text:c="2"/>18,7 </text:p>
          </table:table-cell>
          <table:table-cell table:style-name="ce17" office:value-type="float" office:value="38.78842143" calcext:value-type="float">
            <text:p><text:s text:c="2"/>38,8 </text:p>
          </table:table-cell>
          <table:table-cell table:style-name="ce17" office:value-type="float" office:value="11.93777702" calcext:value-type="float">
            <text:p><text:s text:c="2"/>11,9 </text:p>
          </table:table-cell>
          <table:table-cell table:style-name="ce17" office:value-type="float" office:value="0" calcext:value-type="float">
            <text:p>0,0 </text:p>
          </table:table-cell>
          <table:table-cell table:style-name="ce17" office:value-type="float" office:value="24.81089055" calcext:value-type="float">
            <text:p><text:s text:c="2"/>24,8 </text:p>
          </table:table-cell>
          <table:table-cell table:number-columns-repeated="1005"/>
        </table:table-row>
        <table:table-row table:style-name="ro5">
          <table:table-cell table:style-name="ce6" office:value-type="string" calcext:value-type="string">
            <text:p>Distrito Federal</text:p>
          </table:table-cell>
          <table:table-cell table:style-name="ce13" office:value-type="float" office:value="8277.994608" calcext:value-type="float">
            <text:p><text:s/>8 278 </text:p>
          </table:table-cell>
          <table:table-cell table:style-name="ce13" office:value-type="float" office:value="3467.65983095" calcext:value-type="float">
            <text:p><text:s/>3 468 </text:p>
          </table:table-cell>
          <table:table-cell table:style-name="ce13" office:value-type="float" office:value="13088.32938505" calcext:value-type="float">
            <text:p><text:s/>13 088 </text:p>
          </table:table-cell>
          <table:table-cell table:style-name="ce13" office:value-type="float" office:value="4468.517276" calcext:value-type="float">
            <text:p><text:s/>4 469 </text:p>
          </table:table-cell>
          <table:table-cell table:style-name="ce13" office:value-type="float" office:value="558.64151814" calcext:value-type="float">
            <text:p><text:s text:c="2"/>559 </text:p>
          </table:table-cell>
          <table:table-cell table:style-name="ce13" office:value-type="float" office:value="8378.39303386" calcext:value-type="float">
            <text:p><text:s/>8 378 </text:p>
          </table:table-cell>
          <table:table-cell table:style-name="ce13" office:value-type="float" office:value="3809.477332" calcext:value-type="float">
            <text:p><text:s/>3 809 </text:p>
          </table:table-cell>
          <table:table-cell table:style-name="ce13" office:value-type="float" office:value="1007.30099469" calcext:value-type="float">
            <text:p><text:s/>1 007 </text:p>
          </table:table-cell>
          <table:table-cell table:style-name="ce13" office:value-type="float" office:value="6611.65366931" calcext:value-type="float">
            <text:p><text:s/>6 612 </text:p>
          </table:table-cell>
          <table:table-cell table:style-name="ce17" office:value-type="float" office:value="20.95229572" calcext:value-type="float">
            <text:p><text:s text:c="2"/>21,0 </text:p>
          </table:table-cell>
          <table:table-cell table:style-name="ce17" office:value-type="float" office:value="8.70036716" calcext:value-type="float">
            <text:p><text:s text:c="2"/>8,7 </text:p>
          </table:table-cell>
          <table:table-cell table:style-name="ce17" office:value-type="float" office:value="33.20422427" calcext:value-type="float">
            <text:p><text:s text:c="2"/>33,2 </text:p>
          </table:table-cell>
          <table:table-cell table:style-name="ce17" office:value-type="float" office:value="15.17904926" calcext:value-type="float">
            <text:p><text:s text:c="2"/>15,2 </text:p>
          </table:table-cell>
          <table:table-cell table:style-name="ce17" office:value-type="float" office:value="1.81645607" calcext:value-type="float">
            <text:p><text:s text:c="2"/>1,8 </text:p>
          </table:table-cell>
          <table:table-cell table:style-name="ce17" office:value-type="float" office:value="28.54164245" calcext:value-type="float">
            <text:p><text:s text:c="2"/>28,5 </text:p>
          </table:table-cell>
          <table:table-cell table:style-name="ce17" office:value-type="float" office:value="37.82975743" calcext:value-type="float">
            <text:p><text:s text:c="2"/>37,8 </text:p>
          </table:table-cell>
          <table:table-cell table:style-name="ce17" office:value-type="float" office:value="10.54869409" calcext:value-type="float">
            <text:p><text:s text:c="2"/>10,5 </text:p>
          </table:table-cell>
          <table:table-cell table:style-name="ce17" office:value-type="float" office:value="65.11082077" calcext:value-type="float">
            <text:p><text:s text:c="2"/>65,1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table table:name="1.2.1.7" table:style-name="ta14">
        <table:table-column table:style-name="co1" table:default-cell-style-name="ce10"/>
        <table:table-column table:style-name="co2" table:number-columns-repeated="18" table:default-cell-style-name="ce10"/>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1">
            <text:p>Tabela 1.2.1.7 - Estimativas total e percentual de escolares frequentando o 9º ano do ensino fundamental em escolas que informaram ficar abertas nos finais de semana para prática de ações pactuadas com a comunidade, por dependência administrativa da escola, com indicação do intervalo de confiança de 95%, segundo as capitais das Unidades da Federação - 2015</text:p>
          </table:table-cell>
          <table:covered-table-cell table:number-columns-repeated="18" table:style-name="ce1"/>
          <table:table-cell/>
          <table:table-cell table:style-name="ce13"/>
          <table:table-cell table:number-columns-repeated="1003"/>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Estimativa total de escolares frequentando o 9º ano do ensino fundamental em escolas que informaram ficar abertas nos finais de semana para prática de ações pactuadas com a comunidade</text:p>
          </table:table-cell>
          <table:covered-table-cell table:number-columns-repeated="8" table:style-name="ce11"/>
          <table:table-cell table:style-name="ce15" office:value-type="string" calcext:value-type="string" table:number-columns-spanned="9" table:number-rows-spanned="1">
            <text:p>Percentual de escolares frequentando o 9º ano do ensino fundamental em escolas que informaram ficar abertas nos finais de semana para prática de ações pactuadas com a comunidade (%)</text:p>
          </table:table-cell>
          <table:covered-table-cell table:number-columns-repeated="8" table:style-name="ce15"/>
          <table:table-cell table:number-columns-repeated="1005"/>
        </table:table-row>
        <table:table-row table:style-name="ro3">
          <table:covered-table-cell table:style-name="ce2"/>
          <table:table-cell table:style-name="ce11" office:value-type="string" calcext:value-type="string" table:number-columns-spanned="3" table:number-rows-spanned="2">
            <text:p>Total</text:p>
          </table:table-cell>
          <table:covered-table-cell table:number-columns-repeated="2" table:style-name="ce11"/>
          <table:table-cell table:style-name="ce11" office:value-type="string" calcext:value-type="string" table:number-columns-spanned="6" table:number-rows-spanned="1">
            <text:p>Dependência Administrativa</text:p>
          </table:table-cell>
          <table:covered-table-cell table:number-columns-repeated="5" table:style-name="ce11"/>
          <table:table-cell table:style-name="ce11" office:value-type="string" calcext:value-type="string" table:number-columns-spanned="3" table:number-rows-spanned="2">
            <text:p>Total</text:p>
          </table:table-cell>
          <table:covered-table-cell table:number-columns-repeated="2" table:style-name="ce11"/>
          <table:table-cell table:style-name="ce15" office:value-type="string" calcext:value-type="string" table:number-columns-spanned="6" table:number-rows-spanned="1">
            <text:p>Dependência Administrativa</text:p>
          </table:table-cell>
          <table:covered-table-cell table:number-columns-repeated="5" table:style-name="ce15"/>
          <table:table-cell table:number-columns-repeated="1005"/>
        </table:table-row>
        <table:table-row table:style-name="ro3">
          <table:covered-table-cell table:style-name="ce2"/>
          <table:covered-table-cell table:number-columns-repeated="3"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1" office:value-type="string" calcext:value-type="string" table:number-columns-spanned="3" table:number-rows-spanned="1">
            <text:p>Privada</text:p>
          </table:table-cell>
          <table:covered-table-cell table:number-columns-repeated="5" table:style-name="ce11"/>
          <table:table-cell table:style-name="ce11" office:value-type="string" calcext:value-type="string" table:number-columns-spanned="3" table:number-rows-spanned="1">
            <text:p>Pública</text:p>
          </table:table-cell>
          <table:covered-table-cell table:number-columns-repeated="2" table:style-name="ce11"/>
          <table:table-cell table:style-name="ce15" office:value-type="string" calcext:value-type="string" table:number-columns-spanned="3" table:number-rows-spanned="1">
            <text:p>Privada</text:p>
          </table:table-cell>
          <table:covered-table-cell table:number-columns-repeated="2" table:style-name="ce15"/>
          <table:table-cell table:number-columns-repeated="1005"/>
        </table:table-row>
        <table:table-row table:style-name="ro2">
          <table:covered-table-cell table:style-name="ce2"/>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style-name="ce11" office:value-type="string" calcext:value-type="string" table:number-columns-spanned="1" table:number-rows-spanned="2">
            <text:p>Total</text:p>
          </table:table-cell>
          <table:table-cell table:style-name="ce15" office:value-type="string" calcext:value-type="string" table:number-columns-spanned="2" table:number-rows-spanned="1">
            <text:p>Intervalo de confiança de 95%</text:p>
          </table:table-cell>
          <table:covered-table-cell table:style-name="ce15"/>
          <table:table-cell table:number-columns-repeated="1005"/>
        </table:table-row>
        <table:table-row table:style-name="ro4">
          <table:covered-table-cell table:style-name="ce2"/>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1" office:value-type="string" calcext:value-type="string">
            <text:p>Limite superior</text:p>
          </table:table-cell>
          <table:covered-table-cell table:style-name="ce11"/>
          <table:table-cell table:style-name="ce11" office:value-type="string" calcext:value-type="string">
            <text:p>Limite inferior</text:p>
          </table:table-cell>
          <table:table-cell table:style-name="ce15" office:value-type="string" calcext:value-type="string">
            <text:p>Limite superior</text:p>
          </table:table-cell>
          <table:table-cell table:number-columns-repeated="1005"/>
        </table:table-row>
        <table:table-row table:style-name="ro5">
          <table:table-cell table:style-name="ce3" office:value-type="string" calcext:value-type="string">
            <text:p>Total</text:p>
          </table:table-cell>
          <table:table-cell table:style-name="ce12" office:value-type="float" office:value="165085.284056" calcext:value-type="float">
            <text:p><text:s/>165 085 </text:p>
          </table:table-cell>
          <table:table-cell table:style-name="ce12" office:value-type="float" office:value="140429.69018987" calcext:value-type="float">
            <text:p><text:s/>140 430 </text:p>
          </table:table-cell>
          <table:table-cell table:style-name="ce12" office:value-type="float" office:value="189740.87792213" calcext:value-type="float">
            <text:p><text:s/>189 741 </text:p>
          </table:table-cell>
          <table:table-cell table:style-name="ce12" office:value-type="float" office:value="141302.947692" calcext:value-type="float">
            <text:p><text:s/>141 303 </text:p>
          </table:table-cell>
          <table:table-cell table:style-name="ce12" office:value-type="float" office:value="119111.01982933" calcext:value-type="float">
            <text:p><text:s/>119 111 </text:p>
          </table:table-cell>
          <table:table-cell table:style-name="ce12" office:value-type="float" office:value="163494.87555467" calcext:value-type="float">
            <text:p><text:s/>163 495 </text:p>
          </table:table-cell>
          <table:table-cell table:style-name="ce14" office:value-type="float" office:value="23782.336364" calcext:value-type="float">
            <text:p><text:s/>23 782 </text:p>
          </table:table-cell>
          <table:table-cell table:style-name="ce14" office:value-type="float" office:value="13039.12238355" calcext:value-type="float">
            <text:p><text:s/>13 039 </text:p>
          </table:table-cell>
          <table:table-cell table:style-name="ce14" office:value-type="float" office:value="34525.55034445" calcext:value-type="float">
            <text:p><text:s/>34 526 </text:p>
          </table:table-cell>
          <table:table-cell table:style-name="ce16" office:value-type="float" office:value="27.32323479" calcext:value-type="float">
            <text:p><text:s text:c="2"/>27,3 </text:p>
          </table:table-cell>
          <table:table-cell table:style-name="ce16" office:value-type="float" office:value="23.23883157" calcext:value-type="float">
            <text:p><text:s text:c="2"/>23,2 </text:p>
          </table:table-cell>
          <table:table-cell table:style-name="ce16" office:value-type="float" office:value="31.40763801" calcext:value-type="float">
            <text:p><text:s text:c="2"/>31,4 </text:p>
          </table:table-cell>
          <table:table-cell table:style-name="ce16" office:value-type="float" office:value="32.09729948" calcext:value-type="float">
            <text:p><text:s text:c="2"/>32,1 </text:p>
          </table:table-cell>
          <table:table-cell table:style-name="ce16" office:value-type="float" office:value="27.00122292" calcext:value-type="float">
            <text:p><text:s text:c="2"/>27,0 </text:p>
          </table:table-cell>
          <table:table-cell table:style-name="ce16" office:value-type="float" office:value="37.19337605" calcext:value-type="float">
            <text:p><text:s text:c="2"/>37,2 </text:p>
          </table:table-cell>
          <table:table-cell table:style-name="ce16" office:value-type="float" office:value="14.50490567" calcext:value-type="float">
            <text:p><text:s text:c="2"/>14,5 </text:p>
          </table:table-cell>
          <table:table-cell table:style-name="ce16" office:value-type="float" office:value="8.06927416" calcext:value-type="float">
            <text:p><text:s text:c="2"/>8,1 </text:p>
          </table:table-cell>
          <table:table-cell table:style-name="ce16" office:value-type="float" office:value="20.94053717" calcext:value-type="float">
            <text:p><text:s text:c="2"/>20,9 </text:p>
          </table:table-cell>
          <table:table-cell table:number-columns-repeated="1005"/>
        </table:table-row>
        <table:table-row table:style-name="ro5">
          <table:table-cell table:style-name="ce4"/>
          <table:table-cell table:style-name="ce12" table:number-columns-repeated="6"/>
          <table:table-cell table:style-name="ce14" table:number-columns-repeated="3"/>
          <table:table-cell table:style-name="ce16" table:number-columns-repeated="9"/>
          <table:table-cell table:number-columns-repeated="1005"/>
        </table:table-row>
        <table:table-row table:style-name="ro5">
          <table:table-cell table:style-name="ce5" office:value-type="string" calcext:value-type="string">
            <text:p>Porto Velho</text:p>
          </table:table-cell>
          <table:table-cell table:style-name="ce13" office:value-type="float" office:value="3966.492905" calcext:value-type="float">
            <text:p><text:s/>3 966 </text:p>
          </table:table-cell>
          <table:table-cell table:style-name="ce13" office:value-type="float" office:value="2994.51227735" calcext:value-type="float">
            <text:p><text:s/>2 995 </text:p>
          </table:table-cell>
          <table:table-cell table:style-name="ce13" office:value-type="float" office:value="4938.47353265" calcext:value-type="float">
            <text:p><text:s/>4 938 </text:p>
          </table:table-cell>
          <table:table-cell table:style-name="ce13" office:value-type="float" office:value="3569.527151" calcext:value-type="float">
            <text:p><text:s/>3 570 </text:p>
          </table:table-cell>
          <table:table-cell table:style-name="ce13" office:value-type="float" office:value="2658.96652781" calcext:value-type="float">
            <text:p><text:s/>2 659 </text:p>
          </table:table-cell>
          <table:table-cell table:style-name="ce13" office:value-type="float" office:value="4480.08777419" calcext:value-type="float">
            <text:p><text:s/>4 480 </text:p>
          </table:table-cell>
          <table:table-cell table:style-name="ce13" office:value-type="float" office:value="396.965754" calcext:value-type="float">
            <text:p><text:s text:c="2"/>397 </text:p>
          </table:table-cell>
          <table:table-cell table:style-name="ce13" office:value-type="float" office:value="56.92797371" calcext:value-type="float">
            <text:p><text:s text:c="2"/>57 </text:p>
          </table:table-cell>
          <table:table-cell table:style-name="ce13" office:value-type="float" office:value="737.00353429" calcext:value-type="float">
            <text:p><text:s text:c="2"/>737 </text:p>
          </table:table-cell>
          <table:table-cell table:style-name="ce17" office:value-type="float" office:value="65.49745787" calcext:value-type="float">
            <text:p><text:s text:c="2"/>65,5 </text:p>
          </table:table-cell>
          <table:table-cell table:style-name="ce17" office:value-type="float" office:value="49.3600563" calcext:value-type="float">
            <text:p><text:s text:c="2"/>49,4 </text:p>
          </table:table-cell>
          <table:table-cell table:style-name="ce17" office:value-type="float" office:value="81.63485945" calcext:value-type="float">
            <text:p><text:s text:c="2"/>81,6 </text:p>
          </table:table-cell>
          <table:table-cell table:style-name="ce17" office:value-type="float" office:value="67.51131936" calcext:value-type="float">
            <text:p><text:s text:c="2"/>67,5 </text:p>
          </table:table-cell>
          <table:table-cell table:style-name="ce17" office:value-type="float" office:value="50.47660461" calcext:value-type="float">
            <text:p><text:s text:c="2"/>50,5 </text:p>
          </table:table-cell>
          <table:table-cell table:style-name="ce17" office:value-type="float" office:value="84.54603411" calcext:value-type="float">
            <text:p><text:s text:c="2"/>84,5 </text:p>
          </table:table-cell>
          <table:table-cell table:style-name="ce17" office:value-type="float" office:value="51.64469586" calcext:value-type="float">
            <text:p><text:s text:c="2"/>51,6 </text:p>
          </table:table-cell>
          <table:table-cell table:style-name="ce17" office:value-type="float" office:value="3.04920313" calcext:value-type="float">
            <text:p><text:s text:c="2"/>3,0 </text:p>
          </table:table-cell>
          <table:table-cell table:style-name="ce17" office:value-type="float" office:value="100" calcext:value-type="float">
            <text:p><text:s text:c="2"/>100,0 </text:p>
          </table:table-cell>
          <table:table-cell table:number-columns-repeated="1005"/>
        </table:table-row>
        <table:table-row table:style-name="ro5">
          <table:table-cell table:style-name="ce5" office:value-type="string" calcext:value-type="string">
            <text:p>Rio Branco</text:p>
          </table:table-cell>
          <table:table-cell table:style-name="ce13" office:value-type="float" office:value="1932.876067" calcext:value-type="float">
            <text:p><text:s/>1 933 </text:p>
          </table:table-cell>
          <table:table-cell table:style-name="ce13" office:value-type="float" office:value="1052.0333373" calcext:value-type="float">
            <text:p><text:s/>1 052 </text:p>
          </table:table-cell>
          <table:table-cell table:style-name="ce13" office:value-type="float" office:value="2813.7187967" calcext:value-type="float">
            <text:p><text:s/>2 814 </text:p>
          </table:table-cell>
          <table:table-cell table:style-name="ce13" office:value-type="float" office:value="1716.518758" calcext:value-type="float">
            <text:p><text:s/>1 717 </text:p>
          </table:table-cell>
          <table:table-cell table:style-name="ce13" office:value-type="float" office:value="889.73265096" calcext:value-type="float">
            <text:p><text:s text:c="2"/>890 </text:p>
          </table:table-cell>
          <table:table-cell table:style-name="ce13" office:value-type="float" office:value="2543.30486504" calcext:value-type="float">
            <text:p><text:s/>2 543 </text:p>
          </table:table-cell>
          <table:table-cell table:style-name="ce13" office:value-type="float" office:value="216.357309" calcext:value-type="float">
            <text:p><text:s text:c="2"/>216 </text:p>
          </table:table-cell>
          <table:table-cell table:style-name="ce13" office:value-type="float" office:value="0" calcext:value-type="float">
            <text:p>0 </text:p>
          </table:table-cell>
          <table:table-cell table:style-name="ce13" office:value-type="float" office:value="520.18069136" calcext:value-type="float">
            <text:p><text:s text:c="2"/>520 </text:p>
          </table:table-cell>
          <table:table-cell table:style-name="ce17" office:value-type="float" office:value="31.85603047" calcext:value-type="float">
            <text:p><text:s text:c="2"/>31,9 </text:p>
          </table:table-cell>
          <table:table-cell table:style-name="ce17" office:value-type="float" office:value="16.71791094" calcext:value-type="float">
            <text:p><text:s text:c="2"/>16,7 </text:p>
          </table:table-cell>
          <table:table-cell table:style-name="ce17" office:value-type="float" office:value="46.99414999" calcext:value-type="float">
            <text:p><text:s text:c="2"/>47,0 </text:p>
          </table:table-cell>
          <table:table-cell table:style-name="ce17" office:value-type="float" office:value="32.67412752" calcext:value-type="float">
            <text:p><text:s text:c="2"/>32,7 </text:p>
          </table:table-cell>
          <table:table-cell table:style-name="ce17" office:value-type="float" office:value="16.26670095" calcext:value-type="float">
            <text:p><text:s text:c="2"/>16,3 </text:p>
          </table:table-cell>
          <table:table-cell table:style-name="ce17" office:value-type="float" office:value="49.0815541" calcext:value-type="float">
            <text:p><text:s text:c="2"/>49,1 </text:p>
          </table:table-cell>
          <table:table-cell table:style-name="ce17" office:value-type="float" office:value="26.5766998" calcext:value-type="float">
            <text:p><text:s text:c="2"/>26,6 </text:p>
          </table:table-cell>
          <table:table-cell table:style-name="ce17" office:value-type="float" office:value="0" calcext:value-type="float">
            <text:p>0,0 </text:p>
          </table:table-cell>
          <table:table-cell table:style-name="ce17" office:value-type="float" office:value="65.62226443" calcext:value-type="float">
            <text:p><text:s text:c="2"/>65,6 </text:p>
          </table:table-cell>
          <table:table-cell table:number-columns-repeated="1005"/>
        </table:table-row>
        <table:table-row table:style-name="ro5">
          <table:table-cell table:style-name="ce6" office:value-type="string" calcext:value-type="string">
            <text:p>Manaus</text:p>
          </table:table-cell>
          <table:table-cell table:style-name="ce13" office:value-type="float" office:value="14693.433761" calcext:value-type="float">
            <text:p><text:s/>14 693 </text:p>
          </table:table-cell>
          <table:table-cell table:style-name="ce13" office:value-type="float" office:value="8500.34879012" calcext:value-type="float">
            <text:p><text:s/>8 500 </text:p>
          </table:table-cell>
          <table:table-cell table:style-name="ce13" office:value-type="float" office:value="20886.51873188" calcext:value-type="float">
            <text:p><text:s/>20 887 </text:p>
          </table:table-cell>
          <table:table-cell table:style-name="ce13" office:value-type="float" office:value="13191.56063" calcext:value-type="float">
            <text:p><text:s/>13 192 </text:p>
          </table:table-cell>
          <table:table-cell table:style-name="ce13" office:value-type="float" office:value="7362.69892279" calcext:value-type="float">
            <text:p><text:s/>7 363 </text:p>
          </table:table-cell>
          <table:table-cell table:style-name="ce13" office:value-type="float" office:value="19020.42233721" calcext:value-type="float">
            <text:p><text:s/>19 020 </text:p>
          </table:table-cell>
          <table:table-cell table:style-name="ce13" office:value-type="float" office:value="1501.873131" calcext:value-type="float">
            <text:p><text:s/>1 502 </text:p>
          </table:table-cell>
          <table:table-cell table:style-name="ce13" office:value-type="float" office:value="0" calcext:value-type="float">
            <text:p>0 </text:p>
          </table:table-cell>
          <table:table-cell table:style-name="ce13" office:value-type="float" office:value="3594.40094557" calcext:value-type="float">
            <text:p><text:s/>3 594 </text:p>
          </table:table-cell>
          <table:table-cell table:style-name="ce17" office:value-type="float" office:value="47.55871264" calcext:value-type="float">
            <text:p><text:s text:c="2"/>47,6 </text:p>
          </table:table-cell>
          <table:table-cell table:style-name="ce17" office:value-type="float" office:value="29.08750136" calcext:value-type="float">
            <text:p><text:s text:c="2"/>29,1 </text:p>
          </table:table-cell>
          <table:table-cell table:style-name="ce17" office:value-type="float" office:value="66.02992392" calcext:value-type="float">
            <text:p><text:s text:c="2"/>66,0 </text:p>
          </table:table-cell>
          <table:table-cell table:style-name="ce17" office:value-type="float" office:value="48.58422409" calcext:value-type="float">
            <text:p><text:s text:c="2"/>48,6 </text:p>
          </table:table-cell>
          <table:table-cell table:style-name="ce17" office:value-type="float" office:value="28.56107748" calcext:value-type="float">
            <text:p><text:s text:c="2"/>28,6 </text:p>
          </table:table-cell>
          <table:table-cell table:style-name="ce17" office:value-type="float" office:value="68.6073707" calcext:value-type="float">
            <text:p><text:s text:c="2"/>68,6 </text:p>
          </table:table-cell>
          <table:table-cell table:style-name="ce17" office:value-type="float" office:value="40.12041449" calcext:value-type="float">
            <text:p><text:s text:c="2"/>40,1 </text:p>
          </table:table-cell>
          <table:table-cell table:style-name="ce17" office:value-type="float" office:value="0" calcext:value-type="float">
            <text:p>0,0 </text:p>
          </table:table-cell>
          <table:table-cell table:style-name="ce17" office:value-type="float" office:value="87.3455676" calcext:value-type="float">
            <text:p><text:s text:c="2"/>87,3 </text:p>
          </table:table-cell>
          <table:table-cell table:number-columns-repeated="1005"/>
        </table:table-row>
        <table:table-row table:style-name="ro5">
          <table:table-cell table:style-name="ce6" office:value-type="string" calcext:value-type="string">
            <text:p>Boa Vista</text:p>
          </table:table-cell>
          <table:table-cell table:style-name="ce13" office:value-type="float" office:value="3370.067319" calcext:value-type="float">
            <text:p><text:s/>3 370 </text:p>
          </table:table-cell>
          <table:table-cell table:style-name="ce13" office:value-type="float" office:value="2497.31503352" calcext:value-type="float">
            <text:p><text:s/>2 497 </text:p>
          </table:table-cell>
          <table:table-cell table:style-name="ce13" office:value-type="float" office:value="4242.81960448" calcext:value-type="float">
            <text:p><text:s/>4 243 </text:p>
          </table:table-cell>
          <table:table-cell table:style-name="ce13" office:value-type="float" office:value="3281.835631" calcext:value-type="float">
            <text:p><text:s/>3 282 </text:p>
          </table:table-cell>
          <table:table-cell table:style-name="ce13" office:value-type="float" office:value="2426.40245905" calcext:value-type="float">
            <text:p><text:s/>2 426 </text:p>
          </table:table-cell>
          <table:table-cell table:style-name="ce13" office:value-type="float" office:value="4137.26880295" calcext:value-type="float">
            <text:p><text:s/>4 137 </text:p>
          </table:table-cell>
          <table:table-cell table:style-name="ce13" office:value-type="float" office:value="88.231688" calcext:value-type="float">
            <text:p><text:s text:c="2"/>88 </text:p>
          </table:table-cell>
          <table:table-cell table:style-name="ce13" office:value-type="float" office:value="0" calcext:value-type="float">
            <text:p>0 </text:p>
          </table:table-cell>
          <table:table-cell table:style-name="ce13" office:value-type="float" office:value="261.23642819" calcext:value-type="float">
            <text:p><text:s text:c="2"/>261 </text:p>
          </table:table-cell>
          <table:table-cell table:style-name="ce17" office:value-type="float" office:value="61.23202484" calcext:value-type="float">
            <text:p><text:s text:c="2"/>61,2 </text:p>
          </table:table-cell>
          <table:table-cell table:style-name="ce17" office:value-type="float" office:value="46.45192733" calcext:value-type="float">
            <text:p><text:s text:c="2"/>46,5 </text:p>
          </table:table-cell>
          <table:table-cell table:style-name="ce17" office:value-type="float" office:value="76.01212235" calcext:value-type="float">
            <text:p><text:s text:c="2"/>76,0 </text:p>
          </table:table-cell>
          <table:table-cell table:style-name="ce17" office:value-type="float" office:value="65.72870055" calcext:value-type="float">
            <text:p><text:s text:c="2"/>65,7 </text:p>
          </table:table-cell>
          <table:table-cell table:style-name="ce17" office:value-type="float" office:value="49.93732943" calcext:value-type="float">
            <text:p><text:s text:c="2"/>49,9 </text:p>
          </table:table-cell>
          <table:table-cell table:style-name="ce17" office:value-type="float" office:value="81.52007168" calcext:value-type="float">
            <text:p><text:s text:c="2"/>81,5 </text:p>
          </table:table-cell>
          <table:table-cell table:style-name="ce17" office:value-type="float" office:value="17.274471" calcext:value-type="float">
            <text:p><text:s text:c="2"/>17,3 </text:p>
          </table:table-cell>
          <table:table-cell table:style-name="ce17" office:value-type="float" office:value="0" calcext:value-type="float">
            <text:p>0,0 </text:p>
          </table:table-cell>
          <table:table-cell table:style-name="ce17" office:value-type="float" office:value="51.51419016" calcext:value-type="float">
            <text:p><text:s text:c="2"/>51,5 </text:p>
          </table:table-cell>
          <table:table-cell table:number-columns-repeated="1005"/>
        </table:table-row>
        <table:table-row table:style-name="ro5">
          <table:table-cell table:style-name="ce6" office:value-type="string" calcext:value-type="string">
            <text:p>Belém</text:p>
          </table:table-cell>
          <table:table-cell table:style-name="ce13" office:value-type="float" office:value="8476.03504" calcext:value-type="float">
            <text:p><text:s/>8 476 </text:p>
          </table:table-cell>
          <table:table-cell table:style-name="ce13" office:value-type="float" office:value="5590.83691533" calcext:value-type="float">
            <text:p><text:s/>5 591 </text:p>
          </table:table-cell>
          <table:table-cell table:style-name="ce13" office:value-type="float" office:value="11361.23316467" calcext:value-type="float">
            <text:p><text:s/>11 361 </text:p>
          </table:table-cell>
          <table:table-cell table:style-name="ce13" office:value-type="float" office:value="7076.216455" calcext:value-type="float">
            <text:p><text:s/>7 076 </text:p>
          </table:table-cell>
          <table:table-cell table:style-name="ce13" office:value-type="float" office:value="4385.43503227" calcext:value-type="float">
            <text:p><text:s/>4 385 </text:p>
          </table:table-cell>
          <table:table-cell table:style-name="ce13" office:value-type="float" office:value="9766.99787773" calcext:value-type="float">
            <text:p><text:s/>9 767 </text:p>
          </table:table-cell>
          <table:table-cell table:style-name="ce13" office:value-type="float" office:value="1399.818585" calcext:value-type="float">
            <text:p><text:s/>1 400 </text:p>
          </table:table-cell>
          <table:table-cell table:style-name="ce13" office:value-type="float" office:value="358.63485785" calcext:value-type="float">
            <text:p><text:s text:c="2"/>359 </text:p>
          </table:table-cell>
          <table:table-cell table:style-name="ce13" office:value-type="float" office:value="2441.00231215" calcext:value-type="float">
            <text:p><text:s/>2 441 </text:p>
          </table:table-cell>
          <table:table-cell table:style-name="ce17" office:value-type="float" office:value="46.97501458" calcext:value-type="float">
            <text:p><text:s text:c="2"/>47,0 </text:p>
          </table:table-cell>
          <table:table-cell table:style-name="ce17" office:value-type="float" office:value="32.02631555" calcext:value-type="float">
            <text:p><text:s text:c="2"/>32,0 </text:p>
          </table:table-cell>
          <table:table-cell table:style-name="ce17" office:value-type="float" office:value="61.92371362" calcext:value-type="float">
            <text:p><text:s text:c="2"/>61,9 </text:p>
          </table:table-cell>
          <table:table-cell table:style-name="ce17" office:value-type="float" office:value="56.93776605" calcext:value-type="float">
            <text:p><text:s text:c="2"/>56,9 </text:p>
          </table:table-cell>
          <table:table-cell table:style-name="ce17" office:value-type="float" office:value="37.54971255" calcext:value-type="float">
            <text:p><text:s text:c="2"/>37,5 </text:p>
          </table:table-cell>
          <table:table-cell table:style-name="ce17" office:value-type="float" office:value="76.32581955" calcext:value-type="float">
            <text:p><text:s text:c="2"/>76,3 </text:p>
          </table:table-cell>
          <table:table-cell table:style-name="ce17" office:value-type="float" office:value="24.9267642" calcext:value-type="float">
            <text:p><text:s text:c="2"/>24,9 </text:p>
          </table:table-cell>
          <table:table-cell table:style-name="ce17" office:value-type="float" office:value="5.82048155" calcext:value-type="float">
            <text:p><text:s text:c="2"/>5,8 </text:p>
          </table:table-cell>
          <table:table-cell table:style-name="ce17" office:value-type="float" office:value="44.03304685" calcext:value-type="float">
            <text:p><text:s text:c="2"/>44,0 </text:p>
          </table:table-cell>
          <table:table-cell table:number-columns-repeated="1005"/>
        </table:table-row>
        <table:table-row table:style-name="ro5">
          <table:table-cell table:style-name="ce6" office:value-type="string" calcext:value-type="string">
            <text:p>Macapá</text:p>
          </table:table-cell>
          <table:table-cell table:style-name="ce13" office:value-type="float" office:value="3377.844041" calcext:value-type="float">
            <text:p><text:s/>3 378 </text:p>
          </table:table-cell>
          <table:table-cell table:style-name="ce13" office:value-type="float" office:value="2363.94689978" calcext:value-type="float">
            <text:p><text:s/>2 364 </text:p>
          </table:table-cell>
          <table:table-cell table:style-name="ce13" office:value-type="float" office:value="4391.74118222" calcext:value-type="float">
            <text:p><text:s/>4 392 </text:p>
          </table:table-cell>
          <table:table-cell table:style-name="ce13" office:value-type="float" office:value="3377.844041" calcext:value-type="float">
            <text:p><text:s/>3 378 </text:p>
          </table:table-cell>
          <table:table-cell table:style-name="ce13" office:value-type="float" office:value="2363.94689978" calcext:value-type="float">
            <text:p><text:s/>2 364 </text:p>
          </table:table-cell>
          <table:table-cell table:style-name="ce13" office:value-type="float" office:value="4391.74118222" calcext:value-type="float">
            <text:p><text:s/>4 392 </text:p>
          </table:table-cell>
          <table:table-cell table:number-columns-repeated="3" table:style-name="ce13" office:value-type="string" office:string-value="-" calcext:value-type="string">
            <text:p>- </text:p>
          </table:table-cell>
          <table:table-cell table:style-name="ce17" office:value-type="float" office:value="47.74724755" calcext:value-type="float">
            <text:p><text:s text:c="2"/>47,7 </text:p>
          </table:table-cell>
          <table:table-cell table:style-name="ce17" office:value-type="float" office:value="33.37425646" calcext:value-type="float">
            <text:p><text:s text:c="2"/>33,4 </text:p>
          </table:table-cell>
          <table:table-cell table:style-name="ce17" office:value-type="float" office:value="62.12023865" calcext:value-type="float">
            <text:p><text:s text:c="2"/>62,1 </text:p>
          </table:table-cell>
          <table:table-cell table:style-name="ce17" office:value-type="float" office:value="54.64188459" calcext:value-type="float">
            <text:p><text:s text:c="2"/>54,6 </text:p>
          </table:table-cell>
          <table:table-cell table:style-name="ce17" office:value-type="float" office:value="38.2004211" calcext:value-type="float">
            <text:p><text:s text:c="2"/>38,2 </text:p>
          </table:table-cell>
          <table:table-cell table:style-name="ce17" office:value-type="float" office:value="71.08334808" calcext:value-type="float">
            <text:p><text:s text:c="2"/>71,1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Palmas</text:p>
          </table:table-cell>
          <table:table-cell table:style-name="ce13" office:value-type="float" office:value="2437.54243" calcext:value-type="float">
            <text:p><text:s/>2 438 </text:p>
          </table:table-cell>
          <table:table-cell table:style-name="ce13" office:value-type="float" office:value="1751.44771784" calcext:value-type="float">
            <text:p><text:s/>1 751 </text:p>
          </table:table-cell>
          <table:table-cell table:style-name="ce13" office:value-type="float" office:value="3123.63714216" calcext:value-type="float">
            <text:p><text:s/>3 124 </text:p>
          </table:table-cell>
          <table:table-cell table:style-name="ce13" office:value-type="float" office:value="2203.428418" calcext:value-type="float">
            <text:p><text:s/>2 203 </text:p>
          </table:table-cell>
          <table:table-cell table:style-name="ce13" office:value-type="float" office:value="1586.95260716" calcext:value-type="float">
            <text:p><text:s/>1 587 </text:p>
          </table:table-cell>
          <table:table-cell table:style-name="ce13" office:value-type="float" office:value="2819.90422884" calcext:value-type="float">
            <text:p><text:s/>2 820 </text:p>
          </table:table-cell>
          <table:table-cell table:style-name="ce13" office:value-type="float" office:value="234.114012" calcext:value-type="float">
            <text:p><text:s text:c="2"/>234 </text:p>
          </table:table-cell>
          <table:table-cell table:style-name="ce13" office:value-type="float" office:value="0" calcext:value-type="float">
            <text:p>0 </text:p>
          </table:table-cell>
          <table:table-cell table:style-name="ce13" office:value-type="float" office:value="535.25107166" calcext:value-type="float">
            <text:p><text:s text:c="2"/>535 </text:p>
          </table:table-cell>
          <table:table-cell table:style-name="ce17" office:value-type="float" office:value="62.47099577" calcext:value-type="float">
            <text:p><text:s text:c="2"/>62,5 </text:p>
          </table:table-cell>
          <table:table-cell table:style-name="ce17" office:value-type="float" office:value="47.247073" calcext:value-type="float">
            <text:p><text:s text:c="2"/>47,2 </text:p>
          </table:table-cell>
          <table:table-cell table:style-name="ce17" office:value-type="float" office:value="77.69491853" calcext:value-type="float">
            <text:p><text:s text:c="2"/>77,7 </text:p>
          </table:table-cell>
          <table:table-cell table:style-name="ce17" office:value-type="float" office:value="71.1819885" calcext:value-type="float">
            <text:p><text:s text:c="2"/>71,2 </text:p>
          </table:table-cell>
          <table:table-cell table:style-name="ce17" office:value-type="float" office:value="54.53171618" calcext:value-type="float">
            <text:p><text:s text:c="2"/>54,5 </text:p>
          </table:table-cell>
          <table:table-cell table:style-name="ce17" office:value-type="float" office:value="87.83226082" calcext:value-type="float">
            <text:p><text:s text:c="2"/>87,8 </text:p>
          </table:table-cell>
          <table:table-cell table:style-name="ce17" office:value-type="float" office:value="29.03225752" calcext:value-type="float">
            <text:p><text:s text:c="2"/>29,0 </text:p>
          </table:table-cell>
          <table:table-cell table:style-name="ce17" office:value-type="float" office:value="0" calcext:value-type="float">
            <text:p>0,0 </text:p>
          </table:table-cell>
          <table:table-cell table:style-name="ce17" office:value-type="float" office:value="64.68393986" calcext:value-type="float">
            <text:p><text:s text:c="2"/>64,7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São Luís</text:p>
          </table:table-cell>
          <table:table-cell table:style-name="ce13" office:value-type="float" office:value="6300.513717" calcext:value-type="float">
            <text:p><text:s/>6 301 </text:p>
          </table:table-cell>
          <table:table-cell table:style-name="ce13" office:value-type="float" office:value="4120.25129999" calcext:value-type="float">
            <text:p><text:s/>4 120 </text:p>
          </table:table-cell>
          <table:table-cell table:style-name="ce13" office:value-type="float" office:value="8480.77613401" calcext:value-type="float">
            <text:p><text:s/>8 481 </text:p>
          </table:table-cell>
          <table:table-cell table:style-name="ce13" office:value-type="float" office:value="5492.035381" calcext:value-type="float">
            <text:p><text:s/>5 492 </text:p>
          </table:table-cell>
          <table:table-cell table:style-name="ce13" office:value-type="float" office:value="3478.53311398" calcext:value-type="float">
            <text:p><text:s/>3 479 </text:p>
          </table:table-cell>
          <table:table-cell table:style-name="ce13" office:value-type="float" office:value="7505.53764802" calcext:value-type="float">
            <text:p><text:s/>7 506 </text:p>
          </table:table-cell>
          <table:table-cell table:style-name="ce13" office:value-type="float" office:value="808.478336" calcext:value-type="float">
            <text:p><text:s text:c="2"/>808 </text:p>
          </table:table-cell>
          <table:table-cell table:style-name="ce13" office:value-type="float" office:value="0" calcext:value-type="float">
            <text:p>0 </text:p>
          </table:table-cell>
          <table:table-cell table:style-name="ce13" office:value-type="float" office:value="1644.75151369" calcext:value-type="float">
            <text:p><text:s/>1 645 </text:p>
          </table:table-cell>
          <table:table-cell table:style-name="ce17" office:value-type="float" office:value="40.68047953" calcext:value-type="float">
            <text:p><text:s text:c="2"/>40,7 </text:p>
          </table:table-cell>
          <table:table-cell table:style-name="ce17" office:value-type="float" office:value="26.35716828" calcext:value-type="float">
            <text:p><text:s text:c="2"/>26,4 </text:p>
          </table:table-cell>
          <table:table-cell table:style-name="ce17" office:value-type="float" office:value="55.00379078" calcext:value-type="float">
            <text:p><text:s text:c="2"/>55,0 </text:p>
          </table:table-cell>
          <table:table-cell table:style-name="ce17" office:value-type="float" office:value="49.94568086" calcext:value-type="float">
            <text:p><text:s text:c="2"/>49,9 </text:p>
          </table:table-cell>
          <table:table-cell table:style-name="ce17" office:value-type="float" office:value="31.92910701" calcext:value-type="float">
            <text:p><text:s text:c="2"/>31,9 </text:p>
          </table:table-cell>
          <table:table-cell table:style-name="ce17" office:value-type="float" office:value="67.96225471" calcext:value-type="float">
            <text:p><text:s text:c="2"/>68,0 </text:p>
          </table:table-cell>
          <table:table-cell table:style-name="ce17" office:value-type="float" office:value="17.99902637" calcext:value-type="float">
            <text:p><text:s text:c="2"/>18,0 </text:p>
          </table:table-cell>
          <table:table-cell table:style-name="ce17" office:value-type="float" office:value="0" calcext:value-type="float">
            <text:p>0,0 </text:p>
          </table:table-cell>
          <table:table-cell table:style-name="ce17" office:value-type="float" office:value="37.66915871" calcext:value-type="float">
            <text:p><text:s text:c="2"/>37,7 </text:p>
          </table:table-cell>
          <table:table-cell table:number-columns-repeated="1005"/>
        </table:table-row>
        <table:table-row table:style-name="ro5">
          <table:table-cell table:style-name="ce6" office:value-type="string" calcext:value-type="string">
            <text:p>Teresina</text:p>
          </table:table-cell>
          <table:table-cell table:style-name="ce13" office:value-type="float" office:value="5824.321625" calcext:value-type="float">
            <text:p><text:s/>5 824 </text:p>
          </table:table-cell>
          <table:table-cell table:style-name="ce13" office:value-type="float" office:value="4366.29228519" calcext:value-type="float">
            <text:p><text:s/>4 366 </text:p>
          </table:table-cell>
          <table:table-cell table:style-name="ce13" office:value-type="float" office:value="7282.35096481" calcext:value-type="float">
            <text:p><text:s/>7 282 </text:p>
          </table:table-cell>
          <table:table-cell table:style-name="ce13" office:value-type="float" office:value="5411.174926" calcext:value-type="float">
            <text:p><text:s/>5 411 </text:p>
          </table:table-cell>
          <table:table-cell table:style-name="ce13" office:value-type="float" office:value="4077.2566644" calcext:value-type="float">
            <text:p><text:s/>4 077 </text:p>
          </table:table-cell>
          <table:table-cell table:style-name="ce13" office:value-type="float" office:value="6745.0931876" calcext:value-type="float">
            <text:p><text:s/>6 745 </text:p>
          </table:table-cell>
          <table:table-cell table:style-name="ce13" office:value-type="float" office:value="413.146699" calcext:value-type="float">
            <text:p><text:s text:c="2"/>413 </text:p>
          </table:table-cell>
          <table:table-cell table:style-name="ce13" office:value-type="float" office:value="0" calcext:value-type="float">
            <text:p>0 </text:p>
          </table:table-cell>
          <table:table-cell table:style-name="ce13" office:value-type="float" office:value="1001.79908124" calcext:value-type="float">
            <text:p><text:s/>1 002 </text:p>
          </table:table-cell>
          <table:table-cell table:style-name="ce17" office:value-type="float" office:value="49.57310397" calcext:value-type="float">
            <text:p><text:s text:c="2"/>49,6 </text:p>
          </table:table-cell>
          <table:table-cell table:style-name="ce17" office:value-type="float" office:value="37.76438604" calcext:value-type="float">
            <text:p><text:s text:c="2"/>37,8 </text:p>
          </table:table-cell>
          <table:table-cell table:style-name="ce17" office:value-type="float" office:value="61.38182191" calcext:value-type="float">
            <text:p><text:s text:c="2"/>61,4 </text:p>
          </table:table-cell>
          <table:table-cell table:style-name="ce17" office:value-type="float" office:value="68.67301992" calcext:value-type="float">
            <text:p><text:s text:c="2"/>68,7 </text:p>
          </table:table-cell>
          <table:table-cell table:style-name="ce17" office:value-type="float" office:value="52.73723603" calcext:value-type="float">
            <text:p><text:s text:c="2"/>52,7 </text:p>
          </table:table-cell>
          <table:table-cell table:style-name="ce17" office:value-type="float" office:value="84.6088038" calcext:value-type="float">
            <text:p><text:s text:c="2"/>84,6 </text:p>
          </table:table-cell>
          <table:table-cell table:style-name="ce17" office:value-type="float" office:value="10.67746804" calcext:value-type="float">
            <text:p><text:s text:c="2"/>10,7 </text:p>
          </table:table-cell>
          <table:table-cell table:style-name="ce17" office:value-type="float" office:value="0" calcext:value-type="float">
            <text:p>0,0 </text:p>
          </table:table-cell>
          <table:table-cell table:style-name="ce17" office:value-type="float" office:value="25.48286598" calcext:value-type="float">
            <text:p><text:s text:c="2"/>25,5 </text:p>
          </table:table-cell>
          <table:table-cell table:number-columns-repeated="1005"/>
        </table:table-row>
        <table:table-row table:style-name="ro5">
          <table:table-cell table:style-name="ce6" office:value-type="string" calcext:value-type="string">
            <text:p>Fortaleza</text:p>
          </table:table-cell>
          <table:table-cell table:style-name="ce13" office:value-type="float" office:value="14999.346665" calcext:value-type="float">
            <text:p><text:s/>14 999 </text:p>
          </table:table-cell>
          <table:table-cell table:style-name="ce13" office:value-type="float" office:value="10433.22871362" calcext:value-type="float">
            <text:p><text:s/>10 433 </text:p>
          </table:table-cell>
          <table:table-cell table:style-name="ce13" office:value-type="float" office:value="19565.46461638" calcext:value-type="float">
            <text:p><text:s/>19 565 </text:p>
          </table:table-cell>
          <table:table-cell table:style-name="ce13" office:value-type="float" office:value="13907.061825" calcext:value-type="float">
            <text:p><text:s/>13 907 </text:p>
          </table:table-cell>
          <table:table-cell table:style-name="ce13" office:value-type="float" office:value="9501.44370893" calcext:value-type="float">
            <text:p><text:s/>9 501 </text:p>
          </table:table-cell>
          <table:table-cell table:style-name="ce13" office:value-type="float" office:value="18312.67994107" calcext:value-type="float">
            <text:p><text:s/>18 313 </text:p>
          </table:table-cell>
          <table:table-cell table:style-name="ce13" office:value-type="float" office:value="1092.28484" calcext:value-type="float">
            <text:p><text:s/>1 092 </text:p>
          </table:table-cell>
          <table:table-cell table:style-name="ce13" office:value-type="float" office:value="0" calcext:value-type="float">
            <text:p>0 </text:p>
          </table:table-cell>
          <table:table-cell table:style-name="ce13" office:value-type="float" office:value="2292.26907377" calcext:value-type="float">
            <text:p><text:s/>2 292 </text:p>
          </table:table-cell>
          <table:table-cell table:style-name="ce17" office:value-type="float" office:value="48.56061645" calcext:value-type="float">
            <text:p><text:s text:c="2"/>48,6 </text:p>
          </table:table-cell>
          <table:table-cell table:style-name="ce17" office:value-type="float" office:value="34.65851049" calcext:value-type="float">
            <text:p><text:s text:c="2"/>34,7 </text:p>
          </table:table-cell>
          <table:table-cell table:style-name="ce17" office:value-type="float" office:value="62.4627224" calcext:value-type="float">
            <text:p><text:s text:c="2"/>62,5 </text:p>
          </table:table-cell>
          <table:table-cell table:style-name="ce17" office:value-type="float" office:value="67.08724577" calcext:value-type="float">
            <text:p><text:s text:c="2"/>67,1 </text:p>
          </table:table-cell>
          <table:table-cell table:style-name="ce17" office:value-type="float" office:value="47.89469644" calcext:value-type="float">
            <text:p><text:s text:c="2"/>47,9 </text:p>
          </table:table-cell>
          <table:table-cell table:style-name="ce17" office:value-type="float" office:value="86.2797951" calcext:value-type="float">
            <text:p><text:s text:c="2"/>86,3 </text:p>
          </table:table-cell>
          <table:table-cell table:style-name="ce17" office:value-type="float" office:value="10.75287901" calcext:value-type="float">
            <text:p><text:s text:c="2"/>10,8 </text:p>
          </table:table-cell>
          <table:table-cell table:style-name="ce17" office:value-type="float" office:value="0" calcext:value-type="float">
            <text:p>0,0 </text:p>
          </table:table-cell>
          <table:table-cell table:style-name="ce17" office:value-type="float" office:value="22.52330277" calcext:value-type="float">
            <text:p><text:s text:c="2"/>22,5 </text:p>
          </table:table-cell>
          <table:table-cell table:number-columns-repeated="1005"/>
        </table:table-row>
        <table:table-row table:style-name="ro5">
          <table:table-cell table:style-name="ce6" office:value-type="string" calcext:value-type="string">
            <text:p>Natal</text:p>
          </table:table-cell>
          <table:table-cell table:style-name="ce13" office:value-type="float" office:value="3028.665538" calcext:value-type="float">
            <text:p><text:s/>3 029 </text:p>
          </table:table-cell>
          <table:table-cell table:style-name="ce13" office:value-type="float" office:value="1669.74248417" calcext:value-type="float">
            <text:p><text:s/>1 670 </text:p>
          </table:table-cell>
          <table:table-cell table:style-name="ce13" office:value-type="float" office:value="4387.58859183" calcext:value-type="float">
            <text:p><text:s/>4 388 </text:p>
          </table:table-cell>
          <table:table-cell table:style-name="ce13" office:value-type="float" office:value="2601.347086" calcext:value-type="float">
            <text:p><text:s/>2 601 </text:p>
          </table:table-cell>
          <table:table-cell table:style-name="ce13" office:value-type="float" office:value="1437.70162883" calcext:value-type="float">
            <text:p><text:s/>1 438 </text:p>
          </table:table-cell>
          <table:table-cell table:style-name="ce13" office:value-type="float" office:value="3764.99254317" calcext:value-type="float">
            <text:p><text:s/>3 765 </text:p>
          </table:table-cell>
          <table:table-cell table:style-name="ce13" office:value-type="float" office:value="427.318452" calcext:value-type="float">
            <text:p><text:s text:c="2"/>427 </text:p>
          </table:table-cell>
          <table:table-cell table:style-name="ce13" office:value-type="float" office:value="0" calcext:value-type="float">
            <text:p>0 </text:p>
          </table:table-cell>
          <table:table-cell table:style-name="ce13" office:value-type="float" office:value="1129.17393302" calcext:value-type="float">
            <text:p><text:s/>1 129 </text:p>
          </table:table-cell>
          <table:table-cell table:style-name="ce17" office:value-type="float" office:value="30.09580725" calcext:value-type="float">
            <text:p><text:s text:c="2"/>30,1 </text:p>
          </table:table-cell>
          <table:table-cell table:style-name="ce17" office:value-type="float" office:value="16.91573808" calcext:value-type="float">
            <text:p><text:s text:c="2"/>16,9 </text:p>
          </table:table-cell>
          <table:table-cell table:style-name="ce17" office:value-type="float" office:value="43.27587643" calcext:value-type="float">
            <text:p><text:s text:c="2"/>43,3 </text:p>
          </table:table-cell>
          <table:table-cell table:style-name="ce17" office:value-type="float" office:value="41.27810565" calcext:value-type="float">
            <text:p><text:s text:c="2"/>41,3 </text:p>
          </table:table-cell>
          <table:table-cell table:style-name="ce17" office:value-type="float" office:value="23.18018977" calcext:value-type="float">
            <text:p><text:s text:c="2"/>23,2 </text:p>
          </table:table-cell>
          <table:table-cell table:style-name="ce17" office:value-type="float" office:value="59.37602153" calcext:value-type="float">
            <text:p><text:s text:c="2"/>59,4 </text:p>
          </table:table-cell>
          <table:table-cell table:style-name="ce17" office:value-type="float" office:value="11.36058792" calcext:value-type="float">
            <text:p><text:s text:c="2"/>11,4 </text:p>
          </table:table-cell>
          <table:table-cell table:style-name="ce17" office:value-type="float" office:value="0" calcext:value-type="float">
            <text:p>0,0 </text:p>
          </table:table-cell>
          <table:table-cell table:style-name="ce17" office:value-type="float" office:value="29.58221402" calcext:value-type="float">
            <text:p><text:s text:c="2"/>29,6 </text:p>
          </table:table-cell>
          <table:table-cell table:number-columns-repeated="1005"/>
        </table:table-row>
        <table:table-row table:style-name="ro5">
          <table:table-cell table:style-name="ce6" office:value-type="string" calcext:value-type="string">
            <text:p>João Pessoa</text:p>
          </table:table-cell>
          <table:table-cell table:style-name="ce13" office:value-type="float" office:value="3527.326365" calcext:value-type="float">
            <text:p><text:s/>3 527 </text:p>
          </table:table-cell>
          <table:table-cell table:style-name="ce13" office:value-type="float" office:value="2583.39966981" calcext:value-type="float">
            <text:p><text:s/>2 583 </text:p>
          </table:table-cell>
          <table:table-cell table:style-name="ce13" office:value-type="float" office:value="4471.25306019" calcext:value-type="float">
            <text:p><text:s/>4 471 </text:p>
          </table:table-cell>
          <table:table-cell table:style-name="ce13" office:value-type="float" office:value="3413.770005" calcext:value-type="float">
            <text:p><text:s/>3 414 </text:p>
          </table:table-cell>
          <table:table-cell table:style-name="ce13" office:value-type="float" office:value="2496.48078123" calcext:value-type="float">
            <text:p><text:s/>2 496 </text:p>
          </table:table-cell>
          <table:table-cell table:style-name="ce13" office:value-type="float" office:value="4331.05922877" calcext:value-type="float">
            <text:p><text:s/>4 331 </text:p>
          </table:table-cell>
          <table:table-cell table:style-name="ce13" office:value-type="float" office:value="113.55636" calcext:value-type="float">
            <text:p><text:s text:c="2"/>114 </text:p>
          </table:table-cell>
          <table:table-cell table:style-name="ce13" office:value-type="float" office:value="0" calcext:value-type="float">
            <text:p>0 </text:p>
          </table:table-cell>
          <table:table-cell table:style-name="ce13" office:value-type="float" office:value="336.21773035" calcext:value-type="float">
            <text:p><text:s text:c="2"/>336 </text:p>
          </table:table-cell>
          <table:table-cell table:style-name="ce17" office:value-type="float" office:value="39.39890284" calcext:value-type="float">
            <text:p><text:s text:c="2"/>39,4 </text:p>
          </table:table-cell>
          <table:table-cell table:style-name="ce17" office:value-type="float" office:value="29.44010488" calcext:value-type="float">
            <text:p><text:s text:c="2"/>29,4 </text:p>
          </table:table-cell>
          <table:table-cell table:style-name="ce17" office:value-type="float" office:value="49.3577008" calcext:value-type="float">
            <text:p><text:s text:c="2"/>49,4 </text:p>
          </table:table-cell>
          <table:table-cell table:style-name="ce17" office:value-type="float" office:value="62.53412362" calcext:value-type="float">
            <text:p><text:s text:c="2"/>62,5 </text:p>
          </table:table-cell>
          <table:table-cell table:style-name="ce17" office:value-type="float" office:value="47.50524136" calcext:value-type="float">
            <text:p><text:s text:c="2"/>47,5 </text:p>
          </table:table-cell>
          <table:table-cell table:style-name="ce17" office:value-type="float" office:value="77.56300589" calcext:value-type="float">
            <text:p><text:s text:c="2"/>77,6 </text:p>
          </table:table-cell>
          <table:table-cell table:style-name="ce17" office:value-type="float" office:value="3.25022236" calcext:value-type="float">
            <text:p><text:s text:c="2"/>3,3 </text:p>
          </table:table-cell>
          <table:table-cell table:style-name="ce17" office:value-type="float" office:value="0" calcext:value-type="float">
            <text:p>0,0 </text:p>
          </table:table-cell>
          <table:table-cell table:style-name="ce17" office:value-type="float" office:value="9.69151954" calcext:value-type="float">
            <text:p><text:s text:c="2"/>9,7 </text:p>
          </table:table-cell>
          <table:table-cell table:number-columns-repeated="1005"/>
        </table:table-row>
        <table:table-row table:style-name="ro5">
          <table:table-cell table:style-name="ce6" office:value-type="string" calcext:value-type="string">
            <text:p>Recife</text:p>
          </table:table-cell>
          <table:table-cell table:style-name="ce13" office:value-type="float" office:value="4607.703672" calcext:value-type="float">
            <text:p><text:s/>4 608 </text:p>
          </table:table-cell>
          <table:table-cell table:style-name="ce13" office:value-type="float" office:value="2422.88414456" calcext:value-type="float">
            <text:p><text:s/>2 423 </text:p>
          </table:table-cell>
          <table:table-cell table:style-name="ce13" office:value-type="float" office:value="6792.52319944" calcext:value-type="float">
            <text:p><text:s/>6 793 </text:p>
          </table:table-cell>
          <table:table-cell table:style-name="ce13" office:value-type="float" office:value="4112.013246" calcext:value-type="float">
            <text:p><text:s/>4 112 </text:p>
          </table:table-cell>
          <table:table-cell table:style-name="ce13" office:value-type="float" office:value="2031.52806849" calcext:value-type="float">
            <text:p><text:s/>2 032 </text:p>
          </table:table-cell>
          <table:table-cell table:style-name="ce13" office:value-type="float" office:value="6192.49842351" calcext:value-type="float">
            <text:p><text:s/>6 192 </text:p>
          </table:table-cell>
          <table:table-cell table:style-name="ce13" office:value-type="float" office:value="495.690426" calcext:value-type="float">
            <text:p><text:s text:c="2"/>496 </text:p>
          </table:table-cell>
          <table:table-cell table:style-name="ce13" office:value-type="float" office:value="0" calcext:value-type="float">
            <text:p>0 </text:p>
          </table:table-cell>
          <table:table-cell table:style-name="ce13" office:value-type="float" office:value="1162.78696598" calcext:value-type="float">
            <text:p><text:s/>1 163 </text:p>
          </table:table-cell>
          <table:table-cell table:style-name="ce17" office:value-type="float" office:value="23.06817779" calcext:value-type="float">
            <text:p><text:s text:c="2"/>23,1 </text:p>
          </table:table-cell>
          <table:table-cell table:style-name="ce17" office:value-type="float" office:value="12.00104081" calcext:value-type="float">
            <text:p><text:s text:c="2"/>12,0 </text:p>
          </table:table-cell>
          <table:table-cell table:style-name="ce17" office:value-type="float" office:value="34.13531476" calcext:value-type="float">
            <text:p><text:s text:c="2"/>34,1 </text:p>
          </table:table-cell>
          <table:table-cell table:style-name="ce17" office:value-type="float" office:value="32.69401872" calcext:value-type="float">
            <text:p><text:s text:c="2"/>32,7 </text:p>
          </table:table-cell>
          <table:table-cell table:style-name="ce17" office:value-type="float" office:value="15.86028686" calcext:value-type="float">
            <text:p><text:s text:c="2"/>15,9 </text:p>
          </table:table-cell>
          <table:table-cell table:style-name="ce17" office:value-type="float" office:value="49.52775058" calcext:value-type="float">
            <text:p><text:s text:c="2"/>49,5 </text:p>
          </table:table-cell>
          <table:table-cell table:style-name="ce17" office:value-type="float" office:value="6.70121713" calcext:value-type="float">
            <text:p><text:s text:c="2"/>6,7 </text:p>
          </table:table-cell>
          <table:table-cell table:style-name="ce17" office:value-type="float" office:value="0" calcext:value-type="float">
            <text:p>0,0 </text:p>
          </table:table-cell>
          <table:table-cell table:style-name="ce17" office:value-type="float" office:value="15.71702253" calcext:value-type="float">
            <text:p><text:s text:c="2"/>15,7 </text:p>
          </table:table-cell>
          <table:table-cell table:number-columns-repeated="1005"/>
        </table:table-row>
        <table:table-row table:style-name="ro5">
          <table:table-cell table:style-name="ce6" office:value-type="string" calcext:value-type="string">
            <text:p>Maceió</text:p>
          </table:table-cell>
          <table:table-cell table:style-name="ce13" office:value-type="float" office:value="2312.423039" calcext:value-type="float">
            <text:p><text:s/>2 312 </text:p>
          </table:table-cell>
          <table:table-cell table:style-name="ce13" office:value-type="float" office:value="910.49517638" calcext:value-type="float">
            <text:p><text:s text:c="2"/>910 </text:p>
          </table:table-cell>
          <table:table-cell table:style-name="ce13" office:value-type="float" office:value="3714.35090162" calcext:value-type="float">
            <text:p><text:s/>3 714 </text:p>
          </table:table-cell>
          <table:table-cell table:style-name="ce13" office:value-type="float" office:value="1835.416623" calcext:value-type="float">
            <text:p><text:s/>1 835 </text:p>
          </table:table-cell>
          <table:table-cell table:style-name="ce13" office:value-type="float" office:value="589.61225911" calcext:value-type="float">
            <text:p><text:s text:c="2"/>590 </text:p>
          </table:table-cell>
          <table:table-cell table:style-name="ce13" office:value-type="float" office:value="3081.22098689" calcext:value-type="float">
            <text:p><text:s/>3 081 </text:p>
          </table:table-cell>
          <table:table-cell table:style-name="ce13" office:value-type="float" office:value="477.006416" calcext:value-type="float">
            <text:p><text:s text:c="2"/>477 </text:p>
          </table:table-cell>
          <table:table-cell table:style-name="ce13" office:value-type="float" office:value="0" calcext:value-type="float">
            <text:p>0 </text:p>
          </table:table-cell>
          <table:table-cell table:style-name="ce13" office:value-type="float" office:value="1119.94748555" calcext:value-type="float">
            <text:p><text:s/>1 120 </text:p>
          </table:table-cell>
          <table:table-cell table:style-name="ce17" office:value-type="float" office:value="21.17736871" calcext:value-type="float">
            <text:p><text:s text:c="2"/>21,2 </text:p>
          </table:table-cell>
          <table:table-cell table:style-name="ce17" office:value-type="float" office:value="8.54585916" calcext:value-type="float">
            <text:p><text:s text:c="2"/>8,5 </text:p>
          </table:table-cell>
          <table:table-cell table:style-name="ce17" office:value-type="float" office:value="33.80887825" calcext:value-type="float">
            <text:p><text:s text:c="2"/>33,8 </text:p>
          </table:table-cell>
          <table:table-cell table:style-name="ce17" office:value-type="float" office:value="32.53747953" calcext:value-type="float">
            <text:p><text:s text:c="2"/>32,5 </text:p>
          </table:table-cell>
          <table:table-cell table:style-name="ce17" office:value-type="float" office:value="11.14963615" calcext:value-type="float">
            <text:p><text:s text:c="2"/>11,1 </text:p>
          </table:table-cell>
          <table:table-cell table:style-name="ce17" office:value-type="float" office:value="53.92532291" calcext:value-type="float">
            <text:p><text:s text:c="2"/>53,9 </text:p>
          </table:table-cell>
          <table:table-cell table:style-name="ce17" office:value-type="float" office:value="9.03698204" calcext:value-type="float">
            <text:p><text:s text:c="2"/>9,0 </text:p>
          </table:table-cell>
          <table:table-cell table:style-name="ce17" office:value-type="float" office:value="0" calcext:value-type="float">
            <text:p>0,0 </text:p>
          </table:table-cell>
          <table:table-cell table:style-name="ce17" office:value-type="float" office:value="21.21249703" calcext:value-type="float">
            <text:p><text:s text:c="2"/>21,2 </text:p>
          </table:table-cell>
          <table:table-cell table:number-columns-repeated="1005"/>
        </table:table-row>
        <table:table-row table:style-name="ro5">
          <table:table-cell table:style-name="ce6" office:value-type="string" calcext:value-type="string">
            <text:p>Aracaju</text:p>
          </table:table-cell>
          <table:table-cell table:style-name="ce13" office:value-type="float" office:value="2004.06243" calcext:value-type="float">
            <text:p><text:s/>2 004 </text:p>
          </table:table-cell>
          <table:table-cell table:style-name="ce13" office:value-type="float" office:value="1162.61486564" calcext:value-type="float">
            <text:p><text:s/>1 163 </text:p>
          </table:table-cell>
          <table:table-cell table:style-name="ce13" office:value-type="float" office:value="2845.50999436" calcext:value-type="float">
            <text:p><text:s/>2 846 </text:p>
          </table:table-cell>
          <table:table-cell table:style-name="ce13" office:value-type="float" office:value="1789.458463" calcext:value-type="float">
            <text:p><text:s/>1 789 </text:p>
          </table:table-cell>
          <table:table-cell table:style-name="ce13" office:value-type="float" office:value="998.07722341" calcext:value-type="float">
            <text:p><text:s text:c="2"/>998 </text:p>
          </table:table-cell>
          <table:table-cell table:style-name="ce13" office:value-type="float" office:value="2580.83970259" calcext:value-type="float">
            <text:p><text:s/>2 581 </text:p>
          </table:table-cell>
          <table:table-cell table:style-name="ce13" office:value-type="float" office:value="214.603967" calcext:value-type="float">
            <text:p><text:s text:c="2"/>215 </text:p>
          </table:table-cell>
          <table:table-cell table:style-name="ce13" office:value-type="float" office:value="0" calcext:value-type="float">
            <text:p>0 </text:p>
          </table:table-cell>
          <table:table-cell table:style-name="ce13" office:value-type="float" office:value="500.52307652" calcext:value-type="float">
            <text:p><text:s text:c="2"/>501 </text:p>
          </table:table-cell>
          <table:table-cell table:style-name="ce17" office:value-type="float" office:value="27.74016855" calcext:value-type="float">
            <text:p><text:s text:c="2"/>27,7 </text:p>
          </table:table-cell>
          <table:table-cell table:style-name="ce17" office:value-type="float" office:value="15.9173052" calcext:value-type="float">
            <text:p><text:s text:c="2"/>15,9 </text:p>
          </table:table-cell>
          <table:table-cell table:style-name="ce17" office:value-type="float" office:value="39.5630319" calcext:value-type="float">
            <text:p><text:s text:c="2"/>39,6 </text:p>
          </table:table-cell>
          <table:table-cell table:style-name="ce17" office:value-type="float" office:value="42.22963322" calcext:value-type="float">
            <text:p><text:s text:c="2"/>42,2 </text:p>
          </table:table-cell>
          <table:table-cell table:style-name="ce17" office:value-type="float" office:value="23.40658668" calcext:value-type="float">
            <text:p><text:s text:c="2"/>23,4 </text:p>
          </table:table-cell>
          <table:table-cell table:style-name="ce17" office:value-type="float" office:value="61.05267977" calcext:value-type="float">
            <text:p><text:s text:c="2"/>61,1 </text:p>
          </table:table-cell>
          <table:table-cell table:style-name="ce17" office:value-type="float" office:value="7.18469798" calcext:value-type="float">
            <text:p><text:s text:c="2"/>7,2 </text:p>
          </table:table-cell>
          <table:table-cell table:style-name="ce17" office:value-type="float" office:value="0" calcext:value-type="float">
            <text:p>0,0 </text:p>
          </table:table-cell>
          <table:table-cell table:style-name="ce17" office:value-type="float" office:value="16.86456971" calcext:value-type="float">
            <text:p><text:s text:c="2"/>16,9 </text:p>
          </table:table-cell>
          <table:table-cell table:number-columns-repeated="1005"/>
        </table:table-row>
        <table:table-row table:style-name="ro5">
          <table:table-cell table:style-name="ce6" office:value-type="string" calcext:value-type="string">
            <text:p>Salvador</text:p>
          </table:table-cell>
          <table:table-cell table:style-name="ce13" office:value-type="float" office:value="8119.400013" calcext:value-type="float">
            <text:p><text:s/>8 119 </text:p>
          </table:table-cell>
          <table:table-cell table:style-name="ce13" office:value-type="float" office:value="1494.5037088" calcext:value-type="float">
            <text:p><text:s/>1 495 </text:p>
          </table:table-cell>
          <table:table-cell table:style-name="ce13" office:value-type="float" office:value="14744.2963172" calcext:value-type="float">
            <text:p><text:s/>14 744 </text:p>
          </table:table-cell>
          <table:table-cell table:style-name="ce13" office:value-type="float" office:value="4696.120827" calcext:value-type="float">
            <text:p><text:s/>4 696 </text:p>
          </table:table-cell>
          <table:table-cell table:style-name="ce13" office:value-type="float" office:value="1448.78954017" calcext:value-type="float">
            <text:p><text:s/>1 449 </text:p>
          </table:table-cell>
          <table:table-cell table:style-name="ce13" office:value-type="float" office:value="7943.45211383" calcext:value-type="float">
            <text:p><text:s/>7 943 </text:p>
          </table:table-cell>
          <table:table-cell table:style-name="ce13" office:value-type="float" office:value="3423.279186" calcext:value-type="float">
            <text:p><text:s/>3 423 </text:p>
          </table:table-cell>
          <table:table-cell table:style-name="ce13" office:value-type="float" office:value="0" calcext:value-type="float">
            <text:p>0 </text:p>
          </table:table-cell>
          <table:table-cell table:style-name="ce13" office:value-type="float" office:value="9197.71340547" calcext:value-type="float">
            <text:p><text:s/>9 198 </text:p>
          </table:table-cell>
          <table:table-cell table:style-name="ce17" office:value-type="float" office:value="27.97522803" calcext:value-type="float">
            <text:p><text:s text:c="2"/>28,0 </text:p>
          </table:table-cell>
          <table:table-cell table:style-name="ce17" office:value-type="float" office:value="7.96857562" calcext:value-type="float">
            <text:p><text:s text:c="2"/>8,0 </text:p>
          </table:table-cell>
          <table:table-cell table:style-name="ce17" office:value-type="float" office:value="47.98188044" calcext:value-type="float">
            <text:p><text:s text:c="2"/>48,0 </text:p>
          </table:table-cell>
          <table:table-cell table:style-name="ce17" office:value-type="float" office:value="24.12856842" calcext:value-type="float">
            <text:p><text:s text:c="2"/>24,1 </text:p>
          </table:table-cell>
          <table:table-cell table:style-name="ce17" office:value-type="float" office:value="7.75664048" calcext:value-type="float">
            <text:p><text:s text:c="2"/>7,8 </text:p>
          </table:table-cell>
          <table:table-cell table:style-name="ce17" office:value-type="float" office:value="40.50049636" calcext:value-type="float">
            <text:p><text:s text:c="2"/>40,5 </text:p>
          </table:table-cell>
          <table:table-cell table:style-name="ce17" office:value-type="float" office:value="35.80600863" calcext:value-type="float">
            <text:p><text:s text:c="2"/>35,8 </text:p>
          </table:table-cell>
          <table:table-cell table:style-name="ce17" office:value-type="float" office:value="0" calcext:value-type="float">
            <text:p>0,0 </text:p>
          </table:table-cell>
          <table:table-cell table:style-name="ce17" office:value-type="float" office:value="83.97130599" calcext:value-type="float">
            <text:p><text:s text:c="2"/>84,0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Belo Horizonte</text:p>
          </table:table-cell>
          <table:table-cell table:style-name="ce13" office:value-type="float" office:value="14369.181359" calcext:value-type="float">
            <text:p><text:s/>14 369 </text:p>
          </table:table-cell>
          <table:table-cell table:style-name="ce13" office:value-type="float" office:value="10175.46277813" calcext:value-type="float">
            <text:p><text:s/>10 175 </text:p>
          </table:table-cell>
          <table:table-cell table:style-name="ce13" office:value-type="float" office:value="18562.89993987" calcext:value-type="float">
            <text:p><text:s/>18 563 </text:p>
          </table:table-cell>
          <table:table-cell table:style-name="ce13" office:value-type="float" office:value="13065.803155" calcext:value-type="float">
            <text:p><text:s/>13 066 </text:p>
          </table:table-cell>
          <table:table-cell table:style-name="ce13" office:value-type="float" office:value="9165.70026647" calcext:value-type="float">
            <text:p><text:s/>9 166 </text:p>
          </table:table-cell>
          <table:table-cell table:style-name="ce13" office:value-type="float" office:value="16965.90604353" calcext:value-type="float">
            <text:p><text:s/>16 966 </text:p>
          </table:table-cell>
          <table:table-cell table:style-name="ce13" office:value-type="float" office:value="1303.378204" calcext:value-type="float">
            <text:p><text:s/>1 303 </text:p>
          </table:table-cell>
          <table:table-cell table:style-name="ce13" office:value-type="float" office:value="0" calcext:value-type="float">
            <text:p>0 </text:p>
          </table:table-cell>
          <table:table-cell table:style-name="ce13" office:value-type="float" office:value="2844.95953318" calcext:value-type="float">
            <text:p><text:s/>2 845 </text:p>
          </table:table-cell>
          <table:table-cell table:style-name="ce17" office:value-type="float" office:value="43.67263563" calcext:value-type="float">
            <text:p><text:s text:c="2"/>43,7 </text:p>
          </table:table-cell>
          <table:table-cell table:style-name="ce17" office:value-type="float" office:value="30.59091857" calcext:value-type="float">
            <text:p><text:s text:c="2"/>30,6 </text:p>
          </table:table-cell>
          <table:table-cell table:style-name="ce17" office:value-type="float" office:value="56.7543527" calcext:value-type="float">
            <text:p><text:s text:c="2"/>56,8 </text:p>
          </table:table-cell>
          <table:table-cell table:style-name="ce17" office:value-type="float" office:value="50.61649833" calcext:value-type="float">
            <text:p><text:s text:c="2"/>50,6 </text:p>
          </table:table-cell>
          <table:table-cell table:style-name="ce17" office:value-type="float" office:value="34.82668607" calcext:value-type="float">
            <text:p><text:s text:c="2"/>34,8 </text:p>
          </table:table-cell>
          <table:table-cell table:style-name="ce17" office:value-type="float" office:value="66.40631059" calcext:value-type="float">
            <text:p><text:s text:c="2"/>66,4 </text:p>
          </table:table-cell>
          <table:table-cell table:style-name="ce17" office:value-type="float" office:value="18.38671357" calcext:value-type="float">
            <text:p><text:s text:c="2"/>18,4 </text:p>
          </table:table-cell>
          <table:table-cell table:style-name="ce17" office:value-type="float" office:value="0" calcext:value-type="float">
            <text:p>0,0 </text:p>
          </table:table-cell>
          <table:table-cell table:style-name="ce17" office:value-type="float" office:value="39.45338657" calcext:value-type="float">
            <text:p><text:s text:c="2"/>39,5 </text:p>
          </table:table-cell>
          <table:table-cell table:number-columns-repeated="1005"/>
        </table:table-row>
        <table:table-row table:style-name="ro5">
          <table:table-cell table:style-name="ce6" office:value-type="string" calcext:value-type="string">
            <text:p>Vitória</text:p>
          </table:table-cell>
          <table:table-cell table:style-name="ce13" office:value-type="float" office:value="1971.141231" calcext:value-type="float">
            <text:p><text:s/>1 971 </text:p>
          </table:table-cell>
          <table:table-cell table:style-name="ce13" office:value-type="float" office:value="1360.95282353" calcext:value-type="float">
            <text:p><text:s/>1 361 </text:p>
          </table:table-cell>
          <table:table-cell table:style-name="ce13" office:value-type="float" office:value="2581.32963847" calcext:value-type="float">
            <text:p><text:s/>2 581 </text:p>
          </table:table-cell>
          <table:table-cell table:style-name="ce13" office:value-type="float" office:value="1576.596039" calcext:value-type="float">
            <text:p><text:s/>1 577 </text:p>
          </table:table-cell>
          <table:table-cell table:style-name="ce13" office:value-type="float" office:value="1075.17657883" calcext:value-type="float">
            <text:p><text:s/>1 075 </text:p>
          </table:table-cell>
          <table:table-cell table:style-name="ce13" office:value-type="float" office:value="2078.01549917" calcext:value-type="float">
            <text:p><text:s/>2 078 </text:p>
          </table:table-cell>
          <table:table-cell table:style-name="ce13" office:value-type="float" office:value="394.545192" calcext:value-type="float">
            <text:p><text:s text:c="2"/>395 </text:p>
          </table:table-cell>
          <table:table-cell table:style-name="ce13" office:value-type="float" office:value="46.82631478" calcext:value-type="float">
            <text:p><text:s text:c="2"/>47 </text:p>
          </table:table-cell>
          <table:table-cell table:style-name="ce13" office:value-type="float" office:value="742.26406922" calcext:value-type="float">
            <text:p><text:s text:c="2"/>742 </text:p>
          </table:table-cell>
          <table:table-cell table:style-name="ce17" office:value-type="float" office:value="47.9761024" calcext:value-type="float">
            <text:p><text:s text:c="2"/>48,0 </text:p>
          </table:table-cell>
          <table:table-cell table:style-name="ce17" office:value-type="float" office:value="34.5259638" calcext:value-type="float">
            <text:p><text:s text:c="2"/>34,5 </text:p>
          </table:table-cell>
          <table:table-cell table:style-name="ce17" office:value-type="float" office:value="61.42624101" calcext:value-type="float">
            <text:p><text:s text:c="2"/>61,4 </text:p>
          </table:table-cell>
          <table:table-cell table:style-name="ce17" office:value-type="float" office:value="57.98534609" calcext:value-type="float">
            <text:p><text:s text:c="2"/>58,0 </text:p>
          </table:table-cell>
          <table:table-cell table:style-name="ce17" office:value-type="float" office:value="41.87663907" calcext:value-type="float">
            <text:p><text:s text:c="2"/>41,9 </text:p>
          </table:table-cell>
          <table:table-cell table:style-name="ce17" office:value-type="float" office:value="74.09405311" calcext:value-type="float">
            <text:p><text:s text:c="2"/>74,1 </text:p>
          </table:table-cell>
          <table:table-cell table:style-name="ce17" office:value-type="float" office:value="28.39202669" calcext:value-type="float">
            <text:p><text:s text:c="2"/>28,4 </text:p>
          </table:table-cell>
          <table:table-cell table:style-name="ce17" office:value-type="float" office:value="4.4224425" calcext:value-type="float">
            <text:p><text:s text:c="2"/>4,4 </text:p>
          </table:table-cell>
          <table:table-cell table:style-name="ce17" office:value-type="float" office:value="52.36161088" calcext:value-type="float">
            <text:p><text:s text:c="2"/>52,4 </text:p>
          </table:table-cell>
          <table:table-cell table:number-columns-repeated="1005"/>
        </table:table-row>
        <table:table-row table:style-name="ro5">
          <table:table-cell table:style-name="ce6" office:value-type="string" calcext:value-type="string">
            <text:p>Rio de Janeiro</text:p>
          </table:table-cell>
          <table:table-cell table:style-name="ce13" office:value-type="float" office:value="5969.318741" calcext:value-type="float">
            <text:p><text:s/>5 969 </text:p>
          </table:table-cell>
          <table:table-cell table:style-name="ce13" office:value-type="float" office:value="0" calcext:value-type="float">
            <text:p>0 </text:p>
          </table:table-cell>
          <table:table-cell table:style-name="ce13" office:value-type="float" office:value="12631.89752662" calcext:value-type="float">
            <text:p><text:s/>12 632 </text:p>
          </table:table-cell>
          <table:table-cell table:style-name="ce13" office:value-type="float" office:value="4263.631706" calcext:value-type="float">
            <text:p><text:s/>4 264 </text:p>
          </table:table-cell>
          <table:table-cell table:style-name="ce13" office:value-type="float" office:value="0" calcext:value-type="float">
            <text:p>0 </text:p>
          </table:table-cell>
          <table:table-cell table:style-name="ce13" office:value-type="float" office:value="10025.93986561" calcext:value-type="float">
            <text:p><text:s/>10 026 </text:p>
          </table:table-cell>
          <table:table-cell table:style-name="ce13" office:value-type="float" office:value="1705.687035" calcext:value-type="float">
            <text:p><text:s/>1 706 </text:p>
          </table:table-cell>
          <table:table-cell table:style-name="ce13" office:value-type="float" office:value="0" calcext:value-type="float">
            <text:p>0 </text:p>
          </table:table-cell>
          <table:table-cell table:style-name="ce13" office:value-type="float" office:value="5050.19906941" calcext:value-type="float">
            <text:p><text:s/>5 050 </text:p>
          </table:table-cell>
          <table:table-cell table:style-name="ce17" office:value-type="float" office:value="8.4024356" calcext:value-type="float">
            <text:p><text:s text:c="2"/>8,4 </text:p>
          </table:table-cell>
          <table:table-cell table:style-name="ce17" office:value-type="float" office:value="0" calcext:value-type="float">
            <text:p>0,0 </text:p>
          </table:table-cell>
          <table:table-cell table:style-name="ce17" office:value-type="float" office:value="17.63618198" calcext:value-type="float">
            <text:p><text:s text:c="2"/>17,6 </text:p>
          </table:table-cell>
          <table:table-cell table:style-name="ce17" office:value-type="float" office:value="9.70283736" calcext:value-type="float">
            <text:p><text:s text:c="2"/>9,7 </text:p>
          </table:table-cell>
          <table:table-cell table:style-name="ce17" office:value-type="float" office:value="0" calcext:value-type="float">
            <text:p>0,0 </text:p>
          </table:table-cell>
          <table:table-cell table:style-name="ce17" office:value-type="float" office:value="22.6051184" calcext:value-type="float">
            <text:p><text:s text:c="2"/>22,6 </text:p>
          </table:table-cell>
          <table:table-cell table:style-name="ce17" office:value-type="float" office:value="6.29390716" calcext:value-type="float">
            <text:p><text:s text:c="2"/>6,3 </text:p>
          </table:table-cell>
          <table:table-cell table:style-name="ce17" office:value-type="float" office:value="0" calcext:value-type="float">
            <text:p>0,0 </text:p>
          </table:table-cell>
          <table:table-cell table:style-name="ce17" office:value-type="float" office:value="18.45716741" calcext:value-type="float">
            <text:p><text:s text:c="2"/>18,5 </text:p>
          </table:table-cell>
          <table:table-cell table:number-columns-repeated="1005"/>
        </table:table-row>
        <table:table-row table:style-name="ro5">
          <table:table-cell table:style-name="ce6" office:value-type="string" calcext:value-type="string">
            <text:p>São Paulo</text:p>
          </table:table-cell>
          <table:table-cell table:style-name="ce13" office:value-type="float" office:value="27362.210601" calcext:value-type="float">
            <text:p><text:s/>27 362 </text:p>
          </table:table-cell>
          <table:table-cell table:style-name="ce13" office:value-type="float" office:value="8066.93251669" calcext:value-type="float">
            <text:p><text:s/>8 067 </text:p>
          </table:table-cell>
          <table:table-cell table:style-name="ce13" office:value-type="float" office:value="46657.48868531" calcext:value-type="float">
            <text:p><text:s/>46 657 </text:p>
          </table:table-cell>
          <table:table-cell table:style-name="ce13" office:value-type="float" office:value="23818.903409" calcext:value-type="float">
            <text:p><text:s/>23 819 </text:p>
          </table:table-cell>
          <table:table-cell table:style-name="ce13" office:value-type="float" office:value="5817.87670067" calcext:value-type="float">
            <text:p><text:s/>5 818 </text:p>
          </table:table-cell>
          <table:table-cell table:style-name="ce13" office:value-type="float" office:value="41819.93011733" calcext:value-type="float">
            <text:p><text:s/>41 820 </text:p>
          </table:table-cell>
          <table:table-cell table:style-name="ce13" office:value-type="float" office:value="3543.307192" calcext:value-type="float">
            <text:p><text:s/>3 543 </text:p>
          </table:table-cell>
          <table:table-cell table:style-name="ce13" office:value-type="float" office:value="0" calcext:value-type="float">
            <text:p>0 </text:p>
          </table:table-cell>
          <table:table-cell table:style-name="ce13" office:value-type="float" office:value="10491.02579575" calcext:value-type="float">
            <text:p><text:s/>10 491 </text:p>
          </table:table-cell>
          <table:table-cell table:style-name="ce17" office:value-type="float" office:value="16.87204169" calcext:value-type="float">
            <text:p><text:s text:c="2"/>16,9 </text:p>
          </table:table-cell>
          <table:table-cell table:style-name="ce17" office:value-type="float" office:value="4.81103221" calcext:value-type="float">
            <text:p><text:s text:c="2"/>4,8 </text:p>
          </table:table-cell>
          <table:table-cell table:style-name="ce17" office:value-type="float" office:value="28.93305118" calcext:value-type="float">
            <text:p><text:s text:c="2"/>28,9 </text:p>
          </table:table-cell>
          <table:table-cell table:style-name="ce17" office:value-type="float" office:value="18.90389563" calcext:value-type="float">
            <text:p><text:s text:c="2"/>18,9 </text:p>
          </table:table-cell>
          <table:table-cell table:style-name="ce17" office:value-type="float" office:value="4.43336687" calcext:value-type="float">
            <text:p><text:s text:c="2"/>4,4 </text:p>
          </table:table-cell>
          <table:table-cell table:style-name="ce17" office:value-type="float" office:value="33.37442438" calcext:value-type="float">
            <text:p><text:s text:c="2"/>33,4 </text:p>
          </table:table-cell>
          <table:table-cell table:style-name="ce17" office:value-type="float" office:value="9.79493551" calcext:value-type="float">
            <text:p><text:s text:c="2"/>9,8 </text:p>
          </table:table-cell>
          <table:table-cell table:style-name="ce17" office:value-type="float" office:value="0" calcext:value-type="float">
            <text:p>0,0 </text:p>
          </table:table-cell>
          <table:table-cell table:style-name="ce17" office:value-type="float" office:value="29.33642339" calcext:value-type="float">
            <text:p><text:s text:c="2"/>29,3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uritiba</text:p>
          </table:table-cell>
          <table:table-cell table:style-name="ce13" office:value-type="float" office:value="2842.192409" calcext:value-type="float">
            <text:p><text:s/>2 842 </text:p>
          </table:table-cell>
          <table:table-cell table:style-name="ce13" office:value-type="float" office:value="141.31256568" calcext:value-type="float">
            <text:p><text:s text:c="2"/>141 </text:p>
          </table:table-cell>
          <table:table-cell table:style-name="ce13" office:value-type="float" office:value="5543.07225232" calcext:value-type="float">
            <text:p><text:s/>5 543 </text:p>
          </table:table-cell>
          <table:table-cell table:style-name="ce13" office:value-type="float" office:value="2336.302805" calcext:value-type="float">
            <text:p><text:s/>2 336 </text:p>
          </table:table-cell>
          <table:table-cell table:style-name="ce13" office:value-type="float" office:value="0" calcext:value-type="float">
            <text:p>0 </text:p>
          </table:table-cell>
          <table:table-cell table:style-name="ce13" office:value-type="float" office:value="4848.43136469" calcext:value-type="float">
            <text:p><text:s/>4 848 </text:p>
          </table:table-cell>
          <table:table-cell table:style-name="ce13" office:value-type="float" office:value="505.889604" calcext:value-type="float">
            <text:p><text:s text:c="2"/>506 </text:p>
          </table:table-cell>
          <table:table-cell table:style-name="ce13" office:value-type="float" office:value="0" calcext:value-type="float">
            <text:p>0 </text:p>
          </table:table-cell>
          <table:table-cell table:style-name="ce13" office:value-type="float" office:value="1497.83820532" calcext:value-type="float">
            <text:p><text:s/>1 498 </text:p>
          </table:table-cell>
          <table:table-cell table:style-name="ce17" office:value-type="float" office:value="12.4227059" calcext:value-type="float">
            <text:p><text:s text:c="2"/>12,4 </text:p>
          </table:table-cell>
          <table:table-cell table:style-name="ce17" office:value-type="float" office:value="0.82135852" calcext:value-type="float">
            <text:p><text:s text:c="2"/>0,8 </text:p>
          </table:table-cell>
          <table:table-cell table:style-name="ce17" office:value-type="float" office:value="24.02405328" calcext:value-type="float">
            <text:p><text:s text:c="2"/>24,0 </text:p>
          </table:table-cell>
          <table:table-cell table:style-name="ce17" office:value-type="float" office:value="13.9856098" calcext:value-type="float">
            <text:p><text:s text:c="2"/>14,0 </text:p>
          </table:table-cell>
          <table:table-cell table:style-name="ce17" office:value-type="float" office:value="0" calcext:value-type="float">
            <text:p>0,0 </text:p>
          </table:table-cell>
          <table:table-cell table:style-name="ce17" office:value-type="float" office:value="28.79655949" calcext:value-type="float">
            <text:p><text:s text:c="2"/>28,8 </text:p>
          </table:table-cell>
          <table:table-cell table:style-name="ce17" office:value-type="float" office:value="8.19391829" calcext:value-type="float">
            <text:p><text:s text:c="2"/>8,2 </text:p>
          </table:table-cell>
          <table:table-cell table:style-name="ce17" office:value-type="float" office:value="0" calcext:value-type="float">
            <text:p>0,0 </text:p>
          </table:table-cell>
          <table:table-cell table:style-name="ce17" office:value-type="float" office:value="23.80361626" calcext:value-type="float">
            <text:p><text:s text:c="2"/>23,8 </text:p>
          </table:table-cell>
          <table:table-cell table:number-columns-repeated="1005"/>
        </table:table-row>
        <table:table-row table:style-name="ro5">
          <table:table-cell table:style-name="ce6" office:value-type="string" calcext:value-type="string">
            <text:p>Florianópolis</text:p>
          </table:table-cell>
          <table:table-cell table:style-name="ce13" office:value-type="float" office:value="966.879006" calcext:value-type="float">
            <text:p><text:s text:c="2"/>967 </text:p>
          </table:table-cell>
          <table:table-cell table:style-name="ce13" office:value-type="float" office:value="452.47066029" calcext:value-type="float">
            <text:p><text:s text:c="2"/>452 </text:p>
          </table:table-cell>
          <table:table-cell table:style-name="ce13" office:value-type="float" office:value="1481.28735171" calcext:value-type="float">
            <text:p><text:s/>1 481 </text:p>
          </table:table-cell>
          <table:table-cell table:style-name="ce13" office:value-type="float" office:value="899.528474" calcext:value-type="float">
            <text:p><text:s text:c="2"/>900 </text:p>
          </table:table-cell>
          <table:table-cell table:style-name="ce13" office:value-type="float" office:value="402.36064583" calcext:value-type="float">
            <text:p><text:s text:c="2"/>402 </text:p>
          </table:table-cell>
          <table:table-cell table:style-name="ce13" office:value-type="float" office:value="1396.69630217" calcext:value-type="float">
            <text:p><text:s/>1 397 </text:p>
          </table:table-cell>
          <table:table-cell table:style-name="ce13" office:value-type="float" office:value="67.350532" calcext:value-type="float">
            <text:p><text:s text:c="2"/>67 </text:p>
          </table:table-cell>
          <table:table-cell table:style-name="ce13" office:value-type="float" office:value="0" calcext:value-type="float">
            <text:p>0 </text:p>
          </table:table-cell>
          <table:table-cell table:style-name="ce13" office:value-type="float" office:value="199.41149053" calcext:value-type="float">
            <text:p><text:s text:c="2"/>199 </text:p>
          </table:table-cell>
          <table:table-cell table:style-name="ce17" office:value-type="float" office:value="21.15015642" calcext:value-type="float">
            <text:p><text:s text:c="2"/>21,2 </text:p>
          </table:table-cell>
          <table:table-cell table:style-name="ce17" office:value-type="float" office:value="9.28745301" calcext:value-type="float">
            <text:p><text:s text:c="2"/>9,3 </text:p>
          </table:table-cell>
          <table:table-cell table:style-name="ce17" office:value-type="float" office:value="33.01285983" calcext:value-type="float">
            <text:p><text:s text:c="2"/>33,0 </text:p>
          </table:table-cell>
          <table:table-cell table:style-name="ce17" office:value-type="float" office:value="27.88708295" calcext:value-type="float">
            <text:p><text:s text:c="2"/>27,9 </text:p>
          </table:table-cell>
          <table:table-cell table:style-name="ce17" office:value-type="float" office:value="11.66801169" calcext:value-type="float">
            <text:p><text:s text:c="2"/>11,7 </text:p>
          </table:table-cell>
          <table:table-cell table:style-name="ce17" office:value-type="float" office:value="44.1061542" calcext:value-type="float">
            <text:p><text:s text:c="2"/>44,1 </text:p>
          </table:table-cell>
          <table:table-cell table:style-name="ce17" office:value-type="float" office:value="5.0041693" calcext:value-type="float">
            <text:p><text:s text:c="2"/>5,0 </text:p>
          </table:table-cell>
          <table:table-cell table:style-name="ce17" office:value-type="float" office:value="0" calcext:value-type="float">
            <text:p>0,0 </text:p>
          </table:table-cell>
          <table:table-cell table:style-name="ce17" office:value-type="float" office:value="15.07077834" calcext:value-type="float">
            <text:p><text:s text:c="2"/>15,1 </text:p>
          </table:table-cell>
          <table:table-cell table:number-columns-repeated="1005"/>
        </table:table-row>
        <table:table-row table:style-name="ro5">
          <table:table-cell table:style-name="ce6" office:value-type="string" calcext:value-type="string">
            <text:p>Porto Alegre</text:p>
          </table:table-cell>
          <table:table-cell table:style-name="ce13" office:value-type="float" office:value="1366.28162" calcext:value-type="float">
            <text:p><text:s/>1 366 </text:p>
          </table:table-cell>
          <table:table-cell table:style-name="ce13" office:value-type="float" office:value="454.53189162" calcext:value-type="float">
            <text:p><text:s text:c="2"/>455 </text:p>
          </table:table-cell>
          <table:table-cell table:style-name="ce13" office:value-type="float" office:value="2278.03134838" calcext:value-type="float">
            <text:p><text:s/>2 278 </text:p>
          </table:table-cell>
          <table:table-cell table:style-name="ce13" office:value-type="float" office:value="1366.28162" calcext:value-type="float">
            <text:p><text:s/>1 366 </text:p>
          </table:table-cell>
          <table:table-cell table:style-name="ce13" office:value-type="float" office:value="454.53189162" calcext:value-type="float">
            <text:p><text:s text:c="2"/>455 </text:p>
          </table:table-cell>
          <table:table-cell table:style-name="ce13" office:value-type="float" office:value="2278.03134838" calcext:value-type="float">
            <text:p><text:s/>2 278 </text:p>
          </table:table-cell>
          <table:table-cell table:number-columns-repeated="3" table:style-name="ce13" office:value-type="string" office:string-value="-" calcext:value-type="string">
            <text:p>- </text:p>
          </table:table-cell>
          <table:table-cell table:style-name="ce17" office:value-type="float" office:value="15.45220276" calcext:value-type="float">
            <text:p><text:s text:c="2"/>15,5 </text:p>
          </table:table-cell>
          <table:table-cell table:style-name="ce17" office:value-type="float" office:value="4.6289256" calcext:value-type="float">
            <text:p><text:s text:c="2"/>4,6 </text:p>
          </table:table-cell>
          <table:table-cell table:style-name="ce17" office:value-type="float" office:value="26.27547991" calcext:value-type="float">
            <text:p><text:s text:c="2"/>26,3 </text:p>
          </table:table-cell>
          <table:table-cell table:style-name="ce17" office:value-type="float" office:value="16.70607424" calcext:value-type="float">
            <text:p><text:s text:c="2"/>16,7 </text:p>
          </table:table-cell>
          <table:table-cell table:style-name="ce17" office:value-type="float" office:value="4.94979102" calcext:value-type="float">
            <text:p><text:s text:c="2"/>4,9 </text:p>
          </table:table-cell>
          <table:table-cell table:style-name="ce17" office:value-type="float" office:value="28.46235746" calcext:value-type="float">
            <text:p><text:s text:c="2"/>28,5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7"/>
          <table:table-cell table:style-name="ce14" table:number-columns-repeated="9"/>
          <table:table-cell table:style-name="ce16" table:number-columns-repeated="9"/>
          <table:table-cell table:number-columns-repeated="1005"/>
        </table:table-row>
        <table:table-row table:style-name="ro5">
          <table:table-cell table:style-name="ce6" office:value-type="string" calcext:value-type="string">
            <text:p>Campo Grande</text:p>
          </table:table-cell>
          <table:table-cell table:style-name="ce13" office:value-type="float" office:value="5832.375396" calcext:value-type="float">
            <text:p><text:s/>5 832 </text:p>
          </table:table-cell>
          <table:table-cell table:style-name="ce13" office:value-type="float" office:value="3988.00532792" calcext:value-type="float">
            <text:p><text:s/>3 988 </text:p>
          </table:table-cell>
          <table:table-cell table:style-name="ce13" office:value-type="float" office:value="7676.74546408" calcext:value-type="float">
            <text:p><text:s/>7 677 </text:p>
          </table:table-cell>
          <table:table-cell table:style-name="ce13" office:value-type="float" office:value="5134.25353" calcext:value-type="float">
            <text:p><text:s/>5 134 </text:p>
          </table:table-cell>
          <table:table-cell table:style-name="ce13" office:value-type="float" office:value="3566.32609116" calcext:value-type="float">
            <text:p><text:s/>3 566 </text:p>
          </table:table-cell>
          <table:table-cell table:style-name="ce13" office:value-type="float" office:value="6702.18096884" calcext:value-type="float">
            <text:p><text:s/>6 702 </text:p>
          </table:table-cell>
          <table:table-cell table:style-name="ce13" office:value-type="float" office:value="698.121866" calcext:value-type="float">
            <text:p><text:s text:c="2"/>698 </text:p>
          </table:table-cell>
          <table:table-cell table:style-name="ce13" office:value-type="float" office:value="0" calcext:value-type="float">
            <text:p>0 </text:p>
          </table:table-cell>
          <table:table-cell table:style-name="ce13" office:value-type="float" office:value="1669.36050535" calcext:value-type="float">
            <text:p><text:s/>1 669 </text:p>
          </table:table-cell>
          <table:table-cell table:style-name="ce17" office:value-type="float" office:value="54.51591391" calcext:value-type="float">
            <text:p><text:s text:c="2"/>54,5 </text:p>
          </table:table-cell>
          <table:table-cell table:style-name="ce17" office:value-type="float" office:value="37.75249704" calcext:value-type="float">
            <text:p><text:s text:c="2"/>37,8 </text:p>
          </table:table-cell>
          <table:table-cell table:style-name="ce17" office:value-type="float" office:value="71.27933077" calcext:value-type="float">
            <text:p><text:s text:c="2"/>71,3 </text:p>
          </table:table-cell>
          <table:table-cell table:style-name="ce17" office:value-type="float" office:value="57.60467951" calcext:value-type="float">
            <text:p><text:s text:c="2"/>57,6 </text:p>
          </table:table-cell>
          <table:table-cell table:style-name="ce17" office:value-type="float" office:value="41.01352784" calcext:value-type="float">
            <text:p><text:s text:c="2"/>41,0 </text:p>
          </table:table-cell>
          <table:table-cell table:style-name="ce17" office:value-type="float" office:value="74.19583117" calcext:value-type="float">
            <text:p><text:s text:c="2"/>74,2 </text:p>
          </table:table-cell>
          <table:table-cell table:style-name="ce17" office:value-type="float" office:value="39.09794442" calcext:value-type="float">
            <text:p><text:s text:c="2"/>39,1 </text:p>
          </table:table-cell>
          <table:table-cell table:style-name="ce17" office:value-type="float" office:value="0" calcext:value-type="float">
            <text:p>0,0 </text:p>
          </table:table-cell>
          <table:table-cell table:style-name="ce17" office:value-type="float" office:value="94.83854446" calcext:value-type="float">
            <text:p><text:s text:c="2"/>94,8 </text:p>
          </table:table-cell>
          <table:table-cell table:number-columns-repeated="1005"/>
        </table:table-row>
        <table:table-row table:style-name="ro5">
          <table:table-cell table:style-name="ce6" office:value-type="string" calcext:value-type="string">
            <text:p>Cuiabá</text:p>
          </table:table-cell>
          <table:table-cell table:style-name="ce13" office:value-type="float" office:value="2034.921885" calcext:value-type="float">
            <text:p><text:s/>2 035 </text:p>
          </table:table-cell>
          <table:table-cell table:style-name="ce13" office:value-type="float" office:value="614.28411399" calcext:value-type="float">
            <text:p><text:s text:c="2"/>614 </text:p>
          </table:table-cell>
          <table:table-cell table:style-name="ce13" office:value-type="float" office:value="3455.55965601" calcext:value-type="float">
            <text:p><text:s/>3 456 </text:p>
          </table:table-cell>
          <table:table-cell table:style-name="ce13" office:value-type="float" office:value="2034.921885" calcext:value-type="float">
            <text:p><text:s/>2 035 </text:p>
          </table:table-cell>
          <table:table-cell table:style-name="ce13" office:value-type="float" office:value="614.28411399" calcext:value-type="float">
            <text:p><text:s text:c="2"/>614 </text:p>
          </table:table-cell>
          <table:table-cell table:style-name="ce13" office:value-type="float" office:value="3455.55965601" calcext:value-type="float">
            <text:p><text:s/>3 456 </text:p>
          </table:table-cell>
          <table:table-cell table:number-columns-repeated="3" table:style-name="ce13" office:value-type="string" office:string-value="-" calcext:value-type="string">
            <text:p>- </text:p>
          </table:table-cell>
          <table:table-cell table:style-name="ce17" office:value-type="float" office:value="23.93359126" calcext:value-type="float">
            <text:p><text:s text:c="2"/>23,9 </text:p>
          </table:table-cell>
          <table:table-cell table:style-name="ce17" office:value-type="float" office:value="8.33035771" calcext:value-type="float">
            <text:p><text:s text:c="2"/>8,3 </text:p>
          </table:table-cell>
          <table:table-cell table:style-name="ce17" office:value-type="float" office:value="39.5368248" calcext:value-type="float">
            <text:p><text:s text:c="2"/>39,5 </text:p>
          </table:table-cell>
          <table:table-cell table:style-name="ce17" office:value-type="float" office:value="30.35236711" calcext:value-type="float">
            <text:p><text:s text:c="2"/>30,4 </text:p>
          </table:table-cell>
          <table:table-cell table:style-name="ce17" office:value-type="float" office:value="10.89863897" calcext:value-type="float">
            <text:p><text:s text:c="2"/>10,9 </text:p>
          </table:table-cell>
          <table:table-cell table:style-name="ce17" office:value-type="float" office:value="49.80609525" calcext:value-type="float">
            <text:p><text:s text:c="2"/>49,8 </text:p>
          </table:table-cell>
          <table:table-cell table:number-columns-repeated="3" table:style-name="ce17" office:value-type="string" office:string-value="-" calcext:value-type="string">
            <text:p>- </text:p>
          </table:table-cell>
          <table:table-cell table:number-columns-repeated="1005"/>
        </table:table-row>
        <table:table-row table:style-name="ro5">
          <table:table-cell table:style-name="ce6" office:value-type="string" calcext:value-type="string">
            <text:p>Goiânia</text:p>
          </table:table-cell>
          <table:table-cell table:style-name="ce13" office:value-type="float" office:value="5114.732573" calcext:value-type="float">
            <text:p><text:s/>5 115 </text:p>
          </table:table-cell>
          <table:table-cell table:style-name="ce13" office:value-type="float" office:value="3158.00752065" calcext:value-type="float">
            <text:p><text:s/>3 158 </text:p>
          </table:table-cell>
          <table:table-cell table:style-name="ce13" office:value-type="float" office:value="7071.45762535" calcext:value-type="float">
            <text:p><text:s/>7 071 </text:p>
          </table:table-cell>
          <table:table-cell table:style-name="ce13" office:value-type="float" office:value="4662.878327" calcext:value-type="float">
            <text:p><text:s/>4 663 </text:p>
          </table:table-cell>
          <table:table-cell table:style-name="ce13" office:value-type="float" office:value="2855.5369253" calcext:value-type="float">
            <text:p><text:s/>2 856 </text:p>
          </table:table-cell>
          <table:table-cell table:style-name="ce13" office:value-type="float" office:value="6470.2197287" calcext:value-type="float">
            <text:p><text:s/>6 470 </text:p>
          </table:table-cell>
          <table:table-cell table:style-name="ce13" office:value-type="float" office:value="451.854246" calcext:value-type="float">
            <text:p><text:s text:c="2"/>452 </text:p>
          </table:table-cell>
          <table:table-cell table:style-name="ce13" office:value-type="float" office:value="0" calcext:value-type="float">
            <text:p>0 </text:p>
          </table:table-cell>
          <table:table-cell table:style-name="ce13" office:value-type="float" office:value="1201.71422505" calcext:value-type="float">
            <text:p><text:s/>1 202 </text:p>
          </table:table-cell>
          <table:table-cell table:style-name="ce17" office:value-type="float" office:value="29.84371982" calcext:value-type="float">
            <text:p><text:s text:c="2"/>29,8 </text:p>
          </table:table-cell>
          <table:table-cell table:style-name="ce17" office:value-type="float" office:value="18.83261179" calcext:value-type="float">
            <text:p><text:s text:c="2"/>18,8 </text:p>
          </table:table-cell>
          <table:table-cell table:style-name="ce17" office:value-type="float" office:value="40.85482785" calcext:value-type="float">
            <text:p><text:s text:c="2"/>40,9 </text:p>
          </table:table-cell>
          <table:table-cell table:style-name="ce17" office:value-type="float" office:value="42.70898733" calcext:value-type="float">
            <text:p><text:s text:c="2"/>42,7 </text:p>
          </table:table-cell>
          <table:table-cell table:style-name="ce17" office:value-type="float" office:value="27.21807403" calcext:value-type="float">
            <text:p><text:s text:c="2"/>27,2 </text:p>
          </table:table-cell>
          <table:table-cell table:style-name="ce17" office:value-type="float" office:value="58.19990064" calcext:value-type="float">
            <text:p><text:s text:c="2"/>58,2 </text:p>
          </table:table-cell>
          <table:table-cell table:style-name="ce17" office:value-type="float" office:value="7.26384119" calcext:value-type="float">
            <text:p><text:s text:c="2"/>7,3 </text:p>
          </table:table-cell>
          <table:table-cell table:style-name="ce17" office:value-type="float" office:value="0" calcext:value-type="float">
            <text:p>0,0 </text:p>
          </table:table-cell>
          <table:table-cell table:style-name="ce17" office:value-type="float" office:value="19.29274021" calcext:value-type="float">
            <text:p><text:s text:c="2"/>19,3 </text:p>
          </table:table-cell>
          <table:table-cell table:number-columns-repeated="1005"/>
        </table:table-row>
        <table:table-row table:style-name="ro5">
          <table:table-cell table:style-name="ce6" office:value-type="string" calcext:value-type="string">
            <text:p>Brasília</text:p>
          </table:table-cell>
          <table:table-cell table:style-name="ce13" office:value-type="float" office:value="8277.994608" calcext:value-type="float">
            <text:p><text:s/>8 278 </text:p>
          </table:table-cell>
          <table:table-cell table:style-name="ce13" office:value-type="float" office:value="3467.65983095" calcext:value-type="float">
            <text:p><text:s/>3 468 </text:p>
          </table:table-cell>
          <table:table-cell table:style-name="ce13" office:value-type="float" office:value="13088.32938505" calcext:value-type="float">
            <text:p><text:s/>13 088 </text:p>
          </table:table-cell>
          <table:table-cell table:style-name="ce13" office:value-type="float" office:value="4468.517276" calcext:value-type="float">
            <text:p><text:s/>4 469 </text:p>
          </table:table-cell>
          <table:table-cell table:style-name="ce13" office:value-type="float" office:value="558.64151814" calcext:value-type="float">
            <text:p><text:s text:c="2"/>559 </text:p>
          </table:table-cell>
          <table:table-cell table:style-name="ce13" office:value-type="float" office:value="8378.39303386" calcext:value-type="float">
            <text:p><text:s/>8 378 </text:p>
          </table:table-cell>
          <table:table-cell table:style-name="ce13" office:value-type="float" office:value="3809.477332" calcext:value-type="float">
            <text:p><text:s/>3 809 </text:p>
          </table:table-cell>
          <table:table-cell table:style-name="ce13" office:value-type="float" office:value="1007.30099469" calcext:value-type="float">
            <text:p><text:s/>1 007 </text:p>
          </table:table-cell>
          <table:table-cell table:style-name="ce13" office:value-type="float" office:value="6611.65366931" calcext:value-type="float">
            <text:p><text:s/>6 612 </text:p>
          </table:table-cell>
          <table:table-cell table:style-name="ce17" office:value-type="float" office:value="20.95229572" calcext:value-type="float">
            <text:p><text:s text:c="2"/>21,0 </text:p>
          </table:table-cell>
          <table:table-cell table:style-name="ce17" office:value-type="float" office:value="8.70036716" calcext:value-type="float">
            <text:p><text:s text:c="2"/>8,7 </text:p>
          </table:table-cell>
          <table:table-cell table:style-name="ce17" office:value-type="float" office:value="33.20422427" calcext:value-type="float">
            <text:p><text:s text:c="2"/>33,2 </text:p>
          </table:table-cell>
          <table:table-cell table:style-name="ce17" office:value-type="float" office:value="15.17904926" calcext:value-type="float">
            <text:p><text:s text:c="2"/>15,2 </text:p>
          </table:table-cell>
          <table:table-cell table:style-name="ce17" office:value-type="float" office:value="1.81645607" calcext:value-type="float">
            <text:p><text:s text:c="2"/>1,8 </text:p>
          </table:table-cell>
          <table:table-cell table:style-name="ce17" office:value-type="float" office:value="28.54164245" calcext:value-type="float">
            <text:p><text:s text:c="2"/>28,5 </text:p>
          </table:table-cell>
          <table:table-cell table:style-name="ce17" office:value-type="float" office:value="37.82975743" calcext:value-type="float">
            <text:p><text:s text:c="2"/>37,8 </text:p>
          </table:table-cell>
          <table:table-cell table:style-name="ce17" office:value-type="float" office:value="10.54869409" calcext:value-type="float">
            <text:p><text:s text:c="2"/>10,5 </text:p>
          </table:table-cell>
          <table:table-cell table:style-name="ce17" office:value-type="float" office:value="65.11082077" calcext:value-type="float">
            <text:p><text:s text:c="2"/>65,1 </text:p>
          </table:table-cell>
          <table:table-cell table:number-columns-repeated="100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8"/>
          <table:table-cell table:number-columns-repeated="1005"/>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0"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114P2" style:volatile="true">
      <number:number number:decimal-places="0"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1" number:min-integer-digits="1">
        <number:embedded-text number:position="6"> </number:embedded-text>
        <number:embedded-text number:position="3"> </number:embedded-text>
      </number:number>
      <number:text> </number:text>
    </number:number-style>
    <number:number-style style:name="N115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5P2" style:volatile="true">
      <number:number number:decimal-places="1" number:min-integer-digits="1"/>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1.1" style:display-name="PageStyle_1.1.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1" style:display-name="PageStyle_1.2.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2" style:display-name="PageStyle_1.1.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2" style:display-name="PageStyle_1.2.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3" style:display-name="PageStyle_1.1.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3" style:display-name="PageStyle_1.2.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4" style:display-name="PageStyle_1.1.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4" style:display-name="PageStyle_1.2.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5" style:display-name="PageStyle_1.1.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5" style:display-name="PageStyle_1.2.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6" style:display-name="PageStyle_1.1.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6" style:display-name="PageStyle_1.2.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1.7" style:display-name="PageStyle_1.1.1.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1.7" style:display-name="PageStyle_1.2.1.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08:54:49</meta:creation-date>
    <dc:date>2016-08-19T12:31:41.677000000</dc:date>
    <meta:editing-cycles>7</meta:editing-cycles>
    <meta:editing-duration>PT9M40S</meta:editing-duration>
    <meta:document-statistic meta:table-count="14" meta:cell-count="8631" meta:object-count="0"/>
    <meta:generator>LibreOffice/4.4.5.2$Windows_x86 LibreOffice_project/a22f674fd25a3b6f45bdebf25400ed2adff0ff99</meta:generator>
  </office:meta>
</office:document-meta>
</file>