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ta1" style:family="table" style:master-page-name="PageStyle_5f_1.1.5.1">
      <style:table-properties table:display="true" style:writing-mode="lr-tb"/>
    </style:style>
    <style:style style:name="ta2" style:family="table" style:master-page-name="PageStyle_5f_1.2.5.1">
      <style:table-properties table:display="true" style:writing-mode="lr-tb"/>
    </style:style>
    <style:style style:name="ta3" style:family="table" style:master-page-name="PageStyle_5f_1.1.5.2">
      <style:table-properties table:display="true" style:writing-mode="lr-tb"/>
    </style:style>
    <style:style style:name="ta4" style:family="table" style:master-page-name="PageStyle_5f_1.2.5.2">
      <style:table-properties table:display="true" style:writing-mode="lr-tb"/>
    </style:style>
    <style:style style:name="ta5" style:family="table" style:master-page-name="PageStyle_5f_1.1.5.3">
      <style:table-properties table:display="true" style:writing-mode="lr-tb"/>
    </style:style>
    <style:style style:name="ta6" style:family="table" style:master-page-name="PageStyle_5f_1.2.5.3">
      <style:table-properties table:display="true" style:writing-mode="lr-tb"/>
    </style:style>
    <style:style style:name="ta7" style:family="table" style:master-page-name="PageStyle_5f_1.1.5.4">
      <style:table-properties table:display="true" style:writing-mode="lr-tb"/>
    </style:style>
    <style:style style:name="ta8" style:family="table" style:master-page-name="PageStyle_5f_1.2.5.4">
      <style:table-properties table:display="true" style:writing-mode="lr-tb"/>
    </style:style>
    <style:style style:name="ta9" style:family="table" style:master-page-name="PageStyle_5f_1.1.5.5">
      <style:table-properties table:display="true" style:writing-mode="lr-tb"/>
    </style:style>
    <style:style style:name="ta10" style:family="table" style:master-page-name="PageStyle_5f_1.2.5.5">
      <style:table-properties table:display="true" style:writing-mode="lr-tb"/>
    </style:style>
    <style:style style:name="ta11" style:family="table" style:master-page-name="PageStyle_5f_1.1.5.6">
      <style:table-properties table:display="true" style:writing-mode="lr-tb"/>
    </style:style>
    <style:style style:name="ta12" style:family="table" style:master-page-name="PageStyle_5f_1.2.5.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5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1.5.1 - Estimativas total e percentual de escolares frequentando o 9º ano do ensino fundamental em escolas que informaram possuir água potável (adequada para beber), por dependência administrativa da escola, com indicação do intervalo de confiança de 95%, segundo as Grandes Regiões e as Unidades da Federação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água potável (adequada para beber)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água potável (adequada para beber)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2" office:value-type="float" office:value="2584279.025943" calcext:value-type="float">
            <text:p>2 584 279 </text:p>
          </table:table-cell>
          <table:table-cell table:style-name="ce12" office:value-type="float" office:value="2540783.6874111" calcext:value-type="float">
            <text:p>2 540 784 </text:p>
          </table:table-cell>
          <table:table-cell table:style-name="ce12" office:value-type="float" office:value="2627774.3644749" calcext:value-type="float">
            <text:p>2 627 774 </text:p>
          </table:table-cell>
          <table:table-cell table:style-name="ce12" office:value-type="float" office:value="2204424.701156" calcext:value-type="float">
            <text:p>2 204 425 </text:p>
          </table:table-cell>
          <table:table-cell table:style-name="ce12" office:value-type="float" office:value="2163355.6442986" calcext:value-type="float">
            <text:p>2 163 356 </text:p>
          </table:table-cell>
          <table:table-cell table:style-name="ce12" office:value-type="float" office:value="2245493.7580134" calcext:value-type="float">
            <text:p>2 245 494 </text:p>
          </table:table-cell>
          <table:table-cell table:style-name="ce14" office:value-type="float" office:value="379854.324787" calcext:value-type="float">
            <text:p><text:s/>379 854 </text:p>
          </table:table-cell>
          <table:table-cell table:style-name="ce14" office:value-type="float" office:value="365530.32245355" calcext:value-type="float">
            <text:p><text:s/>365 530 </text:p>
          </table:table-cell>
          <table:table-cell table:style-name="ce14" office:value-type="float" office:value="394178.32712045" calcext:value-type="float">
            <text:p><text:s/>394 178 </text:p>
          </table:table-cell>
          <table:table-cell table:style-name="ce16" office:value-type="float" office:value="98.30011138" calcext:value-type="float">
            <text:p><text:s text:c="2"/>98,3 </text:p>
          </table:table-cell>
          <table:table-cell table:style-name="ce16" office:value-type="float" office:value="97.73882378" calcext:value-type="float">
            <text:p><text:s text:c="2"/>97,7 </text:p>
          </table:table-cell>
          <table:table-cell table:style-name="ce16" office:value-type="float" office:value="98.86139898" calcext:value-type="float">
            <text:p><text:s text:c="2"/>98,9 </text:p>
          </table:table-cell>
          <table:table-cell table:style-name="ce16" office:value-type="float" office:value="98.0274866" calcext:value-type="float">
            <text:p><text:s text:c="2"/>98,0 </text:p>
          </table:table-cell>
          <table:table-cell table:style-name="ce16" office:value-type="float" office:value="97.37176816" calcext:value-type="float">
            <text:p><text:s text:c="2"/>97,4 </text:p>
          </table:table-cell>
          <table:table-cell table:style-name="ce16" office:value-type="float" office:value="98.68320505" calcext:value-type="float">
            <text:p><text:s text:c="2"/>98,7 </text:p>
          </table:table-cell>
          <table:table-cell table:style-name="ce16" office:value-type="float" office:value="99.91267264" calcext:value-type="float">
            <text:p><text:s text:c="2"/>99,9 </text:p>
          </table:table-cell>
          <table:table-cell table:style-name="ce16" office:value-type="float" office:value="99.74145011" calcext:value-type="float">
            <text:p><text:s text:c="2"/>99,7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40906.723756" calcext:value-type="float">
            <text:p><text:s/>240 907 </text:p>
          </table:table-cell>
          <table:table-cell table:style-name="ce12" office:value-type="float" office:value="230399.8482882" calcext:value-type="float">
            <text:p><text:s/>230 400 </text:p>
          </table:table-cell>
          <table:table-cell table:style-name="ce12" office:value-type="float" office:value="251413.5992238" calcext:value-type="float">
            <text:p><text:s/>251 414 </text:p>
          </table:table-cell>
          <table:table-cell table:style-name="ce12" office:value-type="float" office:value="219615.237402" calcext:value-type="float">
            <text:p><text:s/>219 615 </text:p>
          </table:table-cell>
          <table:table-cell table:style-name="ce12" office:value-type="float" office:value="209372.29259465" calcext:value-type="float">
            <text:p><text:s/>209 372 </text:p>
          </table:table-cell>
          <table:table-cell table:style-name="ce12" office:value-type="float" office:value="229858.18220935" calcext:value-type="float">
            <text:p><text:s/>229 858 </text:p>
          </table:table-cell>
          <table:table-cell table:style-name="ce14" office:value-type="float" office:value="21291.486354" calcext:value-type="float">
            <text:p><text:s/>21 291 </text:p>
          </table:table-cell>
          <table:table-cell table:style-name="ce14" office:value-type="float" office:value="18951.29111225" calcext:value-type="float">
            <text:p><text:s/>18 951 </text:p>
          </table:table-cell>
          <table:table-cell table:style-name="ce14" office:value-type="float" office:value="23631.68159575" calcext:value-type="float">
            <text:p><text:s/>23 632 </text:p>
          </table:table-cell>
          <table:table-cell table:style-name="ce16" office:value-type="float" office:value="95.82020151" calcext:value-type="float">
            <text:p><text:s text:c="2"/>95,8 </text:p>
          </table:table-cell>
          <table:table-cell table:style-name="ce16" office:value-type="float" office:value="92.74646566" calcext:value-type="float">
            <text:p><text:s text:c="2"/>92,7 </text:p>
          </table:table-cell>
          <table:table-cell table:style-name="ce16" office:value-type="float" office:value="98.89393736" calcext:value-type="float">
            <text:p><text:s text:c="2"/>98,9 </text:p>
          </table:table-cell>
          <table:table-cell table:style-name="ce16" office:value-type="float" office:value="95.43347886" calcext:value-type="float">
            <text:p><text:s text:c="2"/>95,4 </text:p>
          </table:table-cell>
          <table:table-cell table:style-name="ce16" office:value-type="float" office:value="92.07654005" calcext:value-type="float">
            <text:p><text:s text:c="2"/>92,1 </text:p>
          </table:table-cell>
          <table:table-cell table:style-name="ce16" office:value-type="float" office:value="98.79041766" calcext:value-type="float">
            <text:p><text:s text:c="2"/>98,8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3" office:value-type="float" office:value="21122.821653" calcext:value-type="float">
            <text:p><text:s/>21 123 </text:p>
          </table:table-cell>
          <table:table-cell table:style-name="ce13" office:value-type="float" office:value="20058.80820084" calcext:value-type="float">
            <text:p><text:s/>20 059 </text:p>
          </table:table-cell>
          <table:table-cell table:style-name="ce13" office:value-type="float" office:value="22186.83510516" calcext:value-type="float">
            <text:p><text:s/>22 187 </text:p>
          </table:table-cell>
          <table:table-cell table:style-name="ce13" office:value-type="float" office:value="19694.608274" calcext:value-type="float">
            <text:p><text:s/>19 695 </text:p>
          </table:table-cell>
          <table:table-cell table:style-name="ce13" office:value-type="float" office:value="18681.22772806" calcext:value-type="float">
            <text:p><text:s/>18 681 </text:p>
          </table:table-cell>
          <table:table-cell table:style-name="ce13" office:value-type="float" office:value="20707.98881994" calcext:value-type="float">
            <text:p><text:s/>20 708 </text:p>
          </table:table-cell>
          <table:table-cell table:style-name="ce13" office:value-type="float" office:value="1428.213379" calcext:value-type="float">
            <text:p><text:s/>1 428 </text:p>
          </table:table-cell>
          <table:table-cell table:style-name="ce13" office:value-type="float" office:value="1103.89178631" calcext:value-type="float">
            <text:p><text:s/>1 104 </text:p>
          </table:table-cell>
          <table:table-cell table:style-name="ce13" office:value-type="float" office:value="1752.53497169" calcext:value-type="float">
            <text:p><text:s/>1 75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3" office:value-type="float" office:value="14016.763538" calcext:value-type="float">
            <text:p><text:s/>14 017 </text:p>
          </table:table-cell>
          <table:table-cell table:style-name="ce13" office:value-type="float" office:value="12816.49060812" calcext:value-type="float">
            <text:p><text:s/>12 816 </text:p>
          </table:table-cell>
          <table:table-cell table:style-name="ce13" office:value-type="float" office:value="15217.03646788" calcext:value-type="float">
            <text:p><text:s/>15 217 </text:p>
          </table:table-cell>
          <table:table-cell table:style-name="ce13" office:value-type="float" office:value="13132.502599" calcext:value-type="float">
            <text:p><text:s/>13 133 </text:p>
          </table:table-cell>
          <table:table-cell table:style-name="ce13" office:value-type="float" office:value="11942.64126636" calcext:value-type="float">
            <text:p><text:s/>11 943 </text:p>
          </table:table-cell>
          <table:table-cell table:style-name="ce13" office:value-type="float" office:value="14322.36393164" calcext:value-type="float">
            <text:p><text:s/>14 322 </text:p>
          </table:table-cell>
          <table:table-cell table:style-name="ce13" office:value-type="float" office:value="884.260939" calcext:value-type="float">
            <text:p><text:s text:c="2"/>884 </text:p>
          </table:table-cell>
          <table:table-cell table:style-name="ce13" office:value-type="float" office:value="726.51077171" calcext:value-type="float">
            <text:p><text:s text:c="2"/>727 </text:p>
          </table:table-cell>
          <table:table-cell table:style-name="ce13" office:value-type="float" office:value="1042.01110629" calcext:value-type="float">
            <text:p><text:s/>1 042 </text:p>
          </table:table-cell>
          <table:table-cell table:style-name="ce17" office:value-type="float" office:value="98.17675902" calcext:value-type="float">
            <text:p><text:s text:c="2"/>98,2 </text:p>
          </table:table-cell>
          <table:table-cell table:style-name="ce17" office:value-type="float" office:value="95.9624552" calcext:value-type="float">
            <text:p><text:s text:c="2"/>96,0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05637943" calcext:value-type="float">
            <text:p><text:s text:c="2"/>98,1 </text:p>
          </table:table-cell>
          <table:table-cell table:style-name="ce17" office:value-type="float" office:value="95.6953843" calcext:value-type="float">
            <text:p><text:s text:c="2"/>95,7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3" office:value-type="float" office:value="57753.930916" calcext:value-type="float">
            <text:p><text:s/>57 754 </text:p>
          </table:table-cell>
          <table:table-cell table:style-name="ce13" office:value-type="float" office:value="53305.93356534" calcext:value-type="float">
            <text:p><text:s/>53 306 </text:p>
          </table:table-cell>
          <table:table-cell table:style-name="ce13" office:value-type="float" office:value="62201.92826666" calcext:value-type="float">
            <text:p><text:s/>62 202 </text:p>
          </table:table-cell>
          <table:table-cell table:style-name="ce13" office:value-type="float" office:value="53732.73428" calcext:value-type="float">
            <text:p><text:s/>53 733 </text:p>
          </table:table-cell>
          <table:table-cell table:style-name="ce13" office:value-type="float" office:value="49491.26765983" calcext:value-type="float">
            <text:p><text:s/>49 491 </text:p>
          </table:table-cell>
          <table:table-cell table:style-name="ce13" office:value-type="float" office:value="57974.20090017" calcext:value-type="float">
            <text:p><text:s/>57 974 </text:p>
          </table:table-cell>
          <table:table-cell table:style-name="ce13" office:value-type="float" office:value="4021.196636" calcext:value-type="float">
            <text:p><text:s/>4 021 </text:p>
          </table:table-cell>
          <table:table-cell table:style-name="ce13" office:value-type="float" office:value="2681.55439219" calcext:value-type="float">
            <text:p><text:s/>2 682 </text:p>
          </table:table-cell>
          <table:table-cell table:style-name="ce13" office:value-type="float" office:value="5360.83887981" calcext:value-type="float">
            <text:p><text:s/>5 361 </text:p>
          </table:table-cell>
          <table:table-cell table:style-name="ce17" office:value-type="float" office:value="97.06668402" calcext:value-type="float">
            <text:p><text:s text:c="2"/>97,1 </text:p>
          </table:table-cell>
          <table:table-cell table:style-name="ce17" office:value-type="float" office:value="94.06548356" calcext:value-type="float">
            <text:p><text:s text:c="2"/>94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6.85406941" calcext:value-type="float">
            <text:p><text:s text:c="2"/>96,9 </text:p>
          </table:table-cell>
          <table:table-cell table:style-name="ce17" office:value-type="float" office:value="93.63338916" calcext:value-type="float">
            <text:p><text:s text:c="2"/>93,6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3" office:value-type="float" office:value="8262.380742" calcext:value-type="float">
            <text:p><text:s/>8 262 </text:p>
          </table:table-cell>
          <table:table-cell table:style-name="ce13" office:value-type="float" office:value="7664.02104154" calcext:value-type="float">
            <text:p><text:s/>7 664 </text:p>
          </table:table-cell>
          <table:table-cell table:style-name="ce13" office:value-type="float" office:value="8860.74044246" calcext:value-type="float">
            <text:p><text:s/>8 861 </text:p>
          </table:table-cell>
          <table:table-cell table:style-name="ce13" office:value-type="float" office:value="7751.617269" calcext:value-type="float">
            <text:p><text:s/>7 752 </text:p>
          </table:table-cell>
          <table:table-cell table:style-name="ce13" office:value-type="float" office:value="7171.85366421" calcext:value-type="float">
            <text:p><text:s/>7 172 </text:p>
          </table:table-cell>
          <table:table-cell table:style-name="ce13" office:value-type="float" office:value="8331.38087379" calcext:value-type="float">
            <text:p><text:s/>8 331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94.27702343" calcext:value-type="float">
            <text:p><text:s text:c="2"/>94,3 </text:p>
          </table:table-cell>
          <table:table-cell table:style-name="ce17" office:value-type="float" office:value="91.57554548" calcext:value-type="float">
            <text:p><text:s text:c="2"/>91,6 </text:p>
          </table:table-cell>
          <table:table-cell table:style-name="ce17" office:value-type="float" office:value="96.97850137" calcext:value-type="float">
            <text:p><text:s text:c="2"/>97,0 </text:p>
          </table:table-cell>
          <table:table-cell table:style-name="ce17" office:value-type="float" office:value="93.92284613" calcext:value-type="float">
            <text:p><text:s text:c="2"/>93,9 </text:p>
          </table:table-cell>
          <table:table-cell table:style-name="ce17" office:value-type="float" office:value="91.0542801" calcext:value-type="float">
            <text:p><text:s text:c="2"/>91,1 </text:p>
          </table:table-cell>
          <table:table-cell table:style-name="ce17" office:value-type="float" office:value="96.79141215" calcext:value-type="float">
            <text:p><text:s text:c="2"/>96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3" office:value-type="float" office:value="105968.336953" calcext:value-type="float">
            <text:p><text:s/>105 968 </text:p>
          </table:table-cell>
          <table:table-cell table:style-name="ce13" office:value-type="float" office:value="96744.90875451" calcext:value-type="float">
            <text:p><text:s/>96 745 </text:p>
          </table:table-cell>
          <table:table-cell table:style-name="ce13" office:value-type="float" office:value="115191.76515149" calcext:value-type="float">
            <text:p><text:s/>115 192 </text:p>
          </table:table-cell>
          <table:table-cell table:style-name="ce13" office:value-type="float" office:value="94285.106229" calcext:value-type="float">
            <text:p><text:s/>94 285 </text:p>
          </table:table-cell>
          <table:table-cell table:style-name="ce13" office:value-type="float" office:value="85249.84962577" calcext:value-type="float">
            <text:p><text:s/>85 250 </text:p>
          </table:table-cell>
          <table:table-cell table:style-name="ce13" office:value-type="float" office:value="103320.36283223" calcext:value-type="float">
            <text:p><text:s/>103 320 </text:p>
          </table:table-cell>
          <table:table-cell table:style-name="ce13" office:value-type="float" office:value="11683.230724" calcext:value-type="float">
            <text:p><text:s/>11 683 </text:p>
          </table:table-cell>
          <table:table-cell table:style-name="ce13" office:value-type="float" office:value="9829.64882763" calcext:value-type="float">
            <text:p><text:s/>9 830 </text:p>
          </table:table-cell>
          <table:table-cell table:style-name="ce13" office:value-type="float" office:value="13536.81262037" calcext:value-type="float">
            <text:p><text:s/>13 537 </text:p>
          </table:table-cell>
          <table:table-cell table:style-name="ce17" office:value-type="float" office:value="93.59120115" calcext:value-type="float">
            <text:p><text:s text:c="2"/>93,6 </text:p>
          </table:table-cell>
          <table:table-cell table:style-name="ce17" office:value-type="float" office:value="86.99630552" calcext:value-type="float">
            <text:p><text:s text:c="2"/>87,0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2.85381285" calcext:value-type="float">
            <text:p><text:s text:c="2"/>92,9 </text:p>
          </table:table-cell>
          <table:table-cell table:style-name="ce17" office:value-type="float" office:value="85.50589269" calcext:value-type="float">
            <text:p><text:s text:c="2"/>85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3" office:value-type="float" office:value="11501.613507" calcext:value-type="float">
            <text:p><text:s/>11 502 </text:p>
          </table:table-cell>
          <table:table-cell table:style-name="ce13" office:value-type="float" office:value="10642.34315665" calcext:value-type="float">
            <text:p><text:s/>10 642 </text:p>
          </table:table-cell>
          <table:table-cell table:style-name="ce13" office:value-type="float" office:value="12360.88385735" calcext:value-type="float">
            <text:p><text:s/>12 361 </text:p>
          </table:table-cell>
          <table:table-cell table:style-name="ce13" office:value-type="float" office:value="10383.226305" calcext:value-type="float">
            <text:p><text:s/>10 383 </text:p>
          </table:table-cell>
          <table:table-cell table:style-name="ce13" office:value-type="float" office:value="9554.69457515" calcext:value-type="float">
            <text:p><text:s/>9 555 </text:p>
          </table:table-cell>
          <table:table-cell table:style-name="ce13" office:value-type="float" office:value="11211.75803485" calcext:value-type="float">
            <text:p><text:s/>11 212 </text:p>
          </table:table-cell>
          <table:table-cell table:style-name="ce13" office:value-type="float" office:value="1118.387202" calcext:value-type="float">
            <text:p><text:s/>1 118 </text:p>
          </table:table-cell>
          <table:table-cell table:style-name="ce13" office:value-type="float" office:value="890.61383299" calcext:value-type="float">
            <text:p><text:s text:c="2"/>891 </text:p>
          </table:table-cell>
          <table:table-cell table:style-name="ce13" office:value-type="float" office:value="1346.16057101" calcext:value-type="float">
            <text:p><text:s/>1 346 </text:p>
          </table:table-cell>
          <table:table-cell table:style-name="ce17" office:value-type="float" office:value="95.53418002" calcext:value-type="float">
            <text:p><text:s text:c="2"/>95,5 </text:p>
          </table:table-cell>
          <table:table-cell table:style-name="ce17" office:value-type="float" office:value="91.54448158" calcext:value-type="float">
            <text:p><text:s text:c="2"/>91,5 </text:p>
          </table:table-cell>
          <table:table-cell table:style-name="ce17" office:value-type="float" office:value="99.52387846" calcext:value-type="float">
            <text:p><text:s text:c="2"/>99,5 </text:p>
          </table:table-cell>
          <table:table-cell table:style-name="ce17" office:value-type="float" office:value="95.07684355" calcext:value-type="float">
            <text:p><text:s text:c="2"/>95,1 </text:p>
          </table:table-cell>
          <table:table-cell table:style-name="ce17" office:value-type="float" office:value="90.67379461" calcext:value-type="float">
            <text:p><text:s text:c="2"/>90,7 </text:p>
          </table:table-cell>
          <table:table-cell table:style-name="ce17" office:value-type="float" office:value="99.47989249" calcext:value-type="float">
            <text:p><text:s text:c="2"/>99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3" office:value-type="float" office:value="22280.876447" calcext:value-type="float">
            <text:p><text:s/>22 281 </text:p>
          </table:table-cell>
          <table:table-cell table:style-name="ce13" office:value-type="float" office:value="20913.77574367" calcext:value-type="float">
            <text:p><text:s/>20 914 </text:p>
          </table:table-cell>
          <table:table-cell table:style-name="ce13" office:value-type="float" office:value="23647.97715033" calcext:value-type="float">
            <text:p><text:s/>23 648 </text:p>
          </table:table-cell>
          <table:table-cell table:style-name="ce13" office:value-type="float" office:value="20635.442446" calcext:value-type="float">
            <text:p><text:s/>20 635 </text:p>
          </table:table-cell>
          <table:table-cell table:style-name="ce13" office:value-type="float" office:value="19283.88165803" calcext:value-type="float">
            <text:p><text:s/>19 284 </text:p>
          </table:table-cell>
          <table:table-cell table:style-name="ce13" office:value-type="float" office:value="21987.00323397" calcext:value-type="float">
            <text:p><text:s/>21 987 </text:p>
          </table:table-cell>
          <table:table-cell table:style-name="ce13" office:value-type="float" office:value="1645.434001" calcext:value-type="float">
            <text:p><text:s/>1 645 </text:p>
          </table:table-cell>
          <table:table-cell table:style-name="ce13" office:value-type="float" office:value="1439.89137899" calcext:value-type="float">
            <text:p><text:s/>1 440 </text:p>
          </table:table-cell>
          <table:table-cell table:style-name="ce13" office:value-type="float" office:value="1850.97662301" calcext:value-type="float">
            <text:p><text:s/>1 851 </text:p>
          </table:table-cell>
          <table:table-cell table:style-name="ce17" office:value-type="float" office:value="99.07730811" calcext:value-type="float">
            <text:p><text:s text:c="2"/>99,1 </text:p>
          </table:table-cell>
          <table:table-cell table:style-name="ce17" office:value-type="float" office:value="97.65719089" calcext:value-type="float">
            <text:p><text:s text:c="2"/>97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00446673" calcext:value-type="float">
            <text:p><text:s text:c="2"/>99,0 </text:p>
          </table:table-cell>
          <table:table-cell table:style-name="ce17" office:value-type="float" office:value="97.47143526" calcext:value-type="float">
            <text:p><text:s text:c="2"/>97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4" office:value-type="float" office:value="699545.747362" calcext:value-type="float">
            <text:p><text:s/>699 546 </text:p>
          </table:table-cell>
          <table:table-cell table:style-name="ce14" office:value-type="float" office:value="678307.37510109" calcext:value-type="float">
            <text:p><text:s/>678 307 </text:p>
          </table:table-cell>
          <table:table-cell table:style-name="ce14" office:value-type="float" office:value="720784.11962291" calcext:value-type="float">
            <text:p><text:s/>720 784 </text:p>
          </table:table-cell>
          <table:table-cell table:style-name="ce14" office:value-type="float" office:value="589337.318937" calcext:value-type="float">
            <text:p><text:s/>589 337 </text:p>
          </table:table-cell>
          <table:table-cell table:style-name="ce14" office:value-type="float" office:value="568985.76983104" calcext:value-type="float">
            <text:p><text:s/>568 986 </text:p>
          </table:table-cell>
          <table:table-cell table:style-name="ce14" office:value-type="float" office:value="609688.86804296" calcext:value-type="float">
            <text:p><text:s/>609 689 </text:p>
          </table:table-cell>
          <table:table-cell table:style-name="ce14" office:value-type="float" office:value="110208.428425" calcext:value-type="float">
            <text:p><text:s/>110 208 </text:p>
          </table:table-cell>
          <table:table-cell table:style-name="ce14" office:value-type="float" office:value="104135.29864863" calcext:value-type="float">
            <text:p><text:s/>104 135 </text:p>
          </table:table-cell>
          <table:table-cell table:style-name="ce14" office:value-type="float" office:value="116281.55820137" calcext:value-type="float">
            <text:p><text:s/>116 282 </text:p>
          </table:table-cell>
          <table:table-cell table:style-name="ce16" office:value-type="float" office:value="95.94147814" calcext:value-type="float">
            <text:p><text:s text:c="2"/>95,9 </text:p>
          </table:table-cell>
          <table:table-cell table:style-name="ce16" office:value-type="float" office:value="94.35288542" calcext:value-type="float">
            <text:p><text:s text:c="2"/>94,4 </text:p>
          </table:table-cell>
          <table:table-cell table:style-name="ce16" office:value-type="float" office:value="97.53007085" calcext:value-type="float">
            <text:p><text:s text:c="2"/>97,5 </text:p>
          </table:table-cell>
          <table:table-cell table:style-name="ce16" office:value-type="float" office:value="95.26991047" calcext:value-type="float">
            <text:p><text:s text:c="2"/>95,3 </text:p>
          </table:table-cell>
          <table:table-cell table:style-name="ce16" office:value-type="float" office:value="93.39918459" calcext:value-type="float">
            <text:p><text:s text:c="2"/>93,4 </text:p>
          </table:table-cell>
          <table:table-cell table:style-name="ce16" office:value-type="float" office:value="97.14063635" calcext:value-type="float">
            <text:p><text:s text:c="2"/>97,1 </text:p>
          </table:table-cell>
          <table:table-cell table:style-name="ce16" office:value-type="float" office:value="99.69965136" calcext:value-type="float">
            <text:p><text:s text:c="2"/>99,7 </text:p>
          </table:table-cell>
          <table:table-cell table:style-name="ce16" office:value-type="float" office:value="99.1109778" calcext:value-type="float">
            <text:p><text:s text:c="2"/>99,1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3" office:value-type="float" office:value="95474.510563" calcext:value-type="float">
            <text:p><text:s/>95 475 </text:p>
          </table:table-cell>
          <table:table-cell table:style-name="ce13" office:value-type="float" office:value="86827.75337227" calcext:value-type="float">
            <text:p><text:s/>86 828 </text:p>
          </table:table-cell>
          <table:table-cell table:style-name="ce13" office:value-type="float" office:value="104121.26775373" calcext:value-type="float">
            <text:p><text:s/>104 121 </text:p>
          </table:table-cell>
          <table:table-cell table:style-name="ce13" office:value-type="float" office:value="86176.565809" calcext:value-type="float">
            <text:p><text:s/>86 177 </text:p>
          </table:table-cell>
          <table:table-cell table:style-name="ce13" office:value-type="float" office:value="77701.49866208" calcext:value-type="float">
            <text:p><text:s/>77 701 </text:p>
          </table:table-cell>
          <table:table-cell table:style-name="ce13" office:value-type="float" office:value="94651.63295592" calcext:value-type="float">
            <text:p><text:s/>94 652 </text:p>
          </table:table-cell>
          <table:table-cell table:style-name="ce13" office:value-type="float" office:value="9297.944754" calcext:value-type="float">
            <text:p><text:s/>9 298 </text:p>
          </table:table-cell>
          <table:table-cell table:style-name="ce13" office:value-type="float" office:value="7583.40494096" calcext:value-type="float">
            <text:p><text:s/>7 583 </text:p>
          </table:table-cell>
          <table:table-cell table:style-name="ce13" office:value-type="float" office:value="11012.48456704" calcext:value-type="float">
            <text:p><text:s/>11 012 </text:p>
          </table:table-cell>
          <table:table-cell table:style-name="ce17" office:value-type="float" office:value="92.4415782" calcext:value-type="float">
            <text:p><text:s text:c="2"/>92,4 </text:p>
          </table:table-cell>
          <table:table-cell table:style-name="ce17" office:value-type="float" office:value="87.12114376" calcext:value-type="float">
            <text:p><text:s text:c="2"/>87,1 </text:p>
          </table:table-cell>
          <table:table-cell table:style-name="ce17" office:value-type="float" office:value="97.76201264" calcext:value-type="float">
            <text:p><text:s text:c="2"/>97,8 </text:p>
          </table:table-cell>
          <table:table-cell table:style-name="ce17" office:value-type="float" office:value="91.69380671" calcext:value-type="float">
            <text:p><text:s text:c="2"/>91,7 </text:p>
          </table:table-cell>
          <table:table-cell table:style-name="ce17" office:value-type="float" office:value="85.84431571" calcext:value-type="float">
            <text:p><text:s text:c="2"/>85,8 </text:p>
          </table:table-cell>
          <table:table-cell table:style-name="ce17" office:value-type="float" office:value="97.5432977" calcext:value-type="float">
            <text:p><text:s text:c="2"/>97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3" office:value-type="float" office:value="42408.075362" calcext:value-type="float">
            <text:p><text:s/>42 408 </text:p>
          </table:table-cell>
          <table:table-cell table:style-name="ce13" office:value-type="float" office:value="39311.26039932" calcext:value-type="float">
            <text:p><text:s/>39 311 </text:p>
          </table:table-cell>
          <table:table-cell table:style-name="ce13" office:value-type="float" office:value="45504.89032468" calcext:value-type="float">
            <text:p><text:s/>45 505 </text:p>
          </table:table-cell>
          <table:table-cell table:style-name="ce13" office:value-type="float" office:value="36946.816833" calcext:value-type="float">
            <text:p><text:s/>36 947 </text:p>
          </table:table-cell>
          <table:table-cell table:style-name="ce13" office:value-type="float" office:value="33959.01374517" calcext:value-type="float">
            <text:p><text:s/>33 959 </text:p>
          </table:table-cell>
          <table:table-cell table:style-name="ce13" office:value-type="float" office:value="39934.61992083" calcext:value-type="float">
            <text:p><text:s/>39 935 </text:p>
          </table:table-cell>
          <table:table-cell table:style-name="ce13" office:value-type="float" office:value="5461.258529" calcext:value-type="float">
            <text:p><text:s/>5 461 </text:p>
          </table:table-cell>
          <table:table-cell table:style-name="ce13" office:value-type="float" office:value="4646.8288995" calcext:value-type="float">
            <text:p><text:s/>4 647 </text:p>
          </table:table-cell>
          <table:table-cell table:style-name="ce13" office:value-type="float" office:value="6275.6881585" calcext:value-type="float">
            <text:p><text:s/>6 276 </text:p>
          </table:table-cell>
          <table:table-cell table:style-name="ce17" office:value-type="float" office:value="96.53292643" calcext:value-type="float">
            <text:p><text:s text:c="2"/>96,5 </text:p>
          </table:table-cell>
          <table:table-cell table:style-name="ce17" office:value-type="float" office:value="93.35836613" calcext:value-type="float">
            <text:p><text:s text:c="2"/>93,4 </text:p>
          </table:table-cell>
          <table:table-cell table:style-name="ce17" office:value-type="float" office:value="99.70748673" calcext:value-type="float">
            <text:p><text:s text:c="2"/>99,7 </text:p>
          </table:table-cell>
          <table:table-cell table:style-name="ce17" office:value-type="float" office:value="96.04073478" calcext:value-type="float">
            <text:p><text:s text:c="2"/>96,0 </text:p>
          </table:table-cell>
          <table:table-cell table:style-name="ce17" office:value-type="float" office:value="92.41435929" calcext:value-type="float">
            <text:p><text:s text:c="2"/>92,4 </text:p>
          </table:table-cell>
          <table:table-cell table:style-name="ce17" office:value-type="float" office:value="99.66711028" calcext:value-type="float">
            <text:p><text:s text:c="2"/>99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3" office:value-type="float" office:value="121855.38273" calcext:value-type="float">
            <text:p><text:s/>121 855 </text:p>
          </table:table-cell>
          <table:table-cell table:style-name="ce13" office:value-type="float" office:value="114651.07989933" calcext:value-type="float">
            <text:p><text:s/>114 651 </text:p>
          </table:table-cell>
          <table:table-cell table:style-name="ce13" office:value-type="float" office:value="129059.68556067" calcext:value-type="float">
            <text:p><text:s/>129 060 </text:p>
          </table:table-cell>
          <table:table-cell table:style-name="ce13" office:value-type="float" office:value="103928.541609" calcext:value-type="float">
            <text:p><text:s/>103 929 </text:p>
          </table:table-cell>
          <table:table-cell table:style-name="ce13" office:value-type="float" office:value="97025.15431742" calcext:value-type="float">
            <text:p><text:s/>97 025 </text:p>
          </table:table-cell>
          <table:table-cell table:style-name="ce13" office:value-type="float" office:value="110831.92890058" calcext:value-type="float">
            <text:p><text:s/>110 832 </text:p>
          </table:table-cell>
          <table:table-cell table:style-name="ce13" office:value-type="float" office:value="17926.841121" calcext:value-type="float">
            <text:p><text:s/>17 927 </text:p>
          </table:table-cell>
          <table:table-cell table:style-name="ce13" office:value-type="float" office:value="15866.44718331" calcext:value-type="float">
            <text:p><text:s/>15 866 </text:p>
          </table:table-cell>
          <table:table-cell table:style-name="ce13" office:value-type="float" office:value="19987.23505869" calcext:value-type="float">
            <text:p><text:s/>19 987 </text:p>
          </table:table-cell>
          <table:table-cell table:style-name="ce17" office:value-type="float" office:value="99.4502357" calcext:value-type="float">
            <text:p><text:s text:c="2"/>99,5 </text:p>
          </table:table-cell>
          <table:table-cell table:style-name="ce17" office:value-type="float" office:value="98.36866742" calcext:value-type="float">
            <text:p><text:s text:c="2"/>98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35601644" calcext:value-type="float">
            <text:p><text:s text:c="2"/>99,4 </text:p>
          </table:table-cell>
          <table:table-cell table:style-name="ce17" office:value-type="float" office:value="98.08832622" calcext:value-type="float">
            <text:p><text:s text:c="2"/>98,1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3" office:value-type="float" office:value="38165.102305" calcext:value-type="float">
            <text:p><text:s/>38 165 </text:p>
          </table:table-cell>
          <table:table-cell table:style-name="ce13" office:value-type="float" office:value="35306.90044561" calcext:value-type="float">
            <text:p><text:s/>35 307 </text:p>
          </table:table-cell>
          <table:table-cell table:style-name="ce13" office:value-type="float" office:value="41023.30416439" calcext:value-type="float">
            <text:p><text:s/>41 023 </text:p>
          </table:table-cell>
          <table:table-cell table:style-name="ce13" office:value-type="float" office:value="30611.610498" calcext:value-type="float">
            <text:p><text:s/>30 612 </text:p>
          </table:table-cell>
          <table:table-cell table:style-name="ce13" office:value-type="float" office:value="27952.11584467" calcext:value-type="float">
            <text:p><text:s/>27 952 </text:p>
          </table:table-cell>
          <table:table-cell table:style-name="ce13" office:value-type="float" office:value="33271.10515133" calcext:value-type="float">
            <text:p><text:s/>33 271 </text:p>
          </table:table-cell>
          <table:table-cell table:style-name="ce13" office:value-type="float" office:value="7553.491807" calcext:value-type="float">
            <text:p><text:s/>7 553 </text:p>
          </table:table-cell>
          <table:table-cell table:style-name="ce13" office:value-type="float" office:value="6506.39770524" calcext:value-type="float">
            <text:p><text:s/>6 506 </text:p>
          </table:table-cell>
          <table:table-cell table:style-name="ce13" office:value-type="float" office:value="8600.58590876" calcext:value-type="float">
            <text:p><text:s/>8 601 </text:p>
          </table:table-cell>
          <table:table-cell table:style-name="ce17" office:value-type="float" office:value="94.38921664" calcext:value-type="float">
            <text:p><text:s text:c="2"/>94,4 </text:p>
          </table:table-cell>
          <table:table-cell table:style-name="ce17" office:value-type="float" office:value="89.78975039" calcext:value-type="float">
            <text:p><text:s text:c="2"/>89,8 </text:p>
          </table:table-cell>
          <table:table-cell table:style-name="ce17" office:value-type="float" office:value="98.98868289" calcext:value-type="float">
            <text:p><text:s text:c="2"/>99,0 </text:p>
          </table:table-cell>
          <table:table-cell table:style-name="ce17" office:value-type="float" office:value="93.10026682" calcext:value-type="float">
            <text:p><text:s text:c="2"/>93,1 </text:p>
          </table:table-cell>
          <table:table-cell table:style-name="ce17" office:value-type="float" office:value="87.4502659" calcext:value-type="float">
            <text:p><text:s text:c="2"/>87,5 </text:p>
          </table:table-cell>
          <table:table-cell table:style-name="ce17" office:value-type="float" office:value="98.75026774" calcext:value-type="float">
            <text:p><text:s text:c="2"/>98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3" office:value-type="float" office:value="46675.363266" calcext:value-type="float">
            <text:p><text:s/>46 675 </text:p>
          </table:table-cell>
          <table:table-cell table:style-name="ce13" office:value-type="float" office:value="43897.60608052" calcext:value-type="float">
            <text:p><text:s/>43 898 </text:p>
          </table:table-cell>
          <table:table-cell table:style-name="ce13" office:value-type="float" office:value="49453.12045148" calcext:value-type="float">
            <text:p><text:s/>49 453 </text:p>
          </table:table-cell>
          <table:table-cell table:style-name="ce13" office:value-type="float" office:value="38302.910966" calcext:value-type="float">
            <text:p><text:s/>38 303 </text:p>
          </table:table-cell>
          <table:table-cell table:style-name="ce13" office:value-type="float" office:value="35626.83485022" calcext:value-type="float">
            <text:p><text:s/>35 627 </text:p>
          </table:table-cell>
          <table:table-cell table:style-name="ce13" office:value-type="float" office:value="40978.98708178" calcext:value-type="float">
            <text:p><text:s/>40 979 </text:p>
          </table:table-cell>
          <table:table-cell table:style-name="ce13" office:value-type="float" office:value="8372.4523" calcext:value-type="float">
            <text:p><text:s/>8 372 </text:p>
          </table:table-cell>
          <table:table-cell table:style-name="ce13" office:value-type="float" office:value="7627.77008319" calcext:value-type="float">
            <text:p><text:s/>7 628 </text:p>
          </table:table-cell>
          <table:table-cell table:style-name="ce13" office:value-type="float" office:value="9117.13451681" calcext:value-type="float">
            <text:p><text:s/>9 117 </text:p>
          </table:table-cell>
          <table:table-cell table:style-name="ce17" office:value-type="float" office:value="99.49174108" calcext:value-type="float">
            <text:p><text:s text:c="2"/>99,5 </text:p>
          </table:table-cell>
          <table:table-cell table:style-name="ce17" office:value-type="float" office:value="98.80062227" calcext:value-type="float">
            <text:p><text:s text:c="2"/>98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3813305" calcext:value-type="float">
            <text:p><text:s text:c="2"/>99,4 </text:p>
          </table:table-cell>
          <table:table-cell table:style-name="ce17" office:value-type="float" office:value="98.53955095" calcext:value-type="float">
            <text:p><text:s text:c="2"/>98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3" office:value-type="float" office:value="111573.11217" calcext:value-type="float">
            <text:p><text:s/>111 573 </text:p>
          </table:table-cell>
          <table:table-cell table:style-name="ce13" office:value-type="float" office:value="100269.13160308" calcext:value-type="float">
            <text:p><text:s/>100 269 </text:p>
          </table:table-cell>
          <table:table-cell table:style-name="ce13" office:value-type="float" office:value="122877.09273693" calcext:value-type="float">
            <text:p><text:s/>122 877 </text:p>
          </table:table-cell>
          <table:table-cell table:style-name="ce13" office:value-type="float" office:value="89253.893866" calcext:value-type="float">
            <text:p><text:s/>89 254 </text:p>
          </table:table-cell>
          <table:table-cell table:style-name="ce13" office:value-type="float" office:value="78470.99682836" calcext:value-type="float">
            <text:p><text:s/>78 471 </text:p>
          </table:table-cell>
          <table:table-cell table:style-name="ce13" office:value-type="float" office:value="100036.79090364" calcext:value-type="float">
            <text:p><text:s/>100 037 </text:p>
          </table:table-cell>
          <table:table-cell table:style-name="ce13" office:value-type="float" office:value="22319.218304" calcext:value-type="float">
            <text:p><text:s/>22 319 </text:p>
          </table:table-cell>
          <table:table-cell table:style-name="ce13" office:value-type="float" office:value="18926.71065729" calcext:value-type="float">
            <text:p><text:s/>18 927 </text:p>
          </table:table-cell>
          <table:table-cell table:style-name="ce13" office:value-type="float" office:value="25711.72595071" calcext:value-type="float">
            <text:p><text:s/>25 712 </text:p>
          </table:table-cell>
          <table:table-cell table:style-name="ce17" office:value-type="float" office:value="92.45234256" calcext:value-type="float">
            <text:p><text:s text:c="2"/>92,5 </text:p>
          </table:table-cell>
          <table:table-cell table:style-name="ce17" office:value-type="float" office:value="86.06104434" calcext:value-type="float">
            <text:p><text:s text:c="2"/>86,1 </text:p>
          </table:table-cell>
          <table:table-cell table:style-name="ce17" office:value-type="float" office:value="98.84364078" calcext:value-type="float">
            <text:p><text:s text:c="2"/>98,8 </text:p>
          </table:table-cell>
          <table:table-cell table:style-name="ce17" office:value-type="float" office:value="90.73972091" calcext:value-type="float">
            <text:p><text:s text:c="2"/>90,7 </text:p>
          </table:table-cell>
          <table:table-cell table:style-name="ce17" office:value-type="float" office:value="82.89735403" calcext:value-type="float">
            <text:p><text:s text:c="2"/>82,9 </text:p>
          </table:table-cell>
          <table:table-cell table:style-name="ce17" office:value-type="float" office:value="98.5820878" calcext:value-type="float">
            <text:p><text:s text:c="2"/>98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3" office:value-type="float" office:value="39644.144658" calcext:value-type="float">
            <text:p><text:s/>39 644 </text:p>
          </table:table-cell>
          <table:table-cell table:style-name="ce13" office:value-type="float" office:value="37056.49142456" calcext:value-type="float">
            <text:p><text:s/>37 056 </text:p>
          </table:table-cell>
          <table:table-cell table:style-name="ce13" office:value-type="float" office:value="42231.79789144" calcext:value-type="float">
            <text:p><text:s/>42 232 </text:p>
          </table:table-cell>
          <table:table-cell table:style-name="ce13" office:value-type="float" office:value="32023.753296" calcext:value-type="float">
            <text:p><text:s/>32 024 </text:p>
          </table:table-cell>
          <table:table-cell table:style-name="ce13" office:value-type="float" office:value="29616.36598967" calcext:value-type="float">
            <text:p><text:s/>29 616 </text:p>
          </table:table-cell>
          <table:table-cell table:style-name="ce13" office:value-type="float" office:value="34431.14060233" calcext:value-type="float">
            <text:p><text:s/>34 431 </text:p>
          </table:table-cell>
          <table:table-cell table:style-name="ce13" office:value-type="float" office:value="7620.391362" calcext:value-type="float">
            <text:p><text:s/>7 620 </text:p>
          </table:table-cell>
          <table:table-cell table:style-name="ce13" office:value-type="float" office:value="6671.47850306" calcext:value-type="float">
            <text:p><text:s/>6 671 </text:p>
          </table:table-cell>
          <table:table-cell table:style-name="ce13" office:value-type="float" office:value="8569.30422094" calcext:value-type="float">
            <text:p><text:s/>8 569 </text:p>
          </table:table-cell>
          <table:table-cell table:style-name="ce17" office:value-type="float" office:value="96.52033067" calcext:value-type="float">
            <text:p><text:s text:c="2"/>96,5 </text:p>
          </table:table-cell>
          <table:table-cell table:style-name="ce17" office:value-type="float" office:value="93.14405525" calcext:value-type="float">
            <text:p><text:s text:c="2"/>93,1 </text:p>
          </table:table-cell>
          <table:table-cell table:style-name="ce17" office:value-type="float" office:value="99.89660608" calcext:value-type="float">
            <text:p><text:s text:c="2"/>99,9 </text:p>
          </table:table-cell>
          <table:table-cell table:style-name="ce17" office:value-type="float" office:value="96.6872628" calcext:value-type="float">
            <text:p><text:s text:c="2"/>96,7 </text:p>
          </table:table-cell>
          <table:table-cell table:style-name="ce17" office:value-type="float" office:value="92.98218114" calcext:value-type="float">
            <text:p><text:s text:c="2"/>93,0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82507458" calcext:value-type="float">
            <text:p><text:s text:c="2"/>95,8 </text:p>
          </table:table-cell>
          <table:table-cell table:style-name="ce17" office:value-type="float" office:value="87.72015091" calcext:value-type="float">
            <text:p><text:s text:c="2"/>87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3" office:value-type="float" office:value="26425.760489" calcext:value-type="float">
            <text:p><text:s/>26 426 </text:p>
          </table:table-cell>
          <table:table-cell table:style-name="ce13" office:value-type="float" office:value="24789.02557315" calcext:value-type="float">
            <text:p><text:s/>24 789 </text:p>
          </table:table-cell>
          <table:table-cell table:style-name="ce13" office:value-type="float" office:value="28062.49540485" calcext:value-type="float">
            <text:p><text:s/>28 062 </text:p>
          </table:table-cell>
          <table:table-cell table:style-name="ce13" office:value-type="float" office:value="20645.61274" calcext:value-type="float">
            <text:p><text:s/>20 646 </text:p>
          </table:table-cell>
          <table:table-cell table:style-name="ce13" office:value-type="float" office:value="19256.57631097" calcext:value-type="float">
            <text:p><text:s/>19 257 </text:p>
          </table:table-cell>
          <table:table-cell table:style-name="ce13" office:value-type="float" office:value="22034.64916903" calcext:value-type="float">
            <text:p><text:s/>22 035 </text:p>
          </table:table-cell>
          <table:table-cell table:style-name="ce13" office:value-type="float" office:value="5780.147749" calcext:value-type="float">
            <text:p><text:s/>5 780 </text:p>
          </table:table-cell>
          <table:table-cell table:style-name="ce13" office:value-type="float" office:value="4914.42320645" calcext:value-type="float">
            <text:p><text:s/>4 914 </text:p>
          </table:table-cell>
          <table:table-cell table:style-name="ce13" office:value-type="float" office:value="6645.87229155" calcext:value-type="float">
            <text:p><text:s/>6 646 </text:p>
          </table:table-cell>
          <table:table-cell table:style-name="ce17" office:value-type="float" office:value="98.59342662" calcext:value-type="float">
            <text:p><text:s text:c="2"/>98,6 </text:p>
          </table:table-cell>
          <table:table-cell table:style-name="ce17" office:value-type="float" office:value="96.58965903" calcext:value-type="float">
            <text:p><text:s text:c="2"/>96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20669059" calcext:value-type="float">
            <text:p><text:s text:c="2"/>98,2 </text:p>
          </table:table-cell>
          <table:table-cell table:style-name="ce17" office:value-type="float" office:value="95.65101194" calcext:value-type="float">
            <text:p><text:s text:c="2"/>95,7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3" office:value-type="float" office:value="177324.295819" calcext:value-type="float">
            <text:p><text:s/>177 324 </text:p>
          </table:table-cell>
          <table:table-cell table:style-name="ce13" office:value-type="float" office:value="164605.42306079" calcext:value-type="float">
            <text:p><text:s/>164 605 </text:p>
          </table:table-cell>
          <table:table-cell table:style-name="ce13" office:value-type="float" office:value="190043.16857721" calcext:value-type="float">
            <text:p><text:s/>190 043 </text:p>
          </table:table-cell>
          <table:table-cell table:style-name="ce13" office:value-type="float" office:value="151447.61332" calcext:value-type="float">
            <text:p><text:s/>151 448 </text:p>
          </table:table-cell>
          <table:table-cell table:style-name="ce13" office:value-type="float" office:value="139300.80448304" calcext:value-type="float">
            <text:p><text:s/>139 301 </text:p>
          </table:table-cell>
          <table:table-cell table:style-name="ce13" office:value-type="float" office:value="163594.42215696" calcext:value-type="float">
            <text:p><text:s/>163 594 </text:p>
          </table:table-cell>
          <table:table-cell table:style-name="ce13" office:value-type="float" office:value="25876.682499" calcext:value-type="float">
            <text:p><text:s/>25 877 </text:p>
          </table:table-cell>
          <table:table-cell table:style-name="ce13" office:value-type="float" office:value="22105.10997313" calcext:value-type="float">
            <text:p><text:s/>22 105 </text:p>
          </table:table-cell>
          <table:table-cell table:style-name="ce13" office:value-type="float" office:value="29648.25502487" calcext:value-type="float">
            <text:p><text:s/>29 648 </text:p>
          </table:table-cell>
          <table:table-cell table:style-name="ce17" office:value-type="float" office:value="96.63901891" calcext:value-type="float">
            <text:p><text:s text:c="2"/>96,6 </text:p>
          </table:table-cell>
          <table:table-cell table:style-name="ce17" office:value-type="float" office:value="93.41873273" calcext:value-type="float">
            <text:p><text:s text:c="2"/>93,4 </text:p>
          </table:table-cell>
          <table:table-cell table:style-name="ce17" office:value-type="float" office:value="99.85930509" calcext:value-type="float">
            <text:p><text:s text:c="2"/>99,9 </text:p>
          </table:table-cell>
          <table:table-cell table:style-name="ce17" office:value-type="float" office:value="96.08722376" calcext:value-type="float">
            <text:p><text:s text:c="2"/>96,1 </text:p>
          </table:table-cell>
          <table:table-cell table:style-name="ce17" office:value-type="float" office:value="92.33240914" calcext:value-type="float">
            <text:p><text:s text:c="2"/>92,3 </text:p>
          </table:table-cell>
          <table:table-cell table:style-name="ce17" office:value-type="float" office:value="99.84203839" calcext:value-type="float">
            <text:p><text:s text:c="2"/>99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4" office:value-type="float" office:value="1139494.160275" calcext:value-type="float">
            <text:p>1 139 494 </text:p>
          </table:table-cell>
          <table:table-cell table:style-name="ce14" office:value-type="float" office:value="1105709.28230559" calcext:value-type="float">
            <text:p>1 105 709 </text:p>
          </table:table-cell>
          <table:table-cell table:style-name="ce14" office:value-type="float" office:value="1173279.03824441" calcext:value-type="float">
            <text:p>1 173 279 </text:p>
          </table:table-cell>
          <table:table-cell table:style-name="ce14" office:value-type="float" office:value="952689.57883" calcext:value-type="float">
            <text:p><text:s/>952 690 </text:p>
          </table:table-cell>
          <table:table-cell table:style-name="ce14" office:value-type="float" office:value="921214.47899183" calcext:value-type="float">
            <text:p><text:s/>921 214 </text:p>
          </table:table-cell>
          <table:table-cell table:style-name="ce14" office:value-type="float" office:value="984164.67866817" calcext:value-type="float">
            <text:p><text:s/>984 165 </text:p>
          </table:table-cell>
          <table:table-cell table:style-name="ce14" office:value-type="float" office:value="186804.581445" calcext:value-type="float">
            <text:p><text:s/>186 805 </text:p>
          </table:table-cell>
          <table:table-cell table:style-name="ce14" office:value-type="float" office:value="174527.11959064" calcext:value-type="float">
            <text:p><text:s/>174 527 </text:p>
          </table:table-cell>
          <table:table-cell table:style-name="ce14" office:value-type="float" office:value="199082.04329936" calcext:value-type="float">
            <text:p><text:s/>199 082 </text:p>
          </table:table-cell>
          <table:table-cell table:style-name="ce16" office:value-type="float" office:value="99.82940924" calcext:value-type="float">
            <text:p><text:s text:c="2"/>99,8 </text:p>
          </table:table-cell>
          <table:table-cell table:style-name="ce16" office:value-type="float" office:value="99.58844974" calcext:value-type="float">
            <text:p><text:s text:c="2"/>99,6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9.79602782" calcext:value-type="float">
            <text:p><text:s text:c="2"/>99,8 </text:p>
          </table:table-cell>
          <table:table-cell table:style-name="ce16" office:value-type="float" office:value="99.50782961" calcext:value-type="float">
            <text:p><text:s text:c="2"/>99,5 </text:p>
          </table:table-cell>
          <table:table-cell table:number-columns-repeated="4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3" office:value-type="float" office:value="297313.505954" calcext:value-type="float">
            <text:p><text:s/>297 314 </text:p>
          </table:table-cell>
          <table:table-cell table:style-name="ce13" office:value-type="float" office:value="283212.49102776" calcext:value-type="float">
            <text:p><text:s/>283 212 </text:p>
          </table:table-cell>
          <table:table-cell table:style-name="ce13" office:value-type="float" office:value="311414.52088024" calcext:value-type="float">
            <text:p><text:s/>311 415 </text:p>
          </table:table-cell>
          <table:table-cell table:style-name="ce13" office:value-type="float" office:value="267812.221163" calcext:value-type="float">
            <text:p><text:s/>267 812 </text:p>
          </table:table-cell>
          <table:table-cell table:style-name="ce13" office:value-type="float" office:value="254648.68998347" calcext:value-type="float">
            <text:p><text:s/>254 649 </text:p>
          </table:table-cell>
          <table:table-cell table:style-name="ce13" office:value-type="float" office:value="280975.75234254" calcext:value-type="float">
            <text:p><text:s/>280 976 </text:p>
          </table:table-cell>
          <table:table-cell table:style-name="ce13" office:value-type="float" office:value="29501.284791" calcext:value-type="float">
            <text:p><text:s/>29 501 </text:p>
          </table:table-cell>
          <table:table-cell table:style-name="ce13" office:value-type="float" office:value="24445.58811938" calcext:value-type="float">
            <text:p><text:s/>24 446 </text:p>
          </table:table-cell>
          <table:table-cell table:style-name="ce13" office:value-type="float" office:value="34556.98146262" calcext:value-type="float">
            <text:p><text:s/>34 557 </text:p>
          </table:table-cell>
          <table:table-cell table:style-name="ce17" office:value-type="float" office:value="99.61300391" calcext:value-type="float">
            <text:p><text:s text:c="2"/>99,6 </text:p>
          </table:table-cell>
          <table:table-cell table:style-name="ce17" office:value-type="float" office:value="98.85032719" calcext:value-type="float">
            <text:p><text:s text:c="2"/>98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57055681" calcext:value-type="float">
            <text:p><text:s text:c="2"/>99,6 </text:p>
          </table:table-cell>
          <table:table-cell table:style-name="ce17" office:value-type="float" office:value="98.72377071" calcext:value-type="float">
            <text:p><text:s text:c="2"/>98,7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3" office:value-type="float" office:value="46581.536395" calcext:value-type="float">
            <text:p><text:s/>46 582 </text:p>
          </table:table-cell>
          <table:table-cell table:style-name="ce13" office:value-type="float" office:value="43935.05495862" calcext:value-type="float">
            <text:p><text:s/>43 935 </text:p>
          </table:table-cell>
          <table:table-cell table:style-name="ce13" office:value-type="float" office:value="49228.01783138" calcext:value-type="float">
            <text:p><text:s/>49 228 </text:p>
          </table:table-cell>
          <table:table-cell table:style-name="ce13" office:value-type="float" office:value="40106.689338" calcext:value-type="float">
            <text:p><text:s/>40 107 </text:p>
          </table:table-cell>
          <table:table-cell table:style-name="ce13" office:value-type="float" office:value="37547.44480409" calcext:value-type="float">
            <text:p><text:s/>37 547 </text:p>
          </table:table-cell>
          <table:table-cell table:style-name="ce13" office:value-type="float" office:value="42665.93387191" calcext:value-type="float">
            <text:p><text:s/>42 666 </text:p>
          </table:table-cell>
          <table:table-cell table:style-name="ce13" office:value-type="float" office:value="6474.847057" calcext:value-type="float">
            <text:p><text:s/>6 475 </text:p>
          </table:table-cell>
          <table:table-cell table:style-name="ce13" office:value-type="float" office:value="5800.95432907" calcext:value-type="float">
            <text:p><text:s/>5 801 </text:p>
          </table:table-cell>
          <table:table-cell table:style-name="ce13" office:value-type="float" office:value="7148.73978493" calcext:value-type="float">
            <text:p><text:s/>7 149 </text:p>
          </table:table-cell>
          <table:table-cell table:style-name="ce17" office:value-type="float" office:value="98.32790702" calcext:value-type="float">
            <text:p><text:s text:c="2"/>98,3 </text:p>
          </table:table-cell>
          <table:table-cell table:style-name="ce17" office:value-type="float" office:value="95.06371071" calcext:value-type="float">
            <text:p><text:s text:c="2"/>95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06319165" calcext:value-type="float">
            <text:p><text:s text:c="2"/>98,1 </text:p>
          </table:table-cell>
          <table:table-cell table:style-name="ce17" office:value-type="float" office:value="94.28477671" calcext:value-type="float">
            <text:p><text:s text:c="2"/>94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195222.424332" calcext:value-type="float">
            <text:p><text:s/>195 222 </text:p>
          </table:table-cell>
          <table:table-cell table:style-name="ce13" office:value-type="float" office:value="185427.05379388" calcext:value-type="float">
            <text:p><text:s/>185 427 </text:p>
          </table:table-cell>
          <table:table-cell table:style-name="ce13" office:value-type="float" office:value="205017.79487012" calcext:value-type="float">
            <text:p><text:s/>205 018 </text:p>
          </table:table-cell>
          <table:table-cell table:style-name="ce13" office:value-type="float" office:value="140361.086365" calcext:value-type="float">
            <text:p><text:s/>140 361 </text:p>
          </table:table-cell>
          <table:table-cell table:style-name="ce13" office:value-type="float" office:value="131754.79971498" calcext:value-type="float">
            <text:p><text:s/>131 755 </text:p>
          </table:table-cell>
          <table:table-cell table:style-name="ce13" office:value-type="float" office:value="148967.37301502" calcext:value-type="float">
            <text:p><text:s/>148 967 </text:p>
          </table:table-cell>
          <table:table-cell table:style-name="ce13" office:value-type="float" office:value="54861.337967" calcext:value-type="float">
            <text:p><text:s/>54 861 </text:p>
          </table:table-cell>
          <table:table-cell table:style-name="ce13" office:value-type="float" office:value="50183.61265689" calcext:value-type="float">
            <text:p><text:s/>50 184 </text:p>
          </table:table-cell>
          <table:table-cell table:style-name="ce13" office:value-type="float" office:value="59539.06327711" calcext:value-type="float">
            <text:p><text:s/>59 53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600376.693594" calcext:value-type="float">
            <text:p><text:s/>600 377 </text:p>
          </table:table-cell>
          <table:table-cell table:style-name="ce13" office:value-type="float" office:value="571400.38931817" calcext:value-type="float">
            <text:p><text:s/>571 400 </text:p>
          </table:table-cell>
          <table:table-cell table:style-name="ce13" office:value-type="float" office:value="629352.99786983" calcext:value-type="float">
            <text:p><text:s/>629 353 </text:p>
          </table:table-cell>
          <table:table-cell table:style-name="ce13" office:value-type="float" office:value="504409.581964" calcext:value-type="float">
            <text:p><text:s/>504 410 </text:p>
          </table:table-cell>
          <table:table-cell table:style-name="ce13" office:value-type="float" office:value="477265.78977828" calcext:value-type="float">
            <text:p><text:s/>477 266 </text:p>
          </table:table-cell>
          <table:table-cell table:style-name="ce13" office:value-type="float" office:value="531553.37414972" calcext:value-type="float">
            <text:p><text:s/>531 553 </text:p>
          </table:table-cell>
          <table:table-cell table:style-name="ce13" office:value-type="float" office:value="95967.11163" calcext:value-type="float">
            <text:p><text:s/>95 967 </text:p>
          </table:table-cell>
          <table:table-cell table:style-name="ce13" office:value-type="float" office:value="85826.06852467" calcext:value-type="float">
            <text:p><text:s/>85 826 </text:p>
          </table:table-cell>
          <table:table-cell table:style-name="ce13" office:value-type="float" office:value="106108.15473533" calcext:value-type="float">
            <text:p><text:s/>106 108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4" office:value-type="float" office:value="308638.071303" calcext:value-type="float">
            <text:p><text:s/>308 638 </text:p>
          </table:table-cell>
          <table:table-cell table:style-name="ce14" office:value-type="float" office:value="297293.03286563" calcext:value-type="float">
            <text:p><text:s/>297 293 </text:p>
          </table:table-cell>
          <table:table-cell table:style-name="ce14" office:value-type="float" office:value="319983.10974037" calcext:value-type="float">
            <text:p><text:s/>319 983 </text:p>
          </table:table-cell>
          <table:table-cell table:style-name="ce14" office:value-type="float" office:value="276862.099224" calcext:value-type="float">
            <text:p><text:s/>276 862 </text:p>
          </table:table-cell>
          <table:table-cell table:style-name="ce14" office:value-type="float" office:value="265849.75514166" calcext:value-type="float">
            <text:p><text:s/>265 850 </text:p>
          </table:table-cell>
          <table:table-cell table:style-name="ce14" office:value-type="float" office:value="287874.44330635" calcext:value-type="float">
            <text:p><text:s/>287 874 </text:p>
          </table:table-cell>
          <table:table-cell table:style-name="ce14" office:value-type="float" office:value="31775.972079" calcext:value-type="float">
            <text:p><text:s/>31 776 </text:p>
          </table:table-cell>
          <table:table-cell table:style-name="ce14" office:value-type="float" office:value="29048.67030664" calcext:value-type="float">
            <text:p><text:s/>29 049 </text:p>
          </table:table-cell>
          <table:table-cell table:style-name="ce14" office:value-type="float" office:value="34503.27385136" calcext:value-type="float">
            <text:p><text:s/>34 503 </text:p>
          </table:table-cell>
          <table:table-cell table:style-name="ce16" office:value-type="float" office:value="99.1815038" calcext:value-type="float">
            <text:p><text:s text:c="2"/>99,2 </text:p>
          </table:table-cell>
          <table:table-cell table:style-name="ce16" office:value-type="float" office:value="97.89212471" calcext:value-type="float">
            <text:p><text:s text:c="2"/>97,9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9.08841983" calcext:value-type="float">
            <text:p><text:s text:c="2"/>99,1 </text:p>
          </table:table-cell>
          <table:table-cell table:style-name="ce16" office:value-type="float" office:value="97.65228133" calcext:value-type="float">
            <text:p><text:s text:c="2"/>97,7 </text:p>
          </table:table-cell>
          <table:table-cell table:number-columns-repeated="4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3" office:value-type="float" office:value="137118.647243" calcext:value-type="float">
            <text:p><text:s/>137 119 </text:p>
          </table:table-cell>
          <table:table-cell table:style-name="ce13" office:value-type="float" office:value="131606.9406523" calcext:value-type="float">
            <text:p><text:s/>131 607 </text:p>
          </table:table-cell>
          <table:table-cell table:style-name="ce13" office:value-type="float" office:value="142630.3538337" calcext:value-type="float">
            <text:p><text:s/>142 630 </text:p>
          </table:table-cell>
          <table:table-cell table:style-name="ce13" office:value-type="float" office:value="119638.922015" calcext:value-type="float">
            <text:p><text:s/>119 639 </text:p>
          </table:table-cell>
          <table:table-cell table:style-name="ce13" office:value-type="float" office:value="114347.89346614" calcext:value-type="float">
            <text:p><text:s/>114 348 </text:p>
          </table:table-cell>
          <table:table-cell table:style-name="ce13" office:value-type="float" office:value="124929.95056386" calcext:value-type="float">
            <text:p><text:s/>124 930 </text:p>
          </table:table-cell>
          <table:table-cell table:style-name="ce13" office:value-type="float" office:value="17479.725228" calcext:value-type="float">
            <text:p><text:s/>17 480 </text:p>
          </table:table-cell>
          <table:table-cell table:style-name="ce13" office:value-type="float" office:value="15935.72832479" calcext:value-type="float">
            <text:p><text:s/>15 936 </text:p>
          </table:table-cell>
          <table:table-cell table:style-name="ce13" office:value-type="float" office:value="19023.72213121" calcext:value-type="float">
            <text:p><text:s/>19 024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3" office:value-type="float" office:value="76353.089691" calcext:value-type="float">
            <text:p><text:s/>76 353 </text:p>
          </table:table-cell>
          <table:table-cell table:style-name="ce13" office:value-type="float" office:value="70324.87419043" calcext:value-type="float">
            <text:p><text:s/>70 325 </text:p>
          </table:table-cell>
          <table:table-cell table:style-name="ce13" office:value-type="float" office:value="82381.30519157" calcext:value-type="float">
            <text:p><text:s/>82 381 </text:p>
          </table:table-cell>
          <table:table-cell table:style-name="ce13" office:value-type="float" office:value="67513.687938" calcext:value-type="float">
            <text:p><text:s/>67 514 </text:p>
          </table:table-cell>
          <table:table-cell table:style-name="ce13" office:value-type="float" office:value="61600.72531334" calcext:value-type="float">
            <text:p><text:s/>61 601 </text:p>
          </table:table-cell>
          <table:table-cell table:style-name="ce13" office:value-type="float" office:value="73426.65056266" calcext:value-type="float">
            <text:p><text:s/>73 427 </text:p>
          </table:table-cell>
          <table:table-cell table:style-name="ce13" office:value-type="float" office:value="8839.401753" calcext:value-type="float">
            <text:p><text:s/>8 839 </text:p>
          </table:table-cell>
          <table:table-cell table:style-name="ce13" office:value-type="float" office:value="7666.26274986" calcext:value-type="float">
            <text:p><text:s/>7 666 </text:p>
          </table:table-cell>
          <table:table-cell table:style-name="ce13" office:value-type="float" office:value="10012.54075614" calcext:value-type="float">
            <text:p><text:s/>10 013 </text:p>
          </table:table-cell>
          <table:table-cell table:style-name="ce17" office:value-type="float" office:value="96.77181982" calcext:value-type="float">
            <text:p><text:s text:c="2"/>96,8 </text:p>
          </table:table-cell>
          <table:table-cell table:style-name="ce17" office:value-type="float" office:value="91.67799703" calcext:value-type="float">
            <text:p><text:s text:c="2"/>91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6.3645277" calcext:value-type="float">
            <text:p><text:s text:c="2"/>96,4 </text:p>
          </table:table-cell>
          <table:table-cell table:style-name="ce17" office:value-type="float" office:value="90.62617949" calcext:value-type="float">
            <text:p><text:s text:c="2"/>90,6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3" office:value-type="float" office:value="95166.334369" calcext:value-type="float">
            <text:p><text:s/>95 166 </text:p>
          </table:table-cell>
          <table:table-cell table:style-name="ce13" office:value-type="float" office:value="87292.85956545" calcext:value-type="float">
            <text:p><text:s/>87 293 </text:p>
          </table:table-cell>
          <table:table-cell table:style-name="ce13" office:value-type="float" office:value="103039.80917255" calcext:value-type="float">
            <text:p><text:s/>103 040 </text:p>
          </table:table-cell>
          <table:table-cell table:style-name="ce13" office:value-type="float" office:value="89709.489271" calcext:value-type="float">
            <text:p><text:s/>89 709 </text:p>
          </table:table-cell>
          <table:table-cell table:style-name="ce13" office:value-type="float" office:value="82073.15428081" calcext:value-type="float">
            <text:p><text:s/>82 073 </text:p>
          </table:table-cell>
          <table:table-cell table:style-name="ce13" office:value-type="float" office:value="97345.82426119" calcext:value-type="float">
            <text:p><text:s/>97 346 </text:p>
          </table:table-cell>
          <table:table-cell table:style-name="ce13" office:value-type="float" office:value="5456.845098" calcext:value-type="float">
            <text:p><text:s/>5 457 </text:p>
          </table:table-cell>
          <table:table-cell table:style-name="ce13" office:value-type="float" office:value="3539.03556634" calcext:value-type="float">
            <text:p><text:s/>3 539 </text:p>
          </table:table-cell>
          <table:table-cell table:style-name="ce13" office:value-type="float" office:value="7374.65462966" calcext:value-type="float">
            <text:p><text:s/>7 375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4" office:value-type="float" office:value="195694.323247" calcext:value-type="float">
            <text:p><text:s/>195 694 </text:p>
          </table:table-cell>
          <table:table-cell table:style-name="ce14" office:value-type="float" office:value="187931.99698086" calcext:value-type="float">
            <text:p><text:s/>187 932 </text:p>
          </table:table-cell>
          <table:table-cell table:style-name="ce14" office:value-type="float" office:value="203456.64951314" calcext:value-type="float">
            <text:p><text:s/>203 457 </text:p>
          </table:table-cell>
          <table:table-cell table:style-name="ce14" office:value-type="float" office:value="165920.466763" calcext:value-type="float">
            <text:p><text:s/>165 920 </text:p>
          </table:table-cell>
          <table:table-cell table:style-name="ce14" office:value-type="float" office:value="158463.23337478" calcext:value-type="float">
            <text:p><text:s/>158 463 </text:p>
          </table:table-cell>
          <table:table-cell table:style-name="ce14" office:value-type="float" office:value="173377.70015122" calcext:value-type="float">
            <text:p><text:s/>173 378 </text:p>
          </table:table-cell>
          <table:table-cell table:style-name="ce14" office:value-type="float" office:value="29773.856484" calcext:value-type="float">
            <text:p><text:s/>29 774 </text:p>
          </table:table-cell>
          <table:table-cell table:style-name="ce14" office:value-type="float" office:value="27619.00631389" calcext:value-type="float">
            <text:p><text:s/>27 619 </text:p>
          </table:table-cell>
          <table:table-cell table:style-name="ce14" office:value-type="float" office:value="31928.70665411" calcext:value-type="float">
            <text:p><text:s/>31 929 </text:p>
          </table:table-cell>
          <table:table-cell table:style-name="ce16" office:value-type="float" office:value="99.95177175" calcext:value-type="float">
            <text:p><text:s text:c="2"/>100,0 </text:p>
          </table:table-cell>
          <table:table-cell table:style-name="ce16" office:value-type="float" office:value="99.8570095" calcext:value-type="float">
            <text:p><text:s text:c="2"/>99,9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9.94312228" calcext:value-type="float">
            <text:p><text:s text:c="2"/>99,9 </text:p>
          </table:table-cell>
          <table:table-cell table:style-name="ce16" office:value-type="float" office:value="99.83132112" calcext:value-type="float">
            <text:p><text:s text:c="2"/>99,8 </text:p>
          </table:table-cell>
          <table:table-cell table:number-columns-repeated="4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3" office:value-type="float" office:value="30170.747224" calcext:value-type="float">
            <text:p><text:s/>30 171 </text:p>
          </table:table-cell>
          <table:table-cell table:style-name="ce13" office:value-type="float" office:value="27975.55253272" calcext:value-type="float">
            <text:p><text:s/>27 976 </text:p>
          </table:table-cell>
          <table:table-cell table:style-name="ce13" office:value-type="float" office:value="32365.94191528" calcext:value-type="float">
            <text:p><text:s/>32 366 </text:p>
          </table:table-cell>
          <table:table-cell table:style-name="ce13" office:value-type="float" office:value="27330.671199" calcext:value-type="float">
            <text:p><text:s/>27 331 </text:p>
          </table:table-cell>
          <table:table-cell table:style-name="ce13" office:value-type="float" office:value="25218.04592832" calcext:value-type="float">
            <text:p><text:s/>25 218 </text:p>
          </table:table-cell>
          <table:table-cell table:style-name="ce13" office:value-type="float" office:value="29443.29646968" calcext:value-type="float">
            <text:p><text:s/>29 443 </text:p>
          </table:table-cell>
          <table:table-cell table:style-name="ce13" office:value-type="float" office:value="2840.076025" calcext:value-type="float">
            <text:p><text:s/>2 840 </text:p>
          </table:table-cell>
          <table:table-cell table:style-name="ce13" office:value-type="float" office:value="2243.67498687" calcext:value-type="float">
            <text:p><text:s/>2 244 </text:p>
          </table:table-cell>
          <table:table-cell table:style-name="ce13" office:value-type="float" office:value="3436.47706313" calcext:value-type="float">
            <text:p><text:s/>3 436 </text:p>
          </table:table-cell>
          <table:table-cell table:style-name="ce17" office:value-type="float" office:value="99.68800614" calcext:value-type="float">
            <text:p><text:s text:c="2"/>99,7 </text:p>
          </table:table-cell>
          <table:table-cell table:style-name="ce17" office:value-type="float" office:value="99.06848712" calcext:value-type="float">
            <text:p><text:s text:c="2"/>99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65569682" calcext:value-type="float">
            <text:p><text:s text:c="2"/>99,7 </text:p>
          </table:table-cell>
          <table:table-cell table:style-name="ce17" office:value-type="float" office:value="98.97113321" calcext:value-type="float">
            <text:p><text:s text:c="2"/>99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3" office:value-type="float" office:value="44550.703547" calcext:value-type="float">
            <text:p><text:s/>44 551 </text:p>
          </table:table-cell>
          <table:table-cell table:style-name="ce13" office:value-type="float" office:value="40149.91819526" calcext:value-type="float">
            <text:p><text:s/>40 150 </text:p>
          </table:table-cell>
          <table:table-cell table:style-name="ce13" office:value-type="float" office:value="48951.48889874" calcext:value-type="float">
            <text:p><text:s/>48 951 </text:p>
          </table:table-cell>
          <table:table-cell table:style-name="ce13" office:value-type="float" office:value="40730.193823" calcext:value-type="float">
            <text:p><text:s/>40 730 </text:p>
          </table:table-cell>
          <table:table-cell table:style-name="ce13" office:value-type="float" office:value="36360.94014275" calcext:value-type="float">
            <text:p><text:s/>36 361 </text:p>
          </table:table-cell>
          <table:table-cell table:style-name="ce13" office:value-type="float" office:value="45099.44750325" calcext:value-type="float">
            <text:p><text:s/>45 099 </text:p>
          </table:table-cell>
          <table:table-cell table:style-name="ce13" office:value-type="float" office:value="3820.509724" calcext:value-type="float">
            <text:p><text:s/>3 821 </text:p>
          </table:table-cell>
          <table:table-cell table:style-name="ce13" office:value-type="float" office:value="3294.64473215" calcext:value-type="float">
            <text:p><text:s/>3 295 </text:p>
          </table:table-cell>
          <table:table-cell table:style-name="ce13" office:value-type="float" office:value="4346.37471585" calcext:value-type="float">
            <text:p><text:s/>4 346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3" office:value-type="float" office:value="81464.101124" calcext:value-type="float">
            <text:p><text:s/>81 464 </text:p>
          </table:table-cell>
          <table:table-cell table:style-name="ce13" office:value-type="float" office:value="77606.63299774" calcext:value-type="float">
            <text:p><text:s/>77 607 </text:p>
          </table:table-cell>
          <table:table-cell table:style-name="ce13" office:value-type="float" office:value="85321.56925026" calcext:value-type="float">
            <text:p><text:s/>85 322 </text:p>
          </table:table-cell>
          <table:table-cell table:style-name="ce13" office:value-type="float" office:value="68420.885263" calcext:value-type="float">
            <text:p><text:s/>68 421 </text:p>
          </table:table-cell>
          <table:table-cell table:style-name="ce13" office:value-type="float" office:value="64955.24795859" calcext:value-type="float">
            <text:p><text:s/>64 955 </text:p>
          </table:table-cell>
          <table:table-cell table:style-name="ce13" office:value-type="float" office:value="71886.52256741" calcext:value-type="float">
            <text:p><text:s/>71 887 </text:p>
          </table:table-cell>
          <table:table-cell table:style-name="ce13" office:value-type="float" office:value="13043.215861" calcext:value-type="float">
            <text:p><text:s/>13 043 </text:p>
          </table:table-cell>
          <table:table-cell table:style-name="ce13" office:value-type="float" office:value="11349.28008318" calcext:value-type="float">
            <text:p><text:s/>11 349 </text:p>
          </table:table-cell>
          <table:table-cell table:style-name="ce13" office:value-type="float" office:value="14737.15163882" calcext:value-type="float">
            <text:p><text:s/>14 737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3" office:value-type="float" office:value="39508.771352" calcext:value-type="float">
            <text:p><text:s/>39 509 </text:p>
          </table:table-cell>
          <table:table-cell table:style-name="ce13" office:value-type="float" office:value="34905.74438355" calcext:value-type="float">
            <text:p><text:s/>34 906 </text:p>
          </table:table-cell>
          <table:table-cell table:style-name="ce13" office:value-type="float" office:value="44111.79832045" calcext:value-type="float">
            <text:p><text:s/>44 112 </text:p>
          </table:table-cell>
          <table:table-cell table:style-name="ce13" office:value-type="float" office:value="29438.716478" calcext:value-type="float">
            <text:p><text:s/>29 439 </text:p>
          </table:table-cell>
          <table:table-cell table:style-name="ce13" office:value-type="float" office:value="24961.42660309" calcext:value-type="float">
            <text:p><text:s/>24 961 </text:p>
          </table:table-cell>
          <table:table-cell table:style-name="ce13" office:value-type="float" office:value="33916.00635291" calcext:value-type="float">
            <text:p><text:s/>33 916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5.1" table:style-name="ta2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2.5.1 - Estimativas total e percentual de escolares frequentando o 9º ano do ensino fundamental em escolas que informaram possuir água potável (adequada para beber), por dependência administrativa da escola, com indicação do intervalo de confiança de 95%, segundo as capitais das Unidades da Federação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água potável (adequada para beber)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água potável (adequada para beber)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2" office:value-type="float" office:value="601681.683798" calcext:value-type="float">
            <text:p><text:s/>601 682 </text:p>
          </table:table-cell>
          <table:table-cell table:style-name="ce12" office:value-type="float" office:value="586723.29597147" calcext:value-type="float">
            <text:p><text:s/>586 723 </text:p>
          </table:table-cell>
          <table:table-cell table:style-name="ce12" office:value-type="float" office:value="616640.07162453" calcext:value-type="float">
            <text:p><text:s/>616 640 </text:p>
          </table:table-cell>
          <table:table-cell table:style-name="ce12" office:value-type="float" office:value="437721.042422" calcext:value-type="float">
            <text:p><text:s/>437 721 </text:p>
          </table:table-cell>
          <table:table-cell table:style-name="ce12" office:value-type="float" office:value="424558.13924178" calcext:value-type="float">
            <text:p><text:s/>424 558 </text:p>
          </table:table-cell>
          <table:table-cell table:style-name="ce12" office:value-type="float" office:value="450883.94560222" calcext:value-type="float">
            <text:p><text:s/>450 884 </text:p>
          </table:table-cell>
          <table:table-cell table:style-name="ce14" office:value-type="float" office:value="163960.641376" calcext:value-type="float">
            <text:p><text:s/>163 961 </text:p>
          </table:table-cell>
          <table:table-cell table:style-name="ce14" office:value-type="float" office:value="156854.91507695" calcext:value-type="float">
            <text:p><text:s/>156 855 </text:p>
          </table:table-cell>
          <table:table-cell table:style-name="ce14" office:value-type="float" office:value="171066.36767505" calcext:value-type="float">
            <text:p><text:s/>171 066 </text:p>
          </table:table-cell>
          <table:table-cell table:style-name="ce16" office:value-type="float" office:value="99.58422406" calcext:value-type="float">
            <text:p><text:s text:c="2"/>99,6 </text:p>
          </table:table-cell>
          <table:table-cell table:style-name="ce16" office:value-type="float" office:value="99.32962173" calcext:value-type="float">
            <text:p><text:s text:c="2"/>99,3 </text:p>
          </table:table-cell>
          <table:table-cell table:style-name="ce16" office:value-type="float" office:value="99.83882639" calcext:value-type="float">
            <text:p><text:s text:c="2"/>99,8 </text:p>
          </table:table-cell>
          <table:table-cell table:style-name="ce16" office:value-type="float" office:value="99.42937226" calcext:value-type="float">
            <text:p><text:s text:c="2"/>99,4 </text:p>
          </table:table-cell>
          <table:table-cell table:style-name="ce16" office:value-type="float" office:value="99.07975917" calcext:value-type="float">
            <text:p><text:s text:c="2"/>99,1 </text:p>
          </table:table-cell>
          <table:table-cell table:style-name="ce16" office:value-type="float" office:value="99.77898535" calcext:value-type="float">
            <text:p><text:s text:c="2"/>99,8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12" table:number-columns-repeated="6"/>
          <table:table-cell table:style-name="ce14" table:number-columns-repeated="3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3" office:value-type="float" office:value="6055.949397" calcext:value-type="float">
            <text:p><text:s/>6 056 </text:p>
          </table:table-cell>
          <table:table-cell table:style-name="ce13" office:value-type="float" office:value="5555.86280349" calcext:value-type="float">
            <text:p><text:s/>5 556 </text:p>
          </table:table-cell>
          <table:table-cell table:style-name="ce13" office:value-type="float" office:value="6556.03599051" calcext:value-type="float">
            <text:p><text:s/>6 556 </text:p>
          </table:table-cell>
          <table:table-cell table:style-name="ce13" office:value-type="float" office:value="5287.301722" calcext:value-type="float">
            <text:p><text:s/>5 287 </text:p>
          </table:table-cell>
          <table:table-cell table:style-name="ce13" office:value-type="float" office:value="4793.75170539" calcext:value-type="float">
            <text:p><text:s/>4 794 </text:p>
          </table:table-cell>
          <table:table-cell table:style-name="ce13" office:value-type="float" office:value="5780.85173861" calcext:value-type="float">
            <text:p><text:s/>5 781 </text:p>
          </table:table-cell>
          <table:table-cell table:style-name="ce13" office:value-type="float" office:value="768.647675" calcext:value-type="float">
            <text:p><text:s text:c="2"/>769 </text:p>
          </table:table-cell>
          <table:table-cell table:style-name="ce13" office:value-type="float" office:value="688.05622314" calcext:value-type="float">
            <text:p><text:s text:c="2"/>688 </text:p>
          </table:table-cell>
          <table:table-cell table:style-name="ce13" office:value-type="float" office:value="849.23912686" calcext:value-type="float">
            <text:p><text:s text:c="2"/>84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3" office:value-type="float" office:value="6067.535844" calcext:value-type="float">
            <text:p><text:s/>6 068 </text:p>
          </table:table-cell>
          <table:table-cell table:style-name="ce13" office:value-type="float" office:value="5425.57987229" calcext:value-type="float">
            <text:p><text:s/>5 426 </text:p>
          </table:table-cell>
          <table:table-cell table:style-name="ce13" office:value-type="float" office:value="6709.49181571" calcext:value-type="float">
            <text:p><text:s/>6 709 </text:p>
          </table:table-cell>
          <table:table-cell table:style-name="ce13" office:value-type="float" office:value="5253.449405" calcext:value-type="float">
            <text:p><text:s/>5 253 </text:p>
          </table:table-cell>
          <table:table-cell table:style-name="ce13" office:value-type="float" office:value="4631.17747543" calcext:value-type="float">
            <text:p><text:s/>4 631 </text:p>
          </table:table-cell>
          <table:table-cell table:style-name="ce13" office:value-type="float" office:value="5875.72133457" calcext:value-type="float">
            <text:p><text:s/>5 876 </text:p>
          </table:table-cell>
          <table:table-cell table:style-name="ce13" office:value-type="float" office:value="814.086439" calcext:value-type="float">
            <text:p><text:s text:c="2"/>814 </text:p>
          </table:table-cell>
          <table:table-cell table:style-name="ce13" office:value-type="float" office:value="656.33627171" calcext:value-type="float">
            <text:p><text:s text:c="2"/>656 </text:p>
          </table:table-cell>
          <table:table-cell table:style-name="ce13" office:value-type="float" office:value="971.83660629" calcext:value-type="float">
            <text:p><text:s text:c="2"/>97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3" office:value-type="float" office:value="30895.356382" calcext:value-type="float">
            <text:p><text:s/>30 895 </text:p>
          </table:table-cell>
          <table:table-cell table:style-name="ce13" office:value-type="float" office:value="27732.01296337" calcext:value-type="float">
            <text:p><text:s/>27 732 </text:p>
          </table:table-cell>
          <table:table-cell table:style-name="ce13" office:value-type="float" office:value="34058.69980063" calcext:value-type="float">
            <text:p><text:s/>34 059 </text:p>
          </table:table-cell>
          <table:table-cell table:style-name="ce13" office:value-type="float" office:value="27151.942586" calcext:value-type="float">
            <text:p><text:s/>27 152 </text:p>
          </table:table-cell>
          <table:table-cell table:style-name="ce13" office:value-type="float" office:value="24286.26635817" calcext:value-type="float">
            <text:p><text:s/>24 286 </text:p>
          </table:table-cell>
          <table:table-cell table:style-name="ce13" office:value-type="float" office:value="30017.61881383" calcext:value-type="float">
            <text:p><text:s/>30 018 </text:p>
          </table:table-cell>
          <table:table-cell table:style-name="ce13" office:value-type="float" office:value="3743.413796" calcext:value-type="float">
            <text:p><text:s/>3 743 </text:p>
          </table:table-cell>
          <table:table-cell table:style-name="ce13" office:value-type="float" office:value="2403.77155219" calcext:value-type="float">
            <text:p><text:s/>2 404 </text:p>
          </table:table-cell>
          <table:table-cell table:style-name="ce13" office:value-type="float" office:value="5083.05603981" calcext:value-type="float">
            <text:p><text:s/>5 08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3" office:value-type="float" office:value="5503.765926" calcext:value-type="float">
            <text:p><text:s/>5 504 </text:p>
          </table:table-cell>
          <table:table-cell table:style-name="ce13" office:value-type="float" office:value="5027.93316372" calcext:value-type="float">
            <text:p><text:s/>5 028 </text:p>
          </table:table-cell>
          <table:table-cell table:style-name="ce13" office:value-type="float" office:value="5979.59868828" calcext:value-type="float">
            <text:p><text:s/>5 980 </text:p>
          </table:table-cell>
          <table:table-cell table:style-name="ce13" office:value-type="float" office:value="4993.002453" calcext:value-type="float">
            <text:p><text:s/>4 993 </text:p>
          </table:table-cell>
          <table:table-cell table:style-name="ce13" office:value-type="float" office:value="4540.77648741" calcext:value-type="float">
            <text:p><text:s/>4 541 </text:p>
          </table:table-cell>
          <table:table-cell table:style-name="ce13" office:value-type="float" office:value="5445.22841859" calcext:value-type="float">
            <text:p><text:s/>5 445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3" office:value-type="float" office:value="17468.688431" calcext:value-type="float">
            <text:p><text:s/>17 469 </text:p>
          </table:table-cell>
          <table:table-cell table:style-name="ce13" office:value-type="float" office:value="15589.39743272" calcext:value-type="float">
            <text:p><text:s/>15 589 </text:p>
          </table:table-cell>
          <table:table-cell table:style-name="ce13" office:value-type="float" office:value="19347.97942928" calcext:value-type="float">
            <text:p><text:s/>19 348 </text:p>
          </table:table-cell>
          <table:table-cell table:style-name="ce13" office:value-type="float" office:value="11852.963206" calcext:value-type="float">
            <text:p><text:s/>11 853 </text:p>
          </table:table-cell>
          <table:table-cell table:style-name="ce13" office:value-type="float" office:value="10183.22847482" calcext:value-type="float">
            <text:p><text:s/>10 183 </text:p>
          </table:table-cell>
          <table:table-cell table:style-name="ce13" office:value-type="float" office:value="13522.69793718" calcext:value-type="float">
            <text:p><text:s/>13 523 </text:p>
          </table:table-cell>
          <table:table-cell table:style-name="ce13" office:value-type="float" office:value="5615.725225" calcext:value-type="float">
            <text:p><text:s/>5 616 </text:p>
          </table:table-cell>
          <table:table-cell table:style-name="ce13" office:value-type="float" office:value="4753.33286436" calcext:value-type="float">
            <text:p><text:s/>4 753 </text:p>
          </table:table-cell>
          <table:table-cell table:style-name="ce13" office:value-type="float" office:value="6478.11758564" calcext:value-type="float">
            <text:p><text:s/>6 478 </text:p>
          </table:table-cell>
          <table:table-cell table:style-name="ce17" office:value-type="float" office:value="96.81317856" calcext:value-type="float">
            <text:p><text:s text:c="2"/>96,8 </text:p>
          </table:table-cell>
          <table:table-cell table:style-name="ce17" office:value-type="float" office:value="92.26672747" calcext:value-type="float">
            <text:p><text:s text:c="2"/>92,3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37317722" calcext:value-type="float">
            <text:p><text:s text:c="2"/>95,4 </text:p>
          </table:table-cell>
          <table:table-cell table:style-name="ce17" office:value-type="float" office:value="88.72143017" calcext:value-type="float">
            <text:p><text:s text:c="2"/>88,7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3" office:value-type="float" office:value="6753.520046" calcext:value-type="float">
            <text:p><text:s/>6 754 </text:p>
          </table:table-cell>
          <table:table-cell table:style-name="ce13" office:value-type="float" office:value="6057.64573858" calcext:value-type="float">
            <text:p><text:s/>6 058 </text:p>
          </table:table-cell>
          <table:table-cell table:style-name="ce13" office:value-type="float" office:value="7449.39435342" calcext:value-type="float">
            <text:p><text:s/>7 449 </text:p>
          </table:table-cell>
          <table:table-cell table:style-name="ce13" office:value-type="float" office:value="5860.878717" calcext:value-type="float">
            <text:p><text:s/>5 861 </text:p>
          </table:table-cell>
          <table:table-cell table:style-name="ce13" office:value-type="float" office:value="5193.0739424" calcext:value-type="float">
            <text:p><text:s/>5 193 </text:p>
          </table:table-cell>
          <table:table-cell table:style-name="ce13" office:value-type="float" office:value="6528.6834916" calcext:value-type="float">
            <text:p><text:s/>6 529 </text:p>
          </table:table-cell>
          <table:table-cell table:style-name="ce13" office:value-type="float" office:value="892.641329" calcext:value-type="float">
            <text:p><text:s text:c="2"/>893 </text:p>
          </table:table-cell>
          <table:table-cell table:style-name="ce13" office:value-type="float" office:value="696.99410887" calcext:value-type="float">
            <text:p><text:s text:c="2"/>697 </text:p>
          </table:table-cell>
          <table:table-cell table:style-name="ce13" office:value-type="float" office:value="1088.28854913" calcext:value-type="float">
            <text:p><text:s/>1 088 </text:p>
          </table:table-cell>
          <table:table-cell table:style-name="ce17" office:value-type="float" office:value="95.46384901" calcext:value-type="float">
            <text:p><text:s text:c="2"/>95,5 </text:p>
          </table:table-cell>
          <table:table-cell table:style-name="ce17" office:value-type="float" office:value="89.44537005" calcext:value-type="float">
            <text:p><text:s text:c="2"/>89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4.80883503" calcext:value-type="float">
            <text:p><text:s text:c="2"/>94,8 </text:p>
          </table:table-cell>
          <table:table-cell table:style-name="ce17" office:value-type="float" office:value="87.91414464" calcext:value-type="float">
            <text:p><text:s text:c="2"/>87,9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3" office:value-type="float" office:value="3901.878624" calcext:value-type="float">
            <text:p><text:s/>3 902 </text:p>
          </table:table-cell>
          <table:table-cell table:style-name="ce13" office:value-type="float" office:value="3566.87304987" calcext:value-type="float">
            <text:p><text:s/>3 567 </text:p>
          </table:table-cell>
          <table:table-cell table:style-name="ce13" office:value-type="float" office:value="4236.88419813" calcext:value-type="float">
            <text:p><text:s/>4 237 </text:p>
          </table:table-cell>
          <table:table-cell table:style-name="ce13" office:value-type="float" office:value="3095.485901" calcext:value-type="float">
            <text:p><text:s/>3 095 </text:p>
          </table:table-cell>
          <table:table-cell table:style-name="ce13" office:value-type="float" office:value="2795.91340374" calcext:value-type="float">
            <text:p><text:s/>2 796 </text:p>
          </table:table-cell>
          <table:table-cell table:style-name="ce13" office:value-type="float" office:value="3395.05839826" calcext:value-type="float">
            <text:p><text:s/>3 395 </text:p>
          </table:table-cell>
          <table:table-cell table:style-name="ce13" office:value-type="float" office:value="806.392723" calcext:value-type="float">
            <text:p><text:s text:c="2"/>806 </text:p>
          </table:table-cell>
          <table:table-cell table:style-name="ce13" office:value-type="float" office:value="656.44255266" calcext:value-type="float">
            <text:p><text:s text:c="2"/>656 </text:p>
          </table:table-cell>
          <table:table-cell table:style-name="ce13" office:value-type="float" office:value="956.34289334" calcext:value-type="float">
            <text:p><text:s text:c="2"/>956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3" office:value-type="float" office:value="15487.80592" calcext:value-type="float">
            <text:p><text:s/>15 488 </text:p>
          </table:table-cell>
          <table:table-cell table:style-name="ce13" office:value-type="float" office:value="13874.27028306" calcext:value-type="float">
            <text:p><text:s/>13 874 </text:p>
          </table:table-cell>
          <table:table-cell table:style-name="ce13" office:value-type="float" office:value="17101.34155694" calcext:value-type="float">
            <text:p><text:s/>17 101 </text:p>
          </table:table-cell>
          <table:table-cell table:style-name="ce13" office:value-type="float" office:value="10996.016645" calcext:value-type="float">
            <text:p><text:s/>10 996 </text:p>
          </table:table-cell>
          <table:table-cell table:style-name="ce13" office:value-type="float" office:value="9918.31359886" calcext:value-type="float">
            <text:p><text:s/>9 918 </text:p>
          </table:table-cell>
          <table:table-cell table:style-name="ce13" office:value-type="float" office:value="12073.71969114" calcext:value-type="float">
            <text:p><text:s/>12 074 </text:p>
          </table:table-cell>
          <table:table-cell table:style-name="ce13" office:value-type="float" office:value="4491.789275" calcext:value-type="float">
            <text:p><text:s/>4 492 </text:p>
          </table:table-cell>
          <table:table-cell table:style-name="ce13" office:value-type="float" office:value="3290.93399811" calcext:value-type="float">
            <text:p><text:s/>3 291 </text:p>
          </table:table-cell>
          <table:table-cell table:style-name="ce13" office:value-type="float" office:value="5692.64455189" calcext:value-type="float">
            <text:p><text:s/>5 69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3" office:value-type="float" office:value="11748.954893" calcext:value-type="float">
            <text:p><text:s/>11 749 </text:p>
          </table:table-cell>
          <table:table-cell table:style-name="ce13" office:value-type="float" office:value="11100.52617645" calcext:value-type="float">
            <text:p><text:s/>11 101 </text:p>
          </table:table-cell>
          <table:table-cell table:style-name="ce13" office:value-type="float" office:value="12397.38360955" calcext:value-type="float">
            <text:p><text:s/>12 397 </text:p>
          </table:table-cell>
          <table:table-cell table:style-name="ce13" office:value-type="float" office:value="7879.622787" calcext:value-type="float">
            <text:p><text:s/>7 880 </text:p>
          </table:table-cell>
          <table:table-cell table:style-name="ce13" office:value-type="float" office:value="7459.78994268" calcext:value-type="float">
            <text:p><text:s/>7 460 </text:p>
          </table:table-cell>
          <table:table-cell table:style-name="ce13" office:value-type="float" office:value="8299.45563132" calcext:value-type="float">
            <text:p><text:s/>8 299 </text:p>
          </table:table-cell>
          <table:table-cell table:style-name="ce13" office:value-type="float" office:value="3869.332106" calcext:value-type="float">
            <text:p><text:s/>3 869 </text:p>
          </table:table-cell>
          <table:table-cell table:style-name="ce13" office:value-type="float" office:value="3375.16595653" calcext:value-type="float">
            <text:p><text:s/>3 375 </text:p>
          </table:table-cell>
          <table:table-cell table:style-name="ce13" office:value-type="float" office:value="4363.49825547" calcext:value-type="float">
            <text:p><text:s/>4 36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3" office:value-type="float" office:value="30887.883561" calcext:value-type="float">
            <text:p><text:s/>30 888 </text:p>
          </table:table-cell>
          <table:table-cell table:style-name="ce13" office:value-type="float" office:value="28541.08479597" calcext:value-type="float">
            <text:p><text:s/>28 541 </text:p>
          </table:table-cell>
          <table:table-cell table:style-name="ce13" office:value-type="float" office:value="33234.68232603" calcext:value-type="float">
            <text:p><text:s/>33 235 </text:p>
          </table:table-cell>
          <table:table-cell table:style-name="ce13" office:value-type="float" office:value="20729.814833" calcext:value-type="float">
            <text:p><text:s/>20 730 </text:p>
          </table:table-cell>
          <table:table-cell table:style-name="ce13" office:value-type="float" office:value="19037.96238454" calcext:value-type="float">
            <text:p><text:s/>19 038 </text:p>
          </table:table-cell>
          <table:table-cell table:style-name="ce13" office:value-type="float" office:value="22421.66728146" calcext:value-type="float">
            <text:p><text:s/>22 422 </text:p>
          </table:table-cell>
          <table:table-cell table:style-name="ce13" office:value-type="float" office:value="10158.068728" calcext:value-type="float">
            <text:p><text:s/>10 158 </text:p>
          </table:table-cell>
          <table:table-cell table:style-name="ce13" office:value-type="float" office:value="8531.69246889" calcext:value-type="float">
            <text:p><text:s/>8 532 </text:p>
          </table:table-cell>
          <table:table-cell table:style-name="ce13" office:value-type="float" office:value="11784.44498711" calcext:value-type="float">
            <text:p><text:s/>11 784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3" office:value-type="float" office:value="9506.995705" calcext:value-type="float">
            <text:p><text:s/>9 507 </text:p>
          </table:table-cell>
          <table:table-cell table:style-name="ce13" office:value-type="float" office:value="8461.6821999" calcext:value-type="float">
            <text:p><text:s/>8 462 </text:p>
          </table:table-cell>
          <table:table-cell table:style-name="ce13" office:value-type="float" office:value="10552.3092101" calcext:value-type="float">
            <text:p><text:s/>10 552 </text:p>
          </table:table-cell>
          <table:table-cell table:style-name="ce13" office:value-type="float" office:value="5745.584281" calcext:value-type="float">
            <text:p><text:s/>5 746 </text:p>
          </table:table-cell>
          <table:table-cell table:style-name="ce13" office:value-type="float" office:value="4914.88331598" calcext:value-type="float">
            <text:p><text:s/>4 915 </text:p>
          </table:table-cell>
          <table:table-cell table:style-name="ce13" office:value-type="float" office:value="6576.28524602" calcext:value-type="float">
            <text:p><text:s/>6 576 </text:p>
          </table:table-cell>
          <table:table-cell table:style-name="ce13" office:value-type="float" office:value="3761.411424" calcext:value-type="float">
            <text:p><text:s/>3 761 </text:p>
          </table:table-cell>
          <table:table-cell table:style-name="ce13" office:value-type="float" office:value="3126.89095099" calcext:value-type="float">
            <text:p><text:s/>3 127 </text:p>
          </table:table-cell>
          <table:table-cell table:style-name="ce13" office:value-type="float" office:value="4395.93189701" calcext:value-type="float">
            <text:p><text:s/>4 396 </text:p>
          </table:table-cell>
          <table:table-cell table:style-name="ce17" office:value-type="float" office:value="94.47088386" calcext:value-type="float">
            <text:p><text:s text:c="2"/>94,5 </text:p>
          </table:table-cell>
          <table:table-cell table:style-name="ce17" office:value-type="float" office:value="86.18052909" calcext:value-type="float">
            <text:p><text:s text:c="2"/>86,2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1.17077695" calcext:value-type="float">
            <text:p><text:s text:c="2"/>91,2 </text:p>
          </table:table-cell>
          <table:table-cell table:style-name="ce17" office:value-type="float" office:value="78.03766925" calcext:value-type="float">
            <text:p><text:s text:c="2"/>78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3" office:value-type="float" office:value="8714.410687" calcext:value-type="float">
            <text:p><text:s/>8 714 </text:p>
          </table:table-cell>
          <table:table-cell table:style-name="ce13" office:value-type="float" office:value="7960.95417926" calcext:value-type="float">
            <text:p><text:s/>7 961 </text:p>
          </table:table-cell>
          <table:table-cell table:style-name="ce13" office:value-type="float" office:value="9467.86719474" calcext:value-type="float">
            <text:p><text:s/>9 468 </text:p>
          </table:table-cell>
          <table:table-cell table:style-name="ce13" office:value-type="float" office:value="5220.607879" calcext:value-type="float">
            <text:p><text:s/>5 221 </text:p>
          </table:table-cell>
          <table:table-cell table:style-name="ce13" office:value-type="float" office:value="4572.16210499" calcext:value-type="float">
            <text:p><text:s/>4 572 </text:p>
          </table:table-cell>
          <table:table-cell table:style-name="ce13" office:value-type="float" office:value="5869.05365301" calcext:value-type="float">
            <text:p><text:s/>5 869 </text:p>
          </table:table-cell>
          <table:table-cell table:style-name="ce13" office:value-type="float" office:value="3493.802808" calcext:value-type="float">
            <text:p><text:s/>3 494 </text:p>
          </table:table-cell>
          <table:table-cell table:style-name="ce13" office:value-type="float" office:value="3110.11701569" calcext:value-type="float">
            <text:p><text:s/>3 110 </text:p>
          </table:table-cell>
          <table:table-cell table:style-name="ce13" office:value-type="float" office:value="3877.48860031" calcext:value-type="float">
            <text:p><text:s/>3 877 </text:p>
          </table:table-cell>
          <table:table-cell table:style-name="ce17" office:value-type="float" office:value="97.336675" calcext:value-type="float">
            <text:p><text:s text:c="2"/>97,3 </text:p>
          </table:table-cell>
          <table:table-cell table:style-name="ce17" office:value-type="float" office:value="93.69375574" calcext:value-type="float">
            <text:p><text:s text:c="2"/>93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63214218" calcext:value-type="float">
            <text:p><text:s text:c="2"/>95,6 </text:p>
          </table:table-cell>
          <table:table-cell table:style-name="ce17" office:value-type="float" office:value="89.62638156" calcext:value-type="float">
            <text:p><text:s text:c="2"/>89,6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3" office:value-type="float" office:value="19741.707511" calcext:value-type="float">
            <text:p><text:s/>19 742 </text:p>
          </table:table-cell>
          <table:table-cell table:style-name="ce13" office:value-type="float" office:value="18203.93097432" calcext:value-type="float">
            <text:p><text:s/>18 204 </text:p>
          </table:table-cell>
          <table:table-cell table:style-name="ce13" office:value-type="float" office:value="21279.48404768" calcext:value-type="float">
            <text:p><text:s/>21 279 </text:p>
          </table:table-cell>
          <table:table-cell table:style-name="ce13" office:value-type="float" office:value="12344.6867" calcext:value-type="float">
            <text:p><text:s/>12 345 </text:p>
          </table:table-cell>
          <table:table-cell table:style-name="ce13" office:value-type="float" office:value="11131.14988037" calcext:value-type="float">
            <text:p><text:s/>11 131 </text:p>
          </table:table-cell>
          <table:table-cell table:style-name="ce13" office:value-type="float" office:value="13558.22351963" calcext:value-type="float">
            <text:p><text:s/>13 558 </text:p>
          </table:table-cell>
          <table:table-cell table:style-name="ce13" office:value-type="float" office:value="7397.020811" calcext:value-type="float">
            <text:p><text:s/>7 397 </text:p>
          </table:table-cell>
          <table:table-cell table:style-name="ce13" office:value-type="float" office:value="6452.51826247" calcext:value-type="float">
            <text:p><text:s/>6 453 </text:p>
          </table:table-cell>
          <table:table-cell table:style-name="ce13" office:value-type="float" office:value="8341.52335953" calcext:value-type="float">
            <text:p><text:s/>8 342 </text:p>
          </table:table-cell>
          <table:table-cell table:style-name="ce17" office:value-type="float" office:value="98.83561337" calcext:value-type="float">
            <text:p><text:s text:c="2"/>98,8 </text:p>
          </table:table-cell>
          <table:table-cell table:style-name="ce17" office:value-type="float" office:value="96.55166555" calcext:value-type="float">
            <text:p><text:s text:c="2"/>96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1508069" calcext:value-type="float">
            <text:p><text:s text:c="2"/>98,2 </text:p>
          </table:table-cell>
          <table:table-cell table:style-name="ce17" office:value-type="float" office:value="94.52310988" calcext:value-type="float">
            <text:p><text:s text:c="2"/>94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3" office:value-type="float" office:value="10330.586799" calcext:value-type="float">
            <text:p><text:s/>10 331 </text:p>
          </table:table-cell>
          <table:table-cell table:style-name="ce13" office:value-type="float" office:value="9208.77188917" calcext:value-type="float">
            <text:p><text:s/>9 209 </text:p>
          </table:table-cell>
          <table:table-cell table:style-name="ce13" office:value-type="float" office:value="11452.40170883" calcext:value-type="float">
            <text:p><text:s/>11 452 </text:p>
          </table:table-cell>
          <table:table-cell table:style-name="ce13" office:value-type="float" office:value="5052.204988" calcext:value-type="float">
            <text:p><text:s/>5 052 </text:p>
          </table:table-cell>
          <table:table-cell table:style-name="ce13" office:value-type="float" office:value="4084.93493869" calcext:value-type="float">
            <text:p><text:s/>4 085 </text:p>
          </table:table-cell>
          <table:table-cell table:style-name="ce13" office:value-type="float" office:value="6019.47503731" calcext:value-type="float">
            <text:p><text:s/>6 019 </text:p>
          </table:table-cell>
          <table:table-cell table:style-name="ce13" office:value-type="float" office:value="5278.381811" calcext:value-type="float">
            <text:p><text:s/>5 278 </text:p>
          </table:table-cell>
          <table:table-cell table:style-name="ce13" office:value-type="float" office:value="4710.17644" calcext:value-type="float">
            <text:p><text:s/>4 710 </text:p>
          </table:table-cell>
          <table:table-cell table:style-name="ce13" office:value-type="float" office:value="5846.587182" calcext:value-type="float">
            <text:p><text:s/>5 847 </text:p>
          </table:table-cell>
          <table:table-cell table:style-name="ce17" office:value-type="float" office:value="94.60840076" calcext:value-type="float">
            <text:p><text:s text:c="2"/>94,6 </text:p>
          </table:table-cell>
          <table:table-cell table:style-name="ce17" office:value-type="float" office:value="88.03991186" calcext:value-type="float">
            <text:p><text:s text:c="2"/>88,0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89.56332547" calcext:value-type="float">
            <text:p><text:s text:c="2"/>89,6 </text:p>
          </table:table-cell>
          <table:table-cell table:style-name="ce17" office:value-type="float" office:value="76.76126877" calcext:value-type="float">
            <text:p><text:s text:c="2"/>76,8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3" office:value-type="float" office:value="7224.406104" calcext:value-type="float">
            <text:p><text:s/>7 224 </text:p>
          </table:table-cell>
          <table:table-cell table:style-name="ce13" office:value-type="float" office:value="6652.96739523" calcext:value-type="float">
            <text:p><text:s/>6 653 </text:p>
          </table:table-cell>
          <table:table-cell table:style-name="ce13" office:value-type="float" office:value="7795.84481277" calcext:value-type="float">
            <text:p><text:s/>7 796 </text:p>
          </table:table-cell>
          <table:table-cell table:style-name="ce13" office:value-type="float" office:value="4237.447324" calcext:value-type="float">
            <text:p><text:s/>4 237 </text:p>
          </table:table-cell>
          <table:table-cell table:style-name="ce13" office:value-type="float" office:value="3904.77429465" calcext:value-type="float">
            <text:p><text:s/>3 905 </text:p>
          </table:table-cell>
          <table:table-cell table:style-name="ce13" office:value-type="float" office:value="4570.12035335" calcext:value-type="float">
            <text:p><text:s/>4 570 </text:p>
          </table:table-cell>
          <table:table-cell table:style-name="ce13" office:value-type="float" office:value="2986.95878" calcext:value-type="float">
            <text:p><text:s/>2 987 </text:p>
          </table:table-cell>
          <table:table-cell table:style-name="ce13" office:value-type="float" office:value="2522.33973882" calcext:value-type="float">
            <text:p><text:s/>2 522 </text:p>
          </table:table-cell>
          <table:table-cell table:style-name="ce13" office:value-type="float" office:value="3451.57782118" calcext:value-type="float">
            <text:p><text:s/>3 45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3" office:value-type="float" office:value="29023.534698" calcext:value-type="float">
            <text:p><text:s/>29 024 </text:p>
          </table:table-cell>
          <table:table-cell table:style-name="ce13" office:value-type="float" office:value="25354.22035154" calcext:value-type="float">
            <text:p><text:s/>25 354 </text:p>
          </table:table-cell>
          <table:table-cell table:style-name="ce13" office:value-type="float" office:value="32692.84904446" calcext:value-type="float">
            <text:p><text:s/>32 693 </text:p>
          </table:table-cell>
          <table:table-cell table:style-name="ce13" office:value-type="float" office:value="19462.90698" calcext:value-type="float">
            <text:p><text:s/>19 463 </text:p>
          </table:table-cell>
          <table:table-cell table:style-name="ce13" office:value-type="float" office:value="18096.27005938" calcext:value-type="float">
            <text:p><text:s/>18 096 </text:p>
          </table:table-cell>
          <table:table-cell table:style-name="ce13" office:value-type="float" office:value="20829.54390062" calcext:value-type="float">
            <text:p><text:s/>20 830 </text:p>
          </table:table-cell>
          <table:table-cell table:style-name="ce13" office:value-type="float" office:value="9560.627718" calcext:value-type="float">
            <text:p><text:s/>9 561 </text:p>
          </table:table-cell>
          <table:table-cell table:style-name="ce13" office:value-type="float" office:value="6155.31256367" calcext:value-type="float">
            <text:p><text:s/>6 155 </text:p>
          </table:table-cell>
          <table:table-cell table:style-name="ce13" office:value-type="float" office:value="12965.94287233" calcext:value-type="float">
            <text:p><text:s/>12 966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3" office:value-type="float" office:value="32902.02469" calcext:value-type="float">
            <text:p><text:s/>32 902 </text:p>
          </table:table-cell>
          <table:table-cell table:style-name="ce13" office:value-type="float" office:value="31170.49899524" calcext:value-type="float">
            <text:p><text:s/>31 170 </text:p>
          </table:table-cell>
          <table:table-cell table:style-name="ce13" office:value-type="float" office:value="34633.55038476" calcext:value-type="float">
            <text:p><text:s/>34 634 </text:p>
          </table:table-cell>
          <table:table-cell table:style-name="ce13" office:value-type="float" office:value="25813.328828" calcext:value-type="float">
            <text:p><text:s/>25 813 </text:p>
          </table:table-cell>
          <table:table-cell table:style-name="ce13" office:value-type="float" office:value="24468.33535111" calcext:value-type="float">
            <text:p><text:s/>24 468 </text:p>
          </table:table-cell>
          <table:table-cell table:style-name="ce13" office:value-type="float" office:value="27158.32230489" calcext:value-type="float">
            <text:p><text:s/>27 158 </text:p>
          </table:table-cell>
          <table:table-cell table:style-name="ce13" office:value-type="float" office:value="7088.695862" calcext:value-type="float">
            <text:p><text:s/>7 089 </text:p>
          </table:table-cell>
          <table:table-cell table:style-name="ce13" office:value-type="float" office:value="5998.20341419" calcext:value-type="float">
            <text:p><text:s/>5 998 </text:p>
          </table:table-cell>
          <table:table-cell table:style-name="ce13" office:value-type="float" office:value="8179.18830981" calcext:value-type="float">
            <text:p><text:s/>8 17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3" office:value-type="float" office:value="4108.589761" calcext:value-type="float">
            <text:p><text:s/>4 109 </text:p>
          </table:table-cell>
          <table:table-cell table:style-name="ce13" office:value-type="float" office:value="3752.97035237" calcext:value-type="float">
            <text:p><text:s/>3 753 </text:p>
          </table:table-cell>
          <table:table-cell table:style-name="ce13" office:value-type="float" office:value="4464.20916963" calcext:value-type="float">
            <text:p><text:s/>4 464 </text:p>
          </table:table-cell>
          <table:table-cell table:style-name="ce13" office:value-type="float" office:value="2718.955987" calcext:value-type="float">
            <text:p><text:s/>2 719 </text:p>
          </table:table-cell>
          <table:table-cell table:style-name="ce13" office:value-type="float" office:value="2419.85237859" calcext:value-type="float">
            <text:p><text:s/>2 420 </text:p>
          </table:table-cell>
          <table:table-cell table:style-name="ce13" office:value-type="float" office:value="3018.05959541" calcext:value-type="float">
            <text:p><text:s/>3 018 </text:p>
          </table:table-cell>
          <table:table-cell table:style-name="ce13" office:value-type="float" office:value="1389.633774" calcext:value-type="float">
            <text:p><text:s/>1 390 </text:p>
          </table:table-cell>
          <table:table-cell table:style-name="ce13" office:value-type="float" office:value="1197.27422724" calcext:value-type="float">
            <text:p><text:s/>1 197 </text:p>
          </table:table-cell>
          <table:table-cell table:style-name="ce13" office:value-type="float" office:value="1581.99332076" calcext:value-type="float">
            <text:p><text:s/>1 58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71042.71931" calcext:value-type="float">
            <text:p><text:s/>71 043 </text:p>
          </table:table-cell>
          <table:table-cell table:style-name="ce13" office:value-type="float" office:value="65099.21511802" calcext:value-type="float">
            <text:p><text:s/>65 099 </text:p>
          </table:table-cell>
          <table:table-cell table:style-name="ce13" office:value-type="float" office:value="76986.22350198" calcext:value-type="float">
            <text:p><text:s/>76 986 </text:p>
          </table:table-cell>
          <table:table-cell table:style-name="ce13" office:value-type="float" office:value="43942.112479" calcext:value-type="float">
            <text:p><text:s/>43 942 </text:p>
          </table:table-cell>
          <table:table-cell table:style-name="ce13" office:value-type="float" office:value="38842.48654047" calcext:value-type="float">
            <text:p><text:s/>38 842 </text:p>
          </table:table-cell>
          <table:table-cell table:style-name="ce13" office:value-type="float" office:value="49041.73841753" calcext:value-type="float">
            <text:p><text:s/>49 042 </text:p>
          </table:table-cell>
          <table:table-cell table:style-name="ce13" office:value-type="float" office:value="27100.606831" calcext:value-type="float">
            <text:p><text:s/>27 101 </text:p>
          </table:table-cell>
          <table:table-cell table:style-name="ce13" office:value-type="float" office:value="24047.89371523" calcext:value-type="float">
            <text:p><text:s/>24 048 </text:p>
          </table:table-cell>
          <table:table-cell table:style-name="ce13" office:value-type="float" office:value="30153.31994677" calcext:value-type="float">
            <text:p><text:s/>30 15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162174.863583" calcext:value-type="float">
            <text:p><text:s/>162 175 </text:p>
          </table:table-cell>
          <table:table-cell table:style-name="ce13" office:value-type="float" office:value="151427.00768798" calcext:value-type="float">
            <text:p><text:s/>151 427 </text:p>
          </table:table-cell>
          <table:table-cell table:style-name="ce13" office:value-type="float" office:value="172922.71947802" calcext:value-type="float">
            <text:p><text:s/>172 923 </text:p>
          </table:table-cell>
          <table:table-cell table:style-name="ce13" office:value-type="float" office:value="125999.973135" calcext:value-type="float">
            <text:p><text:s/>126 000 </text:p>
          </table:table-cell>
          <table:table-cell table:style-name="ce13" office:value-type="float" office:value="116039.41986489" calcext:value-type="float">
            <text:p><text:s/>116 039 </text:p>
          </table:table-cell>
          <table:table-cell table:style-name="ce13" office:value-type="float" office:value="135960.52640511" calcext:value-type="float">
            <text:p><text:s/>135 961 </text:p>
          </table:table-cell>
          <table:table-cell table:style-name="ce13" office:value-type="float" office:value="36174.890448" calcext:value-type="float">
            <text:p><text:s/>36 175 </text:p>
          </table:table-cell>
          <table:table-cell table:style-name="ce13" office:value-type="float" office:value="32137.09588991" calcext:value-type="float">
            <text:p><text:s/>32 137 </text:p>
          </table:table-cell>
          <table:table-cell table:style-name="ce13" office:value-type="float" office:value="40212.68500609" calcext:value-type="float">
            <text:p><text:s/>40 21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3" office:value-type="float" office:value="22879.012289" calcext:value-type="float">
            <text:p><text:s/>22 879 </text:p>
          </table:table-cell>
          <table:table-cell table:style-name="ce13" office:value-type="float" office:value="21463.85699608" calcext:value-type="float">
            <text:p><text:s/>21 464 </text:p>
          </table:table-cell>
          <table:table-cell table:style-name="ce13" office:value-type="float" office:value="24294.16758192" calcext:value-type="float">
            <text:p><text:s/>24 294 </text:p>
          </table:table-cell>
          <table:table-cell table:style-name="ce13" office:value-type="float" office:value="16705.047819" calcext:value-type="float">
            <text:p><text:s/>16 705 </text:p>
          </table:table-cell>
          <table:table-cell table:style-name="ce13" office:value-type="float" office:value="15626.91042017" calcext:value-type="float">
            <text:p><text:s/>15 627 </text:p>
          </table:table-cell>
          <table:table-cell table:style-name="ce13" office:value-type="float" office:value="17783.18521783" calcext:value-type="float">
            <text:p><text:s/>17 783 </text:p>
          </table:table-cell>
          <table:table-cell table:style-name="ce13" office:value-type="float" office:value="6173.96447" calcext:value-type="float">
            <text:p><text:s/>6 174 </text:p>
          </table:table-cell>
          <table:table-cell table:style-name="ce13" office:value-type="float" office:value="5257.29427177" calcext:value-type="float">
            <text:p><text:s/>5 257 </text:p>
          </table:table-cell>
          <table:table-cell table:style-name="ce13" office:value-type="float" office:value="7090.63466823" calcext:value-type="float">
            <text:p><text:s/>7 091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3" office:value-type="float" office:value="4571.498134" calcext:value-type="float">
            <text:p><text:s/>4 571 </text:p>
          </table:table-cell>
          <table:table-cell table:style-name="ce13" office:value-type="float" office:value="3816.13382061" calcext:value-type="float">
            <text:p><text:s/>3 816 </text:p>
          </table:table-cell>
          <table:table-cell table:style-name="ce13" office:value-type="float" office:value="5326.86244739" calcext:value-type="float">
            <text:p><text:s/>5 327 </text:p>
          </table:table-cell>
          <table:table-cell table:style-name="ce13" office:value-type="float" office:value="3225.609777" calcext:value-type="float">
            <text:p><text:s/>3 226 </text:p>
          </table:table-cell>
          <table:table-cell table:style-name="ce13" office:value-type="float" office:value="2687.83336401" calcext:value-type="float">
            <text:p><text:s/>2 688 </text:p>
          </table:table-cell>
          <table:table-cell table:style-name="ce13" office:value-type="float" office:value="3763.38618999" calcext:value-type="float">
            <text:p><text:s/>3 763 </text:p>
          </table:table-cell>
          <table:table-cell table:style-name="ce13" office:value-type="float" office:value="1345.888357" calcext:value-type="float">
            <text:p><text:s/>1 346 </text:p>
          </table:table-cell>
          <table:table-cell table:style-name="ce13" office:value-type="float" office:value="815.44347243" calcext:value-type="float">
            <text:p><text:s text:c="2"/>815 </text:p>
          </table:table-cell>
          <table:table-cell table:style-name="ce13" office:value-type="float" office:value="1876.33324157" calcext:value-type="float">
            <text:p><text:s/>1 876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3" office:value-type="float" office:value="8841.986101" calcext:value-type="float">
            <text:p><text:s/>8 842 </text:p>
          </table:table-cell>
          <table:table-cell table:style-name="ce13" office:value-type="float" office:value="7878.03014997" calcext:value-type="float">
            <text:p><text:s/>7 878 </text:p>
          </table:table-cell>
          <table:table-cell table:style-name="ce13" office:value-type="float" office:value="9805.94205203" calcext:value-type="float">
            <text:p><text:s/>9 806 </text:p>
          </table:table-cell>
          <table:table-cell table:style-name="ce13" office:value-type="float" office:value="8178.352378" calcext:value-type="float">
            <text:p><text:s/>8 178 </text:p>
          </table:table-cell>
          <table:table-cell table:style-name="ce13" office:value-type="float" office:value="7218.43662099" calcext:value-type="float">
            <text:p><text:s/>7 218 </text:p>
          </table:table-cell>
          <table:table-cell table:style-name="ce13" office:value-type="float" office:value="9138.26813501" calcext:value-type="float">
            <text:p><text:s/>9 138 </text:p>
          </table:table-cell>
          <table:table-cell table:style-name="ce13" office:value-type="float" office:value="663.633723" calcext:value-type="float">
            <text:p><text:s text:c="2"/>664 </text:p>
          </table:table-cell>
          <table:table-cell table:style-name="ce13" office:value-type="float" office:value="575.47015362" calcext:value-type="float">
            <text:p><text:s text:c="2"/>575 </text:p>
          </table:table-cell>
          <table:table-cell table:style-name="ce13" office:value-type="float" office:value="751.79729238" calcext:value-type="float">
            <text:p><text:s text:c="2"/>75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3" office:value-type="float" office:value="10698.482293" calcext:value-type="float">
            <text:p><text:s/>10 698 </text:p>
          </table:table-cell>
          <table:table-cell table:style-name="ce13" office:value-type="float" office:value="9985.96381193" calcext:value-type="float">
            <text:p><text:s/>9 986 </text:p>
          </table:table-cell>
          <table:table-cell table:style-name="ce13" office:value-type="float" office:value="11411.00077407" calcext:value-type="float">
            <text:p><text:s/>11 411 </text:p>
          </table:table-cell>
          <table:table-cell table:style-name="ce13" office:value-type="float" office:value="8912.910503" calcext:value-type="float">
            <text:p><text:s/>8 913 </text:p>
          </table:table-cell>
          <table:table-cell table:style-name="ce13" office:value-type="float" office:value="8308.89737885" calcext:value-type="float">
            <text:p><text:s/>8 309 </text:p>
          </table:table-cell>
          <table:table-cell table:style-name="ce13" office:value-type="float" office:value="9516.92362715" calcext:value-type="float">
            <text:p><text:s/>9 517 </text:p>
          </table:table-cell>
          <table:table-cell table:style-name="ce13" office:value-type="float" office:value="1785.57179" calcext:value-type="float">
            <text:p><text:s/>1 786 </text:p>
          </table:table-cell>
          <table:table-cell table:style-name="ce13" office:value-type="float" office:value="1407.61579822" calcext:value-type="float">
            <text:p><text:s/>1 408 </text:p>
          </table:table-cell>
          <table:table-cell table:style-name="ce13" office:value-type="float" office:value="2163.52778178" calcext:value-type="float">
            <text:p><text:s/>2 164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3" office:value-type="float" office:value="8502.367502" calcext:value-type="float">
            <text:p><text:s/>8 502 </text:p>
          </table:table-cell>
          <table:table-cell table:style-name="ce13" office:value-type="float" office:value="7418.75754564" calcext:value-type="float">
            <text:p><text:s/>7 419 </text:p>
          </table:table-cell>
          <table:table-cell table:style-name="ce13" office:value-type="float" office:value="9585.97745836" calcext:value-type="float">
            <text:p><text:s/>9 586 </text:p>
          </table:table-cell>
          <table:table-cell table:style-name="ce13" office:value-type="float" office:value="6704.326807" calcext:value-type="float">
            <text:p><text:s/>6 704 </text:p>
          </table:table-cell>
          <table:table-cell table:style-name="ce13" office:value-type="float" office:value="5685.57277381" calcext:value-type="float">
            <text:p><text:s/>5 686 </text:p>
          </table:table-cell>
          <table:table-cell table:style-name="ce13" office:value-type="float" office:value="7723.08084019" calcext:value-type="float">
            <text:p><text:s/>7 723 </text:p>
          </table:table-cell>
          <table:table-cell table:style-name="ce13" office:value-type="float" office:value="1798.040695" calcext:value-type="float">
            <text:p><text:s/>1 798 </text:p>
          </table:table-cell>
          <table:table-cell table:style-name="ce13" office:value-type="float" office:value="1428.78366068" calcext:value-type="float">
            <text:p><text:s/>1 429 </text:p>
          </table:table-cell>
          <table:table-cell table:style-name="ce13" office:value-type="float" office:value="2167.29772932" calcext:value-type="float">
            <text:p><text:s/>2 167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3" office:value-type="float" office:value="17138.388255" calcext:value-type="float">
            <text:p><text:s/>17 138 </text:p>
          </table:table-cell>
          <table:table-cell table:style-name="ce13" office:value-type="float" office:value="16251.88977805" calcext:value-type="float">
            <text:p><text:s/>16 252 </text:p>
          </table:table-cell>
          <table:table-cell table:style-name="ce13" office:value-type="float" office:value="18024.88673195" calcext:value-type="float">
            <text:p><text:s/>18 025 </text:p>
          </table:table-cell>
          <table:table-cell table:style-name="ce13" office:value-type="float" office:value="10917.791824" calcext:value-type="float">
            <text:p><text:s/>10 918 </text:p>
          </table:table-cell>
          <table:table-cell table:style-name="ce13" office:value-type="float" office:value="10413.31503881" calcext:value-type="float">
            <text:p><text:s/>10 413 </text:p>
          </table:table-cell>
          <table:table-cell table:style-name="ce13" office:value-type="float" office:value="11422.26860919" calcext:value-type="float">
            <text:p><text:s/>11 422 </text:p>
          </table:table-cell>
          <table:table-cell table:style-name="ce13" office:value-type="float" office:value="6220.596431" calcext:value-type="float">
            <text:p><text:s/>6 221 </text:p>
          </table:table-cell>
          <table:table-cell table:style-name="ce13" office:value-type="float" office:value="5491.63640271" calcext:value-type="float">
            <text:p><text:s/>5 492 </text:p>
          </table:table-cell>
          <table:table-cell table:style-name="ce13" office:value-type="float" office:value="6949.55645929" calcext:value-type="float">
            <text:p><text:s/>6 950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3" office:value-type="float" office:value="39508.771352" calcext:value-type="float">
            <text:p><text:s/>39 509 </text:p>
          </table:table-cell>
          <table:table-cell table:style-name="ce13" office:value-type="float" office:value="34905.74438355" calcext:value-type="float">
            <text:p><text:s/>34 906 </text:p>
          </table:table-cell>
          <table:table-cell table:style-name="ce13" office:value-type="float" office:value="44111.79832045" calcext:value-type="float">
            <text:p><text:s/>44 112 </text:p>
          </table:table-cell>
          <table:table-cell table:style-name="ce13" office:value-type="float" office:value="29438.716478" calcext:value-type="float">
            <text:p><text:s/>29 439 </text:p>
          </table:table-cell>
          <table:table-cell table:style-name="ce13" office:value-type="float" office:value="24961.42660309" calcext:value-type="float">
            <text:p><text:s/>24 961 </text:p>
          </table:table-cell>
          <table:table-cell table:style-name="ce13" office:value-type="float" office:value="33916.00635291" calcext:value-type="float">
            <text:p><text:s/>33 916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5.2" table:style-name="ta3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1.5.2 - Estimativas total e percentual de escolares frequentando o 9º ano do ensino fundamental em escolas que informaram possuir banheiros em condições de uso, por dependência administrativa da escola, com indicação do intervalo de confiança de 95%, segundo as Grandes Regiões e as Unidades da Federação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banheiros em condições de uso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banheiros em condições de uso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2" office:value-type="float" office:value="2553708.6165" calcext:value-type="float">
            <text:p>2 553 709 </text:p>
          </table:table-cell>
          <table:table-cell table:style-name="ce12" office:value-type="float" office:value="2508438.75810856" calcext:value-type="float">
            <text:p>2 508 439 </text:p>
          </table:table-cell>
          <table:table-cell table:style-name="ce12" office:value-type="float" office:value="2598978.47489144" calcext:value-type="float">
            <text:p>2 598 978 </text:p>
          </table:table-cell>
          <table:table-cell table:style-name="ce12" office:value-type="float" office:value="2173522.285025" calcext:value-type="float">
            <text:p>2 173 522 </text:p>
          </table:table-cell>
          <table:table-cell table:style-name="ce12" office:value-type="float" office:value="2130576.07712618" calcext:value-type="float">
            <text:p>2 130 576 </text:p>
          </table:table-cell>
          <table:table-cell table:style-name="ce12" office:value-type="float" office:value="2216468.49292382" calcext:value-type="float">
            <text:p>2 216 468 </text:p>
          </table:table-cell>
          <table:table-cell table:style-name="ce14" office:value-type="float" office:value="380186.331475" calcext:value-type="float">
            <text:p><text:s/>380 186 </text:p>
          </table:table-cell>
          <table:table-cell table:style-name="ce14" office:value-type="float" office:value="365869.09340711" calcext:value-type="float">
            <text:p><text:s/>365 869 </text:p>
          </table:table-cell>
          <table:table-cell table:style-name="ce14" office:value-type="float" office:value="394503.56954289" calcext:value-type="float">
            <text:p><text:s/>394 504 </text:p>
          </table:table-cell>
          <table:table-cell table:style-name="ce16" office:value-type="float" office:value="97.13728236" calcext:value-type="float">
            <text:p><text:s text:c="2"/>97,1 </text:p>
          </table:table-cell>
          <table:table-cell table:style-name="ce16" office:value-type="float" office:value="96.4087961" calcext:value-type="float">
            <text:p><text:s text:c="2"/>96,4 </text:p>
          </table:table-cell>
          <table:table-cell table:style-name="ce16" office:value-type="float" office:value="97.86576861" calcext:value-type="float">
            <text:p><text:s text:c="2"/>97,9 </text:p>
          </table:table-cell>
          <table:table-cell table:style-name="ce16" office:value-type="float" office:value="96.65330214" calcext:value-type="float">
            <text:p><text:s text:c="2"/>96,7 </text:p>
          </table:table-cell>
          <table:table-cell table:style-name="ce16" office:value-type="float" office:value="95.80123373" calcext:value-type="float">
            <text:p><text:s text:c="2"/>95,8 </text:p>
          </table:table-cell>
          <table:table-cell table:style-name="ce16" office:value-type="float" office:value="97.50537054" calcext:value-type="float">
            <text:p><text:s text:c="2"/>97,5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30109.941914" calcext:value-type="float">
            <text:p><text:s/>230 110 </text:p>
          </table:table-cell>
          <table:table-cell table:style-name="ce12" office:value-type="float" office:value="217615.11714374" calcext:value-type="float">
            <text:p><text:s/>217 615 </text:p>
          </table:table-cell>
          <table:table-cell table:style-name="ce12" office:value-type="float" office:value="242604.76668426" calcext:value-type="float">
            <text:p><text:s/>242 605 </text:p>
          </table:table-cell>
          <table:table-cell table:style-name="ce12" office:value-type="float" office:value="208818.45556" calcext:value-type="float">
            <text:p><text:s/>208 818 </text:p>
          </table:table-cell>
          <table:table-cell table:style-name="ce12" office:value-type="float" office:value="196544.73842663" calcext:value-type="float">
            <text:p><text:s/>196 545 </text:p>
          </table:table-cell>
          <table:table-cell table:style-name="ce12" office:value-type="float" office:value="221092.17269337" calcext:value-type="float">
            <text:p><text:s/>221 092 </text:p>
          </table:table-cell>
          <table:table-cell table:style-name="ce14" office:value-type="float" office:value="21291.486354" calcext:value-type="float">
            <text:p><text:s/>21 291 </text:p>
          </table:table-cell>
          <table:table-cell table:style-name="ce14" office:value-type="float" office:value="18951.29111225" calcext:value-type="float">
            <text:p><text:s/>18 951 </text:p>
          </table:table-cell>
          <table:table-cell table:style-name="ce14" office:value-type="float" office:value="23631.68159575" calcext:value-type="float">
            <text:p><text:s/>23 632 </text:p>
          </table:table-cell>
          <table:table-cell table:style-name="ce16" office:value-type="float" office:value="91.5258016" calcext:value-type="float">
            <text:p><text:s text:c="2"/>91,5 </text:p>
          </table:table-cell>
          <table:table-cell table:style-name="ce16" office:value-type="float" office:value="87.7797535" calcext:value-type="float">
            <text:p><text:s text:c="2"/>87,8 </text:p>
          </table:table-cell>
          <table:table-cell table:style-name="ce16" office:value-type="float" office:value="95.2718497" calcext:value-type="float">
            <text:p><text:s text:c="2"/>95,3 </text:p>
          </table:table-cell>
          <table:table-cell table:style-name="ce16" office:value-type="float" office:value="90.74175317" calcext:value-type="float">
            <text:p><text:s text:c="2"/>90,7 </text:p>
          </table:table-cell>
          <table:table-cell table:style-name="ce16" office:value-type="float" office:value="86.64733468" calcext:value-type="float">
            <text:p><text:s text:c="2"/>86,6 </text:p>
          </table:table-cell>
          <table:table-cell table:style-name="ce16" office:value-type="float" office:value="94.83617165" calcext:value-type="float">
            <text:p><text:s text:c="2"/>94,8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3" office:value-type="float" office:value="20742.978966" calcext:value-type="float">
            <text:p><text:s/>20 743 </text:p>
          </table:table-cell>
          <table:table-cell table:style-name="ce13" office:value-type="float" office:value="19601.71787449" calcext:value-type="float">
            <text:p><text:s/>19 602 </text:p>
          </table:table-cell>
          <table:table-cell table:style-name="ce13" office:value-type="float" office:value="21884.24005751" calcext:value-type="float">
            <text:p><text:s/>21 884 </text:p>
          </table:table-cell>
          <table:table-cell table:style-name="ce13" office:value-type="float" office:value="19314.765587" calcext:value-type="float">
            <text:p><text:s/>19 315 </text:p>
          </table:table-cell>
          <table:table-cell table:style-name="ce13" office:value-type="float" office:value="18220.55702209" calcext:value-type="float">
            <text:p><text:s/>18 221 </text:p>
          </table:table-cell>
          <table:table-cell table:style-name="ce13" office:value-type="float" office:value="20408.97415191" calcext:value-type="float">
            <text:p><text:s/>20 409 </text:p>
          </table:table-cell>
          <table:table-cell table:style-name="ce13" office:value-type="float" office:value="1428.213379" calcext:value-type="float">
            <text:p><text:s/>1 428 </text:p>
          </table:table-cell>
          <table:table-cell table:style-name="ce13" office:value-type="float" office:value="1103.89178631" calcext:value-type="float">
            <text:p><text:s/>1 104 </text:p>
          </table:table-cell>
          <table:table-cell table:style-name="ce13" office:value-type="float" office:value="1752.53497169" calcext:value-type="float">
            <text:p><text:s/>1 753 </text:p>
          </table:table-cell>
          <table:table-cell table:style-name="ce17" office:value-type="float" office:value="98.20174268" calcext:value-type="float">
            <text:p><text:s text:c="2"/>98,2 </text:p>
          </table:table-cell>
          <table:table-cell table:style-name="ce17" office:value-type="float" office:value="95.661801" calcext:value-type="float">
            <text:p><text:s text:c="2"/>95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07133667" calcext:value-type="float">
            <text:p><text:s text:c="2"/>98,1 </text:p>
          </table:table-cell>
          <table:table-cell table:style-name="ce17" office:value-type="float" office:value="95.34786437" calcext:value-type="float">
            <text:p><text:s text:c="2"/>95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3" office:value-type="float" office:value="12121.080656" calcext:value-type="float">
            <text:p><text:s/>12 121 </text:p>
          </table:table-cell>
          <table:table-cell table:style-name="ce13" office:value-type="float" office:value="10824.46707278" calcext:value-type="float">
            <text:p><text:s/>10 824 </text:p>
          </table:table-cell>
          <table:table-cell table:style-name="ce13" office:value-type="float" office:value="13417.69423922" calcext:value-type="float">
            <text:p><text:s/>13 418 </text:p>
          </table:table-cell>
          <table:table-cell table:style-name="ce13" office:value-type="float" office:value="11236.819717" calcext:value-type="float">
            <text:p><text:s/>11 237 </text:p>
          </table:table-cell>
          <table:table-cell table:style-name="ce13" office:value-type="float" office:value="9949.83810527" calcext:value-type="float">
            <text:p><text:s/>9 950 </text:p>
          </table:table-cell>
          <table:table-cell table:style-name="ce13" office:value-type="float" office:value="12523.80132873" calcext:value-type="float">
            <text:p><text:s/>12 524 </text:p>
          </table:table-cell>
          <table:table-cell table:style-name="ce13" office:value-type="float" office:value="884.260939" calcext:value-type="float">
            <text:p><text:s text:c="2"/>884 </text:p>
          </table:table-cell>
          <table:table-cell table:style-name="ce13" office:value-type="float" office:value="726.51077171" calcext:value-type="float">
            <text:p><text:s text:c="2"/>727 </text:p>
          </table:table-cell>
          <table:table-cell table:style-name="ce13" office:value-type="float" office:value="1042.01110629" calcext:value-type="float">
            <text:p><text:s/>1 042 </text:p>
          </table:table-cell>
          <table:table-cell table:style-name="ce17" office:value-type="float" office:value="84.89894343" calcext:value-type="float">
            <text:p><text:s text:c="2"/>84,9 </text:p>
          </table:table-cell>
          <table:table-cell table:style-name="ce17" office:value-type="float" office:value="76.12284473" calcext:value-type="float">
            <text:p><text:s text:c="2"/>76,1 </text:p>
          </table:table-cell>
          <table:table-cell table:style-name="ce17" office:value-type="float" office:value="93.67504212" calcext:value-type="float">
            <text:p><text:s text:c="2"/>93,7 </text:p>
          </table:table-cell>
          <table:table-cell table:style-name="ce17" office:value-type="float" office:value="83.90189527" calcext:value-type="float">
            <text:p><text:s text:c="2"/>83,9 </text:p>
          </table:table-cell>
          <table:table-cell table:style-name="ce17" office:value-type="float" office:value="74.57807114" calcext:value-type="float">
            <text:p><text:s text:c="2"/>74,6 </text:p>
          </table:table-cell>
          <table:table-cell table:style-name="ce17" office:value-type="float" office:value="93.2257194" calcext:value-type="float">
            <text:p><text:s text:c="2"/>93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3" office:value-type="float" office:value="56029.348997" calcext:value-type="float">
            <text:p><text:s/>56 029 </text:p>
          </table:table-cell>
          <table:table-cell table:style-name="ce13" office:value-type="float" office:value="50714.86785051" calcext:value-type="float">
            <text:p><text:s/>50 715 </text:p>
          </table:table-cell>
          <table:table-cell table:style-name="ce13" office:value-type="float" office:value="61343.83014349" calcext:value-type="float">
            <text:p><text:s/>61 344 </text:p>
          </table:table-cell>
          <table:table-cell table:style-name="ce13" office:value-type="float" office:value="52008.152361" calcext:value-type="float">
            <text:p><text:s/>52 008 </text:p>
          </table:table-cell>
          <table:table-cell table:style-name="ce13" office:value-type="float" office:value="46865.28657284" calcext:value-type="float">
            <text:p><text:s/>46 865 </text:p>
          </table:table-cell>
          <table:table-cell table:style-name="ce13" office:value-type="float" office:value="57151.01814916" calcext:value-type="float">
            <text:p><text:s/>57 151 </text:p>
          </table:table-cell>
          <table:table-cell table:style-name="ce13" office:value-type="float" office:value="4021.196636" calcext:value-type="float">
            <text:p><text:s/>4 021 </text:p>
          </table:table-cell>
          <table:table-cell table:style-name="ce13" office:value-type="float" office:value="2681.55439219" calcext:value-type="float">
            <text:p><text:s/>2 682 </text:p>
          </table:table-cell>
          <table:table-cell table:style-name="ce13" office:value-type="float" office:value="5360.83887981" calcext:value-type="float">
            <text:p><text:s/>5 361 </text:p>
          </table:table-cell>
          <table:table-cell table:style-name="ce17" office:value-type="float" office:value="94.16818957" calcext:value-type="float">
            <text:p><text:s text:c="2"/>94,2 </text:p>
          </table:table-cell>
          <table:table-cell table:style-name="ce17" office:value-type="float" office:value="88.9837045" calcext:value-type="float">
            <text:p><text:s text:c="2"/>89,0 </text:p>
          </table:table-cell>
          <table:table-cell table:style-name="ce17" office:value-type="float" office:value="99.35267463" calcext:value-type="float">
            <text:p><text:s text:c="2"/>99,4 </text:p>
          </table:table-cell>
          <table:table-cell table:style-name="ce17" office:value-type="float" office:value="93.74548432" calcext:value-type="float">
            <text:p><text:s text:c="2"/>93,7 </text:p>
          </table:table-cell>
          <table:table-cell table:style-name="ce17" office:value-type="float" office:value="88.17997793" calcext:value-type="float">
            <text:p><text:s text:c="2"/>88,2 </text:p>
          </table:table-cell>
          <table:table-cell table:style-name="ce17" office:value-type="float" office:value="99.31099071" calcext:value-type="float">
            <text:p><text:s text:c="2"/>99,3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3" office:value-type="float" office:value="7680.346304" calcext:value-type="float">
            <text:p><text:s/>7 680 </text:p>
          </table:table-cell>
          <table:table-cell table:style-name="ce13" office:value-type="float" office:value="6840.52535934" calcext:value-type="float">
            <text:p><text:s/>6 841 </text:p>
          </table:table-cell>
          <table:table-cell table:style-name="ce13" office:value-type="float" office:value="8520.16724866" calcext:value-type="float">
            <text:p><text:s/>8 520 </text:p>
          </table:table-cell>
          <table:table-cell table:style-name="ce13" office:value-type="float" office:value="7169.582831" calcext:value-type="float">
            <text:p><text:s/>7 170 </text:p>
          </table:table-cell>
          <table:table-cell table:style-name="ce13" office:value-type="float" office:value="6342.90833316" calcext:value-type="float">
            <text:p><text:s/>6 343 </text:p>
          </table:table-cell>
          <table:table-cell table:style-name="ce13" office:value-type="float" office:value="7996.25732884" calcext:value-type="float">
            <text:p><text:s/>7 996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87.6357809" calcext:value-type="float">
            <text:p><text:s text:c="2"/>87,6 </text:p>
          </table:table-cell>
          <table:table-cell table:style-name="ce17" office:value-type="float" office:value="81.23814389" calcext:value-type="float">
            <text:p><text:s text:c="2"/>81,2 </text:p>
          </table:table-cell>
          <table:table-cell table:style-name="ce17" office:value-type="float" office:value="94.03341791" calcext:value-type="float">
            <text:p><text:s text:c="2"/>94,0 </text:p>
          </table:table-cell>
          <table:table-cell table:style-name="ce17" office:value-type="float" office:value="86.87059766" calcext:value-type="float">
            <text:p><text:s text:c="2"/>86,9 </text:p>
          </table:table-cell>
          <table:table-cell table:style-name="ce17" office:value-type="float" office:value="80.06706701" calcext:value-type="float">
            <text:p><text:s text:c="2"/>80,1 </text:p>
          </table:table-cell>
          <table:table-cell table:style-name="ce17" office:value-type="float" office:value="93.67412832" calcext:value-type="float">
            <text:p><text:s text:c="2"/>93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3" office:value-type="float" office:value="99886.33647" calcext:value-type="float">
            <text:p><text:s/>99 886 </text:p>
          </table:table-cell>
          <table:table-cell table:style-name="ce13" office:value-type="float" office:value="88851.67940227" calcext:value-type="float">
            <text:p><text:s/>88 852 </text:p>
          </table:table-cell>
          <table:table-cell table:style-name="ce13" office:value-type="float" office:value="110920.99353773" calcext:value-type="float">
            <text:p><text:s/>110 921 </text:p>
          </table:table-cell>
          <table:table-cell table:style-name="ce13" office:value-type="float" office:value="88203.105746" calcext:value-type="float">
            <text:p><text:s/>88 203 </text:p>
          </table:table-cell>
          <table:table-cell table:style-name="ce13" office:value-type="float" office:value="77325.24332934" calcext:value-type="float">
            <text:p><text:s/>77 325 </text:p>
          </table:table-cell>
          <table:table-cell table:style-name="ce13" office:value-type="float" office:value="99080.96816266" calcext:value-type="float">
            <text:p><text:s/>99 081 </text:p>
          </table:table-cell>
          <table:table-cell table:style-name="ce13" office:value-type="float" office:value="11683.230724" calcext:value-type="float">
            <text:p><text:s/>11 683 </text:p>
          </table:table-cell>
          <table:table-cell table:style-name="ce13" office:value-type="float" office:value="9829.64882763" calcext:value-type="float">
            <text:p><text:s/>9 830 </text:p>
          </table:table-cell>
          <table:table-cell table:style-name="ce13" office:value-type="float" office:value="13536.81262037" calcext:value-type="float">
            <text:p><text:s/>13 537 </text:p>
          </table:table-cell>
          <table:table-cell table:style-name="ce17" office:value-type="float" office:value="88.21958028" calcext:value-type="float">
            <text:p><text:s text:c="2"/>88,2 </text:p>
          </table:table-cell>
          <table:table-cell table:style-name="ce17" office:value-type="float" office:value="80.48688452" calcext:value-type="float">
            <text:p><text:s text:c="2"/>80,5 </text:p>
          </table:table-cell>
          <table:table-cell table:style-name="ce17" office:value-type="float" office:value="95.95227603" calcext:value-type="float">
            <text:p><text:s text:c="2"/>96,0 </text:p>
          </table:table-cell>
          <table:table-cell table:style-name="ce17" office:value-type="float" office:value="86.86414007" calcext:value-type="float">
            <text:p><text:s text:c="2"/>86,9 </text:p>
          </table:table-cell>
          <table:table-cell table:style-name="ce17" office:value-type="float" office:value="78.23519599" calcext:value-type="float">
            <text:p><text:s text:c="2"/>78,2 </text:p>
          </table:table-cell>
          <table:table-cell table:style-name="ce17" office:value-type="float" office:value="95.49308414" calcext:value-type="float">
            <text:p><text:s text:c="2"/>95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3" office:value-type="float" office:value="11284.437683" calcext:value-type="float">
            <text:p><text:s/>11 284 </text:p>
          </table:table-cell>
          <table:table-cell table:style-name="ce13" office:value-type="float" office:value="10482.80409608" calcext:value-type="float">
            <text:p><text:s/>10 483 </text:p>
          </table:table-cell>
          <table:table-cell table:style-name="ce13" office:value-type="float" office:value="12086.07126992" calcext:value-type="float">
            <text:p><text:s/>12 086 </text:p>
          </table:table-cell>
          <table:table-cell table:style-name="ce13" office:value-type="float" office:value="10166.050481" calcext:value-type="float">
            <text:p><text:s/>10 166 </text:p>
          </table:table-cell>
          <table:table-cell table:style-name="ce13" office:value-type="float" office:value="9397.45715547" calcext:value-type="float">
            <text:p><text:s/>9 397 </text:p>
          </table:table-cell>
          <table:table-cell table:style-name="ce13" office:value-type="float" office:value="10934.64380653" calcext:value-type="float">
            <text:p><text:s/>10 935 </text:p>
          </table:table-cell>
          <table:table-cell table:style-name="ce13" office:value-type="float" office:value="1118.387202" calcext:value-type="float">
            <text:p><text:s/>1 118 </text:p>
          </table:table-cell>
          <table:table-cell table:style-name="ce13" office:value-type="float" office:value="890.61383299" calcext:value-type="float">
            <text:p><text:s text:c="2"/>891 </text:p>
          </table:table-cell>
          <table:table-cell table:style-name="ce13" office:value-type="float" office:value="1346.16057101" calcext:value-type="float">
            <text:p><text:s/>1 346 </text:p>
          </table:table-cell>
          <table:table-cell table:style-name="ce17" office:value-type="float" office:value="93.73028405" calcext:value-type="float">
            <text:p><text:s text:c="2"/>93,7 </text:p>
          </table:table-cell>
          <table:table-cell table:style-name="ce17" office:value-type="float" office:value="88.39030843" calcext:value-type="float">
            <text:p><text:s text:c="2"/>88,4 </text:p>
          </table:table-cell>
          <table:table-cell table:style-name="ce17" office:value-type="float" office:value="99.07025967" calcext:value-type="float">
            <text:p><text:s text:c="2"/>99,1 </text:p>
          </table:table-cell>
          <table:table-cell table:style-name="ce17" office:value-type="float" office:value="93.08821388" calcext:value-type="float">
            <text:p><text:s text:c="2"/>93,1 </text:p>
          </table:table-cell>
          <table:table-cell table:style-name="ce17" office:value-type="float" office:value="87.20961869" calcext:value-type="float">
            <text:p><text:s text:c="2"/>87,2 </text:p>
          </table:table-cell>
          <table:table-cell table:style-name="ce17" office:value-type="float" office:value="98.96680908" calcext:value-type="float">
            <text:p><text:s text:c="2"/>99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3" office:value-type="float" office:value="22365.412838" calcext:value-type="float">
            <text:p><text:s/>22 365 </text:p>
          </table:table-cell>
          <table:table-cell table:style-name="ce13" office:value-type="float" office:value="21030.61686455" calcext:value-type="float">
            <text:p><text:s/>21 031 </text:p>
          </table:table-cell>
          <table:table-cell table:style-name="ce13" office:value-type="float" office:value="23700.20881146" calcext:value-type="float">
            <text:p><text:s/>23 700 </text:p>
          </table:table-cell>
          <table:table-cell table:style-name="ce13" office:value-type="float" office:value="20719.978837" calcext:value-type="float">
            <text:p><text:s/>20 720 </text:p>
          </table:table-cell>
          <table:table-cell table:style-name="ce13" office:value-type="float" office:value="19401.10336096" calcext:value-type="float">
            <text:p><text:s/>19 401 </text:p>
          </table:table-cell>
          <table:table-cell table:style-name="ce13" office:value-type="float" office:value="22038.85431304" calcext:value-type="float">
            <text:p><text:s/>22 039 </text:p>
          </table:table-cell>
          <table:table-cell table:style-name="ce13" office:value-type="float" office:value="1645.434001" calcext:value-type="float">
            <text:p><text:s/>1 645 </text:p>
          </table:table-cell>
          <table:table-cell table:style-name="ce13" office:value-type="float" office:value="1439.89137899" calcext:value-type="float">
            <text:p><text:s/>1 440 </text:p>
          </table:table-cell>
          <table:table-cell table:style-name="ce13" office:value-type="float" office:value="1850.97662301" calcext:value-type="float">
            <text:p><text:s/>1 851 </text:p>
          </table:table-cell>
          <table:table-cell table:style-name="ce17" office:value-type="float" office:value="99.45321963" calcext:value-type="float">
            <text:p><text:s text:c="2"/>99,5 </text:p>
          </table:table-cell>
          <table:table-cell table:style-name="ce17" office:value-type="float" office:value="98.3767928" calcext:value-type="float">
            <text:p><text:s text:c="2"/>98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41005436" calcext:value-type="float">
            <text:p><text:s text:c="2"/>99,4 </text:p>
          </table:table-cell>
          <table:table-cell table:style-name="ce17" office:value-type="float" office:value="98.24825721" calcext:value-type="float">
            <text:p><text:s text:c="2"/>98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4" office:value-type="float" office:value="704024.616321" calcext:value-type="float">
            <text:p><text:s/>704 025 </text:p>
          </table:table-cell>
          <table:table-cell table:style-name="ce14" office:value-type="float" office:value="683845.71492239" calcext:value-type="float">
            <text:p><text:s/>683 846 </text:p>
          </table:table-cell>
          <table:table-cell table:style-name="ce14" office:value-type="float" office:value="724203.51771961" calcext:value-type="float">
            <text:p><text:s/>724 204 </text:p>
          </table:table-cell>
          <table:table-cell table:style-name="ce14" office:value-type="float" office:value="593484.181208" calcext:value-type="float">
            <text:p><text:s/>593 484 </text:p>
          </table:table-cell>
          <table:table-cell table:style-name="ce14" office:value-type="float" office:value="574235.8334002" calcext:value-type="float">
            <text:p><text:s/>574 236 </text:p>
          </table:table-cell>
          <table:table-cell table:style-name="ce14" office:value-type="float" office:value="612732.5290158" calcext:value-type="float">
            <text:p><text:s/>612 733 </text:p>
          </table:table-cell>
          <table:table-cell table:style-name="ce14" office:value-type="float" office:value="110540.435113" calcext:value-type="float">
            <text:p><text:s/>110 540 </text:p>
          </table:table-cell>
          <table:table-cell table:style-name="ce14" office:value-type="float" office:value="104483.27667651" calcext:value-type="float">
            <text:p><text:s/>104 483 </text:p>
          </table:table-cell>
          <table:table-cell table:style-name="ce14" office:value-type="float" office:value="116597.59354949" calcext:value-type="float">
            <text:p><text:s/>116 598 </text:p>
          </table:table-cell>
          <table:table-cell table:style-name="ce16" office:value-type="float" office:value="96.5557472" calcext:value-type="float">
            <text:p><text:s text:c="2"/>96,6 </text:p>
          </table:table-cell>
          <table:table-cell table:style-name="ce16" office:value-type="float" office:value="95.17345752" calcext:value-type="float">
            <text:p><text:s text:c="2"/>95,2 </text:p>
          </table:table-cell>
          <table:table-cell table:style-name="ce16" office:value-type="float" office:value="97.93803688" calcext:value-type="float">
            <text:p><text:s text:c="2"/>97,9 </text:p>
          </table:table-cell>
          <table:table-cell table:style-name="ce16" office:value-type="float" office:value="95.94027562" calcext:value-type="float">
            <text:p><text:s text:c="2"/>95,9 </text:p>
          </table:table-cell>
          <table:table-cell table:style-name="ce16" office:value-type="float" office:value="94.31044003" calcext:value-type="float">
            <text:p><text:s text:c="2"/>94,3 </text:p>
          </table:table-cell>
          <table:table-cell table:style-name="ce16" office:value-type="float" office:value="97.5701112" calcext:value-type="float">
            <text:p><text:s text:c="2"/>97,6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3" office:value-type="float" office:value="91758.138044" calcext:value-type="float">
            <text:p><text:s/>91 758 </text:p>
          </table:table-cell>
          <table:table-cell table:style-name="ce13" office:value-type="float" office:value="82118.31050679" calcext:value-type="float">
            <text:p><text:s/>82 118 </text:p>
          </table:table-cell>
          <table:table-cell table:style-name="ce13" office:value-type="float" office:value="101397.96558121" calcext:value-type="float">
            <text:p><text:s/>101 398 </text:p>
          </table:table-cell>
          <table:table-cell table:style-name="ce13" office:value-type="float" office:value="82460.19329" calcext:value-type="float">
            <text:p><text:s/>82 460 </text:p>
          </table:table-cell>
          <table:table-cell table:style-name="ce13" office:value-type="float" office:value="72974.06509265" calcext:value-type="float">
            <text:p><text:s/>72 974 </text:p>
          </table:table-cell>
          <table:table-cell table:style-name="ce13" office:value-type="float" office:value="91946.32148735" calcext:value-type="float">
            <text:p><text:s/>91 946 </text:p>
          </table:table-cell>
          <table:table-cell table:style-name="ce13" office:value-type="float" office:value="9297.944754" calcext:value-type="float">
            <text:p><text:s/>9 298 </text:p>
          </table:table-cell>
          <table:table-cell table:style-name="ce13" office:value-type="float" office:value="7583.40494096" calcext:value-type="float">
            <text:p><text:s/>7 583 </text:p>
          </table:table-cell>
          <table:table-cell table:style-name="ce13" office:value-type="float" office:value="11012.48456704" calcext:value-type="float">
            <text:p><text:s/>11 012 </text:p>
          </table:table-cell>
          <table:table-cell table:style-name="ce17" office:value-type="float" office:value="88.84326344" calcext:value-type="float">
            <text:p><text:s text:c="2"/>88,8 </text:p>
          </table:table-cell>
          <table:table-cell table:style-name="ce17" office:value-type="float" office:value="81.15854196" calcext:value-type="float">
            <text:p><text:s text:c="2"/>81,2 </text:p>
          </table:table-cell>
          <table:table-cell table:style-name="ce17" office:value-type="float" office:value="96.52798492" calcext:value-type="float">
            <text:p><text:s text:c="2"/>96,5 </text:p>
          </table:table-cell>
          <table:table-cell table:style-name="ce17" office:value-type="float" office:value="87.73950265" calcext:value-type="float">
            <text:p><text:s text:c="2"/>87,7 </text:p>
          </table:table-cell>
          <table:table-cell table:style-name="ce17" office:value-type="float" office:value="79.30213222" calcext:value-type="float">
            <text:p><text:s text:c="2"/>79,3 </text:p>
          </table:table-cell>
          <table:table-cell table:style-name="ce17" office:value-type="float" office:value="96.17687308" calcext:value-type="float">
            <text:p><text:s text:c="2"/>96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3" office:value-type="float" office:value="40878.073725" calcext:value-type="float">
            <text:p><text:s/>40 878 </text:p>
          </table:table-cell>
          <table:table-cell table:style-name="ce13" office:value-type="float" office:value="37555.10604974" calcext:value-type="float">
            <text:p><text:s/>37 555 </text:p>
          </table:table-cell>
          <table:table-cell table:style-name="ce13" office:value-type="float" office:value="44201.04140026" calcext:value-type="float">
            <text:p><text:s/>44 201 </text:p>
          </table:table-cell>
          <table:table-cell table:style-name="ce13" office:value-type="float" office:value="35416.815196" calcext:value-type="float">
            <text:p><text:s/>35 417 </text:p>
          </table:table-cell>
          <table:table-cell table:style-name="ce13" office:value-type="float" office:value="32195.19781502" calcext:value-type="float">
            <text:p><text:s/>32 195 </text:p>
          </table:table-cell>
          <table:table-cell table:style-name="ce13" office:value-type="float" office:value="38638.43257698" calcext:value-type="float">
            <text:p><text:s/>38 638 </text:p>
          </table:table-cell>
          <table:table-cell table:style-name="ce13" office:value-type="float" office:value="5461.258529" calcext:value-type="float">
            <text:p><text:s/>5 461 </text:p>
          </table:table-cell>
          <table:table-cell table:style-name="ce13" office:value-type="float" office:value="4646.8288995" calcext:value-type="float">
            <text:p><text:s/>4 647 </text:p>
          </table:table-cell>
          <table:table-cell table:style-name="ce13" office:value-type="float" office:value="6275.6881585" calcext:value-type="float">
            <text:p><text:s/>6 276 </text:p>
          </table:table-cell>
          <table:table-cell table:style-name="ce17" office:value-type="float" office:value="93.05020447" calcext:value-type="float">
            <text:p><text:s text:c="2"/>93,1 </text:p>
          </table:table-cell>
          <table:table-cell table:style-name="ce17" office:value-type="float" office:value="88.92080679" calcext:value-type="float">
            <text:p><text:s text:c="2"/>88,9 </text:p>
          </table:table-cell>
          <table:table-cell table:style-name="ce17" office:value-type="float" office:value="97.17960214" calcext:value-type="float">
            <text:p><text:s text:c="2"/>97,2 </text:p>
          </table:table-cell>
          <table:table-cell table:style-name="ce17" office:value-type="float" office:value="92.0635997" calcext:value-type="float">
            <text:p><text:s text:c="2"/>92,1 </text:p>
          </table:table-cell>
          <table:table-cell table:style-name="ce17" office:value-type="float" office:value="87.34263471" calcext:value-type="float">
            <text:p><text:s text:c="2"/>87,3 </text:p>
          </table:table-cell>
          <table:table-cell table:style-name="ce17" office:value-type="float" office:value="96.78456469" calcext:value-type="float">
            <text:p><text:s text:c="2"/>96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3" office:value-type="float" office:value="120901.173578" calcext:value-type="float">
            <text:p><text:s/>120 901 </text:p>
          </table:table-cell>
          <table:table-cell table:style-name="ce13" office:value-type="float" office:value="113578.76021457" calcext:value-type="float">
            <text:p><text:s/>113 579 </text:p>
          </table:table-cell>
          <table:table-cell table:style-name="ce13" office:value-type="float" office:value="128223.58694143" calcext:value-type="float">
            <text:p><text:s/>128 224 </text:p>
          </table:table-cell>
          <table:table-cell table:style-name="ce13" office:value-type="float" office:value="102974.332457" calcext:value-type="float">
            <text:p><text:s/>102 974 </text:p>
          </table:table-cell>
          <table:table-cell table:style-name="ce13" office:value-type="float" office:value="95947.77467339" calcext:value-type="float">
            <text:p><text:s/>95 948 </text:p>
          </table:table-cell>
          <table:table-cell table:style-name="ce13" office:value-type="float" office:value="110000.89024061" calcext:value-type="float">
            <text:p><text:s/>110 001 </text:p>
          </table:table-cell>
          <table:table-cell table:style-name="ce13" office:value-type="float" office:value="17926.841121" calcext:value-type="float">
            <text:p><text:s/>17 927 </text:p>
          </table:table-cell>
          <table:table-cell table:style-name="ce13" office:value-type="float" office:value="15866.44718331" calcext:value-type="float">
            <text:p><text:s/>15 866 </text:p>
          </table:table-cell>
          <table:table-cell table:style-name="ce13" office:value-type="float" office:value="19987.23505869" calcext:value-type="float">
            <text:p><text:s/>19 987 </text:p>
          </table:table-cell>
          <table:table-cell table:style-name="ce17" office:value-type="float" office:value="98.67147383" calcext:value-type="float">
            <text:p><text:s text:c="2"/>98,7 </text:p>
          </table:table-cell>
          <table:table-cell table:style-name="ce17" office:value-type="float" office:value="96.84510076" calcext:value-type="float">
            <text:p><text:s text:c="2"/>96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44378946" calcext:value-type="float">
            <text:p><text:s text:c="2"/>98,4 </text:p>
          </table:table-cell>
          <table:table-cell table:style-name="ce17" office:value-type="float" office:value="96.30379831" calcext:value-type="float">
            <text:p><text:s text:c="2"/>96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3" office:value-type="float" office:value="38801.055357" calcext:value-type="float">
            <text:p><text:s/>38 801 </text:p>
          </table:table-cell>
          <table:table-cell table:style-name="ce13" office:value-type="float" office:value="36024.41257688" calcext:value-type="float">
            <text:p><text:s/>36 024 </text:p>
          </table:table-cell>
          <table:table-cell table:style-name="ce13" office:value-type="float" office:value="41577.69813712" calcext:value-type="float">
            <text:p><text:s/>41 578 </text:p>
          </table:table-cell>
          <table:table-cell table:style-name="ce13" office:value-type="float" office:value="31247.56355" calcext:value-type="float">
            <text:p><text:s/>31 248 </text:p>
          </table:table-cell>
          <table:table-cell table:style-name="ce13" office:value-type="float" office:value="28675.9222316" calcext:value-type="float">
            <text:p><text:s/>28 676 </text:p>
          </table:table-cell>
          <table:table-cell table:style-name="ce13" office:value-type="float" office:value="33819.2048684" calcext:value-type="float">
            <text:p><text:s/>33 819 </text:p>
          </table:table-cell>
          <table:table-cell table:style-name="ce13" office:value-type="float" office:value="7553.491807" calcext:value-type="float">
            <text:p><text:s/>7 553 </text:p>
          </table:table-cell>
          <table:table-cell table:style-name="ce13" office:value-type="float" office:value="6506.39770524" calcext:value-type="float">
            <text:p><text:s/>6 506 </text:p>
          </table:table-cell>
          <table:table-cell table:style-name="ce13" office:value-type="float" office:value="8600.58590876" calcext:value-type="float">
            <text:p><text:s/>8 601 </text:p>
          </table:table-cell>
          <table:table-cell table:style-name="ce17" office:value-type="float" office:value="95.96204382" calcext:value-type="float">
            <text:p><text:s text:c="2"/>96,0 </text:p>
          </table:table-cell>
          <table:table-cell table:style-name="ce17" office:value-type="float" office:value="92.16042523" calcext:value-type="float">
            <text:p><text:s text:c="2"/>92,2 </text:p>
          </table:table-cell>
          <table:table-cell table:style-name="ce17" office:value-type="float" office:value="99.76366242" calcext:value-type="float">
            <text:p><text:s text:c="2"/>99,8 </text:p>
          </table:table-cell>
          <table:table-cell table:style-name="ce17" office:value-type="float" office:value="95.03441526" calcext:value-type="float">
            <text:p><text:s text:c="2"/>95,0 </text:p>
          </table:table-cell>
          <table:table-cell table:style-name="ce17" office:value-type="float" office:value="90.35936811" calcext:value-type="float">
            <text:p><text:s text:c="2"/>90,4 </text:p>
          </table:table-cell>
          <table:table-cell table:style-name="ce17" office:value-type="float" office:value="99.70946242" calcext:value-type="float">
            <text:p><text:s text:c="2"/>99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3" office:value-type="float" office:value="45646.004231" calcext:value-type="float">
            <text:p><text:s/>45 646 </text:p>
          </table:table-cell>
          <table:table-cell table:style-name="ce13" office:value-type="float" office:value="42500.56939083" calcext:value-type="float">
            <text:p><text:s/>42 501 </text:p>
          </table:table-cell>
          <table:table-cell table:style-name="ce13" office:value-type="float" office:value="48791.43907117" calcext:value-type="float">
            <text:p><text:s/>48 791 </text:p>
          </table:table-cell>
          <table:table-cell table:style-name="ce13" office:value-type="float" office:value="37273.551931" calcext:value-type="float">
            <text:p><text:s/>37 274 </text:p>
          </table:table-cell>
          <table:table-cell table:style-name="ce13" office:value-type="float" office:value="34217.54003153" calcext:value-type="float">
            <text:p><text:s/>34 218 </text:p>
          </table:table-cell>
          <table:table-cell table:style-name="ce13" office:value-type="float" office:value="40329.56383047" calcext:value-type="float">
            <text:p><text:s/>40 330 </text:p>
          </table:table-cell>
          <table:table-cell table:style-name="ce13" office:value-type="float" office:value="8372.4523" calcext:value-type="float">
            <text:p><text:s/>8 372 </text:p>
          </table:table-cell>
          <table:table-cell table:style-name="ce13" office:value-type="float" office:value="7627.77008319" calcext:value-type="float">
            <text:p><text:s/>7 628 </text:p>
          </table:table-cell>
          <table:table-cell table:style-name="ce13" office:value-type="float" office:value="9117.13451681" calcext:value-type="float">
            <text:p><text:s/>9 117 </text:p>
          </table:table-cell>
          <table:table-cell table:style-name="ce17" office:value-type="float" office:value="97.29759163" calcext:value-type="float">
            <text:p><text:s text:c="2"/>97,3 </text:p>
          </table:table-cell>
          <table:table-cell table:style-name="ce17" office:value-type="float" office:value="94.55615419" calcext:value-type="float">
            <text:p><text:s text:c="2"/>94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6.71053948" calcext:value-type="float">
            <text:p><text:s text:c="2"/>96,7 </text:p>
          </table:table-cell>
          <table:table-cell table:style-name="ce17" office:value-type="float" office:value="93.36731805" calcext:value-type="float">
            <text:p><text:s text:c="2"/>93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3" office:value-type="float" office:value="119417.957387" calcext:value-type="float">
            <text:p><text:s/>119 418 </text:p>
          </table:table-cell>
          <table:table-cell table:style-name="ce13" office:value-type="float" office:value="110225.61264302" calcext:value-type="float">
            <text:p><text:s/>110 226 </text:p>
          </table:table-cell>
          <table:table-cell table:style-name="ce13" office:value-type="float" office:value="128610.30213098" calcext:value-type="float">
            <text:p><text:s/>128 610 </text:p>
          </table:table-cell>
          <table:table-cell table:style-name="ce13" office:value-type="float" office:value="97098.739083" calcext:value-type="float">
            <text:p><text:s/>97 099 </text:p>
          </table:table-cell>
          <table:table-cell table:style-name="ce13" office:value-type="float" office:value="88555.31507625" calcext:value-type="float">
            <text:p><text:s/>88 555 </text:p>
          </table:table-cell>
          <table:table-cell table:style-name="ce13" office:value-type="float" office:value="105642.16308975" calcext:value-type="float">
            <text:p><text:s/>105 642 </text:p>
          </table:table-cell>
          <table:table-cell table:style-name="ce13" office:value-type="float" office:value="22319.218304" calcext:value-type="float">
            <text:p><text:s/>22 319 </text:p>
          </table:table-cell>
          <table:table-cell table:style-name="ce13" office:value-type="float" office:value="18926.71065729" calcext:value-type="float">
            <text:p><text:s/>18 927 </text:p>
          </table:table-cell>
          <table:table-cell table:style-name="ce13" office:value-type="float" office:value="25711.72595071" calcext:value-type="float">
            <text:p><text:s/>25 712 </text:p>
          </table:table-cell>
          <table:table-cell table:style-name="ce17" office:value-type="float" office:value="98.95278252" calcext:value-type="float">
            <text:p><text:s text:c="2"/>99,0 </text:p>
          </table:table-cell>
          <table:table-cell table:style-name="ce17" office:value-type="float" office:value="96.89083566" calcext:value-type="float">
            <text:p><text:s text:c="2"/>96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71516081" calcext:value-type="float">
            <text:p><text:s text:c="2"/>98,7 </text:p>
          </table:table-cell>
          <table:table-cell table:style-name="ce17" office:value-type="float" office:value="96.18288988" calcext:value-type="float">
            <text:p><text:s text:c="2"/>96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3" office:value-type="float" office:value="40519.840658" calcext:value-type="float">
            <text:p><text:s/>40 520 </text:p>
          </table:table-cell>
          <table:table-cell table:style-name="ce13" office:value-type="float" office:value="38182.2408604" calcext:value-type="float">
            <text:p><text:s/>38 182 </text:p>
          </table:table-cell>
          <table:table-cell table:style-name="ce13" office:value-type="float" office:value="42857.4404556" calcext:value-type="float">
            <text:p><text:s/>42 857 </text:p>
          </table:table-cell>
          <table:table-cell table:style-name="ce13" office:value-type="float" office:value="32567.442608" calcext:value-type="float">
            <text:p><text:s/>32 567 </text:p>
          </table:table-cell>
          <table:table-cell table:style-name="ce13" office:value-type="float" office:value="30386.23327467" calcext:value-type="float">
            <text:p><text:s/>30 386 </text:p>
          </table:table-cell>
          <table:table-cell table:style-name="ce13" office:value-type="float" office:value="34748.65194133" calcext:value-type="float">
            <text:p><text:s/>34 749 </text:p>
          </table:table-cell>
          <table:table-cell table:style-name="ce13" office:value-type="float" office:value="7952.39805" calcext:value-type="float">
            <text:p><text:s/>7 952 </text:p>
          </table:table-cell>
          <table:table-cell table:style-name="ce13" office:value-type="float" office:value="7111.7443413" calcext:value-type="float">
            <text:p><text:s/>7 112 </text:p>
          </table:table-cell>
          <table:table-cell table:style-name="ce13" office:value-type="float" office:value="8793.0517587" calcext:value-type="float">
            <text:p><text:s/>8 793 </text:p>
          </table:table-cell>
          <table:table-cell table:style-name="ce17" office:value-type="float" office:value="98.6523597" calcext:value-type="float">
            <text:p><text:s text:c="2"/>98,7 </text:p>
          </table:table-cell>
          <table:table-cell table:style-name="ce17" office:value-type="float" office:value="96.77380748" calcext:value-type="float">
            <text:p><text:s text:c="2"/>96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32878904" calcext:value-type="float">
            <text:p><text:s text:c="2"/>98,3 </text:p>
          </table:table-cell>
          <table:table-cell table:style-name="ce17" office:value-type="float" office:value="95.99938868" calcext:value-type="float">
            <text:p><text:s text:c="2"/>96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3" office:value-type="float" office:value="26065.151306" calcext:value-type="float">
            <text:p><text:s/>26 065 </text:p>
          </table:table-cell>
          <table:table-cell table:style-name="ce13" office:value-type="float" office:value="24312.15531123" calcext:value-type="float">
            <text:p><text:s/>24 312 </text:p>
          </table:table-cell>
          <table:table-cell table:style-name="ce13" office:value-type="float" office:value="27818.14730077" calcext:value-type="float">
            <text:p><text:s/>27 818 </text:p>
          </table:table-cell>
          <table:table-cell table:style-name="ce13" office:value-type="float" office:value="20285.003557" calcext:value-type="float">
            <text:p><text:s/>20 285 </text:p>
          </table:table-cell>
          <table:table-cell table:style-name="ce13" office:value-type="float" office:value="18760.69519775" calcext:value-type="float">
            <text:p><text:s/>18 761 </text:p>
          </table:table-cell>
          <table:table-cell table:style-name="ce13" office:value-type="float" office:value="21809.31191625" calcext:value-type="float">
            <text:p><text:s/>21 809 </text:p>
          </table:table-cell>
          <table:table-cell table:style-name="ce13" office:value-type="float" office:value="5780.147749" calcext:value-type="float">
            <text:p><text:s/>5 780 </text:p>
          </table:table-cell>
          <table:table-cell table:style-name="ce13" office:value-type="float" office:value="4914.42320645" calcext:value-type="float">
            <text:p><text:s/>4 914 </text:p>
          </table:table-cell>
          <table:table-cell table:style-name="ce13" office:value-type="float" office:value="6645.87229155" calcext:value-type="float">
            <text:p><text:s/>6 646 </text:p>
          </table:table-cell>
          <table:table-cell table:style-name="ce17" office:value-type="float" office:value="97.24800857" calcext:value-type="float">
            <text:p><text:s text:c="2"/>97,2 </text:p>
          </table:table-cell>
          <table:table-cell table:style-name="ce17" office:value-type="float" office:value="94.72079405" calcext:value-type="float">
            <text:p><text:s text:c="2"/>94,7 </text:p>
          </table:table-cell>
          <table:table-cell table:style-name="ce17" office:value-type="float" office:value="99.77522309" calcext:value-type="float">
            <text:p><text:s text:c="2"/>99,8 </text:p>
          </table:table-cell>
          <table:table-cell table:style-name="ce17" office:value-type="float" office:value="96.49135112" calcext:value-type="float">
            <text:p><text:s text:c="2"/>96,5 </text:p>
          </table:table-cell>
          <table:table-cell table:style-name="ce17" office:value-type="float" office:value="93.26128641" calcext:value-type="float">
            <text:p><text:s text:c="2"/>93,3 </text:p>
          </table:table-cell>
          <table:table-cell table:style-name="ce17" office:value-type="float" office:value="99.72141582" calcext:value-type="float">
            <text:p><text:s text:c="2"/>99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3" office:value-type="float" office:value="180037.222035" calcext:value-type="float">
            <text:p><text:s/>180 037 </text:p>
          </table:table-cell>
          <table:table-cell table:style-name="ce13" office:value-type="float" office:value="168249.01352199" calcext:value-type="float">
            <text:p><text:s/>168 249 </text:p>
          </table:table-cell>
          <table:table-cell table:style-name="ce13" office:value-type="float" office:value="191825.43054801" calcext:value-type="float">
            <text:p><text:s/>191 825 </text:p>
          </table:table-cell>
          <table:table-cell table:style-name="ce13" office:value-type="float" office:value="154160.539536" calcext:value-type="float">
            <text:p><text:s/>154 161 </text:p>
          </table:table-cell>
          <table:table-cell table:style-name="ce13" office:value-type="float" office:value="142991.96305427" calcext:value-type="float">
            <text:p><text:s/>142 992 </text:p>
          </table:table-cell>
          <table:table-cell table:style-name="ce13" office:value-type="float" office:value="165329.11601773" calcext:value-type="float">
            <text:p><text:s/>165 329 </text:p>
          </table:table-cell>
          <table:table-cell table:style-name="ce13" office:value-type="float" office:value="25876.682499" calcext:value-type="float">
            <text:p><text:s/>25 877 </text:p>
          </table:table-cell>
          <table:table-cell table:style-name="ce13" office:value-type="float" office:value="22105.10997313" calcext:value-type="float">
            <text:p><text:s/>22 105 </text:p>
          </table:table-cell>
          <table:table-cell table:style-name="ce13" office:value-type="float" office:value="29648.25502487" calcext:value-type="float">
            <text:p><text:s/>29 648 </text:p>
          </table:table-cell>
          <table:table-cell table:style-name="ce17" office:value-type="float" office:value="98.11752205" calcext:value-type="float">
            <text:p><text:s text:c="2"/>98,1 </text:p>
          </table:table-cell>
          <table:table-cell table:style-name="ce17" office:value-type="float" office:value="95.81991847" calcext:value-type="float">
            <text:p><text:s text:c="2"/>95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80846283" calcext:value-type="float">
            <text:p><text:s text:c="2"/>97,8 </text:p>
          </table:table-cell>
          <table:table-cell table:style-name="ce17" office:value-type="float" office:value="95.13091299" calcext:value-type="float">
            <text:p><text:s text:c="2"/>95,1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4" office:value-type="float" office:value="1129738.802777" calcext:value-type="float">
            <text:p>1 129 739 </text:p>
          </table:table-cell>
          <table:table-cell table:style-name="ce14" office:value-type="float" office:value="1094967.91729593" calcext:value-type="float">
            <text:p>1 094 968 </text:p>
          </table:table-cell>
          <table:table-cell table:style-name="ce14" office:value-type="float" office:value="1164509.68825807" calcext:value-type="float">
            <text:p>1 164 510 </text:p>
          </table:table-cell>
          <table:table-cell table:style-name="ce14" office:value-type="float" office:value="942934.221332" calcext:value-type="float">
            <text:p><text:s/>942 934 </text:p>
          </table:table-cell>
          <table:table-cell table:style-name="ce14" office:value-type="float" office:value="910403.03002962" calcext:value-type="float">
            <text:p><text:s/>910 403 </text:p>
          </table:table-cell>
          <table:table-cell table:style-name="ce14" office:value-type="float" office:value="975465.41263438" calcext:value-type="float">
            <text:p><text:s/>975 465 </text:p>
          </table:table-cell>
          <table:table-cell table:style-name="ce14" office:value-type="float" office:value="186804.581445" calcext:value-type="float">
            <text:p><text:s/>186 805 </text:p>
          </table:table-cell>
          <table:table-cell table:style-name="ce14" office:value-type="float" office:value="174527.11959064" calcext:value-type="float">
            <text:p><text:s/>174 527 </text:p>
          </table:table-cell>
          <table:table-cell table:style-name="ce14" office:value-type="float" office:value="199082.04329936" calcext:value-type="float">
            <text:p><text:s/>199 082 </text:p>
          </table:table-cell>
          <table:table-cell table:style-name="ce16" office:value-type="float" office:value="98.9747567" calcext:value-type="float">
            <text:p><text:s text:c="2"/>99,0 </text:p>
          </table:table-cell>
          <table:table-cell table:style-name="ce16" office:value-type="float" office:value="98.21355604" calcext:value-type="float">
            <text:p><text:s text:c="2"/>98,2 </text:p>
          </table:table-cell>
          <table:table-cell table:style-name="ce16" office:value-type="float" office:value="99.73595737" calcext:value-type="float">
            <text:p><text:s text:c="2"/>99,7 </text:p>
          </table:table-cell>
          <table:table-cell table:style-name="ce16" office:value-type="float" office:value="98.77413574" calcext:value-type="float">
            <text:p><text:s text:c="2"/>98,8 </text:p>
          </table:table-cell>
          <table:table-cell table:style-name="ce16" office:value-type="float" office:value="97.86367656" calcext:value-type="float">
            <text:p><text:s text:c="2"/>97,9 </text:p>
          </table:table-cell>
          <table:table-cell table:style-name="ce16" office:value-type="float" office:value="99.68459493" calcext:value-type="float">
            <text:p><text:s text:c="2"/>99,7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3" office:value-type="float" office:value="290931.567116" calcext:value-type="float">
            <text:p><text:s/>290 932 </text:p>
          </table:table-cell>
          <table:table-cell table:style-name="ce13" office:value-type="float" office:value="275112.07082499" calcext:value-type="float">
            <text:p><text:s/>275 112 </text:p>
          </table:table-cell>
          <table:table-cell table:style-name="ce13" office:value-type="float" office:value="306751.06340701" calcext:value-type="float">
            <text:p><text:s/>306 751 </text:p>
          </table:table-cell>
          <table:table-cell table:style-name="ce13" office:value-type="float" office:value="261430.282325" calcext:value-type="float">
            <text:p><text:s/>261 430 </text:p>
          </table:table-cell>
          <table:table-cell table:style-name="ce13" office:value-type="float" office:value="246440.40593905" calcext:value-type="float">
            <text:p><text:s/>246 440 </text:p>
          </table:table-cell>
          <table:table-cell table:style-name="ce13" office:value-type="float" office:value="276420.15871095" calcext:value-type="float">
            <text:p><text:s/>276 420 </text:p>
          </table:table-cell>
          <table:table-cell table:style-name="ce13" office:value-type="float" office:value="29501.284791" calcext:value-type="float">
            <text:p><text:s/>29 501 </text:p>
          </table:table-cell>
          <table:table-cell table:style-name="ce13" office:value-type="float" office:value="24445.58811938" calcext:value-type="float">
            <text:p><text:s/>24 446 </text:p>
          </table:table-cell>
          <table:table-cell table:style-name="ce13" office:value-type="float" office:value="34556.98146262" calcext:value-type="float">
            <text:p><text:s/>34 557 </text:p>
          </table:table-cell>
          <table:table-cell table:style-name="ce17" office:value-type="float" office:value="97.47477579" calcext:value-type="float">
            <text:p><text:s text:c="2"/>97,5 </text:p>
          </table:table-cell>
          <table:table-cell table:style-name="ce17" office:value-type="float" office:value="95.1608309" calcext:value-type="float">
            <text:p><text:s text:c="2"/>95,2 </text:p>
          </table:table-cell>
          <table:table-cell table:style-name="ce17" office:value-type="float" office:value="99.78872068" calcext:value-type="float">
            <text:p><text:s text:c="2"/>99,8 </text:p>
          </table:table-cell>
          <table:table-cell table:style-name="ce17" office:value-type="float" office:value="97.19780025" calcext:value-type="float">
            <text:p><text:s text:c="2"/>97,2 </text:p>
          </table:table-cell>
          <table:table-cell table:style-name="ce17" office:value-type="float" office:value="94.62821143" calcext:value-type="float">
            <text:p><text:s text:c="2"/>94,6 </text:p>
          </table:table-cell>
          <table:table-cell table:style-name="ce17" office:value-type="float" office:value="99.76738907" calcext:value-type="float">
            <text:p><text:s text:c="2"/>99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3" office:value-type="float" office:value="45616.689923" calcext:value-type="float">
            <text:p><text:s/>45 617 </text:p>
          </table:table-cell>
          <table:table-cell table:style-name="ce13" office:value-type="float" office:value="42636.30962251" calcext:value-type="float">
            <text:p><text:s/>42 636 </text:p>
          </table:table-cell>
          <table:table-cell table:style-name="ce13" office:value-type="float" office:value="48597.07022349" calcext:value-type="float">
            <text:p><text:s/>48 597 </text:p>
          </table:table-cell>
          <table:table-cell table:style-name="ce13" office:value-type="float" office:value="39141.842866" calcext:value-type="float">
            <text:p><text:s/>39 142 </text:p>
          </table:table-cell>
          <table:table-cell table:style-name="ce13" office:value-type="float" office:value="36238.64887888" calcext:value-type="float">
            <text:p><text:s/>36 239 </text:p>
          </table:table-cell>
          <table:table-cell table:style-name="ce13" office:value-type="float" office:value="42045.03685312" calcext:value-type="float">
            <text:p><text:s/>42 045 </text:p>
          </table:table-cell>
          <table:table-cell table:style-name="ce13" office:value-type="float" office:value="6474.847057" calcext:value-type="float">
            <text:p><text:s/>6 475 </text:p>
          </table:table-cell>
          <table:table-cell table:style-name="ce13" office:value-type="float" office:value="5800.95432907" calcext:value-type="float">
            <text:p><text:s/>5 801 </text:p>
          </table:table-cell>
          <table:table-cell table:style-name="ce13" office:value-type="float" office:value="7148.73978493" calcext:value-type="float">
            <text:p><text:s/>7 149 </text:p>
          </table:table-cell>
          <table:table-cell table:style-name="ce17" office:value-type="float" office:value="96.29123452" calcext:value-type="float">
            <text:p><text:s text:c="2"/>96,3 </text:p>
          </table:table-cell>
          <table:table-cell table:style-name="ce17" office:value-type="float" office:value="91.19356041" calcext:value-type="float">
            <text:p><text:s text:c="2"/>91,2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70408583" calcext:value-type="float">
            <text:p><text:s text:c="2"/>95,7 </text:p>
          </table:table-cell>
          <table:table-cell table:style-name="ce17" office:value-type="float" office:value="89.8073452" calcext:value-type="float">
            <text:p><text:s text:c="2"/>89,8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192813.852144" calcext:value-type="float">
            <text:p><text:s/>192 814 </text:p>
          </table:table-cell>
          <table:table-cell table:style-name="ce13" office:value-type="float" office:value="182313.893191" calcext:value-type="float">
            <text:p><text:s/>182 314 </text:p>
          </table:table-cell>
          <table:table-cell table:style-name="ce13" office:value-type="float" office:value="203313.811097" calcext:value-type="float">
            <text:p><text:s/>203 314 </text:p>
          </table:table-cell>
          <table:table-cell table:style-name="ce13" office:value-type="float" office:value="137952.514177" calcext:value-type="float">
            <text:p><text:s/>137 953 </text:p>
          </table:table-cell>
          <table:table-cell table:style-name="ce13" office:value-type="float" office:value="128552.08738149" calcext:value-type="float">
            <text:p><text:s/>128 552 </text:p>
          </table:table-cell>
          <table:table-cell table:style-name="ce13" office:value-type="float" office:value="147352.94097251" calcext:value-type="float">
            <text:p><text:s/>147 353 </text:p>
          </table:table-cell>
          <table:table-cell table:style-name="ce13" office:value-type="float" office:value="54861.337967" calcext:value-type="float">
            <text:p><text:s/>54 861 </text:p>
          </table:table-cell>
          <table:table-cell table:style-name="ce13" office:value-type="float" office:value="50183.61265689" calcext:value-type="float">
            <text:p><text:s/>50 184 </text:p>
          </table:table-cell>
          <table:table-cell table:style-name="ce13" office:value-type="float" office:value="59539.06327711" calcext:value-type="float">
            <text:p><text:s/>59 539 </text:p>
          </table:table-cell>
          <table:table-cell table:style-name="ce17" office:value-type="float" office:value="98.76624205" calcext:value-type="float">
            <text:p><text:s text:c="2"/>98,8 </text:p>
          </table:table-cell>
          <table:table-cell table:style-name="ce17" office:value-type="float" office:value="96.35165659" calcext:value-type="float">
            <text:p><text:s text:c="2"/>96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28401714" calcext:value-type="float">
            <text:p><text:s text:c="2"/>98,3 </text:p>
          </table:table-cell>
          <table:table-cell table:style-name="ce17" office:value-type="float" office:value="94.92804346" calcext:value-type="float">
            <text:p><text:s text:c="2"/>94,9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600376.693594" calcext:value-type="float">
            <text:p><text:s/>600 377 </text:p>
          </table:table-cell>
          <table:table-cell table:style-name="ce13" office:value-type="float" office:value="571400.38931817" calcext:value-type="float">
            <text:p><text:s/>571 400 </text:p>
          </table:table-cell>
          <table:table-cell table:style-name="ce13" office:value-type="float" office:value="629352.99786983" calcext:value-type="float">
            <text:p><text:s/>629 353 </text:p>
          </table:table-cell>
          <table:table-cell table:style-name="ce13" office:value-type="float" office:value="504409.581964" calcext:value-type="float">
            <text:p><text:s/>504 410 </text:p>
          </table:table-cell>
          <table:table-cell table:style-name="ce13" office:value-type="float" office:value="477265.78977828" calcext:value-type="float">
            <text:p><text:s/>477 266 </text:p>
          </table:table-cell>
          <table:table-cell table:style-name="ce13" office:value-type="float" office:value="531553.37414972" calcext:value-type="float">
            <text:p><text:s/>531 553 </text:p>
          </table:table-cell>
          <table:table-cell table:style-name="ce13" office:value-type="float" office:value="95967.11163" calcext:value-type="float">
            <text:p><text:s/>95 967 </text:p>
          </table:table-cell>
          <table:table-cell table:style-name="ce13" office:value-type="float" office:value="85826.06852467" calcext:value-type="float">
            <text:p><text:s/>85 826 </text:p>
          </table:table-cell>
          <table:table-cell table:style-name="ce13" office:value-type="float" office:value="106108.15473533" calcext:value-type="float">
            <text:p><text:s/>106 108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4" office:value-type="float" office:value="298904.383251" calcext:value-type="float">
            <text:p><text:s/>298 904 </text:p>
          </table:table-cell>
          <table:table-cell table:style-name="ce14" office:value-type="float" office:value="284538.28369742" calcext:value-type="float">
            <text:p><text:s/>284 538 </text:p>
          </table:table-cell>
          <table:table-cell table:style-name="ce14" office:value-type="float" office:value="313270.48280459" calcext:value-type="float">
            <text:p><text:s/>313 270 </text:p>
          </table:table-cell>
          <table:table-cell table:style-name="ce14" office:value-type="float" office:value="267128.411172" calcext:value-type="float">
            <text:p><text:s/>267 128 </text:p>
          </table:table-cell>
          <table:table-cell table:style-name="ce14" office:value-type="float" office:value="253023.56656364" calcext:value-type="float">
            <text:p><text:s/>253 024 </text:p>
          </table:table-cell>
          <table:table-cell table:style-name="ce14" office:value-type="float" office:value="281233.25578036" calcext:value-type="float">
            <text:p><text:s/>281 233 </text:p>
          </table:table-cell>
          <table:table-cell table:style-name="ce14" office:value-type="float" office:value="31775.972079" calcext:value-type="float">
            <text:p><text:s/>31 776 </text:p>
          </table:table-cell>
          <table:table-cell table:style-name="ce14" office:value-type="float" office:value="29048.67030664" calcext:value-type="float">
            <text:p><text:s/>29 049 </text:p>
          </table:table-cell>
          <table:table-cell table:style-name="ce14" office:value-type="float" office:value="34503.27385136" calcext:value-type="float">
            <text:p><text:s/>34 503 </text:p>
          </table:table-cell>
          <table:table-cell table:style-name="ce16" office:value-type="float" office:value="96.05356234" calcext:value-type="float">
            <text:p><text:s text:c="2"/>96,1 </text:p>
          </table:table-cell>
          <table:table-cell table:style-name="ce16" office:value-type="float" office:value="93.0287418" calcext:value-type="float">
            <text:p><text:s text:c="2"/>93,0 </text:p>
          </table:table-cell>
          <table:table-cell table:style-name="ce16" office:value-type="float" office:value="99.07838289" calcext:value-type="float">
            <text:p><text:s text:c="2"/>99,1 </text:p>
          </table:table-cell>
          <table:table-cell table:style-name="ce16" office:value-type="float" office:value="95.60475135" calcext:value-type="float">
            <text:p><text:s text:c="2"/>95,6 </text:p>
          </table:table-cell>
          <table:table-cell table:style-name="ce16" office:value-type="float" office:value="92.23478845" calcext:value-type="float">
            <text:p><text:s text:c="2"/>92,2 </text:p>
          </table:table-cell>
          <table:table-cell table:style-name="ce16" office:value-type="float" office:value="98.97471424" calcext:value-type="float">
            <text:p><text:s text:c="2"/>99,0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3" office:value-type="float" office:value="134041.993289" calcext:value-type="float">
            <text:p><text:s/>134 042 </text:p>
          </table:table-cell>
          <table:table-cell table:style-name="ce13" office:value-type="float" office:value="126688.10781518" calcext:value-type="float">
            <text:p><text:s/>126 688 </text:p>
          </table:table-cell>
          <table:table-cell table:style-name="ce13" office:value-type="float" office:value="141395.87876282" calcext:value-type="float">
            <text:p><text:s/>141 396 </text:p>
          </table:table-cell>
          <table:table-cell table:style-name="ce13" office:value-type="float" office:value="116562.268061" calcext:value-type="float">
            <text:p><text:s/>116 562 </text:p>
          </table:table-cell>
          <table:table-cell table:style-name="ce13" office:value-type="float" office:value="109372.29552107" calcext:value-type="float">
            <text:p><text:s/>109 372 </text:p>
          </table:table-cell>
          <table:table-cell table:style-name="ce13" office:value-type="float" office:value="123752.24060093" calcext:value-type="float">
            <text:p><text:s/>123 752 </text:p>
          </table:table-cell>
          <table:table-cell table:style-name="ce13" office:value-type="float" office:value="17479.725228" calcext:value-type="float">
            <text:p><text:s/>17 480 </text:p>
          </table:table-cell>
          <table:table-cell table:style-name="ce13" office:value-type="float" office:value="15935.72832479" calcext:value-type="float">
            <text:p><text:s/>15 936 </text:p>
          </table:table-cell>
          <table:table-cell table:style-name="ce13" office:value-type="float" office:value="19023.72213121" calcext:value-type="float">
            <text:p><text:s/>19 024 </text:p>
          </table:table-cell>
          <table:table-cell table:style-name="ce17" office:value-type="float" office:value="97.75621039" calcext:value-type="float">
            <text:p><text:s text:c="2"/>97,8 </text:p>
          </table:table-cell>
          <table:table-cell table:style-name="ce17" office:value-type="float" office:value="93.37290711" calcext:value-type="float">
            <text:p><text:s text:c="2"/>93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42838375" calcext:value-type="float">
            <text:p><text:s text:c="2"/>97,4 </text:p>
          </table:table-cell>
          <table:table-cell table:style-name="ce17" office:value-type="float" office:value="92.40733255" calcext:value-type="float">
            <text:p><text:s text:c="2"/>92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3" office:value-type="float" office:value="75160.066522" calcext:value-type="float">
            <text:p><text:s/>75 160 </text:p>
          </table:table-cell>
          <table:table-cell table:style-name="ce13" office:value-type="float" office:value="68904.1156411" calcext:value-type="float">
            <text:p><text:s/>68 904 </text:p>
          </table:table-cell>
          <table:table-cell table:style-name="ce13" office:value-type="float" office:value="81416.0174029" calcext:value-type="float">
            <text:p><text:s/>81 416 </text:p>
          </table:table-cell>
          <table:table-cell table:style-name="ce13" office:value-type="float" office:value="66320.664769" calcext:value-type="float">
            <text:p><text:s/>66 321 </text:p>
          </table:table-cell>
          <table:table-cell table:style-name="ce13" office:value-type="float" office:value="60175.69395511" calcext:value-type="float">
            <text:p><text:s/>60 176 </text:p>
          </table:table-cell>
          <table:table-cell table:style-name="ce13" office:value-type="float" office:value="72465.63558289" calcext:value-type="float">
            <text:p><text:s/>72 466 </text:p>
          </table:table-cell>
          <table:table-cell table:style-name="ce13" office:value-type="float" office:value="8839.401753" calcext:value-type="float">
            <text:p><text:s/>8 839 </text:p>
          </table:table-cell>
          <table:table-cell table:style-name="ce13" office:value-type="float" office:value="7666.26274986" calcext:value-type="float">
            <text:p><text:s/>7 666 </text:p>
          </table:table-cell>
          <table:table-cell table:style-name="ce13" office:value-type="float" office:value="10012.54075614" calcext:value-type="float">
            <text:p><text:s/>10 013 </text:p>
          </table:table-cell>
          <table:table-cell table:style-name="ce17" office:value-type="float" office:value="95.25975235" calcext:value-type="float">
            <text:p><text:s text:c="2"/>95,3 </text:p>
          </table:table-cell>
          <table:table-cell table:style-name="ce17" office:value-type="float" office:value="89.7995835" calcext:value-type="float">
            <text:p><text:s text:c="2"/>89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4.66168613" calcext:value-type="float">
            <text:p><text:s text:c="2"/>94,7 </text:p>
          </table:table-cell>
          <table:table-cell table:style-name="ce17" office:value-type="float" office:value="88.5092476" calcext:value-type="float">
            <text:p><text:s text:c="2"/>88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3" office:value-type="float" office:value="89702.32344" calcext:value-type="float">
            <text:p><text:s/>89 702 </text:p>
          </table:table-cell>
          <table:table-cell table:style-name="ce13" office:value-type="float" office:value="79064.26612688" calcext:value-type="float">
            <text:p><text:s/>79 064 </text:p>
          </table:table-cell>
          <table:table-cell table:style-name="ce13" office:value-type="float" office:value="100340.38075312" calcext:value-type="float">
            <text:p><text:s/>100 340 </text:p>
          </table:table-cell>
          <table:table-cell table:style-name="ce13" office:value-type="float" office:value="84245.478342" calcext:value-type="float">
            <text:p><text:s/>84 245 </text:p>
          </table:table-cell>
          <table:table-cell table:style-name="ce13" office:value-type="float" office:value="73781.71850161" calcext:value-type="float">
            <text:p><text:s/>73 782 </text:p>
          </table:table-cell>
          <table:table-cell table:style-name="ce13" office:value-type="float" office:value="94709.23818239" calcext:value-type="float">
            <text:p><text:s/>94 709 </text:p>
          </table:table-cell>
          <table:table-cell table:style-name="ce13" office:value-type="float" office:value="5456.845098" calcext:value-type="float">
            <text:p><text:s/>5 457 </text:p>
          </table:table-cell>
          <table:table-cell table:style-name="ce13" office:value-type="float" office:value="3539.03556634" calcext:value-type="float">
            <text:p><text:s/>3 539 </text:p>
          </table:table-cell>
          <table:table-cell table:style-name="ce13" office:value-type="float" office:value="7374.65462966" calcext:value-type="float">
            <text:p><text:s/>7 375 </text:p>
          </table:table-cell>
          <table:table-cell table:style-name="ce17" office:value-type="float" office:value="94.25846234" calcext:value-type="float">
            <text:p><text:s text:c="2"/>94,3 </text:p>
          </table:table-cell>
          <table:table-cell table:style-name="ce17" office:value-type="float" office:value="88.08113743" calcext:value-type="float">
            <text:p><text:s text:c="2"/>88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90921632" calcext:value-type="float">
            <text:p><text:s text:c="2"/>93,9 </text:p>
          </table:table-cell>
          <table:table-cell table:style-name="ce17" office:value-type="float" office:value="87.34909687" calcext:value-type="float">
            <text:p><text:s text:c="2"/>87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4" office:value-type="float" office:value="190930.872237" calcext:value-type="float">
            <text:p><text:s/>190 931 </text:p>
          </table:table-cell>
          <table:table-cell table:style-name="ce14" office:value-type="float" office:value="182525.39321638" calcext:value-type="float">
            <text:p><text:s/>182 525 </text:p>
          </table:table-cell>
          <table:table-cell table:style-name="ce14" office:value-type="float" office:value="199336.35125762" calcext:value-type="float">
            <text:p><text:s/>199 336 </text:p>
          </table:table-cell>
          <table:table-cell table:style-name="ce14" office:value-type="float" office:value="161157.015753" calcext:value-type="float">
            <text:p><text:s/>161 157 </text:p>
          </table:table-cell>
          <table:table-cell table:style-name="ce14" office:value-type="float" office:value="153032.442022" calcext:value-type="float">
            <text:p><text:s/>153 032 </text:p>
          </table:table-cell>
          <table:table-cell table:style-name="ce14" office:value-type="float" office:value="169281.58948401" calcext:value-type="float">
            <text:p><text:s/>169 282 </text:p>
          </table:table-cell>
          <table:table-cell table:style-name="ce14" office:value-type="float" office:value="29773.856484" calcext:value-type="float">
            <text:p><text:s/>29 774 </text:p>
          </table:table-cell>
          <table:table-cell table:style-name="ce14" office:value-type="float" office:value="27619.00631389" calcext:value-type="float">
            <text:p><text:s/>27 619 </text:p>
          </table:table-cell>
          <table:table-cell table:style-name="ce14" office:value-type="float" office:value="31928.70665411" calcext:value-type="float">
            <text:p><text:s/>31 929 </text:p>
          </table:table-cell>
          <table:table-cell table:style-name="ce16" office:value-type="float" office:value="97.51881734" calcext:value-type="float">
            <text:p><text:s text:c="2"/>97,5 </text:p>
          </table:table-cell>
          <table:table-cell table:style-name="ce16" office:value-type="float" office:value="95.72654208" calcext:value-type="float">
            <text:p><text:s text:c="2"/>95,7 </text:p>
          </table:table-cell>
          <table:table-cell table:style-name="ce16" office:value-type="float" office:value="99.31109259" calcext:value-type="float">
            <text:p><text:s text:c="2"/>99,3 </text:p>
          </table:table-cell>
          <table:table-cell table:style-name="ce16" office:value-type="float" office:value="97.07383089" calcext:value-type="float">
            <text:p><text:s text:c="2"/>97,1 </text:p>
          </table:table-cell>
          <table:table-cell table:style-name="ce16" office:value-type="float" office:value="94.9598419" calcext:value-type="float">
            <text:p><text:s text:c="2"/>95,0 </text:p>
          </table:table-cell>
          <table:table-cell table:style-name="ce16" office:value-type="float" office:value="99.18781988" calcext:value-type="float">
            <text:p><text:s text:c="2"/>99,2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3" office:value-type="float" office:value="28950.722468" calcext:value-type="float">
            <text:p><text:s/>28 951 </text:p>
          </table:table-cell>
          <table:table-cell table:style-name="ce13" office:value-type="float" office:value="26486.95338518" calcext:value-type="float">
            <text:p><text:s/>26 487 </text:p>
          </table:table-cell>
          <table:table-cell table:style-name="ce13" office:value-type="float" office:value="31414.49155082" calcext:value-type="float">
            <text:p><text:s/>31 414 </text:p>
          </table:table-cell>
          <table:table-cell table:style-name="ce13" office:value-type="float" office:value="26110.646443" calcext:value-type="float">
            <text:p><text:s/>26 111 </text:p>
          </table:table-cell>
          <table:table-cell table:style-name="ce13" office:value-type="float" office:value="23720.15195541" calcext:value-type="float">
            <text:p><text:s/>23 720 </text:p>
          </table:table-cell>
          <table:table-cell table:style-name="ce13" office:value-type="float" office:value="28501.14093059" calcext:value-type="float">
            <text:p><text:s/>28 501 </text:p>
          </table:table-cell>
          <table:table-cell table:style-name="ce13" office:value-type="float" office:value="2840.076025" calcext:value-type="float">
            <text:p><text:s/>2 840 </text:p>
          </table:table-cell>
          <table:table-cell table:style-name="ce13" office:value-type="float" office:value="2243.67498687" calcext:value-type="float">
            <text:p><text:s/>2 244 </text:p>
          </table:table-cell>
          <table:table-cell table:style-name="ce13" office:value-type="float" office:value="3436.47706313" calcext:value-type="float">
            <text:p><text:s/>3 436 </text:p>
          </table:table-cell>
          <table:table-cell table:style-name="ce17" office:value-type="float" office:value="95.65688837" calcext:value-type="float">
            <text:p><text:s text:c="2"/>95,7 </text:p>
          </table:table-cell>
          <table:table-cell table:style-name="ce17" office:value-type="float" office:value="91.8298877" calcext:value-type="float">
            <text:p><text:s text:c="2"/>91,8 </text:p>
          </table:table-cell>
          <table:table-cell table:style-name="ce17" office:value-type="float" office:value="99.48388904" calcext:value-type="float">
            <text:p><text:s text:c="2"/>99,5 </text:p>
          </table:table-cell>
          <table:table-cell table:style-name="ce17" office:value-type="float" office:value="95.20712634" calcext:value-type="float">
            <text:p><text:s text:c="2"/>95,2 </text:p>
          </table:table-cell>
          <table:table-cell table:style-name="ce17" office:value-type="float" office:value="90.98055511" calcext:value-type="float">
            <text:p><text:s text:c="2"/>91,0 </text:p>
          </table:table-cell>
          <table:table-cell table:style-name="ce17" office:value-type="float" office:value="99.43369756" calcext:value-type="float">
            <text:p><text:s text:c="2"/>99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3" office:value-type="float" office:value="44026.82616" calcext:value-type="float">
            <text:p><text:s/>44 027 </text:p>
          </table:table-cell>
          <table:table-cell table:style-name="ce13" office:value-type="float" office:value="39494.83503402" calcext:value-type="float">
            <text:p><text:s/>39 495 </text:p>
          </table:table-cell>
          <table:table-cell table:style-name="ce13" office:value-type="float" office:value="48558.81728598" calcext:value-type="float">
            <text:p><text:s/>48 559 </text:p>
          </table:table-cell>
          <table:table-cell table:style-name="ce13" office:value-type="float" office:value="40206.316436" calcext:value-type="float">
            <text:p><text:s/>40 206 </text:p>
          </table:table-cell>
          <table:table-cell table:style-name="ce13" office:value-type="float" office:value="35704.93780537" calcext:value-type="float">
            <text:p><text:s/>35 705 </text:p>
          </table:table-cell>
          <table:table-cell table:style-name="ce13" office:value-type="float" office:value="44707.69506663" calcext:value-type="float">
            <text:p><text:s/>44 708 </text:p>
          </table:table-cell>
          <table:table-cell table:style-name="ce13" office:value-type="float" office:value="3820.509724" calcext:value-type="float">
            <text:p><text:s/>3 821 </text:p>
          </table:table-cell>
          <table:table-cell table:style-name="ce13" office:value-type="float" office:value="3294.64473215" calcext:value-type="float">
            <text:p><text:s/>3 295 </text:p>
          </table:table-cell>
          <table:table-cell table:style-name="ce13" office:value-type="float" office:value="4346.37471585" calcext:value-type="float">
            <text:p><text:s/>4 346 </text:p>
          </table:table-cell>
          <table:table-cell table:style-name="ce17" office:value-type="float" office:value="98.82408729" calcext:value-type="float">
            <text:p><text:s text:c="2"/>98,8 </text:p>
          </table:table-cell>
          <table:table-cell table:style-name="ce17" office:value-type="float" office:value="97.12885972" calcext:value-type="float">
            <text:p><text:s text:c="2"/>97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71378617" calcext:value-type="float">
            <text:p><text:s text:c="2"/>98,7 </text:p>
          </table:table-cell>
          <table:table-cell table:style-name="ce17" office:value-type="float" office:value="96.85766954" calcext:value-type="float">
            <text:p><text:s text:c="2"/>96,9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3" office:value-type="float" office:value="78444.552257" calcext:value-type="float">
            <text:p><text:s/>78 445 </text:p>
          </table:table-cell>
          <table:table-cell table:style-name="ce13" office:value-type="float" office:value="73663.84952263" calcext:value-type="float">
            <text:p><text:s/>73 664 </text:p>
          </table:table-cell>
          <table:table-cell table:style-name="ce13" office:value-type="float" office:value="83225.25499137" calcext:value-type="float">
            <text:p><text:s/>83 225 </text:p>
          </table:table-cell>
          <table:table-cell table:style-name="ce13" office:value-type="float" office:value="65401.336396" calcext:value-type="float">
            <text:p><text:s/>65 401 </text:p>
          </table:table-cell>
          <table:table-cell table:style-name="ce13" office:value-type="float" office:value="60930.79949144" calcext:value-type="float">
            <text:p><text:s/>60 931 </text:p>
          </table:table-cell>
          <table:table-cell table:style-name="ce13" office:value-type="float" office:value="69871.87330056" calcext:value-type="float">
            <text:p><text:s/>69 872 </text:p>
          </table:table-cell>
          <table:table-cell table:style-name="ce13" office:value-type="float" office:value="13043.215861" calcext:value-type="float">
            <text:p><text:s/>13 043 </text:p>
          </table:table-cell>
          <table:table-cell table:style-name="ce13" office:value-type="float" office:value="11349.28008318" calcext:value-type="float">
            <text:p><text:s/>11 349 </text:p>
          </table:table-cell>
          <table:table-cell table:style-name="ce13" office:value-type="float" office:value="14737.15163882" calcext:value-type="float">
            <text:p><text:s/>14 737 </text:p>
          </table:table-cell>
          <table:table-cell table:style-name="ce17" office:value-type="float" office:value="96.29339939" calcext:value-type="float">
            <text:p><text:s text:c="2"/>96,3 </text:p>
          </table:table-cell>
          <table:table-cell table:style-name="ce17" office:value-type="float" office:value="92.34184985" calcext:value-type="float">
            <text:p><text:s text:c="2"/>92,3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5868024" calcext:value-type="float">
            <text:p><text:s text:c="2"/>95,6 </text:p>
          </table:table-cell>
          <table:table-cell table:style-name="ce17" office:value-type="float" office:value="90.88523554" calcext:value-type="float">
            <text:p><text:s text:c="2"/>90,9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3" office:value-type="float" office:value="39508.771352" calcext:value-type="float">
            <text:p><text:s/>39 509 </text:p>
          </table:table-cell>
          <table:table-cell table:style-name="ce13" office:value-type="float" office:value="34905.74438355" calcext:value-type="float">
            <text:p><text:s/>34 906 </text:p>
          </table:table-cell>
          <table:table-cell table:style-name="ce13" office:value-type="float" office:value="44111.79832045" calcext:value-type="float">
            <text:p><text:s/>44 112 </text:p>
          </table:table-cell>
          <table:table-cell table:style-name="ce13" office:value-type="float" office:value="29438.716478" calcext:value-type="float">
            <text:p><text:s/>29 439 </text:p>
          </table:table-cell>
          <table:table-cell table:style-name="ce13" office:value-type="float" office:value="24961.42660309" calcext:value-type="float">
            <text:p><text:s/>24 961 </text:p>
          </table:table-cell>
          <table:table-cell table:style-name="ce13" office:value-type="float" office:value="33916.00635291" calcext:value-type="float">
            <text:p><text:s/>33 916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5.2" table:style-name="ta4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2.5.2 - Estimativas total e percentual de escolares frequentando o 9º ano do ensino fundamental em escolas que informaram possuir banheiros em condições de uso, por dependência administrativa da escola, com indicação do intervalo de confiança de 95%, segundo as capitais das Unidades da Federação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banheiros em condições de uso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banheiros em condições de uso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2" office:value-type="float" office:value="591962.36506" calcext:value-type="float">
            <text:p><text:s/>591 962 </text:p>
          </table:table-cell>
          <table:table-cell table:style-name="ce12" office:value-type="float" office:value="576268.23103771" calcext:value-type="float">
            <text:p><text:s/>576 268 </text:p>
          </table:table-cell>
          <table:table-cell table:style-name="ce12" office:value-type="float" office:value="607656.49908229" calcext:value-type="float">
            <text:p><text:s/>607 656 </text:p>
          </table:table-cell>
          <table:table-cell table:style-name="ce12" office:value-type="float" office:value="428001.723684" calcext:value-type="float">
            <text:p><text:s/>428 002 </text:p>
          </table:table-cell>
          <table:table-cell table:style-name="ce12" office:value-type="float" office:value="414008.35037831" calcext:value-type="float">
            <text:p><text:s/>414 008 </text:p>
          </table:table-cell>
          <table:table-cell table:style-name="ce12" office:value-type="float" office:value="441995.0969897" calcext:value-type="float">
            <text:p><text:s/>441 995 </text:p>
          </table:table-cell>
          <table:table-cell table:style-name="ce14" office:value-type="float" office:value="163960.641376" calcext:value-type="float">
            <text:p><text:s/>163 961 </text:p>
          </table:table-cell>
          <table:table-cell table:style-name="ce14" office:value-type="float" office:value="156854.91507695" calcext:value-type="float">
            <text:p><text:s/>156 855 </text:p>
          </table:table-cell>
          <table:table-cell table:style-name="ce14" office:value-type="float" office:value="171066.36767505" calcext:value-type="float">
            <text:p><text:s/>171 066 </text:p>
          </table:table-cell>
          <table:table-cell table:style-name="ce16" office:value-type="float" office:value="97.97558141" calcext:value-type="float">
            <text:p><text:s text:c="2"/>98,0 </text:p>
          </table:table-cell>
          <table:table-cell table:style-name="ce16" office:value-type="float" office:value="97.175132" calcext:value-type="float">
            <text:p><text:s text:c="2"/>97,2 </text:p>
          </table:table-cell>
          <table:table-cell table:style-name="ce16" office:value-type="float" office:value="98.77603082" calcext:value-type="float">
            <text:p><text:s text:c="2"/>98,8 </text:p>
          </table:table-cell>
          <table:table-cell table:style-name="ce16" office:value-type="float" office:value="97.22160598" calcext:value-type="float">
            <text:p><text:s text:c="2"/>97,2 </text:p>
          </table:table-cell>
          <table:table-cell table:style-name="ce16" office:value-type="float" office:value="96.12168984" calcext:value-type="float">
            <text:p><text:s text:c="2"/>96,1 </text:p>
          </table:table-cell>
          <table:table-cell table:style-name="ce16" office:value-type="float" office:value="98.32152211" calcext:value-type="float">
            <text:p><text:s text:c="2"/>98,3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12" table:number-columns-repeated="6"/>
          <table:table-cell table:style-name="ce14" table:number-columns-repeated="3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3" office:value-type="float" office:value="6055.949397" calcext:value-type="float">
            <text:p><text:s/>6 056 </text:p>
          </table:table-cell>
          <table:table-cell table:style-name="ce13" office:value-type="float" office:value="5555.86280349" calcext:value-type="float">
            <text:p><text:s/>5 556 </text:p>
          </table:table-cell>
          <table:table-cell table:style-name="ce13" office:value-type="float" office:value="6556.03599051" calcext:value-type="float">
            <text:p><text:s/>6 556 </text:p>
          </table:table-cell>
          <table:table-cell table:style-name="ce13" office:value-type="float" office:value="5287.301722" calcext:value-type="float">
            <text:p><text:s/>5 287 </text:p>
          </table:table-cell>
          <table:table-cell table:style-name="ce13" office:value-type="float" office:value="4793.75170539" calcext:value-type="float">
            <text:p><text:s/>4 794 </text:p>
          </table:table-cell>
          <table:table-cell table:style-name="ce13" office:value-type="float" office:value="5780.85173861" calcext:value-type="float">
            <text:p><text:s/>5 781 </text:p>
          </table:table-cell>
          <table:table-cell table:style-name="ce13" office:value-type="float" office:value="768.647675" calcext:value-type="float">
            <text:p><text:s text:c="2"/>769 </text:p>
          </table:table-cell>
          <table:table-cell table:style-name="ce13" office:value-type="float" office:value="688.05622314" calcext:value-type="float">
            <text:p><text:s text:c="2"/>688 </text:p>
          </table:table-cell>
          <table:table-cell table:style-name="ce13" office:value-type="float" office:value="849.23912686" calcext:value-type="float">
            <text:p><text:s text:c="2"/>84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3" office:value-type="float" office:value="6067.535844" calcext:value-type="float">
            <text:p><text:s/>6 068 </text:p>
          </table:table-cell>
          <table:table-cell table:style-name="ce13" office:value-type="float" office:value="5425.57987229" calcext:value-type="float">
            <text:p><text:s/>5 426 </text:p>
          </table:table-cell>
          <table:table-cell table:style-name="ce13" office:value-type="float" office:value="6709.49181571" calcext:value-type="float">
            <text:p><text:s/>6 709 </text:p>
          </table:table-cell>
          <table:table-cell table:style-name="ce13" office:value-type="float" office:value="5253.449405" calcext:value-type="float">
            <text:p><text:s/>5 253 </text:p>
          </table:table-cell>
          <table:table-cell table:style-name="ce13" office:value-type="float" office:value="4631.17747543" calcext:value-type="float">
            <text:p><text:s/>4 631 </text:p>
          </table:table-cell>
          <table:table-cell table:style-name="ce13" office:value-type="float" office:value="5875.72133457" calcext:value-type="float">
            <text:p><text:s/>5 876 </text:p>
          </table:table-cell>
          <table:table-cell table:style-name="ce13" office:value-type="float" office:value="814.086439" calcext:value-type="float">
            <text:p><text:s text:c="2"/>814 </text:p>
          </table:table-cell>
          <table:table-cell table:style-name="ce13" office:value-type="float" office:value="656.33627171" calcext:value-type="float">
            <text:p><text:s text:c="2"/>656 </text:p>
          </table:table-cell>
          <table:table-cell table:style-name="ce13" office:value-type="float" office:value="971.83660629" calcext:value-type="float">
            <text:p><text:s text:c="2"/>97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3" office:value-type="float" office:value="29158.309868" calcext:value-type="float">
            <text:p><text:s/>29 158 </text:p>
          </table:table-cell>
          <table:table-cell table:style-name="ce13" office:value-type="float" office:value="24858.72357985" calcext:value-type="float">
            <text:p><text:s/>24 859 </text:p>
          </table:table-cell>
          <table:table-cell table:style-name="ce13" office:value-type="float" office:value="33457.89615615" calcext:value-type="float">
            <text:p><text:s/>33 458 </text:p>
          </table:table-cell>
          <table:table-cell table:style-name="ce13" office:value-type="float" office:value="25414.896072" calcext:value-type="float">
            <text:p><text:s/>25 415 </text:p>
          </table:table-cell>
          <table:table-cell table:style-name="ce13" office:value-type="float" office:value="21329.33602375" calcext:value-type="float">
            <text:p><text:s/>21 329 </text:p>
          </table:table-cell>
          <table:table-cell table:style-name="ce13" office:value-type="float" office:value="29500.45612025" calcext:value-type="float">
            <text:p><text:s/>29 500 </text:p>
          </table:table-cell>
          <table:table-cell table:style-name="ce13" office:value-type="float" office:value="3743.413796" calcext:value-type="float">
            <text:p><text:s/>3 743 </text:p>
          </table:table-cell>
          <table:table-cell table:style-name="ce13" office:value-type="float" office:value="2403.77155219" calcext:value-type="float">
            <text:p><text:s/>2 404 </text:p>
          </table:table-cell>
          <table:table-cell table:style-name="ce13" office:value-type="float" office:value="5083.05603981" calcext:value-type="float">
            <text:p><text:s/>5 083 </text:p>
          </table:table-cell>
          <table:table-cell table:style-name="ce17" office:value-type="float" office:value="94.37764532" calcext:value-type="float">
            <text:p><text:s text:c="2"/>94,4 </text:p>
          </table:table-cell>
          <table:table-cell table:style-name="ce17" office:value-type="float" office:value="86.27338228" calcext:value-type="float">
            <text:p><text:s text:c="2"/>86,3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60249636" calcext:value-type="float">
            <text:p><text:s text:c="2"/>93,6 </text:p>
          </table:table-cell>
          <table:table-cell table:style-name="ce17" office:value-type="float" office:value="84.36591941" calcext:value-type="float">
            <text:p><text:s text:c="2"/>84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3" office:value-type="float" office:value="5151.030902" calcext:value-type="float">
            <text:p><text:s/>5 151 </text:p>
          </table:table-cell>
          <table:table-cell table:style-name="ce13" office:value-type="float" office:value="4496.85775112" calcext:value-type="float">
            <text:p><text:s/>4 497 </text:p>
          </table:table-cell>
          <table:table-cell table:style-name="ce13" office:value-type="float" office:value="5805.20405288" calcext:value-type="float">
            <text:p><text:s/>5 805 </text:p>
          </table:table-cell>
          <table:table-cell table:style-name="ce13" office:value-type="float" office:value="4640.267429" calcext:value-type="float">
            <text:p><text:s/>4 640 </text:p>
          </table:table-cell>
          <table:table-cell table:style-name="ce13" office:value-type="float" office:value="4003.05944283" calcext:value-type="float">
            <text:p><text:s/>4 003 </text:p>
          </table:table-cell>
          <table:table-cell table:style-name="ce13" office:value-type="float" office:value="5277.47541517" calcext:value-type="float">
            <text:p><text:s/>5 277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93.59102424" calcext:value-type="float">
            <text:p><text:s text:c="2"/>93,6 </text:p>
          </table:table-cell>
          <table:table-cell table:style-name="ce17" office:value-type="float" office:value="86.44925624" calcext:value-type="float">
            <text:p><text:s text:c="2"/>86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2.93541256" calcext:value-type="float">
            <text:p><text:s text:c="2"/>92,9 </text:p>
          </table:table-cell>
          <table:table-cell table:style-name="ce17" office:value-type="float" office:value="85.05221073" calcext:value-type="float">
            <text:p><text:s text:c="2"/>85,1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3" office:value-type="float" office:value="15772.892382" calcext:value-type="float">
            <text:p><text:s/>15 773 </text:p>
          </table:table-cell>
          <table:table-cell table:style-name="ce13" office:value-type="float" office:value="13351.07109391" calcext:value-type="float">
            <text:p><text:s/>13 351 </text:p>
          </table:table-cell>
          <table:table-cell table:style-name="ce13" office:value-type="float" office:value="18194.71367009" calcext:value-type="float">
            <text:p><text:s/>18 195 </text:p>
          </table:table-cell>
          <table:table-cell table:style-name="ce13" office:value-type="float" office:value="10157.167157" calcext:value-type="float">
            <text:p><text:s/>10 157 </text:p>
          </table:table-cell>
          <table:table-cell table:style-name="ce13" office:value-type="float" office:value="7894.09451836" calcext:value-type="float">
            <text:p><text:s/>7 894 </text:p>
          </table:table-cell>
          <table:table-cell table:style-name="ce13" office:value-type="float" office:value="12420.23979564" calcext:value-type="float">
            <text:p><text:s/>12 420 </text:p>
          </table:table-cell>
          <table:table-cell table:style-name="ce13" office:value-type="float" office:value="5615.725225" calcext:value-type="float">
            <text:p><text:s/>5 616 </text:p>
          </table:table-cell>
          <table:table-cell table:style-name="ce13" office:value-type="float" office:value="4753.33286436" calcext:value-type="float">
            <text:p><text:s/>4 753 </text:p>
          </table:table-cell>
          <table:table-cell table:style-name="ce13" office:value-type="float" office:value="6478.11758564" calcext:value-type="float">
            <text:p><text:s/>6 478 </text:p>
          </table:table-cell>
          <table:table-cell table:style-name="ce17" office:value-type="float" office:value="87.41491112" calcext:value-type="float">
            <text:p><text:s text:c="2"/>87,4 </text:p>
          </table:table-cell>
          <table:table-cell table:style-name="ce17" office:value-type="float" office:value="77.36690887" calcext:value-type="float">
            <text:p><text:s text:c="2"/>77,4 </text:p>
          </table:table-cell>
          <table:table-cell table:style-name="ce17" office:value-type="float" office:value="97.46291336" calcext:value-type="float">
            <text:p><text:s text:c="2"/>97,5 </text:p>
          </table:table-cell>
          <table:table-cell table:style-name="ce17" office:value-type="float" office:value="81.72819627" calcext:value-type="float">
            <text:p><text:s text:c="2"/>81,7 </text:p>
          </table:table-cell>
          <table:table-cell table:style-name="ce17" office:value-type="float" office:value="67.05214831" calcext:value-type="float">
            <text:p><text:s text:c="2"/>67,1 </text:p>
          </table:table-cell>
          <table:table-cell table:style-name="ce17" office:value-type="float" office:value="96.40424424" calcext:value-type="float">
            <text:p><text:s text:c="2"/>96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3" office:value-type="float" office:value="6792.301833" calcext:value-type="float">
            <text:p><text:s/>6 792 </text:p>
          </table:table-cell>
          <table:table-cell table:style-name="ce13" office:value-type="float" office:value="6174.86589978" calcext:value-type="float">
            <text:p><text:s/>6 175 </text:p>
          </table:table-cell>
          <table:table-cell table:style-name="ce13" office:value-type="float" office:value="7409.73776622" calcext:value-type="float">
            <text:p><text:s/>7 410 </text:p>
          </table:table-cell>
          <table:table-cell table:style-name="ce13" office:value-type="float" office:value="5899.660504" calcext:value-type="float">
            <text:p><text:s/>5 900 </text:p>
          </table:table-cell>
          <table:table-cell table:style-name="ce13" office:value-type="float" office:value="5314.04177403" calcext:value-type="float">
            <text:p><text:s/>5 314 </text:p>
          </table:table-cell>
          <table:table-cell table:style-name="ce13" office:value-type="float" office:value="6485.27923397" calcext:value-type="float">
            <text:p><text:s/>6 485 </text:p>
          </table:table-cell>
          <table:table-cell table:style-name="ce13" office:value-type="float" office:value="892.641329" calcext:value-type="float">
            <text:p><text:s text:c="2"/>893 </text:p>
          </table:table-cell>
          <table:table-cell table:style-name="ce13" office:value-type="float" office:value="696.99410887" calcext:value-type="float">
            <text:p><text:s text:c="2"/>697 </text:p>
          </table:table-cell>
          <table:table-cell table:style-name="ce13" office:value-type="float" office:value="1088.28854913" calcext:value-type="float">
            <text:p><text:s/>1 088 </text:p>
          </table:table-cell>
          <table:table-cell table:style-name="ce17" office:value-type="float" office:value="96.01204589" calcext:value-type="float">
            <text:p><text:s text:c="2"/>96,0 </text:p>
          </table:table-cell>
          <table:table-cell table:style-name="ce17" office:value-type="float" office:value="89.59472987" calcext:value-type="float">
            <text:p><text:s text:c="2"/>89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43619079" calcext:value-type="float">
            <text:p><text:s text:c="2"/>95,4 </text:p>
          </table:table-cell>
          <table:table-cell table:style-name="ce17" office:value-type="float" office:value="88.10014449" calcext:value-type="float">
            <text:p><text:s text:c="2"/>88,1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3" office:value-type="float" office:value="3901.878624" calcext:value-type="float">
            <text:p><text:s/>3 902 </text:p>
          </table:table-cell>
          <table:table-cell table:style-name="ce13" office:value-type="float" office:value="3566.87304987" calcext:value-type="float">
            <text:p><text:s/>3 567 </text:p>
          </table:table-cell>
          <table:table-cell table:style-name="ce13" office:value-type="float" office:value="4236.88419813" calcext:value-type="float">
            <text:p><text:s/>4 237 </text:p>
          </table:table-cell>
          <table:table-cell table:style-name="ce13" office:value-type="float" office:value="3095.485901" calcext:value-type="float">
            <text:p><text:s/>3 095 </text:p>
          </table:table-cell>
          <table:table-cell table:style-name="ce13" office:value-type="float" office:value="2795.91340374" calcext:value-type="float">
            <text:p><text:s/>2 796 </text:p>
          </table:table-cell>
          <table:table-cell table:style-name="ce13" office:value-type="float" office:value="3395.05839826" calcext:value-type="float">
            <text:p><text:s/>3 395 </text:p>
          </table:table-cell>
          <table:table-cell table:style-name="ce13" office:value-type="float" office:value="806.392723" calcext:value-type="float">
            <text:p><text:s text:c="2"/>806 </text:p>
          </table:table-cell>
          <table:table-cell table:style-name="ce13" office:value-type="float" office:value="656.44255266" calcext:value-type="float">
            <text:p><text:s text:c="2"/>656 </text:p>
          </table:table-cell>
          <table:table-cell table:style-name="ce13" office:value-type="float" office:value="956.34289334" calcext:value-type="float">
            <text:p><text:s text:c="2"/>956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3" office:value-type="float" office:value="14986.831121" calcext:value-type="float">
            <text:p><text:s/>14 987 </text:p>
          </table:table-cell>
          <table:table-cell table:style-name="ce13" office:value-type="float" office:value="13275.59739853" calcext:value-type="float">
            <text:p><text:s/>13 276 </text:p>
          </table:table-cell>
          <table:table-cell table:style-name="ce13" office:value-type="float" office:value="16698.06484347" calcext:value-type="float">
            <text:p><text:s/>16 698 </text:p>
          </table:table-cell>
          <table:table-cell table:style-name="ce13" office:value-type="float" office:value="10495.041846" calcext:value-type="float">
            <text:p><text:s/>10 495 </text:p>
          </table:table-cell>
          <table:table-cell table:style-name="ce13" office:value-type="float" office:value="9275.91615236" calcext:value-type="float">
            <text:p><text:s/>9 276 </text:p>
          </table:table-cell>
          <table:table-cell table:style-name="ce13" office:value-type="float" office:value="11714.16753964" calcext:value-type="float">
            <text:p><text:s/>11 714 </text:p>
          </table:table-cell>
          <table:table-cell table:style-name="ce13" office:value-type="float" office:value="4491.789275" calcext:value-type="float">
            <text:p><text:s/>4 492 </text:p>
          </table:table-cell>
          <table:table-cell table:style-name="ce13" office:value-type="float" office:value="3290.93399811" calcext:value-type="float">
            <text:p><text:s/>3 291 </text:p>
          </table:table-cell>
          <table:table-cell table:style-name="ce13" office:value-type="float" office:value="5692.64455189" calcext:value-type="float">
            <text:p><text:s/>5 693 </text:p>
          </table:table-cell>
          <table:table-cell table:style-name="ce17" office:value-type="float" office:value="96.76535978" calcext:value-type="float">
            <text:p><text:s text:c="2"/>96,8 </text:p>
          </table:table-cell>
          <table:table-cell table:style-name="ce17" office:value-type="float" office:value="93.14138514" calcext:value-type="float">
            <text:p><text:s text:c="2"/>93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44403382" calcext:value-type="float">
            <text:p><text:s text:c="2"/>95,4 </text:p>
          </table:table-cell>
          <table:table-cell table:style-name="ce17" office:value-type="float" office:value="90.34084584" calcext:value-type="float">
            <text:p><text:s text:c="2"/>90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3" office:value-type="float" office:value="11234.371333" calcext:value-type="float">
            <text:p><text:s/>11 234 </text:p>
          </table:table-cell>
          <table:table-cell table:style-name="ce13" office:value-type="float" office:value="10439.27873736" calcext:value-type="float">
            <text:p><text:s/>10 439 </text:p>
          </table:table-cell>
          <table:table-cell table:style-name="ce13" office:value-type="float" office:value="12029.46392864" calcext:value-type="float">
            <text:p><text:s/>12 029 </text:p>
          </table:table-cell>
          <table:table-cell table:style-name="ce13" office:value-type="float" office:value="7365.039227" calcext:value-type="float">
            <text:p><text:s/>7 365 </text:p>
          </table:table-cell>
          <table:table-cell table:style-name="ce13" office:value-type="float" office:value="6742.16520093" calcext:value-type="float">
            <text:p><text:s/>6 742 </text:p>
          </table:table-cell>
          <table:table-cell table:style-name="ce13" office:value-type="float" office:value="7987.91325307" calcext:value-type="float">
            <text:p><text:s/>7 988 </text:p>
          </table:table-cell>
          <table:table-cell table:style-name="ce13" office:value-type="float" office:value="3869.332106" calcext:value-type="float">
            <text:p><text:s/>3 869 </text:p>
          </table:table-cell>
          <table:table-cell table:style-name="ce13" office:value-type="float" office:value="3375.16595653" calcext:value-type="float">
            <text:p><text:s/>3 375 </text:p>
          </table:table-cell>
          <table:table-cell table:style-name="ce13" office:value-type="float" office:value="4363.49825547" calcext:value-type="float">
            <text:p><text:s/>4 363 </text:p>
          </table:table-cell>
          <table:table-cell table:style-name="ce17" office:value-type="float" office:value="95.62017588" calcext:value-type="float">
            <text:p><text:s text:c="2"/>95,6 </text:p>
          </table:table-cell>
          <table:table-cell table:style-name="ce17" office:value-type="float" office:value="90.79339213" calcext:value-type="float">
            <text:p><text:s text:c="2"/>90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46943916" calcext:value-type="float">
            <text:p><text:s text:c="2"/>93,5 </text:p>
          </table:table-cell>
          <table:table-cell table:style-name="ce17" office:value-type="float" office:value="86.30055828" calcext:value-type="float">
            <text:p><text:s text:c="2"/>86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3" office:value-type="float" office:value="29260.053685" calcext:value-type="float">
            <text:p><text:s/>29 260 </text:p>
          </table:table-cell>
          <table:table-cell table:style-name="ce13" office:value-type="float" office:value="25970.74930696" calcext:value-type="float">
            <text:p><text:s/>25 971 </text:p>
          </table:table-cell>
          <table:table-cell table:style-name="ce13" office:value-type="float" office:value="32549.35806304" calcext:value-type="float">
            <text:p><text:s/>32 549 </text:p>
          </table:table-cell>
          <table:table-cell table:style-name="ce13" office:value-type="float" office:value="19101.984957" calcext:value-type="float">
            <text:p><text:s/>19 102 </text:p>
          </table:table-cell>
          <table:table-cell table:style-name="ce13" office:value-type="float" office:value="16242.89007309" calcext:value-type="float">
            <text:p><text:s/>16 243 </text:p>
          </table:table-cell>
          <table:table-cell table:style-name="ce13" office:value-type="float" office:value="21961.07984091" calcext:value-type="float">
            <text:p><text:s/>21 961 </text:p>
          </table:table-cell>
          <table:table-cell table:style-name="ce13" office:value-type="float" office:value="10158.068728" calcext:value-type="float">
            <text:p><text:s/>10 158 </text:p>
          </table:table-cell>
          <table:table-cell table:style-name="ce13" office:value-type="float" office:value="8531.69246889" calcext:value-type="float">
            <text:p><text:s/>8 532 </text:p>
          </table:table-cell>
          <table:table-cell table:style-name="ce13" office:value-type="float" office:value="11784.44498711" calcext:value-type="float">
            <text:p><text:s/>11 784 </text:p>
          </table:table-cell>
          <table:table-cell table:style-name="ce17" office:value-type="float" office:value="94.72987564" calcext:value-type="float">
            <text:p><text:s text:c="2"/>94,7 </text:p>
          </table:table-cell>
          <table:table-cell table:style-name="ce17" office:value-type="float" office:value="87.47092555" calcext:value-type="float">
            <text:p><text:s text:c="2"/>87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2.14739789" calcext:value-type="float">
            <text:p><text:s text:c="2"/>92,1 </text:p>
          </table:table-cell>
          <table:table-cell table:style-name="ce17" office:value-type="float" office:value="81.32007195" calcext:value-type="float">
            <text:p><text:s text:c="2"/>81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3" office:value-type="float" office:value="9716.521999" calcext:value-type="float">
            <text:p><text:s/>9 717 </text:p>
          </table:table-cell>
          <table:table-cell table:style-name="ce13" office:value-type="float" office:value="8647.56272207" calcext:value-type="float">
            <text:p><text:s/>8 648 </text:p>
          </table:table-cell>
          <table:table-cell table:style-name="ce13" office:value-type="float" office:value="10785.48127593" calcext:value-type="float">
            <text:p><text:s/>10 785 </text:p>
          </table:table-cell>
          <table:table-cell table:style-name="ce13" office:value-type="float" office:value="5955.110575" calcext:value-type="float">
            <text:p><text:s/>5 955 </text:p>
          </table:table-cell>
          <table:table-cell table:style-name="ce13" office:value-type="float" office:value="5094.84450856" calcext:value-type="float">
            <text:p><text:s/>5 095 </text:p>
          </table:table-cell>
          <table:table-cell table:style-name="ce13" office:value-type="float" office:value="6815.37664144" calcext:value-type="float">
            <text:p><text:s/>6 815 </text:p>
          </table:table-cell>
          <table:table-cell table:style-name="ce13" office:value-type="float" office:value="3761.411424" calcext:value-type="float">
            <text:p><text:s/>3 761 </text:p>
          </table:table-cell>
          <table:table-cell table:style-name="ce13" office:value-type="float" office:value="3126.89095099" calcext:value-type="float">
            <text:p><text:s/>3 127 </text:p>
          </table:table-cell>
          <table:table-cell table:style-name="ce13" office:value-type="float" office:value="4395.93189701" calcext:value-type="float">
            <text:p><text:s/>4 396 </text:p>
          </table:table-cell>
          <table:table-cell table:style-name="ce17" office:value-type="float" office:value="96.55294372" calcext:value-type="float">
            <text:p><text:s text:c="2"/>96,6 </text:p>
          </table:table-cell>
          <table:table-cell table:style-name="ce17" office:value-type="float" office:value="91.51430778" calcext:value-type="float">
            <text:p><text:s text:c="2"/>91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4.49553456" calcext:value-type="float">
            <text:p><text:s text:c="2"/>94,5 </text:p>
          </table:table-cell>
          <table:table-cell table:style-name="ce17" office:value-type="float" office:value="86.3935557" calcext:value-type="float">
            <text:p><text:s text:c="2"/>86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3" office:value-type="float" office:value="8952.854294" calcext:value-type="float">
            <text:p><text:s/>8 953 </text:p>
          </table:table-cell>
          <table:table-cell table:style-name="ce13" office:value-type="float" office:value="8312.8023516" calcext:value-type="float">
            <text:p><text:s/>8 313 </text:p>
          </table:table-cell>
          <table:table-cell table:style-name="ce13" office:value-type="float" office:value="9592.9062364" calcext:value-type="float">
            <text:p><text:s/>9 593 </text:p>
          </table:table-cell>
          <table:table-cell table:style-name="ce13" office:value-type="float" office:value="5459.051486" calcext:value-type="float">
            <text:p><text:s/>5 459 </text:p>
          </table:table-cell>
          <table:table-cell table:style-name="ce13" office:value-type="float" office:value="4946.75108413" calcext:value-type="float">
            <text:p><text:s/>4 947 </text:p>
          </table:table-cell>
          <table:table-cell table:style-name="ce13" office:value-type="float" office:value="5971.35188787" calcext:value-type="float">
            <text:p><text:s/>5 971 </text:p>
          </table:table-cell>
          <table:table-cell table:style-name="ce13" office:value-type="float" office:value="3493.802808" calcext:value-type="float">
            <text:p><text:s/>3 494 </text:p>
          </table:table-cell>
          <table:table-cell table:style-name="ce13" office:value-type="float" office:value="3110.11701569" calcext:value-type="float">
            <text:p><text:s/>3 110 </text:p>
          </table:table-cell>
          <table:table-cell table:style-name="ce13" office:value-type="float" office:value="3877.48860031" calcext:value-type="float">
            <text:p><text:s/>3 877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3" office:value-type="float" office:value="19974.28542" calcext:value-type="float">
            <text:p><text:s/>19 974 </text:p>
          </table:table-cell>
          <table:table-cell table:style-name="ce13" office:value-type="float" office:value="18501.44995241" calcext:value-type="float">
            <text:p><text:s/>18 501 </text:p>
          </table:table-cell>
          <table:table-cell table:style-name="ce13" office:value-type="float" office:value="21447.12088759" calcext:value-type="float">
            <text:p><text:s/>21 447 </text:p>
          </table:table-cell>
          <table:table-cell table:style-name="ce13" office:value-type="float" office:value="12577.264609" calcext:value-type="float">
            <text:p><text:s/>12 577 </text:p>
          </table:table-cell>
          <table:table-cell table:style-name="ce13" office:value-type="float" office:value="11447.14990225" calcext:value-type="float">
            <text:p><text:s/>11 447 </text:p>
          </table:table-cell>
          <table:table-cell table:style-name="ce13" office:value-type="float" office:value="13707.37931575" calcext:value-type="float">
            <text:p><text:s/>13 707 </text:p>
          </table:table-cell>
          <table:table-cell table:style-name="ce13" office:value-type="float" office:value="7397.020811" calcext:value-type="float">
            <text:p><text:s/>7 397 </text:p>
          </table:table-cell>
          <table:table-cell table:style-name="ce13" office:value-type="float" office:value="6452.51826247" calcext:value-type="float">
            <text:p><text:s/>6 453 </text:p>
          </table:table-cell>
          <table:table-cell table:style-name="ce13" office:value-type="float" office:value="8341.52335953" calcext:value-type="float">
            <text:p><text:s/>8 34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3" office:value-type="float" office:value="10365.791185" calcext:value-type="float">
            <text:p><text:s/>10 366 </text:p>
          </table:table-cell>
          <table:table-cell table:style-name="ce13" office:value-type="float" office:value="9307.91912764" calcext:value-type="float">
            <text:p><text:s/>9 308 </text:p>
          </table:table-cell>
          <table:table-cell table:style-name="ce13" office:value-type="float" office:value="11423.66324236" calcext:value-type="float">
            <text:p><text:s/>11 424 </text:p>
          </table:table-cell>
          <table:table-cell table:style-name="ce13" office:value-type="float" office:value="5087.409374" calcext:value-type="float">
            <text:p><text:s/>5 087 </text:p>
          </table:table-cell>
          <table:table-cell table:style-name="ce13" office:value-type="float" office:value="4195.088834" calcext:value-type="float">
            <text:p><text:s/>4 195 </text:p>
          </table:table-cell>
          <table:table-cell table:style-name="ce13" office:value-type="float" office:value="5979.729914" calcext:value-type="float">
            <text:p><text:s/>5 980 </text:p>
          </table:table-cell>
          <table:table-cell table:style-name="ce13" office:value-type="float" office:value="5278.381811" calcext:value-type="float">
            <text:p><text:s/>5 278 </text:p>
          </table:table-cell>
          <table:table-cell table:style-name="ce13" office:value-type="float" office:value="4710.17644" calcext:value-type="float">
            <text:p><text:s/>4 710 </text:p>
          </table:table-cell>
          <table:table-cell table:style-name="ce13" office:value-type="float" office:value="5846.587182" calcext:value-type="float">
            <text:p><text:s/>5 847 </text:p>
          </table:table-cell>
          <table:table-cell table:style-name="ce17" office:value-type="float" office:value="94.93080555" calcext:value-type="float">
            <text:p><text:s text:c="2"/>94,9 </text:p>
          </table:table-cell>
          <table:table-cell table:style-name="ce17" office:value-type="float" office:value="87.88677105" calcext:value-type="float">
            <text:p><text:s text:c="2"/>87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0.18741374" calcext:value-type="float">
            <text:p><text:s text:c="2"/>90,2 </text:p>
          </table:table-cell>
          <table:table-cell table:style-name="ce17" office:value-type="float" office:value="76.60148603" calcext:value-type="float">
            <text:p><text:s text:c="2"/>76,6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3" office:value-type="float" office:value="7224.406104" calcext:value-type="float">
            <text:p><text:s/>7 224 </text:p>
          </table:table-cell>
          <table:table-cell table:style-name="ce13" office:value-type="float" office:value="6652.96739523" calcext:value-type="float">
            <text:p><text:s/>6 653 </text:p>
          </table:table-cell>
          <table:table-cell table:style-name="ce13" office:value-type="float" office:value="7795.84481277" calcext:value-type="float">
            <text:p><text:s/>7 796 </text:p>
          </table:table-cell>
          <table:table-cell table:style-name="ce13" office:value-type="float" office:value="4237.447324" calcext:value-type="float">
            <text:p><text:s/>4 237 </text:p>
          </table:table-cell>
          <table:table-cell table:style-name="ce13" office:value-type="float" office:value="3904.77429465" calcext:value-type="float">
            <text:p><text:s/>3 905 </text:p>
          </table:table-cell>
          <table:table-cell table:style-name="ce13" office:value-type="float" office:value="4570.12035335" calcext:value-type="float">
            <text:p><text:s/>4 570 </text:p>
          </table:table-cell>
          <table:table-cell table:style-name="ce13" office:value-type="float" office:value="2986.95878" calcext:value-type="float">
            <text:p><text:s/>2 987 </text:p>
          </table:table-cell>
          <table:table-cell table:style-name="ce13" office:value-type="float" office:value="2522.33973882" calcext:value-type="float">
            <text:p><text:s/>2 522 </text:p>
          </table:table-cell>
          <table:table-cell table:style-name="ce13" office:value-type="float" office:value="3451.57782118" calcext:value-type="float">
            <text:p><text:s/>3 45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3" office:value-type="float" office:value="28538.69939" calcext:value-type="float">
            <text:p><text:s/>28 539 </text:p>
          </table:table-cell>
          <table:table-cell table:style-name="ce13" office:value-type="float" office:value="24783.79230098" calcext:value-type="float">
            <text:p><text:s/>24 784 </text:p>
          </table:table-cell>
          <table:table-cell table:style-name="ce13" office:value-type="float" office:value="32293.60647902" calcext:value-type="float">
            <text:p><text:s/>32 294 </text:p>
          </table:table-cell>
          <table:table-cell table:style-name="ce13" office:value-type="float" office:value="18978.071672" calcext:value-type="float">
            <text:p><text:s/>18 978 </text:p>
          </table:table-cell>
          <table:table-cell table:style-name="ce13" office:value-type="float" office:value="17395.93515865" calcext:value-type="float">
            <text:p><text:s/>17 396 </text:p>
          </table:table-cell>
          <table:table-cell table:style-name="ce13" office:value-type="float" office:value="20560.20818535" calcext:value-type="float">
            <text:p><text:s/>20 560 </text:p>
          </table:table-cell>
          <table:table-cell table:style-name="ce13" office:value-type="float" office:value="9560.627718" calcext:value-type="float">
            <text:p><text:s/>9 561 </text:p>
          </table:table-cell>
          <table:table-cell table:style-name="ce13" office:value-type="float" office:value="6155.31256367" calcext:value-type="float">
            <text:p><text:s/>6 155 </text:p>
          </table:table-cell>
          <table:table-cell table:style-name="ce13" office:value-type="float" office:value="12965.94287233" calcext:value-type="float">
            <text:p><text:s/>12 966 </text:p>
          </table:table-cell>
          <table:table-cell table:style-name="ce17" office:value-type="float" office:value="98.32950978" calcext:value-type="float">
            <text:p><text:s text:c="2"/>98,3 </text:p>
          </table:table-cell>
          <table:table-cell table:style-name="ce17" office:value-type="float" office:value="95.05532551" calcext:value-type="float">
            <text:p><text:s text:c="2"/>95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50892655" calcext:value-type="float">
            <text:p><text:s text:c="2"/>97,5 </text:p>
          </table:table-cell>
          <table:table-cell table:style-name="ce17" office:value-type="float" office:value="92.63938071" calcext:value-type="float">
            <text:p><text:s text:c="2"/>92,6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3" office:value-type="float" office:value="31044.07745" calcext:value-type="float">
            <text:p><text:s/>31 044 </text:p>
          </table:table-cell>
          <table:table-cell table:style-name="ce13" office:value-type="float" office:value="28419.43411987" calcext:value-type="float">
            <text:p><text:s/>28 419 </text:p>
          </table:table-cell>
          <table:table-cell table:style-name="ce13" office:value-type="float" office:value="33668.72078013" calcext:value-type="float">
            <text:p><text:s/>33 669 </text:p>
          </table:table-cell>
          <table:table-cell table:style-name="ce13" office:value-type="float" office:value="23955.381588" calcext:value-type="float">
            <text:p><text:s/>23 955 </text:p>
          </table:table-cell>
          <table:table-cell table:style-name="ce13" office:value-type="float" office:value="21568.00251637" calcext:value-type="float">
            <text:p><text:s/>21 568 </text:p>
          </table:table-cell>
          <table:table-cell table:style-name="ce13" office:value-type="float" office:value="26342.76065963" calcext:value-type="float">
            <text:p><text:s/>26 343 </text:p>
          </table:table-cell>
          <table:table-cell table:style-name="ce13" office:value-type="float" office:value="7088.695862" calcext:value-type="float">
            <text:p><text:s/>7 089 </text:p>
          </table:table-cell>
          <table:table-cell table:style-name="ce13" office:value-type="float" office:value="5998.20341419" calcext:value-type="float">
            <text:p><text:s/>5 998 </text:p>
          </table:table-cell>
          <table:table-cell table:style-name="ce13" office:value-type="float" office:value="8179.18830981" calcext:value-type="float">
            <text:p><text:s/>8 179 </text:p>
          </table:table-cell>
          <table:table-cell table:style-name="ce17" office:value-type="float" office:value="94.35309147" calcext:value-type="float">
            <text:p><text:s text:c="2"/>94,4 </text:p>
          </table:table-cell>
          <table:table-cell table:style-name="ce17" office:value-type="float" office:value="87.86300314" calcext:value-type="float">
            <text:p><text:s text:c="2"/>87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2.80237256" calcext:value-type="float">
            <text:p><text:s text:c="2"/>92,8 </text:p>
          </table:table-cell>
          <table:table-cell table:style-name="ce17" office:value-type="float" office:value="84.54002847" calcext:value-type="float">
            <text:p><text:s text:c="2"/>84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3" office:value-type="float" office:value="4108.589761" calcext:value-type="float">
            <text:p><text:s/>4 109 </text:p>
          </table:table-cell>
          <table:table-cell table:style-name="ce13" office:value-type="float" office:value="3752.97035237" calcext:value-type="float">
            <text:p><text:s/>3 753 </text:p>
          </table:table-cell>
          <table:table-cell table:style-name="ce13" office:value-type="float" office:value="4464.20916963" calcext:value-type="float">
            <text:p><text:s/>4 464 </text:p>
          </table:table-cell>
          <table:table-cell table:style-name="ce13" office:value-type="float" office:value="2718.955987" calcext:value-type="float">
            <text:p><text:s/>2 719 </text:p>
          </table:table-cell>
          <table:table-cell table:style-name="ce13" office:value-type="float" office:value="2419.85237859" calcext:value-type="float">
            <text:p><text:s/>2 420 </text:p>
          </table:table-cell>
          <table:table-cell table:style-name="ce13" office:value-type="float" office:value="3018.05959541" calcext:value-type="float">
            <text:p><text:s/>3 018 </text:p>
          </table:table-cell>
          <table:table-cell table:style-name="ce13" office:value-type="float" office:value="1389.633774" calcext:value-type="float">
            <text:p><text:s/>1 390 </text:p>
          </table:table-cell>
          <table:table-cell table:style-name="ce13" office:value-type="float" office:value="1197.27422724" calcext:value-type="float">
            <text:p><text:s/>1 197 </text:p>
          </table:table-cell>
          <table:table-cell table:style-name="ce13" office:value-type="float" office:value="1581.99332076" calcext:value-type="float">
            <text:p><text:s/>1 58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71042.71931" calcext:value-type="float">
            <text:p><text:s/>71 043 </text:p>
          </table:table-cell>
          <table:table-cell table:style-name="ce13" office:value-type="float" office:value="65099.21511802" calcext:value-type="float">
            <text:p><text:s/>65 099 </text:p>
          </table:table-cell>
          <table:table-cell table:style-name="ce13" office:value-type="float" office:value="76986.22350198" calcext:value-type="float">
            <text:p><text:s/>76 986 </text:p>
          </table:table-cell>
          <table:table-cell table:style-name="ce13" office:value-type="float" office:value="43942.112479" calcext:value-type="float">
            <text:p><text:s/>43 942 </text:p>
          </table:table-cell>
          <table:table-cell table:style-name="ce13" office:value-type="float" office:value="38842.48654047" calcext:value-type="float">
            <text:p><text:s/>38 842 </text:p>
          </table:table-cell>
          <table:table-cell table:style-name="ce13" office:value-type="float" office:value="49041.73841753" calcext:value-type="float">
            <text:p><text:s/>49 042 </text:p>
          </table:table-cell>
          <table:table-cell table:style-name="ce13" office:value-type="float" office:value="27100.606831" calcext:value-type="float">
            <text:p><text:s/>27 101 </text:p>
          </table:table-cell>
          <table:table-cell table:style-name="ce13" office:value-type="float" office:value="24047.89371523" calcext:value-type="float">
            <text:p><text:s/>24 048 </text:p>
          </table:table-cell>
          <table:table-cell table:style-name="ce13" office:value-type="float" office:value="30153.31994677" calcext:value-type="float">
            <text:p><text:s/>30 15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162174.863583" calcext:value-type="float">
            <text:p><text:s/>162 175 </text:p>
          </table:table-cell>
          <table:table-cell table:style-name="ce13" office:value-type="float" office:value="151427.00768798" calcext:value-type="float">
            <text:p><text:s/>151 427 </text:p>
          </table:table-cell>
          <table:table-cell table:style-name="ce13" office:value-type="float" office:value="172922.71947802" calcext:value-type="float">
            <text:p><text:s/>172 923 </text:p>
          </table:table-cell>
          <table:table-cell table:style-name="ce13" office:value-type="float" office:value="125999.973135" calcext:value-type="float">
            <text:p><text:s/>126 000 </text:p>
          </table:table-cell>
          <table:table-cell table:style-name="ce13" office:value-type="float" office:value="116039.41986489" calcext:value-type="float">
            <text:p><text:s/>116 039 </text:p>
          </table:table-cell>
          <table:table-cell table:style-name="ce13" office:value-type="float" office:value="135960.52640511" calcext:value-type="float">
            <text:p><text:s/>135 961 </text:p>
          </table:table-cell>
          <table:table-cell table:style-name="ce13" office:value-type="float" office:value="36174.890448" calcext:value-type="float">
            <text:p><text:s/>36 175 </text:p>
          </table:table-cell>
          <table:table-cell table:style-name="ce13" office:value-type="float" office:value="32137.09588991" calcext:value-type="float">
            <text:p><text:s/>32 137 </text:p>
          </table:table-cell>
          <table:table-cell table:style-name="ce13" office:value-type="float" office:value="40212.68500609" calcext:value-type="float">
            <text:p><text:s/>40 21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3" office:value-type="float" office:value="22879.012289" calcext:value-type="float">
            <text:p><text:s/>22 879 </text:p>
          </table:table-cell>
          <table:table-cell table:style-name="ce13" office:value-type="float" office:value="21463.85699608" calcext:value-type="float">
            <text:p><text:s/>21 464 </text:p>
          </table:table-cell>
          <table:table-cell table:style-name="ce13" office:value-type="float" office:value="24294.16758192" calcext:value-type="float">
            <text:p><text:s/>24 294 </text:p>
          </table:table-cell>
          <table:table-cell table:style-name="ce13" office:value-type="float" office:value="16705.047819" calcext:value-type="float">
            <text:p><text:s/>16 705 </text:p>
          </table:table-cell>
          <table:table-cell table:style-name="ce13" office:value-type="float" office:value="15626.91042017" calcext:value-type="float">
            <text:p><text:s/>15 627 </text:p>
          </table:table-cell>
          <table:table-cell table:style-name="ce13" office:value-type="float" office:value="17783.18521783" calcext:value-type="float">
            <text:p><text:s/>17 783 </text:p>
          </table:table-cell>
          <table:table-cell table:style-name="ce13" office:value-type="float" office:value="6173.96447" calcext:value-type="float">
            <text:p><text:s/>6 174 </text:p>
          </table:table-cell>
          <table:table-cell table:style-name="ce13" office:value-type="float" office:value="5257.29427177" calcext:value-type="float">
            <text:p><text:s/>5 257 </text:p>
          </table:table-cell>
          <table:table-cell table:style-name="ce13" office:value-type="float" office:value="7090.63466823" calcext:value-type="float">
            <text:p><text:s/>7 091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3" office:value-type="float" office:value="4571.498134" calcext:value-type="float">
            <text:p><text:s/>4 571 </text:p>
          </table:table-cell>
          <table:table-cell table:style-name="ce13" office:value-type="float" office:value="3816.13382061" calcext:value-type="float">
            <text:p><text:s/>3 816 </text:p>
          </table:table-cell>
          <table:table-cell table:style-name="ce13" office:value-type="float" office:value="5326.86244739" calcext:value-type="float">
            <text:p><text:s/>5 327 </text:p>
          </table:table-cell>
          <table:table-cell table:style-name="ce13" office:value-type="float" office:value="3225.609777" calcext:value-type="float">
            <text:p><text:s/>3 226 </text:p>
          </table:table-cell>
          <table:table-cell table:style-name="ce13" office:value-type="float" office:value="2687.83336401" calcext:value-type="float">
            <text:p><text:s/>2 688 </text:p>
          </table:table-cell>
          <table:table-cell table:style-name="ce13" office:value-type="float" office:value="3763.38618999" calcext:value-type="float">
            <text:p><text:s/>3 763 </text:p>
          </table:table-cell>
          <table:table-cell table:style-name="ce13" office:value-type="float" office:value="1345.888357" calcext:value-type="float">
            <text:p><text:s/>1 346 </text:p>
          </table:table-cell>
          <table:table-cell table:style-name="ce13" office:value-type="float" office:value="815.44347243" calcext:value-type="float">
            <text:p><text:s text:c="2"/>815 </text:p>
          </table:table-cell>
          <table:table-cell table:style-name="ce13" office:value-type="float" office:value="1876.33324157" calcext:value-type="float">
            <text:p><text:s/>1 876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3" office:value-type="float" office:value="8766.050573" calcext:value-type="float">
            <text:p><text:s/>8 766 </text:p>
          </table:table-cell>
          <table:table-cell table:style-name="ce13" office:value-type="float" office:value="7751.46465236" calcext:value-type="float">
            <text:p><text:s/>7 751 </text:p>
          </table:table-cell>
          <table:table-cell table:style-name="ce13" office:value-type="float" office:value="9780.63649364" calcext:value-type="float">
            <text:p><text:s/>9 781 </text:p>
          </table:table-cell>
          <table:table-cell table:style-name="ce13" office:value-type="float" office:value="8102.41685" calcext:value-type="float">
            <text:p><text:s/>8 102 </text:p>
          </table:table-cell>
          <table:table-cell table:style-name="ce13" office:value-type="float" office:value="7091.66872341" calcext:value-type="float">
            <text:p><text:s/>7 092 </text:p>
          </table:table-cell>
          <table:table-cell table:style-name="ce13" office:value-type="float" office:value="9113.16497659" calcext:value-type="float">
            <text:p><text:s/>9 113 </text:p>
          </table:table-cell>
          <table:table-cell table:style-name="ce13" office:value-type="float" office:value="663.633723" calcext:value-type="float">
            <text:p><text:s text:c="2"/>664 </text:p>
          </table:table-cell>
          <table:table-cell table:style-name="ce13" office:value-type="float" office:value="575.47015362" calcext:value-type="float">
            <text:p><text:s text:c="2"/>575 </text:p>
          </table:table-cell>
          <table:table-cell table:style-name="ce13" office:value-type="float" office:value="751.79729238" calcext:value-type="float">
            <text:p><text:s text:c="2"/>752 </text:p>
          </table:table-cell>
          <table:table-cell table:style-name="ce17" office:value-type="float" office:value="99.14119376" calcext:value-type="float">
            <text:p><text:s text:c="2"/>99,1 </text:p>
          </table:table-cell>
          <table:table-cell table:style-name="ce17" office:value-type="float" office:value="97.4294308" calcext:value-type="float">
            <text:p><text:s text:c="2"/>97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07150579" calcext:value-type="float">
            <text:p><text:s text:c="2"/>99,1 </text:p>
          </table:table-cell>
          <table:table-cell table:style-name="ce17" office:value-type="float" office:value="97.21820723" calcext:value-type="float">
            <text:p><text:s text:c="2"/>97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3" office:value-type="float" office:value="9739.968785" calcext:value-type="float">
            <text:p><text:s/>9 740 </text:p>
          </table:table-cell>
          <table:table-cell table:style-name="ce13" office:value-type="float" office:value="8578.12022331" calcext:value-type="float">
            <text:p><text:s/>8 578 </text:p>
          </table:table-cell>
          <table:table-cell table:style-name="ce13" office:value-type="float" office:value="10901.81734669" calcext:value-type="float">
            <text:p><text:s/>10 902 </text:p>
          </table:table-cell>
          <table:table-cell table:style-name="ce13" office:value-type="float" office:value="7954.396995" calcext:value-type="float">
            <text:p><text:s/>7 954 </text:p>
          </table:table-cell>
          <table:table-cell table:style-name="ce13" office:value-type="float" office:value="6855.74265965" calcext:value-type="float">
            <text:p><text:s/>6 856 </text:p>
          </table:table-cell>
          <table:table-cell table:style-name="ce13" office:value-type="float" office:value="9053.05133035" calcext:value-type="float">
            <text:p><text:s/>9 053 </text:p>
          </table:table-cell>
          <table:table-cell table:style-name="ce13" office:value-type="float" office:value="1785.57179" calcext:value-type="float">
            <text:p><text:s/>1 786 </text:p>
          </table:table-cell>
          <table:table-cell table:style-name="ce13" office:value-type="float" office:value="1407.61579822" calcext:value-type="float">
            <text:p><text:s/>1 408 </text:p>
          </table:table-cell>
          <table:table-cell table:style-name="ce13" office:value-type="float" office:value="2163.52778178" calcext:value-type="float">
            <text:p><text:s/>2 164 </text:p>
          </table:table-cell>
          <table:table-cell table:style-name="ce17" office:value-type="float" office:value="91.04065902" calcext:value-type="float">
            <text:p><text:s text:c="2"/>91,0 </text:p>
          </table:table-cell>
          <table:table-cell table:style-name="ce17" office:value-type="float" office:value="81.63075097" calcext:value-type="float">
            <text:p><text:s text:c="2"/>81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89.24578556" calcext:value-type="float">
            <text:p><text:s text:c="2"/>89,2 </text:p>
          </table:table-cell>
          <table:table-cell table:style-name="ce17" office:value-type="float" office:value="77.96831757" calcext:value-type="float">
            <text:p><text:s text:c="2"/>78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3" office:value-type="float" office:value="8305.862175" calcext:value-type="float">
            <text:p><text:s/>8 306 </text:p>
          </table:table-cell>
          <table:table-cell table:style-name="ce13" office:value-type="float" office:value="7112.92476191" calcext:value-type="float">
            <text:p><text:s/>7 113 </text:p>
          </table:table-cell>
          <table:table-cell table:style-name="ce13" office:value-type="float" office:value="9498.79958809" calcext:value-type="float">
            <text:p><text:s/>9 499 </text:p>
          </table:table-cell>
          <table:table-cell table:style-name="ce13" office:value-type="float" office:value="6507.82148" calcext:value-type="float">
            <text:p><text:s/>6 508 </text:p>
          </table:table-cell>
          <table:table-cell table:style-name="ce13" office:value-type="float" office:value="5373.47192445" calcext:value-type="float">
            <text:p><text:s/>5 373 </text:p>
          </table:table-cell>
          <table:table-cell table:style-name="ce13" office:value-type="float" office:value="7642.17103555" calcext:value-type="float">
            <text:p><text:s/>7 642 </text:p>
          </table:table-cell>
          <table:table-cell table:style-name="ce13" office:value-type="float" office:value="1798.040695" calcext:value-type="float">
            <text:p><text:s/>1 798 </text:p>
          </table:table-cell>
          <table:table-cell table:style-name="ce13" office:value-type="float" office:value="1428.78366068" calcext:value-type="float">
            <text:p><text:s/>1 429 </text:p>
          </table:table-cell>
          <table:table-cell table:style-name="ce13" office:value-type="float" office:value="2167.29772932" calcext:value-type="float">
            <text:p><text:s/>2 167 </text:p>
          </table:table-cell>
          <table:table-cell table:style-name="ce17" office:value-type="float" office:value="97.68881636" calcext:value-type="float">
            <text:p><text:s text:c="2"/>97,7 </text:p>
          </table:table-cell>
          <table:table-cell table:style-name="ce17" office:value-type="float" office:value="93.11226988" calcext:value-type="float">
            <text:p><text:s text:c="2"/>93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0689775" calcext:value-type="float">
            <text:p><text:s text:c="2"/>97,1 </text:p>
          </table:table-cell>
          <table:table-cell table:style-name="ce17" office:value-type="float" office:value="91.24806857" calcext:value-type="float">
            <text:p><text:s text:c="2"/>91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3" office:value-type="float" office:value="16667.238267" calcext:value-type="float">
            <text:p><text:s/>16 667 </text:p>
          </table:table-cell>
          <table:table-cell table:style-name="ce13" office:value-type="float" office:value="15525.44745927" calcext:value-type="float">
            <text:p><text:s/>15 525 </text:p>
          </table:table-cell>
          <table:table-cell table:style-name="ce13" office:value-type="float" office:value="17809.02907473" calcext:value-type="float">
            <text:p><text:s/>17 809 </text:p>
          </table:table-cell>
          <table:table-cell table:style-name="ce13" office:value-type="float" office:value="10446.641836" calcext:value-type="float">
            <text:p><text:s/>10 447 </text:p>
          </table:table-cell>
          <table:table-cell table:style-name="ce13" office:value-type="float" office:value="9567.83382183" calcext:value-type="float">
            <text:p><text:s/>9 568 </text:p>
          </table:table-cell>
          <table:table-cell table:style-name="ce13" office:value-type="float" office:value="11325.44985017" calcext:value-type="float">
            <text:p><text:s/>11 325 </text:p>
          </table:table-cell>
          <table:table-cell table:style-name="ce13" office:value-type="float" office:value="6220.596431" calcext:value-type="float">
            <text:p><text:s/>6 221 </text:p>
          </table:table-cell>
          <table:table-cell table:style-name="ce13" office:value-type="float" office:value="5491.63640271" calcext:value-type="float">
            <text:p><text:s/>5 492 </text:p>
          </table:table-cell>
          <table:table-cell table:style-name="ce13" office:value-type="float" office:value="6949.55645929" calcext:value-type="float">
            <text:p><text:s/>6 950 </text:p>
          </table:table-cell>
          <table:table-cell table:style-name="ce17" office:value-type="float" office:value="97.25090842" calcext:value-type="float">
            <text:p><text:s text:c="2"/>97,3 </text:p>
          </table:table-cell>
          <table:table-cell table:style-name="ce17" office:value-type="float" office:value="93.42523862" calcext:value-type="float">
            <text:p><text:s text:c="2"/>93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68456703" calcext:value-type="float">
            <text:p><text:s text:c="2"/>95,7 </text:p>
          </table:table-cell>
          <table:table-cell table:style-name="ce17" office:value-type="float" office:value="89.67004449" calcext:value-type="float">
            <text:p><text:s text:c="2"/>89,7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3" office:value-type="float" office:value="39508.771352" calcext:value-type="float">
            <text:p><text:s/>39 509 </text:p>
          </table:table-cell>
          <table:table-cell table:style-name="ce13" office:value-type="float" office:value="34905.74438355" calcext:value-type="float">
            <text:p><text:s/>34 906 </text:p>
          </table:table-cell>
          <table:table-cell table:style-name="ce13" office:value-type="float" office:value="44111.79832045" calcext:value-type="float">
            <text:p><text:s/>44 112 </text:p>
          </table:table-cell>
          <table:table-cell table:style-name="ce13" office:value-type="float" office:value="29438.716478" calcext:value-type="float">
            <text:p><text:s/>29 439 </text:p>
          </table:table-cell>
          <table:table-cell table:style-name="ce13" office:value-type="float" office:value="24961.42660309" calcext:value-type="float">
            <text:p><text:s/>24 961 </text:p>
          </table:table-cell>
          <table:table-cell table:style-name="ce13" office:value-type="float" office:value="33916.00635291" calcext:value-type="float">
            <text:p><text:s/>33 916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5.3" table:style-name="ta5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1.5.3 - Estimativas total e percentual de escolares frequentando o 9º ano do ensino fundamental em escolas que informaram possuir banheiros em condições de uso, separados por sexo, por dependência administrativa da escola, com indicação do intervalo de confiança de 95%, segundo as Grandes Regiões e 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banheiros em condições de uso, separados por sexo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banheiros em condições de uso, separados por sexo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2" office:value-type="float" office:value="2553708.6165" calcext:value-type="float">
            <text:p>2 553 709 </text:p>
          </table:table-cell>
          <table:table-cell table:style-name="ce12" office:value-type="float" office:value="2508438.75810856" calcext:value-type="float">
            <text:p>2 508 439 </text:p>
          </table:table-cell>
          <table:table-cell table:style-name="ce12" office:value-type="float" office:value="2598978.47489144" calcext:value-type="float">
            <text:p>2 598 978 </text:p>
          </table:table-cell>
          <table:table-cell table:style-name="ce12" office:value-type="float" office:value="2173522.285025" calcext:value-type="float">
            <text:p>2 173 522 </text:p>
          </table:table-cell>
          <table:table-cell table:style-name="ce12" office:value-type="float" office:value="2130576.07712618" calcext:value-type="float">
            <text:p>2 130 576 </text:p>
          </table:table-cell>
          <table:table-cell table:style-name="ce12" office:value-type="float" office:value="2216468.49292382" calcext:value-type="float">
            <text:p>2 216 468 </text:p>
          </table:table-cell>
          <table:table-cell table:style-name="ce14" office:value-type="float" office:value="380186.331475" calcext:value-type="float">
            <text:p><text:s/>380 186 </text:p>
          </table:table-cell>
          <table:table-cell table:style-name="ce14" office:value-type="float" office:value="365869.09340711" calcext:value-type="float">
            <text:p><text:s/>365 869 </text:p>
          </table:table-cell>
          <table:table-cell table:style-name="ce14" office:value-type="float" office:value="394503.56954289" calcext:value-type="float">
            <text:p><text:s/>394 504 </text:p>
          </table:table-cell>
          <table:table-cell table:style-name="ce16" office:value-type="float" office:value="97.13728236" calcext:value-type="float">
            <text:p><text:s text:c="2"/>97,1 </text:p>
          </table:table-cell>
          <table:table-cell table:style-name="ce16" office:value-type="float" office:value="96.4087961" calcext:value-type="float">
            <text:p><text:s text:c="2"/>96,4 </text:p>
          </table:table-cell>
          <table:table-cell table:style-name="ce16" office:value-type="float" office:value="97.86576861" calcext:value-type="float">
            <text:p><text:s text:c="2"/>97,9 </text:p>
          </table:table-cell>
          <table:table-cell table:style-name="ce16" office:value-type="float" office:value="96.65330214" calcext:value-type="float">
            <text:p><text:s text:c="2"/>96,7 </text:p>
          </table:table-cell>
          <table:table-cell table:style-name="ce16" office:value-type="float" office:value="95.80123373" calcext:value-type="float">
            <text:p><text:s text:c="2"/>95,8 </text:p>
          </table:table-cell>
          <table:table-cell table:style-name="ce16" office:value-type="float" office:value="97.50537054" calcext:value-type="float">
            <text:p><text:s text:c="2"/>97,5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30109.941914" calcext:value-type="float">
            <text:p><text:s/>230 110 </text:p>
          </table:table-cell>
          <table:table-cell table:style-name="ce12" office:value-type="float" office:value="217615.11714374" calcext:value-type="float">
            <text:p><text:s/>217 615 </text:p>
          </table:table-cell>
          <table:table-cell table:style-name="ce12" office:value-type="float" office:value="242604.76668426" calcext:value-type="float">
            <text:p><text:s/>242 605 </text:p>
          </table:table-cell>
          <table:table-cell table:style-name="ce12" office:value-type="float" office:value="208818.45556" calcext:value-type="float">
            <text:p><text:s/>208 818 </text:p>
          </table:table-cell>
          <table:table-cell table:style-name="ce12" office:value-type="float" office:value="196544.73842663" calcext:value-type="float">
            <text:p><text:s/>196 545 </text:p>
          </table:table-cell>
          <table:table-cell table:style-name="ce12" office:value-type="float" office:value="221092.17269337" calcext:value-type="float">
            <text:p><text:s/>221 092 </text:p>
          </table:table-cell>
          <table:table-cell table:style-name="ce14" office:value-type="float" office:value="21291.486354" calcext:value-type="float">
            <text:p><text:s/>21 291 </text:p>
          </table:table-cell>
          <table:table-cell table:style-name="ce14" office:value-type="float" office:value="18951.29111225" calcext:value-type="float">
            <text:p><text:s/>18 951 </text:p>
          </table:table-cell>
          <table:table-cell table:style-name="ce14" office:value-type="float" office:value="23631.68159575" calcext:value-type="float">
            <text:p><text:s/>23 632 </text:p>
          </table:table-cell>
          <table:table-cell table:style-name="ce16" office:value-type="float" office:value="91.5258016" calcext:value-type="float">
            <text:p><text:s text:c="2"/>91,5 </text:p>
          </table:table-cell>
          <table:table-cell table:style-name="ce16" office:value-type="float" office:value="87.7797535" calcext:value-type="float">
            <text:p><text:s text:c="2"/>87,8 </text:p>
          </table:table-cell>
          <table:table-cell table:style-name="ce16" office:value-type="float" office:value="95.2718497" calcext:value-type="float">
            <text:p><text:s text:c="2"/>95,3 </text:p>
          </table:table-cell>
          <table:table-cell table:style-name="ce16" office:value-type="float" office:value="90.74175317" calcext:value-type="float">
            <text:p><text:s text:c="2"/>90,7 </text:p>
          </table:table-cell>
          <table:table-cell table:style-name="ce16" office:value-type="float" office:value="86.64733468" calcext:value-type="float">
            <text:p><text:s text:c="2"/>86,6 </text:p>
          </table:table-cell>
          <table:table-cell table:style-name="ce16" office:value-type="float" office:value="94.83617165" calcext:value-type="float">
            <text:p><text:s text:c="2"/>94,8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3" office:value-type="float" office:value="20742.978966" calcext:value-type="float">
            <text:p><text:s/>20 743 </text:p>
          </table:table-cell>
          <table:table-cell table:style-name="ce13" office:value-type="float" office:value="19601.71787449" calcext:value-type="float">
            <text:p><text:s/>19 602 </text:p>
          </table:table-cell>
          <table:table-cell table:style-name="ce13" office:value-type="float" office:value="21884.24005751" calcext:value-type="float">
            <text:p><text:s/>21 884 </text:p>
          </table:table-cell>
          <table:table-cell table:style-name="ce13" office:value-type="float" office:value="19314.765587" calcext:value-type="float">
            <text:p><text:s/>19 315 </text:p>
          </table:table-cell>
          <table:table-cell table:style-name="ce13" office:value-type="float" office:value="18220.55702209" calcext:value-type="float">
            <text:p><text:s/>18 221 </text:p>
          </table:table-cell>
          <table:table-cell table:style-name="ce13" office:value-type="float" office:value="20408.97415191" calcext:value-type="float">
            <text:p><text:s/>20 409 </text:p>
          </table:table-cell>
          <table:table-cell table:style-name="ce13" office:value-type="float" office:value="1428.213379" calcext:value-type="float">
            <text:p><text:s/>1 428 </text:p>
          </table:table-cell>
          <table:table-cell table:style-name="ce13" office:value-type="float" office:value="1103.89178631" calcext:value-type="float">
            <text:p><text:s/>1 104 </text:p>
          </table:table-cell>
          <table:table-cell table:style-name="ce13" office:value-type="float" office:value="1752.53497169" calcext:value-type="float">
            <text:p><text:s/>1 753 </text:p>
          </table:table-cell>
          <table:table-cell table:style-name="ce17" office:value-type="float" office:value="98.20174268" calcext:value-type="float">
            <text:p><text:s text:c="2"/>98,2 </text:p>
          </table:table-cell>
          <table:table-cell table:style-name="ce17" office:value-type="float" office:value="95.661801" calcext:value-type="float">
            <text:p><text:s text:c="2"/>95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07133667" calcext:value-type="float">
            <text:p><text:s text:c="2"/>98,1 </text:p>
          </table:table-cell>
          <table:table-cell table:style-name="ce17" office:value-type="float" office:value="95.34786437" calcext:value-type="float">
            <text:p><text:s text:c="2"/>95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3" office:value-type="float" office:value="12121.080656" calcext:value-type="float">
            <text:p><text:s/>12 121 </text:p>
          </table:table-cell>
          <table:table-cell table:style-name="ce13" office:value-type="float" office:value="10824.46707278" calcext:value-type="float">
            <text:p><text:s/>10 824 </text:p>
          </table:table-cell>
          <table:table-cell table:style-name="ce13" office:value-type="float" office:value="13417.69423922" calcext:value-type="float">
            <text:p><text:s/>13 418 </text:p>
          </table:table-cell>
          <table:table-cell table:style-name="ce13" office:value-type="float" office:value="11236.819717" calcext:value-type="float">
            <text:p><text:s/>11 237 </text:p>
          </table:table-cell>
          <table:table-cell table:style-name="ce13" office:value-type="float" office:value="9949.83810527" calcext:value-type="float">
            <text:p><text:s/>9 950 </text:p>
          </table:table-cell>
          <table:table-cell table:style-name="ce13" office:value-type="float" office:value="12523.80132873" calcext:value-type="float">
            <text:p><text:s/>12 524 </text:p>
          </table:table-cell>
          <table:table-cell table:style-name="ce13" office:value-type="float" office:value="884.260939" calcext:value-type="float">
            <text:p><text:s text:c="2"/>884 </text:p>
          </table:table-cell>
          <table:table-cell table:style-name="ce13" office:value-type="float" office:value="726.51077171" calcext:value-type="float">
            <text:p><text:s text:c="2"/>727 </text:p>
          </table:table-cell>
          <table:table-cell table:style-name="ce13" office:value-type="float" office:value="1042.01110629" calcext:value-type="float">
            <text:p><text:s/>1 042 </text:p>
          </table:table-cell>
          <table:table-cell table:style-name="ce17" office:value-type="float" office:value="84.89894343" calcext:value-type="float">
            <text:p><text:s text:c="2"/>84,9 </text:p>
          </table:table-cell>
          <table:table-cell table:style-name="ce17" office:value-type="float" office:value="76.12284473" calcext:value-type="float">
            <text:p><text:s text:c="2"/>76,1 </text:p>
          </table:table-cell>
          <table:table-cell table:style-name="ce17" office:value-type="float" office:value="93.67504212" calcext:value-type="float">
            <text:p><text:s text:c="2"/>93,7 </text:p>
          </table:table-cell>
          <table:table-cell table:style-name="ce17" office:value-type="float" office:value="83.90189527" calcext:value-type="float">
            <text:p><text:s text:c="2"/>83,9 </text:p>
          </table:table-cell>
          <table:table-cell table:style-name="ce17" office:value-type="float" office:value="74.57807114" calcext:value-type="float">
            <text:p><text:s text:c="2"/>74,6 </text:p>
          </table:table-cell>
          <table:table-cell table:style-name="ce17" office:value-type="float" office:value="93.2257194" calcext:value-type="float">
            <text:p><text:s text:c="2"/>93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3" office:value-type="float" office:value="56029.348997" calcext:value-type="float">
            <text:p><text:s/>56 029 </text:p>
          </table:table-cell>
          <table:table-cell table:style-name="ce13" office:value-type="float" office:value="50714.86785051" calcext:value-type="float">
            <text:p><text:s/>50 715 </text:p>
          </table:table-cell>
          <table:table-cell table:style-name="ce13" office:value-type="float" office:value="61343.83014349" calcext:value-type="float">
            <text:p><text:s/>61 344 </text:p>
          </table:table-cell>
          <table:table-cell table:style-name="ce13" office:value-type="float" office:value="52008.152361" calcext:value-type="float">
            <text:p><text:s/>52 008 </text:p>
          </table:table-cell>
          <table:table-cell table:style-name="ce13" office:value-type="float" office:value="46865.28657284" calcext:value-type="float">
            <text:p><text:s/>46 865 </text:p>
          </table:table-cell>
          <table:table-cell table:style-name="ce13" office:value-type="float" office:value="57151.01814916" calcext:value-type="float">
            <text:p><text:s/>57 151 </text:p>
          </table:table-cell>
          <table:table-cell table:style-name="ce13" office:value-type="float" office:value="4021.196636" calcext:value-type="float">
            <text:p><text:s/>4 021 </text:p>
          </table:table-cell>
          <table:table-cell table:style-name="ce13" office:value-type="float" office:value="2681.55439219" calcext:value-type="float">
            <text:p><text:s/>2 682 </text:p>
          </table:table-cell>
          <table:table-cell table:style-name="ce13" office:value-type="float" office:value="5360.83887981" calcext:value-type="float">
            <text:p><text:s/>5 361 </text:p>
          </table:table-cell>
          <table:table-cell table:style-name="ce17" office:value-type="float" office:value="94.16818957" calcext:value-type="float">
            <text:p><text:s text:c="2"/>94,2 </text:p>
          </table:table-cell>
          <table:table-cell table:style-name="ce17" office:value-type="float" office:value="88.9837045" calcext:value-type="float">
            <text:p><text:s text:c="2"/>89,0 </text:p>
          </table:table-cell>
          <table:table-cell table:style-name="ce17" office:value-type="float" office:value="99.35267463" calcext:value-type="float">
            <text:p><text:s text:c="2"/>99,4 </text:p>
          </table:table-cell>
          <table:table-cell table:style-name="ce17" office:value-type="float" office:value="93.74548432" calcext:value-type="float">
            <text:p><text:s text:c="2"/>93,7 </text:p>
          </table:table-cell>
          <table:table-cell table:style-name="ce17" office:value-type="float" office:value="88.17997793" calcext:value-type="float">
            <text:p><text:s text:c="2"/>88,2 </text:p>
          </table:table-cell>
          <table:table-cell table:style-name="ce17" office:value-type="float" office:value="99.31099071" calcext:value-type="float">
            <text:p><text:s text:c="2"/>99,3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3" office:value-type="float" office:value="7680.346304" calcext:value-type="float">
            <text:p><text:s/>7 680 </text:p>
          </table:table-cell>
          <table:table-cell table:style-name="ce13" office:value-type="float" office:value="6840.52535934" calcext:value-type="float">
            <text:p><text:s/>6 841 </text:p>
          </table:table-cell>
          <table:table-cell table:style-name="ce13" office:value-type="float" office:value="8520.16724866" calcext:value-type="float">
            <text:p><text:s/>8 520 </text:p>
          </table:table-cell>
          <table:table-cell table:style-name="ce13" office:value-type="float" office:value="7169.582831" calcext:value-type="float">
            <text:p><text:s/>7 170 </text:p>
          </table:table-cell>
          <table:table-cell table:style-name="ce13" office:value-type="float" office:value="6342.90833316" calcext:value-type="float">
            <text:p><text:s/>6 343 </text:p>
          </table:table-cell>
          <table:table-cell table:style-name="ce13" office:value-type="float" office:value="7996.25732884" calcext:value-type="float">
            <text:p><text:s/>7 996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87.6357809" calcext:value-type="float">
            <text:p><text:s text:c="2"/>87,6 </text:p>
          </table:table-cell>
          <table:table-cell table:style-name="ce17" office:value-type="float" office:value="81.23814389" calcext:value-type="float">
            <text:p><text:s text:c="2"/>81,2 </text:p>
          </table:table-cell>
          <table:table-cell table:style-name="ce17" office:value-type="float" office:value="94.03341791" calcext:value-type="float">
            <text:p><text:s text:c="2"/>94,0 </text:p>
          </table:table-cell>
          <table:table-cell table:style-name="ce17" office:value-type="float" office:value="86.87059766" calcext:value-type="float">
            <text:p><text:s text:c="2"/>86,9 </text:p>
          </table:table-cell>
          <table:table-cell table:style-name="ce17" office:value-type="float" office:value="80.06706701" calcext:value-type="float">
            <text:p><text:s text:c="2"/>80,1 </text:p>
          </table:table-cell>
          <table:table-cell table:style-name="ce17" office:value-type="float" office:value="93.67412832" calcext:value-type="float">
            <text:p><text:s text:c="2"/>93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3" office:value-type="float" office:value="99886.33647" calcext:value-type="float">
            <text:p><text:s/>99 886 </text:p>
          </table:table-cell>
          <table:table-cell table:style-name="ce13" office:value-type="float" office:value="88851.67940227" calcext:value-type="float">
            <text:p><text:s/>88 852 </text:p>
          </table:table-cell>
          <table:table-cell table:style-name="ce13" office:value-type="float" office:value="110920.99353773" calcext:value-type="float">
            <text:p><text:s/>110 921 </text:p>
          </table:table-cell>
          <table:table-cell table:style-name="ce13" office:value-type="float" office:value="88203.105746" calcext:value-type="float">
            <text:p><text:s/>88 203 </text:p>
          </table:table-cell>
          <table:table-cell table:style-name="ce13" office:value-type="float" office:value="77325.24332934" calcext:value-type="float">
            <text:p><text:s/>77 325 </text:p>
          </table:table-cell>
          <table:table-cell table:style-name="ce13" office:value-type="float" office:value="99080.96816266" calcext:value-type="float">
            <text:p><text:s/>99 081 </text:p>
          </table:table-cell>
          <table:table-cell table:style-name="ce13" office:value-type="float" office:value="11683.230724" calcext:value-type="float">
            <text:p><text:s/>11 683 </text:p>
          </table:table-cell>
          <table:table-cell table:style-name="ce13" office:value-type="float" office:value="9829.64882763" calcext:value-type="float">
            <text:p><text:s/>9 830 </text:p>
          </table:table-cell>
          <table:table-cell table:style-name="ce13" office:value-type="float" office:value="13536.81262037" calcext:value-type="float">
            <text:p><text:s/>13 537 </text:p>
          </table:table-cell>
          <table:table-cell table:style-name="ce17" office:value-type="float" office:value="88.21958028" calcext:value-type="float">
            <text:p><text:s text:c="2"/>88,2 </text:p>
          </table:table-cell>
          <table:table-cell table:style-name="ce17" office:value-type="float" office:value="80.48688452" calcext:value-type="float">
            <text:p><text:s text:c="2"/>80,5 </text:p>
          </table:table-cell>
          <table:table-cell table:style-name="ce17" office:value-type="float" office:value="95.95227603" calcext:value-type="float">
            <text:p><text:s text:c="2"/>96,0 </text:p>
          </table:table-cell>
          <table:table-cell table:style-name="ce17" office:value-type="float" office:value="86.86414007" calcext:value-type="float">
            <text:p><text:s text:c="2"/>86,9 </text:p>
          </table:table-cell>
          <table:table-cell table:style-name="ce17" office:value-type="float" office:value="78.23519599" calcext:value-type="float">
            <text:p><text:s text:c="2"/>78,2 </text:p>
          </table:table-cell>
          <table:table-cell table:style-name="ce17" office:value-type="float" office:value="95.49308414" calcext:value-type="float">
            <text:p><text:s text:c="2"/>95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3" office:value-type="float" office:value="11284.437683" calcext:value-type="float">
            <text:p><text:s/>11 284 </text:p>
          </table:table-cell>
          <table:table-cell table:style-name="ce13" office:value-type="float" office:value="10482.80409608" calcext:value-type="float">
            <text:p><text:s/>10 483 </text:p>
          </table:table-cell>
          <table:table-cell table:style-name="ce13" office:value-type="float" office:value="12086.07126992" calcext:value-type="float">
            <text:p><text:s/>12 086 </text:p>
          </table:table-cell>
          <table:table-cell table:style-name="ce13" office:value-type="float" office:value="10166.050481" calcext:value-type="float">
            <text:p><text:s/>10 166 </text:p>
          </table:table-cell>
          <table:table-cell table:style-name="ce13" office:value-type="float" office:value="9397.45715547" calcext:value-type="float">
            <text:p><text:s/>9 397 </text:p>
          </table:table-cell>
          <table:table-cell table:style-name="ce13" office:value-type="float" office:value="10934.64380653" calcext:value-type="float">
            <text:p><text:s/>10 935 </text:p>
          </table:table-cell>
          <table:table-cell table:style-name="ce13" office:value-type="float" office:value="1118.387202" calcext:value-type="float">
            <text:p><text:s/>1 118 </text:p>
          </table:table-cell>
          <table:table-cell table:style-name="ce13" office:value-type="float" office:value="890.61383299" calcext:value-type="float">
            <text:p><text:s text:c="2"/>891 </text:p>
          </table:table-cell>
          <table:table-cell table:style-name="ce13" office:value-type="float" office:value="1346.16057101" calcext:value-type="float">
            <text:p><text:s/>1 346 </text:p>
          </table:table-cell>
          <table:table-cell table:style-name="ce17" office:value-type="float" office:value="93.73028405" calcext:value-type="float">
            <text:p><text:s text:c="2"/>93,7 </text:p>
          </table:table-cell>
          <table:table-cell table:style-name="ce17" office:value-type="float" office:value="88.39030843" calcext:value-type="float">
            <text:p><text:s text:c="2"/>88,4 </text:p>
          </table:table-cell>
          <table:table-cell table:style-name="ce17" office:value-type="float" office:value="99.07025967" calcext:value-type="float">
            <text:p><text:s text:c="2"/>99,1 </text:p>
          </table:table-cell>
          <table:table-cell table:style-name="ce17" office:value-type="float" office:value="93.08821388" calcext:value-type="float">
            <text:p><text:s text:c="2"/>93,1 </text:p>
          </table:table-cell>
          <table:table-cell table:style-name="ce17" office:value-type="float" office:value="87.20961869" calcext:value-type="float">
            <text:p><text:s text:c="2"/>87,2 </text:p>
          </table:table-cell>
          <table:table-cell table:style-name="ce17" office:value-type="float" office:value="98.96680908" calcext:value-type="float">
            <text:p><text:s text:c="2"/>99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3" office:value-type="float" office:value="22365.412838" calcext:value-type="float">
            <text:p><text:s/>22 365 </text:p>
          </table:table-cell>
          <table:table-cell table:style-name="ce13" office:value-type="float" office:value="21030.61686455" calcext:value-type="float">
            <text:p><text:s/>21 031 </text:p>
          </table:table-cell>
          <table:table-cell table:style-name="ce13" office:value-type="float" office:value="23700.20881146" calcext:value-type="float">
            <text:p><text:s/>23 700 </text:p>
          </table:table-cell>
          <table:table-cell table:style-name="ce13" office:value-type="float" office:value="20719.978837" calcext:value-type="float">
            <text:p><text:s/>20 720 </text:p>
          </table:table-cell>
          <table:table-cell table:style-name="ce13" office:value-type="float" office:value="19401.10336096" calcext:value-type="float">
            <text:p><text:s/>19 401 </text:p>
          </table:table-cell>
          <table:table-cell table:style-name="ce13" office:value-type="float" office:value="22038.85431304" calcext:value-type="float">
            <text:p><text:s/>22 039 </text:p>
          </table:table-cell>
          <table:table-cell table:style-name="ce13" office:value-type="float" office:value="1645.434001" calcext:value-type="float">
            <text:p><text:s/>1 645 </text:p>
          </table:table-cell>
          <table:table-cell table:style-name="ce13" office:value-type="float" office:value="1439.89137899" calcext:value-type="float">
            <text:p><text:s/>1 440 </text:p>
          </table:table-cell>
          <table:table-cell table:style-name="ce13" office:value-type="float" office:value="1850.97662301" calcext:value-type="float">
            <text:p><text:s/>1 851 </text:p>
          </table:table-cell>
          <table:table-cell table:style-name="ce17" office:value-type="float" office:value="99.45321963" calcext:value-type="float">
            <text:p><text:s text:c="2"/>99,5 </text:p>
          </table:table-cell>
          <table:table-cell table:style-name="ce17" office:value-type="float" office:value="98.3767928" calcext:value-type="float">
            <text:p><text:s text:c="2"/>98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41005436" calcext:value-type="float">
            <text:p><text:s text:c="2"/>99,4 </text:p>
          </table:table-cell>
          <table:table-cell table:style-name="ce17" office:value-type="float" office:value="98.24825721" calcext:value-type="float">
            <text:p><text:s text:c="2"/>98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4" office:value-type="float" office:value="704024.616321" calcext:value-type="float">
            <text:p><text:s/>704 025 </text:p>
          </table:table-cell>
          <table:table-cell table:style-name="ce14" office:value-type="float" office:value="683845.71492239" calcext:value-type="float">
            <text:p><text:s/>683 846 </text:p>
          </table:table-cell>
          <table:table-cell table:style-name="ce14" office:value-type="float" office:value="724203.51771961" calcext:value-type="float">
            <text:p><text:s/>724 204 </text:p>
          </table:table-cell>
          <table:table-cell table:style-name="ce14" office:value-type="float" office:value="593484.181208" calcext:value-type="float">
            <text:p><text:s/>593 484 </text:p>
          </table:table-cell>
          <table:table-cell table:style-name="ce14" office:value-type="float" office:value="574235.8334002" calcext:value-type="float">
            <text:p><text:s/>574 236 </text:p>
          </table:table-cell>
          <table:table-cell table:style-name="ce14" office:value-type="float" office:value="612732.5290158" calcext:value-type="float">
            <text:p><text:s/>612 733 </text:p>
          </table:table-cell>
          <table:table-cell table:style-name="ce14" office:value-type="float" office:value="110540.435113" calcext:value-type="float">
            <text:p><text:s/>110 540 </text:p>
          </table:table-cell>
          <table:table-cell table:style-name="ce14" office:value-type="float" office:value="104483.27667651" calcext:value-type="float">
            <text:p><text:s/>104 483 </text:p>
          </table:table-cell>
          <table:table-cell table:style-name="ce14" office:value-type="float" office:value="116597.59354949" calcext:value-type="float">
            <text:p><text:s/>116 598 </text:p>
          </table:table-cell>
          <table:table-cell table:style-name="ce16" office:value-type="float" office:value="96.5557472" calcext:value-type="float">
            <text:p><text:s text:c="2"/>96,6 </text:p>
          </table:table-cell>
          <table:table-cell table:style-name="ce16" office:value-type="float" office:value="95.17345752" calcext:value-type="float">
            <text:p><text:s text:c="2"/>95,2 </text:p>
          </table:table-cell>
          <table:table-cell table:style-name="ce16" office:value-type="float" office:value="97.93803688" calcext:value-type="float">
            <text:p><text:s text:c="2"/>97,9 </text:p>
          </table:table-cell>
          <table:table-cell table:style-name="ce16" office:value-type="float" office:value="95.94027562" calcext:value-type="float">
            <text:p><text:s text:c="2"/>95,9 </text:p>
          </table:table-cell>
          <table:table-cell table:style-name="ce16" office:value-type="float" office:value="94.31044003" calcext:value-type="float">
            <text:p><text:s text:c="2"/>94,3 </text:p>
          </table:table-cell>
          <table:table-cell table:style-name="ce16" office:value-type="float" office:value="97.5701112" calcext:value-type="float">
            <text:p><text:s text:c="2"/>97,6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3" office:value-type="float" office:value="91758.138044" calcext:value-type="float">
            <text:p><text:s/>91 758 </text:p>
          </table:table-cell>
          <table:table-cell table:style-name="ce13" office:value-type="float" office:value="82118.31050679" calcext:value-type="float">
            <text:p><text:s/>82 118 </text:p>
          </table:table-cell>
          <table:table-cell table:style-name="ce13" office:value-type="float" office:value="101397.96558121" calcext:value-type="float">
            <text:p><text:s/>101 398 </text:p>
          </table:table-cell>
          <table:table-cell table:style-name="ce13" office:value-type="float" office:value="82460.19329" calcext:value-type="float">
            <text:p><text:s/>82 460 </text:p>
          </table:table-cell>
          <table:table-cell table:style-name="ce13" office:value-type="float" office:value="72974.06509265" calcext:value-type="float">
            <text:p><text:s/>72 974 </text:p>
          </table:table-cell>
          <table:table-cell table:style-name="ce13" office:value-type="float" office:value="91946.32148735" calcext:value-type="float">
            <text:p><text:s/>91 946 </text:p>
          </table:table-cell>
          <table:table-cell table:style-name="ce13" office:value-type="float" office:value="9297.944754" calcext:value-type="float">
            <text:p><text:s/>9 298 </text:p>
          </table:table-cell>
          <table:table-cell table:style-name="ce13" office:value-type="float" office:value="7583.40494096" calcext:value-type="float">
            <text:p><text:s/>7 583 </text:p>
          </table:table-cell>
          <table:table-cell table:style-name="ce13" office:value-type="float" office:value="11012.48456704" calcext:value-type="float">
            <text:p><text:s/>11 012 </text:p>
          </table:table-cell>
          <table:table-cell table:style-name="ce17" office:value-type="float" office:value="88.84326344" calcext:value-type="float">
            <text:p><text:s text:c="2"/>88,8 </text:p>
          </table:table-cell>
          <table:table-cell table:style-name="ce17" office:value-type="float" office:value="81.15854196" calcext:value-type="float">
            <text:p><text:s text:c="2"/>81,2 </text:p>
          </table:table-cell>
          <table:table-cell table:style-name="ce17" office:value-type="float" office:value="96.52798492" calcext:value-type="float">
            <text:p><text:s text:c="2"/>96,5 </text:p>
          </table:table-cell>
          <table:table-cell table:style-name="ce17" office:value-type="float" office:value="87.73950265" calcext:value-type="float">
            <text:p><text:s text:c="2"/>87,7 </text:p>
          </table:table-cell>
          <table:table-cell table:style-name="ce17" office:value-type="float" office:value="79.30213222" calcext:value-type="float">
            <text:p><text:s text:c="2"/>79,3 </text:p>
          </table:table-cell>
          <table:table-cell table:style-name="ce17" office:value-type="float" office:value="96.17687308" calcext:value-type="float">
            <text:p><text:s text:c="2"/>96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3" office:value-type="float" office:value="40878.073725" calcext:value-type="float">
            <text:p><text:s/>40 878 </text:p>
          </table:table-cell>
          <table:table-cell table:style-name="ce13" office:value-type="float" office:value="37555.10604974" calcext:value-type="float">
            <text:p><text:s/>37 555 </text:p>
          </table:table-cell>
          <table:table-cell table:style-name="ce13" office:value-type="float" office:value="44201.04140026" calcext:value-type="float">
            <text:p><text:s/>44 201 </text:p>
          </table:table-cell>
          <table:table-cell table:style-name="ce13" office:value-type="float" office:value="35416.815196" calcext:value-type="float">
            <text:p><text:s/>35 417 </text:p>
          </table:table-cell>
          <table:table-cell table:style-name="ce13" office:value-type="float" office:value="32195.19781502" calcext:value-type="float">
            <text:p><text:s/>32 195 </text:p>
          </table:table-cell>
          <table:table-cell table:style-name="ce13" office:value-type="float" office:value="38638.43257698" calcext:value-type="float">
            <text:p><text:s/>38 638 </text:p>
          </table:table-cell>
          <table:table-cell table:style-name="ce13" office:value-type="float" office:value="5461.258529" calcext:value-type="float">
            <text:p><text:s/>5 461 </text:p>
          </table:table-cell>
          <table:table-cell table:style-name="ce13" office:value-type="float" office:value="4646.8288995" calcext:value-type="float">
            <text:p><text:s/>4 647 </text:p>
          </table:table-cell>
          <table:table-cell table:style-name="ce13" office:value-type="float" office:value="6275.6881585" calcext:value-type="float">
            <text:p><text:s/>6 276 </text:p>
          </table:table-cell>
          <table:table-cell table:style-name="ce17" office:value-type="float" office:value="93.05020447" calcext:value-type="float">
            <text:p><text:s text:c="2"/>93,1 </text:p>
          </table:table-cell>
          <table:table-cell table:style-name="ce17" office:value-type="float" office:value="88.92080679" calcext:value-type="float">
            <text:p><text:s text:c="2"/>88,9 </text:p>
          </table:table-cell>
          <table:table-cell table:style-name="ce17" office:value-type="float" office:value="97.17960214" calcext:value-type="float">
            <text:p><text:s text:c="2"/>97,2 </text:p>
          </table:table-cell>
          <table:table-cell table:style-name="ce17" office:value-type="float" office:value="92.0635997" calcext:value-type="float">
            <text:p><text:s text:c="2"/>92,1 </text:p>
          </table:table-cell>
          <table:table-cell table:style-name="ce17" office:value-type="float" office:value="87.34263471" calcext:value-type="float">
            <text:p><text:s text:c="2"/>87,3 </text:p>
          </table:table-cell>
          <table:table-cell table:style-name="ce17" office:value-type="float" office:value="96.78456469" calcext:value-type="float">
            <text:p><text:s text:c="2"/>96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3" office:value-type="float" office:value="120901.173578" calcext:value-type="float">
            <text:p><text:s/>120 901 </text:p>
          </table:table-cell>
          <table:table-cell table:style-name="ce13" office:value-type="float" office:value="113578.76021457" calcext:value-type="float">
            <text:p><text:s/>113 579 </text:p>
          </table:table-cell>
          <table:table-cell table:style-name="ce13" office:value-type="float" office:value="128223.58694143" calcext:value-type="float">
            <text:p><text:s/>128 224 </text:p>
          </table:table-cell>
          <table:table-cell table:style-name="ce13" office:value-type="float" office:value="102974.332457" calcext:value-type="float">
            <text:p><text:s/>102 974 </text:p>
          </table:table-cell>
          <table:table-cell table:style-name="ce13" office:value-type="float" office:value="95947.77467339" calcext:value-type="float">
            <text:p><text:s/>95 948 </text:p>
          </table:table-cell>
          <table:table-cell table:style-name="ce13" office:value-type="float" office:value="110000.89024061" calcext:value-type="float">
            <text:p><text:s/>110 001 </text:p>
          </table:table-cell>
          <table:table-cell table:style-name="ce13" office:value-type="float" office:value="17926.841121" calcext:value-type="float">
            <text:p><text:s/>17 927 </text:p>
          </table:table-cell>
          <table:table-cell table:style-name="ce13" office:value-type="float" office:value="15866.44718331" calcext:value-type="float">
            <text:p><text:s/>15 866 </text:p>
          </table:table-cell>
          <table:table-cell table:style-name="ce13" office:value-type="float" office:value="19987.23505869" calcext:value-type="float">
            <text:p><text:s/>19 987 </text:p>
          </table:table-cell>
          <table:table-cell table:style-name="ce17" office:value-type="float" office:value="98.67147383" calcext:value-type="float">
            <text:p><text:s text:c="2"/>98,7 </text:p>
          </table:table-cell>
          <table:table-cell table:style-name="ce17" office:value-type="float" office:value="96.84510076" calcext:value-type="float">
            <text:p><text:s text:c="2"/>96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44378946" calcext:value-type="float">
            <text:p><text:s text:c="2"/>98,4 </text:p>
          </table:table-cell>
          <table:table-cell table:style-name="ce17" office:value-type="float" office:value="96.30379831" calcext:value-type="float">
            <text:p><text:s text:c="2"/>96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3" office:value-type="float" office:value="38801.055357" calcext:value-type="float">
            <text:p><text:s/>38 801 </text:p>
          </table:table-cell>
          <table:table-cell table:style-name="ce13" office:value-type="float" office:value="36024.41257688" calcext:value-type="float">
            <text:p><text:s/>36 024 </text:p>
          </table:table-cell>
          <table:table-cell table:style-name="ce13" office:value-type="float" office:value="41577.69813712" calcext:value-type="float">
            <text:p><text:s/>41 578 </text:p>
          </table:table-cell>
          <table:table-cell table:style-name="ce13" office:value-type="float" office:value="31247.56355" calcext:value-type="float">
            <text:p><text:s/>31 248 </text:p>
          </table:table-cell>
          <table:table-cell table:style-name="ce13" office:value-type="float" office:value="28675.9222316" calcext:value-type="float">
            <text:p><text:s/>28 676 </text:p>
          </table:table-cell>
          <table:table-cell table:style-name="ce13" office:value-type="float" office:value="33819.2048684" calcext:value-type="float">
            <text:p><text:s/>33 819 </text:p>
          </table:table-cell>
          <table:table-cell table:style-name="ce13" office:value-type="float" office:value="7553.491807" calcext:value-type="float">
            <text:p><text:s/>7 553 </text:p>
          </table:table-cell>
          <table:table-cell table:style-name="ce13" office:value-type="float" office:value="6506.39770524" calcext:value-type="float">
            <text:p><text:s/>6 506 </text:p>
          </table:table-cell>
          <table:table-cell table:style-name="ce13" office:value-type="float" office:value="8600.58590876" calcext:value-type="float">
            <text:p><text:s/>8 601 </text:p>
          </table:table-cell>
          <table:table-cell table:style-name="ce17" office:value-type="float" office:value="95.96204382" calcext:value-type="float">
            <text:p><text:s text:c="2"/>96,0 </text:p>
          </table:table-cell>
          <table:table-cell table:style-name="ce17" office:value-type="float" office:value="92.16042523" calcext:value-type="float">
            <text:p><text:s text:c="2"/>92,2 </text:p>
          </table:table-cell>
          <table:table-cell table:style-name="ce17" office:value-type="float" office:value="99.76366242" calcext:value-type="float">
            <text:p><text:s text:c="2"/>99,8 </text:p>
          </table:table-cell>
          <table:table-cell table:style-name="ce17" office:value-type="float" office:value="95.03441526" calcext:value-type="float">
            <text:p><text:s text:c="2"/>95,0 </text:p>
          </table:table-cell>
          <table:table-cell table:style-name="ce17" office:value-type="float" office:value="90.35936811" calcext:value-type="float">
            <text:p><text:s text:c="2"/>90,4 </text:p>
          </table:table-cell>
          <table:table-cell table:style-name="ce17" office:value-type="float" office:value="99.70946242" calcext:value-type="float">
            <text:p><text:s text:c="2"/>99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3" office:value-type="float" office:value="45646.004231" calcext:value-type="float">
            <text:p><text:s/>45 646 </text:p>
          </table:table-cell>
          <table:table-cell table:style-name="ce13" office:value-type="float" office:value="42500.56939083" calcext:value-type="float">
            <text:p><text:s/>42 501 </text:p>
          </table:table-cell>
          <table:table-cell table:style-name="ce13" office:value-type="float" office:value="48791.43907117" calcext:value-type="float">
            <text:p><text:s/>48 791 </text:p>
          </table:table-cell>
          <table:table-cell table:style-name="ce13" office:value-type="float" office:value="37273.551931" calcext:value-type="float">
            <text:p><text:s/>37 274 </text:p>
          </table:table-cell>
          <table:table-cell table:style-name="ce13" office:value-type="float" office:value="34217.54003153" calcext:value-type="float">
            <text:p><text:s/>34 218 </text:p>
          </table:table-cell>
          <table:table-cell table:style-name="ce13" office:value-type="float" office:value="40329.56383047" calcext:value-type="float">
            <text:p><text:s/>40 330 </text:p>
          </table:table-cell>
          <table:table-cell table:style-name="ce13" office:value-type="float" office:value="8372.4523" calcext:value-type="float">
            <text:p><text:s/>8 372 </text:p>
          </table:table-cell>
          <table:table-cell table:style-name="ce13" office:value-type="float" office:value="7627.77008319" calcext:value-type="float">
            <text:p><text:s/>7 628 </text:p>
          </table:table-cell>
          <table:table-cell table:style-name="ce13" office:value-type="float" office:value="9117.13451681" calcext:value-type="float">
            <text:p><text:s/>9 117 </text:p>
          </table:table-cell>
          <table:table-cell table:style-name="ce17" office:value-type="float" office:value="97.29759163" calcext:value-type="float">
            <text:p><text:s text:c="2"/>97,3 </text:p>
          </table:table-cell>
          <table:table-cell table:style-name="ce17" office:value-type="float" office:value="94.55615419" calcext:value-type="float">
            <text:p><text:s text:c="2"/>94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6.71053948" calcext:value-type="float">
            <text:p><text:s text:c="2"/>96,7 </text:p>
          </table:table-cell>
          <table:table-cell table:style-name="ce17" office:value-type="float" office:value="93.36731805" calcext:value-type="float">
            <text:p><text:s text:c="2"/>93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3" office:value-type="float" office:value="119417.957387" calcext:value-type="float">
            <text:p><text:s/>119 418 </text:p>
          </table:table-cell>
          <table:table-cell table:style-name="ce13" office:value-type="float" office:value="110225.61264302" calcext:value-type="float">
            <text:p><text:s/>110 226 </text:p>
          </table:table-cell>
          <table:table-cell table:style-name="ce13" office:value-type="float" office:value="128610.30213098" calcext:value-type="float">
            <text:p><text:s/>128 610 </text:p>
          </table:table-cell>
          <table:table-cell table:style-name="ce13" office:value-type="float" office:value="97098.739083" calcext:value-type="float">
            <text:p><text:s/>97 099 </text:p>
          </table:table-cell>
          <table:table-cell table:style-name="ce13" office:value-type="float" office:value="88555.31507625" calcext:value-type="float">
            <text:p><text:s/>88 555 </text:p>
          </table:table-cell>
          <table:table-cell table:style-name="ce13" office:value-type="float" office:value="105642.16308975" calcext:value-type="float">
            <text:p><text:s/>105 642 </text:p>
          </table:table-cell>
          <table:table-cell table:style-name="ce13" office:value-type="float" office:value="22319.218304" calcext:value-type="float">
            <text:p><text:s/>22 319 </text:p>
          </table:table-cell>
          <table:table-cell table:style-name="ce13" office:value-type="float" office:value="18926.71065729" calcext:value-type="float">
            <text:p><text:s/>18 927 </text:p>
          </table:table-cell>
          <table:table-cell table:style-name="ce13" office:value-type="float" office:value="25711.72595071" calcext:value-type="float">
            <text:p><text:s/>25 712 </text:p>
          </table:table-cell>
          <table:table-cell table:style-name="ce17" office:value-type="float" office:value="98.95278252" calcext:value-type="float">
            <text:p><text:s text:c="2"/>99,0 </text:p>
          </table:table-cell>
          <table:table-cell table:style-name="ce17" office:value-type="float" office:value="96.89083566" calcext:value-type="float">
            <text:p><text:s text:c="2"/>96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71516081" calcext:value-type="float">
            <text:p><text:s text:c="2"/>98,7 </text:p>
          </table:table-cell>
          <table:table-cell table:style-name="ce17" office:value-type="float" office:value="96.18288988" calcext:value-type="float">
            <text:p><text:s text:c="2"/>96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3" office:value-type="float" office:value="40519.840658" calcext:value-type="float">
            <text:p><text:s/>40 520 </text:p>
          </table:table-cell>
          <table:table-cell table:style-name="ce13" office:value-type="float" office:value="38182.2408604" calcext:value-type="float">
            <text:p><text:s/>38 182 </text:p>
          </table:table-cell>
          <table:table-cell table:style-name="ce13" office:value-type="float" office:value="42857.4404556" calcext:value-type="float">
            <text:p><text:s/>42 857 </text:p>
          </table:table-cell>
          <table:table-cell table:style-name="ce13" office:value-type="float" office:value="32567.442608" calcext:value-type="float">
            <text:p><text:s/>32 567 </text:p>
          </table:table-cell>
          <table:table-cell table:style-name="ce13" office:value-type="float" office:value="30386.23327467" calcext:value-type="float">
            <text:p><text:s/>30 386 </text:p>
          </table:table-cell>
          <table:table-cell table:style-name="ce13" office:value-type="float" office:value="34748.65194133" calcext:value-type="float">
            <text:p><text:s/>34 749 </text:p>
          </table:table-cell>
          <table:table-cell table:style-name="ce13" office:value-type="float" office:value="7952.39805" calcext:value-type="float">
            <text:p><text:s/>7 952 </text:p>
          </table:table-cell>
          <table:table-cell table:style-name="ce13" office:value-type="float" office:value="7111.7443413" calcext:value-type="float">
            <text:p><text:s/>7 112 </text:p>
          </table:table-cell>
          <table:table-cell table:style-name="ce13" office:value-type="float" office:value="8793.0517587" calcext:value-type="float">
            <text:p><text:s/>8 793 </text:p>
          </table:table-cell>
          <table:table-cell table:style-name="ce17" office:value-type="float" office:value="98.6523597" calcext:value-type="float">
            <text:p><text:s text:c="2"/>98,7 </text:p>
          </table:table-cell>
          <table:table-cell table:style-name="ce17" office:value-type="float" office:value="96.77380748" calcext:value-type="float">
            <text:p><text:s text:c="2"/>96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32878904" calcext:value-type="float">
            <text:p><text:s text:c="2"/>98,3 </text:p>
          </table:table-cell>
          <table:table-cell table:style-name="ce17" office:value-type="float" office:value="95.99938868" calcext:value-type="float">
            <text:p><text:s text:c="2"/>96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3" office:value-type="float" office:value="26065.151306" calcext:value-type="float">
            <text:p><text:s/>26 065 </text:p>
          </table:table-cell>
          <table:table-cell table:style-name="ce13" office:value-type="float" office:value="24312.15531123" calcext:value-type="float">
            <text:p><text:s/>24 312 </text:p>
          </table:table-cell>
          <table:table-cell table:style-name="ce13" office:value-type="float" office:value="27818.14730077" calcext:value-type="float">
            <text:p><text:s/>27 818 </text:p>
          </table:table-cell>
          <table:table-cell table:style-name="ce13" office:value-type="float" office:value="20285.003557" calcext:value-type="float">
            <text:p><text:s/>20 285 </text:p>
          </table:table-cell>
          <table:table-cell table:style-name="ce13" office:value-type="float" office:value="18760.69519775" calcext:value-type="float">
            <text:p><text:s/>18 761 </text:p>
          </table:table-cell>
          <table:table-cell table:style-name="ce13" office:value-type="float" office:value="21809.31191625" calcext:value-type="float">
            <text:p><text:s/>21 809 </text:p>
          </table:table-cell>
          <table:table-cell table:style-name="ce13" office:value-type="float" office:value="5780.147749" calcext:value-type="float">
            <text:p><text:s/>5 780 </text:p>
          </table:table-cell>
          <table:table-cell table:style-name="ce13" office:value-type="float" office:value="4914.42320645" calcext:value-type="float">
            <text:p><text:s/>4 914 </text:p>
          </table:table-cell>
          <table:table-cell table:style-name="ce13" office:value-type="float" office:value="6645.87229155" calcext:value-type="float">
            <text:p><text:s/>6 646 </text:p>
          </table:table-cell>
          <table:table-cell table:style-name="ce17" office:value-type="float" office:value="97.24800857" calcext:value-type="float">
            <text:p><text:s text:c="2"/>97,2 </text:p>
          </table:table-cell>
          <table:table-cell table:style-name="ce17" office:value-type="float" office:value="94.72079405" calcext:value-type="float">
            <text:p><text:s text:c="2"/>94,7 </text:p>
          </table:table-cell>
          <table:table-cell table:style-name="ce17" office:value-type="float" office:value="99.77522309" calcext:value-type="float">
            <text:p><text:s text:c="2"/>99,8 </text:p>
          </table:table-cell>
          <table:table-cell table:style-name="ce17" office:value-type="float" office:value="96.49135112" calcext:value-type="float">
            <text:p><text:s text:c="2"/>96,5 </text:p>
          </table:table-cell>
          <table:table-cell table:style-name="ce17" office:value-type="float" office:value="93.26128641" calcext:value-type="float">
            <text:p><text:s text:c="2"/>93,3 </text:p>
          </table:table-cell>
          <table:table-cell table:style-name="ce17" office:value-type="float" office:value="99.72141582" calcext:value-type="float">
            <text:p><text:s text:c="2"/>99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3" office:value-type="float" office:value="180037.222035" calcext:value-type="float">
            <text:p><text:s/>180 037 </text:p>
          </table:table-cell>
          <table:table-cell table:style-name="ce13" office:value-type="float" office:value="168249.01352199" calcext:value-type="float">
            <text:p><text:s/>168 249 </text:p>
          </table:table-cell>
          <table:table-cell table:style-name="ce13" office:value-type="float" office:value="191825.43054801" calcext:value-type="float">
            <text:p><text:s/>191 825 </text:p>
          </table:table-cell>
          <table:table-cell table:style-name="ce13" office:value-type="float" office:value="154160.539536" calcext:value-type="float">
            <text:p><text:s/>154 161 </text:p>
          </table:table-cell>
          <table:table-cell table:style-name="ce13" office:value-type="float" office:value="142991.96305427" calcext:value-type="float">
            <text:p><text:s/>142 992 </text:p>
          </table:table-cell>
          <table:table-cell table:style-name="ce13" office:value-type="float" office:value="165329.11601773" calcext:value-type="float">
            <text:p><text:s/>165 329 </text:p>
          </table:table-cell>
          <table:table-cell table:style-name="ce13" office:value-type="float" office:value="25876.682499" calcext:value-type="float">
            <text:p><text:s/>25 877 </text:p>
          </table:table-cell>
          <table:table-cell table:style-name="ce13" office:value-type="float" office:value="22105.10997313" calcext:value-type="float">
            <text:p><text:s/>22 105 </text:p>
          </table:table-cell>
          <table:table-cell table:style-name="ce13" office:value-type="float" office:value="29648.25502487" calcext:value-type="float">
            <text:p><text:s/>29 648 </text:p>
          </table:table-cell>
          <table:table-cell table:style-name="ce17" office:value-type="float" office:value="98.11752205" calcext:value-type="float">
            <text:p><text:s text:c="2"/>98,1 </text:p>
          </table:table-cell>
          <table:table-cell table:style-name="ce17" office:value-type="float" office:value="95.81991847" calcext:value-type="float">
            <text:p><text:s text:c="2"/>95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80846283" calcext:value-type="float">
            <text:p><text:s text:c="2"/>97,8 </text:p>
          </table:table-cell>
          <table:table-cell table:style-name="ce17" office:value-type="float" office:value="95.13091299" calcext:value-type="float">
            <text:p><text:s text:c="2"/>95,1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4" office:value-type="float" office:value="1129738.802777" calcext:value-type="float">
            <text:p>1 129 739 </text:p>
          </table:table-cell>
          <table:table-cell table:style-name="ce14" office:value-type="float" office:value="1094967.91729593" calcext:value-type="float">
            <text:p>1 094 968 </text:p>
          </table:table-cell>
          <table:table-cell table:style-name="ce14" office:value-type="float" office:value="1164509.68825807" calcext:value-type="float">
            <text:p>1 164 510 </text:p>
          </table:table-cell>
          <table:table-cell table:style-name="ce14" office:value-type="float" office:value="942934.221332" calcext:value-type="float">
            <text:p><text:s/>942 934 </text:p>
          </table:table-cell>
          <table:table-cell table:style-name="ce14" office:value-type="float" office:value="910403.03002962" calcext:value-type="float">
            <text:p><text:s/>910 403 </text:p>
          </table:table-cell>
          <table:table-cell table:style-name="ce14" office:value-type="float" office:value="975465.41263438" calcext:value-type="float">
            <text:p><text:s/>975 465 </text:p>
          </table:table-cell>
          <table:table-cell table:style-name="ce14" office:value-type="float" office:value="186804.581445" calcext:value-type="float">
            <text:p><text:s/>186 805 </text:p>
          </table:table-cell>
          <table:table-cell table:style-name="ce14" office:value-type="float" office:value="174527.11959064" calcext:value-type="float">
            <text:p><text:s/>174 527 </text:p>
          </table:table-cell>
          <table:table-cell table:style-name="ce14" office:value-type="float" office:value="199082.04329936" calcext:value-type="float">
            <text:p><text:s/>199 082 </text:p>
          </table:table-cell>
          <table:table-cell table:style-name="ce16" office:value-type="float" office:value="98.9747567" calcext:value-type="float">
            <text:p><text:s text:c="2"/>99,0 </text:p>
          </table:table-cell>
          <table:table-cell table:style-name="ce16" office:value-type="float" office:value="98.21355604" calcext:value-type="float">
            <text:p><text:s text:c="2"/>98,2 </text:p>
          </table:table-cell>
          <table:table-cell table:style-name="ce16" office:value-type="float" office:value="99.73595737" calcext:value-type="float">
            <text:p><text:s text:c="2"/>99,7 </text:p>
          </table:table-cell>
          <table:table-cell table:style-name="ce16" office:value-type="float" office:value="98.77413574" calcext:value-type="float">
            <text:p><text:s text:c="2"/>98,8 </text:p>
          </table:table-cell>
          <table:table-cell table:style-name="ce16" office:value-type="float" office:value="97.86367656" calcext:value-type="float">
            <text:p><text:s text:c="2"/>97,9 </text:p>
          </table:table-cell>
          <table:table-cell table:style-name="ce16" office:value-type="float" office:value="99.68459493" calcext:value-type="float">
            <text:p><text:s text:c="2"/>99,7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3" office:value-type="float" office:value="290931.567116" calcext:value-type="float">
            <text:p><text:s/>290 932 </text:p>
          </table:table-cell>
          <table:table-cell table:style-name="ce13" office:value-type="float" office:value="275112.07082499" calcext:value-type="float">
            <text:p><text:s/>275 112 </text:p>
          </table:table-cell>
          <table:table-cell table:style-name="ce13" office:value-type="float" office:value="306751.06340701" calcext:value-type="float">
            <text:p><text:s/>306 751 </text:p>
          </table:table-cell>
          <table:table-cell table:style-name="ce13" office:value-type="float" office:value="261430.282325" calcext:value-type="float">
            <text:p><text:s/>261 430 </text:p>
          </table:table-cell>
          <table:table-cell table:style-name="ce13" office:value-type="float" office:value="246440.40593905" calcext:value-type="float">
            <text:p><text:s/>246 440 </text:p>
          </table:table-cell>
          <table:table-cell table:style-name="ce13" office:value-type="float" office:value="276420.15871095" calcext:value-type="float">
            <text:p><text:s/>276 420 </text:p>
          </table:table-cell>
          <table:table-cell table:style-name="ce13" office:value-type="float" office:value="29501.284791" calcext:value-type="float">
            <text:p><text:s/>29 501 </text:p>
          </table:table-cell>
          <table:table-cell table:style-name="ce13" office:value-type="float" office:value="24445.58811938" calcext:value-type="float">
            <text:p><text:s/>24 446 </text:p>
          </table:table-cell>
          <table:table-cell table:style-name="ce13" office:value-type="float" office:value="34556.98146262" calcext:value-type="float">
            <text:p><text:s/>34 557 </text:p>
          </table:table-cell>
          <table:table-cell table:style-name="ce17" office:value-type="float" office:value="97.47477579" calcext:value-type="float">
            <text:p><text:s text:c="2"/>97,5 </text:p>
          </table:table-cell>
          <table:table-cell table:style-name="ce17" office:value-type="float" office:value="95.1608309" calcext:value-type="float">
            <text:p><text:s text:c="2"/>95,2 </text:p>
          </table:table-cell>
          <table:table-cell table:style-name="ce17" office:value-type="float" office:value="99.78872068" calcext:value-type="float">
            <text:p><text:s text:c="2"/>99,8 </text:p>
          </table:table-cell>
          <table:table-cell table:style-name="ce17" office:value-type="float" office:value="97.19780025" calcext:value-type="float">
            <text:p><text:s text:c="2"/>97,2 </text:p>
          </table:table-cell>
          <table:table-cell table:style-name="ce17" office:value-type="float" office:value="94.62821143" calcext:value-type="float">
            <text:p><text:s text:c="2"/>94,6 </text:p>
          </table:table-cell>
          <table:table-cell table:style-name="ce17" office:value-type="float" office:value="99.76738907" calcext:value-type="float">
            <text:p><text:s text:c="2"/>99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3" office:value-type="float" office:value="45616.689923" calcext:value-type="float">
            <text:p><text:s/>45 617 </text:p>
          </table:table-cell>
          <table:table-cell table:style-name="ce13" office:value-type="float" office:value="42636.30962251" calcext:value-type="float">
            <text:p><text:s/>42 636 </text:p>
          </table:table-cell>
          <table:table-cell table:style-name="ce13" office:value-type="float" office:value="48597.07022349" calcext:value-type="float">
            <text:p><text:s/>48 597 </text:p>
          </table:table-cell>
          <table:table-cell table:style-name="ce13" office:value-type="float" office:value="39141.842866" calcext:value-type="float">
            <text:p><text:s/>39 142 </text:p>
          </table:table-cell>
          <table:table-cell table:style-name="ce13" office:value-type="float" office:value="36238.64887888" calcext:value-type="float">
            <text:p><text:s/>36 239 </text:p>
          </table:table-cell>
          <table:table-cell table:style-name="ce13" office:value-type="float" office:value="42045.03685312" calcext:value-type="float">
            <text:p><text:s/>42 045 </text:p>
          </table:table-cell>
          <table:table-cell table:style-name="ce13" office:value-type="float" office:value="6474.847057" calcext:value-type="float">
            <text:p><text:s/>6 475 </text:p>
          </table:table-cell>
          <table:table-cell table:style-name="ce13" office:value-type="float" office:value="5800.95432907" calcext:value-type="float">
            <text:p><text:s/>5 801 </text:p>
          </table:table-cell>
          <table:table-cell table:style-name="ce13" office:value-type="float" office:value="7148.73978493" calcext:value-type="float">
            <text:p><text:s/>7 149 </text:p>
          </table:table-cell>
          <table:table-cell table:style-name="ce17" office:value-type="float" office:value="96.29123452" calcext:value-type="float">
            <text:p><text:s text:c="2"/>96,3 </text:p>
          </table:table-cell>
          <table:table-cell table:style-name="ce17" office:value-type="float" office:value="91.19356041" calcext:value-type="float">
            <text:p><text:s text:c="2"/>91,2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70408583" calcext:value-type="float">
            <text:p><text:s text:c="2"/>95,7 </text:p>
          </table:table-cell>
          <table:table-cell table:style-name="ce17" office:value-type="float" office:value="89.8073452" calcext:value-type="float">
            <text:p><text:s text:c="2"/>89,8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192813.852144" calcext:value-type="float">
            <text:p><text:s/>192 814 </text:p>
          </table:table-cell>
          <table:table-cell table:style-name="ce13" office:value-type="float" office:value="182313.893191" calcext:value-type="float">
            <text:p><text:s/>182 314 </text:p>
          </table:table-cell>
          <table:table-cell table:style-name="ce13" office:value-type="float" office:value="203313.811097" calcext:value-type="float">
            <text:p><text:s/>203 314 </text:p>
          </table:table-cell>
          <table:table-cell table:style-name="ce13" office:value-type="float" office:value="137952.514177" calcext:value-type="float">
            <text:p><text:s/>137 953 </text:p>
          </table:table-cell>
          <table:table-cell table:style-name="ce13" office:value-type="float" office:value="128552.08738149" calcext:value-type="float">
            <text:p><text:s/>128 552 </text:p>
          </table:table-cell>
          <table:table-cell table:style-name="ce13" office:value-type="float" office:value="147352.94097251" calcext:value-type="float">
            <text:p><text:s/>147 353 </text:p>
          </table:table-cell>
          <table:table-cell table:style-name="ce13" office:value-type="float" office:value="54861.337967" calcext:value-type="float">
            <text:p><text:s/>54 861 </text:p>
          </table:table-cell>
          <table:table-cell table:style-name="ce13" office:value-type="float" office:value="50183.61265689" calcext:value-type="float">
            <text:p><text:s/>50 184 </text:p>
          </table:table-cell>
          <table:table-cell table:style-name="ce13" office:value-type="float" office:value="59539.06327711" calcext:value-type="float">
            <text:p><text:s/>59 539 </text:p>
          </table:table-cell>
          <table:table-cell table:style-name="ce17" office:value-type="float" office:value="98.76624205" calcext:value-type="float">
            <text:p><text:s text:c="2"/>98,8 </text:p>
          </table:table-cell>
          <table:table-cell table:style-name="ce17" office:value-type="float" office:value="96.35165659" calcext:value-type="float">
            <text:p><text:s text:c="2"/>96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28401714" calcext:value-type="float">
            <text:p><text:s text:c="2"/>98,3 </text:p>
          </table:table-cell>
          <table:table-cell table:style-name="ce17" office:value-type="float" office:value="94.92804346" calcext:value-type="float">
            <text:p><text:s text:c="2"/>94,9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600376.693594" calcext:value-type="float">
            <text:p><text:s/>600 377 </text:p>
          </table:table-cell>
          <table:table-cell table:style-name="ce13" office:value-type="float" office:value="571400.38931817" calcext:value-type="float">
            <text:p><text:s/>571 400 </text:p>
          </table:table-cell>
          <table:table-cell table:style-name="ce13" office:value-type="float" office:value="629352.99786983" calcext:value-type="float">
            <text:p><text:s/>629 353 </text:p>
          </table:table-cell>
          <table:table-cell table:style-name="ce13" office:value-type="float" office:value="504409.581964" calcext:value-type="float">
            <text:p><text:s/>504 410 </text:p>
          </table:table-cell>
          <table:table-cell table:style-name="ce13" office:value-type="float" office:value="477265.78977828" calcext:value-type="float">
            <text:p><text:s/>477 266 </text:p>
          </table:table-cell>
          <table:table-cell table:style-name="ce13" office:value-type="float" office:value="531553.37414972" calcext:value-type="float">
            <text:p><text:s/>531 553 </text:p>
          </table:table-cell>
          <table:table-cell table:style-name="ce13" office:value-type="float" office:value="95967.11163" calcext:value-type="float">
            <text:p><text:s/>95 967 </text:p>
          </table:table-cell>
          <table:table-cell table:style-name="ce13" office:value-type="float" office:value="85826.06852467" calcext:value-type="float">
            <text:p><text:s/>85 826 </text:p>
          </table:table-cell>
          <table:table-cell table:style-name="ce13" office:value-type="float" office:value="106108.15473533" calcext:value-type="float">
            <text:p><text:s/>106 108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4" office:value-type="float" office:value="298904.383251" calcext:value-type="float">
            <text:p><text:s/>298 904 </text:p>
          </table:table-cell>
          <table:table-cell table:style-name="ce14" office:value-type="float" office:value="284538.28369742" calcext:value-type="float">
            <text:p><text:s/>284 538 </text:p>
          </table:table-cell>
          <table:table-cell table:style-name="ce14" office:value-type="float" office:value="313270.48280459" calcext:value-type="float">
            <text:p><text:s/>313 270 </text:p>
          </table:table-cell>
          <table:table-cell table:style-name="ce14" office:value-type="float" office:value="267128.411172" calcext:value-type="float">
            <text:p><text:s/>267 128 </text:p>
          </table:table-cell>
          <table:table-cell table:style-name="ce14" office:value-type="float" office:value="253023.56656364" calcext:value-type="float">
            <text:p><text:s/>253 024 </text:p>
          </table:table-cell>
          <table:table-cell table:style-name="ce14" office:value-type="float" office:value="281233.25578036" calcext:value-type="float">
            <text:p><text:s/>281 233 </text:p>
          </table:table-cell>
          <table:table-cell table:style-name="ce14" office:value-type="float" office:value="31775.972079" calcext:value-type="float">
            <text:p><text:s/>31 776 </text:p>
          </table:table-cell>
          <table:table-cell table:style-name="ce14" office:value-type="float" office:value="29048.67030664" calcext:value-type="float">
            <text:p><text:s/>29 049 </text:p>
          </table:table-cell>
          <table:table-cell table:style-name="ce14" office:value-type="float" office:value="34503.27385136" calcext:value-type="float">
            <text:p><text:s/>34 503 </text:p>
          </table:table-cell>
          <table:table-cell table:style-name="ce16" office:value-type="float" office:value="96.05356234" calcext:value-type="float">
            <text:p><text:s text:c="2"/>96,1 </text:p>
          </table:table-cell>
          <table:table-cell table:style-name="ce16" office:value-type="float" office:value="93.0287418" calcext:value-type="float">
            <text:p><text:s text:c="2"/>93,0 </text:p>
          </table:table-cell>
          <table:table-cell table:style-name="ce16" office:value-type="float" office:value="99.07838289" calcext:value-type="float">
            <text:p><text:s text:c="2"/>99,1 </text:p>
          </table:table-cell>
          <table:table-cell table:style-name="ce16" office:value-type="float" office:value="95.60475135" calcext:value-type="float">
            <text:p><text:s text:c="2"/>95,6 </text:p>
          </table:table-cell>
          <table:table-cell table:style-name="ce16" office:value-type="float" office:value="92.23478845" calcext:value-type="float">
            <text:p><text:s text:c="2"/>92,2 </text:p>
          </table:table-cell>
          <table:table-cell table:style-name="ce16" office:value-type="float" office:value="98.97471424" calcext:value-type="float">
            <text:p><text:s text:c="2"/>99,0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3" office:value-type="float" office:value="134041.993289" calcext:value-type="float">
            <text:p><text:s/>134 042 </text:p>
          </table:table-cell>
          <table:table-cell table:style-name="ce13" office:value-type="float" office:value="126688.10781518" calcext:value-type="float">
            <text:p><text:s/>126 688 </text:p>
          </table:table-cell>
          <table:table-cell table:style-name="ce13" office:value-type="float" office:value="141395.87876282" calcext:value-type="float">
            <text:p><text:s/>141 396 </text:p>
          </table:table-cell>
          <table:table-cell table:style-name="ce13" office:value-type="float" office:value="116562.268061" calcext:value-type="float">
            <text:p><text:s/>116 562 </text:p>
          </table:table-cell>
          <table:table-cell table:style-name="ce13" office:value-type="float" office:value="109372.29552107" calcext:value-type="float">
            <text:p><text:s/>109 372 </text:p>
          </table:table-cell>
          <table:table-cell table:style-name="ce13" office:value-type="float" office:value="123752.24060093" calcext:value-type="float">
            <text:p><text:s/>123 752 </text:p>
          </table:table-cell>
          <table:table-cell table:style-name="ce13" office:value-type="float" office:value="17479.725228" calcext:value-type="float">
            <text:p><text:s/>17 480 </text:p>
          </table:table-cell>
          <table:table-cell table:style-name="ce13" office:value-type="float" office:value="15935.72832479" calcext:value-type="float">
            <text:p><text:s/>15 936 </text:p>
          </table:table-cell>
          <table:table-cell table:style-name="ce13" office:value-type="float" office:value="19023.72213121" calcext:value-type="float">
            <text:p><text:s/>19 024 </text:p>
          </table:table-cell>
          <table:table-cell table:style-name="ce17" office:value-type="float" office:value="97.75621039" calcext:value-type="float">
            <text:p><text:s text:c="2"/>97,8 </text:p>
          </table:table-cell>
          <table:table-cell table:style-name="ce17" office:value-type="float" office:value="93.37290711" calcext:value-type="float">
            <text:p><text:s text:c="2"/>93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42838375" calcext:value-type="float">
            <text:p><text:s text:c="2"/>97,4 </text:p>
          </table:table-cell>
          <table:table-cell table:style-name="ce17" office:value-type="float" office:value="92.40733255" calcext:value-type="float">
            <text:p><text:s text:c="2"/>92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3" office:value-type="float" office:value="75160.066522" calcext:value-type="float">
            <text:p><text:s/>75 160 </text:p>
          </table:table-cell>
          <table:table-cell table:style-name="ce13" office:value-type="float" office:value="68904.1156411" calcext:value-type="float">
            <text:p><text:s/>68 904 </text:p>
          </table:table-cell>
          <table:table-cell table:style-name="ce13" office:value-type="float" office:value="81416.0174029" calcext:value-type="float">
            <text:p><text:s/>81 416 </text:p>
          </table:table-cell>
          <table:table-cell table:style-name="ce13" office:value-type="float" office:value="66320.664769" calcext:value-type="float">
            <text:p><text:s/>66 321 </text:p>
          </table:table-cell>
          <table:table-cell table:style-name="ce13" office:value-type="float" office:value="60175.69395511" calcext:value-type="float">
            <text:p><text:s/>60 176 </text:p>
          </table:table-cell>
          <table:table-cell table:style-name="ce13" office:value-type="float" office:value="72465.63558289" calcext:value-type="float">
            <text:p><text:s/>72 466 </text:p>
          </table:table-cell>
          <table:table-cell table:style-name="ce13" office:value-type="float" office:value="8839.401753" calcext:value-type="float">
            <text:p><text:s/>8 839 </text:p>
          </table:table-cell>
          <table:table-cell table:style-name="ce13" office:value-type="float" office:value="7666.26274986" calcext:value-type="float">
            <text:p><text:s/>7 666 </text:p>
          </table:table-cell>
          <table:table-cell table:style-name="ce13" office:value-type="float" office:value="10012.54075614" calcext:value-type="float">
            <text:p><text:s/>10 013 </text:p>
          </table:table-cell>
          <table:table-cell table:style-name="ce17" office:value-type="float" office:value="95.25975235" calcext:value-type="float">
            <text:p><text:s text:c="2"/>95,3 </text:p>
          </table:table-cell>
          <table:table-cell table:style-name="ce17" office:value-type="float" office:value="89.7995835" calcext:value-type="float">
            <text:p><text:s text:c="2"/>89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4.66168613" calcext:value-type="float">
            <text:p><text:s text:c="2"/>94,7 </text:p>
          </table:table-cell>
          <table:table-cell table:style-name="ce17" office:value-type="float" office:value="88.5092476" calcext:value-type="float">
            <text:p><text:s text:c="2"/>88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3" office:value-type="float" office:value="89702.32344" calcext:value-type="float">
            <text:p><text:s/>89 702 </text:p>
          </table:table-cell>
          <table:table-cell table:style-name="ce13" office:value-type="float" office:value="79064.26612688" calcext:value-type="float">
            <text:p><text:s/>79 064 </text:p>
          </table:table-cell>
          <table:table-cell table:style-name="ce13" office:value-type="float" office:value="100340.38075312" calcext:value-type="float">
            <text:p><text:s/>100 340 </text:p>
          </table:table-cell>
          <table:table-cell table:style-name="ce13" office:value-type="float" office:value="84245.478342" calcext:value-type="float">
            <text:p><text:s/>84 245 </text:p>
          </table:table-cell>
          <table:table-cell table:style-name="ce13" office:value-type="float" office:value="73781.71850161" calcext:value-type="float">
            <text:p><text:s/>73 782 </text:p>
          </table:table-cell>
          <table:table-cell table:style-name="ce13" office:value-type="float" office:value="94709.23818239" calcext:value-type="float">
            <text:p><text:s/>94 709 </text:p>
          </table:table-cell>
          <table:table-cell table:style-name="ce13" office:value-type="float" office:value="5456.845098" calcext:value-type="float">
            <text:p><text:s/>5 457 </text:p>
          </table:table-cell>
          <table:table-cell table:style-name="ce13" office:value-type="float" office:value="3539.03556634" calcext:value-type="float">
            <text:p><text:s/>3 539 </text:p>
          </table:table-cell>
          <table:table-cell table:style-name="ce13" office:value-type="float" office:value="7374.65462966" calcext:value-type="float">
            <text:p><text:s/>7 375 </text:p>
          </table:table-cell>
          <table:table-cell table:style-name="ce17" office:value-type="float" office:value="94.25846234" calcext:value-type="float">
            <text:p><text:s text:c="2"/>94,3 </text:p>
          </table:table-cell>
          <table:table-cell table:style-name="ce17" office:value-type="float" office:value="88.08113743" calcext:value-type="float">
            <text:p><text:s text:c="2"/>88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90921632" calcext:value-type="float">
            <text:p><text:s text:c="2"/>93,9 </text:p>
          </table:table-cell>
          <table:table-cell table:style-name="ce17" office:value-type="float" office:value="87.34909687" calcext:value-type="float">
            <text:p><text:s text:c="2"/>87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4" office:value-type="float" office:value="190930.872237" calcext:value-type="float">
            <text:p><text:s/>190 931 </text:p>
          </table:table-cell>
          <table:table-cell table:style-name="ce14" office:value-type="float" office:value="182525.39321638" calcext:value-type="float">
            <text:p><text:s/>182 525 </text:p>
          </table:table-cell>
          <table:table-cell table:style-name="ce14" office:value-type="float" office:value="199336.35125762" calcext:value-type="float">
            <text:p><text:s/>199 336 </text:p>
          </table:table-cell>
          <table:table-cell table:style-name="ce14" office:value-type="float" office:value="161157.015753" calcext:value-type="float">
            <text:p><text:s/>161 157 </text:p>
          </table:table-cell>
          <table:table-cell table:style-name="ce14" office:value-type="float" office:value="153032.442022" calcext:value-type="float">
            <text:p><text:s/>153 032 </text:p>
          </table:table-cell>
          <table:table-cell table:style-name="ce14" office:value-type="float" office:value="169281.58948401" calcext:value-type="float">
            <text:p><text:s/>169 282 </text:p>
          </table:table-cell>
          <table:table-cell table:style-name="ce14" office:value-type="float" office:value="29773.856484" calcext:value-type="float">
            <text:p><text:s/>29 774 </text:p>
          </table:table-cell>
          <table:table-cell table:style-name="ce14" office:value-type="float" office:value="27619.00631389" calcext:value-type="float">
            <text:p><text:s/>27 619 </text:p>
          </table:table-cell>
          <table:table-cell table:style-name="ce14" office:value-type="float" office:value="31928.70665411" calcext:value-type="float">
            <text:p><text:s/>31 929 </text:p>
          </table:table-cell>
          <table:table-cell table:style-name="ce16" office:value-type="float" office:value="97.51881734" calcext:value-type="float">
            <text:p><text:s text:c="2"/>97,5 </text:p>
          </table:table-cell>
          <table:table-cell table:style-name="ce16" office:value-type="float" office:value="95.72654208" calcext:value-type="float">
            <text:p><text:s text:c="2"/>95,7 </text:p>
          </table:table-cell>
          <table:table-cell table:style-name="ce16" office:value-type="float" office:value="99.31109259" calcext:value-type="float">
            <text:p><text:s text:c="2"/>99,3 </text:p>
          </table:table-cell>
          <table:table-cell table:style-name="ce16" office:value-type="float" office:value="97.07383089" calcext:value-type="float">
            <text:p><text:s text:c="2"/>97,1 </text:p>
          </table:table-cell>
          <table:table-cell table:style-name="ce16" office:value-type="float" office:value="94.9598419" calcext:value-type="float">
            <text:p><text:s text:c="2"/>95,0 </text:p>
          </table:table-cell>
          <table:table-cell table:style-name="ce16" office:value-type="float" office:value="99.18781988" calcext:value-type="float">
            <text:p><text:s text:c="2"/>99,2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3" office:value-type="float" office:value="28950.722468" calcext:value-type="float">
            <text:p><text:s/>28 951 </text:p>
          </table:table-cell>
          <table:table-cell table:style-name="ce13" office:value-type="float" office:value="26486.95338518" calcext:value-type="float">
            <text:p><text:s/>26 487 </text:p>
          </table:table-cell>
          <table:table-cell table:style-name="ce13" office:value-type="float" office:value="31414.49155082" calcext:value-type="float">
            <text:p><text:s/>31 414 </text:p>
          </table:table-cell>
          <table:table-cell table:style-name="ce13" office:value-type="float" office:value="26110.646443" calcext:value-type="float">
            <text:p><text:s/>26 111 </text:p>
          </table:table-cell>
          <table:table-cell table:style-name="ce13" office:value-type="float" office:value="23720.15195541" calcext:value-type="float">
            <text:p><text:s/>23 720 </text:p>
          </table:table-cell>
          <table:table-cell table:style-name="ce13" office:value-type="float" office:value="28501.14093059" calcext:value-type="float">
            <text:p><text:s/>28 501 </text:p>
          </table:table-cell>
          <table:table-cell table:style-name="ce13" office:value-type="float" office:value="2840.076025" calcext:value-type="float">
            <text:p><text:s/>2 840 </text:p>
          </table:table-cell>
          <table:table-cell table:style-name="ce13" office:value-type="float" office:value="2243.67498687" calcext:value-type="float">
            <text:p><text:s/>2 244 </text:p>
          </table:table-cell>
          <table:table-cell table:style-name="ce13" office:value-type="float" office:value="3436.47706313" calcext:value-type="float">
            <text:p><text:s/>3 436 </text:p>
          </table:table-cell>
          <table:table-cell table:style-name="ce17" office:value-type="float" office:value="95.65688837" calcext:value-type="float">
            <text:p><text:s text:c="2"/>95,7 </text:p>
          </table:table-cell>
          <table:table-cell table:style-name="ce17" office:value-type="float" office:value="91.8298877" calcext:value-type="float">
            <text:p><text:s text:c="2"/>91,8 </text:p>
          </table:table-cell>
          <table:table-cell table:style-name="ce17" office:value-type="float" office:value="99.48388904" calcext:value-type="float">
            <text:p><text:s text:c="2"/>99,5 </text:p>
          </table:table-cell>
          <table:table-cell table:style-name="ce17" office:value-type="float" office:value="95.20712634" calcext:value-type="float">
            <text:p><text:s text:c="2"/>95,2 </text:p>
          </table:table-cell>
          <table:table-cell table:style-name="ce17" office:value-type="float" office:value="90.98055511" calcext:value-type="float">
            <text:p><text:s text:c="2"/>91,0 </text:p>
          </table:table-cell>
          <table:table-cell table:style-name="ce17" office:value-type="float" office:value="99.43369756" calcext:value-type="float">
            <text:p><text:s text:c="2"/>99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3" office:value-type="float" office:value="44026.82616" calcext:value-type="float">
            <text:p><text:s/>44 027 </text:p>
          </table:table-cell>
          <table:table-cell table:style-name="ce13" office:value-type="float" office:value="39494.83503402" calcext:value-type="float">
            <text:p><text:s/>39 495 </text:p>
          </table:table-cell>
          <table:table-cell table:style-name="ce13" office:value-type="float" office:value="48558.81728598" calcext:value-type="float">
            <text:p><text:s/>48 559 </text:p>
          </table:table-cell>
          <table:table-cell table:style-name="ce13" office:value-type="float" office:value="40206.316436" calcext:value-type="float">
            <text:p><text:s/>40 206 </text:p>
          </table:table-cell>
          <table:table-cell table:style-name="ce13" office:value-type="float" office:value="35704.93780537" calcext:value-type="float">
            <text:p><text:s/>35 705 </text:p>
          </table:table-cell>
          <table:table-cell table:style-name="ce13" office:value-type="float" office:value="44707.69506663" calcext:value-type="float">
            <text:p><text:s/>44 708 </text:p>
          </table:table-cell>
          <table:table-cell table:style-name="ce13" office:value-type="float" office:value="3820.509724" calcext:value-type="float">
            <text:p><text:s/>3 821 </text:p>
          </table:table-cell>
          <table:table-cell table:style-name="ce13" office:value-type="float" office:value="3294.64473215" calcext:value-type="float">
            <text:p><text:s/>3 295 </text:p>
          </table:table-cell>
          <table:table-cell table:style-name="ce13" office:value-type="float" office:value="4346.37471585" calcext:value-type="float">
            <text:p><text:s/>4 346 </text:p>
          </table:table-cell>
          <table:table-cell table:style-name="ce17" office:value-type="float" office:value="98.82408729" calcext:value-type="float">
            <text:p><text:s text:c="2"/>98,8 </text:p>
          </table:table-cell>
          <table:table-cell table:style-name="ce17" office:value-type="float" office:value="97.12885972" calcext:value-type="float">
            <text:p><text:s text:c="2"/>97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71378617" calcext:value-type="float">
            <text:p><text:s text:c="2"/>98,7 </text:p>
          </table:table-cell>
          <table:table-cell table:style-name="ce17" office:value-type="float" office:value="96.85766954" calcext:value-type="float">
            <text:p><text:s text:c="2"/>96,9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3" office:value-type="float" office:value="78444.552257" calcext:value-type="float">
            <text:p><text:s/>78 445 </text:p>
          </table:table-cell>
          <table:table-cell table:style-name="ce13" office:value-type="float" office:value="73663.84952263" calcext:value-type="float">
            <text:p><text:s/>73 664 </text:p>
          </table:table-cell>
          <table:table-cell table:style-name="ce13" office:value-type="float" office:value="83225.25499137" calcext:value-type="float">
            <text:p><text:s/>83 225 </text:p>
          </table:table-cell>
          <table:table-cell table:style-name="ce13" office:value-type="float" office:value="65401.336396" calcext:value-type="float">
            <text:p><text:s/>65 401 </text:p>
          </table:table-cell>
          <table:table-cell table:style-name="ce13" office:value-type="float" office:value="60930.79949144" calcext:value-type="float">
            <text:p><text:s/>60 931 </text:p>
          </table:table-cell>
          <table:table-cell table:style-name="ce13" office:value-type="float" office:value="69871.87330056" calcext:value-type="float">
            <text:p><text:s/>69 872 </text:p>
          </table:table-cell>
          <table:table-cell table:style-name="ce13" office:value-type="float" office:value="13043.215861" calcext:value-type="float">
            <text:p><text:s/>13 043 </text:p>
          </table:table-cell>
          <table:table-cell table:style-name="ce13" office:value-type="float" office:value="11349.28008318" calcext:value-type="float">
            <text:p><text:s/>11 349 </text:p>
          </table:table-cell>
          <table:table-cell table:style-name="ce13" office:value-type="float" office:value="14737.15163882" calcext:value-type="float">
            <text:p><text:s/>14 737 </text:p>
          </table:table-cell>
          <table:table-cell table:style-name="ce17" office:value-type="float" office:value="96.29339939" calcext:value-type="float">
            <text:p><text:s text:c="2"/>96,3 </text:p>
          </table:table-cell>
          <table:table-cell table:style-name="ce17" office:value-type="float" office:value="92.34184985" calcext:value-type="float">
            <text:p><text:s text:c="2"/>92,3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5868024" calcext:value-type="float">
            <text:p><text:s text:c="2"/>95,6 </text:p>
          </table:table-cell>
          <table:table-cell table:style-name="ce17" office:value-type="float" office:value="90.88523554" calcext:value-type="float">
            <text:p><text:s text:c="2"/>90,9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3" office:value-type="float" office:value="39508.771352" calcext:value-type="float">
            <text:p><text:s/>39 509 </text:p>
          </table:table-cell>
          <table:table-cell table:style-name="ce13" office:value-type="float" office:value="34905.74438355" calcext:value-type="float">
            <text:p><text:s/>34 906 </text:p>
          </table:table-cell>
          <table:table-cell table:style-name="ce13" office:value-type="float" office:value="44111.79832045" calcext:value-type="float">
            <text:p><text:s/>44 112 </text:p>
          </table:table-cell>
          <table:table-cell table:style-name="ce13" office:value-type="float" office:value="29438.716478" calcext:value-type="float">
            <text:p><text:s/>29 439 </text:p>
          </table:table-cell>
          <table:table-cell table:style-name="ce13" office:value-type="float" office:value="24961.42660309" calcext:value-type="float">
            <text:p><text:s/>24 961 </text:p>
          </table:table-cell>
          <table:table-cell table:style-name="ce13" office:value-type="float" office:value="33916.00635291" calcext:value-type="float">
            <text:p><text:s/>33 916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5.3" table:style-name="ta6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2.5.3 - Estimativas total e percentual de escolares frequentando o 9º ano do ensino fundamental em escolas que informaram possuir banheiros em condições de uso, separados por sexo, por dependência administrativa da escola, com indicação do intervalo de confiança de 95%, segundo as capitais d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banheiros em condições de uso, separados por sexo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banheiros em condições de uso, separados por sexo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2" office:value-type="float" office:value="591962.36506" calcext:value-type="float">
            <text:p><text:s/>591 962 </text:p>
          </table:table-cell>
          <table:table-cell table:style-name="ce12" office:value-type="float" office:value="576268.23103771" calcext:value-type="float">
            <text:p><text:s/>576 268 </text:p>
          </table:table-cell>
          <table:table-cell table:style-name="ce12" office:value-type="float" office:value="607656.49908229" calcext:value-type="float">
            <text:p><text:s/>607 656 </text:p>
          </table:table-cell>
          <table:table-cell table:style-name="ce12" office:value-type="float" office:value="428001.723684" calcext:value-type="float">
            <text:p><text:s/>428 002 </text:p>
          </table:table-cell>
          <table:table-cell table:style-name="ce12" office:value-type="float" office:value="414008.35037831" calcext:value-type="float">
            <text:p><text:s/>414 008 </text:p>
          </table:table-cell>
          <table:table-cell table:style-name="ce12" office:value-type="float" office:value="441995.0969897" calcext:value-type="float">
            <text:p><text:s/>441 995 </text:p>
          </table:table-cell>
          <table:table-cell table:style-name="ce14" office:value-type="float" office:value="163960.641376" calcext:value-type="float">
            <text:p><text:s/>163 961 </text:p>
          </table:table-cell>
          <table:table-cell table:style-name="ce14" office:value-type="float" office:value="156854.91507695" calcext:value-type="float">
            <text:p><text:s/>156 855 </text:p>
          </table:table-cell>
          <table:table-cell table:style-name="ce14" office:value-type="float" office:value="171066.36767505" calcext:value-type="float">
            <text:p><text:s/>171 066 </text:p>
          </table:table-cell>
          <table:table-cell table:style-name="ce16" office:value-type="float" office:value="97.97558141" calcext:value-type="float">
            <text:p><text:s text:c="2"/>98,0 </text:p>
          </table:table-cell>
          <table:table-cell table:style-name="ce16" office:value-type="float" office:value="97.175132" calcext:value-type="float">
            <text:p><text:s text:c="2"/>97,2 </text:p>
          </table:table-cell>
          <table:table-cell table:style-name="ce16" office:value-type="float" office:value="98.77603082" calcext:value-type="float">
            <text:p><text:s text:c="2"/>98,8 </text:p>
          </table:table-cell>
          <table:table-cell table:style-name="ce16" office:value-type="float" office:value="97.22160598" calcext:value-type="float">
            <text:p><text:s text:c="2"/>97,2 </text:p>
          </table:table-cell>
          <table:table-cell table:style-name="ce16" office:value-type="float" office:value="96.12168984" calcext:value-type="float">
            <text:p><text:s text:c="2"/>96,1 </text:p>
          </table:table-cell>
          <table:table-cell table:style-name="ce16" office:value-type="float" office:value="98.32152211" calcext:value-type="float">
            <text:p><text:s text:c="2"/>98,3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12" table:number-columns-repeated="6"/>
          <table:table-cell table:style-name="ce14" table:number-columns-repeated="3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3" office:value-type="float" office:value="6055.949397" calcext:value-type="float">
            <text:p><text:s/>6 056 </text:p>
          </table:table-cell>
          <table:table-cell table:style-name="ce13" office:value-type="float" office:value="5555.86280349" calcext:value-type="float">
            <text:p><text:s/>5 556 </text:p>
          </table:table-cell>
          <table:table-cell table:style-name="ce13" office:value-type="float" office:value="6556.03599051" calcext:value-type="float">
            <text:p><text:s/>6 556 </text:p>
          </table:table-cell>
          <table:table-cell table:style-name="ce13" office:value-type="float" office:value="5287.301722" calcext:value-type="float">
            <text:p><text:s/>5 287 </text:p>
          </table:table-cell>
          <table:table-cell table:style-name="ce13" office:value-type="float" office:value="4793.75170539" calcext:value-type="float">
            <text:p><text:s/>4 794 </text:p>
          </table:table-cell>
          <table:table-cell table:style-name="ce13" office:value-type="float" office:value="5780.85173861" calcext:value-type="float">
            <text:p><text:s/>5 781 </text:p>
          </table:table-cell>
          <table:table-cell table:style-name="ce13" office:value-type="float" office:value="768.647675" calcext:value-type="float">
            <text:p><text:s text:c="2"/>769 </text:p>
          </table:table-cell>
          <table:table-cell table:style-name="ce13" office:value-type="float" office:value="688.05622314" calcext:value-type="float">
            <text:p><text:s text:c="2"/>688 </text:p>
          </table:table-cell>
          <table:table-cell table:style-name="ce13" office:value-type="float" office:value="849.23912686" calcext:value-type="float">
            <text:p><text:s text:c="2"/>84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3" office:value-type="float" office:value="6067.535844" calcext:value-type="float">
            <text:p><text:s/>6 068 </text:p>
          </table:table-cell>
          <table:table-cell table:style-name="ce13" office:value-type="float" office:value="5425.57987229" calcext:value-type="float">
            <text:p><text:s/>5 426 </text:p>
          </table:table-cell>
          <table:table-cell table:style-name="ce13" office:value-type="float" office:value="6709.49181571" calcext:value-type="float">
            <text:p><text:s/>6 709 </text:p>
          </table:table-cell>
          <table:table-cell table:style-name="ce13" office:value-type="float" office:value="5253.449405" calcext:value-type="float">
            <text:p><text:s/>5 253 </text:p>
          </table:table-cell>
          <table:table-cell table:style-name="ce13" office:value-type="float" office:value="4631.17747543" calcext:value-type="float">
            <text:p><text:s/>4 631 </text:p>
          </table:table-cell>
          <table:table-cell table:style-name="ce13" office:value-type="float" office:value="5875.72133457" calcext:value-type="float">
            <text:p><text:s/>5 876 </text:p>
          </table:table-cell>
          <table:table-cell table:style-name="ce13" office:value-type="float" office:value="814.086439" calcext:value-type="float">
            <text:p><text:s text:c="2"/>814 </text:p>
          </table:table-cell>
          <table:table-cell table:style-name="ce13" office:value-type="float" office:value="656.33627171" calcext:value-type="float">
            <text:p><text:s text:c="2"/>656 </text:p>
          </table:table-cell>
          <table:table-cell table:style-name="ce13" office:value-type="float" office:value="971.83660629" calcext:value-type="float">
            <text:p><text:s text:c="2"/>97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3" office:value-type="float" office:value="29158.309868" calcext:value-type="float">
            <text:p><text:s/>29 158 </text:p>
          </table:table-cell>
          <table:table-cell table:style-name="ce13" office:value-type="float" office:value="24858.72357985" calcext:value-type="float">
            <text:p><text:s/>24 859 </text:p>
          </table:table-cell>
          <table:table-cell table:style-name="ce13" office:value-type="float" office:value="33457.89615615" calcext:value-type="float">
            <text:p><text:s/>33 458 </text:p>
          </table:table-cell>
          <table:table-cell table:style-name="ce13" office:value-type="float" office:value="25414.896072" calcext:value-type="float">
            <text:p><text:s/>25 415 </text:p>
          </table:table-cell>
          <table:table-cell table:style-name="ce13" office:value-type="float" office:value="21329.33602375" calcext:value-type="float">
            <text:p><text:s/>21 329 </text:p>
          </table:table-cell>
          <table:table-cell table:style-name="ce13" office:value-type="float" office:value="29500.45612025" calcext:value-type="float">
            <text:p><text:s/>29 500 </text:p>
          </table:table-cell>
          <table:table-cell table:style-name="ce13" office:value-type="float" office:value="3743.413796" calcext:value-type="float">
            <text:p><text:s/>3 743 </text:p>
          </table:table-cell>
          <table:table-cell table:style-name="ce13" office:value-type="float" office:value="2403.77155219" calcext:value-type="float">
            <text:p><text:s/>2 404 </text:p>
          </table:table-cell>
          <table:table-cell table:style-name="ce13" office:value-type="float" office:value="5083.05603981" calcext:value-type="float">
            <text:p><text:s/>5 083 </text:p>
          </table:table-cell>
          <table:table-cell table:style-name="ce17" office:value-type="float" office:value="94.37764532" calcext:value-type="float">
            <text:p><text:s text:c="2"/>94,4 </text:p>
          </table:table-cell>
          <table:table-cell table:style-name="ce17" office:value-type="float" office:value="86.27338228" calcext:value-type="float">
            <text:p><text:s text:c="2"/>86,3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60249636" calcext:value-type="float">
            <text:p><text:s text:c="2"/>93,6 </text:p>
          </table:table-cell>
          <table:table-cell table:style-name="ce17" office:value-type="float" office:value="84.36591941" calcext:value-type="float">
            <text:p><text:s text:c="2"/>84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3" office:value-type="float" office:value="5151.030902" calcext:value-type="float">
            <text:p><text:s/>5 151 </text:p>
          </table:table-cell>
          <table:table-cell table:style-name="ce13" office:value-type="float" office:value="4496.85775112" calcext:value-type="float">
            <text:p><text:s/>4 497 </text:p>
          </table:table-cell>
          <table:table-cell table:style-name="ce13" office:value-type="float" office:value="5805.20405288" calcext:value-type="float">
            <text:p><text:s/>5 805 </text:p>
          </table:table-cell>
          <table:table-cell table:style-name="ce13" office:value-type="float" office:value="4640.267429" calcext:value-type="float">
            <text:p><text:s/>4 640 </text:p>
          </table:table-cell>
          <table:table-cell table:style-name="ce13" office:value-type="float" office:value="4003.05944283" calcext:value-type="float">
            <text:p><text:s/>4 003 </text:p>
          </table:table-cell>
          <table:table-cell table:style-name="ce13" office:value-type="float" office:value="5277.47541517" calcext:value-type="float">
            <text:p><text:s/>5 277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93.59102424" calcext:value-type="float">
            <text:p><text:s text:c="2"/>93,6 </text:p>
          </table:table-cell>
          <table:table-cell table:style-name="ce17" office:value-type="float" office:value="86.44925624" calcext:value-type="float">
            <text:p><text:s text:c="2"/>86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2.93541256" calcext:value-type="float">
            <text:p><text:s text:c="2"/>92,9 </text:p>
          </table:table-cell>
          <table:table-cell table:style-name="ce17" office:value-type="float" office:value="85.05221073" calcext:value-type="float">
            <text:p><text:s text:c="2"/>85,1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3" office:value-type="float" office:value="15772.892382" calcext:value-type="float">
            <text:p><text:s/>15 773 </text:p>
          </table:table-cell>
          <table:table-cell table:style-name="ce13" office:value-type="float" office:value="13351.07109391" calcext:value-type="float">
            <text:p><text:s/>13 351 </text:p>
          </table:table-cell>
          <table:table-cell table:style-name="ce13" office:value-type="float" office:value="18194.71367009" calcext:value-type="float">
            <text:p><text:s/>18 195 </text:p>
          </table:table-cell>
          <table:table-cell table:style-name="ce13" office:value-type="float" office:value="10157.167157" calcext:value-type="float">
            <text:p><text:s/>10 157 </text:p>
          </table:table-cell>
          <table:table-cell table:style-name="ce13" office:value-type="float" office:value="7894.09451836" calcext:value-type="float">
            <text:p><text:s/>7 894 </text:p>
          </table:table-cell>
          <table:table-cell table:style-name="ce13" office:value-type="float" office:value="12420.23979564" calcext:value-type="float">
            <text:p><text:s/>12 420 </text:p>
          </table:table-cell>
          <table:table-cell table:style-name="ce13" office:value-type="float" office:value="5615.725225" calcext:value-type="float">
            <text:p><text:s/>5 616 </text:p>
          </table:table-cell>
          <table:table-cell table:style-name="ce13" office:value-type="float" office:value="4753.33286436" calcext:value-type="float">
            <text:p><text:s/>4 753 </text:p>
          </table:table-cell>
          <table:table-cell table:style-name="ce13" office:value-type="float" office:value="6478.11758564" calcext:value-type="float">
            <text:p><text:s/>6 478 </text:p>
          </table:table-cell>
          <table:table-cell table:style-name="ce17" office:value-type="float" office:value="87.41491112" calcext:value-type="float">
            <text:p><text:s text:c="2"/>87,4 </text:p>
          </table:table-cell>
          <table:table-cell table:style-name="ce17" office:value-type="float" office:value="77.36690887" calcext:value-type="float">
            <text:p><text:s text:c="2"/>77,4 </text:p>
          </table:table-cell>
          <table:table-cell table:style-name="ce17" office:value-type="float" office:value="97.46291336" calcext:value-type="float">
            <text:p><text:s text:c="2"/>97,5 </text:p>
          </table:table-cell>
          <table:table-cell table:style-name="ce17" office:value-type="float" office:value="81.72819627" calcext:value-type="float">
            <text:p><text:s text:c="2"/>81,7 </text:p>
          </table:table-cell>
          <table:table-cell table:style-name="ce17" office:value-type="float" office:value="67.05214831" calcext:value-type="float">
            <text:p><text:s text:c="2"/>67,1 </text:p>
          </table:table-cell>
          <table:table-cell table:style-name="ce17" office:value-type="float" office:value="96.40424424" calcext:value-type="float">
            <text:p><text:s text:c="2"/>96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3" office:value-type="float" office:value="6792.301833" calcext:value-type="float">
            <text:p><text:s/>6 792 </text:p>
          </table:table-cell>
          <table:table-cell table:style-name="ce13" office:value-type="float" office:value="6174.86589978" calcext:value-type="float">
            <text:p><text:s/>6 175 </text:p>
          </table:table-cell>
          <table:table-cell table:style-name="ce13" office:value-type="float" office:value="7409.73776622" calcext:value-type="float">
            <text:p><text:s/>7 410 </text:p>
          </table:table-cell>
          <table:table-cell table:style-name="ce13" office:value-type="float" office:value="5899.660504" calcext:value-type="float">
            <text:p><text:s/>5 900 </text:p>
          </table:table-cell>
          <table:table-cell table:style-name="ce13" office:value-type="float" office:value="5314.04177403" calcext:value-type="float">
            <text:p><text:s/>5 314 </text:p>
          </table:table-cell>
          <table:table-cell table:style-name="ce13" office:value-type="float" office:value="6485.27923397" calcext:value-type="float">
            <text:p><text:s/>6 485 </text:p>
          </table:table-cell>
          <table:table-cell table:style-name="ce13" office:value-type="float" office:value="892.641329" calcext:value-type="float">
            <text:p><text:s text:c="2"/>893 </text:p>
          </table:table-cell>
          <table:table-cell table:style-name="ce13" office:value-type="float" office:value="696.99410887" calcext:value-type="float">
            <text:p><text:s text:c="2"/>697 </text:p>
          </table:table-cell>
          <table:table-cell table:style-name="ce13" office:value-type="float" office:value="1088.28854913" calcext:value-type="float">
            <text:p><text:s/>1 088 </text:p>
          </table:table-cell>
          <table:table-cell table:style-name="ce17" office:value-type="float" office:value="96.01204589" calcext:value-type="float">
            <text:p><text:s text:c="2"/>96,0 </text:p>
          </table:table-cell>
          <table:table-cell table:style-name="ce17" office:value-type="float" office:value="89.59472987" calcext:value-type="float">
            <text:p><text:s text:c="2"/>89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43619079" calcext:value-type="float">
            <text:p><text:s text:c="2"/>95,4 </text:p>
          </table:table-cell>
          <table:table-cell table:style-name="ce17" office:value-type="float" office:value="88.10014449" calcext:value-type="float">
            <text:p><text:s text:c="2"/>88,1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3" office:value-type="float" office:value="3901.878624" calcext:value-type="float">
            <text:p><text:s/>3 902 </text:p>
          </table:table-cell>
          <table:table-cell table:style-name="ce13" office:value-type="float" office:value="3566.87304987" calcext:value-type="float">
            <text:p><text:s/>3 567 </text:p>
          </table:table-cell>
          <table:table-cell table:style-name="ce13" office:value-type="float" office:value="4236.88419813" calcext:value-type="float">
            <text:p><text:s/>4 237 </text:p>
          </table:table-cell>
          <table:table-cell table:style-name="ce13" office:value-type="float" office:value="3095.485901" calcext:value-type="float">
            <text:p><text:s/>3 095 </text:p>
          </table:table-cell>
          <table:table-cell table:style-name="ce13" office:value-type="float" office:value="2795.91340374" calcext:value-type="float">
            <text:p><text:s/>2 796 </text:p>
          </table:table-cell>
          <table:table-cell table:style-name="ce13" office:value-type="float" office:value="3395.05839826" calcext:value-type="float">
            <text:p><text:s/>3 395 </text:p>
          </table:table-cell>
          <table:table-cell table:style-name="ce13" office:value-type="float" office:value="806.392723" calcext:value-type="float">
            <text:p><text:s text:c="2"/>806 </text:p>
          </table:table-cell>
          <table:table-cell table:style-name="ce13" office:value-type="float" office:value="656.44255266" calcext:value-type="float">
            <text:p><text:s text:c="2"/>656 </text:p>
          </table:table-cell>
          <table:table-cell table:style-name="ce13" office:value-type="float" office:value="956.34289334" calcext:value-type="float">
            <text:p><text:s text:c="2"/>956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3" office:value-type="float" office:value="14986.831121" calcext:value-type="float">
            <text:p><text:s/>14 987 </text:p>
          </table:table-cell>
          <table:table-cell table:style-name="ce13" office:value-type="float" office:value="13275.59739853" calcext:value-type="float">
            <text:p><text:s/>13 276 </text:p>
          </table:table-cell>
          <table:table-cell table:style-name="ce13" office:value-type="float" office:value="16698.06484347" calcext:value-type="float">
            <text:p><text:s/>16 698 </text:p>
          </table:table-cell>
          <table:table-cell table:style-name="ce13" office:value-type="float" office:value="10495.041846" calcext:value-type="float">
            <text:p><text:s/>10 495 </text:p>
          </table:table-cell>
          <table:table-cell table:style-name="ce13" office:value-type="float" office:value="9275.91615236" calcext:value-type="float">
            <text:p><text:s/>9 276 </text:p>
          </table:table-cell>
          <table:table-cell table:style-name="ce13" office:value-type="float" office:value="11714.16753964" calcext:value-type="float">
            <text:p><text:s/>11 714 </text:p>
          </table:table-cell>
          <table:table-cell table:style-name="ce13" office:value-type="float" office:value="4491.789275" calcext:value-type="float">
            <text:p><text:s/>4 492 </text:p>
          </table:table-cell>
          <table:table-cell table:style-name="ce13" office:value-type="float" office:value="3290.93399811" calcext:value-type="float">
            <text:p><text:s/>3 291 </text:p>
          </table:table-cell>
          <table:table-cell table:style-name="ce13" office:value-type="float" office:value="5692.64455189" calcext:value-type="float">
            <text:p><text:s/>5 693 </text:p>
          </table:table-cell>
          <table:table-cell table:style-name="ce17" office:value-type="float" office:value="96.76535978" calcext:value-type="float">
            <text:p><text:s text:c="2"/>96,8 </text:p>
          </table:table-cell>
          <table:table-cell table:style-name="ce17" office:value-type="float" office:value="93.14138514" calcext:value-type="float">
            <text:p><text:s text:c="2"/>93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44403382" calcext:value-type="float">
            <text:p><text:s text:c="2"/>95,4 </text:p>
          </table:table-cell>
          <table:table-cell table:style-name="ce17" office:value-type="float" office:value="90.34084584" calcext:value-type="float">
            <text:p><text:s text:c="2"/>90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3" office:value-type="float" office:value="11234.371333" calcext:value-type="float">
            <text:p><text:s/>11 234 </text:p>
          </table:table-cell>
          <table:table-cell table:style-name="ce13" office:value-type="float" office:value="10439.27873736" calcext:value-type="float">
            <text:p><text:s/>10 439 </text:p>
          </table:table-cell>
          <table:table-cell table:style-name="ce13" office:value-type="float" office:value="12029.46392864" calcext:value-type="float">
            <text:p><text:s/>12 029 </text:p>
          </table:table-cell>
          <table:table-cell table:style-name="ce13" office:value-type="float" office:value="7365.039227" calcext:value-type="float">
            <text:p><text:s/>7 365 </text:p>
          </table:table-cell>
          <table:table-cell table:style-name="ce13" office:value-type="float" office:value="6742.16520093" calcext:value-type="float">
            <text:p><text:s/>6 742 </text:p>
          </table:table-cell>
          <table:table-cell table:style-name="ce13" office:value-type="float" office:value="7987.91325307" calcext:value-type="float">
            <text:p><text:s/>7 988 </text:p>
          </table:table-cell>
          <table:table-cell table:style-name="ce13" office:value-type="float" office:value="3869.332106" calcext:value-type="float">
            <text:p><text:s/>3 869 </text:p>
          </table:table-cell>
          <table:table-cell table:style-name="ce13" office:value-type="float" office:value="3375.16595653" calcext:value-type="float">
            <text:p><text:s/>3 375 </text:p>
          </table:table-cell>
          <table:table-cell table:style-name="ce13" office:value-type="float" office:value="4363.49825547" calcext:value-type="float">
            <text:p><text:s/>4 363 </text:p>
          </table:table-cell>
          <table:table-cell table:style-name="ce17" office:value-type="float" office:value="95.62017588" calcext:value-type="float">
            <text:p><text:s text:c="2"/>95,6 </text:p>
          </table:table-cell>
          <table:table-cell table:style-name="ce17" office:value-type="float" office:value="90.79339213" calcext:value-type="float">
            <text:p><text:s text:c="2"/>90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46943916" calcext:value-type="float">
            <text:p><text:s text:c="2"/>93,5 </text:p>
          </table:table-cell>
          <table:table-cell table:style-name="ce17" office:value-type="float" office:value="86.30055828" calcext:value-type="float">
            <text:p><text:s text:c="2"/>86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3" office:value-type="float" office:value="29260.053685" calcext:value-type="float">
            <text:p><text:s/>29 260 </text:p>
          </table:table-cell>
          <table:table-cell table:style-name="ce13" office:value-type="float" office:value="25970.74930696" calcext:value-type="float">
            <text:p><text:s/>25 971 </text:p>
          </table:table-cell>
          <table:table-cell table:style-name="ce13" office:value-type="float" office:value="32549.35806304" calcext:value-type="float">
            <text:p><text:s/>32 549 </text:p>
          </table:table-cell>
          <table:table-cell table:style-name="ce13" office:value-type="float" office:value="19101.984957" calcext:value-type="float">
            <text:p><text:s/>19 102 </text:p>
          </table:table-cell>
          <table:table-cell table:style-name="ce13" office:value-type="float" office:value="16242.89007309" calcext:value-type="float">
            <text:p><text:s/>16 243 </text:p>
          </table:table-cell>
          <table:table-cell table:style-name="ce13" office:value-type="float" office:value="21961.07984091" calcext:value-type="float">
            <text:p><text:s/>21 961 </text:p>
          </table:table-cell>
          <table:table-cell table:style-name="ce13" office:value-type="float" office:value="10158.068728" calcext:value-type="float">
            <text:p><text:s/>10 158 </text:p>
          </table:table-cell>
          <table:table-cell table:style-name="ce13" office:value-type="float" office:value="8531.69246889" calcext:value-type="float">
            <text:p><text:s/>8 532 </text:p>
          </table:table-cell>
          <table:table-cell table:style-name="ce13" office:value-type="float" office:value="11784.44498711" calcext:value-type="float">
            <text:p><text:s/>11 784 </text:p>
          </table:table-cell>
          <table:table-cell table:style-name="ce17" office:value-type="float" office:value="94.72987564" calcext:value-type="float">
            <text:p><text:s text:c="2"/>94,7 </text:p>
          </table:table-cell>
          <table:table-cell table:style-name="ce17" office:value-type="float" office:value="87.47092555" calcext:value-type="float">
            <text:p><text:s text:c="2"/>87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2.14739789" calcext:value-type="float">
            <text:p><text:s text:c="2"/>92,1 </text:p>
          </table:table-cell>
          <table:table-cell table:style-name="ce17" office:value-type="float" office:value="81.32007195" calcext:value-type="float">
            <text:p><text:s text:c="2"/>81,3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3" office:value-type="float" office:value="9716.521999" calcext:value-type="float">
            <text:p><text:s/>9 717 </text:p>
          </table:table-cell>
          <table:table-cell table:style-name="ce13" office:value-type="float" office:value="8647.56272207" calcext:value-type="float">
            <text:p><text:s/>8 648 </text:p>
          </table:table-cell>
          <table:table-cell table:style-name="ce13" office:value-type="float" office:value="10785.48127593" calcext:value-type="float">
            <text:p><text:s/>10 785 </text:p>
          </table:table-cell>
          <table:table-cell table:style-name="ce13" office:value-type="float" office:value="5955.110575" calcext:value-type="float">
            <text:p><text:s/>5 955 </text:p>
          </table:table-cell>
          <table:table-cell table:style-name="ce13" office:value-type="float" office:value="5094.84450856" calcext:value-type="float">
            <text:p><text:s/>5 095 </text:p>
          </table:table-cell>
          <table:table-cell table:style-name="ce13" office:value-type="float" office:value="6815.37664144" calcext:value-type="float">
            <text:p><text:s/>6 815 </text:p>
          </table:table-cell>
          <table:table-cell table:style-name="ce13" office:value-type="float" office:value="3761.411424" calcext:value-type="float">
            <text:p><text:s/>3 761 </text:p>
          </table:table-cell>
          <table:table-cell table:style-name="ce13" office:value-type="float" office:value="3126.89095099" calcext:value-type="float">
            <text:p><text:s/>3 127 </text:p>
          </table:table-cell>
          <table:table-cell table:style-name="ce13" office:value-type="float" office:value="4395.93189701" calcext:value-type="float">
            <text:p><text:s/>4 396 </text:p>
          </table:table-cell>
          <table:table-cell table:style-name="ce17" office:value-type="float" office:value="96.55294372" calcext:value-type="float">
            <text:p><text:s text:c="2"/>96,6 </text:p>
          </table:table-cell>
          <table:table-cell table:style-name="ce17" office:value-type="float" office:value="91.51430778" calcext:value-type="float">
            <text:p><text:s text:c="2"/>91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4.49553456" calcext:value-type="float">
            <text:p><text:s text:c="2"/>94,5 </text:p>
          </table:table-cell>
          <table:table-cell table:style-name="ce17" office:value-type="float" office:value="86.3935557" calcext:value-type="float">
            <text:p><text:s text:c="2"/>86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3" office:value-type="float" office:value="8952.854294" calcext:value-type="float">
            <text:p><text:s/>8 953 </text:p>
          </table:table-cell>
          <table:table-cell table:style-name="ce13" office:value-type="float" office:value="8312.8023516" calcext:value-type="float">
            <text:p><text:s/>8 313 </text:p>
          </table:table-cell>
          <table:table-cell table:style-name="ce13" office:value-type="float" office:value="9592.9062364" calcext:value-type="float">
            <text:p><text:s/>9 593 </text:p>
          </table:table-cell>
          <table:table-cell table:style-name="ce13" office:value-type="float" office:value="5459.051486" calcext:value-type="float">
            <text:p><text:s/>5 459 </text:p>
          </table:table-cell>
          <table:table-cell table:style-name="ce13" office:value-type="float" office:value="4946.75108413" calcext:value-type="float">
            <text:p><text:s/>4 947 </text:p>
          </table:table-cell>
          <table:table-cell table:style-name="ce13" office:value-type="float" office:value="5971.35188787" calcext:value-type="float">
            <text:p><text:s/>5 971 </text:p>
          </table:table-cell>
          <table:table-cell table:style-name="ce13" office:value-type="float" office:value="3493.802808" calcext:value-type="float">
            <text:p><text:s/>3 494 </text:p>
          </table:table-cell>
          <table:table-cell table:style-name="ce13" office:value-type="float" office:value="3110.11701569" calcext:value-type="float">
            <text:p><text:s/>3 110 </text:p>
          </table:table-cell>
          <table:table-cell table:style-name="ce13" office:value-type="float" office:value="3877.48860031" calcext:value-type="float">
            <text:p><text:s/>3 877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3" office:value-type="float" office:value="19974.28542" calcext:value-type="float">
            <text:p><text:s/>19 974 </text:p>
          </table:table-cell>
          <table:table-cell table:style-name="ce13" office:value-type="float" office:value="18501.44995241" calcext:value-type="float">
            <text:p><text:s/>18 501 </text:p>
          </table:table-cell>
          <table:table-cell table:style-name="ce13" office:value-type="float" office:value="21447.12088759" calcext:value-type="float">
            <text:p><text:s/>21 447 </text:p>
          </table:table-cell>
          <table:table-cell table:style-name="ce13" office:value-type="float" office:value="12577.264609" calcext:value-type="float">
            <text:p><text:s/>12 577 </text:p>
          </table:table-cell>
          <table:table-cell table:style-name="ce13" office:value-type="float" office:value="11447.14990225" calcext:value-type="float">
            <text:p><text:s/>11 447 </text:p>
          </table:table-cell>
          <table:table-cell table:style-name="ce13" office:value-type="float" office:value="13707.37931575" calcext:value-type="float">
            <text:p><text:s/>13 707 </text:p>
          </table:table-cell>
          <table:table-cell table:style-name="ce13" office:value-type="float" office:value="7397.020811" calcext:value-type="float">
            <text:p><text:s/>7 397 </text:p>
          </table:table-cell>
          <table:table-cell table:style-name="ce13" office:value-type="float" office:value="6452.51826247" calcext:value-type="float">
            <text:p><text:s/>6 453 </text:p>
          </table:table-cell>
          <table:table-cell table:style-name="ce13" office:value-type="float" office:value="8341.52335953" calcext:value-type="float">
            <text:p><text:s/>8 34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3" office:value-type="float" office:value="10365.791185" calcext:value-type="float">
            <text:p><text:s/>10 366 </text:p>
          </table:table-cell>
          <table:table-cell table:style-name="ce13" office:value-type="float" office:value="9307.91912764" calcext:value-type="float">
            <text:p><text:s/>9 308 </text:p>
          </table:table-cell>
          <table:table-cell table:style-name="ce13" office:value-type="float" office:value="11423.66324236" calcext:value-type="float">
            <text:p><text:s/>11 424 </text:p>
          </table:table-cell>
          <table:table-cell table:style-name="ce13" office:value-type="float" office:value="5087.409374" calcext:value-type="float">
            <text:p><text:s/>5 087 </text:p>
          </table:table-cell>
          <table:table-cell table:style-name="ce13" office:value-type="float" office:value="4195.088834" calcext:value-type="float">
            <text:p><text:s/>4 195 </text:p>
          </table:table-cell>
          <table:table-cell table:style-name="ce13" office:value-type="float" office:value="5979.729914" calcext:value-type="float">
            <text:p><text:s/>5 980 </text:p>
          </table:table-cell>
          <table:table-cell table:style-name="ce13" office:value-type="float" office:value="5278.381811" calcext:value-type="float">
            <text:p><text:s/>5 278 </text:p>
          </table:table-cell>
          <table:table-cell table:style-name="ce13" office:value-type="float" office:value="4710.17644" calcext:value-type="float">
            <text:p><text:s/>4 710 </text:p>
          </table:table-cell>
          <table:table-cell table:style-name="ce13" office:value-type="float" office:value="5846.587182" calcext:value-type="float">
            <text:p><text:s/>5 847 </text:p>
          </table:table-cell>
          <table:table-cell table:style-name="ce17" office:value-type="float" office:value="94.93080555" calcext:value-type="float">
            <text:p><text:s text:c="2"/>94,9 </text:p>
          </table:table-cell>
          <table:table-cell table:style-name="ce17" office:value-type="float" office:value="87.88677105" calcext:value-type="float">
            <text:p><text:s text:c="2"/>87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0.18741374" calcext:value-type="float">
            <text:p><text:s text:c="2"/>90,2 </text:p>
          </table:table-cell>
          <table:table-cell table:style-name="ce17" office:value-type="float" office:value="76.60148603" calcext:value-type="float">
            <text:p><text:s text:c="2"/>76,6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3" office:value-type="float" office:value="7224.406104" calcext:value-type="float">
            <text:p><text:s/>7 224 </text:p>
          </table:table-cell>
          <table:table-cell table:style-name="ce13" office:value-type="float" office:value="6652.96739523" calcext:value-type="float">
            <text:p><text:s/>6 653 </text:p>
          </table:table-cell>
          <table:table-cell table:style-name="ce13" office:value-type="float" office:value="7795.84481277" calcext:value-type="float">
            <text:p><text:s/>7 796 </text:p>
          </table:table-cell>
          <table:table-cell table:style-name="ce13" office:value-type="float" office:value="4237.447324" calcext:value-type="float">
            <text:p><text:s/>4 237 </text:p>
          </table:table-cell>
          <table:table-cell table:style-name="ce13" office:value-type="float" office:value="3904.77429465" calcext:value-type="float">
            <text:p><text:s/>3 905 </text:p>
          </table:table-cell>
          <table:table-cell table:style-name="ce13" office:value-type="float" office:value="4570.12035335" calcext:value-type="float">
            <text:p><text:s/>4 570 </text:p>
          </table:table-cell>
          <table:table-cell table:style-name="ce13" office:value-type="float" office:value="2986.95878" calcext:value-type="float">
            <text:p><text:s/>2 987 </text:p>
          </table:table-cell>
          <table:table-cell table:style-name="ce13" office:value-type="float" office:value="2522.33973882" calcext:value-type="float">
            <text:p><text:s/>2 522 </text:p>
          </table:table-cell>
          <table:table-cell table:style-name="ce13" office:value-type="float" office:value="3451.57782118" calcext:value-type="float">
            <text:p><text:s/>3 45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3" office:value-type="float" office:value="28538.69939" calcext:value-type="float">
            <text:p><text:s/>28 539 </text:p>
          </table:table-cell>
          <table:table-cell table:style-name="ce13" office:value-type="float" office:value="24783.79230098" calcext:value-type="float">
            <text:p><text:s/>24 784 </text:p>
          </table:table-cell>
          <table:table-cell table:style-name="ce13" office:value-type="float" office:value="32293.60647902" calcext:value-type="float">
            <text:p><text:s/>32 294 </text:p>
          </table:table-cell>
          <table:table-cell table:style-name="ce13" office:value-type="float" office:value="18978.071672" calcext:value-type="float">
            <text:p><text:s/>18 978 </text:p>
          </table:table-cell>
          <table:table-cell table:style-name="ce13" office:value-type="float" office:value="17395.93515865" calcext:value-type="float">
            <text:p><text:s/>17 396 </text:p>
          </table:table-cell>
          <table:table-cell table:style-name="ce13" office:value-type="float" office:value="20560.20818535" calcext:value-type="float">
            <text:p><text:s/>20 560 </text:p>
          </table:table-cell>
          <table:table-cell table:style-name="ce13" office:value-type="float" office:value="9560.627718" calcext:value-type="float">
            <text:p><text:s/>9 561 </text:p>
          </table:table-cell>
          <table:table-cell table:style-name="ce13" office:value-type="float" office:value="6155.31256367" calcext:value-type="float">
            <text:p><text:s/>6 155 </text:p>
          </table:table-cell>
          <table:table-cell table:style-name="ce13" office:value-type="float" office:value="12965.94287233" calcext:value-type="float">
            <text:p><text:s/>12 966 </text:p>
          </table:table-cell>
          <table:table-cell table:style-name="ce17" office:value-type="float" office:value="98.32950978" calcext:value-type="float">
            <text:p><text:s text:c="2"/>98,3 </text:p>
          </table:table-cell>
          <table:table-cell table:style-name="ce17" office:value-type="float" office:value="95.05532551" calcext:value-type="float">
            <text:p><text:s text:c="2"/>95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50892655" calcext:value-type="float">
            <text:p><text:s text:c="2"/>97,5 </text:p>
          </table:table-cell>
          <table:table-cell table:style-name="ce17" office:value-type="float" office:value="92.63938071" calcext:value-type="float">
            <text:p><text:s text:c="2"/>92,6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3" office:value-type="float" office:value="31044.07745" calcext:value-type="float">
            <text:p><text:s/>31 044 </text:p>
          </table:table-cell>
          <table:table-cell table:style-name="ce13" office:value-type="float" office:value="28419.43411987" calcext:value-type="float">
            <text:p><text:s/>28 419 </text:p>
          </table:table-cell>
          <table:table-cell table:style-name="ce13" office:value-type="float" office:value="33668.72078013" calcext:value-type="float">
            <text:p><text:s/>33 669 </text:p>
          </table:table-cell>
          <table:table-cell table:style-name="ce13" office:value-type="float" office:value="23955.381588" calcext:value-type="float">
            <text:p><text:s/>23 955 </text:p>
          </table:table-cell>
          <table:table-cell table:style-name="ce13" office:value-type="float" office:value="21568.00251637" calcext:value-type="float">
            <text:p><text:s/>21 568 </text:p>
          </table:table-cell>
          <table:table-cell table:style-name="ce13" office:value-type="float" office:value="26342.76065963" calcext:value-type="float">
            <text:p><text:s/>26 343 </text:p>
          </table:table-cell>
          <table:table-cell table:style-name="ce13" office:value-type="float" office:value="7088.695862" calcext:value-type="float">
            <text:p><text:s/>7 089 </text:p>
          </table:table-cell>
          <table:table-cell table:style-name="ce13" office:value-type="float" office:value="5998.20341419" calcext:value-type="float">
            <text:p><text:s/>5 998 </text:p>
          </table:table-cell>
          <table:table-cell table:style-name="ce13" office:value-type="float" office:value="8179.18830981" calcext:value-type="float">
            <text:p><text:s/>8 179 </text:p>
          </table:table-cell>
          <table:table-cell table:style-name="ce17" office:value-type="float" office:value="94.35309147" calcext:value-type="float">
            <text:p><text:s text:c="2"/>94,4 </text:p>
          </table:table-cell>
          <table:table-cell table:style-name="ce17" office:value-type="float" office:value="87.86300314" calcext:value-type="float">
            <text:p><text:s text:c="2"/>87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2.80237256" calcext:value-type="float">
            <text:p><text:s text:c="2"/>92,8 </text:p>
          </table:table-cell>
          <table:table-cell table:style-name="ce17" office:value-type="float" office:value="84.54002847" calcext:value-type="float">
            <text:p><text:s text:c="2"/>84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3" office:value-type="float" office:value="4108.589761" calcext:value-type="float">
            <text:p><text:s/>4 109 </text:p>
          </table:table-cell>
          <table:table-cell table:style-name="ce13" office:value-type="float" office:value="3752.97035237" calcext:value-type="float">
            <text:p><text:s/>3 753 </text:p>
          </table:table-cell>
          <table:table-cell table:style-name="ce13" office:value-type="float" office:value="4464.20916963" calcext:value-type="float">
            <text:p><text:s/>4 464 </text:p>
          </table:table-cell>
          <table:table-cell table:style-name="ce13" office:value-type="float" office:value="2718.955987" calcext:value-type="float">
            <text:p><text:s/>2 719 </text:p>
          </table:table-cell>
          <table:table-cell table:style-name="ce13" office:value-type="float" office:value="2419.85237859" calcext:value-type="float">
            <text:p><text:s/>2 420 </text:p>
          </table:table-cell>
          <table:table-cell table:style-name="ce13" office:value-type="float" office:value="3018.05959541" calcext:value-type="float">
            <text:p><text:s/>3 018 </text:p>
          </table:table-cell>
          <table:table-cell table:style-name="ce13" office:value-type="float" office:value="1389.633774" calcext:value-type="float">
            <text:p><text:s/>1 390 </text:p>
          </table:table-cell>
          <table:table-cell table:style-name="ce13" office:value-type="float" office:value="1197.27422724" calcext:value-type="float">
            <text:p><text:s/>1 197 </text:p>
          </table:table-cell>
          <table:table-cell table:style-name="ce13" office:value-type="float" office:value="1581.99332076" calcext:value-type="float">
            <text:p><text:s/>1 58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71042.71931" calcext:value-type="float">
            <text:p><text:s/>71 043 </text:p>
          </table:table-cell>
          <table:table-cell table:style-name="ce13" office:value-type="float" office:value="65099.21511802" calcext:value-type="float">
            <text:p><text:s/>65 099 </text:p>
          </table:table-cell>
          <table:table-cell table:style-name="ce13" office:value-type="float" office:value="76986.22350198" calcext:value-type="float">
            <text:p><text:s/>76 986 </text:p>
          </table:table-cell>
          <table:table-cell table:style-name="ce13" office:value-type="float" office:value="43942.112479" calcext:value-type="float">
            <text:p><text:s/>43 942 </text:p>
          </table:table-cell>
          <table:table-cell table:style-name="ce13" office:value-type="float" office:value="38842.48654047" calcext:value-type="float">
            <text:p><text:s/>38 842 </text:p>
          </table:table-cell>
          <table:table-cell table:style-name="ce13" office:value-type="float" office:value="49041.73841753" calcext:value-type="float">
            <text:p><text:s/>49 042 </text:p>
          </table:table-cell>
          <table:table-cell table:style-name="ce13" office:value-type="float" office:value="27100.606831" calcext:value-type="float">
            <text:p><text:s/>27 101 </text:p>
          </table:table-cell>
          <table:table-cell table:style-name="ce13" office:value-type="float" office:value="24047.89371523" calcext:value-type="float">
            <text:p><text:s/>24 048 </text:p>
          </table:table-cell>
          <table:table-cell table:style-name="ce13" office:value-type="float" office:value="30153.31994677" calcext:value-type="float">
            <text:p><text:s/>30 15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162174.863583" calcext:value-type="float">
            <text:p><text:s/>162 175 </text:p>
          </table:table-cell>
          <table:table-cell table:style-name="ce13" office:value-type="float" office:value="151427.00768798" calcext:value-type="float">
            <text:p><text:s/>151 427 </text:p>
          </table:table-cell>
          <table:table-cell table:style-name="ce13" office:value-type="float" office:value="172922.71947802" calcext:value-type="float">
            <text:p><text:s/>172 923 </text:p>
          </table:table-cell>
          <table:table-cell table:style-name="ce13" office:value-type="float" office:value="125999.973135" calcext:value-type="float">
            <text:p><text:s/>126 000 </text:p>
          </table:table-cell>
          <table:table-cell table:style-name="ce13" office:value-type="float" office:value="116039.41986489" calcext:value-type="float">
            <text:p><text:s/>116 039 </text:p>
          </table:table-cell>
          <table:table-cell table:style-name="ce13" office:value-type="float" office:value="135960.52640511" calcext:value-type="float">
            <text:p><text:s/>135 961 </text:p>
          </table:table-cell>
          <table:table-cell table:style-name="ce13" office:value-type="float" office:value="36174.890448" calcext:value-type="float">
            <text:p><text:s/>36 175 </text:p>
          </table:table-cell>
          <table:table-cell table:style-name="ce13" office:value-type="float" office:value="32137.09588991" calcext:value-type="float">
            <text:p><text:s/>32 137 </text:p>
          </table:table-cell>
          <table:table-cell table:style-name="ce13" office:value-type="float" office:value="40212.68500609" calcext:value-type="float">
            <text:p><text:s/>40 21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3" office:value-type="float" office:value="22879.012289" calcext:value-type="float">
            <text:p><text:s/>22 879 </text:p>
          </table:table-cell>
          <table:table-cell table:style-name="ce13" office:value-type="float" office:value="21463.85699608" calcext:value-type="float">
            <text:p><text:s/>21 464 </text:p>
          </table:table-cell>
          <table:table-cell table:style-name="ce13" office:value-type="float" office:value="24294.16758192" calcext:value-type="float">
            <text:p><text:s/>24 294 </text:p>
          </table:table-cell>
          <table:table-cell table:style-name="ce13" office:value-type="float" office:value="16705.047819" calcext:value-type="float">
            <text:p><text:s/>16 705 </text:p>
          </table:table-cell>
          <table:table-cell table:style-name="ce13" office:value-type="float" office:value="15626.91042017" calcext:value-type="float">
            <text:p><text:s/>15 627 </text:p>
          </table:table-cell>
          <table:table-cell table:style-name="ce13" office:value-type="float" office:value="17783.18521783" calcext:value-type="float">
            <text:p><text:s/>17 783 </text:p>
          </table:table-cell>
          <table:table-cell table:style-name="ce13" office:value-type="float" office:value="6173.96447" calcext:value-type="float">
            <text:p><text:s/>6 174 </text:p>
          </table:table-cell>
          <table:table-cell table:style-name="ce13" office:value-type="float" office:value="5257.29427177" calcext:value-type="float">
            <text:p><text:s/>5 257 </text:p>
          </table:table-cell>
          <table:table-cell table:style-name="ce13" office:value-type="float" office:value="7090.63466823" calcext:value-type="float">
            <text:p><text:s/>7 091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3" office:value-type="float" office:value="4571.498134" calcext:value-type="float">
            <text:p><text:s/>4 571 </text:p>
          </table:table-cell>
          <table:table-cell table:style-name="ce13" office:value-type="float" office:value="3816.13382061" calcext:value-type="float">
            <text:p><text:s/>3 816 </text:p>
          </table:table-cell>
          <table:table-cell table:style-name="ce13" office:value-type="float" office:value="5326.86244739" calcext:value-type="float">
            <text:p><text:s/>5 327 </text:p>
          </table:table-cell>
          <table:table-cell table:style-name="ce13" office:value-type="float" office:value="3225.609777" calcext:value-type="float">
            <text:p><text:s/>3 226 </text:p>
          </table:table-cell>
          <table:table-cell table:style-name="ce13" office:value-type="float" office:value="2687.83336401" calcext:value-type="float">
            <text:p><text:s/>2 688 </text:p>
          </table:table-cell>
          <table:table-cell table:style-name="ce13" office:value-type="float" office:value="3763.38618999" calcext:value-type="float">
            <text:p><text:s/>3 763 </text:p>
          </table:table-cell>
          <table:table-cell table:style-name="ce13" office:value-type="float" office:value="1345.888357" calcext:value-type="float">
            <text:p><text:s/>1 346 </text:p>
          </table:table-cell>
          <table:table-cell table:style-name="ce13" office:value-type="float" office:value="815.44347243" calcext:value-type="float">
            <text:p><text:s text:c="2"/>815 </text:p>
          </table:table-cell>
          <table:table-cell table:style-name="ce13" office:value-type="float" office:value="1876.33324157" calcext:value-type="float">
            <text:p><text:s/>1 876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3" office:value-type="float" office:value="8766.050573" calcext:value-type="float">
            <text:p><text:s/>8 766 </text:p>
          </table:table-cell>
          <table:table-cell table:style-name="ce13" office:value-type="float" office:value="7751.46465236" calcext:value-type="float">
            <text:p><text:s/>7 751 </text:p>
          </table:table-cell>
          <table:table-cell table:style-name="ce13" office:value-type="float" office:value="9780.63649364" calcext:value-type="float">
            <text:p><text:s/>9 781 </text:p>
          </table:table-cell>
          <table:table-cell table:style-name="ce13" office:value-type="float" office:value="8102.41685" calcext:value-type="float">
            <text:p><text:s/>8 102 </text:p>
          </table:table-cell>
          <table:table-cell table:style-name="ce13" office:value-type="float" office:value="7091.66872341" calcext:value-type="float">
            <text:p><text:s/>7 092 </text:p>
          </table:table-cell>
          <table:table-cell table:style-name="ce13" office:value-type="float" office:value="9113.16497659" calcext:value-type="float">
            <text:p><text:s/>9 113 </text:p>
          </table:table-cell>
          <table:table-cell table:style-name="ce13" office:value-type="float" office:value="663.633723" calcext:value-type="float">
            <text:p><text:s text:c="2"/>664 </text:p>
          </table:table-cell>
          <table:table-cell table:style-name="ce13" office:value-type="float" office:value="575.47015362" calcext:value-type="float">
            <text:p><text:s text:c="2"/>575 </text:p>
          </table:table-cell>
          <table:table-cell table:style-name="ce13" office:value-type="float" office:value="751.79729238" calcext:value-type="float">
            <text:p><text:s text:c="2"/>752 </text:p>
          </table:table-cell>
          <table:table-cell table:style-name="ce17" office:value-type="float" office:value="99.14119376" calcext:value-type="float">
            <text:p><text:s text:c="2"/>99,1 </text:p>
          </table:table-cell>
          <table:table-cell table:style-name="ce17" office:value-type="float" office:value="97.4294308" calcext:value-type="float">
            <text:p><text:s text:c="2"/>97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07150579" calcext:value-type="float">
            <text:p><text:s text:c="2"/>99,1 </text:p>
          </table:table-cell>
          <table:table-cell table:style-name="ce17" office:value-type="float" office:value="97.21820723" calcext:value-type="float">
            <text:p><text:s text:c="2"/>97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3" office:value-type="float" office:value="9739.968785" calcext:value-type="float">
            <text:p><text:s/>9 740 </text:p>
          </table:table-cell>
          <table:table-cell table:style-name="ce13" office:value-type="float" office:value="8578.12022331" calcext:value-type="float">
            <text:p><text:s/>8 578 </text:p>
          </table:table-cell>
          <table:table-cell table:style-name="ce13" office:value-type="float" office:value="10901.81734669" calcext:value-type="float">
            <text:p><text:s/>10 902 </text:p>
          </table:table-cell>
          <table:table-cell table:style-name="ce13" office:value-type="float" office:value="7954.396995" calcext:value-type="float">
            <text:p><text:s/>7 954 </text:p>
          </table:table-cell>
          <table:table-cell table:style-name="ce13" office:value-type="float" office:value="6855.74265965" calcext:value-type="float">
            <text:p><text:s/>6 856 </text:p>
          </table:table-cell>
          <table:table-cell table:style-name="ce13" office:value-type="float" office:value="9053.05133035" calcext:value-type="float">
            <text:p><text:s/>9 053 </text:p>
          </table:table-cell>
          <table:table-cell table:style-name="ce13" office:value-type="float" office:value="1785.57179" calcext:value-type="float">
            <text:p><text:s/>1 786 </text:p>
          </table:table-cell>
          <table:table-cell table:style-name="ce13" office:value-type="float" office:value="1407.61579822" calcext:value-type="float">
            <text:p><text:s/>1 408 </text:p>
          </table:table-cell>
          <table:table-cell table:style-name="ce13" office:value-type="float" office:value="2163.52778178" calcext:value-type="float">
            <text:p><text:s/>2 164 </text:p>
          </table:table-cell>
          <table:table-cell table:style-name="ce17" office:value-type="float" office:value="91.04065902" calcext:value-type="float">
            <text:p><text:s text:c="2"/>91,0 </text:p>
          </table:table-cell>
          <table:table-cell table:style-name="ce17" office:value-type="float" office:value="81.63075097" calcext:value-type="float">
            <text:p><text:s text:c="2"/>81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89.24578556" calcext:value-type="float">
            <text:p><text:s text:c="2"/>89,2 </text:p>
          </table:table-cell>
          <table:table-cell table:style-name="ce17" office:value-type="float" office:value="77.96831757" calcext:value-type="float">
            <text:p><text:s text:c="2"/>78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3" office:value-type="float" office:value="8305.862175" calcext:value-type="float">
            <text:p><text:s/>8 306 </text:p>
          </table:table-cell>
          <table:table-cell table:style-name="ce13" office:value-type="float" office:value="7112.92476191" calcext:value-type="float">
            <text:p><text:s/>7 113 </text:p>
          </table:table-cell>
          <table:table-cell table:style-name="ce13" office:value-type="float" office:value="9498.79958809" calcext:value-type="float">
            <text:p><text:s/>9 499 </text:p>
          </table:table-cell>
          <table:table-cell table:style-name="ce13" office:value-type="float" office:value="6507.82148" calcext:value-type="float">
            <text:p><text:s/>6 508 </text:p>
          </table:table-cell>
          <table:table-cell table:style-name="ce13" office:value-type="float" office:value="5373.47192445" calcext:value-type="float">
            <text:p><text:s/>5 373 </text:p>
          </table:table-cell>
          <table:table-cell table:style-name="ce13" office:value-type="float" office:value="7642.17103555" calcext:value-type="float">
            <text:p><text:s/>7 642 </text:p>
          </table:table-cell>
          <table:table-cell table:style-name="ce13" office:value-type="float" office:value="1798.040695" calcext:value-type="float">
            <text:p><text:s/>1 798 </text:p>
          </table:table-cell>
          <table:table-cell table:style-name="ce13" office:value-type="float" office:value="1428.78366068" calcext:value-type="float">
            <text:p><text:s/>1 429 </text:p>
          </table:table-cell>
          <table:table-cell table:style-name="ce13" office:value-type="float" office:value="2167.29772932" calcext:value-type="float">
            <text:p><text:s/>2 167 </text:p>
          </table:table-cell>
          <table:table-cell table:style-name="ce17" office:value-type="float" office:value="97.68881636" calcext:value-type="float">
            <text:p><text:s text:c="2"/>97,7 </text:p>
          </table:table-cell>
          <table:table-cell table:style-name="ce17" office:value-type="float" office:value="93.11226988" calcext:value-type="float">
            <text:p><text:s text:c="2"/>93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0689775" calcext:value-type="float">
            <text:p><text:s text:c="2"/>97,1 </text:p>
          </table:table-cell>
          <table:table-cell table:style-name="ce17" office:value-type="float" office:value="91.24806857" calcext:value-type="float">
            <text:p><text:s text:c="2"/>91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3" office:value-type="float" office:value="16667.238267" calcext:value-type="float">
            <text:p><text:s/>16 667 </text:p>
          </table:table-cell>
          <table:table-cell table:style-name="ce13" office:value-type="float" office:value="15525.44745927" calcext:value-type="float">
            <text:p><text:s/>15 525 </text:p>
          </table:table-cell>
          <table:table-cell table:style-name="ce13" office:value-type="float" office:value="17809.02907473" calcext:value-type="float">
            <text:p><text:s/>17 809 </text:p>
          </table:table-cell>
          <table:table-cell table:style-name="ce13" office:value-type="float" office:value="10446.641836" calcext:value-type="float">
            <text:p><text:s/>10 447 </text:p>
          </table:table-cell>
          <table:table-cell table:style-name="ce13" office:value-type="float" office:value="9567.83382183" calcext:value-type="float">
            <text:p><text:s/>9 568 </text:p>
          </table:table-cell>
          <table:table-cell table:style-name="ce13" office:value-type="float" office:value="11325.44985017" calcext:value-type="float">
            <text:p><text:s/>11 325 </text:p>
          </table:table-cell>
          <table:table-cell table:style-name="ce13" office:value-type="float" office:value="6220.596431" calcext:value-type="float">
            <text:p><text:s/>6 221 </text:p>
          </table:table-cell>
          <table:table-cell table:style-name="ce13" office:value-type="float" office:value="5491.63640271" calcext:value-type="float">
            <text:p><text:s/>5 492 </text:p>
          </table:table-cell>
          <table:table-cell table:style-name="ce13" office:value-type="float" office:value="6949.55645929" calcext:value-type="float">
            <text:p><text:s/>6 950 </text:p>
          </table:table-cell>
          <table:table-cell table:style-name="ce17" office:value-type="float" office:value="97.25090842" calcext:value-type="float">
            <text:p><text:s text:c="2"/>97,3 </text:p>
          </table:table-cell>
          <table:table-cell table:style-name="ce17" office:value-type="float" office:value="93.42523862" calcext:value-type="float">
            <text:p><text:s text:c="2"/>93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68456703" calcext:value-type="float">
            <text:p><text:s text:c="2"/>95,7 </text:p>
          </table:table-cell>
          <table:table-cell table:style-name="ce17" office:value-type="float" office:value="89.67004449" calcext:value-type="float">
            <text:p><text:s text:c="2"/>89,7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3" office:value-type="float" office:value="39508.771352" calcext:value-type="float">
            <text:p><text:s/>39 509 </text:p>
          </table:table-cell>
          <table:table-cell table:style-name="ce13" office:value-type="float" office:value="34905.74438355" calcext:value-type="float">
            <text:p><text:s/>34 906 </text:p>
          </table:table-cell>
          <table:table-cell table:style-name="ce13" office:value-type="float" office:value="44111.79832045" calcext:value-type="float">
            <text:p><text:s/>44 112 </text:p>
          </table:table-cell>
          <table:table-cell table:style-name="ce13" office:value-type="float" office:value="29438.716478" calcext:value-type="float">
            <text:p><text:s/>29 439 </text:p>
          </table:table-cell>
          <table:table-cell table:style-name="ce13" office:value-type="float" office:value="24961.42660309" calcext:value-type="float">
            <text:p><text:s/>24 961 </text:p>
          </table:table-cell>
          <table:table-cell table:style-name="ce13" office:value-type="float" office:value="33916.00635291" calcext:value-type="float">
            <text:p><text:s/>33 916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5.4" table:style-name="ta7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Tabela 1.1.5.4 - Estimativas total e percentual de escolares frequentando o 9º ano do ensino fundamental em escolas que informaram possuir pia ou lavatório em condições de uso onde os escolares podem lavar as mãos depois de ir ao banheiro e/ou antes das refeições, por dependência administrativa da escola, com indicação do intervalo de confiança de 95%, segundo as Grandes Regiões e as Unidades da Federação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pia ou lavatório em condições de uso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pia ou lavatório em condições de uso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2" office:value-type="float" office:value="2527675.603585" calcext:value-type="float">
            <text:p>2 527 676 </text:p>
          </table:table-cell>
          <table:table-cell table:style-name="ce12" office:value-type="float" office:value="2482017.8382732" calcext:value-type="float">
            <text:p>2 482 018 </text:p>
          </table:table-cell>
          <table:table-cell table:style-name="ce12" office:value-type="float" office:value="2573333.3688968" calcext:value-type="float">
            <text:p>2 573 333 </text:p>
          </table:table-cell>
          <table:table-cell table:style-name="ce12" office:value-type="float" office:value="2147489.27211" calcext:value-type="float">
            <text:p>2 147 489 </text:p>
          </table:table-cell>
          <table:table-cell table:style-name="ce12" office:value-type="float" office:value="2104134.36203773" calcext:value-type="float">
            <text:p>2 104 134 </text:p>
          </table:table-cell>
          <table:table-cell table:style-name="ce12" office:value-type="float" office:value="2190844.18218227" calcext:value-type="float">
            <text:p>2 190 844 </text:p>
          </table:table-cell>
          <table:table-cell table:style-name="ce14" office:value-type="float" office:value="380186.331475" calcext:value-type="float">
            <text:p><text:s/>380 186 </text:p>
          </table:table-cell>
          <table:table-cell table:style-name="ce14" office:value-type="float" office:value="365869.09340711" calcext:value-type="float">
            <text:p><text:s/>365 869 </text:p>
          </table:table-cell>
          <table:table-cell table:style-name="ce14" office:value-type="float" office:value="394503.56954289" calcext:value-type="float">
            <text:p><text:s/>394 504 </text:p>
          </table:table-cell>
          <table:table-cell table:style-name="ce16" office:value-type="float" office:value="96.1470456" calcext:value-type="float">
            <text:p><text:s text:c="2"/>96,1 </text:p>
          </table:table-cell>
          <table:table-cell table:style-name="ce16" office:value-type="float" office:value="95.3487307" calcext:value-type="float">
            <text:p><text:s text:c="2"/>95,3 </text:p>
          </table:table-cell>
          <table:table-cell table:style-name="ce16" office:value-type="float" office:value="96.94536051" calcext:value-type="float">
            <text:p><text:s text:c="2"/>96,9 </text:p>
          </table:table-cell>
          <table:table-cell table:style-name="ce16" office:value-type="float" office:value="95.49565278" calcext:value-type="float">
            <text:p><text:s text:c="2"/>95,5 </text:p>
          </table:table-cell>
          <table:table-cell table:style-name="ce16" office:value-type="float" office:value="94.56198675" calcext:value-type="float">
            <text:p><text:s text:c="2"/>94,6 </text:p>
          </table:table-cell>
          <table:table-cell table:style-name="ce16" office:value-type="float" office:value="96.42931882" calcext:value-type="float">
            <text:p><text:s text:c="2"/>96,4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26850.736655" calcext:value-type="float">
            <text:p><text:s/>226 851 </text:p>
          </table:table-cell>
          <table:table-cell table:style-name="ce12" office:value-type="float" office:value="213847.78055418" calcext:value-type="float">
            <text:p><text:s/>213 848 </text:p>
          </table:table-cell>
          <table:table-cell table:style-name="ce12" office:value-type="float" office:value="239853.69275582" calcext:value-type="float">
            <text:p><text:s/>239 854 </text:p>
          </table:table-cell>
          <table:table-cell table:style-name="ce12" office:value-type="float" office:value="205559.250301" calcext:value-type="float">
            <text:p><text:s/>205 559 </text:p>
          </table:table-cell>
          <table:table-cell table:style-name="ce12" office:value-type="float" office:value="192768.6149145" calcext:value-type="float">
            <text:p><text:s/>192 769 </text:p>
          </table:table-cell>
          <table:table-cell table:style-name="ce12" office:value-type="float" office:value="218349.8856875" calcext:value-type="float">
            <text:p><text:s/>218 350 </text:p>
          </table:table-cell>
          <table:table-cell table:style-name="ce14" office:value-type="float" office:value="21291.486354" calcext:value-type="float">
            <text:p><text:s/>21 291 </text:p>
          </table:table-cell>
          <table:table-cell table:style-name="ce14" office:value-type="float" office:value="18951.29111225" calcext:value-type="float">
            <text:p><text:s/>18 951 </text:p>
          </table:table-cell>
          <table:table-cell table:style-name="ce14" office:value-type="float" office:value="23631.68159575" calcext:value-type="float">
            <text:p><text:s/>23 632 </text:p>
          </table:table-cell>
          <table:table-cell table:style-name="ce16" office:value-type="float" office:value="90.22945877" calcext:value-type="float">
            <text:p><text:s text:c="2"/>90,2 </text:p>
          </table:table-cell>
          <table:table-cell table:style-name="ce16" office:value-type="float" office:value="86.23474998" calcext:value-type="float">
            <text:p><text:s text:c="2"/>86,2 </text:p>
          </table:table-cell>
          <table:table-cell table:style-name="ce16" office:value-type="float" office:value="94.22416756" calcext:value-type="float">
            <text:p><text:s text:c="2"/>94,2 </text:p>
          </table:table-cell>
          <table:table-cell table:style-name="ce16" office:value-type="float" office:value="89.32547031" calcext:value-type="float">
            <text:p><text:s text:c="2"/>89,3 </text:p>
          </table:table-cell>
          <table:table-cell table:style-name="ce16" office:value-type="float" office:value="84.95886479" calcext:value-type="float">
            <text:p><text:s text:c="2"/>85,0 </text:p>
          </table:table-cell>
          <table:table-cell table:style-name="ce16" office:value-type="float" office:value="93.69207582" calcext:value-type="float">
            <text:p><text:s text:c="2"/>93,7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3" office:value-type="float" office:value="20922.283274" calcext:value-type="float">
            <text:p><text:s/>20 922 </text:p>
          </table:table-cell>
          <table:table-cell table:style-name="ce13" office:value-type="float" office:value="19802.34371078" calcext:value-type="float">
            <text:p><text:s/>19 802 </text:p>
          </table:table-cell>
          <table:table-cell table:style-name="ce13" office:value-type="float" office:value="22042.22283722" calcext:value-type="float">
            <text:p><text:s/>22 042 </text:p>
          </table:table-cell>
          <table:table-cell table:style-name="ce13" office:value-type="float" office:value="19494.069895" calcext:value-type="float">
            <text:p><text:s/>19 494 </text:p>
          </table:table-cell>
          <table:table-cell table:style-name="ce13" office:value-type="float" office:value="18422.11834303" calcext:value-type="float">
            <text:p><text:s/>18 422 </text:p>
          </table:table-cell>
          <table:table-cell table:style-name="ce13" office:value-type="float" office:value="20566.02144697" calcext:value-type="float">
            <text:p><text:s/>20 566 </text:p>
          </table:table-cell>
          <table:table-cell table:style-name="ce13" office:value-type="float" office:value="1428.213379" calcext:value-type="float">
            <text:p><text:s/>1 428 </text:p>
          </table:table-cell>
          <table:table-cell table:style-name="ce13" office:value-type="float" office:value="1103.89178631" calcext:value-type="float">
            <text:p><text:s/>1 104 </text:p>
          </table:table-cell>
          <table:table-cell table:style-name="ce13" office:value-type="float" office:value="1752.53497169" calcext:value-type="float">
            <text:p><text:s/>1 753 </text:p>
          </table:table-cell>
          <table:table-cell table:style-name="ce17" office:value-type="float" office:value="99.050608" calcext:value-type="float">
            <text:p><text:s text:c="2"/>99,1 </text:p>
          </table:table-cell>
          <table:table-cell table:style-name="ce17" office:value-type="float" office:value="97.62411463" calcext:value-type="float">
            <text:p><text:s text:c="2"/>97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98176" calcext:value-type="float">
            <text:p><text:s text:c="2"/>99,0 </text:p>
          </table:table-cell>
          <table:table-cell table:style-name="ce17" office:value-type="float" office:value="97.45159869" calcext:value-type="float">
            <text:p><text:s text:c="2"/>97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3" office:value-type="float" office:value="12247.294432" calcext:value-type="float">
            <text:p><text:s/>12 247 </text:p>
          </table:table-cell>
          <table:table-cell table:style-name="ce13" office:value-type="float" office:value="10879.36167137" calcext:value-type="float">
            <text:p><text:s/>10 879 </text:p>
          </table:table-cell>
          <table:table-cell table:style-name="ce13" office:value-type="float" office:value="13615.22719263" calcext:value-type="float">
            <text:p><text:s/>13 615 </text:p>
          </table:table-cell>
          <table:table-cell table:style-name="ce13" office:value-type="float" office:value="11363.033493" calcext:value-type="float">
            <text:p><text:s/>11 363 </text:p>
          </table:table-cell>
          <table:table-cell table:style-name="ce13" office:value-type="float" office:value="10004.22706001" calcext:value-type="float">
            <text:p><text:s/>10 004 </text:p>
          </table:table-cell>
          <table:table-cell table:style-name="ce13" office:value-type="float" office:value="12721.83992599" calcext:value-type="float">
            <text:p><text:s/>12 722 </text:p>
          </table:table-cell>
          <table:table-cell table:style-name="ce13" office:value-type="float" office:value="884.260939" calcext:value-type="float">
            <text:p><text:s text:c="2"/>884 </text:p>
          </table:table-cell>
          <table:table-cell table:style-name="ce13" office:value-type="float" office:value="726.51077171" calcext:value-type="float">
            <text:p><text:s text:c="2"/>727 </text:p>
          </table:table-cell>
          <table:table-cell table:style-name="ce13" office:value-type="float" office:value="1042.01110629" calcext:value-type="float">
            <text:p><text:s/>1 042 </text:p>
          </table:table-cell>
          <table:table-cell table:style-name="ce17" office:value-type="float" office:value="85.78297485" calcext:value-type="float">
            <text:p><text:s text:c="2"/>85,8 </text:p>
          </table:table-cell>
          <table:table-cell table:style-name="ce17" office:value-type="float" office:value="77.50085279" calcext:value-type="float">
            <text:p><text:s text:c="2"/>77,5 </text:p>
          </table:table-cell>
          <table:table-cell table:style-name="ce17" office:value-type="float" office:value="94.06509691" calcext:value-type="float">
            <text:p><text:s text:c="2"/>94,1 </text:p>
          </table:table-cell>
          <table:table-cell table:style-name="ce17" office:value-type="float" office:value="84.84429493" calcext:value-type="float">
            <text:p><text:s text:c="2"/>84,8 </text:p>
          </table:table-cell>
          <table:table-cell table:style-name="ce17" office:value-type="float" office:value="76.03475941" calcext:value-type="float">
            <text:p><text:s text:c="2"/>76,0 </text:p>
          </table:table-cell>
          <table:table-cell table:style-name="ce17" office:value-type="float" office:value="93.65383044" calcext:value-type="float">
            <text:p><text:s text:c="2"/>93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3" office:value-type="float" office:value="55607.125234" calcext:value-type="float">
            <text:p><text:s/>55 607 </text:p>
          </table:table-cell>
          <table:table-cell table:style-name="ce13" office:value-type="float" office:value="50304.15971715" calcext:value-type="float">
            <text:p><text:s/>50 304 </text:p>
          </table:table-cell>
          <table:table-cell table:style-name="ce13" office:value-type="float" office:value="60910.09075085" calcext:value-type="float">
            <text:p><text:s/>60 910 </text:p>
          </table:table-cell>
          <table:table-cell table:style-name="ce13" office:value-type="float" office:value="51585.928598" calcext:value-type="float">
            <text:p><text:s/>51 586 </text:p>
          </table:table-cell>
          <table:table-cell table:style-name="ce13" office:value-type="float" office:value="46454.96358823" calcext:value-type="float">
            <text:p><text:s/>46 455 </text:p>
          </table:table-cell>
          <table:table-cell table:style-name="ce13" office:value-type="float" office:value="56716.89360777" calcext:value-type="float">
            <text:p><text:s/>56 717 </text:p>
          </table:table-cell>
          <table:table-cell table:style-name="ce13" office:value-type="float" office:value="4021.196636" calcext:value-type="float">
            <text:p><text:s/>4 021 </text:p>
          </table:table-cell>
          <table:table-cell table:style-name="ce13" office:value-type="float" office:value="2681.55439219" calcext:value-type="float">
            <text:p><text:s/>2 682 </text:p>
          </table:table-cell>
          <table:table-cell table:style-name="ce13" office:value-type="float" office:value="5360.83887981" calcext:value-type="float">
            <text:p><text:s/>5 361 </text:p>
          </table:table-cell>
          <table:table-cell table:style-name="ce17" office:value-type="float" office:value="93.45856063" calcext:value-type="float">
            <text:p><text:s text:c="2"/>93,5 </text:p>
          </table:table-cell>
          <table:table-cell table:style-name="ce17" office:value-type="float" office:value="87.85727522" calcext:value-type="float">
            <text:p><text:s text:c="2"/>87,9 </text:p>
          </table:table-cell>
          <table:table-cell table:style-name="ce17" office:value-type="float" office:value="99.05984604" calcext:value-type="float">
            <text:p><text:s text:c="2"/>99,1 </text:p>
          </table:table-cell>
          <table:table-cell table:style-name="ce17" office:value-type="float" office:value="92.98441957" calcext:value-type="float">
            <text:p><text:s text:c="2"/>93,0 </text:p>
          </table:table-cell>
          <table:table-cell table:style-name="ce17" office:value-type="float" office:value="86.97397131" calcext:value-type="float">
            <text:p><text:s text:c="2"/>87,0 </text:p>
          </table:table-cell>
          <table:table-cell table:style-name="ce17" office:value-type="float" office:value="98.99486784" calcext:value-type="float">
            <text:p><text:s text:c="2"/>99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3" office:value-type="float" office:value="7577.177284" calcext:value-type="float">
            <text:p><text:s/>7 577 </text:p>
          </table:table-cell>
          <table:table-cell table:style-name="ce13" office:value-type="float" office:value="6775.66283461" calcext:value-type="float">
            <text:p><text:s/>6 776 </text:p>
          </table:table-cell>
          <table:table-cell table:style-name="ce13" office:value-type="float" office:value="8378.69173339" calcext:value-type="float">
            <text:p><text:s/>8 379 </text:p>
          </table:table-cell>
          <table:table-cell table:style-name="ce13" office:value-type="float" office:value="7066.413811" calcext:value-type="float">
            <text:p><text:s/>7 066 </text:p>
          </table:table-cell>
          <table:table-cell table:style-name="ce13" office:value-type="float" office:value="6278.68484817" calcext:value-type="float">
            <text:p><text:s/>6 279 </text:p>
          </table:table-cell>
          <table:table-cell table:style-name="ce13" office:value-type="float" office:value="7854.14277383" calcext:value-type="float">
            <text:p><text:s/>7 854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86.45858169" calcext:value-type="float">
            <text:p><text:s text:c="2"/>86,5 </text:p>
          </table:table-cell>
          <table:table-cell table:style-name="ce17" office:value-type="float" office:value="78.77062341" calcext:value-type="float">
            <text:p><text:s text:c="2"/>78,8 </text:p>
          </table:table-cell>
          <table:table-cell table:style-name="ce17" office:value-type="float" office:value="94.14653997" calcext:value-type="float">
            <text:p><text:s text:c="2"/>94,1 </text:p>
          </table:table-cell>
          <table:table-cell table:style-name="ce17" office:value-type="float" office:value="85.62054524" calcext:value-type="float">
            <text:p><text:s text:c="2"/>85,6 </text:p>
          </table:table-cell>
          <table:table-cell table:style-name="ce17" office:value-type="float" office:value="77.46496286" calcext:value-type="float">
            <text:p><text:s text:c="2"/>77,5 </text:p>
          </table:table-cell>
          <table:table-cell table:style-name="ce17" office:value-type="float" office:value="93.77612761" calcext:value-type="float">
            <text:p><text:s text:c="2"/>93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3" office:value-type="float" office:value="98018.583503" calcext:value-type="float">
            <text:p><text:s/>98 019 </text:p>
          </table:table-cell>
          <table:table-cell table:style-name="ce13" office:value-type="float" office:value="86442.76982263" calcext:value-type="float">
            <text:p><text:s/>86 443 </text:p>
          </table:table-cell>
          <table:table-cell table:style-name="ce13" office:value-type="float" office:value="109594.39718337" calcext:value-type="float">
            <text:p><text:s/>109 594 </text:p>
          </table:table-cell>
          <table:table-cell table:style-name="ce13" office:value-type="float" office:value="86335.352779" calcext:value-type="float">
            <text:p><text:s/>86 335 </text:p>
          </table:table-cell>
          <table:table-cell table:style-name="ce13" office:value-type="float" office:value="74908.90553954" calcext:value-type="float">
            <text:p><text:s/>74 909 </text:p>
          </table:table-cell>
          <table:table-cell table:style-name="ce13" office:value-type="float" office:value="97761.80001846" calcext:value-type="float">
            <text:p><text:s/>97 762 </text:p>
          </table:table-cell>
          <table:table-cell table:style-name="ce13" office:value-type="float" office:value="11683.230724" calcext:value-type="float">
            <text:p><text:s/>11 683 </text:p>
          </table:table-cell>
          <table:table-cell table:style-name="ce13" office:value-type="float" office:value="9829.64882763" calcext:value-type="float">
            <text:p><text:s/>9 830 </text:p>
          </table:table-cell>
          <table:table-cell table:style-name="ce13" office:value-type="float" office:value="13536.81262037" calcext:value-type="float">
            <text:p><text:s/>13 537 </text:p>
          </table:table-cell>
          <table:table-cell table:style-name="ce17" office:value-type="float" office:value="86.56998146" calcext:value-type="float">
            <text:p><text:s text:c="2"/>86,6 </text:p>
          </table:table-cell>
          <table:table-cell table:style-name="ce17" office:value-type="float" office:value="78.3349353" calcext:value-type="float">
            <text:p><text:s text:c="2"/>78,3 </text:p>
          </table:table-cell>
          <table:table-cell table:style-name="ce17" office:value-type="float" office:value="94.80502761" calcext:value-type="float">
            <text:p><text:s text:c="2"/>94,8 </text:p>
          </table:table-cell>
          <table:table-cell table:style-name="ce17" office:value-type="float" office:value="85.02474049" calcext:value-type="float">
            <text:p><text:s text:c="2"/>85,0 </text:p>
          </table:table-cell>
          <table:table-cell table:style-name="ce17" office:value-type="float" office:value="75.83239259" calcext:value-type="float">
            <text:p><text:s text:c="2"/>75,8 </text:p>
          </table:table-cell>
          <table:table-cell table:style-name="ce17" office:value-type="float" office:value="94.21708839" calcext:value-type="float">
            <text:p><text:s text:c="2"/>94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3" office:value-type="float" office:value="10819.891698" calcext:value-type="float">
            <text:p><text:s/>10 820 </text:p>
          </table:table-cell>
          <table:table-cell table:style-name="ce13" office:value-type="float" office:value="9860.28795367" calcext:value-type="float">
            <text:p><text:s/>9 860 </text:p>
          </table:table-cell>
          <table:table-cell table:style-name="ce13" office:value-type="float" office:value="11779.49544233" calcext:value-type="float">
            <text:p><text:s/>11 779 </text:p>
          </table:table-cell>
          <table:table-cell table:style-name="ce13" office:value-type="float" office:value="9701.504496" calcext:value-type="float">
            <text:p><text:s/>9 702 </text:p>
          </table:table-cell>
          <table:table-cell table:style-name="ce13" office:value-type="float" office:value="8769.32498619" calcext:value-type="float">
            <text:p><text:s/>8 769 </text:p>
          </table:table-cell>
          <table:table-cell table:style-name="ce13" office:value-type="float" office:value="10633.68400581" calcext:value-type="float">
            <text:p><text:s/>10 634 </text:p>
          </table:table-cell>
          <table:table-cell table:style-name="ce13" office:value-type="float" office:value="1118.387202" calcext:value-type="float">
            <text:p><text:s/>1 118 </text:p>
          </table:table-cell>
          <table:table-cell table:style-name="ce13" office:value-type="float" office:value="890.61383299" calcext:value-type="float">
            <text:p><text:s text:c="2"/>891 </text:p>
          </table:table-cell>
          <table:table-cell table:style-name="ce13" office:value-type="float" office:value="1346.16057101" calcext:value-type="float">
            <text:p><text:s/>1 346 </text:p>
          </table:table-cell>
          <table:table-cell table:style-name="ce17" office:value-type="float" office:value="89.87169327" calcext:value-type="float">
            <text:p><text:s text:c="2"/>89,9 </text:p>
          </table:table-cell>
          <table:table-cell table:style-name="ce17" office:value-type="float" office:value="83.40577242" calcext:value-type="float">
            <text:p><text:s text:c="2"/>83,4 </text:p>
          </table:table-cell>
          <table:table-cell table:style-name="ce17" office:value-type="float" office:value="96.33761413" calcext:value-type="float">
            <text:p><text:s text:c="2"/>96,3 </text:p>
          </table:table-cell>
          <table:table-cell table:style-name="ce17" office:value-type="float" office:value="88.83447187" calcext:value-type="float">
            <text:p><text:s text:c="2"/>88,8 </text:p>
          </table:table-cell>
          <table:table-cell table:style-name="ce17" office:value-type="float" office:value="81.71129702" calcext:value-type="float">
            <text:p><text:s text:c="2"/>81,7 </text:p>
          </table:table-cell>
          <table:table-cell table:style-name="ce17" office:value-type="float" office:value="95.95764672" calcext:value-type="float">
            <text:p><text:s text:c="2"/>96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3" office:value-type="float" office:value="21658.38123" calcext:value-type="float">
            <text:p><text:s/>21 658 </text:p>
          </table:table-cell>
          <table:table-cell table:style-name="ce13" office:value-type="float" office:value="20152.66136801" calcext:value-type="float">
            <text:p><text:s/>20 153 </text:p>
          </table:table-cell>
          <table:table-cell table:style-name="ce13" office:value-type="float" office:value="23164.10109199" calcext:value-type="float">
            <text:p><text:s/>23 164 </text:p>
          </table:table-cell>
          <table:table-cell table:style-name="ce13" office:value-type="float" office:value="20012.947229" calcext:value-type="float">
            <text:p><text:s/>20 013 </text:p>
          </table:table-cell>
          <table:table-cell table:style-name="ce13" office:value-type="float" office:value="18521.32243257" calcext:value-type="float">
            <text:p><text:s/>18 521 </text:p>
          </table:table-cell>
          <table:table-cell table:style-name="ce13" office:value-type="float" office:value="21504.57202543" calcext:value-type="float">
            <text:p><text:s/>21 505 </text:p>
          </table:table-cell>
          <table:table-cell table:style-name="ce13" office:value-type="float" office:value="1645.434001" calcext:value-type="float">
            <text:p><text:s/>1 645 </text:p>
          </table:table-cell>
          <table:table-cell table:style-name="ce13" office:value-type="float" office:value="1439.89137899" calcext:value-type="float">
            <text:p><text:s/>1 440 </text:p>
          </table:table-cell>
          <table:table-cell table:style-name="ce13" office:value-type="float" office:value="1850.97662301" calcext:value-type="float">
            <text:p><text:s/>1 851 </text:p>
          </table:table-cell>
          <table:table-cell table:style-name="ce17" office:value-type="float" office:value="96.30923251" calcext:value-type="float">
            <text:p><text:s text:c="2"/>96,3 </text:p>
          </table:table-cell>
          <table:table-cell table:style-name="ce17" office:value-type="float" office:value="92.87321307" calcext:value-type="float">
            <text:p><text:s text:c="2"/>92,9 </text:p>
          </table:table-cell>
          <table:table-cell table:style-name="ce17" office:value-type="float" office:value="99.74525195" calcext:value-type="float">
            <text:p><text:s text:c="2"/>99,7 </text:p>
          </table:table-cell>
          <table:table-cell table:style-name="ce17" office:value-type="float" office:value="96.01786699" calcext:value-type="float">
            <text:p><text:s text:c="2"/>96,0 </text:p>
          </table:table-cell>
          <table:table-cell table:style-name="ce17" office:value-type="float" office:value="92.30942079" calcext:value-type="float">
            <text:p><text:s text:c="2"/>92,3 </text:p>
          </table:table-cell>
          <table:table-cell table:style-name="ce17" office:value-type="float" office:value="99.72631319" calcext:value-type="float">
            <text:p><text:s text:c="2"/>99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4" office:value-type="float" office:value="674428.382963" calcext:value-type="float">
            <text:p><text:s/>674 428 </text:p>
          </table:table-cell>
          <table:table-cell table:style-name="ce14" office:value-type="float" office:value="651857.56196153" calcext:value-type="float">
            <text:p><text:s/>651 858 </text:p>
          </table:table-cell>
          <table:table-cell table:style-name="ce14" office:value-type="float" office:value="696999.20396447" calcext:value-type="float">
            <text:p><text:s/>696 999 </text:p>
          </table:table-cell>
          <table:table-cell table:style-name="ce14" office:value-type="float" office:value="563887.94785" calcext:value-type="float">
            <text:p><text:s/>563 888 </text:p>
          </table:table-cell>
          <table:table-cell table:style-name="ce14" office:value-type="float" office:value="542145.06873164" calcext:value-type="float">
            <text:p><text:s/>542 145 </text:p>
          </table:table-cell>
          <table:table-cell table:style-name="ce14" office:value-type="float" office:value="585630.82696836" calcext:value-type="float">
            <text:p><text:s/>585 631 </text:p>
          </table:table-cell>
          <table:table-cell table:style-name="ce14" office:value-type="float" office:value="110540.435113" calcext:value-type="float">
            <text:p><text:s/>110 540 </text:p>
          </table:table-cell>
          <table:table-cell table:style-name="ce14" office:value-type="float" office:value="104483.27667651" calcext:value-type="float">
            <text:p><text:s/>104 483 </text:p>
          </table:table-cell>
          <table:table-cell table:style-name="ce14" office:value-type="float" office:value="116597.59354949" calcext:value-type="float">
            <text:p><text:s/>116 598 </text:p>
          </table:table-cell>
          <table:table-cell table:style-name="ce16" office:value-type="float" office:value="92.49667545" calcext:value-type="float">
            <text:p><text:s text:c="2"/>92,5 </text:p>
          </table:table-cell>
          <table:table-cell table:style-name="ce16" office:value-type="float" office:value="90.43073198" calcext:value-type="float">
            <text:p><text:s text:c="2"/>90,4 </text:p>
          </table:table-cell>
          <table:table-cell table:style-name="ce16" office:value-type="float" office:value="94.56261893" calcext:value-type="float">
            <text:p><text:s text:c="2"/>94,6 </text:p>
          </table:table-cell>
          <table:table-cell table:style-name="ce16" office:value-type="float" office:value="91.15586707" calcext:value-type="float">
            <text:p><text:s text:c="2"/>91,2 </text:p>
          </table:table-cell>
          <table:table-cell table:style-name="ce16" office:value-type="float" office:value="88.72053334" calcext:value-type="float">
            <text:p><text:s text:c="2"/>88,7 </text:p>
          </table:table-cell>
          <table:table-cell table:style-name="ce16" office:value-type="float" office:value="93.59120081" calcext:value-type="float">
            <text:p><text:s text:c="2"/>93,6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3" office:value-type="float" office:value="86334.555928" calcext:value-type="float">
            <text:p><text:s/>86 335 </text:p>
          </table:table-cell>
          <table:table-cell table:style-name="ce13" office:value-type="float" office:value="76120.55998769" calcext:value-type="float">
            <text:p><text:s/>76 121 </text:p>
          </table:table-cell>
          <table:table-cell table:style-name="ce13" office:value-type="float" office:value="96548.55186831" calcext:value-type="float">
            <text:p><text:s/>96 549 </text:p>
          </table:table-cell>
          <table:table-cell table:style-name="ce13" office:value-type="float" office:value="77036.611174" calcext:value-type="float">
            <text:p><text:s/>77 037 </text:p>
          </table:table-cell>
          <table:table-cell table:style-name="ce13" office:value-type="float" office:value="66967.54635654" calcext:value-type="float">
            <text:p><text:s/>66 968 </text:p>
          </table:table-cell>
          <table:table-cell table:style-name="ce13" office:value-type="float" office:value="87105.67599146" calcext:value-type="float">
            <text:p><text:s/>87 106 </text:p>
          </table:table-cell>
          <table:table-cell table:style-name="ce13" office:value-type="float" office:value="9297.944754" calcext:value-type="float">
            <text:p><text:s/>9 298 </text:p>
          </table:table-cell>
          <table:table-cell table:style-name="ce13" office:value-type="float" office:value="7583.40494096" calcext:value-type="float">
            <text:p><text:s/>7 583 </text:p>
          </table:table-cell>
          <table:table-cell table:style-name="ce13" office:value-type="float" office:value="11012.48456704" calcext:value-type="float">
            <text:p><text:s/>11 012 </text:p>
          </table:table-cell>
          <table:table-cell table:style-name="ce17" office:value-type="float" office:value="83.59197189" calcext:value-type="float">
            <text:p><text:s text:c="2"/>83,6 </text:p>
          </table:table-cell>
          <table:table-cell table:style-name="ce17" office:value-type="float" office:value="75.052004" calcext:value-type="float">
            <text:p><text:s text:c="2"/>75,1 </text:p>
          </table:table-cell>
          <table:table-cell table:style-name="ce17" office:value-type="float" office:value="92.13193978" calcext:value-type="float">
            <text:p><text:s text:c="2"/>92,1 </text:p>
          </table:table-cell>
          <table:table-cell table:style-name="ce17" office:value-type="float" office:value="81.96868914" calcext:value-type="float">
            <text:p><text:s text:c="2"/>82,0 </text:p>
          </table:table-cell>
          <table:table-cell table:style-name="ce17" office:value-type="float" office:value="72.59510965" calcext:value-type="float">
            <text:p><text:s text:c="2"/>72,6 </text:p>
          </table:table-cell>
          <table:table-cell table:style-name="ce17" office:value-type="float" office:value="91.34226864" calcext:value-type="float">
            <text:p><text:s text:c="2"/>91,3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3" office:value-type="float" office:value="39246.019974" calcext:value-type="float">
            <text:p><text:s/>39 246 </text:p>
          </table:table-cell>
          <table:table-cell table:style-name="ce13" office:value-type="float" office:value="35602.41478581" calcext:value-type="float">
            <text:p><text:s/>35 602 </text:p>
          </table:table-cell>
          <table:table-cell table:style-name="ce13" office:value-type="float" office:value="42889.62516219" calcext:value-type="float">
            <text:p><text:s/>42 890 </text:p>
          </table:table-cell>
          <table:table-cell table:style-name="ce13" office:value-type="float" office:value="33784.761445" calcext:value-type="float">
            <text:p><text:s/>33 785 </text:p>
          </table:table-cell>
          <table:table-cell table:style-name="ce13" office:value-type="float" office:value="30233.34438332" calcext:value-type="float">
            <text:p><text:s/>30 233 </text:p>
          </table:table-cell>
          <table:table-cell table:style-name="ce13" office:value-type="float" office:value="37336.17850668" calcext:value-type="float">
            <text:p><text:s/>37 336 </text:p>
          </table:table-cell>
          <table:table-cell table:style-name="ce13" office:value-type="float" office:value="5461.258529" calcext:value-type="float">
            <text:p><text:s/>5 461 </text:p>
          </table:table-cell>
          <table:table-cell table:style-name="ce13" office:value-type="float" office:value="4646.8288995" calcext:value-type="float">
            <text:p><text:s/>4 647 </text:p>
          </table:table-cell>
          <table:table-cell table:style-name="ce13" office:value-type="float" office:value="6275.6881585" calcext:value-type="float">
            <text:p><text:s/>6 276 </text:p>
          </table:table-cell>
          <table:table-cell table:style-name="ce17" office:value-type="float" office:value="89.33518266" calcext:value-type="float">
            <text:p><text:s text:c="2"/>89,3 </text:p>
          </table:table-cell>
          <table:table-cell table:style-name="ce17" office:value-type="float" office:value="83.9316599" calcext:value-type="float">
            <text:p><text:s text:c="2"/>83,9 </text:p>
          </table:table-cell>
          <table:table-cell table:style-name="ce17" office:value-type="float" office:value="94.73870543" calcext:value-type="float">
            <text:p><text:s text:c="2"/>94,7 </text:p>
          </table:table-cell>
          <table:table-cell table:style-name="ce17" office:value-type="float" office:value="87.82118709" calcext:value-type="float">
            <text:p><text:s text:c="2"/>87,8 </text:p>
          </table:table-cell>
          <table:table-cell table:style-name="ce17" office:value-type="float" office:value="81.64159721" calcext:value-type="float">
            <text:p><text:s text:c="2"/>81,6 </text:p>
          </table:table-cell>
          <table:table-cell table:style-name="ce17" office:value-type="float" office:value="94.00077698" calcext:value-type="float">
            <text:p><text:s text:c="2"/>94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3" office:value-type="float" office:value="115488.591029" calcext:value-type="float">
            <text:p><text:s/>115 489 </text:p>
          </table:table-cell>
          <table:table-cell table:style-name="ce13" office:value-type="float" office:value="107128.64114547" calcext:value-type="float">
            <text:p><text:s/>107 129 </text:p>
          </table:table-cell>
          <table:table-cell table:style-name="ce13" office:value-type="float" office:value="123848.54091253" calcext:value-type="float">
            <text:p><text:s/>123 849 </text:p>
          </table:table-cell>
          <table:table-cell table:style-name="ce13" office:value-type="float" office:value="97561.749908" calcext:value-type="float">
            <text:p><text:s/>97 562 </text:p>
          </table:table-cell>
          <table:table-cell table:style-name="ce13" office:value-type="float" office:value="89459.67987148" calcext:value-type="float">
            <text:p><text:s/>89 460 </text:p>
          </table:table-cell>
          <table:table-cell table:style-name="ce13" office:value-type="float" office:value="105663.81994452" calcext:value-type="float">
            <text:p><text:s/>105 664 </text:p>
          </table:table-cell>
          <table:table-cell table:style-name="ce13" office:value-type="float" office:value="17926.841121" calcext:value-type="float">
            <text:p><text:s/>17 927 </text:p>
          </table:table-cell>
          <table:table-cell table:style-name="ce13" office:value-type="float" office:value="15866.44718331" calcext:value-type="float">
            <text:p><text:s/>15 866 </text:p>
          </table:table-cell>
          <table:table-cell table:style-name="ce13" office:value-type="float" office:value="19987.23505869" calcext:value-type="float">
            <text:p><text:s/>19 987 </text:p>
          </table:table-cell>
          <table:table-cell table:style-name="ce17" office:value-type="float" office:value="94.25408497" calcext:value-type="float">
            <text:p><text:s text:c="2"/>94,3 </text:p>
          </table:table-cell>
          <table:table-cell table:style-name="ce17" office:value-type="float" office:value="90.02274657" calcext:value-type="float">
            <text:p><text:s text:c="2"/>90,0 </text:p>
          </table:table-cell>
          <table:table-cell table:style-name="ce17" office:value-type="float" office:value="98.48542337" calcext:value-type="float">
            <text:p><text:s text:c="2"/>98,5 </text:p>
          </table:table-cell>
          <table:table-cell table:style-name="ce17" office:value-type="float" office:value="93.26934332" calcext:value-type="float">
            <text:p><text:s text:c="2"/>93,3 </text:p>
          </table:table-cell>
          <table:table-cell table:style-name="ce17" office:value-type="float" office:value="88.31408347" calcext:value-type="float">
            <text:p><text:s text:c="2"/>88,3 </text:p>
          </table:table-cell>
          <table:table-cell table:style-name="ce17" office:value-type="float" office:value="98.22460317" calcext:value-type="float">
            <text:p><text:s text:c="2"/>98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3" office:value-type="float" office:value="38880.243713" calcext:value-type="float">
            <text:p><text:s/>38 880 </text:p>
          </table:table-cell>
          <table:table-cell table:style-name="ce13" office:value-type="float" office:value="36145.61776205" calcext:value-type="float">
            <text:p><text:s/>36 146 </text:p>
          </table:table-cell>
          <table:table-cell table:style-name="ce13" office:value-type="float" office:value="41614.86966395" calcext:value-type="float">
            <text:p><text:s/>41 615 </text:p>
          </table:table-cell>
          <table:table-cell table:style-name="ce13" office:value-type="float" office:value="31326.751906" calcext:value-type="float">
            <text:p><text:s/>31 327 </text:p>
          </table:table-cell>
          <table:table-cell table:style-name="ce13" office:value-type="float" office:value="28800.53476694" calcext:value-type="float">
            <text:p><text:s/>28 801 </text:p>
          </table:table-cell>
          <table:table-cell table:style-name="ce13" office:value-type="float" office:value="33852.96904506" calcext:value-type="float">
            <text:p><text:s/>33 853 </text:p>
          </table:table-cell>
          <table:table-cell table:style-name="ce13" office:value-type="float" office:value="7553.491807" calcext:value-type="float">
            <text:p><text:s/>7 553 </text:p>
          </table:table-cell>
          <table:table-cell table:style-name="ce13" office:value-type="float" office:value="6506.39770524" calcext:value-type="float">
            <text:p><text:s/>6 506 </text:p>
          </table:table-cell>
          <table:table-cell table:style-name="ce13" office:value-type="float" office:value="8600.58590876" calcext:value-type="float">
            <text:p><text:s/>8 601 </text:p>
          </table:table-cell>
          <table:table-cell table:style-name="ce17" office:value-type="float" office:value="96.15789098" calcext:value-type="float">
            <text:p><text:s text:c="2"/>96,2 </text:p>
          </table:table-cell>
          <table:table-cell table:style-name="ce17" office:value-type="float" office:value="92.66760274" calcext:value-type="float">
            <text:p><text:s text:c="2"/>92,7 </text:p>
          </table:table-cell>
          <table:table-cell table:style-name="ce17" office:value-type="float" office:value="99.64817922" calcext:value-type="float">
            <text:p><text:s text:c="2"/>99,6 </text:p>
          </table:table-cell>
          <table:table-cell table:style-name="ce17" office:value-type="float" office:value="95.27525385" calcext:value-type="float">
            <text:p><text:s text:c="2"/>95,3 </text:p>
          </table:table-cell>
          <table:table-cell table:style-name="ce17" office:value-type="float" office:value="90.98177488" calcext:value-type="float">
            <text:p><text:s text:c="2"/>91,0 </text:p>
          </table:table-cell>
          <table:table-cell table:style-name="ce17" office:value-type="float" office:value="99.56873282" calcext:value-type="float">
            <text:p><text:s text:c="2"/>99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3" office:value-type="float" office:value="39900.479237" calcext:value-type="float">
            <text:p><text:s/>39 900 </text:p>
          </table:table-cell>
          <table:table-cell table:style-name="ce13" office:value-type="float" office:value="35636.28070491" calcext:value-type="float">
            <text:p><text:s/>35 636 </text:p>
          </table:table-cell>
          <table:table-cell table:style-name="ce13" office:value-type="float" office:value="44164.67776909" calcext:value-type="float">
            <text:p><text:s/>44 165 </text:p>
          </table:table-cell>
          <table:table-cell table:style-name="ce13" office:value-type="float" office:value="31528.026937" calcext:value-type="float">
            <text:p><text:s/>31 528 </text:p>
          </table:table-cell>
          <table:table-cell table:style-name="ce13" office:value-type="float" office:value="27329.35601431" calcext:value-type="float">
            <text:p><text:s/>27 329 </text:p>
          </table:table-cell>
          <table:table-cell table:style-name="ce13" office:value-type="float" office:value="35726.69785969" calcext:value-type="float">
            <text:p><text:s/>35 727 </text:p>
          </table:table-cell>
          <table:table-cell table:style-name="ce13" office:value-type="float" office:value="8372.4523" calcext:value-type="float">
            <text:p><text:s/>8 372 </text:p>
          </table:table-cell>
          <table:table-cell table:style-name="ce13" office:value-type="float" office:value="7627.77008319" calcext:value-type="float">
            <text:p><text:s/>7 628 </text:p>
          </table:table-cell>
          <table:table-cell table:style-name="ce13" office:value-type="float" office:value="9117.13451681" calcext:value-type="float">
            <text:p><text:s/>9 117 </text:p>
          </table:table-cell>
          <table:table-cell table:style-name="ce17" office:value-type="float" office:value="85.05061068" calcext:value-type="float">
            <text:p><text:s text:c="2"/>85,1 </text:p>
          </table:table-cell>
          <table:table-cell table:style-name="ce17" office:value-type="float" office:value="77.50031218" calcext:value-type="float">
            <text:p><text:s text:c="2"/>77,5 </text:p>
          </table:table-cell>
          <table:table-cell table:style-name="ce17" office:value-type="float" office:value="92.60090917" calcext:value-type="float">
            <text:p><text:s text:c="2"/>92,6 </text:p>
          </table:table-cell>
          <table:table-cell table:style-name="ce17" office:value-type="float" office:value="81.80311068" calcext:value-type="float">
            <text:p><text:s text:c="2"/>81,8 </text:p>
          </table:table-cell>
          <table:table-cell table:style-name="ce17" office:value-type="float" office:value="72.61407296" calcext:value-type="float">
            <text:p><text:s text:c="2"/>72,6 </text:p>
          </table:table-cell>
          <table:table-cell table:style-name="ce17" office:value-type="float" office:value="90.99214839" calcext:value-type="float">
            <text:p><text:s text:c="2"/>91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3" office:value-type="float" office:value="111875.917226" calcext:value-type="float">
            <text:p><text:s/>111 876 </text:p>
          </table:table-cell>
          <table:table-cell table:style-name="ce13" office:value-type="float" office:value="100694.08999634" calcext:value-type="float">
            <text:p><text:s/>100 694 </text:p>
          </table:table-cell>
          <table:table-cell table:style-name="ce13" office:value-type="float" office:value="123057.74445566" calcext:value-type="float">
            <text:p><text:s/>123 058 </text:p>
          </table:table-cell>
          <table:table-cell table:style-name="ce13" office:value-type="float" office:value="89556.698922" calcext:value-type="float">
            <text:p><text:s/>89 557 </text:p>
          </table:table-cell>
          <table:table-cell table:style-name="ce13" office:value-type="float" office:value="78901.92759358" calcext:value-type="float">
            <text:p><text:s/>78 902 </text:p>
          </table:table-cell>
          <table:table-cell table:style-name="ce13" office:value-type="float" office:value="100211.47025043" calcext:value-type="float">
            <text:p><text:s/>100 211 </text:p>
          </table:table-cell>
          <table:table-cell table:style-name="ce13" office:value-type="float" office:value="22319.218304" calcext:value-type="float">
            <text:p><text:s/>22 319 </text:p>
          </table:table-cell>
          <table:table-cell table:style-name="ce13" office:value-type="float" office:value="18926.71065729" calcext:value-type="float">
            <text:p><text:s/>18 927 </text:p>
          </table:table-cell>
          <table:table-cell table:style-name="ce13" office:value-type="float" office:value="25711.72595071" calcext:value-type="float">
            <text:p><text:s/>25 712 </text:p>
          </table:table-cell>
          <table:table-cell table:style-name="ce17" office:value-type="float" office:value="92.70325459" calcext:value-type="float">
            <text:p><text:s text:c="2"/>92,7 </text:p>
          </table:table-cell>
          <table:table-cell table:style-name="ce17" office:value-type="float" office:value="86.22902079" calcext:value-type="float">
            <text:p><text:s text:c="2"/>86,2 </text:p>
          </table:table-cell>
          <table:table-cell table:style-name="ce17" office:value-type="float" office:value="99.1774884" calcext:value-type="float">
            <text:p><text:s text:c="2"/>99,2 </text:p>
          </table:table-cell>
          <table:table-cell table:style-name="ce17" office:value-type="float" office:value="91.04756683" calcext:value-type="float">
            <text:p><text:s text:c="2"/>91,0 </text:p>
          </table:table-cell>
          <table:table-cell table:style-name="ce17" office:value-type="float" office:value="83.10873733" calcext:value-type="float">
            <text:p><text:s text:c="2"/>83,1 </text:p>
          </table:table-cell>
          <table:table-cell table:style-name="ce17" office:value-type="float" office:value="98.98639632" calcext:value-type="float">
            <text:p><text:s text:c="2"/>99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3" office:value-type="float" office:value="39942.528623" calcext:value-type="float">
            <text:p><text:s/>39 943 </text:p>
          </table:table-cell>
          <table:table-cell table:style-name="ce13" office:value-type="float" office:value="37546.57848094" calcext:value-type="float">
            <text:p><text:s/>37 547 </text:p>
          </table:table-cell>
          <table:table-cell table:style-name="ce13" office:value-type="float" office:value="42338.47876506" calcext:value-type="float">
            <text:p><text:s/>42 338 </text:p>
          </table:table-cell>
          <table:table-cell table:style-name="ce13" office:value-type="float" office:value="31990.130573" calcext:value-type="float">
            <text:p><text:s/>31 990 </text:p>
          </table:table-cell>
          <table:table-cell table:style-name="ce13" office:value-type="float" office:value="29746.49993823" calcext:value-type="float">
            <text:p><text:s/>29 746 </text:p>
          </table:table-cell>
          <table:table-cell table:style-name="ce13" office:value-type="float" office:value="34233.76120777" calcext:value-type="float">
            <text:p><text:s/>34 234 </text:p>
          </table:table-cell>
          <table:table-cell table:style-name="ce13" office:value-type="float" office:value="7952.39805" calcext:value-type="float">
            <text:p><text:s/>7 952 </text:p>
          </table:table-cell>
          <table:table-cell table:style-name="ce13" office:value-type="float" office:value="7111.7443413" calcext:value-type="float">
            <text:p><text:s/>7 112 </text:p>
          </table:table-cell>
          <table:table-cell table:style-name="ce13" office:value-type="float" office:value="8793.0517587" calcext:value-type="float">
            <text:p><text:s/>8 793 </text:p>
          </table:table-cell>
          <table:table-cell table:style-name="ce17" office:value-type="float" office:value="97.24679656" calcext:value-type="float">
            <text:p><text:s text:c="2"/>97,2 </text:p>
          </table:table-cell>
          <table:table-cell table:style-name="ce17" office:value-type="float" office:value="94.66820439" calcext:value-type="float">
            <text:p><text:s text:c="2"/>94,7 </text:p>
          </table:table-cell>
          <table:table-cell table:style-name="ce17" office:value-type="float" office:value="99.82538873" calcext:value-type="float">
            <text:p><text:s text:c="2"/>99,8 </text:p>
          </table:table-cell>
          <table:table-cell table:style-name="ce17" office:value-type="float" office:value="96.58574787" calcext:value-type="float">
            <text:p><text:s text:c="2"/>96,6 </text:p>
          </table:table-cell>
          <table:table-cell table:style-name="ce17" office:value-type="float" office:value="93.38985467" calcext:value-type="float">
            <text:p><text:s text:c="2"/>93,4 </text:p>
          </table:table-cell>
          <table:table-cell table:style-name="ce17" office:value-type="float" office:value="99.78164107" calcext:value-type="float">
            <text:p><text:s text:c="2"/>99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3" office:value-type="float" office:value="25966.803333" calcext:value-type="float">
            <text:p><text:s/>25 967 </text:p>
          </table:table-cell>
          <table:table-cell table:style-name="ce13" office:value-type="float" office:value="24244.06435385" calcext:value-type="float">
            <text:p><text:s/>24 244 </text:p>
          </table:table-cell>
          <table:table-cell table:style-name="ce13" office:value-type="float" office:value="27689.54231215" calcext:value-type="float">
            <text:p><text:s/>27 690 </text:p>
          </table:table-cell>
          <table:table-cell table:style-name="ce13" office:value-type="float" office:value="20186.655584" calcext:value-type="float">
            <text:p><text:s/>20 187 </text:p>
          </table:table-cell>
          <table:table-cell table:style-name="ce13" office:value-type="float" office:value="18697.24274442" calcext:value-type="float">
            <text:p><text:s/>18 697 </text:p>
          </table:table-cell>
          <table:table-cell table:style-name="ce13" office:value-type="float" office:value="21676.06842359" calcext:value-type="float">
            <text:p><text:s/>21 676 </text:p>
          </table:table-cell>
          <table:table-cell table:style-name="ce13" office:value-type="float" office:value="5780.147749" calcext:value-type="float">
            <text:p><text:s/>5 780 </text:p>
          </table:table-cell>
          <table:table-cell table:style-name="ce13" office:value-type="float" office:value="4914.42320645" calcext:value-type="float">
            <text:p><text:s/>4 914 </text:p>
          </table:table-cell>
          <table:table-cell table:style-name="ce13" office:value-type="float" office:value="6645.87229155" calcext:value-type="float">
            <text:p><text:s/>6 646 </text:p>
          </table:table-cell>
          <table:table-cell table:style-name="ce17" office:value-type="float" office:value="96.88107633" calcext:value-type="float">
            <text:p><text:s text:c="2"/>96,9 </text:p>
          </table:table-cell>
          <table:table-cell table:style-name="ce17" office:value-type="float" office:value="93.75952869" calcext:value-type="float">
            <text:p><text:s text:c="2"/>93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6.02353119" calcext:value-type="float">
            <text:p><text:s text:c="2"/>96,0 </text:p>
          </table:table-cell>
          <table:table-cell table:style-name="ce17" office:value-type="float" office:value="92.04496767" calcext:value-type="float">
            <text:p><text:s text:c="2"/>92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3" office:value-type="float" office:value="176793.2439" calcext:value-type="float">
            <text:p><text:s/>176 793 </text:p>
          </table:table-cell>
          <table:table-cell table:style-name="ce13" office:value-type="float" office:value="164043.79717833" calcext:value-type="float">
            <text:p><text:s/>164 044 </text:p>
          </table:table-cell>
          <table:table-cell table:style-name="ce13" office:value-type="float" office:value="189542.69062167" calcext:value-type="float">
            <text:p><text:s/>189 543 </text:p>
          </table:table-cell>
          <table:table-cell table:style-name="ce13" office:value-type="float" office:value="150916.561401" calcext:value-type="float">
            <text:p><text:s/>150 917 </text:p>
          </table:table-cell>
          <table:table-cell table:style-name="ce13" office:value-type="float" office:value="138737.74239459" calcext:value-type="float">
            <text:p><text:s/>138 738 </text:p>
          </table:table-cell>
          <table:table-cell table:style-name="ce13" office:value-type="float" office:value="163095.38040741" calcext:value-type="float">
            <text:p><text:s/>163 095 </text:p>
          </table:table-cell>
          <table:table-cell table:style-name="ce13" office:value-type="float" office:value="25876.682499" calcext:value-type="float">
            <text:p><text:s/>25 877 </text:p>
          </table:table-cell>
          <table:table-cell table:style-name="ce13" office:value-type="float" office:value="22105.10997313" calcext:value-type="float">
            <text:p><text:s/>22 105 </text:p>
          </table:table-cell>
          <table:table-cell table:style-name="ce13" office:value-type="float" office:value="29648.25502487" calcext:value-type="float">
            <text:p><text:s/>29 648 </text:p>
          </table:table-cell>
          <table:table-cell table:style-name="ce17" office:value-type="float" office:value="96.34960377" calcext:value-type="float">
            <text:p><text:s text:c="2"/>96,3 </text:p>
          </table:table-cell>
          <table:table-cell table:style-name="ce17" office:value-type="float" office:value="93.02516502" calcext:value-type="float">
            <text:p><text:s text:c="2"/>93,0 </text:p>
          </table:table-cell>
          <table:table-cell table:style-name="ce17" office:value-type="float" office:value="99.67404252" calcext:value-type="float">
            <text:p><text:s text:c="2"/>99,7 </text:p>
          </table:table-cell>
          <table:table-cell table:style-name="ce17" office:value-type="float" office:value="95.75029336" calcext:value-type="float">
            <text:p><text:s text:c="2"/>95,8 </text:p>
          </table:table-cell>
          <table:table-cell table:style-name="ce17" office:value-type="float" office:value="91.87427846" calcext:value-type="float">
            <text:p><text:s text:c="2"/>91,9 </text:p>
          </table:table-cell>
          <table:table-cell table:style-name="ce17" office:value-type="float" office:value="99.62630827" calcext:value-type="float">
            <text:p><text:s text:c="2"/>99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4" office:value-type="float" office:value="1135628.161732" calcext:value-type="float">
            <text:p>1 135 628 </text:p>
          </table:table-cell>
          <table:table-cell table:style-name="ce14" office:value-type="float" office:value="1101388.9020387" calcext:value-type="float">
            <text:p>1 101 389 </text:p>
          </table:table-cell>
          <table:table-cell table:style-name="ce14" office:value-type="float" office:value="1169867.4214253" calcext:value-type="float">
            <text:p>1 169 867 </text:p>
          </table:table-cell>
          <table:table-cell table:style-name="ce14" office:value-type="float" office:value="948823.580287" calcext:value-type="float">
            <text:p><text:s/>948 824 </text:p>
          </table:table-cell>
          <table:table-cell table:style-name="ce14" office:value-type="float" office:value="916861.24566076" calcext:value-type="float">
            <text:p><text:s/>916 861 </text:p>
          </table:table-cell>
          <table:table-cell table:style-name="ce14" office:value-type="float" office:value="980785.91491324" calcext:value-type="float">
            <text:p><text:s/>980 786 </text:p>
          </table:table-cell>
          <table:table-cell table:style-name="ce14" office:value-type="float" office:value="186804.581445" calcext:value-type="float">
            <text:p><text:s/>186 805 </text:p>
          </table:table-cell>
          <table:table-cell table:style-name="ce14" office:value-type="float" office:value="174527.11959064" calcext:value-type="float">
            <text:p><text:s/>174 527 </text:p>
          </table:table-cell>
          <table:table-cell table:style-name="ce14" office:value-type="float" office:value="199082.04329936" calcext:value-type="float">
            <text:p><text:s/>199 082 </text:p>
          </table:table-cell>
          <table:table-cell table:style-name="ce16" office:value-type="float" office:value="99.49071479" calcext:value-type="float">
            <text:p><text:s text:c="2"/>99,5 </text:p>
          </table:table-cell>
          <table:table-cell table:style-name="ce16" office:value-type="float" office:value="98.92195152" calcext:value-type="float">
            <text:p><text:s text:c="2"/>98,9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style-name="ce16" office:value-type="float" office:value="99.39105719" calcext:value-type="float">
            <text:p><text:s text:c="2"/>99,4 </text:p>
          </table:table-cell>
          <table:table-cell table:style-name="ce16" office:value-type="float" office:value="98.71087902" calcext:value-type="float">
            <text:p><text:s text:c="2"/>98,7 </text:p>
          </table:table-cell>
          <table:table-cell table:number-columns-repeated="4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3" office:value-type="float" office:value="293546.523904" calcext:value-type="float">
            <text:p><text:s/>293 547 </text:p>
          </table:table-cell>
          <table:table-cell table:style-name="ce13" office:value-type="float" office:value="278381.4695314" calcext:value-type="float">
            <text:p><text:s/>278 381 </text:p>
          </table:table-cell>
          <table:table-cell table:style-name="ce13" office:value-type="float" office:value="308711.5782766" calcext:value-type="float">
            <text:p><text:s/>308 712 </text:p>
          </table:table-cell>
          <table:table-cell table:style-name="ce13" office:value-type="float" office:value="264045.239113" calcext:value-type="float">
            <text:p><text:s/>264 045 </text:p>
          </table:table-cell>
          <table:table-cell table:style-name="ce13" office:value-type="float" office:value="249747.72865529" calcext:value-type="float">
            <text:p><text:s/>249 748 </text:p>
          </table:table-cell>
          <table:table-cell table:style-name="ce13" office:value-type="float" office:value="278342.74957072" calcext:value-type="float">
            <text:p><text:s/>278 343 </text:p>
          </table:table-cell>
          <table:table-cell table:style-name="ce13" office:value-type="float" office:value="29501.284791" calcext:value-type="float">
            <text:p><text:s/>29 501 </text:p>
          </table:table-cell>
          <table:table-cell table:style-name="ce13" office:value-type="float" office:value="24445.58811938" calcext:value-type="float">
            <text:p><text:s/>24 446 </text:p>
          </table:table-cell>
          <table:table-cell table:style-name="ce13" office:value-type="float" office:value="34556.98146262" calcext:value-type="float">
            <text:p><text:s/>34 557 </text:p>
          </table:table-cell>
          <table:table-cell table:style-name="ce17" office:value-type="float" office:value="98.35090047" calcext:value-type="float">
            <text:p><text:s text:c="2"/>98,4 </text:p>
          </table:table-cell>
          <table:table-cell table:style-name="ce17" office:value-type="float" office:value="96.25212392" calcext:value-type="float">
            <text:p><text:s text:c="2"/>96,3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17002139" calcext:value-type="float">
            <text:p><text:s text:c="2"/>98,2 </text:p>
          </table:table-cell>
          <table:table-cell table:style-name="ce17" office:value-type="float" office:value="95.84042067" calcext:value-type="float">
            <text:p><text:s text:c="2"/>95,8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3" office:value-type="float" office:value="46482.519902" calcext:value-type="float">
            <text:p><text:s/>46 483 </text:p>
          </table:table-cell>
          <table:table-cell table:style-name="ce13" office:value-type="float" office:value="43880.11010406" calcext:value-type="float">
            <text:p><text:s/>43 880 </text:p>
          </table:table-cell>
          <table:table-cell table:style-name="ce13" office:value-type="float" office:value="49084.92969994" calcext:value-type="float">
            <text:p><text:s/>49 085 </text:p>
          </table:table-cell>
          <table:table-cell table:style-name="ce13" office:value-type="float" office:value="40007.672845" calcext:value-type="float">
            <text:p><text:s/>40 008 </text:p>
          </table:table-cell>
          <table:table-cell table:style-name="ce13" office:value-type="float" office:value="37494.02900634" calcext:value-type="float">
            <text:p><text:s/>37 494 </text:p>
          </table:table-cell>
          <table:table-cell table:style-name="ce13" office:value-type="float" office:value="42521.31668366" calcext:value-type="float">
            <text:p><text:s/>42 521 </text:p>
          </table:table-cell>
          <table:table-cell table:style-name="ce13" office:value-type="float" office:value="6474.847057" calcext:value-type="float">
            <text:p><text:s/>6 475 </text:p>
          </table:table-cell>
          <table:table-cell table:style-name="ce13" office:value-type="float" office:value="5800.95432907" calcext:value-type="float">
            <text:p><text:s/>5 801 </text:p>
          </table:table-cell>
          <table:table-cell table:style-name="ce13" office:value-type="float" office:value="7148.73978493" calcext:value-type="float">
            <text:p><text:s/>7 149 </text:p>
          </table:table-cell>
          <table:table-cell table:style-name="ce17" office:value-type="float" office:value="98.11889535" calcext:value-type="float">
            <text:p><text:s text:c="2"/>98,1 </text:p>
          </table:table-cell>
          <table:table-cell table:style-name="ce17" office:value-type="float" office:value="94.45468472" calcext:value-type="float">
            <text:p><text:s text:c="2"/>94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82109056" calcext:value-type="float">
            <text:p><text:s text:c="2"/>97,8 </text:p>
          </table:table-cell>
          <table:table-cell table:style-name="ce17" office:value-type="float" office:value="93.58113013" calcext:value-type="float">
            <text:p><text:s text:c="2"/>93,6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195222.424332" calcext:value-type="float">
            <text:p><text:s/>195 222 </text:p>
          </table:table-cell>
          <table:table-cell table:style-name="ce13" office:value-type="float" office:value="185427.05379388" calcext:value-type="float">
            <text:p><text:s/>185 427 </text:p>
          </table:table-cell>
          <table:table-cell table:style-name="ce13" office:value-type="float" office:value="205017.79487012" calcext:value-type="float">
            <text:p><text:s/>205 018 </text:p>
          </table:table-cell>
          <table:table-cell table:style-name="ce13" office:value-type="float" office:value="140361.086365" calcext:value-type="float">
            <text:p><text:s/>140 361 </text:p>
          </table:table-cell>
          <table:table-cell table:style-name="ce13" office:value-type="float" office:value="131754.79971498" calcext:value-type="float">
            <text:p><text:s/>131 755 </text:p>
          </table:table-cell>
          <table:table-cell table:style-name="ce13" office:value-type="float" office:value="148967.37301502" calcext:value-type="float">
            <text:p><text:s/>148 967 </text:p>
          </table:table-cell>
          <table:table-cell table:style-name="ce13" office:value-type="float" office:value="54861.337967" calcext:value-type="float">
            <text:p><text:s/>54 861 </text:p>
          </table:table-cell>
          <table:table-cell table:style-name="ce13" office:value-type="float" office:value="50183.61265689" calcext:value-type="float">
            <text:p><text:s/>50 184 </text:p>
          </table:table-cell>
          <table:table-cell table:style-name="ce13" office:value-type="float" office:value="59539.06327711" calcext:value-type="float">
            <text:p><text:s/>59 539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600376.693594" calcext:value-type="float">
            <text:p><text:s/>600 377 </text:p>
          </table:table-cell>
          <table:table-cell table:style-name="ce13" office:value-type="float" office:value="571400.38931817" calcext:value-type="float">
            <text:p><text:s/>571 400 </text:p>
          </table:table-cell>
          <table:table-cell table:style-name="ce13" office:value-type="float" office:value="629352.99786983" calcext:value-type="float">
            <text:p><text:s/>629 353 </text:p>
          </table:table-cell>
          <table:table-cell table:style-name="ce13" office:value-type="float" office:value="504409.581964" calcext:value-type="float">
            <text:p><text:s/>504 410 </text:p>
          </table:table-cell>
          <table:table-cell table:style-name="ce13" office:value-type="float" office:value="477265.78977828" calcext:value-type="float">
            <text:p><text:s/>477 266 </text:p>
          </table:table-cell>
          <table:table-cell table:style-name="ce13" office:value-type="float" office:value="531553.37414972" calcext:value-type="float">
            <text:p><text:s/>531 553 </text:p>
          </table:table-cell>
          <table:table-cell table:style-name="ce13" office:value-type="float" office:value="95967.11163" calcext:value-type="float">
            <text:p><text:s/>95 967 </text:p>
          </table:table-cell>
          <table:table-cell table:style-name="ce13" office:value-type="float" office:value="85826.06852467" calcext:value-type="float">
            <text:p><text:s/>85 826 </text:p>
          </table:table-cell>
          <table:table-cell table:style-name="ce13" office:value-type="float" office:value="106108.15473533" calcext:value-type="float">
            <text:p><text:s/>106 108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4" office:value-type="float" office:value="303319.421241" calcext:value-type="float">
            <text:p><text:s/>303 319 </text:p>
          </table:table-cell>
          <table:table-cell table:style-name="ce14" office:value-type="float" office:value="291015.48384967" calcext:value-type="float">
            <text:p><text:s/>291 015 </text:p>
          </table:table-cell>
          <table:table-cell table:style-name="ce14" office:value-type="float" office:value="315623.35863233" calcext:value-type="float">
            <text:p><text:s/>315 623 </text:p>
          </table:table-cell>
          <table:table-cell table:style-name="ce14" office:value-type="float" office:value="271543.449162" calcext:value-type="float">
            <text:p><text:s/>271 543 </text:p>
          </table:table-cell>
          <table:table-cell table:style-name="ce14" office:value-type="float" office:value="259545.5868369" calcext:value-type="float">
            <text:p><text:s/>259 546 </text:p>
          </table:table-cell>
          <table:table-cell table:style-name="ce14" office:value-type="float" office:value="283541.3114871" calcext:value-type="float">
            <text:p><text:s/>283 541 </text:p>
          </table:table-cell>
          <table:table-cell table:style-name="ce14" office:value-type="float" office:value="31775.972079" calcext:value-type="float">
            <text:p><text:s/>31 776 </text:p>
          </table:table-cell>
          <table:table-cell table:style-name="ce14" office:value-type="float" office:value="29048.67030664" calcext:value-type="float">
            <text:p><text:s/>29 049 </text:p>
          </table:table-cell>
          <table:table-cell table:style-name="ce14" office:value-type="float" office:value="34503.27385136" calcext:value-type="float">
            <text:p><text:s/>34 503 </text:p>
          </table:table-cell>
          <table:table-cell table:style-name="ce16" office:value-type="float" office:value="97.47234424" calcext:value-type="float">
            <text:p><text:s text:c="2"/>97,5 </text:p>
          </table:table-cell>
          <table:table-cell table:style-name="ce16" office:value-type="float" office:value="95.28307239" calcext:value-type="float">
            <text:p><text:s text:c="2"/>95,3 </text:p>
          </table:table-cell>
          <table:table-cell table:style-name="ce16" office:value-type="float" office:value="99.66161608" calcext:value-type="float">
            <text:p><text:s text:c="2"/>99,7 </text:p>
          </table:table-cell>
          <table:table-cell table:style-name="ce16" office:value-type="float" office:value="97.18488507" calcext:value-type="float">
            <text:p><text:s text:c="2"/>97,2 </text:p>
          </table:table-cell>
          <table:table-cell table:style-name="ce16" office:value-type="float" office:value="94.74679798" calcext:value-type="float">
            <text:p><text:s text:c="2"/>94,7 </text:p>
          </table:table-cell>
          <table:table-cell table:style-name="ce16" office:value-type="float" office:value="99.62297215" calcext:value-type="float">
            <text:p><text:s text:c="2"/>99,6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3" office:value-type="float" office:value="137118.647243" calcext:value-type="float">
            <text:p><text:s/>137 119 </text:p>
          </table:table-cell>
          <table:table-cell table:style-name="ce13" office:value-type="float" office:value="131606.9406523" calcext:value-type="float">
            <text:p><text:s/>131 607 </text:p>
          </table:table-cell>
          <table:table-cell table:style-name="ce13" office:value-type="float" office:value="142630.3538337" calcext:value-type="float">
            <text:p><text:s/>142 630 </text:p>
          </table:table-cell>
          <table:table-cell table:style-name="ce13" office:value-type="float" office:value="119638.922015" calcext:value-type="float">
            <text:p><text:s/>119 639 </text:p>
          </table:table-cell>
          <table:table-cell table:style-name="ce13" office:value-type="float" office:value="114347.89346614" calcext:value-type="float">
            <text:p><text:s/>114 348 </text:p>
          </table:table-cell>
          <table:table-cell table:style-name="ce13" office:value-type="float" office:value="124929.95056386" calcext:value-type="float">
            <text:p><text:s/>124 930 </text:p>
          </table:table-cell>
          <table:table-cell table:style-name="ce13" office:value-type="float" office:value="17479.725228" calcext:value-type="float">
            <text:p><text:s/>17 480 </text:p>
          </table:table-cell>
          <table:table-cell table:style-name="ce13" office:value-type="float" office:value="15935.72832479" calcext:value-type="float">
            <text:p><text:s/>15 936 </text:p>
          </table:table-cell>
          <table:table-cell table:style-name="ce13" office:value-type="float" office:value="19023.72213121" calcext:value-type="float">
            <text:p><text:s/>19 024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3" office:value-type="float" office:value="76602.307028" calcext:value-type="float">
            <text:p><text:s/>76 602 </text:p>
          </table:table-cell>
          <table:table-cell table:style-name="ce13" office:value-type="float" office:value="71793.40046771" calcext:value-type="float">
            <text:p><text:s/>71 793 </text:p>
          </table:table-cell>
          <table:table-cell table:style-name="ce13" office:value-type="float" office:value="81411.21358829" calcext:value-type="float">
            <text:p><text:s/>81 411 </text:p>
          </table:table-cell>
          <table:table-cell table:style-name="ce13" office:value-type="float" office:value="67762.905275" calcext:value-type="float">
            <text:p><text:s/>67 763 </text:p>
          </table:table-cell>
          <table:table-cell table:style-name="ce13" office:value-type="float" office:value="63099.28788236" calcext:value-type="float">
            <text:p><text:s/>63 099 </text:p>
          </table:table-cell>
          <table:table-cell table:style-name="ce13" office:value-type="float" office:value="72426.52266764" calcext:value-type="float">
            <text:p><text:s/>72 427 </text:p>
          </table:table-cell>
          <table:table-cell table:style-name="ce13" office:value-type="float" office:value="8839.401753" calcext:value-type="float">
            <text:p><text:s/>8 839 </text:p>
          </table:table-cell>
          <table:table-cell table:style-name="ce13" office:value-type="float" office:value="7666.26274986" calcext:value-type="float">
            <text:p><text:s/>7 666 </text:p>
          </table:table-cell>
          <table:table-cell table:style-name="ce13" office:value-type="float" office:value="10012.54075614" calcext:value-type="float">
            <text:p><text:s/>10 013 </text:p>
          </table:table-cell>
          <table:table-cell table:style-name="ce17" office:value-type="float" office:value="97.08768412" calcext:value-type="float">
            <text:p><text:s text:c="2"/>97,1 </text:p>
          </table:table-cell>
          <table:table-cell table:style-name="ce17" office:value-type="float" office:value="93.78659106" calcext:value-type="float">
            <text:p><text:s text:c="2"/>93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6.72024388" calcext:value-type="float">
            <text:p><text:s text:c="2"/>96,7 </text:p>
          </table:table-cell>
          <table:table-cell table:style-name="ce17" office:value-type="float" office:value="93.00416268" calcext:value-type="float">
            <text:p><text:s text:c="2"/>93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3" office:value-type="float" office:value="89598.46697" calcext:value-type="float">
            <text:p><text:s/>89 598 </text:p>
          </table:table-cell>
          <table:table-cell table:style-name="ce13" office:value-type="float" office:value="79704.91434811" calcext:value-type="float">
            <text:p><text:s/>79 705 </text:p>
          </table:table-cell>
          <table:table-cell table:style-name="ce13" office:value-type="float" office:value="99492.01959189" calcext:value-type="float">
            <text:p><text:s/>99 492 </text:p>
          </table:table-cell>
          <table:table-cell table:style-name="ce13" office:value-type="float" office:value="84141.621872" calcext:value-type="float">
            <text:p><text:s/>84 142 </text:p>
          </table:table-cell>
          <table:table-cell table:style-name="ce13" office:value-type="float" office:value="74435.72726706" calcext:value-type="float">
            <text:p><text:s/>74 436 </text:p>
          </table:table-cell>
          <table:table-cell table:style-name="ce13" office:value-type="float" office:value="93847.51647694" calcext:value-type="float">
            <text:p><text:s/>93 848 </text:p>
          </table:table-cell>
          <table:table-cell table:style-name="ce13" office:value-type="float" office:value="5456.845098" calcext:value-type="float">
            <text:p><text:s/>5 457 </text:p>
          </table:table-cell>
          <table:table-cell table:style-name="ce13" office:value-type="float" office:value="3539.03556634" calcext:value-type="float">
            <text:p><text:s/>3 539 </text:p>
          </table:table-cell>
          <table:table-cell table:style-name="ce13" office:value-type="float" office:value="7374.65462966" calcext:value-type="float">
            <text:p><text:s/>7 375 </text:p>
          </table:table-cell>
          <table:table-cell table:style-name="ce17" office:value-type="float" office:value="94.14933082" calcext:value-type="float">
            <text:p><text:s text:c="2"/>94,1 </text:p>
          </table:table-cell>
          <table:table-cell table:style-name="ce17" office:value-type="float" office:value="87.5325011" calcext:value-type="float">
            <text:p><text:s text:c="2"/>87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79344655" calcext:value-type="float">
            <text:p><text:s text:c="2"/>93,8 </text:p>
          </table:table-cell>
          <table:table-cell table:style-name="ce17" office:value-type="float" office:value="86.77421564" calcext:value-type="float">
            <text:p><text:s text:c="2"/>86,8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4" office:value-type="float" office:value="187448.900994" calcext:value-type="float">
            <text:p><text:s/>187 449 </text:p>
          </table:table-cell>
          <table:table-cell table:style-name="ce14" office:value-type="float" office:value="178371.51560214" calcext:value-type="float">
            <text:p><text:s/>178 372 </text:p>
          </table:table-cell>
          <table:table-cell table:style-name="ce14" office:value-type="float" office:value="196526.28638586" calcext:value-type="float">
            <text:p><text:s/>196 526 </text:p>
          </table:table-cell>
          <table:table-cell table:style-name="ce14" office:value-type="float" office:value="157675.04451" calcext:value-type="float">
            <text:p><text:s/>157 675 </text:p>
          </table:table-cell>
          <table:table-cell table:style-name="ce14" office:value-type="float" office:value="148857.1339697" calcext:value-type="float">
            <text:p><text:s/>148 857 </text:p>
          </table:table-cell>
          <table:table-cell table:style-name="ce14" office:value-type="float" office:value="166492.9550503" calcext:value-type="float">
            <text:p><text:s/>166 493 </text:p>
          </table:table-cell>
          <table:table-cell table:style-name="ce14" office:value-type="float" office:value="29773.856484" calcext:value-type="float">
            <text:p><text:s/>29 774 </text:p>
          </table:table-cell>
          <table:table-cell table:style-name="ce14" office:value-type="float" office:value="27619.00631389" calcext:value-type="float">
            <text:p><text:s/>27 619 </text:p>
          </table:table-cell>
          <table:table-cell table:style-name="ce14" office:value-type="float" office:value="31928.70665411" calcext:value-type="float">
            <text:p><text:s/>31 929 </text:p>
          </table:table-cell>
          <table:table-cell table:style-name="ce16" office:value-type="float" office:value="95.74038458" calcext:value-type="float">
            <text:p><text:s text:c="2"/>95,7 </text:p>
          </table:table-cell>
          <table:table-cell table:style-name="ce16" office:value-type="float" office:value="93.26897677" calcext:value-type="float">
            <text:p><text:s text:c="2"/>93,3 </text:p>
          </table:table-cell>
          <table:table-cell table:style-name="ce16" office:value-type="float" office:value="98.21179239" calcext:value-type="float">
            <text:p><text:s text:c="2"/>98,2 </text:p>
          </table:table-cell>
          <table:table-cell table:style-name="ce16" office:value-type="float" office:value="94.97644602" calcext:value-type="float">
            <text:p><text:s text:c="2"/>95,0 </text:p>
          </table:table-cell>
          <table:table-cell table:style-name="ce16" office:value-type="float" office:value="92.06031462" calcext:value-type="float">
            <text:p><text:s text:c="2"/>92,1 </text:p>
          </table:table-cell>
          <table:table-cell table:style-name="ce16" office:value-type="float" office:value="97.89257741" calcext:value-type="float">
            <text:p><text:s text:c="2"/>97,9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3" office:value-type="float" office:value="28255.443745" calcext:value-type="float">
            <text:p><text:s/>28 255 </text:p>
          </table:table-cell>
          <table:table-cell table:style-name="ce13" office:value-type="float" office:value="25674.11609698" calcext:value-type="float">
            <text:p><text:s/>25 674 </text:p>
          </table:table-cell>
          <table:table-cell table:style-name="ce13" office:value-type="float" office:value="30836.77139302" calcext:value-type="float">
            <text:p><text:s/>30 837 </text:p>
          </table:table-cell>
          <table:table-cell table:style-name="ce13" office:value-type="float" office:value="25415.36772" calcext:value-type="float">
            <text:p><text:s/>25 415 </text:p>
          </table:table-cell>
          <table:table-cell table:style-name="ce13" office:value-type="float" office:value="22903.88245662" calcext:value-type="float">
            <text:p><text:s/>22 904 </text:p>
          </table:table-cell>
          <table:table-cell table:style-name="ce13" office:value-type="float" office:value="27926.85298338" calcext:value-type="float">
            <text:p><text:s/>27 927 </text:p>
          </table:table-cell>
          <table:table-cell table:style-name="ce13" office:value-type="float" office:value="2840.076025" calcext:value-type="float">
            <text:p><text:s/>2 840 </text:p>
          </table:table-cell>
          <table:table-cell table:style-name="ce13" office:value-type="float" office:value="2243.67498687" calcext:value-type="float">
            <text:p><text:s/>2 244 </text:p>
          </table:table-cell>
          <table:table-cell table:style-name="ce13" office:value-type="float" office:value="3436.47706313" calcext:value-type="float">
            <text:p><text:s/>3 436 </text:p>
          </table:table-cell>
          <table:table-cell table:style-name="ce17" office:value-type="float" office:value="93.35959858" calcext:value-type="float">
            <text:p><text:s text:c="2"/>93,4 </text:p>
          </table:table-cell>
          <table:table-cell table:style-name="ce17" office:value-type="float" office:value="87.8024993" calcext:value-type="float">
            <text:p><text:s text:c="2"/>87,8 </text:p>
          </table:table-cell>
          <table:table-cell table:style-name="ce17" office:value-type="float" office:value="98.91669785" calcext:value-type="float">
            <text:p><text:s text:c="2"/>98,9 </text:p>
          </table:table-cell>
          <table:table-cell table:style-name="ce17" office:value-type="float" office:value="92.67193482" calcext:value-type="float">
            <text:p><text:s text:c="2"/>92,7 </text:p>
          </table:table-cell>
          <table:table-cell table:style-name="ce17" office:value-type="float" office:value="86.5420213" calcext:value-type="float">
            <text:p><text:s text:c="2"/>86,5 </text:p>
          </table:table-cell>
          <table:table-cell table:style-name="ce17" office:value-type="float" office:value="98.80184835" calcext:value-type="float">
            <text:p><text:s text:c="2"/>98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3" office:value-type="float" office:value="43487.625135" calcext:value-type="float">
            <text:p><text:s/>43 488 </text:p>
          </table:table-cell>
          <table:table-cell table:style-name="ce13" office:value-type="float" office:value="38846.16161455" calcext:value-type="float">
            <text:p><text:s/>38 846 </text:p>
          </table:table-cell>
          <table:table-cell table:style-name="ce13" office:value-type="float" office:value="48129.08865545" calcext:value-type="float">
            <text:p><text:s/>48 129 </text:p>
          </table:table-cell>
          <table:table-cell table:style-name="ce13" office:value-type="float" office:value="39667.115411" calcext:value-type="float">
            <text:p><text:s/>39 667 </text:p>
          </table:table-cell>
          <table:table-cell table:style-name="ce13" office:value-type="float" office:value="35055.53763089" calcext:value-type="float">
            <text:p><text:s/>35 056 </text:p>
          </table:table-cell>
          <table:table-cell table:style-name="ce13" office:value-type="float" office:value="44278.69319111" calcext:value-type="float">
            <text:p><text:s/>44 279 </text:p>
          </table:table-cell>
          <table:table-cell table:style-name="ce13" office:value-type="float" office:value="3820.509724" calcext:value-type="float">
            <text:p><text:s/>3 821 </text:p>
          </table:table-cell>
          <table:table-cell table:style-name="ce13" office:value-type="float" office:value="3294.64473215" calcext:value-type="float">
            <text:p><text:s/>3 295 </text:p>
          </table:table-cell>
          <table:table-cell table:style-name="ce13" office:value-type="float" office:value="4346.37471585" calcext:value-type="float">
            <text:p><text:s/>4 346 </text:p>
          </table:table-cell>
          <table:table-cell table:style-name="ce17" office:value-type="float" office:value="97.61377862" calcext:value-type="float">
            <text:p><text:s text:c="2"/>97,6 </text:p>
          </table:table-cell>
          <table:table-cell table:style-name="ce17" office:value-type="float" office:value="94.72565433" calcext:value-type="float">
            <text:p><text:s text:c="2"/>94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38995003" calcext:value-type="float">
            <text:p><text:s text:c="2"/>97,4 </text:p>
          </table:table-cell>
          <table:table-cell table:style-name="ce17" office:value-type="float" office:value="94.22786997" calcext:value-type="float">
            <text:p><text:s text:c="2"/>94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3" office:value-type="float" office:value="78163.64174" calcext:value-type="float">
            <text:p><text:s/>78 164 </text:p>
          </table:table-cell>
          <table:table-cell table:style-name="ce13" office:value-type="float" office:value="73047.71932603" calcext:value-type="float">
            <text:p><text:s/>73 048 </text:p>
          </table:table-cell>
          <table:table-cell table:style-name="ce13" office:value-type="float" office:value="83279.56415397" calcext:value-type="float">
            <text:p><text:s/>83 280 </text:p>
          </table:table-cell>
          <table:table-cell table:style-name="ce13" office:value-type="float" office:value="65120.425879" calcext:value-type="float">
            <text:p><text:s/>65 120 </text:p>
          </table:table-cell>
          <table:table-cell table:style-name="ce13" office:value-type="float" office:value="60293.08253857" calcext:value-type="float">
            <text:p><text:s/>60 293 </text:p>
          </table:table-cell>
          <table:table-cell table:style-name="ce13" office:value-type="float" office:value="69947.76921943" calcext:value-type="float">
            <text:p><text:s/>69 948 </text:p>
          </table:table-cell>
          <table:table-cell table:style-name="ce13" office:value-type="float" office:value="13043.215861" calcext:value-type="float">
            <text:p><text:s/>13 043 </text:p>
          </table:table-cell>
          <table:table-cell table:style-name="ce13" office:value-type="float" office:value="11349.28008318" calcext:value-type="float">
            <text:p><text:s/>11 349 </text:p>
          </table:table-cell>
          <table:table-cell table:style-name="ce13" office:value-type="float" office:value="14737.15163882" calcext:value-type="float">
            <text:p><text:s/>14 737 </text:p>
          </table:table-cell>
          <table:table-cell table:style-name="ce17" office:value-type="float" office:value="95.94857202" calcext:value-type="float">
            <text:p><text:s text:c="2"/>95,9 </text:p>
          </table:table-cell>
          <table:table-cell table:style-name="ce17" office:value-type="float" office:value="91.75310268" calcext:value-type="float">
            <text:p><text:s text:c="2"/>91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17623987" calcext:value-type="float">
            <text:p><text:s text:c="2"/>95,2 </text:p>
          </table:table-cell>
          <table:table-cell table:style-name="ce17" office:value-type="float" office:value="90.18085328" calcext:value-type="float">
            <text:p><text:s text:c="2"/>90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3" office:value-type="float" office:value="37542.190374" calcext:value-type="float">
            <text:p><text:s/>37 542 </text:p>
          </table:table-cell>
          <table:table-cell table:style-name="ce13" office:value-type="float" office:value="32248.8145732" calcext:value-type="float">
            <text:p><text:s/>32 249 </text:p>
          </table:table-cell>
          <table:table-cell table:style-name="ce13" office:value-type="float" office:value="42835.5661748" calcext:value-type="float">
            <text:p><text:s/>42 836 </text:p>
          </table:table-cell>
          <table:table-cell table:style-name="ce13" office:value-type="float" office:value="27472.1355" calcext:value-type="float">
            <text:p><text:s/>27 472 </text:p>
          </table:table-cell>
          <table:table-cell table:style-name="ce13" office:value-type="float" office:value="22287.72668894" calcext:value-type="float">
            <text:p><text:s/>22 288 </text:p>
          </table:table-cell>
          <table:table-cell table:style-name="ce13" office:value-type="float" office:value="32656.54431106" calcext:value-type="float">
            <text:p><text:s/>32 657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style-name="ce17" office:value-type="float" office:value="95.0224193" calcext:value-type="float">
            <text:p><text:s text:c="2"/>95,0 </text:p>
          </table:table-cell>
          <table:table-cell table:style-name="ce17" office:value-type="float" office:value="88.22230771" calcext:value-type="float">
            <text:p><text:s text:c="2"/>88,2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31974619" calcext:value-type="float">
            <text:p><text:s text:c="2"/>93,3 </text:p>
          </table:table-cell>
          <table:table-cell table:style-name="ce17" office:value-type="float" office:value="84.17396437" calcext:value-type="float">
            <text:p><text:s text:c="2"/>84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5.4" table:style-name="ta8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Tabela 1.2.5.4 - Estimativas total e percentual de escolares frequentando o 9º ano do ensino fundamental em escolas que informaram possuir pia ou lavatório em condições de uso onde os escolares podem lavar as mãos depois de ir ao banheiro e/ou antes das refeições, por dependência administrativa da escola, com indicação do intervalo de confiança de 95%, segundo as capitais das Unidades da Federação - 2015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pia ou lavatório em condições de uso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pia ou lavatório em condições de uso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2" office:value-type="float" office:value="591405.111195" calcext:value-type="float">
            <text:p><text:s/>591 405 </text:p>
          </table:table-cell>
          <table:table-cell table:style-name="ce12" office:value-type="float" office:value="575735.8355533" calcext:value-type="float">
            <text:p><text:s/>575 736 </text:p>
          </table:table-cell>
          <table:table-cell table:style-name="ce12" office:value-type="float" office:value="607074.3868367" calcext:value-type="float">
            <text:p><text:s/>607 074 </text:p>
          </table:table-cell>
          <table:table-cell table:style-name="ce12" office:value-type="float" office:value="427444.469819" calcext:value-type="float">
            <text:p><text:s/>427 444 </text:p>
          </table:table-cell>
          <table:table-cell table:style-name="ce12" office:value-type="float" office:value="413478.98189704" calcext:value-type="float">
            <text:p><text:s/>413 479 </text:p>
          </table:table-cell>
          <table:table-cell table:style-name="ce12" office:value-type="float" office:value="441409.95774096" calcext:value-type="float">
            <text:p><text:s/>441 410 </text:p>
          </table:table-cell>
          <table:table-cell table:style-name="ce14" office:value-type="float" office:value="163960.641376" calcext:value-type="float">
            <text:p><text:s/>163 961 </text:p>
          </table:table-cell>
          <table:table-cell table:style-name="ce14" office:value-type="float" office:value="156854.91507695" calcext:value-type="float">
            <text:p><text:s/>156 855 </text:p>
          </table:table-cell>
          <table:table-cell table:style-name="ce14" office:value-type="float" office:value="171066.36767505" calcext:value-type="float">
            <text:p><text:s/>171 066 </text:p>
          </table:table-cell>
          <table:table-cell table:style-name="ce16" office:value-type="float" office:value="97.88335043" calcext:value-type="float">
            <text:p><text:s text:c="2"/>97,9 </text:p>
          </table:table-cell>
          <table:table-cell table:style-name="ce16" office:value-type="float" office:value="97.06068051" calcext:value-type="float">
            <text:p><text:s text:c="2"/>97,1 </text:p>
          </table:table-cell>
          <table:table-cell table:style-name="ce16" office:value-type="float" office:value="98.70602035" calcext:value-type="float">
            <text:p><text:s text:c="2"/>98,7 </text:p>
          </table:table-cell>
          <table:table-cell table:style-name="ce16" office:value-type="float" office:value="97.09502444" calcext:value-type="float">
            <text:p><text:s text:c="2"/>97,1 </text:p>
          </table:table-cell>
          <table:table-cell table:style-name="ce16" office:value-type="float" office:value="95.96492749" calcext:value-type="float">
            <text:p><text:s text:c="2"/>96,0 </text:p>
          </table:table-cell>
          <table:table-cell table:style-name="ce16" office:value-type="float" office:value="98.22512139" calcext:value-type="float">
            <text:p><text:s text:c="2"/>98,2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12" table:number-columns-repeated="6"/>
          <table:table-cell table:style-name="ce14" table:number-columns-repeated="3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3" office:value-type="float" office:value="5996.921033" calcext:value-type="float">
            <text:p><text:s/>5 997 </text:p>
          </table:table-cell>
          <table:table-cell table:style-name="ce13" office:value-type="float" office:value="5475.29569893" calcext:value-type="float">
            <text:p><text:s/>5 475 </text:p>
          </table:table-cell>
          <table:table-cell table:style-name="ce13" office:value-type="float" office:value="6518.54636707" calcext:value-type="float">
            <text:p><text:s/>6 519 </text:p>
          </table:table-cell>
          <table:table-cell table:style-name="ce13" office:value-type="float" office:value="5228.273358" calcext:value-type="float">
            <text:p><text:s/>5 228 </text:p>
          </table:table-cell>
          <table:table-cell table:style-name="ce13" office:value-type="float" office:value="4712.91134249" calcext:value-type="float">
            <text:p><text:s/>4 713 </text:p>
          </table:table-cell>
          <table:table-cell table:style-name="ce13" office:value-type="float" office:value="5743.63537351" calcext:value-type="float">
            <text:p><text:s/>5 744 </text:p>
          </table:table-cell>
          <table:table-cell table:style-name="ce13" office:value-type="float" office:value="768.647675" calcext:value-type="float">
            <text:p><text:s text:c="2"/>769 </text:p>
          </table:table-cell>
          <table:table-cell table:style-name="ce13" office:value-type="float" office:value="688.05622314" calcext:value-type="float">
            <text:p><text:s text:c="2"/>688 </text:p>
          </table:table-cell>
          <table:table-cell table:style-name="ce13" office:value-type="float" office:value="849.23912686" calcext:value-type="float">
            <text:p><text:s text:c="2"/>849 </text:p>
          </table:table-cell>
          <table:table-cell table:style-name="ce17" office:value-type="float" office:value="99.02528307" calcext:value-type="float">
            <text:p><text:s text:c="2"/>99,0 </text:p>
          </table:table-cell>
          <table:table-cell table:style-name="ce17" office:value-type="float" office:value="97.10639157" calcext:value-type="float">
            <text:p><text:s text:c="2"/>97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88358246" calcext:value-type="float">
            <text:p><text:s text:c="2"/>98,9 </text:p>
          </table:table-cell>
          <table:table-cell table:style-name="ce17" office:value-type="float" office:value="96.68420039" calcext:value-type="float">
            <text:p><text:s text:c="2"/>96,7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3" office:value-type="float" office:value="6067.535844" calcext:value-type="float">
            <text:p><text:s/>6 068 </text:p>
          </table:table-cell>
          <table:table-cell table:style-name="ce13" office:value-type="float" office:value="5425.57987229" calcext:value-type="float">
            <text:p><text:s/>5 426 </text:p>
          </table:table-cell>
          <table:table-cell table:style-name="ce13" office:value-type="float" office:value="6709.49181571" calcext:value-type="float">
            <text:p><text:s/>6 709 </text:p>
          </table:table-cell>
          <table:table-cell table:style-name="ce13" office:value-type="float" office:value="5253.449405" calcext:value-type="float">
            <text:p><text:s/>5 253 </text:p>
          </table:table-cell>
          <table:table-cell table:style-name="ce13" office:value-type="float" office:value="4631.17747543" calcext:value-type="float">
            <text:p><text:s/>4 631 </text:p>
          </table:table-cell>
          <table:table-cell table:style-name="ce13" office:value-type="float" office:value="5875.72133457" calcext:value-type="float">
            <text:p><text:s/>5 876 </text:p>
          </table:table-cell>
          <table:table-cell table:style-name="ce13" office:value-type="float" office:value="814.086439" calcext:value-type="float">
            <text:p><text:s text:c="2"/>814 </text:p>
          </table:table-cell>
          <table:table-cell table:style-name="ce13" office:value-type="float" office:value="656.33627171" calcext:value-type="float">
            <text:p><text:s text:c="2"/>656 </text:p>
          </table:table-cell>
          <table:table-cell table:style-name="ce13" office:value-type="float" office:value="971.83660629" calcext:value-type="float">
            <text:p><text:s text:c="2"/>97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3" office:value-type="float" office:value="29737.32538" calcext:value-type="float">
            <text:p><text:s/>29 737 </text:p>
          </table:table-cell>
          <table:table-cell table:style-name="ce13" office:value-type="float" office:value="25884.44940753" calcext:value-type="float">
            <text:p><text:s/>25 884 </text:p>
          </table:table-cell>
          <table:table-cell table:style-name="ce13" office:value-type="float" office:value="33590.20135247" calcext:value-type="float">
            <text:p><text:s/>33 590 </text:p>
          </table:table-cell>
          <table:table-cell table:style-name="ce13" office:value-type="float" office:value="25993.911584" calcext:value-type="float">
            <text:p><text:s/>25 994 </text:p>
          </table:table-cell>
          <table:table-cell table:style-name="ce13" office:value-type="float" office:value="22381.43156082" calcext:value-type="float">
            <text:p><text:s/>22 381 </text:p>
          </table:table-cell>
          <table:table-cell table:style-name="ce13" office:value-type="float" office:value="29606.39160718" calcext:value-type="float">
            <text:p><text:s/>29 606 </text:p>
          </table:table-cell>
          <table:table-cell table:style-name="ce13" office:value-type="float" office:value="3743.413796" calcext:value-type="float">
            <text:p><text:s/>3 743 </text:p>
          </table:table-cell>
          <table:table-cell table:style-name="ce13" office:value-type="float" office:value="2403.77155219" calcext:value-type="float">
            <text:p><text:s/>2 404 </text:p>
          </table:table-cell>
          <table:table-cell table:style-name="ce13" office:value-type="float" office:value="5083.05603981" calcext:value-type="float">
            <text:p><text:s/>5 083 </text:p>
          </table:table-cell>
          <table:table-cell table:style-name="ce17" office:value-type="float" office:value="96.25176357" calcext:value-type="float">
            <text:p><text:s text:c="2"/>96,3 </text:p>
          </table:table-cell>
          <table:table-cell table:style-name="ce17" office:value-type="float" office:value="88.90069555" calcext:value-type="float">
            <text:p><text:s text:c="2"/>88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7349976" calcext:value-type="float">
            <text:p><text:s text:c="2"/>95,7 </text:p>
          </table:table-cell>
          <table:table-cell table:style-name="ce17" office:value-type="float" office:value="87.37106409" calcext:value-type="float">
            <text:p><text:s text:c="2"/>87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3" office:value-type="float" office:value="4877.597893" calcext:value-type="float">
            <text:p><text:s/>4 878 </text:p>
          </table:table-cell>
          <table:table-cell table:style-name="ce13" office:value-type="float" office:value="4218.04154935" calcext:value-type="float">
            <text:p><text:s/>4 218 </text:p>
          </table:table-cell>
          <table:table-cell table:style-name="ce13" office:value-type="float" office:value="5537.15423665" calcext:value-type="float">
            <text:p><text:s/>5 537 </text:p>
          </table:table-cell>
          <table:table-cell table:style-name="ce13" office:value-type="float" office:value="4366.83442" calcext:value-type="float">
            <text:p><text:s/>4 367 </text:p>
          </table:table-cell>
          <table:table-cell table:style-name="ce13" office:value-type="float" office:value="3724.10113414" calcext:value-type="float">
            <text:p><text:s/>3 724 </text:p>
          </table:table-cell>
          <table:table-cell table:style-name="ce13" office:value-type="float" office:value="5009.56770586" calcext:value-type="float">
            <text:p><text:s/>5 010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88.62291672" calcext:value-type="float">
            <text:p><text:s text:c="2"/>88,6 </text:p>
          </table:table-cell>
          <table:table-cell table:style-name="ce17" office:value-type="float" office:value="77.73926693" calcext:value-type="float">
            <text:p><text:s text:c="2"/>77,7 </text:p>
          </table:table-cell>
          <table:table-cell table:style-name="ce17" office:value-type="float" office:value="99.50656651" calcext:value-type="float">
            <text:p><text:s text:c="2"/>99,5 </text:p>
          </table:table-cell>
          <table:table-cell table:style-name="ce17" office:value-type="float" office:value="87.45908822" calcext:value-type="float">
            <text:p><text:s text:c="2"/>87,5 </text:p>
          </table:table-cell>
          <table:table-cell table:style-name="ce17" office:value-type="float" office:value="75.48967688" calcext:value-type="float">
            <text:p><text:s text:c="2"/>75,5 </text:p>
          </table:table-cell>
          <table:table-cell table:style-name="ce17" office:value-type="float" office:value="99.42849955" calcext:value-type="float">
            <text:p><text:s text:c="2"/>99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3" office:value-type="float" office:value="16156.423662" calcext:value-type="float">
            <text:p><text:s/>16 156 </text:p>
          </table:table-cell>
          <table:table-cell table:style-name="ce13" office:value-type="float" office:value="13797.61955677" calcext:value-type="float">
            <text:p><text:s/>13 798 </text:p>
          </table:table-cell>
          <table:table-cell table:style-name="ce13" office:value-type="float" office:value="18515.22776723" calcext:value-type="float">
            <text:p><text:s/>18 515 </text:p>
          </table:table-cell>
          <table:table-cell table:style-name="ce13" office:value-type="float" office:value="10540.698437" calcext:value-type="float">
            <text:p><text:s/>10 541 </text:p>
          </table:table-cell>
          <table:table-cell table:style-name="ce13" office:value-type="float" office:value="8345.19479929" calcext:value-type="float">
            <text:p><text:s/>8 345 </text:p>
          </table:table-cell>
          <table:table-cell table:style-name="ce13" office:value-type="float" office:value="12736.20207471" calcext:value-type="float">
            <text:p><text:s/>12 736 </text:p>
          </table:table-cell>
          <table:table-cell table:style-name="ce13" office:value-type="float" office:value="5615.725225" calcext:value-type="float">
            <text:p><text:s/>5 616 </text:p>
          </table:table-cell>
          <table:table-cell table:style-name="ce13" office:value-type="float" office:value="4753.33286436" calcext:value-type="float">
            <text:p><text:s/>4 753 </text:p>
          </table:table-cell>
          <table:table-cell table:style-name="ce13" office:value-type="float" office:value="6478.11758564" calcext:value-type="float">
            <text:p><text:s/>6 478 </text:p>
          </table:table-cell>
          <table:table-cell table:style-name="ce17" office:value-type="float" office:value="89.54047895" calcext:value-type="float">
            <text:p><text:s text:c="2"/>89,5 </text:p>
          </table:table-cell>
          <table:table-cell table:style-name="ce17" office:value-type="float" office:value="80.02528648" calcext:value-type="float">
            <text:p><text:s text:c="2"/>80,0 </text:p>
          </table:table-cell>
          <table:table-cell table:style-name="ce17" office:value-type="float" office:value="99.05567143" calcext:value-type="float">
            <text:p><text:s text:c="2"/>99,1 </text:p>
          </table:table-cell>
          <table:table-cell table:style-name="ce17" office:value-type="float" office:value="84.81422599" calcext:value-type="float">
            <text:p><text:s text:c="2"/>84,8 </text:p>
          </table:table-cell>
          <table:table-cell table:style-name="ce17" office:value-type="float" office:value="70.92491486" calcext:value-type="float">
            <text:p><text:s text:c="2"/>70,9 </text:p>
          </table:table-cell>
          <table:table-cell table:style-name="ce17" office:value-type="float" office:value="98.70353713" calcext:value-type="float">
            <text:p><text:s text:c="2"/>98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3" office:value-type="float" office:value="6460.610913" calcext:value-type="float">
            <text:p><text:s/>6 461 </text:p>
          </table:table-cell>
          <table:table-cell table:style-name="ce13" office:value-type="float" office:value="5688.57669418" calcext:value-type="float">
            <text:p><text:s/>5 689 </text:p>
          </table:table-cell>
          <table:table-cell table:style-name="ce13" office:value-type="float" office:value="7232.64513182" calcext:value-type="float">
            <text:p><text:s/>7 233 </text:p>
          </table:table-cell>
          <table:table-cell table:style-name="ce13" office:value-type="float" office:value="5567.969584" calcext:value-type="float">
            <text:p><text:s/>5 568 </text:p>
          </table:table-cell>
          <table:table-cell table:style-name="ce13" office:value-type="float" office:value="4821.13693856" calcext:value-type="float">
            <text:p><text:s/>4 821 </text:p>
          </table:table-cell>
          <table:table-cell table:style-name="ce13" office:value-type="float" office:value="6314.80222944" calcext:value-type="float">
            <text:p><text:s/>6 315 </text:p>
          </table:table-cell>
          <table:table-cell table:style-name="ce13" office:value-type="float" office:value="892.641329" calcext:value-type="float">
            <text:p><text:s text:c="2"/>893 </text:p>
          </table:table-cell>
          <table:table-cell table:style-name="ce13" office:value-type="float" office:value="696.99410887" calcext:value-type="float">
            <text:p><text:s text:c="2"/>697 </text:p>
          </table:table-cell>
          <table:table-cell table:style-name="ce13" office:value-type="float" office:value="1088.28854913" calcext:value-type="float">
            <text:p><text:s/>1 088 </text:p>
          </table:table-cell>
          <table:table-cell table:style-name="ce17" office:value-type="float" office:value="91.3234551" calcext:value-type="float">
            <text:p><text:s text:c="2"/>91,3 </text:p>
          </table:table-cell>
          <table:table-cell table:style-name="ce17" office:value-type="float" office:value="82.6908241" calcext:value-type="float">
            <text:p><text:s text:c="2"/>82,7 </text:p>
          </table:table-cell>
          <table:table-cell table:style-name="ce17" office:value-type="float" office:value="99.9560861" calcext:value-type="float">
            <text:p><text:s text:c="2"/>100,0 </text:p>
          </table:table-cell>
          <table:table-cell table:style-name="ce17" office:value-type="float" office:value="90.07057392" calcext:value-type="float">
            <text:p><text:s text:c="2"/>90,1 </text:p>
          </table:table-cell>
          <table:table-cell table:style-name="ce17" office:value-type="float" office:value="80.19435053" calcext:value-type="float">
            <text:p><text:s text:c="2"/>80,2 </text:p>
          </table:table-cell>
          <table:table-cell table:style-name="ce17" office:value-type="float" office:value="99.94679732" calcext:value-type="float">
            <text:p><text:s text:c="2"/>99,9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3" office:value-type="float" office:value="3901.878624" calcext:value-type="float">
            <text:p><text:s/>3 902 </text:p>
          </table:table-cell>
          <table:table-cell table:style-name="ce13" office:value-type="float" office:value="3566.87304987" calcext:value-type="float">
            <text:p><text:s/>3 567 </text:p>
          </table:table-cell>
          <table:table-cell table:style-name="ce13" office:value-type="float" office:value="4236.88419813" calcext:value-type="float">
            <text:p><text:s/>4 237 </text:p>
          </table:table-cell>
          <table:table-cell table:style-name="ce13" office:value-type="float" office:value="3095.485901" calcext:value-type="float">
            <text:p><text:s/>3 095 </text:p>
          </table:table-cell>
          <table:table-cell table:style-name="ce13" office:value-type="float" office:value="2795.91340374" calcext:value-type="float">
            <text:p><text:s/>2 796 </text:p>
          </table:table-cell>
          <table:table-cell table:style-name="ce13" office:value-type="float" office:value="3395.05839826" calcext:value-type="float">
            <text:p><text:s/>3 395 </text:p>
          </table:table-cell>
          <table:table-cell table:style-name="ce13" office:value-type="float" office:value="806.392723" calcext:value-type="float">
            <text:p><text:s text:c="2"/>806 </text:p>
          </table:table-cell>
          <table:table-cell table:style-name="ce13" office:value-type="float" office:value="656.44255266" calcext:value-type="float">
            <text:p><text:s text:c="2"/>656 </text:p>
          </table:table-cell>
          <table:table-cell table:style-name="ce13" office:value-type="float" office:value="956.34289334" calcext:value-type="float">
            <text:p><text:s text:c="2"/>956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3" office:value-type="float" office:value="15145.964288" calcext:value-type="float">
            <text:p><text:s/>15 146 </text:p>
          </table:table-cell>
          <table:table-cell table:style-name="ce13" office:value-type="float" office:value="13465.65670114" calcext:value-type="float">
            <text:p><text:s/>13 466 </text:p>
          </table:table-cell>
          <table:table-cell table:style-name="ce13" office:value-type="float" office:value="16826.27187486" calcext:value-type="float">
            <text:p><text:s/>16 826 </text:p>
          </table:table-cell>
          <table:table-cell table:style-name="ce13" office:value-type="float" office:value="10654.175013" calcext:value-type="float">
            <text:p><text:s/>10 654 </text:p>
          </table:table-cell>
          <table:table-cell table:style-name="ce13" office:value-type="float" office:value="9478.85369931" calcext:value-type="float">
            <text:p><text:s/>9 479 </text:p>
          </table:table-cell>
          <table:table-cell table:style-name="ce13" office:value-type="float" office:value="11829.49632669" calcext:value-type="float">
            <text:p><text:s/>11 829 </text:p>
          </table:table-cell>
          <table:table-cell table:style-name="ce13" office:value-type="float" office:value="4491.789275" calcext:value-type="float">
            <text:p><text:s/>4 492 </text:p>
          </table:table-cell>
          <table:table-cell table:style-name="ce13" office:value-type="float" office:value="3290.93399811" calcext:value-type="float">
            <text:p><text:s/>3 291 </text:p>
          </table:table-cell>
          <table:table-cell table:style-name="ce13" office:value-type="float" office:value="5692.64455189" calcext:value-type="float">
            <text:p><text:s/>5 693 </text:p>
          </table:table-cell>
          <table:table-cell table:style-name="ce17" office:value-type="float" office:value="97.79283371" calcext:value-type="float">
            <text:p><text:s text:c="2"/>97,8 </text:p>
          </table:table-cell>
          <table:table-cell table:style-name="ce17" office:value-type="float" office:value="94.67152168" calcext:value-type="float">
            <text:p><text:s text:c="2"/>94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6.89122304" calcext:value-type="float">
            <text:p><text:s text:c="2"/>96,9 </text:p>
          </table:table-cell>
          <table:table-cell table:style-name="ce17" office:value-type="float" office:value="92.49733459" calcext:value-type="float">
            <text:p><text:s text:c="2"/>92,5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3" office:value-type="float" office:value="11441.213733" calcext:value-type="float">
            <text:p><text:s/>11 441 </text:p>
          </table:table-cell>
          <table:table-cell table:style-name="ce13" office:value-type="float" office:value="10679.23574666" calcext:value-type="float">
            <text:p><text:s/>10 679 </text:p>
          </table:table-cell>
          <table:table-cell table:style-name="ce13" office:value-type="float" office:value="12203.19171934" calcext:value-type="float">
            <text:p><text:s/>12 203 </text:p>
          </table:table-cell>
          <table:table-cell table:style-name="ce13" office:value-type="float" office:value="7571.881627" calcext:value-type="float">
            <text:p><text:s/>7 572 </text:p>
          </table:table-cell>
          <table:table-cell table:style-name="ce13" office:value-type="float" office:value="6991.87277502" calcext:value-type="float">
            <text:p><text:s/>6 992 </text:p>
          </table:table-cell>
          <table:table-cell table:style-name="ce13" office:value-type="float" office:value="8151.89047898" calcext:value-type="float">
            <text:p><text:s/>8 152 </text:p>
          </table:table-cell>
          <table:table-cell table:style-name="ce13" office:value-type="float" office:value="3869.332106" calcext:value-type="float">
            <text:p><text:s/>3 869 </text:p>
          </table:table-cell>
          <table:table-cell table:style-name="ce13" office:value-type="float" office:value="3375.16595653" calcext:value-type="float">
            <text:p><text:s/>3 375 </text:p>
          </table:table-cell>
          <table:table-cell table:style-name="ce13" office:value-type="float" office:value="4363.49825547" calcext:value-type="float">
            <text:p><text:s/>4 363 </text:p>
          </table:table-cell>
          <table:table-cell table:style-name="ce17" office:value-type="float" office:value="97.38069332" calcext:value-type="float">
            <text:p><text:s text:c="2"/>97,4 </text:p>
          </table:table-cell>
          <table:table-cell table:style-name="ce17" office:value-type="float" office:value="93.77756824" calcext:value-type="float">
            <text:p><text:s text:c="2"/>93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6.09446837" calcext:value-type="float">
            <text:p><text:s text:c="2"/>96,1 </text:p>
          </table:table-cell>
          <table:table-cell table:style-name="ce17" office:value-type="float" office:value="90.72602035" calcext:value-type="float">
            <text:p><text:s text:c="2"/>90,7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3" office:value-type="float" office:value="29474.1854" calcext:value-type="float">
            <text:p><text:s/>29 474 </text:p>
          </table:table-cell>
          <table:table-cell table:style-name="ce13" office:value-type="float" office:value="26263.29398713" calcext:value-type="float">
            <text:p><text:s/>26 263 </text:p>
          </table:table-cell>
          <table:table-cell table:style-name="ce13" office:value-type="float" office:value="32685.07681287" calcext:value-type="float">
            <text:p><text:s/>32 685 </text:p>
          </table:table-cell>
          <table:table-cell table:style-name="ce13" office:value-type="float" office:value="19316.116672" calcext:value-type="float">
            <text:p><text:s/>19 316 </text:p>
          </table:table-cell>
          <table:table-cell table:style-name="ce13" office:value-type="float" office:value="16547.59289045" calcext:value-type="float">
            <text:p><text:s/>16 548 </text:p>
          </table:table-cell>
          <table:table-cell table:style-name="ce13" office:value-type="float" office:value="22084.64045355" calcext:value-type="float">
            <text:p><text:s/>22 085 </text:p>
          </table:table-cell>
          <table:table-cell table:style-name="ce13" office:value-type="float" office:value="10158.068728" calcext:value-type="float">
            <text:p><text:s/>10 158 </text:p>
          </table:table-cell>
          <table:table-cell table:style-name="ce13" office:value-type="float" office:value="8531.69246889" calcext:value-type="float">
            <text:p><text:s/>8 532 </text:p>
          </table:table-cell>
          <table:table-cell table:style-name="ce13" office:value-type="float" office:value="11784.44498711" calcext:value-type="float">
            <text:p><text:s/>11 784 </text:p>
          </table:table-cell>
          <table:table-cell table:style-name="ce17" office:value-type="float" office:value="95.42313037" calcext:value-type="float">
            <text:p><text:s text:c="2"/>95,4 </text:p>
          </table:table-cell>
          <table:table-cell table:style-name="ce17" office:value-type="float" office:value="89.01662896" calcext:value-type="float">
            <text:p><text:s text:c="2"/>89,0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18036281" calcext:value-type="float">
            <text:p><text:s text:c="2"/>93,2 </text:p>
          </table:table-cell>
          <table:table-cell table:style-name="ce17" office:value-type="float" office:value="83.60668115" calcext:value-type="float">
            <text:p><text:s text:c="2"/>83,6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3" office:value-type="float" office:value="9715.753149" calcext:value-type="float">
            <text:p><text:s/>9 716 </text:p>
          </table:table-cell>
          <table:table-cell table:style-name="ce13" office:value-type="float" office:value="8786.60653326" calcext:value-type="float">
            <text:p><text:s/>8 787 </text:p>
          </table:table-cell>
          <table:table-cell table:style-name="ce13" office:value-type="float" office:value="10644.89976474" calcext:value-type="float">
            <text:p><text:s/>10 645 </text:p>
          </table:table-cell>
          <table:table-cell table:style-name="ce13" office:value-type="float" office:value="5954.341725" calcext:value-type="float">
            <text:p><text:s/>5 954 </text:p>
          </table:table-cell>
          <table:table-cell table:style-name="ce13" office:value-type="float" office:value="5275.59493653" calcext:value-type="float">
            <text:p><text:s/>5 276 </text:p>
          </table:table-cell>
          <table:table-cell table:style-name="ce13" office:value-type="float" office:value="6633.08851347" calcext:value-type="float">
            <text:p><text:s/>6 633 </text:p>
          </table:table-cell>
          <table:table-cell table:style-name="ce13" office:value-type="float" office:value="3761.411424" calcext:value-type="float">
            <text:p><text:s/>3 761 </text:p>
          </table:table-cell>
          <table:table-cell table:style-name="ce13" office:value-type="float" office:value="3126.89095099" calcext:value-type="float">
            <text:p><text:s/>3 127 </text:p>
          </table:table-cell>
          <table:table-cell table:style-name="ce13" office:value-type="float" office:value="4395.93189701" calcext:value-type="float">
            <text:p><text:s/>4 396 </text:p>
          </table:table-cell>
          <table:table-cell table:style-name="ce17" office:value-type="float" office:value="96.54530367" calcext:value-type="float">
            <text:p><text:s text:c="2"/>96,5 </text:p>
          </table:table-cell>
          <table:table-cell table:style-name="ce17" office:value-type="float" office:value="92.71940987" calcext:value-type="float">
            <text:p><text:s text:c="2"/>92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4.48333447" calcext:value-type="float">
            <text:p><text:s text:c="2"/>94,5 </text:p>
          </table:table-cell>
          <table:table-cell table:style-name="ce17" office:value-type="float" office:value="88.37479025" calcext:value-type="float">
            <text:p><text:s text:c="2"/>88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3" office:value-type="float" office:value="8703.534313" calcext:value-type="float">
            <text:p><text:s/>8 704 </text:p>
          </table:table-cell>
          <table:table-cell table:style-name="ce13" office:value-type="float" office:value="7971.32049172" calcext:value-type="float">
            <text:p><text:s/>7 971 </text:p>
          </table:table-cell>
          <table:table-cell table:style-name="ce13" office:value-type="float" office:value="9435.74813428" calcext:value-type="float">
            <text:p><text:s/>9 436 </text:p>
          </table:table-cell>
          <table:table-cell table:style-name="ce13" office:value-type="float" office:value="5209.731505" calcext:value-type="float">
            <text:p><text:s/>5 210 </text:p>
          </table:table-cell>
          <table:table-cell table:style-name="ce13" office:value-type="float" office:value="4586.09515836" calcext:value-type="float">
            <text:p><text:s/>4 586 </text:p>
          </table:table-cell>
          <table:table-cell table:style-name="ce13" office:value-type="float" office:value="5833.36785164" calcext:value-type="float">
            <text:p><text:s/>5 833 </text:p>
          </table:table-cell>
          <table:table-cell table:style-name="ce13" office:value-type="float" office:value="3493.802808" calcext:value-type="float">
            <text:p><text:s/>3 494 </text:p>
          </table:table-cell>
          <table:table-cell table:style-name="ce13" office:value-type="float" office:value="3110.11701569" calcext:value-type="float">
            <text:p><text:s/>3 110 </text:p>
          </table:table-cell>
          <table:table-cell table:style-name="ce13" office:value-type="float" office:value="3877.48860031" calcext:value-type="float">
            <text:p><text:s/>3 877 </text:p>
          </table:table-cell>
          <table:table-cell table:style-name="ce17" office:value-type="float" office:value="97.21519001" calcext:value-type="float">
            <text:p><text:s text:c="2"/>97,2 </text:p>
          </table:table-cell>
          <table:table-cell table:style-name="ce17" office:value-type="float" office:value="93.31546798" calcext:value-type="float">
            <text:p><text:s text:c="2"/>93,3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43290658" calcext:value-type="float">
            <text:p><text:s text:c="2"/>95,4 </text:p>
          </table:table-cell>
          <table:table-cell table:style-name="ce17" office:value-type="float" office:value="89.02898149" calcext:value-type="float">
            <text:p><text:s text:c="2"/>89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3" office:value-type="float" office:value="19974.28542" calcext:value-type="float">
            <text:p><text:s/>19 974 </text:p>
          </table:table-cell>
          <table:table-cell table:style-name="ce13" office:value-type="float" office:value="18501.44995241" calcext:value-type="float">
            <text:p><text:s/>18 501 </text:p>
          </table:table-cell>
          <table:table-cell table:style-name="ce13" office:value-type="float" office:value="21447.12088759" calcext:value-type="float">
            <text:p><text:s/>21 447 </text:p>
          </table:table-cell>
          <table:table-cell table:style-name="ce13" office:value-type="float" office:value="12577.264609" calcext:value-type="float">
            <text:p><text:s/>12 577 </text:p>
          </table:table-cell>
          <table:table-cell table:style-name="ce13" office:value-type="float" office:value="11447.14990225" calcext:value-type="float">
            <text:p><text:s/>11 447 </text:p>
          </table:table-cell>
          <table:table-cell table:style-name="ce13" office:value-type="float" office:value="13707.37931575" calcext:value-type="float">
            <text:p><text:s/>13 707 </text:p>
          </table:table-cell>
          <table:table-cell table:style-name="ce13" office:value-type="float" office:value="7397.020811" calcext:value-type="float">
            <text:p><text:s/>7 397 </text:p>
          </table:table-cell>
          <table:table-cell table:style-name="ce13" office:value-type="float" office:value="6452.51826247" calcext:value-type="float">
            <text:p><text:s/>6 453 </text:p>
          </table:table-cell>
          <table:table-cell table:style-name="ce13" office:value-type="float" office:value="8341.52335953" calcext:value-type="float">
            <text:p><text:s/>8 34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3" office:value-type="float" office:value="9788.47915" calcext:value-type="float">
            <text:p><text:s/>9 788 </text:p>
          </table:table-cell>
          <table:table-cell table:style-name="ce13" office:value-type="float" office:value="8607.25200876" calcext:value-type="float">
            <text:p><text:s/>8 607 </text:p>
          </table:table-cell>
          <table:table-cell table:style-name="ce13" office:value-type="float" office:value="10969.70629124" calcext:value-type="float">
            <text:p><text:s/>10 970 </text:p>
          </table:table-cell>
          <table:table-cell table:style-name="ce13" office:value-type="float" office:value="4510.097339" calcext:value-type="float">
            <text:p><text:s/>4 510 </text:p>
          </table:table-cell>
          <table:table-cell table:style-name="ce13" office:value-type="float" office:value="3474.51044473" calcext:value-type="float">
            <text:p><text:s/>3 475 </text:p>
          </table:table-cell>
          <table:table-cell table:style-name="ce13" office:value-type="float" office:value="5545.68423327" calcext:value-type="float">
            <text:p><text:s/>5 546 </text:p>
          </table:table-cell>
          <table:table-cell table:style-name="ce13" office:value-type="float" office:value="5278.381811" calcext:value-type="float">
            <text:p><text:s/>5 278 </text:p>
          </table:table-cell>
          <table:table-cell table:style-name="ce13" office:value-type="float" office:value="4710.17644" calcext:value-type="float">
            <text:p><text:s/>4 710 </text:p>
          </table:table-cell>
          <table:table-cell table:style-name="ce13" office:value-type="float" office:value="5846.587182" calcext:value-type="float">
            <text:p><text:s/>5 847 </text:p>
          </table:table-cell>
          <table:table-cell table:style-name="ce17" office:value-type="float" office:value="89.64373237" calcext:value-type="float">
            <text:p><text:s text:c="2"/>89,6 </text:p>
          </table:table-cell>
          <table:table-cell table:style-name="ce17" office:value-type="float" office:value="80.05517791" calcext:value-type="float">
            <text:p><text:s text:c="2"/>80,1 </text:p>
          </table:table-cell>
          <table:table-cell table:style-name="ce17" office:value-type="float" office:value="99.23228684" calcext:value-type="float">
            <text:p><text:s text:c="2"/>99,2 </text:p>
          </table:table-cell>
          <table:table-cell table:style-name="ce17" office:value-type="float" office:value="79.95307333" calcext:value-type="float">
            <text:p><text:s text:c="2"/>80,0 </text:p>
          </table:table-cell>
          <table:table-cell table:style-name="ce17" office:value-type="float" office:value="61.6522744" calcext:value-type="float">
            <text:p><text:s text:c="2"/>61,7 </text:p>
          </table:table-cell>
          <table:table-cell table:style-name="ce17" office:value-type="float" office:value="98.25387225" calcext:value-type="float">
            <text:p><text:s text:c="2"/>98,3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3" office:value-type="float" office:value="7224.406104" calcext:value-type="float">
            <text:p><text:s/>7 224 </text:p>
          </table:table-cell>
          <table:table-cell table:style-name="ce13" office:value-type="float" office:value="6652.96739523" calcext:value-type="float">
            <text:p><text:s/>6 653 </text:p>
          </table:table-cell>
          <table:table-cell table:style-name="ce13" office:value-type="float" office:value="7795.84481277" calcext:value-type="float">
            <text:p><text:s/>7 796 </text:p>
          </table:table-cell>
          <table:table-cell table:style-name="ce13" office:value-type="float" office:value="4237.447324" calcext:value-type="float">
            <text:p><text:s/>4 237 </text:p>
          </table:table-cell>
          <table:table-cell table:style-name="ce13" office:value-type="float" office:value="3904.77429465" calcext:value-type="float">
            <text:p><text:s/>3 905 </text:p>
          </table:table-cell>
          <table:table-cell table:style-name="ce13" office:value-type="float" office:value="4570.12035335" calcext:value-type="float">
            <text:p><text:s/>4 570 </text:p>
          </table:table-cell>
          <table:table-cell table:style-name="ce13" office:value-type="float" office:value="2986.95878" calcext:value-type="float">
            <text:p><text:s/>2 987 </text:p>
          </table:table-cell>
          <table:table-cell table:style-name="ce13" office:value-type="float" office:value="2522.33973882" calcext:value-type="float">
            <text:p><text:s/>2 522 </text:p>
          </table:table-cell>
          <table:table-cell table:style-name="ce13" office:value-type="float" office:value="3451.57782118" calcext:value-type="float">
            <text:p><text:s/>3 45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3" office:value-type="float" office:value="28644.757112" calcext:value-type="float">
            <text:p><text:s/>28 645 </text:p>
          </table:table-cell>
          <table:table-cell table:style-name="ce13" office:value-type="float" office:value="24882.6585717" calcext:value-type="float">
            <text:p><text:s/>24 883 </text:p>
          </table:table-cell>
          <table:table-cell table:style-name="ce13" office:value-type="float" office:value="32406.8556523" calcext:value-type="float">
            <text:p><text:s/>32 407 </text:p>
          </table:table-cell>
          <table:table-cell table:style-name="ce13" office:value-type="float" office:value="19084.129394" calcext:value-type="float">
            <text:p><text:s/>19 084 </text:p>
          </table:table-cell>
          <table:table-cell table:style-name="ce13" office:value-type="float" office:value="17485.00021642" calcext:value-type="float">
            <text:p><text:s/>17 485 </text:p>
          </table:table-cell>
          <table:table-cell table:style-name="ce13" office:value-type="float" office:value="20683.25857158" calcext:value-type="float">
            <text:p><text:s/>20 683 </text:p>
          </table:table-cell>
          <table:table-cell table:style-name="ce13" office:value-type="float" office:value="9560.627718" calcext:value-type="float">
            <text:p><text:s/>9 561 </text:p>
          </table:table-cell>
          <table:table-cell table:style-name="ce13" office:value-type="float" office:value="6155.31256367" calcext:value-type="float">
            <text:p><text:s/>6 155 </text:p>
          </table:table-cell>
          <table:table-cell table:style-name="ce13" office:value-type="float" office:value="12965.94287233" calcext:value-type="float">
            <text:p><text:s/>12 966 </text:p>
          </table:table-cell>
          <table:table-cell table:style-name="ce17" office:value-type="float" office:value="98.69492951" calcext:value-type="float">
            <text:p><text:s text:c="2"/>98,7 </text:p>
          </table:table-cell>
          <table:table-cell table:style-name="ce17" office:value-type="float" office:value="96.12647047" calcext:value-type="float">
            <text:p><text:s text:c="2"/>96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05384886" calcext:value-type="float">
            <text:p><text:s text:c="2"/>98,1 </text:p>
          </table:table-cell>
          <table:table-cell table:style-name="ce17" office:value-type="float" office:value="94.22612265" calcext:value-type="float">
            <text:p><text:s text:c="2"/>94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3" office:value-type="float" office:value="32503.972546" calcext:value-type="float">
            <text:p><text:s/>32 504 </text:p>
          </table:table-cell>
          <table:table-cell table:style-name="ce13" office:value-type="float" office:value="30653.40281001" calcext:value-type="float">
            <text:p><text:s/>30 653 </text:p>
          </table:table-cell>
          <table:table-cell table:style-name="ce13" office:value-type="float" office:value="34354.54228199" calcext:value-type="float">
            <text:p><text:s/>34 355 </text:p>
          </table:table-cell>
          <table:table-cell table:style-name="ce13" office:value-type="float" office:value="25415.276684" calcext:value-type="float">
            <text:p><text:s/>25 415 </text:p>
          </table:table-cell>
          <table:table-cell table:style-name="ce13" office:value-type="float" office:value="23920.13971066" calcext:value-type="float">
            <text:p><text:s/>23 920 </text:p>
          </table:table-cell>
          <table:table-cell table:style-name="ce13" office:value-type="float" office:value="26910.41365734" calcext:value-type="float">
            <text:p><text:s/>26 910 </text:p>
          </table:table-cell>
          <table:table-cell table:style-name="ce13" office:value-type="float" office:value="7088.695862" calcext:value-type="float">
            <text:p><text:s/>7 089 </text:p>
          </table:table-cell>
          <table:table-cell table:style-name="ce13" office:value-type="float" office:value="5998.20341419" calcext:value-type="float">
            <text:p><text:s/>5 998 </text:p>
          </table:table-cell>
          <table:table-cell table:style-name="ce13" office:value-type="float" office:value="8179.18830981" calcext:value-type="float">
            <text:p><text:s/>8 179 </text:p>
          </table:table-cell>
          <table:table-cell table:style-name="ce17" office:value-type="float" office:value="98.79018952" calcext:value-type="float">
            <text:p><text:s text:c="2"/>98,8 </text:p>
          </table:table-cell>
          <table:table-cell table:style-name="ce17" office:value-type="float" office:value="96.42144545" calcext:value-type="float">
            <text:p><text:s text:c="2"/>96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8.45795888" calcext:value-type="float">
            <text:p><text:s text:c="2"/>98,5 </text:p>
          </table:table-cell>
          <table:table-cell table:style-name="ce17" office:value-type="float" office:value="95.44025598" calcext:value-type="float">
            <text:p><text:s text:c="2"/>95,4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3" office:value-type="float" office:value="4108.589761" calcext:value-type="float">
            <text:p><text:s/>4 109 </text:p>
          </table:table-cell>
          <table:table-cell table:style-name="ce13" office:value-type="float" office:value="3752.97035237" calcext:value-type="float">
            <text:p><text:s/>3 753 </text:p>
          </table:table-cell>
          <table:table-cell table:style-name="ce13" office:value-type="float" office:value="4464.20916963" calcext:value-type="float">
            <text:p><text:s/>4 464 </text:p>
          </table:table-cell>
          <table:table-cell table:style-name="ce13" office:value-type="float" office:value="2718.955987" calcext:value-type="float">
            <text:p><text:s/>2 719 </text:p>
          </table:table-cell>
          <table:table-cell table:style-name="ce13" office:value-type="float" office:value="2419.85237859" calcext:value-type="float">
            <text:p><text:s/>2 420 </text:p>
          </table:table-cell>
          <table:table-cell table:style-name="ce13" office:value-type="float" office:value="3018.05959541" calcext:value-type="float">
            <text:p><text:s/>3 018 </text:p>
          </table:table-cell>
          <table:table-cell table:style-name="ce13" office:value-type="float" office:value="1389.633774" calcext:value-type="float">
            <text:p><text:s/>1 390 </text:p>
          </table:table-cell>
          <table:table-cell table:style-name="ce13" office:value-type="float" office:value="1197.27422724" calcext:value-type="float">
            <text:p><text:s/>1 197 </text:p>
          </table:table-cell>
          <table:table-cell table:style-name="ce13" office:value-type="float" office:value="1581.99332076" calcext:value-type="float">
            <text:p><text:s/>1 582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71042.71931" calcext:value-type="float">
            <text:p><text:s/>71 043 </text:p>
          </table:table-cell>
          <table:table-cell table:style-name="ce13" office:value-type="float" office:value="65099.21511802" calcext:value-type="float">
            <text:p><text:s/>65 099 </text:p>
          </table:table-cell>
          <table:table-cell table:style-name="ce13" office:value-type="float" office:value="76986.22350198" calcext:value-type="float">
            <text:p><text:s/>76 986 </text:p>
          </table:table-cell>
          <table:table-cell table:style-name="ce13" office:value-type="float" office:value="43942.112479" calcext:value-type="float">
            <text:p><text:s/>43 942 </text:p>
          </table:table-cell>
          <table:table-cell table:style-name="ce13" office:value-type="float" office:value="38842.48654047" calcext:value-type="float">
            <text:p><text:s/>38 842 </text:p>
          </table:table-cell>
          <table:table-cell table:style-name="ce13" office:value-type="float" office:value="49041.73841753" calcext:value-type="float">
            <text:p><text:s/>49 042 </text:p>
          </table:table-cell>
          <table:table-cell table:style-name="ce13" office:value-type="float" office:value="27100.606831" calcext:value-type="float">
            <text:p><text:s/>27 101 </text:p>
          </table:table-cell>
          <table:table-cell table:style-name="ce13" office:value-type="float" office:value="24047.89371523" calcext:value-type="float">
            <text:p><text:s/>24 048 </text:p>
          </table:table-cell>
          <table:table-cell table:style-name="ce13" office:value-type="float" office:value="30153.31994677" calcext:value-type="float">
            <text:p><text:s/>30 15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162174.863583" calcext:value-type="float">
            <text:p><text:s/>162 175 </text:p>
          </table:table-cell>
          <table:table-cell table:style-name="ce13" office:value-type="float" office:value="151427.00768798" calcext:value-type="float">
            <text:p><text:s/>151 427 </text:p>
          </table:table-cell>
          <table:table-cell table:style-name="ce13" office:value-type="float" office:value="172922.71947802" calcext:value-type="float">
            <text:p><text:s/>172 923 </text:p>
          </table:table-cell>
          <table:table-cell table:style-name="ce13" office:value-type="float" office:value="125999.973135" calcext:value-type="float">
            <text:p><text:s/>126 000 </text:p>
          </table:table-cell>
          <table:table-cell table:style-name="ce13" office:value-type="float" office:value="116039.41986489" calcext:value-type="float">
            <text:p><text:s/>116 039 </text:p>
          </table:table-cell>
          <table:table-cell table:style-name="ce13" office:value-type="float" office:value="135960.52640511" calcext:value-type="float">
            <text:p><text:s/>135 961 </text:p>
          </table:table-cell>
          <table:table-cell table:style-name="ce13" office:value-type="float" office:value="36174.890448" calcext:value-type="float">
            <text:p><text:s/>36 175 </text:p>
          </table:table-cell>
          <table:table-cell table:style-name="ce13" office:value-type="float" office:value="32137.09588991" calcext:value-type="float">
            <text:p><text:s/>32 137 </text:p>
          </table:table-cell>
          <table:table-cell table:style-name="ce13" office:value-type="float" office:value="40212.68500609" calcext:value-type="float">
            <text:p><text:s/>40 213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3" office:value-type="float" office:value="22879.012289" calcext:value-type="float">
            <text:p><text:s/>22 879 </text:p>
          </table:table-cell>
          <table:table-cell table:style-name="ce13" office:value-type="float" office:value="21463.85699608" calcext:value-type="float">
            <text:p><text:s/>21 464 </text:p>
          </table:table-cell>
          <table:table-cell table:style-name="ce13" office:value-type="float" office:value="24294.16758192" calcext:value-type="float">
            <text:p><text:s/>24 294 </text:p>
          </table:table-cell>
          <table:table-cell table:style-name="ce13" office:value-type="float" office:value="16705.047819" calcext:value-type="float">
            <text:p><text:s/>16 705 </text:p>
          </table:table-cell>
          <table:table-cell table:style-name="ce13" office:value-type="float" office:value="15626.91042017" calcext:value-type="float">
            <text:p><text:s/>15 627 </text:p>
          </table:table-cell>
          <table:table-cell table:style-name="ce13" office:value-type="float" office:value="17783.18521783" calcext:value-type="float">
            <text:p><text:s/>17 783 </text:p>
          </table:table-cell>
          <table:table-cell table:style-name="ce13" office:value-type="float" office:value="6173.96447" calcext:value-type="float">
            <text:p><text:s/>6 174 </text:p>
          </table:table-cell>
          <table:table-cell table:style-name="ce13" office:value-type="float" office:value="5257.29427177" calcext:value-type="float">
            <text:p><text:s/>5 257 </text:p>
          </table:table-cell>
          <table:table-cell table:style-name="ce13" office:value-type="float" office:value="7090.63466823" calcext:value-type="float">
            <text:p><text:s/>7 091 </text:p>
          </table:table-cell>
          <table:table-cell table:number-columns-repeated="9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3" office:value-type="float" office:value="4432.239491" calcext:value-type="float">
            <text:p><text:s/>4 432 </text:p>
          </table:table-cell>
          <table:table-cell table:style-name="ce13" office:value-type="float" office:value="3655.94287899" calcext:value-type="float">
            <text:p><text:s/>3 656 </text:p>
          </table:table-cell>
          <table:table-cell table:style-name="ce13" office:value-type="float" office:value="5208.53610301" calcext:value-type="float">
            <text:p><text:s/>5 209 </text:p>
          </table:table-cell>
          <table:table-cell table:style-name="ce13" office:value-type="float" office:value="3086.351134" calcext:value-type="float">
            <text:p><text:s/>3 086 </text:p>
          </table:table-cell>
          <table:table-cell table:style-name="ce13" office:value-type="float" office:value="2519.54900428" calcext:value-type="float">
            <text:p><text:s/>2 520 </text:p>
          </table:table-cell>
          <table:table-cell table:style-name="ce13" office:value-type="float" office:value="3653.15326372" calcext:value-type="float">
            <text:p><text:s/>3 653 </text:p>
          </table:table-cell>
          <table:table-cell table:style-name="ce13" office:value-type="float" office:value="1345.888357" calcext:value-type="float">
            <text:p><text:s/>1 346 </text:p>
          </table:table-cell>
          <table:table-cell table:style-name="ce13" office:value-type="float" office:value="815.44347243" calcext:value-type="float">
            <text:p><text:s text:c="2"/>815 </text:p>
          </table:table-cell>
          <table:table-cell table:style-name="ce13" office:value-type="float" office:value="1876.33324157" calcext:value-type="float">
            <text:p><text:s/>1 876 </text:p>
          </table:table-cell>
          <table:table-cell table:style-name="ce17" office:value-type="float" office:value="96.95376354" calcext:value-type="float">
            <text:p><text:s text:c="2"/>97,0 </text:p>
          </table:table-cell>
          <table:table-cell table:style-name="ce17" office:value-type="float" office:value="92.82397449" calcext:value-type="float">
            <text:p><text:s text:c="2"/>92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68271885" calcext:value-type="float">
            <text:p><text:s text:c="2"/>95,7 </text:p>
          </table:table-cell>
          <table:table-cell table:style-name="ce17" office:value-type="float" office:value="89.83227161" calcext:value-type="float">
            <text:p><text:s text:c="2"/>89,8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3" office:value-type="float" office:value="8766.050573" calcext:value-type="float">
            <text:p><text:s/>8 766 </text:p>
          </table:table-cell>
          <table:table-cell table:style-name="ce13" office:value-type="float" office:value="7751.46465236" calcext:value-type="float">
            <text:p><text:s/>7 751 </text:p>
          </table:table-cell>
          <table:table-cell table:style-name="ce13" office:value-type="float" office:value="9780.63649364" calcext:value-type="float">
            <text:p><text:s/>9 781 </text:p>
          </table:table-cell>
          <table:table-cell table:style-name="ce13" office:value-type="float" office:value="8102.41685" calcext:value-type="float">
            <text:p><text:s/>8 102 </text:p>
          </table:table-cell>
          <table:table-cell table:style-name="ce13" office:value-type="float" office:value="7091.66872341" calcext:value-type="float">
            <text:p><text:s/>7 092 </text:p>
          </table:table-cell>
          <table:table-cell table:style-name="ce13" office:value-type="float" office:value="9113.16497659" calcext:value-type="float">
            <text:p><text:s/>9 113 </text:p>
          </table:table-cell>
          <table:table-cell table:style-name="ce13" office:value-type="float" office:value="663.633723" calcext:value-type="float">
            <text:p><text:s text:c="2"/>664 </text:p>
          </table:table-cell>
          <table:table-cell table:style-name="ce13" office:value-type="float" office:value="575.47015362" calcext:value-type="float">
            <text:p><text:s text:c="2"/>575 </text:p>
          </table:table-cell>
          <table:table-cell table:style-name="ce13" office:value-type="float" office:value="751.79729238" calcext:value-type="float">
            <text:p><text:s text:c="2"/>752 </text:p>
          </table:table-cell>
          <table:table-cell table:style-name="ce17" office:value-type="float" office:value="99.14119376" calcext:value-type="float">
            <text:p><text:s text:c="2"/>99,1 </text:p>
          </table:table-cell>
          <table:table-cell table:style-name="ce17" office:value-type="float" office:value="97.4294308" calcext:value-type="float">
            <text:p><text:s text:c="2"/>97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9.07150579" calcext:value-type="float">
            <text:p><text:s text:c="2"/>99,1 </text:p>
          </table:table-cell>
          <table:table-cell table:style-name="ce17" office:value-type="float" office:value="97.21820723" calcext:value-type="float">
            <text:p><text:s text:c="2"/>97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3" office:value-type="float" office:value="9739.968785" calcext:value-type="float">
            <text:p><text:s/>9 740 </text:p>
          </table:table-cell>
          <table:table-cell table:style-name="ce13" office:value-type="float" office:value="8578.12022331" calcext:value-type="float">
            <text:p><text:s/>8 578 </text:p>
          </table:table-cell>
          <table:table-cell table:style-name="ce13" office:value-type="float" office:value="10901.81734669" calcext:value-type="float">
            <text:p><text:s/>10 902 </text:p>
          </table:table-cell>
          <table:table-cell table:style-name="ce13" office:value-type="float" office:value="7954.396995" calcext:value-type="float">
            <text:p><text:s/>7 954 </text:p>
          </table:table-cell>
          <table:table-cell table:style-name="ce13" office:value-type="float" office:value="6855.74265965" calcext:value-type="float">
            <text:p><text:s/>6 856 </text:p>
          </table:table-cell>
          <table:table-cell table:style-name="ce13" office:value-type="float" office:value="9053.05133035" calcext:value-type="float">
            <text:p><text:s/>9 053 </text:p>
          </table:table-cell>
          <table:table-cell table:style-name="ce13" office:value-type="float" office:value="1785.57179" calcext:value-type="float">
            <text:p><text:s/>1 786 </text:p>
          </table:table-cell>
          <table:table-cell table:style-name="ce13" office:value-type="float" office:value="1407.61579822" calcext:value-type="float">
            <text:p><text:s/>1 408 </text:p>
          </table:table-cell>
          <table:table-cell table:style-name="ce13" office:value-type="float" office:value="2163.52778178" calcext:value-type="float">
            <text:p><text:s/>2 164 </text:p>
          </table:table-cell>
          <table:table-cell table:style-name="ce17" office:value-type="float" office:value="91.04065902" calcext:value-type="float">
            <text:p><text:s text:c="2"/>91,0 </text:p>
          </table:table-cell>
          <table:table-cell table:style-name="ce17" office:value-type="float" office:value="81.63075097" calcext:value-type="float">
            <text:p><text:s text:c="2"/>81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89.24578556" calcext:value-type="float">
            <text:p><text:s text:c="2"/>89,2 </text:p>
          </table:table-cell>
          <table:table-cell table:style-name="ce17" office:value-type="float" office:value="77.96831757" calcext:value-type="float">
            <text:p><text:s text:c="2"/>78,0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3" office:value-type="float" office:value="8305.862175" calcext:value-type="float">
            <text:p><text:s/>8 306 </text:p>
          </table:table-cell>
          <table:table-cell table:style-name="ce13" office:value-type="float" office:value="7112.92476191" calcext:value-type="float">
            <text:p><text:s/>7 113 </text:p>
          </table:table-cell>
          <table:table-cell table:style-name="ce13" office:value-type="float" office:value="9498.79958809" calcext:value-type="float">
            <text:p><text:s/>9 499 </text:p>
          </table:table-cell>
          <table:table-cell table:style-name="ce13" office:value-type="float" office:value="6507.82148" calcext:value-type="float">
            <text:p><text:s/>6 508 </text:p>
          </table:table-cell>
          <table:table-cell table:style-name="ce13" office:value-type="float" office:value="5373.47192445" calcext:value-type="float">
            <text:p><text:s/>5 373 </text:p>
          </table:table-cell>
          <table:table-cell table:style-name="ce13" office:value-type="float" office:value="7642.17103555" calcext:value-type="float">
            <text:p><text:s/>7 642 </text:p>
          </table:table-cell>
          <table:table-cell table:style-name="ce13" office:value-type="float" office:value="1798.040695" calcext:value-type="float">
            <text:p><text:s/>1 798 </text:p>
          </table:table-cell>
          <table:table-cell table:style-name="ce13" office:value-type="float" office:value="1428.78366068" calcext:value-type="float">
            <text:p><text:s/>1 429 </text:p>
          </table:table-cell>
          <table:table-cell table:style-name="ce13" office:value-type="float" office:value="2167.29772932" calcext:value-type="float">
            <text:p><text:s/>2 167 </text:p>
          </table:table-cell>
          <table:table-cell table:style-name="ce17" office:value-type="float" office:value="97.68881636" calcext:value-type="float">
            <text:p><text:s text:c="2"/>97,7 </text:p>
          </table:table-cell>
          <table:table-cell table:style-name="ce17" office:value-type="float" office:value="93.11226988" calcext:value-type="float">
            <text:p><text:s text:c="2"/>93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7.0689775" calcext:value-type="float">
            <text:p><text:s text:c="2"/>97,1 </text:p>
          </table:table-cell>
          <table:table-cell table:style-name="ce17" office:value-type="float" office:value="91.24806857" calcext:value-type="float">
            <text:p><text:s text:c="2"/>91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3" office:value-type="float" office:value="16598.77029" calcext:value-type="float">
            <text:p><text:s/>16 599 </text:p>
          </table:table-cell>
          <table:table-cell table:style-name="ce13" office:value-type="float" office:value="15453.30349458" calcext:value-type="float">
            <text:p><text:s/>15 453 </text:p>
          </table:table-cell>
          <table:table-cell table:style-name="ce13" office:value-type="float" office:value="17744.23708542" calcext:value-type="float">
            <text:p><text:s/>17 744 </text:p>
          </table:table-cell>
          <table:table-cell table:style-name="ce13" office:value-type="float" office:value="10378.173859" calcext:value-type="float">
            <text:p><text:s/>10 378 </text:p>
          </table:table-cell>
          <table:table-cell table:style-name="ce13" office:value-type="float" office:value="9494.5950812" calcext:value-type="float">
            <text:p><text:s/>9 495 </text:p>
          </table:table-cell>
          <table:table-cell table:style-name="ce13" office:value-type="float" office:value="11261.7526368" calcext:value-type="float">
            <text:p><text:s/>11 262 </text:p>
          </table:table-cell>
          <table:table-cell table:style-name="ce13" office:value-type="float" office:value="6220.596431" calcext:value-type="float">
            <text:p><text:s/>6 221 </text:p>
          </table:table-cell>
          <table:table-cell table:style-name="ce13" office:value-type="float" office:value="5491.63640271" calcext:value-type="float">
            <text:p><text:s/>5 492 </text:p>
          </table:table-cell>
          <table:table-cell table:style-name="ce13" office:value-type="float" office:value="6949.55645929" calcext:value-type="float">
            <text:p><text:s/>6 950 </text:p>
          </table:table-cell>
          <table:table-cell table:style-name="ce17" office:value-type="float" office:value="96.85140775" calcext:value-type="float">
            <text:p><text:s text:c="2"/>96,9 </text:p>
          </table:table-cell>
          <table:table-cell table:style-name="ce17" office:value-type="float" office:value="92.45834413" calcext:value-type="float">
            <text:p><text:s text:c="2"/>92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5.05744409" calcext:value-type="float">
            <text:p><text:s text:c="2"/>95,1 </text:p>
          </table:table-cell>
          <table:table-cell table:style-name="ce17" office:value-type="float" office:value="88.16680929" calcext:value-type="float">
            <text:p><text:s text:c="2"/>88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3" office:value-type="float" office:value="37542.190374" calcext:value-type="float">
            <text:p><text:s/>37 542 </text:p>
          </table:table-cell>
          <table:table-cell table:style-name="ce13" office:value-type="float" office:value="32248.8145732" calcext:value-type="float">
            <text:p><text:s/>32 249 </text:p>
          </table:table-cell>
          <table:table-cell table:style-name="ce13" office:value-type="float" office:value="42835.5661748" calcext:value-type="float">
            <text:p><text:s/>42 836 </text:p>
          </table:table-cell>
          <table:table-cell table:style-name="ce13" office:value-type="float" office:value="27472.1355" calcext:value-type="float">
            <text:p><text:s/>27 472 </text:p>
          </table:table-cell>
          <table:table-cell table:style-name="ce13" office:value-type="float" office:value="22287.72668894" calcext:value-type="float">
            <text:p><text:s/>22 288 </text:p>
          </table:table-cell>
          <table:table-cell table:style-name="ce13" office:value-type="float" office:value="32656.54431106" calcext:value-type="float">
            <text:p><text:s/>32 657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style-name="ce17" office:value-type="float" office:value="95.0224193" calcext:value-type="float">
            <text:p><text:s text:c="2"/>95,0 </text:p>
          </table:table-cell>
          <table:table-cell table:style-name="ce17" office:value-type="float" office:value="88.22230771" calcext:value-type="float">
            <text:p><text:s text:c="2"/>88,2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style-name="ce17" office:value-type="float" office:value="93.31974619" calcext:value-type="float">
            <text:p><text:s text:c="2"/>93,3 </text:p>
          </table:table-cell>
          <table:table-cell table:style-name="ce17" office:value-type="float" office:value="84.17396437" calcext:value-type="float">
            <text:p><text:s text:c="2"/>84,2 </text:p>
          </table:table-cell>
          <table:table-cell table:number-columns-repeated="4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5.5" table:style-name="ta9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1.5.5 - Estimativas total e percentual de escolares frequentando o 9º ano do ensino fundamental em escolas que informaram ofertar sabão para lavagem das mãos, por dependência administrativa da escola, com indicação do intervalo de confiança de 95%, segundo as Grandes Regiões e 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ofertar sabão para lavagem das mãos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ofertar sabão para lavagem das mãos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2" office:value-type="float" office:value="1643558.412314" calcext:value-type="float">
            <text:p>1 643 558 </text:p>
          </table:table-cell>
          <table:table-cell table:style-name="ce12" office:value-type="float" office:value="1553532.38081531" calcext:value-type="float">
            <text:p>1 553 532 </text:p>
          </table:table-cell>
          <table:table-cell table:style-name="ce12" office:value-type="float" office:value="1733584.44381269" calcext:value-type="float">
            <text:p>1 733 584 </text:p>
          </table:table-cell>
          <table:table-cell table:style-name="ce12" office:value-type="float" office:value="1275699.55675" calcext:value-type="float">
            <text:p>1 275 700 </text:p>
          </table:table-cell>
          <table:table-cell table:style-name="ce12" office:value-type="float" office:value="1187084.5146767" calcext:value-type="float">
            <text:p>1 187 085 </text:p>
          </table:table-cell>
          <table:table-cell table:style-name="ce12" office:value-type="float" office:value="1364314.5988233" calcext:value-type="float">
            <text:p>1 364 315 </text:p>
          </table:table-cell>
          <table:table-cell table:style-name="ce14" office:value-type="float" office:value="367858.855564" calcext:value-type="float">
            <text:p><text:s/>367 859 </text:p>
          </table:table-cell>
          <table:table-cell table:style-name="ce14" office:value-type="float" office:value="351982.43702107" calcext:value-type="float">
            <text:p><text:s/>351 982 </text:p>
          </table:table-cell>
          <table:table-cell table:style-name="ce14" office:value-type="float" office:value="383735.27410693" calcext:value-type="float">
            <text:p><text:s/>383 735 </text:p>
          </table:table-cell>
          <table:table-cell table:style-name="ce16" office:value-type="float" office:value="62.51723338" calcext:value-type="float">
            <text:p><text:s text:c="2"/>62,5 </text:p>
          </table:table-cell>
          <table:table-cell table:style-name="ce16" office:value-type="float" office:value="59.10637412" calcext:value-type="float">
            <text:p><text:s text:c="2"/>59,1 </text:p>
          </table:table-cell>
          <table:table-cell table:style-name="ce16" office:value-type="float" office:value="65.92809264" calcext:value-type="float">
            <text:p><text:s text:c="2"/>65,9 </text:p>
          </table:table-cell>
          <table:table-cell table:style-name="ce16" office:value-type="float" office:value="56.72846124" calcext:value-type="float">
            <text:p><text:s text:c="2"/>56,7 </text:p>
          </table:table-cell>
          <table:table-cell table:style-name="ce16" office:value-type="float" office:value="52.7756737" calcext:value-type="float">
            <text:p><text:s text:c="2"/>52,8 </text:p>
          </table:table-cell>
          <table:table-cell table:style-name="ce16" office:value-type="float" office:value="60.68124877" calcext:value-type="float">
            <text:p><text:s text:c="2"/>60,7 </text:p>
          </table:table-cell>
          <table:table-cell table:style-name="ce16" office:value-type="float" office:value="96.75751733" calcext:value-type="float">
            <text:p><text:s text:c="2"/>96,8 </text:p>
          </table:table-cell>
          <table:table-cell table:style-name="ce16" office:value-type="float" office:value="94.78646758" calcext:value-type="float">
            <text:p><text:s text:c="2"/>94,8 </text:p>
          </table:table-cell>
          <table:table-cell table:style-name="ce16" office:value-type="float" office:value="98.72856708" calcext:value-type="float">
            <text:p><text:s text:c="2"/>98,7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64741.46409" calcext:value-type="float">
            <text:p><text:s/>164 741 </text:p>
          </table:table-cell>
          <table:table-cell table:style-name="ce12" office:value-type="float" office:value="149416.70944083" calcext:value-type="float">
            <text:p><text:s/>149 417 </text:p>
          </table:table-cell>
          <table:table-cell table:style-name="ce12" office:value-type="float" office:value="180066.21873918" calcext:value-type="float">
            <text:p><text:s/>180 066 </text:p>
          </table:table-cell>
          <table:table-cell table:style-name="ce12" office:value-type="float" office:value="144631.203891" calcext:value-type="float">
            <text:p><text:s/>144 631 </text:p>
          </table:table-cell>
          <table:table-cell table:style-name="ce12" office:value-type="float" office:value="129615.09589188" calcext:value-type="float">
            <text:p><text:s/>129 615 </text:p>
          </table:table-cell>
          <table:table-cell table:style-name="ce12" office:value-type="float" office:value="159647.31189012" calcext:value-type="float">
            <text:p><text:s/>159 647 </text:p>
          </table:table-cell>
          <table:table-cell table:style-name="ce14" office:value-type="float" office:value="20110.260199" calcext:value-type="float">
            <text:p><text:s/>20 110 </text:p>
          </table:table-cell>
          <table:table-cell table:style-name="ce14" office:value-type="float" office:value="17050.09588706" calcext:value-type="float">
            <text:p><text:s/>17 050 </text:p>
          </table:table-cell>
          <table:table-cell table:style-name="ce14" office:value-type="float" office:value="23170.42451094" calcext:value-type="float">
            <text:p><text:s/>23 170 </text:p>
          </table:table-cell>
          <table:table-cell table:style-name="ce16" office:value-type="float" office:value="65.52561107" calcext:value-type="float">
            <text:p><text:s text:c="2"/>65,5 </text:p>
          </table:table-cell>
          <table:table-cell table:style-name="ce16" office:value-type="float" office:value="59.66687557" calcext:value-type="float">
            <text:p><text:s text:c="2"/>59,7 </text:p>
          </table:table-cell>
          <table:table-cell table:style-name="ce16" office:value-type="float" office:value="71.38434658" calcext:value-type="float">
            <text:p><text:s text:c="2"/>71,4 </text:p>
          </table:table-cell>
          <table:table-cell table:style-name="ce16" office:value-type="float" office:value="62.84927723" calcext:value-type="float">
            <text:p><text:s text:c="2"/>62,8 </text:p>
          </table:table-cell>
          <table:table-cell table:style-name="ce16" office:value-type="float" office:value="56.52756171" calcext:value-type="float">
            <text:p><text:s text:c="2"/>56,5 </text:p>
          </table:table-cell>
          <table:table-cell table:style-name="ce16" office:value-type="float" office:value="69.17099274" calcext:value-type="float">
            <text:p><text:s text:c="2"/>69,2 </text:p>
          </table:table-cell>
          <table:table-cell table:style-name="ce16" office:value-type="float" office:value="94.4521198" calcext:value-type="float">
            <text:p><text:s text:c="2"/>94,5 </text:p>
          </table:table-cell>
          <table:table-cell table:style-name="ce16" office:value-type="float" office:value="84.57839703" calcext:value-type="float">
            <text:p><text:s text:c="2"/>84,6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3" office:value-type="float" office:value="13127.264159" calcext:value-type="float">
            <text:p><text:s/>13 127 </text:p>
          </table:table-cell>
          <table:table-cell table:style-name="ce13" office:value-type="float" office:value="10559.23198847" calcext:value-type="float">
            <text:p><text:s/>10 559 </text:p>
          </table:table-cell>
          <table:table-cell table:style-name="ce13" office:value-type="float" office:value="15695.29632953" calcext:value-type="float">
            <text:p><text:s/>15 695 </text:p>
          </table:table-cell>
          <table:table-cell table:style-name="ce13" office:value-type="float" office:value="11812.524452" calcext:value-type="float">
            <text:p><text:s/>11 813 </text:p>
          </table:table-cell>
          <table:table-cell table:style-name="ce13" office:value-type="float" office:value="9286.60299902" calcext:value-type="float">
            <text:p><text:s/>9 287 </text:p>
          </table:table-cell>
          <table:table-cell table:style-name="ce13" office:value-type="float" office:value="14338.44590499" calcext:value-type="float">
            <text:p><text:s/>14 338 </text:p>
          </table:table-cell>
          <table:table-cell table:style-name="ce13" office:value-type="float" office:value="1314.739707" calcext:value-type="float">
            <text:p><text:s/>1 315 </text:p>
          </table:table-cell>
          <table:table-cell table:style-name="ce13" office:value-type="float" office:value="851.5874186" calcext:value-type="float">
            <text:p><text:s text:c="2"/>852 </text:p>
          </table:table-cell>
          <table:table-cell table:style-name="ce13" office:value-type="float" office:value="1777.8919954" calcext:value-type="float">
            <text:p><text:s/>1 778 </text:p>
          </table:table-cell>
          <table:table-cell table:style-name="ce17" office:value-type="float" office:value="62.14730387" calcext:value-type="float">
            <text:p><text:s text:c="2"/>62,1 </text:p>
          </table:table-cell>
          <table:table-cell table:style-name="ce17" office:value-type="float" office:value="50.61337419" calcext:value-type="float">
            <text:p><text:s text:c="2"/>50,6 </text:p>
          </table:table-cell>
          <table:table-cell table:style-name="ce17" office:value-type="float" office:value="73.68123355" calcext:value-type="float">
            <text:p><text:s text:c="2"/>73,7 </text:p>
          </table:table-cell>
          <table:table-cell table:style-name="ce17" office:value-type="float" office:value="59.97846866" calcext:value-type="float">
            <text:p><text:s text:c="2"/>60,0 </text:p>
          </table:table-cell>
          <table:table-cell table:style-name="ce17" office:value-type="float" office:value="47.69388235" calcext:value-type="float">
            <text:p><text:s text:c="2"/>47,7 </text:p>
          </table:table-cell>
          <table:table-cell table:style-name="ce17" office:value-type="float" office:value="72.26305498" calcext:value-type="float">
            <text:p><text:s text:c="2"/>72,3 </text:p>
          </table:table-cell>
          <table:table-cell table:style-name="ce17" office:value-type="float" office:value="92.05485163" calcext:value-type="float">
            <text:p><text:s text:c="2"/>92,1 </text:p>
          </table:table-cell>
          <table:table-cell table:style-name="ce17" office:value-type="float" office:value="75.64583163" calcext:value-type="float">
            <text:p><text:s text:c="2"/>75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3" office:value-type="float" office:value="7134.351254" calcext:value-type="float">
            <text:p><text:s/>7 134 </text:p>
          </table:table-cell>
          <table:table-cell table:style-name="ce13" office:value-type="float" office:value="5613.07763334" calcext:value-type="float">
            <text:p><text:s/>5 613 </text:p>
          </table:table-cell>
          <table:table-cell table:style-name="ce13" office:value-type="float" office:value="8655.62487466" calcext:value-type="float">
            <text:p><text:s/>8 656 </text:p>
          </table:table-cell>
          <table:table-cell table:style-name="ce13" office:value-type="float" office:value="6250.090315" calcext:value-type="float">
            <text:p><text:s/>6 250 </text:p>
          </table:table-cell>
          <table:table-cell table:style-name="ce13" office:value-type="float" office:value="4737.01784032" calcext:value-type="float">
            <text:p><text:s/>4 737 </text:p>
          </table:table-cell>
          <table:table-cell table:style-name="ce13" office:value-type="float" office:value="7763.16278968" calcext:value-type="float">
            <text:p><text:s/>7 763 </text:p>
          </table:table-cell>
          <table:table-cell table:style-name="ce13" office:value-type="float" office:value="884.260939" calcext:value-type="float">
            <text:p><text:s text:c="2"/>884 </text:p>
          </table:table-cell>
          <table:table-cell table:style-name="ce13" office:value-type="float" office:value="726.51077171" calcext:value-type="float">
            <text:p><text:s text:c="2"/>727 </text:p>
          </table:table-cell>
          <table:table-cell table:style-name="ce13" office:value-type="float" office:value="1042.01110629" calcext:value-type="float">
            <text:p><text:s/>1 042 </text:p>
          </table:table-cell>
          <table:table-cell table:style-name="ce17" office:value-type="float" office:value="49.97069986" calcext:value-type="float">
            <text:p><text:s text:c="2"/>50,0 </text:p>
          </table:table-cell>
          <table:table-cell table:style-name="ce17" office:value-type="float" office:value="39.26404335" calcext:value-type="float">
            <text:p><text:s text:c="2"/>39,3 </text:p>
          </table:table-cell>
          <table:table-cell table:style-name="ce17" office:value-type="float" office:value="60.67735638" calcext:value-type="float">
            <text:p><text:s text:c="2"/>60,7 </text:p>
          </table:table-cell>
          <table:table-cell table:style-name="ce17" office:value-type="float" office:value="46.66751236" calcext:value-type="float">
            <text:p><text:s text:c="2"/>46,7 </text:p>
          </table:table-cell>
          <table:table-cell table:style-name="ce17" office:value-type="float" office:value="35.32587277" calcext:value-type="float">
            <text:p><text:s text:c="2"/>35,3 </text:p>
          </table:table-cell>
          <table:table-cell table:style-name="ce17" office:value-type="float" office:value="58.00915195" calcext:value-type="float">
            <text:p><text:s text:c="2"/>58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3" office:value-type="float" office:value="49111.280159" calcext:value-type="float">
            <text:p><text:s/>49 111 </text:p>
          </table:table-cell>
          <table:table-cell table:style-name="ce13" office:value-type="float" office:value="42819.43683007" calcext:value-type="float">
            <text:p><text:s/>42 819 </text:p>
          </table:table-cell>
          <table:table-cell table:style-name="ce13" office:value-type="float" office:value="55403.12348793" calcext:value-type="float">
            <text:p><text:s/>55 403 </text:p>
          </table:table-cell>
          <table:table-cell table:style-name="ce13" office:value-type="float" office:value="45090.083523" calcext:value-type="float">
            <text:p><text:s/>45 090 </text:p>
          </table:table-cell>
          <table:table-cell table:style-name="ce13" office:value-type="float" office:value="38942.51073901" calcext:value-type="float">
            <text:p><text:s/>38 943 </text:p>
          </table:table-cell>
          <table:table-cell table:style-name="ce13" office:value-type="float" office:value="51237.65630699" calcext:value-type="float">
            <text:p><text:s/>51 238 </text:p>
          </table:table-cell>
          <table:table-cell table:style-name="ce13" office:value-type="float" office:value="4021.196636" calcext:value-type="float">
            <text:p><text:s/>4 021 </text:p>
          </table:table-cell>
          <table:table-cell table:style-name="ce13" office:value-type="float" office:value="2681.55439219" calcext:value-type="float">
            <text:p><text:s/>2 682 </text:p>
          </table:table-cell>
          <table:table-cell table:style-name="ce13" office:value-type="float" office:value="5360.83887981" calcext:value-type="float">
            <text:p><text:s/>5 361 </text:p>
          </table:table-cell>
          <table:table-cell table:style-name="ce17" office:value-type="float" office:value="82.54103292" calcext:value-type="float">
            <text:p><text:s text:c="2"/>82,5 </text:p>
          </table:table-cell>
          <table:table-cell table:style-name="ce17" office:value-type="float" office:value="73.51448097" calcext:value-type="float">
            <text:p><text:s text:c="2"/>73,5 </text:p>
          </table:table-cell>
          <table:table-cell table:style-name="ce17" office:value-type="float" office:value="91.56758486" calcext:value-type="float">
            <text:p><text:s text:c="2"/>91,6 </text:p>
          </table:table-cell>
          <table:table-cell table:style-name="ce17" office:value-type="float" office:value="81.27556019" calcext:value-type="float">
            <text:p><text:s text:c="2"/>81,3 </text:p>
          </table:table-cell>
          <table:table-cell table:style-name="ce17" office:value-type="float" office:value="71.60341301" calcext:value-type="float">
            <text:p><text:s text:c="2"/>71,6 </text:p>
          </table:table-cell>
          <table:table-cell table:style-name="ce17" office:value-type="float" office:value="90.94770738" calcext:value-type="float">
            <text:p><text:s text:c="2"/>90,9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3" office:value-type="float" office:value="4591.200096" calcext:value-type="float">
            <text:p><text:s/>4 591 </text:p>
          </table:table-cell>
          <table:table-cell table:style-name="ce13" office:value-type="float" office:value="3533.19851391" calcext:value-type="float">
            <text:p><text:s/>3 533 </text:p>
          </table:table-cell>
          <table:table-cell table:style-name="ce13" office:value-type="float" office:value="5649.20167809" calcext:value-type="float">
            <text:p><text:s/>5 649 </text:p>
          </table:table-cell>
          <table:table-cell table:style-name="ce13" office:value-type="float" office:value="4080.436623" calcext:value-type="float">
            <text:p><text:s/>4 080 </text:p>
          </table:table-cell>
          <table:table-cell table:style-name="ce13" office:value-type="float" office:value="3032.83991911" calcext:value-type="float">
            <text:p><text:s/>3 033 </text:p>
          </table:table-cell>
          <table:table-cell table:style-name="ce13" office:value-type="float" office:value="5128.03332689" calcext:value-type="float">
            <text:p><text:s/>5 128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52.38740413" calcext:value-type="float">
            <text:p><text:s text:c="2"/>52,4 </text:p>
          </table:table-cell>
          <table:table-cell table:style-name="ce17" office:value-type="float" office:value="41.22935666" calcext:value-type="float">
            <text:p><text:s text:c="2"/>41,2 </text:p>
          </table:table-cell>
          <table:table-cell table:style-name="ce17" office:value-type="float" office:value="63.5454516" calcext:value-type="float">
            <text:p><text:s text:c="2"/>63,5 </text:p>
          </table:table-cell>
          <table:table-cell table:style-name="ce17" office:value-type="float" office:value="49.440808" calcext:value-type="float">
            <text:p><text:s text:c="2"/>49,4 </text:p>
          </table:table-cell>
          <table:table-cell table:style-name="ce17" office:value-type="float" office:value="37.5987723" calcext:value-type="float">
            <text:p><text:s text:c="2"/>37,6 </text:p>
          </table:table-cell>
          <table:table-cell table:style-name="ce17" office:value-type="float" office:value="61.28284369" calcext:value-type="float">
            <text:p><text:s text:c="2"/>61,3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3" office:value-type="float" office:value="69194.713257" calcext:value-type="float">
            <text:p><text:s/>69 195 </text:p>
          </table:table-cell>
          <table:table-cell table:style-name="ce13" office:value-type="float" office:value="55958.21859134" calcext:value-type="float">
            <text:p><text:s/>55 958 </text:p>
          </table:table-cell>
          <table:table-cell table:style-name="ce13" office:value-type="float" office:value="82431.20792266" calcext:value-type="float">
            <text:p><text:s/>82 431 </text:p>
          </table:table-cell>
          <table:table-cell table:style-name="ce13" office:value-type="float" office:value="58579.235016" calcext:value-type="float">
            <text:p><text:s/>58 579 </text:p>
          </table:table-cell>
          <table:table-cell table:style-name="ce13" office:value-type="float" office:value="45618.1293962" calcext:value-type="float">
            <text:p><text:s/>45 618 </text:p>
          </table:table-cell>
          <table:table-cell table:style-name="ce13" office:value-type="float" office:value="71540.3406358" calcext:value-type="float">
            <text:p><text:s/>71 540 </text:p>
          </table:table-cell>
          <table:table-cell table:style-name="ce13" office:value-type="float" office:value="10615.478241" calcext:value-type="float">
            <text:p><text:s/>10 615 </text:p>
          </table:table-cell>
          <table:table-cell table:style-name="ce13" office:value-type="float" office:value="7929.49012741" calcext:value-type="float">
            <text:p><text:s/>7 929 </text:p>
          </table:table-cell>
          <table:table-cell table:style-name="ce13" office:value-type="float" office:value="13301.46635459" calcext:value-type="float">
            <text:p><text:s/>13 301 </text:p>
          </table:table-cell>
          <table:table-cell table:style-name="ce17" office:value-type="float" office:value="61.11274852" calcext:value-type="float">
            <text:p><text:s text:c="2"/>61,1 </text:p>
          </table:table-cell>
          <table:table-cell table:style-name="ce17" office:value-type="float" office:value="49.69343575" calcext:value-type="float">
            <text:p><text:s text:c="2"/>49,7 </text:p>
          </table:table-cell>
          <table:table-cell table:style-name="ce17" office:value-type="float" office:value="72.53206129" calcext:value-type="float">
            <text:p><text:s text:c="2"/>72,5 </text:p>
          </table:table-cell>
          <table:table-cell table:style-name="ce17" office:value-type="float" office:value="57.68997398" calcext:value-type="float">
            <text:p><text:s text:c="2"/>57,7 </text:p>
          </table:table-cell>
          <table:table-cell table:style-name="ce17" office:value-type="float" office:value="45.15485024" calcext:value-type="float">
            <text:p><text:s text:c="2"/>45,2 </text:p>
          </table:table-cell>
          <table:table-cell table:style-name="ce17" office:value-type="float" office:value="70.22509772" calcext:value-type="float">
            <text:p><text:s text:c="2"/>70,2 </text:p>
          </table:table-cell>
          <table:table-cell table:style-name="ce17" office:value-type="float" office:value="90.86081146" calcext:value-type="float">
            <text:p><text:s text:c="2"/>90,9 </text:p>
          </table:table-cell>
          <table:table-cell table:style-name="ce17" office:value-type="float" office:value="72.99505682" calcext:value-type="float">
            <text:p><text:s text:c="2"/>73,0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3" office:value-type="float" office:value="7802.394543" calcext:value-type="float">
            <text:p><text:s/>7 802 </text:p>
          </table:table-cell>
          <table:table-cell table:style-name="ce13" office:value-type="float" office:value="6517.94856799" calcext:value-type="float">
            <text:p><text:s/>6 518 </text:p>
          </table:table-cell>
          <table:table-cell table:style-name="ce13" office:value-type="float" office:value="9086.84051801" calcext:value-type="float">
            <text:p><text:s/>9 087 </text:p>
          </table:table-cell>
          <table:table-cell table:style-name="ce13" office:value-type="float" office:value="6684.007341" calcext:value-type="float">
            <text:p><text:s/>6 684 </text:p>
          </table:table-cell>
          <table:table-cell table:style-name="ce13" office:value-type="float" office:value="5419.91843784" calcext:value-type="float">
            <text:p><text:s/>5 420 </text:p>
          </table:table-cell>
          <table:table-cell table:style-name="ce13" office:value-type="float" office:value="7948.09624416" calcext:value-type="float">
            <text:p><text:s/>7 948 </text:p>
          </table:table-cell>
          <table:table-cell table:style-name="ce13" office:value-type="float" office:value="1118.387202" calcext:value-type="float">
            <text:p><text:s/>1 118 </text:p>
          </table:table-cell>
          <table:table-cell table:style-name="ce13" office:value-type="float" office:value="890.61383299" calcext:value-type="float">
            <text:p><text:s text:c="2"/>891 </text:p>
          </table:table-cell>
          <table:table-cell table:style-name="ce13" office:value-type="float" office:value="1346.16057101" calcext:value-type="float">
            <text:p><text:s/>1 346 </text:p>
          </table:table-cell>
          <table:table-cell table:style-name="ce17" office:value-type="float" office:value="64.80789538" calcext:value-type="float">
            <text:p><text:s text:c="2"/>64,8 </text:p>
          </table:table-cell>
          <table:table-cell table:style-name="ce17" office:value-type="float" office:value="54.49032014" calcext:value-type="float">
            <text:p><text:s text:c="2"/>54,5 </text:p>
          </table:table-cell>
          <table:table-cell table:style-name="ce17" office:value-type="float" office:value="75.12547062" calcext:value-type="float">
            <text:p><text:s text:c="2"/>75,1 </text:p>
          </table:table-cell>
          <table:table-cell table:style-name="ce17" office:value-type="float" office:value="61.20393619" calcext:value-type="float">
            <text:p><text:s text:c="2"/>61,2 </text:p>
          </table:table-cell>
          <table:table-cell table:style-name="ce17" office:value-type="float" office:value="49.87043079" calcext:value-type="float">
            <text:p><text:s text:c="2"/>49,9 </text:p>
          </table:table-cell>
          <table:table-cell table:style-name="ce17" office:value-type="float" office:value="72.53744159" calcext:value-type="float">
            <text:p><text:s text:c="2"/>72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3" office:value-type="float" office:value="13780.260622" calcext:value-type="float">
            <text:p><text:s/>13 780 </text:p>
          </table:table-cell>
          <table:table-cell table:style-name="ce13" office:value-type="float" office:value="10885.81938415" calcext:value-type="float">
            <text:p><text:s/>10 886 </text:p>
          </table:table-cell>
          <table:table-cell table:style-name="ce13" office:value-type="float" office:value="16674.70185985" calcext:value-type="float">
            <text:p><text:s/>16 675 </text:p>
          </table:table-cell>
          <table:table-cell table:style-name="ce13" office:value-type="float" office:value="12134.826621" calcext:value-type="float">
            <text:p><text:s/>12 135 </text:p>
          </table:table-cell>
          <table:table-cell table:style-name="ce13" office:value-type="float" office:value="9247.69269444" calcext:value-type="float">
            <text:p><text:s/>9 248 </text:p>
          </table:table-cell>
          <table:table-cell table:style-name="ce13" office:value-type="float" office:value="15021.96054756" calcext:value-type="float">
            <text:p><text:s/>15 022 </text:p>
          </table:table-cell>
          <table:table-cell table:style-name="ce13" office:value-type="float" office:value="1645.434001" calcext:value-type="float">
            <text:p><text:s/>1 645 </text:p>
          </table:table-cell>
          <table:table-cell table:style-name="ce13" office:value-type="float" office:value="1439.89137899" calcext:value-type="float">
            <text:p><text:s/>1 440 </text:p>
          </table:table-cell>
          <table:table-cell table:style-name="ce13" office:value-type="float" office:value="1850.97662301" calcext:value-type="float">
            <text:p><text:s/>1 851 </text:p>
          </table:table-cell>
          <table:table-cell table:style-name="ce17" office:value-type="float" office:value="61.27726307" calcext:value-type="float">
            <text:p><text:s text:c="2"/>61,3 </text:p>
          </table:table-cell>
          <table:table-cell table:style-name="ce17" office:value-type="float" office:value="48.12811556" calcext:value-type="float">
            <text:p><text:s text:c="2"/>48,1 </text:p>
          </table:table-cell>
          <table:table-cell table:style-name="ce17" office:value-type="float" office:value="74.42641059" calcext:value-type="float">
            <text:p><text:s text:c="2"/>74,4 </text:p>
          </table:table-cell>
          <table:table-cell table:style-name="ce17" office:value-type="float" office:value="58.22031883" calcext:value-type="float">
            <text:p><text:s text:c="2"/>58,2 </text:p>
          </table:table-cell>
          <table:table-cell table:style-name="ce17" office:value-type="float" office:value="44.0777757" calcext:value-type="float">
            <text:p><text:s text:c="2"/>44,1 </text:p>
          </table:table-cell>
          <table:table-cell table:style-name="ce17" office:value-type="float" office:value="72.36286196" calcext:value-type="float">
            <text:p><text:s text:c="2"/>72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4" office:value-type="float" office:value="467722.538636" calcext:value-type="float">
            <text:p><text:s/>467 723 </text:p>
          </table:table-cell>
          <table:table-cell table:style-name="ce14" office:value-type="float" office:value="435381.0038334" calcext:value-type="float">
            <text:p><text:s/>435 381 </text:p>
          </table:table-cell>
          <table:table-cell table:style-name="ce14" office:value-type="float" office:value="500064.0734386" calcext:value-type="float">
            <text:p><text:s/>500 064 </text:p>
          </table:table-cell>
          <table:table-cell table:style-name="ce14" office:value-type="float" office:value="361679.60001" calcext:value-type="float">
            <text:p><text:s/>361 680 </text:p>
          </table:table-cell>
          <table:table-cell table:style-name="ce14" office:value-type="float" office:value="330116.85032759" calcext:value-type="float">
            <text:p><text:s/>330 117 </text:p>
          </table:table-cell>
          <table:table-cell table:style-name="ce14" office:value-type="float" office:value="393242.34969241" calcext:value-type="float">
            <text:p><text:s/>393 242 </text:p>
          </table:table-cell>
          <table:table-cell table:style-name="ce14" office:value-type="float" office:value="106042.938626" calcext:value-type="float">
            <text:p><text:s/>106 043 </text:p>
          </table:table-cell>
          <table:table-cell table:style-name="ce14" office:value-type="float" office:value="98988.31561173" calcext:value-type="float">
            <text:p><text:s/>98 988 </text:p>
          </table:table-cell>
          <table:table-cell table:style-name="ce14" office:value-type="float" office:value="113097.56164027" calcext:value-type="float">
            <text:p><text:s/>113 098 </text:p>
          </table:table-cell>
          <table:table-cell table:style-name="ce16" office:value-type="float" office:value="64.14732973" calcext:value-type="float">
            <text:p><text:s text:c="2"/>64,1 </text:p>
          </table:table-cell>
          <table:table-cell table:style-name="ce16" office:value-type="float" office:value="59.85840002" calcext:value-type="float">
            <text:p><text:s text:c="2"/>59,9 </text:p>
          </table:table-cell>
          <table:table-cell table:style-name="ce16" office:value-type="float" office:value="68.43625943" calcext:value-type="float">
            <text:p><text:s text:c="2"/>68,4 </text:p>
          </table:table-cell>
          <table:table-cell table:style-name="ce16" office:value-type="float" office:value="58.46767548" calcext:value-type="float">
            <text:p><text:s text:c="2"/>58,5 </text:p>
          </table:table-cell>
          <table:table-cell table:style-name="ce16" office:value-type="float" office:value="53.46996869" calcext:value-type="float">
            <text:p><text:s text:c="2"/>53,5 </text:p>
          </table:table-cell>
          <table:table-cell table:style-name="ce16" office:value-type="float" office:value="63.46538227" calcext:value-type="float">
            <text:p><text:s text:c="2"/>63,5 </text:p>
          </table:table-cell>
          <table:table-cell table:style-name="ce16" office:value-type="float" office:value="95.93135627" calcext:value-type="float">
            <text:p><text:s text:c="2"/>95,9 </text:p>
          </table:table-cell>
          <table:table-cell table:style-name="ce16" office:value-type="float" office:value="92.96412729" calcext:value-type="float">
            <text:p><text:s text:c="2"/>93,0 </text:p>
          </table:table-cell>
          <table:table-cell table:style-name="ce16" office:value-type="float" office:value="98.89858524" calcext:value-type="float">
            <text:p><text:s text:c="2"/>98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3" office:value-type="float" office:value="71777.308253" calcext:value-type="float">
            <text:p><text:s/>71 777 </text:p>
          </table:table-cell>
          <table:table-cell table:style-name="ce13" office:value-type="float" office:value="60660.97624946" calcext:value-type="float">
            <text:p><text:s/>60 661 </text:p>
          </table:table-cell>
          <table:table-cell table:style-name="ce13" office:value-type="float" office:value="82893.64025654" calcext:value-type="float">
            <text:p><text:s/>82 894 </text:p>
          </table:table-cell>
          <table:table-cell table:style-name="ce13" office:value-type="float" office:value="62479.363499" calcext:value-type="float">
            <text:p><text:s/>62 479 </text:p>
          </table:table-cell>
          <table:table-cell table:style-name="ce13" office:value-type="float" office:value="51496.04931601" calcext:value-type="float">
            <text:p><text:s/>51 496 </text:p>
          </table:table-cell>
          <table:table-cell table:style-name="ce13" office:value-type="float" office:value="73462.67768199" calcext:value-type="float">
            <text:p><text:s/>73 463 </text:p>
          </table:table-cell>
          <table:table-cell table:style-name="ce13" office:value-type="float" office:value="9297.944754" calcext:value-type="float">
            <text:p><text:s/>9 298 </text:p>
          </table:table-cell>
          <table:table-cell table:style-name="ce13" office:value-type="float" office:value="7583.40494096" calcext:value-type="float">
            <text:p><text:s/>7 583 </text:p>
          </table:table-cell>
          <table:table-cell table:style-name="ce13" office:value-type="float" office:value="11012.48456704" calcext:value-type="float">
            <text:p><text:s/>11 012 </text:p>
          </table:table-cell>
          <table:table-cell table:style-name="ce17" office:value-type="float" office:value="69.49716332" calcext:value-type="float">
            <text:p><text:s text:c="2"/>69,5 </text:p>
          </table:table-cell>
          <table:table-cell table:style-name="ce17" office:value-type="float" office:value="59.21359546" calcext:value-type="float">
            <text:p><text:s text:c="2"/>59,2 </text:p>
          </table:table-cell>
          <table:table-cell table:style-name="ce17" office:value-type="float" office:value="79.78073119" calcext:value-type="float">
            <text:p><text:s text:c="2"/>79,8 </text:p>
          </table:table-cell>
          <table:table-cell table:style-name="ce17" office:value-type="float" office:value="66.47944979" calcext:value-type="float">
            <text:p><text:s text:c="2"/>66,5 </text:p>
          </table:table-cell>
          <table:table-cell table:style-name="ce17" office:value-type="float" office:value="55.21748679" calcext:value-type="float">
            <text:p><text:s text:c="2"/>55,2 </text:p>
          </table:table-cell>
          <table:table-cell table:style-name="ce17" office:value-type="float" office:value="77.74141279" calcext:value-type="float">
            <text:p><text:s text:c="2"/>77,7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3" office:value-type="float" office:value="32204.836711" calcext:value-type="float">
            <text:p><text:s/>32 205 </text:p>
          </table:table-cell>
          <table:table-cell table:style-name="ce13" office:value-type="float" office:value="28042.02780726" calcext:value-type="float">
            <text:p><text:s/>28 042 </text:p>
          </table:table-cell>
          <table:table-cell table:style-name="ce13" office:value-type="float" office:value="36367.64561474" calcext:value-type="float">
            <text:p><text:s/>36 368 </text:p>
          </table:table-cell>
          <table:table-cell table:style-name="ce13" office:value-type="float" office:value="26743.578182" calcext:value-type="float">
            <text:p><text:s/>26 744 </text:p>
          </table:table-cell>
          <table:table-cell table:style-name="ce13" office:value-type="float" office:value="22661.21583311" calcext:value-type="float">
            <text:p><text:s/>22 661 </text:p>
          </table:table-cell>
          <table:table-cell table:style-name="ce13" office:value-type="float" office:value="30825.94053089" calcext:value-type="float">
            <text:p><text:s/>30 826 </text:p>
          </table:table-cell>
          <table:table-cell table:style-name="ce13" office:value-type="float" office:value="5461.258529" calcext:value-type="float">
            <text:p><text:s/>5 461 </text:p>
          </table:table-cell>
          <table:table-cell table:style-name="ce13" office:value-type="float" office:value="4646.8288995" calcext:value-type="float">
            <text:p><text:s/>4 647 </text:p>
          </table:table-cell>
          <table:table-cell table:style-name="ce13" office:value-type="float" office:value="6275.6881585" calcext:value-type="float">
            <text:p><text:s/>6 276 </text:p>
          </table:table-cell>
          <table:table-cell table:style-name="ce17" office:value-type="float" office:value="73.30743276" calcext:value-type="float">
            <text:p><text:s text:c="2"/>73,3 </text:p>
          </table:table-cell>
          <table:table-cell table:style-name="ce17" office:value-type="float" office:value="65.11493705" calcext:value-type="float">
            <text:p><text:s text:c="2"/>65,1 </text:p>
          </table:table-cell>
          <table:table-cell table:style-name="ce17" office:value-type="float" office:value="81.49992847" calcext:value-type="float">
            <text:p><text:s text:c="2"/>81,5 </text:p>
          </table:table-cell>
          <table:table-cell table:style-name="ce17" office:value-type="float" office:value="69.51811061" calcext:value-type="float">
            <text:p><text:s text:c="2"/>69,5 </text:p>
          </table:table-cell>
          <table:table-cell table:style-name="ce17" office:value-type="float" office:value="60.17705361" calcext:value-type="float">
            <text:p><text:s text:c="2"/>60,2 </text:p>
          </table:table-cell>
          <table:table-cell table:style-name="ce17" office:value-type="float" office:value="78.85916761" calcext:value-type="float">
            <text:p><text:s text:c="2"/>78,9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3" office:value-type="float" office:value="87387.330717" calcext:value-type="float">
            <text:p><text:s/>87 387 </text:p>
          </table:table-cell>
          <table:table-cell table:style-name="ce13" office:value-type="float" office:value="74976.50603084" calcext:value-type="float">
            <text:p><text:s/>74 977 </text:p>
          </table:table-cell>
          <table:table-cell table:style-name="ce13" office:value-type="float" office:value="99798.15540316" calcext:value-type="float">
            <text:p><text:s/>99 798 </text:p>
          </table:table-cell>
          <table:table-cell table:style-name="ce13" office:value-type="float" office:value="70941.231778" calcext:value-type="float">
            <text:p><text:s/>70 941 </text:p>
          </table:table-cell>
          <table:table-cell table:style-name="ce13" office:value-type="float" office:value="58794.3658115" calcext:value-type="float">
            <text:p><text:s/>58 794 </text:p>
          </table:table-cell>
          <table:table-cell table:style-name="ce13" office:value-type="float" office:value="83088.0977445" calcext:value-type="float">
            <text:p><text:s/>83 088 </text:p>
          </table:table-cell>
          <table:table-cell table:style-name="ce13" office:value-type="float" office:value="16446.098939" calcext:value-type="float">
            <text:p><text:s/>16 446 </text:p>
          </table:table-cell>
          <table:table-cell table:style-name="ce13" office:value-type="float" office:value="13900.07918606" calcext:value-type="float">
            <text:p><text:s/>13 900 </text:p>
          </table:table-cell>
          <table:table-cell table:style-name="ce13" office:value-type="float" office:value="18992.11869194" calcext:value-type="float">
            <text:p><text:s/>18 992 </text:p>
          </table:table-cell>
          <table:table-cell table:style-name="ce17" office:value-type="float" office:value="71.31971064" calcext:value-type="float">
            <text:p><text:s text:c="2"/>71,3 </text:p>
          </table:table-cell>
          <table:table-cell table:style-name="ce17" office:value-type="float" office:value="60.95310266" calcext:value-type="float">
            <text:p><text:s text:c="2"/>61,0 </text:p>
          </table:table-cell>
          <table:table-cell table:style-name="ce17" office:value-type="float" office:value="81.68631862" calcext:value-type="float">
            <text:p><text:s text:c="2"/>81,7 </text:p>
          </table:table-cell>
          <table:table-cell table:style-name="ce17" office:value-type="float" office:value="67.82004329" calcext:value-type="float">
            <text:p><text:s text:c="2"/>67,8 </text:p>
          </table:table-cell>
          <table:table-cell table:style-name="ce17" office:value-type="float" office:value="55.93296105" calcext:value-type="float">
            <text:p><text:s text:c="2"/>55,9 </text:p>
          </table:table-cell>
          <table:table-cell table:style-name="ce17" office:value-type="float" office:value="79.70712553" calcext:value-type="float">
            <text:p><text:s text:c="2"/>79,7 </text:p>
          </table:table-cell>
          <table:table-cell table:style-name="ce17" office:value-type="float" office:value="91.74008309" calcext:value-type="float">
            <text:p><text:s text:c="2"/>91,7 </text:p>
          </table:table-cell>
          <table:table-cell table:style-name="ce17" office:value-type="float" office:value="78.39905751" calcext:value-type="float">
            <text:p><text:s text:c="2"/>78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3" office:value-type="float" office:value="27864.756568" calcext:value-type="float">
            <text:p><text:s/>27 865 </text:p>
          </table:table-cell>
          <table:table-cell table:style-name="ce13" office:value-type="float" office:value="23984.72644013" calcext:value-type="float">
            <text:p><text:s/>23 985 </text:p>
          </table:table-cell>
          <table:table-cell table:style-name="ce13" office:value-type="float" office:value="31744.78669587" calcext:value-type="float">
            <text:p><text:s/>31 745 </text:p>
          </table:table-cell>
          <table:table-cell table:style-name="ce13" office:value-type="float" office:value="20311.264761" calcext:value-type="float">
            <text:p><text:s/>20 311 </text:p>
          </table:table-cell>
          <table:table-cell table:style-name="ce13" office:value-type="float" office:value="16575.19359797" calcext:value-type="float">
            <text:p><text:s/>16 575 </text:p>
          </table:table-cell>
          <table:table-cell table:style-name="ce13" office:value-type="float" office:value="24047.33592403" calcext:value-type="float">
            <text:p><text:s/>24 047 </text:p>
          </table:table-cell>
          <table:table-cell table:style-name="ce13" office:value-type="float" office:value="7553.491807" calcext:value-type="float">
            <text:p><text:s/>7 553 </text:p>
          </table:table-cell>
          <table:table-cell table:style-name="ce13" office:value-type="float" office:value="6506.39770524" calcext:value-type="float">
            <text:p><text:s/>6 506 </text:p>
          </table:table-cell>
          <table:table-cell table:style-name="ce13" office:value-type="float" office:value="8600.58590876" calcext:value-type="float">
            <text:p><text:s/>8 601 </text:p>
          </table:table-cell>
          <table:table-cell table:style-name="ce17" office:value-type="float" office:value="68.91459436" calcext:value-type="float">
            <text:p><text:s text:c="2"/>68,9 </text:p>
          </table:table-cell>
          <table:table-cell table:style-name="ce17" office:value-type="float" office:value="60.47420361" calcext:value-type="float">
            <text:p><text:s text:c="2"/>60,5 </text:p>
          </table:table-cell>
          <table:table-cell table:style-name="ce17" office:value-type="float" office:value="77.35498512" calcext:value-type="float">
            <text:p><text:s text:c="2"/>77,4 </text:p>
          </table:table-cell>
          <table:table-cell table:style-name="ce17" office:value-type="float" office:value="61.77342969" calcext:value-type="float">
            <text:p><text:s text:c="2"/>61,8 </text:p>
          </table:table-cell>
          <table:table-cell table:style-name="ce17" office:value-type="float" office:value="51.41713268" calcext:value-type="float">
            <text:p><text:s text:c="2"/>51,4 </text:p>
          </table:table-cell>
          <table:table-cell table:style-name="ce17" office:value-type="float" office:value="72.12972669" calcext:value-type="float">
            <text:p><text:s text:c="2"/>72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3" office:value-type="float" office:value="29374.179469" calcext:value-type="float">
            <text:p><text:s/>29 374 </text:p>
          </table:table-cell>
          <table:table-cell table:style-name="ce13" office:value-type="float" office:value="24366.63377066" calcext:value-type="float">
            <text:p><text:s/>24 367 </text:p>
          </table:table-cell>
          <table:table-cell table:style-name="ce13" office:value-type="float" office:value="34381.72516734" calcext:value-type="float">
            <text:p><text:s/>34 382 </text:p>
          </table:table-cell>
          <table:table-cell table:style-name="ce13" office:value-type="float" office:value="22446.28786" calcext:value-type="float">
            <text:p><text:s/>22 446 </text:p>
          </table:table-cell>
          <table:table-cell table:style-name="ce13" office:value-type="float" office:value="17599.09315029" calcext:value-type="float">
            <text:p><text:s/>17 599 </text:p>
          </table:table-cell>
          <table:table-cell table:style-name="ce13" office:value-type="float" office:value="27293.48256971" calcext:value-type="float">
            <text:p><text:s/>27 293 </text:p>
          </table:table-cell>
          <table:table-cell table:style-name="ce13" office:value-type="float" office:value="6927.891609" calcext:value-type="float">
            <text:p><text:s/>6 928 </text:p>
          </table:table-cell>
          <table:table-cell table:style-name="ce13" office:value-type="float" office:value="5670.82463896" calcext:value-type="float">
            <text:p><text:s/>5 671 </text:p>
          </table:table-cell>
          <table:table-cell table:style-name="ce13" office:value-type="float" office:value="8184.95857904" calcext:value-type="float">
            <text:p><text:s/>8 185 </text:p>
          </table:table-cell>
          <table:table-cell table:style-name="ce17" office:value-type="float" office:value="62.61308009" calcext:value-type="float">
            <text:p><text:s text:c="2"/>62,6 </text:p>
          </table:table-cell>
          <table:table-cell table:style-name="ce17" office:value-type="float" office:value="53.04805608" calcext:value-type="float">
            <text:p><text:s text:c="2"/>53,0 </text:p>
          </table:table-cell>
          <table:table-cell table:style-name="ce17" office:value-type="float" office:value="72.1781041" calcext:value-type="float">
            <text:p><text:s text:c="2"/>72,2 </text:p>
          </table:table-cell>
          <table:table-cell table:style-name="ce17" office:value-type="float" office:value="58.23948875" calcext:value-type="float">
            <text:p><text:s text:c="2"/>58,2 </text:p>
          </table:table-cell>
          <table:table-cell table:style-name="ce17" office:value-type="float" office:value="46.8967474" calcext:value-type="float">
            <text:p><text:s text:c="2"/>46,9 </text:p>
          </table:table-cell>
          <table:table-cell table:style-name="ce17" office:value-type="float" office:value="69.5822301" calcext:value-type="float">
            <text:p><text:s text:c="2"/>69,6 </text:p>
          </table:table-cell>
          <table:table-cell table:style-name="ce17" office:value-type="float" office:value="82.7462655" calcext:value-type="float">
            <text:p><text:s text:c="2"/>82,7 </text:p>
          </table:table-cell>
          <table:table-cell table:style-name="ce17" office:value-type="float" office:value="70.10529069" calcext:value-type="float">
            <text:p><text:s text:c="2"/>70,1 </text:p>
          </table:table-cell>
          <table:table-cell table:style-name="ce17" office:value-type="float" office:value="95.38724031" calcext:value-type="float">
            <text:p><text:s text:c="2"/>95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3" office:value-type="float" office:value="78873.863762" calcext:value-type="float">
            <text:p><text:s/>78 874 </text:p>
          </table:table-cell>
          <table:table-cell table:style-name="ce13" office:value-type="float" office:value="63880.80069849" calcext:value-type="float">
            <text:p><text:s/>63 881 </text:p>
          </table:table-cell>
          <table:table-cell table:style-name="ce13" office:value-type="float" office:value="93866.92682551" calcext:value-type="float">
            <text:p><text:s/>93 867 </text:p>
          </table:table-cell>
          <table:table-cell table:style-name="ce13" office:value-type="float" office:value="57397.516094" calcext:value-type="float">
            <text:p><text:s/>57 398 </text:p>
          </table:table-cell>
          <table:table-cell table:style-name="ce13" office:value-type="float" office:value="43116.19866432" calcext:value-type="float">
            <text:p><text:s/>43 116 </text:p>
          </table:table-cell>
          <table:table-cell table:style-name="ce13" office:value-type="float" office:value="71678.83352368" calcext:value-type="float">
            <text:p><text:s/>71 679 </text:p>
          </table:table-cell>
          <table:table-cell table:style-name="ce13" office:value-type="float" office:value="21476.347668" calcext:value-type="float">
            <text:p><text:s/>21 476 </text:p>
          </table:table-cell>
          <table:table-cell table:style-name="ce13" office:value-type="float" office:value="16911.71049742" calcext:value-type="float">
            <text:p><text:s/>16 912 </text:p>
          </table:table-cell>
          <table:table-cell table:style-name="ce13" office:value-type="float" office:value="26040.98483858" calcext:value-type="float">
            <text:p><text:s/>26 041 </text:p>
          </table:table-cell>
          <table:table-cell table:style-name="ce17" office:value-type="float" office:value="65.3569066" calcext:value-type="float">
            <text:p><text:s text:c="2"/>65,4 </text:p>
          </table:table-cell>
          <table:table-cell table:style-name="ce17" office:value-type="float" office:value="54.42399414" calcext:value-type="float">
            <text:p><text:s text:c="2"/>54,4 </text:p>
          </table:table-cell>
          <table:table-cell table:style-name="ce17" office:value-type="float" office:value="76.28981906" calcext:value-type="float">
            <text:p><text:s text:c="2"/>76,3 </text:p>
          </table:table-cell>
          <table:table-cell table:style-name="ce17" office:value-type="float" office:value="58.35302378" calcext:value-type="float">
            <text:p><text:s text:c="2"/>58,4 </text:p>
          </table:table-cell>
          <table:table-cell table:style-name="ce17" office:value-type="float" office:value="45.1362871" calcext:value-type="float">
            <text:p><text:s text:c="2"/>45,1 </text:p>
          </table:table-cell>
          <table:table-cell table:style-name="ce17" office:value-type="float" office:value="71.56976047" calcext:value-type="float">
            <text:p><text:s text:c="2"/>71,6 </text:p>
          </table:table-cell>
          <table:table-cell table:style-name="ce17" office:value-type="float" office:value="96.22356561" calcext:value-type="float">
            <text:p><text:s text:c="2"/>96,2 </text:p>
          </table:table-cell>
          <table:table-cell table:style-name="ce17" office:value-type="float" office:value="88.46721339" calcext:value-type="float">
            <text:p><text:s text:c="2"/>88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3" office:value-type="float" office:value="31950.233587" calcext:value-type="float">
            <text:p><text:s/>31 950 </text:p>
          </table:table-cell>
          <table:table-cell table:style-name="ce13" office:value-type="float" office:value="27554.12116439" calcext:value-type="float">
            <text:p><text:s/>27 554 </text:p>
          </table:table-cell>
          <table:table-cell table:style-name="ce13" office:value-type="float" office:value="36346.34600961" calcext:value-type="float">
            <text:p><text:s/>36 346 </text:p>
          </table:table-cell>
          <table:table-cell table:style-name="ce13" office:value-type="float" office:value="24270.410637" calcext:value-type="float">
            <text:p><text:s/>24 270 </text:p>
          </table:table-cell>
          <table:table-cell table:style-name="ce13" office:value-type="float" office:value="19978.76211579" calcext:value-type="float">
            <text:p><text:s/>19 979 </text:p>
          </table:table-cell>
          <table:table-cell table:style-name="ce13" office:value-type="float" office:value="28562.05915821" calcext:value-type="float">
            <text:p><text:s/>28 562 </text:p>
          </table:table-cell>
          <table:table-cell table:style-name="ce13" office:value-type="float" office:value="7679.82295" calcext:value-type="float">
            <text:p><text:s/>7 680 </text:p>
          </table:table-cell>
          <table:table-cell table:style-name="ce13" office:value-type="float" office:value="6727.16487778" calcext:value-type="float">
            <text:p><text:s/>6 727 </text:p>
          </table:table-cell>
          <table:table-cell table:style-name="ce13" office:value-type="float" office:value="8632.48102222" calcext:value-type="float">
            <text:p><text:s/>8 632 </text:p>
          </table:table-cell>
          <table:table-cell table:style-name="ce17" office:value-type="float" office:value="77.78821153" calcext:value-type="float">
            <text:p><text:s text:c="2"/>77,8 </text:p>
          </table:table-cell>
          <table:table-cell table:style-name="ce17" office:value-type="float" office:value="67.65621254" calcext:value-type="float">
            <text:p><text:s text:c="2"/>67,7 </text:p>
          </table:table-cell>
          <table:table-cell table:style-name="ce17" office:value-type="float" office:value="87.92021052" calcext:value-type="float">
            <text:p><text:s text:c="2"/>87,9 </text:p>
          </table:table-cell>
          <table:table-cell table:style-name="ce17" office:value-type="float" office:value="73.27809298" calcext:value-type="float">
            <text:p><text:s text:c="2"/>73,3 </text:p>
          </table:table-cell>
          <table:table-cell table:style-name="ce17" office:value-type="float" office:value="60.84537668" calcext:value-type="float">
            <text:p><text:s text:c="2"/>60,8 </text:p>
          </table:table-cell>
          <table:table-cell table:style-name="ce17" office:value-type="float" office:value="85.71080928" calcext:value-type="float">
            <text:p><text:s text:c="2"/>85,7 </text:p>
          </table:table-cell>
          <table:table-cell table:style-name="ce17" office:value-type="float" office:value="96.57241629" calcext:value-type="float">
            <text:p><text:s text:c="2"/>96,6 </text:p>
          </table:table-cell>
          <table:table-cell table:style-name="ce17" office:value-type="float" office:value="89.87607657" calcext:value-type="float">
            <text:p><text:s text:c="2"/>89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3" office:value-type="float" office:value="15419.397556" calcext:value-type="float">
            <text:p><text:s/>15 419 </text:p>
          </table:table-cell>
          <table:table-cell table:style-name="ce13" office:value-type="float" office:value="12806.50454312" calcext:value-type="float">
            <text:p><text:s/>12 807 </text:p>
          </table:table-cell>
          <table:table-cell table:style-name="ce13" office:value-type="float" office:value="18032.29056888" calcext:value-type="float">
            <text:p><text:s/>18 032 </text:p>
          </table:table-cell>
          <table:table-cell table:style-name="ce13" office:value-type="float" office:value="10095.997685" calcext:value-type="float">
            <text:p><text:s/>10 096 </text:p>
          </table:table-cell>
          <table:table-cell table:style-name="ce13" office:value-type="float" office:value="7689.85645013" calcext:value-type="float">
            <text:p><text:s/>7 690 </text:p>
          </table:table-cell>
          <table:table-cell table:style-name="ce13" office:value-type="float" office:value="12502.13891987" calcext:value-type="float">
            <text:p><text:s/>12 502 </text:p>
          </table:table-cell>
          <table:table-cell table:style-name="ce13" office:value-type="float" office:value="5323.399871" calcext:value-type="float">
            <text:p><text:s/>5 323 </text:p>
          </table:table-cell>
          <table:table-cell table:style-name="ce13" office:value-type="float" office:value="4304.72708024" calcext:value-type="float">
            <text:p><text:s/>4 305 </text:p>
          </table:table-cell>
          <table:table-cell table:style-name="ce13" office:value-type="float" office:value="6342.07266176" calcext:value-type="float">
            <text:p><text:s/>6 342 </text:p>
          </table:table-cell>
          <table:table-cell table:style-name="ce17" office:value-type="float" office:value="57.52913874" calcext:value-type="float">
            <text:p><text:s text:c="2"/>57,5 </text:p>
          </table:table-cell>
          <table:table-cell table:style-name="ce17" office:value-type="float" office:value="48.45975767" calcext:value-type="float">
            <text:p><text:s text:c="2"/>48,5 </text:p>
          </table:table-cell>
          <table:table-cell table:style-name="ce17" office:value-type="float" office:value="66.5985198" calcext:value-type="float">
            <text:p><text:s text:c="2"/>66,6 </text:p>
          </table:table-cell>
          <table:table-cell table:style-name="ce17" office:value-type="float" office:value="48.0244657" calcext:value-type="float">
            <text:p><text:s text:c="2"/>48,0 </text:p>
          </table:table-cell>
          <table:table-cell table:style-name="ce17" office:value-type="float" office:value="36.98970675" calcext:value-type="float">
            <text:p><text:s text:c="2"/>37,0 </text:p>
          </table:table-cell>
          <table:table-cell table:style-name="ce17" office:value-type="float" office:value="59.05922464" calcext:value-type="float">
            <text:p><text:s text:c="2"/>59,1 </text:p>
          </table:table-cell>
          <table:table-cell table:style-name="ce17" office:value-type="float" office:value="92.09798957" calcext:value-type="float">
            <text:p><text:s text:c="2"/>92,1 </text:p>
          </table:table-cell>
          <table:table-cell table:style-name="ce17" office:value-type="float" office:value="80.5045252" calcext:value-type="float">
            <text:p><text:s text:c="2"/>80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3" office:value-type="float" office:value="92870.632013" calcext:value-type="float">
            <text:p><text:s/>92 871 </text:p>
          </table:table-cell>
          <table:table-cell table:style-name="ce13" office:value-type="float" office:value="71423.73511051" calcext:value-type="float">
            <text:p><text:s/>71 424 </text:p>
          </table:table-cell>
          <table:table-cell table:style-name="ce13" office:value-type="float" office:value="114317.52891549" calcext:value-type="float">
            <text:p><text:s/>114 318 </text:p>
          </table:table-cell>
          <table:table-cell table:style-name="ce13" office:value-type="float" office:value="66993.949514" calcext:value-type="float">
            <text:p><text:s/>66 994 </text:p>
          </table:table-cell>
          <table:table-cell table:style-name="ce13" office:value-type="float" office:value="45881.28441866" calcext:value-type="float">
            <text:p><text:s/>45 881 </text:p>
          </table:table-cell>
          <table:table-cell table:style-name="ce13" office:value-type="float" office:value="88106.61460934" calcext:value-type="float">
            <text:p><text:s/>88 107 </text:p>
          </table:table-cell>
          <table:table-cell table:style-name="ce13" office:value-type="float" office:value="25876.682499" calcext:value-type="float">
            <text:p><text:s/>25 877 </text:p>
          </table:table-cell>
          <table:table-cell table:style-name="ce13" office:value-type="float" office:value="22105.10997313" calcext:value-type="float">
            <text:p><text:s/>22 105 </text:p>
          </table:table-cell>
          <table:table-cell table:style-name="ce13" office:value-type="float" office:value="29648.25502487" calcext:value-type="float">
            <text:p><text:s/>29 648 </text:p>
          </table:table-cell>
          <table:table-cell table:style-name="ce17" office:value-type="float" office:value="50.61306868" calcext:value-type="float">
            <text:p><text:s text:c="2"/>50,6 </text:p>
          </table:table-cell>
          <table:table-cell table:style-name="ce17" office:value-type="float" office:value="38.97129585" calcext:value-type="float">
            <text:p><text:s text:c="2"/>39,0 </text:p>
          </table:table-cell>
          <table:table-cell table:style-name="ce17" office:value-type="float" office:value="62.25484151" calcext:value-type="float">
            <text:p><text:s text:c="2"/>62,3 </text:p>
          </table:table-cell>
          <table:table-cell table:style-name="ce17" office:value-type="float" office:value="42.50487992" calcext:value-type="float">
            <text:p><text:s text:c="2"/>42,5 </text:p>
          </table:table-cell>
          <table:table-cell table:style-name="ce17" office:value-type="float" office:value="29.07079043" calcext:value-type="float">
            <text:p><text:s text:c="2"/>29,1 </text:p>
          </table:table-cell>
          <table:table-cell table:style-name="ce17" office:value-type="float" office:value="55.9389694" calcext:value-type="float">
            <text:p><text:s text:c="2"/>55,9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4" office:value-type="float" office:value="694592.976427" calcext:value-type="float">
            <text:p><text:s/>694 593 </text:p>
          </table:table-cell>
          <table:table-cell table:style-name="ce14" office:value-type="float" office:value="615911.17532046" calcext:value-type="float">
            <text:p><text:s/>615 911 </text:p>
          </table:table-cell>
          <table:table-cell table:style-name="ce14" office:value-type="float" office:value="773274.77753354" calcext:value-type="float">
            <text:p><text:s/>773 275 </text:p>
          </table:table-cell>
          <table:table-cell table:style-name="ce14" office:value-type="float" office:value="513125.562575" calcext:value-type="float">
            <text:p><text:s/>513 126 </text:p>
          </table:table-cell>
          <table:table-cell table:style-name="ce14" office:value-type="float" office:value="435585.38802356" calcext:value-type="float">
            <text:p><text:s/>435 585 </text:p>
          </table:table-cell>
          <table:table-cell table:style-name="ce14" office:value-type="float" office:value="590665.73712644" calcext:value-type="float">
            <text:p><text:s/>590 666 </text:p>
          </table:table-cell>
          <table:table-cell table:style-name="ce14" office:value-type="float" office:value="181467.413852" calcext:value-type="float">
            <text:p><text:s/>181 467 </text:p>
          </table:table-cell>
          <table:table-cell table:style-name="ce14" office:value-type="float" office:value="168112.74590774" calcext:value-type="float">
            <text:p><text:s/>168 113 </text:p>
          </table:table-cell>
          <table:table-cell table:style-name="ce14" office:value-type="float" office:value="194822.08179626" calcext:value-type="float">
            <text:p><text:s/>194 822 </text:p>
          </table:table-cell>
          <table:table-cell table:style-name="ce16" office:value-type="float" office:value="60.85227017" calcext:value-type="float">
            <text:p><text:s text:c="2"/>60,9 </text:p>
          </table:table-cell>
          <table:table-cell table:style-name="ce16" office:value-type="float" office:value="53.92471919" calcext:value-type="float">
            <text:p><text:s text:c="2"/>53,9 </text:p>
          </table:table-cell>
          <table:table-cell table:style-name="ce16" office:value-type="float" office:value="67.77982115" calcext:value-type="float">
            <text:p><text:s text:c="2"/>67,8 </text:p>
          </table:table-cell>
          <table:table-cell table:style-name="ce16" office:value-type="float" office:value="53.75086917" calcext:value-type="float">
            <text:p><text:s text:c="2"/>53,8 </text:p>
          </table:table-cell>
          <table:table-cell table:style-name="ce16" office:value-type="float" office:value="45.54410906" calcext:value-type="float">
            <text:p><text:s text:c="2"/>45,5 </text:p>
          </table:table-cell>
          <table:table-cell table:style-name="ce16" office:value-type="float" office:value="61.95762929" calcext:value-type="float">
            <text:p><text:s text:c="2"/>62,0 </text:p>
          </table:table-cell>
          <table:table-cell table:style-name="ce16" office:value-type="float" office:value="97.14291397" calcext:value-type="float">
            <text:p><text:s text:c="2"/>97,1 </text:p>
          </table:table-cell>
          <table:table-cell table:style-name="ce16" office:value-type="float" office:value="93.90719285" calcext:value-type="float">
            <text:p><text:s text:c="2"/>93,9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3" office:value-type="float" office:value="151008.277919" calcext:value-type="float">
            <text:p><text:s/>151 008 </text:p>
          </table:table-cell>
          <table:table-cell table:style-name="ce13" office:value-type="float" office:value="119378.71114412" calcext:value-type="float">
            <text:p><text:s/>119 379 </text:p>
          </table:table-cell>
          <table:table-cell table:style-name="ce13" office:value-type="float" office:value="182637.84469388" calcext:value-type="float">
            <text:p><text:s/>182 638 </text:p>
          </table:table-cell>
          <table:table-cell table:style-name="ce13" office:value-type="float" office:value="121506.993128" calcext:value-type="float">
            <text:p><text:s/>121 507 </text:p>
          </table:table-cell>
          <table:table-cell table:style-name="ce13" office:value-type="float" office:value="90284.09407088" calcext:value-type="float">
            <text:p><text:s/>90 284 </text:p>
          </table:table-cell>
          <table:table-cell table:style-name="ce13" office:value-type="float" office:value="152729.89218512" calcext:value-type="float">
            <text:p><text:s/>152 730 </text:p>
          </table:table-cell>
          <table:table-cell table:style-name="ce13" office:value-type="float" office:value="29501.284791" calcext:value-type="float">
            <text:p><text:s/>29 501 </text:p>
          </table:table-cell>
          <table:table-cell table:style-name="ce13" office:value-type="float" office:value="24445.58811938" calcext:value-type="float">
            <text:p><text:s/>24 446 </text:p>
          </table:table-cell>
          <table:table-cell table:style-name="ce13" office:value-type="float" office:value="34556.98146262" calcext:value-type="float">
            <text:p><text:s/>34 557 </text:p>
          </table:table-cell>
          <table:table-cell table:style-name="ce17" office:value-type="float" office:value="50.59436547" calcext:value-type="float">
            <text:p><text:s text:c="2"/>50,6 </text:p>
          </table:table-cell>
          <table:table-cell table:style-name="ce17" office:value-type="float" office:value="40.03367794" calcext:value-type="float">
            <text:p><text:s text:c="2"/>40,0 </text:p>
          </table:table-cell>
          <table:table-cell table:style-name="ce17" office:value-type="float" office:value="61.15505299" calcext:value-type="float">
            <text:p><text:s text:c="2"/>61,2 </text:p>
          </table:table-cell>
          <table:table-cell table:style-name="ce17" office:value-type="float" office:value="45.17538038" calcext:value-type="float">
            <text:p><text:s text:c="2"/>45,2 </text:p>
          </table:table-cell>
          <table:table-cell table:style-name="ce17" office:value-type="float" office:value="33.52362396" calcext:value-type="float">
            <text:p><text:s text:c="2"/>33,5 </text:p>
          </table:table-cell>
          <table:table-cell table:style-name="ce17" office:value-type="float" office:value="56.8271368" calcext:value-type="float">
            <text:p><text:s text:c="2"/>56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3" office:value-type="float" office:value="22818.556004" calcext:value-type="float">
            <text:p><text:s/>22 819 </text:p>
          </table:table-cell>
          <table:table-cell table:style-name="ce13" office:value-type="float" office:value="17393.43944152" calcext:value-type="float">
            <text:p><text:s/>17 393 </text:p>
          </table:table-cell>
          <table:table-cell table:style-name="ce13" office:value-type="float" office:value="28243.67256648" calcext:value-type="float">
            <text:p><text:s/>28 244 </text:p>
          </table:table-cell>
          <table:table-cell table:style-name="ce13" office:value-type="float" office:value="16780.564444" calcext:value-type="float">
            <text:p><text:s/>16 781 </text:p>
          </table:table-cell>
          <table:table-cell table:style-name="ce13" office:value-type="float" office:value="11451.8691772" calcext:value-type="float">
            <text:p><text:s/>11 452 </text:p>
          </table:table-cell>
          <table:table-cell table:style-name="ce13" office:value-type="float" office:value="22109.2597108" calcext:value-type="float">
            <text:p><text:s/>22 109 </text:p>
          </table:table-cell>
          <table:table-cell table:style-name="ce13" office:value-type="float" office:value="6037.99156" calcext:value-type="float">
            <text:p><text:s/>6 038 </text:p>
          </table:table-cell>
          <table:table-cell table:style-name="ce13" office:value-type="float" office:value="5019.71042491" calcext:value-type="float">
            <text:p><text:s/>5 020 </text:p>
          </table:table-cell>
          <table:table-cell table:style-name="ce13" office:value-type="float" office:value="7056.27269509" calcext:value-type="float">
            <text:p><text:s/>7 056 </text:p>
          </table:table-cell>
          <table:table-cell table:style-name="ce17" office:value-type="float" office:value="48.16717152" calcext:value-type="float">
            <text:p><text:s text:c="2"/>48,2 </text:p>
          </table:table-cell>
          <table:table-cell table:style-name="ce17" office:value-type="float" office:value="37.21501907" calcext:value-type="float">
            <text:p><text:s text:c="2"/>37,2 </text:p>
          </table:table-cell>
          <table:table-cell table:style-name="ce17" office:value-type="float" office:value="59.11932396" calcext:value-type="float">
            <text:p><text:s text:c="2"/>59,1 </text:p>
          </table:table-cell>
          <table:table-cell table:style-name="ce17" office:value-type="float" office:value="41.02945754" calcext:value-type="float">
            <text:p><text:s text:c="2"/>41,0 </text:p>
          </table:table-cell>
          <table:table-cell table:style-name="ce17" office:value-type="float" office:value="28.48677217" calcext:value-type="float">
            <text:p><text:s text:c="2"/>28,5 </text:p>
          </table:table-cell>
          <table:table-cell table:style-name="ce17" office:value-type="float" office:value="53.5721429" calcext:value-type="float">
            <text:p><text:s text:c="2"/>53,6 </text:p>
          </table:table-cell>
          <table:table-cell table:style-name="ce17" office:value-type="float" office:value="93.25303759" calcext:value-type="float">
            <text:p><text:s text:c="2"/>93,3 </text:p>
          </table:table-cell>
          <table:table-cell table:style-name="ce17" office:value-type="float" office:value="80.09698692" calcext:value-type="float">
            <text:p><text:s text:c="2"/>80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141474.514717" calcext:value-type="float">
            <text:p><text:s/>141 475 </text:p>
          </table:table-cell>
          <table:table-cell table:style-name="ce13" office:value-type="float" office:value="123168.73037943" calcext:value-type="float">
            <text:p><text:s/>123 169 </text:p>
          </table:table-cell>
          <table:table-cell table:style-name="ce13" office:value-type="float" office:value="159780.29905457" calcext:value-type="float">
            <text:p><text:s/>159 780 </text:p>
          </table:table-cell>
          <table:table-cell table:style-name="ce13" office:value-type="float" office:value="88959.80129" calcext:value-type="float">
            <text:p><text:s/>88 960 </text:p>
          </table:table-cell>
          <table:table-cell table:style-name="ce13" office:value-type="float" office:value="71507.22314026" calcext:value-type="float">
            <text:p><text:s/>71 507 </text:p>
          </table:table-cell>
          <table:table-cell table:style-name="ce13" office:value-type="float" office:value="106412.37943974" calcext:value-type="float">
            <text:p><text:s/>106 412 </text:p>
          </table:table-cell>
          <table:table-cell table:style-name="ce13" office:value-type="float" office:value="52514.713427" calcext:value-type="float">
            <text:p><text:s/>52 515 </text:p>
          </table:table-cell>
          <table:table-cell table:style-name="ce13" office:value-type="float" office:value="46991.19497035" calcext:value-type="float">
            <text:p><text:s/>46 991 </text:p>
          </table:table-cell>
          <table:table-cell table:style-name="ce13" office:value-type="float" office:value="58038.23188365" calcext:value-type="float">
            <text:p><text:s/>58 038 </text:p>
          </table:table-cell>
          <table:table-cell table:style-name="ce17" office:value-type="float" office:value="72.46837304" calcext:value-type="float">
            <text:p><text:s text:c="2"/>72,5 </text:p>
          </table:table-cell>
          <table:table-cell table:style-name="ce17" office:value-type="float" office:value="63.47091822" calcext:value-type="float">
            <text:p><text:s text:c="2"/>63,5 </text:p>
          </table:table-cell>
          <table:table-cell table:style-name="ce17" office:value-type="float" office:value="81.46582785" calcext:value-type="float">
            <text:p><text:s text:c="2"/>81,5 </text:p>
          </table:table-cell>
          <table:table-cell table:style-name="ce17" office:value-type="float" office:value="63.37924819" calcext:value-type="float">
            <text:p><text:s text:c="2"/>63,4 </text:p>
          </table:table-cell>
          <table:table-cell table:style-name="ce17" office:value-type="float" office:value="51.17669385" calcext:value-type="float">
            <text:p><text:s text:c="2"/>51,2 </text:p>
          </table:table-cell>
          <table:table-cell table:style-name="ce17" office:value-type="float" office:value="75.58180253" calcext:value-type="float">
            <text:p><text:s text:c="2"/>75,6 </text:p>
          </table:table-cell>
          <table:table-cell table:style-name="ce17" office:value-type="float" office:value="95.72262612" calcext:value-type="float">
            <text:p><text:s text:c="2"/>95,7 </text:p>
          </table:table-cell>
          <table:table-cell table:style-name="ce17" office:value-type="float" office:value="89.72977813" calcext:value-type="float">
            <text:p><text:s text:c="2"/>89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379291.627787" calcext:value-type="float">
            <text:p><text:s/>379 292 </text:p>
          </table:table-cell>
          <table:table-cell table:style-name="ce13" office:value-type="float" office:value="309823.1982591" calcext:value-type="float">
            <text:p><text:s/>309 823 </text:p>
          </table:table-cell>
          <table:table-cell table:style-name="ce13" office:value-type="float" office:value="448760.0573149" calcext:value-type="float">
            <text:p><text:s/>448 760 </text:p>
          </table:table-cell>
          <table:table-cell table:style-name="ce13" office:value-type="float" office:value="285878.203713" calcext:value-type="float">
            <text:p><text:s/>285 878 </text:p>
          </table:table-cell>
          <table:table-cell table:style-name="ce13" office:value-type="float" office:value="217287.95829415" calcext:value-type="float">
            <text:p><text:s/>217 288 </text:p>
          </table:table-cell>
          <table:table-cell table:style-name="ce13" office:value-type="float" office:value="354468.44913185" calcext:value-type="float">
            <text:p><text:s/>354 468 </text:p>
          </table:table-cell>
          <table:table-cell table:style-name="ce13" office:value-type="float" office:value="93413.424074" calcext:value-type="float">
            <text:p><text:s/>93 413 </text:p>
          </table:table-cell>
          <table:table-cell table:style-name="ce13" office:value-type="float" office:value="82402.47795412" calcext:value-type="float">
            <text:p><text:s/>82 402 </text:p>
          </table:table-cell>
          <table:table-cell table:style-name="ce13" office:value-type="float" office:value="104424.37019388" calcext:value-type="float">
            <text:p><text:s/>104 424 </text:p>
          </table:table-cell>
          <table:table-cell table:style-name="ce17" office:value-type="float" office:value="63.17560822" calcext:value-type="float">
            <text:p><text:s text:c="2"/>63,2 </text:p>
          </table:table-cell>
          <table:table-cell table:style-name="ce17" office:value-type="float" office:value="51.47787161" calcext:value-type="float">
            <text:p><text:s text:c="2"/>51,5 </text:p>
          </table:table-cell>
          <table:table-cell table:style-name="ce17" office:value-type="float" office:value="74.87334483" calcext:value-type="float">
            <text:p><text:s text:c="2"/>74,9 </text:p>
          </table:table-cell>
          <table:table-cell table:style-name="ce17" office:value-type="float" office:value="56.67580751" calcext:value-type="float">
            <text:p><text:s text:c="2"/>56,7 </text:p>
          </table:table-cell>
          <table:table-cell table:style-name="ce17" office:value-type="float" office:value="42.87067282" calcext:value-type="float">
            <text:p><text:s text:c="2"/>42,9 </text:p>
          </table:table-cell>
          <table:table-cell table:style-name="ce17" office:value-type="float" office:value="70.48094219" calcext:value-type="float">
            <text:p><text:s text:c="2"/>70,5 </text:p>
          </table:table-cell>
          <table:table-cell table:style-name="ce17" office:value-type="float" office:value="97.33899717" calcext:value-type="float">
            <text:p><text:s text:c="2"/>97,3 </text:p>
          </table:table-cell>
          <table:table-cell table:style-name="ce17" office:value-type="float" office:value="92.13221082" calcext:value-type="float">
            <text:p><text:s text:c="2"/>92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4" office:value-type="float" office:value="208712.937578" calcext:value-type="float">
            <text:p><text:s/>208 713 </text:p>
          </table:table-cell>
          <table:table-cell table:style-name="ce14" office:value-type="float" office:value="186143.13133806" calcext:value-type="float">
            <text:p><text:s/>186 143 </text:p>
          </table:table-cell>
          <table:table-cell table:style-name="ce14" office:value-type="float" office:value="231282.74381794" calcext:value-type="float">
            <text:p><text:s/>231 283 </text:p>
          </table:table-cell>
          <table:table-cell table:style-name="ce14" office:value-type="float" office:value="176936.965499" calcext:value-type="float">
            <text:p><text:s/>176 937 </text:p>
          </table:table-cell>
          <table:table-cell table:style-name="ce14" office:value-type="float" office:value="154532.54676628" calcext:value-type="float">
            <text:p><text:s/>154 533 </text:p>
          </table:table-cell>
          <table:table-cell table:style-name="ce14" office:value-type="float" office:value="199341.38423172" calcext:value-type="float">
            <text:p><text:s/>199 341 </text:p>
          </table:table-cell>
          <table:table-cell table:style-name="ce14" office:value-type="float" office:value="31775.972079" calcext:value-type="float">
            <text:p><text:s/>31 776 </text:p>
          </table:table-cell>
          <table:table-cell table:style-name="ce14" office:value-type="float" office:value="29048.67030664" calcext:value-type="float">
            <text:p><text:s/>29 049 </text:p>
          </table:table-cell>
          <table:table-cell table:style-name="ce14" office:value-type="float" office:value="34503.27385136" calcext:value-type="float">
            <text:p><text:s/>34 503 </text:p>
          </table:table-cell>
          <table:table-cell table:style-name="ce16" office:value-type="float" office:value="67.07034853" calcext:value-type="float">
            <text:p><text:s text:c="2"/>67,1 </text:p>
          </table:table-cell>
          <table:table-cell table:style-name="ce16" office:value-type="float" office:value="60.27912587" calcext:value-type="float">
            <text:p><text:s text:c="2"/>60,3 </text:p>
          </table:table-cell>
          <table:table-cell table:style-name="ce16" office:value-type="float" office:value="73.86157119" calcext:value-type="float">
            <text:p><text:s text:c="2"/>73,9 </text:p>
          </table:table-cell>
          <table:table-cell table:style-name="ce16" office:value-type="float" office:value="63.32540413" calcext:value-type="float">
            <text:p><text:s text:c="2"/>63,3 </text:p>
          </table:table-cell>
          <table:table-cell table:style-name="ce16" office:value-type="float" office:value="55.76290423" calcext:value-type="float">
            <text:p><text:s text:c="2"/>55,8 </text:p>
          </table:table-cell>
          <table:table-cell table:style-name="ce16" office:value-type="float" office:value="70.88790402" calcext:value-type="float">
            <text:p><text:s text:c="2"/>70,9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3" office:value-type="float" office:value="103435.328145" calcext:value-type="float">
            <text:p><text:s/>103 435 </text:p>
          </table:table-cell>
          <table:table-cell table:style-name="ce13" office:value-type="float" office:value="88037.65495143" calcext:value-type="float">
            <text:p><text:s/>88 038 </text:p>
          </table:table-cell>
          <table:table-cell table:style-name="ce13" office:value-type="float" office:value="118833.00133857" calcext:value-type="float">
            <text:p><text:s/>118 833 </text:p>
          </table:table-cell>
          <table:table-cell table:style-name="ce13" office:value-type="float" office:value="85955.602917" calcext:value-type="float">
            <text:p><text:s/>85 956 </text:p>
          </table:table-cell>
          <table:table-cell table:style-name="ce13" office:value-type="float" office:value="70635.53720765" calcext:value-type="float">
            <text:p><text:s/>70 636 </text:p>
          </table:table-cell>
          <table:table-cell table:style-name="ce13" office:value-type="float" office:value="101275.66862635" calcext:value-type="float">
            <text:p><text:s/>101 276 </text:p>
          </table:table-cell>
          <table:table-cell table:style-name="ce13" office:value-type="float" office:value="17479.725228" calcext:value-type="float">
            <text:p><text:s/>17 480 </text:p>
          </table:table-cell>
          <table:table-cell table:style-name="ce13" office:value-type="float" office:value="15935.72832479" calcext:value-type="float">
            <text:p><text:s/>15 936 </text:p>
          </table:table-cell>
          <table:table-cell table:style-name="ce13" office:value-type="float" office:value="19023.72213121" calcext:value-type="float">
            <text:p><text:s/>19 024 </text:p>
          </table:table-cell>
          <table:table-cell table:style-name="ce17" office:value-type="float" office:value="75.43491" calcext:value-type="float">
            <text:p><text:s text:c="2"/>75,4 </text:p>
          </table:table-cell>
          <table:table-cell table:style-name="ce17" office:value-type="float" office:value="64.70309093" calcext:value-type="float">
            <text:p><text:s text:c="2"/>64,7 </text:p>
          </table:table-cell>
          <table:table-cell table:style-name="ce17" office:value-type="float" office:value="86.16672907" calcext:value-type="float">
            <text:p><text:s text:c="2"/>86,2 </text:p>
          </table:table-cell>
          <table:table-cell table:style-name="ce17" office:value-type="float" office:value="71.84585206" calcext:value-type="float">
            <text:p><text:s text:c="2"/>71,8 </text:p>
          </table:table-cell>
          <table:table-cell table:style-name="ce17" office:value-type="float" office:value="59.54592063" calcext:value-type="float">
            <text:p><text:s text:c="2"/>59,5 </text:p>
          </table:table-cell>
          <table:table-cell table:style-name="ce17" office:value-type="float" office:value="84.14578349" calcext:value-type="float">
            <text:p><text:s text:c="2"/>84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3" office:value-type="float" office:value="53692.389085" calcext:value-type="float">
            <text:p><text:s/>53 692 </text:p>
          </table:table-cell>
          <table:table-cell table:style-name="ce13" office:value-type="float" office:value="43671.59548905" calcext:value-type="float">
            <text:p><text:s/>43 672 </text:p>
          </table:table-cell>
          <table:table-cell table:style-name="ce13" office:value-type="float" office:value="63713.18268095" calcext:value-type="float">
            <text:p><text:s/>63 713 </text:p>
          </table:table-cell>
          <table:table-cell table:style-name="ce13" office:value-type="float" office:value="44852.987332" calcext:value-type="float">
            <text:p><text:s/>44 853 </text:p>
          </table:table-cell>
          <table:table-cell table:style-name="ce13" office:value-type="float" office:value="34901.10061781" calcext:value-type="float">
            <text:p><text:s/>34 901 </text:p>
          </table:table-cell>
          <table:table-cell table:style-name="ce13" office:value-type="float" office:value="54804.87404619" calcext:value-type="float">
            <text:p><text:s/>54 805 </text:p>
          </table:table-cell>
          <table:table-cell table:style-name="ce13" office:value-type="float" office:value="8839.401753" calcext:value-type="float">
            <text:p><text:s/>8 839 </text:p>
          </table:table-cell>
          <table:table-cell table:style-name="ce13" office:value-type="float" office:value="7666.26274986" calcext:value-type="float">
            <text:p><text:s/>7 666 </text:p>
          </table:table-cell>
          <table:table-cell table:style-name="ce13" office:value-type="float" office:value="10012.54075614" calcext:value-type="float">
            <text:p><text:s/>10 013 </text:p>
          </table:table-cell>
          <table:table-cell table:style-name="ce17" office:value-type="float" office:value="68.05107983" calcext:value-type="float">
            <text:p><text:s text:c="2"/>68,1 </text:p>
          </table:table-cell>
          <table:table-cell table:style-name="ce17" office:value-type="float" office:value="56.34055867" calcext:value-type="float">
            <text:p><text:s text:c="2"/>56,3 </text:p>
          </table:table-cell>
          <table:table-cell table:style-name="ce17" office:value-type="float" office:value="79.761601" calcext:value-type="float">
            <text:p><text:s text:c="2"/>79,8 </text:p>
          </table:table-cell>
          <table:table-cell table:style-name="ce17" office:value-type="float" office:value="64.02015757" calcext:value-type="float">
            <text:p><text:s text:c="2"/>64,0 </text:p>
          </table:table-cell>
          <table:table-cell table:style-name="ce17" office:value-type="float" office:value="50.81401701" calcext:value-type="float">
            <text:p><text:s text:c="2"/>50,8 </text:p>
          </table:table-cell>
          <table:table-cell table:style-name="ce17" office:value-type="float" office:value="77.22629813" calcext:value-type="float">
            <text:p><text:s text:c="2"/>77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3" office:value-type="float" office:value="51585.220348" calcext:value-type="float">
            <text:p><text:s/>51 585 </text:p>
          </table:table-cell>
          <table:table-cell table:style-name="ce13" office:value-type="float" office:value="38474.48010803" calcext:value-type="float">
            <text:p><text:s/>38 474 </text:p>
          </table:table-cell>
          <table:table-cell table:style-name="ce13" office:value-type="float" office:value="64695.96058797" calcext:value-type="float">
            <text:p><text:s/>64 696 </text:p>
          </table:table-cell>
          <table:table-cell table:style-name="ce13" office:value-type="float" office:value="46128.37525" calcext:value-type="float">
            <text:p><text:s/>46 128 </text:p>
          </table:table-cell>
          <table:table-cell table:style-name="ce13" office:value-type="float" office:value="33158.65990077" calcext:value-type="float">
            <text:p><text:s/>33 159 </text:p>
          </table:table-cell>
          <table:table-cell table:style-name="ce13" office:value-type="float" office:value="59098.09059923" calcext:value-type="float">
            <text:p><text:s/>59 098 </text:p>
          </table:table-cell>
          <table:table-cell table:style-name="ce13" office:value-type="float" office:value="5456.845098" calcext:value-type="float">
            <text:p><text:s/>5 457 </text:p>
          </table:table-cell>
          <table:table-cell table:style-name="ce13" office:value-type="float" office:value="3539.03556634" calcext:value-type="float">
            <text:p><text:s/>3 539 </text:p>
          </table:table-cell>
          <table:table-cell table:style-name="ce13" office:value-type="float" office:value="7374.65462966" calcext:value-type="float">
            <text:p><text:s/>7 375 </text:p>
          </table:table-cell>
          <table:table-cell table:style-name="ce17" office:value-type="float" office:value="54.20532449" calcext:value-type="float">
            <text:p><text:s text:c="2"/>54,2 </text:p>
          </table:table-cell>
          <table:table-cell table:style-name="ce17" office:value-type="float" office:value="41.54970868" calcext:value-type="float">
            <text:p><text:s text:c="2"/>41,5 </text:p>
          </table:table-cell>
          <table:table-cell table:style-name="ce17" office:value-type="float" office:value="66.8609403" calcext:value-type="float">
            <text:p><text:s text:c="2"/>66,9 </text:p>
          </table:table-cell>
          <table:table-cell table:style-name="ce17" office:value-type="float" office:value="51.41972786" calcext:value-type="float">
            <text:p><text:s text:c="2"/>51,4 </text:p>
          </table:table-cell>
          <table:table-cell table:style-name="ce17" office:value-type="float" office:value="38.01174737" calcext:value-type="float">
            <text:p><text:s text:c="2"/>38,0 </text:p>
          </table:table-cell>
          <table:table-cell table:style-name="ce17" office:value-type="float" office:value="64.82770835" calcext:value-type="float">
            <text:p><text:s text:c="2"/>64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4" office:value-type="float" office:value="107788.495583" calcext:value-type="float">
            <text:p><text:s/>107 788 </text:p>
          </table:table-cell>
          <table:table-cell table:style-name="ce14" office:value-type="float" office:value="96669.0805858" calcext:value-type="float">
            <text:p><text:s/>96 669 </text:p>
          </table:table-cell>
          <table:table-cell table:style-name="ce14" office:value-type="float" office:value="118907.9105802" calcext:value-type="float">
            <text:p><text:s/>118 908 </text:p>
          </table:table-cell>
          <table:table-cell table:style-name="ce14" office:value-type="float" office:value="79326.224775" calcext:value-type="float">
            <text:p><text:s/>79 326 </text:p>
          </table:table-cell>
          <table:table-cell table:style-name="ce14" office:value-type="float" office:value="68532.78387424" calcext:value-type="float">
            <text:p><text:s/>68 533 </text:p>
          </table:table-cell>
          <table:table-cell table:style-name="ce14" office:value-type="float" office:value="90119.66567576" calcext:value-type="float">
            <text:p><text:s/>90 120 </text:p>
          </table:table-cell>
          <table:table-cell table:style-name="ce14" office:value-type="float" office:value="28462.270808" calcext:value-type="float">
            <text:p><text:s/>28 462 </text:p>
          </table:table-cell>
          <table:table-cell table:style-name="ce14" office:value-type="float" office:value="25789.62728488" calcext:value-type="float">
            <text:p><text:s/>25 790 </text:p>
          </table:table-cell>
          <table:table-cell table:style-name="ce14" office:value-type="float" office:value="31134.91433112" calcext:value-type="float">
            <text:p><text:s/>31 135 </text:p>
          </table:table-cell>
          <table:table-cell table:style-name="ce16" office:value-type="float" office:value="55.05346772" calcext:value-type="float">
            <text:p><text:s text:c="2"/>55,1 </text:p>
          </table:table-cell>
          <table:table-cell table:style-name="ce16" office:value-type="float" office:value="49.22573038" calcext:value-type="float">
            <text:p><text:s text:c="2"/>49,2 </text:p>
          </table:table-cell>
          <table:table-cell table:style-name="ce16" office:value-type="float" office:value="60.88120506" calcext:value-type="float">
            <text:p><text:s text:c="2"/>60,9 </text:p>
          </table:table-cell>
          <table:table-cell table:style-name="ce16" office:value-type="float" office:value="47.78259571" calcext:value-type="float">
            <text:p><text:s text:c="2"/>47,8 </text:p>
          </table:table-cell>
          <table:table-cell table:style-name="ce16" office:value-type="float" office:value="41.11565492" calcext:value-type="float">
            <text:p><text:s text:c="2"/>41,1 </text:p>
          </table:table-cell>
          <table:table-cell table:style-name="ce16" office:value-type="float" office:value="54.44953649" calcext:value-type="float">
            <text:p><text:s text:c="2"/>54,4 </text:p>
          </table:table-cell>
          <table:table-cell table:style-name="ce16" office:value-type="float" office:value="95.59484114" calcext:value-type="float">
            <text:p><text:s text:c="2"/>95,6 </text:p>
          </table:table-cell>
          <table:table-cell table:style-name="ce16" office:value-type="float" office:value="88.50595035" calcext:value-type="float">
            <text:p><text:s text:c="2"/>88,5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3" office:value-type="float" office:value="15625.390018" calcext:value-type="float">
            <text:p><text:s/>15 625 </text:p>
          </table:table-cell>
          <table:table-cell table:style-name="ce13" office:value-type="float" office:value="12220.18060861" calcext:value-type="float">
            <text:p><text:s/>12 220 </text:p>
          </table:table-cell>
          <table:table-cell table:style-name="ce13" office:value-type="float" office:value="19030.59942739" calcext:value-type="float">
            <text:p><text:s/>19 031 </text:p>
          </table:table-cell>
          <table:table-cell table:style-name="ce13" office:value-type="float" office:value="12785.313993" calcext:value-type="float">
            <text:p><text:s/>12 785 </text:p>
          </table:table-cell>
          <table:table-cell table:style-name="ce13" office:value-type="float" office:value="9432.73932217" calcext:value-type="float">
            <text:p><text:s/>9 433 </text:p>
          </table:table-cell>
          <table:table-cell table:style-name="ce13" office:value-type="float" office:value="16137.88866383" calcext:value-type="float">
            <text:p><text:s/>16 138 </text:p>
          </table:table-cell>
          <table:table-cell table:style-name="ce13" office:value-type="float" office:value="2840.076025" calcext:value-type="float">
            <text:p><text:s/>2 840 </text:p>
          </table:table-cell>
          <table:table-cell table:style-name="ce13" office:value-type="float" office:value="2243.67498687" calcext:value-type="float">
            <text:p><text:s/>2 244 </text:p>
          </table:table-cell>
          <table:table-cell table:style-name="ce13" office:value-type="float" office:value="3436.47706313" calcext:value-type="float">
            <text:p><text:s/>3 436 </text:p>
          </table:table-cell>
          <table:table-cell table:style-name="ce17" office:value-type="float" office:value="51.62828632" calcext:value-type="float">
            <text:p><text:s text:c="2"/>51,6 </text:p>
          </table:table-cell>
          <table:table-cell table:style-name="ce17" office:value-type="float" office:value="41.15381468" calcext:value-type="float">
            <text:p><text:s text:c="2"/>41,2 </text:p>
          </table:table-cell>
          <table:table-cell table:style-name="ce17" office:value-type="float" office:value="62.10275795" calcext:value-type="float">
            <text:p><text:s text:c="2"/>62,1 </text:p>
          </table:table-cell>
          <table:table-cell table:style-name="ce17" office:value-type="float" office:value="46.6190298" calcext:value-type="float">
            <text:p><text:s text:c="2"/>46,6 </text:p>
          </table:table-cell>
          <table:table-cell table:style-name="ce17" office:value-type="float" office:value="35.09260792" calcext:value-type="float">
            <text:p><text:s text:c="2"/>35,1 </text:p>
          </table:table-cell>
          <table:table-cell table:style-name="ce17" office:value-type="float" office:value="58.14545167" calcext:value-type="float">
            <text:p><text:s text:c="2"/>58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3" office:value-type="float" office:value="18438.211987" calcext:value-type="float">
            <text:p><text:s/>18 438 </text:p>
          </table:table-cell>
          <table:table-cell table:style-name="ce13" office:value-type="float" office:value="13446.82640808" calcext:value-type="float">
            <text:p><text:s/>13 447 </text:p>
          </table:table-cell>
          <table:table-cell table:style-name="ce13" office:value-type="float" office:value="23429.59756592" calcext:value-type="float">
            <text:p><text:s/>23 430 </text:p>
          </table:table-cell>
          <table:table-cell table:style-name="ce13" office:value-type="float" office:value="14699.973236" calcext:value-type="float">
            <text:p><text:s/>14 700 </text:p>
          </table:table-cell>
          <table:table-cell table:style-name="ce13" office:value-type="float" office:value="9742.87529346" calcext:value-type="float">
            <text:p><text:s/>9 743 </text:p>
          </table:table-cell>
          <table:table-cell table:style-name="ce13" office:value-type="float" office:value="19657.07117854" calcext:value-type="float">
            <text:p><text:s/>19 657 </text:p>
          </table:table-cell>
          <table:table-cell table:style-name="ce13" office:value-type="float" office:value="3738.238751" calcext:value-type="float">
            <text:p><text:s/>3 738 </text:p>
          </table:table-cell>
          <table:table-cell table:style-name="ce13" office:value-type="float" office:value="3154.19253235" calcext:value-type="float">
            <text:p><text:s/>3 154 </text:p>
          </table:table-cell>
          <table:table-cell table:style-name="ce13" office:value-type="float" office:value="4322.28496965" calcext:value-type="float">
            <text:p><text:s/>4 322 </text:p>
          </table:table-cell>
          <table:table-cell table:style-name="ce17" office:value-type="float" office:value="41.38702763" calcext:value-type="float">
            <text:p><text:s text:c="2"/>41,4 </text:p>
          </table:table-cell>
          <table:table-cell table:style-name="ce17" office:value-type="float" office:value="29.63923911" calcext:value-type="float">
            <text:p><text:s text:c="2"/>29,6 </text:p>
          </table:table-cell>
          <table:table-cell table:style-name="ce17" office:value-type="float" office:value="53.13481616" calcext:value-type="float">
            <text:p><text:s text:c="2"/>53,1 </text:p>
          </table:table-cell>
          <table:table-cell table:style-name="ce17" office:value-type="float" office:value="36.09109571" calcext:value-type="float">
            <text:p><text:s text:c="2"/>36,1 </text:p>
          </table:table-cell>
          <table:table-cell table:style-name="ce17" office:value-type="float" office:value="23.4425058" calcext:value-type="float">
            <text:p><text:s text:c="2"/>23,4 </text:p>
          </table:table-cell>
          <table:table-cell table:style-name="ce17" office:value-type="float" office:value="48.73968562" calcext:value-type="float">
            <text:p><text:s text:c="2"/>48,7 </text:p>
          </table:table-cell>
          <table:table-cell table:style-name="ce17" office:value-type="float" office:value="97.84659695" calcext:value-type="float">
            <text:p><text:s text:c="2"/>97,8 </text:p>
          </table:table-cell>
          <table:table-cell table:style-name="ce17" office:value-type="float" office:value="93.54715097" calcext:value-type="float">
            <text:p><text:s text:c="2"/>93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3" office:value-type="float" office:value="53401.165577" calcext:value-type="float">
            <text:p><text:s/>53 401 </text:p>
          </table:table-cell>
          <table:table-cell table:style-name="ce13" office:value-type="float" office:value="45539.68489913" calcext:value-type="float">
            <text:p><text:s/>45 540 </text:p>
          </table:table-cell>
          <table:table-cell table:style-name="ce13" office:value-type="float" office:value="61262.64625487" calcext:value-type="float">
            <text:p><text:s/>61 263 </text:p>
          </table:table-cell>
          <table:table-cell table:style-name="ce13" office:value-type="float" office:value="41587.264419" calcext:value-type="float">
            <text:p><text:s/>41 587 </text:p>
          </table:table-cell>
          <table:table-cell table:style-name="ce13" office:value-type="float" office:value="34070.7232012" calcext:value-type="float">
            <text:p><text:s/>34 071 </text:p>
          </table:table-cell>
          <table:table-cell table:style-name="ce13" office:value-type="float" office:value="49103.8056368" calcext:value-type="float">
            <text:p><text:s/>49 104 </text:p>
          </table:table-cell>
          <table:table-cell table:style-name="ce13" office:value-type="float" office:value="11813.901158" calcext:value-type="float">
            <text:p><text:s/>11 814 </text:p>
          </table:table-cell>
          <table:table-cell table:style-name="ce13" office:value-type="float" office:value="9510.75405684" calcext:value-type="float">
            <text:p><text:s/>9 511 </text:p>
          </table:table-cell>
          <table:table-cell table:style-name="ce13" office:value-type="float" office:value="14117.04825916" calcext:value-type="float">
            <text:p><text:s/>14 117 </text:p>
          </table:table-cell>
          <table:table-cell table:style-name="ce17" office:value-type="float" office:value="65.5517766" calcext:value-type="float">
            <text:p><text:s text:c="2"/>65,6 </text:p>
          </table:table-cell>
          <table:table-cell table:style-name="ce17" office:value-type="float" office:value="56.07971514" calcext:value-type="float">
            <text:p><text:s text:c="2"/>56,1 </text:p>
          </table:table-cell>
          <table:table-cell table:style-name="ce17" office:value-type="float" office:value="75.02383806" calcext:value-type="float">
            <text:p><text:s text:c="2"/>75,0 </text:p>
          </table:table-cell>
          <table:table-cell table:style-name="ce17" office:value-type="float" office:value="60.78153514" calcext:value-type="float">
            <text:p><text:s text:c="2"/>60,8 </text:p>
          </table:table-cell>
          <table:table-cell table:style-name="ce17" office:value-type="float" office:value="49.92889787" calcext:value-type="float">
            <text:p><text:s text:c="2"/>49,9 </text:p>
          </table:table-cell>
          <table:table-cell table:style-name="ce17" office:value-type="float" office:value="71.63417241" calcext:value-type="float">
            <text:p><text:s text:c="2"/>71,6 </text:p>
          </table:table-cell>
          <table:table-cell table:style-name="ce17" office:value-type="float" office:value="90.57506434" calcext:value-type="float">
            <text:p><text:s text:c="2"/>90,6 </text:p>
          </table:table-cell>
          <table:table-cell table:style-name="ce17" office:value-type="float" office:value="74.60411147" calcext:value-type="float">
            <text:p><text:s text:c="2"/>74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3" office:value-type="float" office:value="20323.728001" calcext:value-type="float">
            <text:p><text:s/>20 324 </text:p>
          </table:table-cell>
          <table:table-cell table:style-name="ce13" office:value-type="float" office:value="15290.92258928" calcext:value-type="float">
            <text:p><text:s/>15 291 </text:p>
          </table:table-cell>
          <table:table-cell table:style-name="ce13" office:value-type="float" office:value="25356.53341272" calcext:value-type="float">
            <text:p><text:s/>25 357 </text:p>
          </table:table-cell>
          <table:table-cell table:style-name="ce13" office:value-type="float" office:value="10253.673127" calcext:value-type="float">
            <text:p><text:s/>10 254 </text:p>
          </table:table-cell>
          <table:table-cell table:style-name="ce13" office:value-type="float" office:value="5335.60463785" calcext:value-type="float">
            <text:p><text:s/>5 336 </text:p>
          </table:table-cell>
          <table:table-cell table:style-name="ce13" office:value-type="float" office:value="15171.74161615" calcext:value-type="float">
            <text:p><text:s/>15 172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style-name="ce17" office:value-type="float" office:value="51.44105298" calcext:value-type="float">
            <text:p><text:s text:c="2"/>51,4 </text:p>
          </table:table-cell>
          <table:table-cell table:style-name="ce17" office:value-type="float" office:value="37.42815524" calcext:value-type="float">
            <text:p><text:s text:c="2"/>37,4 </text:p>
          </table:table-cell>
          <table:table-cell table:style-name="ce17" office:value-type="float" office:value="65.45395071" calcext:value-type="float">
            <text:p><text:s text:c="2"/>65,5 </text:p>
          </table:table-cell>
          <table:table-cell table:style-name="ce17" office:value-type="float" office:value="34.83057128" calcext:value-type="float">
            <text:p><text:s text:c="2"/>34,8 </text:p>
          </table:table-cell>
          <table:table-cell table:style-name="ce17" office:value-type="float" office:value="17.10749612" calcext:value-type="float">
            <text:p><text:s text:c="2"/>17,1 </text:p>
          </table:table-cell>
          <table:table-cell table:style-name="ce17" office:value-type="float" office:value="52.55364644" calcext:value-type="float">
            <text:p><text:s text:c="2"/>52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5.5" table:style-name="ta10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2.5.5 - Estimativas total e percentual de escolares frequentando o 9º ano do ensino fundamental em escolas que informaram ofertar sabão para lavagem das mãos, por dependência administrativa da escola, com indicação do intervalo de confiança de 95%, segundo as capitais d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ofertar sabão para lavagem das mãos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ofertar sabão para lavagem das mãos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2" office:value-type="float" office:value="411569.592395" calcext:value-type="float">
            <text:p><text:s/>411 570 </text:p>
          </table:table-cell>
          <table:table-cell table:style-name="ce12" office:value-type="float" office:value="382449.84911603" calcext:value-type="float">
            <text:p><text:s/>382 450 </text:p>
          </table:table-cell>
          <table:table-cell table:style-name="ce12" office:value-type="float" office:value="440689.33567398" calcext:value-type="float">
            <text:p><text:s/>440 689 </text:p>
          </table:table-cell>
          <table:table-cell table:style-name="ce12" office:value-type="float" office:value="251938.688335" calcext:value-type="float">
            <text:p><text:s/>251 939 </text:p>
          </table:table-cell>
          <table:table-cell table:style-name="ce12" office:value-type="float" office:value="224101.66593525" calcext:value-type="float">
            <text:p><text:s/>224 102 </text:p>
          </table:table-cell>
          <table:table-cell table:style-name="ce12" office:value-type="float" office:value="279775.71073475" calcext:value-type="float">
            <text:p><text:s/>279 776 </text:p>
          </table:table-cell>
          <table:table-cell table:style-name="ce14" office:value-type="float" office:value="159630.90406" calcext:value-type="float">
            <text:p><text:s/>159 631 </text:p>
          </table:table-cell>
          <table:table-cell table:style-name="ce14" office:value-type="float" office:value="151083.41129608" calcext:value-type="float">
            <text:p><text:s/>151 083 </text:p>
          </table:table-cell>
          <table:table-cell table:style-name="ce14" office:value-type="float" office:value="168178.39682392" calcext:value-type="float">
            <text:p><text:s/>168 178 </text:p>
          </table:table-cell>
          <table:table-cell table:style-name="ce16" office:value-type="float" office:value="68.11880702" calcext:value-type="float">
            <text:p><text:s text:c="2"/>68,1 </text:p>
          </table:table-cell>
          <table:table-cell table:style-name="ce16" office:value-type="float" office:value="63.3690444" calcext:value-type="float">
            <text:p><text:s text:c="2"/>63,4 </text:p>
          </table:table-cell>
          <table:table-cell table:style-name="ce16" office:value-type="float" office:value="72.86856963" calcext:value-type="float">
            <text:p><text:s text:c="2"/>72,9 </text:p>
          </table:table-cell>
          <table:table-cell table:style-name="ce16" office:value-type="float" office:value="57.2284702" calcext:value-type="float">
            <text:p><text:s text:c="2"/>57,2 </text:p>
          </table:table-cell>
          <table:table-cell table:style-name="ce16" office:value-type="float" office:value="50.89269102" calcext:value-type="float">
            <text:p><text:s text:c="2"/>50,9 </text:p>
          </table:table-cell>
          <table:table-cell table:style-name="ce16" office:value-type="float" office:value="63.56424937" calcext:value-type="float">
            <text:p><text:s text:c="2"/>63,6 </text:p>
          </table:table-cell>
          <table:table-cell table:style-name="ce16" office:value-type="float" office:value="97.35928252" calcext:value-type="float">
            <text:p><text:s text:c="2"/>97,4 </text:p>
          </table:table-cell>
          <table:table-cell table:style-name="ce16" office:value-type="float" office:value="94.05979814" calcext:value-type="float">
            <text:p><text:s text:c="2"/>94,1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12" table:number-columns-repeated="6"/>
          <table:table-cell table:style-name="ce14" table:number-columns-repeated="3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3" office:value-type="float" office:value="5116.139119" calcext:value-type="float">
            <text:p><text:s/>5 116 </text:p>
          </table:table-cell>
          <table:table-cell table:style-name="ce13" office:value-type="float" office:value="4300.45030816" calcext:value-type="float">
            <text:p><text:s/>4 300 </text:p>
          </table:table-cell>
          <table:table-cell table:style-name="ce13" office:value-type="float" office:value="5931.82792984" calcext:value-type="float">
            <text:p><text:s/>5 932 </text:p>
          </table:table-cell>
          <table:table-cell table:style-name="ce13" office:value-type="float" office:value="4347.491444" calcext:value-type="float">
            <text:p><text:s/>4 347 </text:p>
          </table:table-cell>
          <table:table-cell table:style-name="ce13" office:value-type="float" office:value="3535.79368373" calcext:value-type="float">
            <text:p><text:s/>3 536 </text:p>
          </table:table-cell>
          <table:table-cell table:style-name="ce13" office:value-type="float" office:value="5159.18920427" calcext:value-type="float">
            <text:p><text:s/>5 159 </text:p>
          </table:table-cell>
          <table:table-cell table:style-name="ce13" office:value-type="float" office:value="768.647675" calcext:value-type="float">
            <text:p><text:s text:c="2"/>769 </text:p>
          </table:table-cell>
          <table:table-cell table:style-name="ce13" office:value-type="float" office:value="688.05622314" calcext:value-type="float">
            <text:p><text:s text:c="2"/>688 </text:p>
          </table:table-cell>
          <table:table-cell table:style-name="ce13" office:value-type="float" office:value="849.23912686" calcext:value-type="float">
            <text:p><text:s text:c="2"/>849 </text:p>
          </table:table-cell>
          <table:table-cell table:style-name="ce17" office:value-type="float" office:value="84.48120656" calcext:value-type="float">
            <text:p><text:s text:c="2"/>84,5 </text:p>
          </table:table-cell>
          <table:table-cell table:style-name="ce17" office:value-type="float" office:value="73.78732135" calcext:value-type="float">
            <text:p><text:s text:c="2"/>73,8 </text:p>
          </table:table-cell>
          <table:table-cell table:style-name="ce17" office:value-type="float" office:value="95.17509176" calcext:value-type="float">
            <text:p><text:s text:c="2"/>95,2 </text:p>
          </table:table-cell>
          <table:table-cell table:style-name="ce17" office:value-type="float" office:value="82.2251438" calcext:value-type="float">
            <text:p><text:s text:c="2"/>82,2 </text:p>
          </table:table-cell>
          <table:table-cell table:style-name="ce17" office:value-type="float" office:value="69.95148286" calcext:value-type="float">
            <text:p><text:s text:c="2"/>70,0 </text:p>
          </table:table-cell>
          <table:table-cell table:style-name="ce17" office:value-type="float" office:value="94.49880474" calcext:value-type="float">
            <text:p><text:s text:c="2"/>94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3" office:value-type="float" office:value="2811.374586" calcext:value-type="float">
            <text:p><text:s/>2 811 </text:p>
          </table:table-cell>
          <table:table-cell table:style-name="ce13" office:value-type="float" office:value="1903.05650747" calcext:value-type="float">
            <text:p><text:s/>1 903 </text:p>
          </table:table-cell>
          <table:table-cell table:style-name="ce13" office:value-type="float" office:value="3719.69266453" calcext:value-type="float">
            <text:p><text:s/>3 720 </text:p>
          </table:table-cell>
          <table:table-cell table:style-name="ce13" office:value-type="float" office:value="1997.288147" calcext:value-type="float">
            <text:p><text:s/>1 997 </text:p>
          </table:table-cell>
          <table:table-cell table:style-name="ce13" office:value-type="float" office:value="1102.77340899" calcext:value-type="float">
            <text:p><text:s/>1 103 </text:p>
          </table:table-cell>
          <table:table-cell table:style-name="ce13" office:value-type="float" office:value="2891.80288501" calcext:value-type="float">
            <text:p><text:s/>2 892 </text:p>
          </table:table-cell>
          <table:table-cell table:style-name="ce13" office:value-type="float" office:value="814.086439" calcext:value-type="float">
            <text:p><text:s text:c="2"/>814 </text:p>
          </table:table-cell>
          <table:table-cell table:style-name="ce13" office:value-type="float" office:value="656.33627171" calcext:value-type="float">
            <text:p><text:s text:c="2"/>656 </text:p>
          </table:table-cell>
          <table:table-cell table:style-name="ce13" office:value-type="float" office:value="971.83660629" calcext:value-type="float">
            <text:p><text:s text:c="2"/>972 </text:p>
          </table:table-cell>
          <table:table-cell table:style-name="ce17" office:value-type="float" office:value="46.33470091" calcext:value-type="float">
            <text:p><text:s text:c="2"/>46,3 </text:p>
          </table:table-cell>
          <table:table-cell table:style-name="ce17" office:value-type="float" office:value="31.42511371" calcext:value-type="float">
            <text:p><text:s text:c="2"/>31,4 </text:p>
          </table:table-cell>
          <table:table-cell table:style-name="ce17" office:value-type="float" office:value="61.24428811" calcext:value-type="float">
            <text:p><text:s text:c="2"/>61,2 </text:p>
          </table:table-cell>
          <table:table-cell table:style-name="ce17" office:value-type="float" office:value="38.01860441" calcext:value-type="float">
            <text:p><text:s text:c="2"/>38,0 </text:p>
          </table:table-cell>
          <table:table-cell table:style-name="ce17" office:value-type="float" office:value="21.02516806" calcext:value-type="float">
            <text:p><text:s text:c="2"/>21,0 </text:p>
          </table:table-cell>
          <table:table-cell table:style-name="ce17" office:value-type="float" office:value="55.01204076" calcext:value-type="float">
            <text:p><text:s text:c="2"/>55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3" office:value-type="float" office:value="24259.508685" calcext:value-type="float">
            <text:p><text:s/>24 260 </text:p>
          </table:table-cell>
          <table:table-cell table:style-name="ce13" office:value-type="float" office:value="18855.68554566" calcext:value-type="float">
            <text:p><text:s/>18 856 </text:p>
          </table:table-cell>
          <table:table-cell table:style-name="ce13" office:value-type="float" office:value="29663.33182434" calcext:value-type="float">
            <text:p><text:s/>29 663 </text:p>
          </table:table-cell>
          <table:table-cell table:style-name="ce13" office:value-type="float" office:value="20516.094889" calcext:value-type="float">
            <text:p><text:s/>20 516 </text:p>
          </table:table-cell>
          <table:table-cell table:style-name="ce13" office:value-type="float" office:value="15280.95752883" calcext:value-type="float">
            <text:p><text:s/>15 281 </text:p>
          </table:table-cell>
          <table:table-cell table:style-name="ce13" office:value-type="float" office:value="25751.23224917" calcext:value-type="float">
            <text:p><text:s/>25 751 </text:p>
          </table:table-cell>
          <table:table-cell table:style-name="ce13" office:value-type="float" office:value="3743.413796" calcext:value-type="float">
            <text:p><text:s/>3 743 </text:p>
          </table:table-cell>
          <table:table-cell table:style-name="ce13" office:value-type="float" office:value="2403.77155219" calcext:value-type="float">
            <text:p><text:s/>2 404 </text:p>
          </table:table-cell>
          <table:table-cell table:style-name="ce13" office:value-type="float" office:value="5083.05603981" calcext:value-type="float">
            <text:p><text:s/>5 083 </text:p>
          </table:table-cell>
          <table:table-cell table:style-name="ce17" office:value-type="float" office:value="78.52153697" calcext:value-type="float">
            <text:p><text:s text:c="2"/>78,5 </text:p>
          </table:table-cell>
          <table:table-cell table:style-name="ce17" office:value-type="float" office:value="62.94361472" calcext:value-type="float">
            <text:p><text:s text:c="2"/>62,9 </text:p>
          </table:table-cell>
          <table:table-cell table:style-name="ce17" office:value-type="float" office:value="94.09945923" calcext:value-type="float">
            <text:p><text:s text:c="2"/>94,1 </text:p>
          </table:table-cell>
          <table:table-cell table:style-name="ce17" office:value-type="float" office:value="75.56032068" calcext:value-type="float">
            <text:p><text:s text:c="2"/>75,6 </text:p>
          </table:table-cell>
          <table:table-cell table:style-name="ce17" office:value-type="float" office:value="57.87429096" calcext:value-type="float">
            <text:p><text:s text:c="2"/>57,9 </text:p>
          </table:table-cell>
          <table:table-cell table:style-name="ce17" office:value-type="float" office:value="93.2463504" calcext:value-type="float">
            <text:p><text:s text:c="2"/>93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3" office:value-type="float" office:value="2449.633794" calcext:value-type="float">
            <text:p><text:s/>2 450 </text:p>
          </table:table-cell>
          <table:table-cell table:style-name="ce13" office:value-type="float" office:value="1595.05626377" calcext:value-type="float">
            <text:p><text:s/>1 595 </text:p>
          </table:table-cell>
          <table:table-cell table:style-name="ce13" office:value-type="float" office:value="3304.21132423" calcext:value-type="float">
            <text:p><text:s/>3 304 </text:p>
          </table:table-cell>
          <table:table-cell table:style-name="ce13" office:value-type="float" office:value="1938.870321" calcext:value-type="float">
            <text:p><text:s/>1 939 </text:p>
          </table:table-cell>
          <table:table-cell table:style-name="ce13" office:value-type="float" office:value="1097.20871354" calcext:value-type="float">
            <text:p><text:s/>1 097 </text:p>
          </table:table-cell>
          <table:table-cell table:style-name="ce13" office:value-type="float" office:value="2780.53192846" calcext:value-type="float">
            <text:p><text:s/>2 781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44.50832079" calcext:value-type="float">
            <text:p><text:s text:c="2"/>44,5 </text:p>
          </table:table-cell>
          <table:table-cell table:style-name="ce17" office:value-type="float" office:value="29.69467077" calcext:value-type="float">
            <text:p><text:s text:c="2"/>29,7 </text:p>
          </table:table-cell>
          <table:table-cell table:style-name="ce17" office:value-type="float" office:value="59.32197081" calcext:value-type="float">
            <text:p><text:s text:c="2"/>59,3 </text:p>
          </table:table-cell>
          <table:table-cell table:style-name="ce17" office:value-type="float" office:value="38.83175182" calcext:value-type="float">
            <text:p><text:s text:c="2"/>38,8 </text:p>
          </table:table-cell>
          <table:table-cell table:style-name="ce17" office:value-type="float" office:value="22.56209473" calcext:value-type="float">
            <text:p><text:s text:c="2"/>22,6 </text:p>
          </table:table-cell>
          <table:table-cell table:style-name="ce17" office:value-type="float" office:value="55.10140891" calcext:value-type="float">
            <text:p><text:s text:c="2"/>55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3" office:value-type="float" office:value="11228.927248" calcext:value-type="float">
            <text:p><text:s/>11 229 </text:p>
          </table:table-cell>
          <table:table-cell table:style-name="ce13" office:value-type="float" office:value="8446.14793863" calcext:value-type="float">
            <text:p><text:s/>8 446 </text:p>
          </table:table-cell>
          <table:table-cell table:style-name="ce13" office:value-type="float" office:value="14011.70655737" calcext:value-type="float">
            <text:p><text:s/>14 012 </text:p>
          </table:table-cell>
          <table:table-cell table:style-name="ce13" office:value-type="float" office:value="5613.202023" calcext:value-type="float">
            <text:p><text:s/>5 613 </text:p>
          </table:table-cell>
          <table:table-cell table:style-name="ce13" office:value-type="float" office:value="2967.42423547" calcext:value-type="float">
            <text:p><text:s/>2 967 </text:p>
          </table:table-cell>
          <table:table-cell table:style-name="ce13" office:value-type="float" office:value="8258.97981053" calcext:value-type="float">
            <text:p><text:s/>8 259 </text:p>
          </table:table-cell>
          <table:table-cell table:style-name="ce13" office:value-type="float" office:value="5615.725225" calcext:value-type="float">
            <text:p><text:s/>5 616 </text:p>
          </table:table-cell>
          <table:table-cell table:style-name="ce13" office:value-type="float" office:value="4753.33286436" calcext:value-type="float">
            <text:p><text:s/>4 753 </text:p>
          </table:table-cell>
          <table:table-cell table:style-name="ce13" office:value-type="float" office:value="6478.11758564" calcext:value-type="float">
            <text:p><text:s/>6 478 </text:p>
          </table:table-cell>
          <table:table-cell table:style-name="ce17" office:value-type="float" office:value="62.23181225" calcext:value-type="float">
            <text:p><text:s text:c="2"/>62,2 </text:p>
          </table:table-cell>
          <table:table-cell table:style-name="ce17" office:value-type="float" office:value="48.67572967" calcext:value-type="float">
            <text:p><text:s text:c="2"/>48,7 </text:p>
          </table:table-cell>
          <table:table-cell table:style-name="ce17" office:value-type="float" office:value="75.78789482" calcext:value-type="float">
            <text:p><text:s text:c="2"/>75,8 </text:p>
          </table:table-cell>
          <table:table-cell table:style-name="ce17" office:value-type="float" office:value="45.16582917" calcext:value-type="float">
            <text:p><text:s text:c="2"/>45,2 </text:p>
          </table:table-cell>
          <table:table-cell table:style-name="ce17" office:value-type="float" office:value="25.33997019" calcext:value-type="float">
            <text:p><text:s text:c="2"/>25,3 </text:p>
          </table:table-cell>
          <table:table-cell table:style-name="ce17" office:value-type="float" office:value="64.99168815" calcext:value-type="float">
            <text:p><text:s text:c="2"/>65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3" office:value-type="float" office:value="4643.635314" calcext:value-type="float">
            <text:p><text:s/>4 644 </text:p>
          </table:table-cell>
          <table:table-cell table:style-name="ce13" office:value-type="float" office:value="3615.21213722" calcext:value-type="float">
            <text:p><text:s/>3 615 </text:p>
          </table:table-cell>
          <table:table-cell table:style-name="ce13" office:value-type="float" office:value="5672.05849078" calcext:value-type="float">
            <text:p><text:s/>5 672 </text:p>
          </table:table-cell>
          <table:table-cell table:style-name="ce13" office:value-type="float" office:value="3750.993985" calcext:value-type="float">
            <text:p><text:s/>3 751 </text:p>
          </table:table-cell>
          <table:table-cell table:style-name="ce13" office:value-type="float" office:value="2741.35226846" calcext:value-type="float">
            <text:p><text:s/>2 741 </text:p>
          </table:table-cell>
          <table:table-cell table:style-name="ce13" office:value-type="float" office:value="4760.63570154" calcext:value-type="float">
            <text:p><text:s/>4 761 </text:p>
          </table:table-cell>
          <table:table-cell table:style-name="ce13" office:value-type="float" office:value="892.641329" calcext:value-type="float">
            <text:p><text:s text:c="2"/>893 </text:p>
          </table:table-cell>
          <table:table-cell table:style-name="ce13" office:value-type="float" office:value="696.99410887" calcext:value-type="float">
            <text:p><text:s text:c="2"/>697 </text:p>
          </table:table-cell>
          <table:table-cell table:style-name="ce13" office:value-type="float" office:value="1088.28854913" calcext:value-type="float">
            <text:p><text:s/>1 088 </text:p>
          </table:table-cell>
          <table:table-cell table:style-name="ce17" office:value-type="float" office:value="65.63974008" calcext:value-type="float">
            <text:p><text:s text:c="2"/>65,6 </text:p>
          </table:table-cell>
          <table:table-cell table:style-name="ce17" office:value-type="float" office:value="51.4781164" calcext:value-type="float">
            <text:p><text:s text:c="2"/>51,5 </text:p>
          </table:table-cell>
          <table:table-cell table:style-name="ce17" office:value-type="float" office:value="79.80136377" calcext:value-type="float">
            <text:p><text:s text:c="2"/>79,8 </text:p>
          </table:table-cell>
          <table:table-cell table:style-name="ce17" office:value-type="float" office:value="60.6781657" calcext:value-type="float">
            <text:p><text:s text:c="2"/>60,7 </text:p>
          </table:table-cell>
          <table:table-cell table:style-name="ce17" office:value-type="float" office:value="44.54925162" calcext:value-type="float">
            <text:p><text:s text:c="2"/>44,5 </text:p>
          </table:table-cell>
          <table:table-cell table:style-name="ce17" office:value-type="float" office:value="76.80707977" calcext:value-type="float">
            <text:p><text:s text:c="2"/>76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3" office:value-type="float" office:value="2272.351588" calcext:value-type="float">
            <text:p><text:s/>2 272 </text:p>
          </table:table-cell>
          <table:table-cell table:style-name="ce13" office:value-type="float" office:value="1676.92068627" calcext:value-type="float">
            <text:p><text:s/>1 677 </text:p>
          </table:table-cell>
          <table:table-cell table:style-name="ce13" office:value-type="float" office:value="2867.78248973" calcext:value-type="float">
            <text:p><text:s/>2 868 </text:p>
          </table:table-cell>
          <table:table-cell table:style-name="ce13" office:value-type="float" office:value="1465.958865" calcext:value-type="float">
            <text:p><text:s/>1 466 </text:p>
          </table:table-cell>
          <table:table-cell table:style-name="ce13" office:value-type="float" office:value="889.71854608" calcext:value-type="float">
            <text:p><text:s text:c="2"/>890 </text:p>
          </table:table-cell>
          <table:table-cell table:style-name="ce13" office:value-type="float" office:value="2042.19918392" calcext:value-type="float">
            <text:p><text:s/>2 042 </text:p>
          </table:table-cell>
          <table:table-cell table:style-name="ce13" office:value-type="float" office:value="806.392723" calcext:value-type="float">
            <text:p><text:s text:c="2"/>806 </text:p>
          </table:table-cell>
          <table:table-cell table:style-name="ce13" office:value-type="float" office:value="656.44255266" calcext:value-type="float">
            <text:p><text:s text:c="2"/>656 </text:p>
          </table:table-cell>
          <table:table-cell table:style-name="ce13" office:value-type="float" office:value="956.34289334" calcext:value-type="float">
            <text:p><text:s text:c="2"/>956 </text:p>
          </table:table-cell>
          <table:table-cell table:style-name="ce17" office:value-type="float" office:value="58.23737248" calcext:value-type="float">
            <text:p><text:s text:c="2"/>58,2 </text:p>
          </table:table-cell>
          <table:table-cell table:style-name="ce17" office:value-type="float" office:value="42.86176411" calcext:value-type="float">
            <text:p><text:s text:c="2"/>42,9 </text:p>
          </table:table-cell>
          <table:table-cell table:style-name="ce17" office:value-type="float" office:value="73.61298085" calcext:value-type="float">
            <text:p><text:s text:c="2"/>73,6 </text:p>
          </table:table-cell>
          <table:table-cell table:style-name="ce17" office:value-type="float" office:value="47.35795645" calcext:value-type="float">
            <text:p><text:s text:c="2"/>47,4 </text:p>
          </table:table-cell>
          <table:table-cell table:style-name="ce17" office:value-type="float" office:value="28.33067781" calcext:value-type="float">
            <text:p><text:s text:c="2"/>28,3 </text:p>
          </table:table-cell>
          <table:table-cell table:style-name="ce17" office:value-type="float" office:value="66.3852351" calcext:value-type="float">
            <text:p><text:s text:c="2"/>66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3" office:value-type="float" office:value="10226.550631" calcext:value-type="float">
            <text:p><text:s/>10 227 </text:p>
          </table:table-cell>
          <table:table-cell table:style-name="ce13" office:value-type="float" office:value="7823.47970475" calcext:value-type="float">
            <text:p><text:s/>7 823 </text:p>
          </table:table-cell>
          <table:table-cell table:style-name="ce13" office:value-type="float" office:value="12629.62155725" calcext:value-type="float">
            <text:p><text:s/>12 630 </text:p>
          </table:table-cell>
          <table:table-cell table:style-name="ce13" office:value-type="float" office:value="5734.761356" calcext:value-type="float">
            <text:p><text:s/>5 735 </text:p>
          </table:table-cell>
          <table:table-cell table:style-name="ce13" office:value-type="float" office:value="3653.24832924" calcext:value-type="float">
            <text:p><text:s/>3 653 </text:p>
          </table:table-cell>
          <table:table-cell table:style-name="ce13" office:value-type="float" office:value="7816.27438276" calcext:value-type="float">
            <text:p><text:s/>7 816 </text:p>
          </table:table-cell>
          <table:table-cell table:style-name="ce13" office:value-type="float" office:value="4491.789275" calcext:value-type="float">
            <text:p><text:s/>4 492 </text:p>
          </table:table-cell>
          <table:table-cell table:style-name="ce13" office:value-type="float" office:value="3290.93399811" calcext:value-type="float">
            <text:p><text:s/>3 291 </text:p>
          </table:table-cell>
          <table:table-cell table:style-name="ce13" office:value-type="float" office:value="5692.64455189" calcext:value-type="float">
            <text:p><text:s/>5 693 </text:p>
          </table:table-cell>
          <table:table-cell table:style-name="ce17" office:value-type="float" office:value="66.02969255" calcext:value-type="float">
            <text:p><text:s text:c="2"/>66,0 </text:p>
          </table:table-cell>
          <table:table-cell table:style-name="ce17" office:value-type="float" office:value="52.74010708" calcext:value-type="float">
            <text:p><text:s text:c="2"/>52,7 </text:p>
          </table:table-cell>
          <table:table-cell table:style-name="ce17" office:value-type="float" office:value="79.31927801" calcext:value-type="float">
            <text:p><text:s text:c="2"/>79,3 </text:p>
          </table:table-cell>
          <table:table-cell table:style-name="ce17" office:value-type="float" office:value="52.15307998" calcext:value-type="float">
            <text:p><text:s text:c="2"/>52,2 </text:p>
          </table:table-cell>
          <table:table-cell table:style-name="ce17" office:value-type="float" office:value="33.87127059" calcext:value-type="float">
            <text:p><text:s text:c="2"/>33,9 </text:p>
          </table:table-cell>
          <table:table-cell table:style-name="ce17" office:value-type="float" office:value="70.43488938" calcext:value-type="float">
            <text:p><text:s text:c="2"/>70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3" office:value-type="float" office:value="9041.584912" calcext:value-type="float">
            <text:p><text:s/>9 042 </text:p>
          </table:table-cell>
          <table:table-cell table:style-name="ce13" office:value-type="float" office:value="7549.87575591" calcext:value-type="float">
            <text:p><text:s/>7 550 </text:p>
          </table:table-cell>
          <table:table-cell table:style-name="ce13" office:value-type="float" office:value="10533.29406809" calcext:value-type="float">
            <text:p><text:s/>10 533 </text:p>
          </table:table-cell>
          <table:table-cell table:style-name="ce13" office:value-type="float" office:value="5172.252806" calcext:value-type="float">
            <text:p><text:s/>5 172 </text:p>
          </table:table-cell>
          <table:table-cell table:style-name="ce13" office:value-type="float" office:value="3764.77420116" calcext:value-type="float">
            <text:p><text:s/>3 765 </text:p>
          </table:table-cell>
          <table:table-cell table:style-name="ce13" office:value-type="float" office:value="6579.73141084" calcext:value-type="float">
            <text:p><text:s/>6 580 </text:p>
          </table:table-cell>
          <table:table-cell table:style-name="ce13" office:value-type="float" office:value="3869.332106" calcext:value-type="float">
            <text:p><text:s/>3 869 </text:p>
          </table:table-cell>
          <table:table-cell table:style-name="ce13" office:value-type="float" office:value="3375.16595653" calcext:value-type="float">
            <text:p><text:s/>3 375 </text:p>
          </table:table-cell>
          <table:table-cell table:style-name="ce13" office:value-type="float" office:value="4363.49825547" calcext:value-type="float">
            <text:p><text:s/>4 363 </text:p>
          </table:table-cell>
          <table:table-cell table:style-name="ce17" office:value-type="float" office:value="76.95650374" calcext:value-type="float">
            <text:p><text:s text:c="2"/>77,0 </text:p>
          </table:table-cell>
          <table:table-cell table:style-name="ce17" office:value-type="float" office:value="65.58945098" calcext:value-type="float">
            <text:p><text:s text:c="2"/>65,6 </text:p>
          </table:table-cell>
          <table:table-cell table:style-name="ce17" office:value-type="float" office:value="88.3235565" calcext:value-type="float">
            <text:p><text:s text:c="2"/>88,3 </text:p>
          </table:table-cell>
          <table:table-cell table:style-name="ce17" office:value-type="float" office:value="65.64086817" calcext:value-type="float">
            <text:p><text:s text:c="2"/>65,6 </text:p>
          </table:table-cell>
          <table:table-cell table:style-name="ce17" office:value-type="float" office:value="48.66881688" calcext:value-type="float">
            <text:p><text:s text:c="2"/>48,7 </text:p>
          </table:table-cell>
          <table:table-cell table:style-name="ce17" office:value-type="float" office:value="82.61291946" calcext:value-type="float">
            <text:p><text:s text:c="2"/>82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3" office:value-type="float" office:value="20719.745212" calcext:value-type="float">
            <text:p><text:s/>20 720 </text:p>
          </table:table-cell>
          <table:table-cell table:style-name="ce13" office:value-type="float" office:value="16449.86884742" calcext:value-type="float">
            <text:p><text:s/>16 450 </text:p>
          </table:table-cell>
          <table:table-cell table:style-name="ce13" office:value-type="float" office:value="24989.62157658" calcext:value-type="float">
            <text:p><text:s/>24 990 </text:p>
          </table:table-cell>
          <table:table-cell table:style-name="ce13" office:value-type="float" office:value="10819.987096" calcext:value-type="float">
            <text:p><text:s/>10 820 </text:p>
          </table:table-cell>
          <table:table-cell table:style-name="ce13" office:value-type="float" office:value="6927.84143728" calcext:value-type="float">
            <text:p><text:s/>6 928 </text:p>
          </table:table-cell>
          <table:table-cell table:style-name="ce13" office:value-type="float" office:value="14712.13275472" calcext:value-type="float">
            <text:p><text:s/>14 712 </text:p>
          </table:table-cell>
          <table:table-cell table:style-name="ce13" office:value-type="float" office:value="9899.758116" calcext:value-type="float">
            <text:p><text:s/>9 900 </text:p>
          </table:table-cell>
          <table:table-cell table:style-name="ce13" office:value-type="float" office:value="8143.89754632" calcext:value-type="float">
            <text:p><text:s/>8 144 </text:p>
          </table:table-cell>
          <table:table-cell table:style-name="ce13" office:value-type="float" office:value="11655.61868568" calcext:value-type="float">
            <text:p><text:s/>11 656 </text:p>
          </table:table-cell>
          <table:table-cell table:style-name="ce17" office:value-type="float" office:value="67.08049508" calcext:value-type="float">
            <text:p><text:s text:c="2"/>67,1 </text:p>
          </table:table-cell>
          <table:table-cell table:style-name="ce17" office:value-type="float" office:value="53.52843034" calcext:value-type="float">
            <text:p><text:s text:c="2"/>53,5 </text:p>
          </table:table-cell>
          <table:table-cell table:style-name="ce17" office:value-type="float" office:value="80.63255982" calcext:value-type="float">
            <text:p><text:s text:c="2"/>80,6 </text:p>
          </table:table-cell>
          <table:table-cell table:style-name="ce17" office:value-type="float" office:value="52.19529061" calcext:value-type="float">
            <text:p><text:s text:c="2"/>52,2 </text:p>
          </table:table-cell>
          <table:table-cell table:style-name="ce17" office:value-type="float" office:value="32.71696965" calcext:value-type="float">
            <text:p><text:s text:c="2"/>32,7 </text:p>
          </table:table-cell>
          <table:table-cell table:style-name="ce17" office:value-type="float" office:value="71.67361158" calcext:value-type="float">
            <text:p><text:s text:c="2"/>71,7 </text:p>
          </table:table-cell>
          <table:table-cell table:style-name="ce17" office:value-type="float" office:value="97.45708935" calcext:value-type="float">
            <text:p><text:s text:c="2"/>97,5 </text:p>
          </table:table-cell>
          <table:table-cell table:style-name="ce17" office:value-type="float" office:value="92.40987032" calcext:value-type="float">
            <text:p><text:s text:c="2"/>92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3" office:value-type="float" office:value="6832.189929" calcext:value-type="float">
            <text:p><text:s/>6 832 </text:p>
          </table:table-cell>
          <table:table-cell table:style-name="ce13" office:value-type="float" office:value="5371.31176631" calcext:value-type="float">
            <text:p><text:s/>5 371 </text:p>
          </table:table-cell>
          <table:table-cell table:style-name="ce13" office:value-type="float" office:value="8293.06809169" calcext:value-type="float">
            <text:p><text:s/>8 293 </text:p>
          </table:table-cell>
          <table:table-cell table:style-name="ce13" office:value-type="float" office:value="3070.778505" calcext:value-type="float">
            <text:p><text:s/>3 071 </text:p>
          </table:table-cell>
          <table:table-cell table:style-name="ce13" office:value-type="float" office:value="1754.8952368" calcext:value-type="float">
            <text:p><text:s/>1 755 </text:p>
          </table:table-cell>
          <table:table-cell table:style-name="ce13" office:value-type="float" office:value="4386.6617732" calcext:value-type="float">
            <text:p><text:s/>4 387 </text:p>
          </table:table-cell>
          <table:table-cell table:style-name="ce13" office:value-type="float" office:value="3761.411424" calcext:value-type="float">
            <text:p><text:s/>3 761 </text:p>
          </table:table-cell>
          <table:table-cell table:style-name="ce13" office:value-type="float" office:value="3126.89095099" calcext:value-type="float">
            <text:p><text:s/>3 127 </text:p>
          </table:table-cell>
          <table:table-cell table:style-name="ce13" office:value-type="float" office:value="4395.93189701" calcext:value-type="float">
            <text:p><text:s/>4 396 </text:p>
          </table:table-cell>
          <table:table-cell table:style-name="ce17" office:value-type="float" office:value="67.89137613" calcext:value-type="float">
            <text:p><text:s text:c="2"/>67,9 </text:p>
          </table:table-cell>
          <table:table-cell table:style-name="ce17" office:value-type="float" office:value="55.70739705" calcext:value-type="float">
            <text:p><text:s text:c="2"/>55,7 </text:p>
          </table:table-cell>
          <table:table-cell table:style-name="ce17" office:value-type="float" office:value="80.0753552" calcext:value-type="float">
            <text:p><text:s text:c="2"/>80,1 </text:p>
          </table:table-cell>
          <table:table-cell table:style-name="ce17" office:value-type="float" office:value="48.72703079" calcext:value-type="float">
            <text:p><text:s text:c="2"/>48,7 </text:p>
          </table:table-cell>
          <table:table-cell table:style-name="ce17" office:value-type="float" office:value="29.24066339" calcext:value-type="float">
            <text:p><text:s text:c="2"/>29,2 </text:p>
          </table:table-cell>
          <table:table-cell table:style-name="ce17" office:value-type="float" office:value="68.21339818" calcext:value-type="float">
            <text:p><text:s text:c="2"/>68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3" office:value-type="float" office:value="7167.183964" calcext:value-type="float">
            <text:p><text:s/>7 167 </text:p>
          </table:table-cell>
          <table:table-cell table:style-name="ce13" office:value-type="float" office:value="6127.31787952" calcext:value-type="float">
            <text:p><text:s/>6 127 </text:p>
          </table:table-cell>
          <table:table-cell table:style-name="ce13" office:value-type="float" office:value="8207.05004848" calcext:value-type="float">
            <text:p><text:s/>8 207 </text:p>
          </table:table-cell>
          <table:table-cell table:style-name="ce13" office:value-type="float" office:value="3853.505031" calcext:value-type="float">
            <text:p><text:s/>3 854 </text:p>
          </table:table-cell>
          <table:table-cell table:style-name="ce13" office:value-type="float" office:value="2960.37927081" calcext:value-type="float">
            <text:p><text:s/>2 960 </text:p>
          </table:table-cell>
          <table:table-cell table:style-name="ce13" office:value-type="float" office:value="4746.63079119" calcext:value-type="float">
            <text:p><text:s/>4 747 </text:p>
          </table:table-cell>
          <table:table-cell table:style-name="ce13" office:value-type="float" office:value="3313.678933" calcext:value-type="float">
            <text:p><text:s/>3 314 </text:p>
          </table:table-cell>
          <table:table-cell table:style-name="ce13" office:value-type="float" office:value="2781.09293043" calcext:value-type="float">
            <text:p><text:s/>2 781 </text:p>
          </table:table-cell>
          <table:table-cell table:style-name="ce13" office:value-type="float" office:value="3846.26493557" calcext:value-type="float">
            <text:p><text:s/>3 846 </text:p>
          </table:table-cell>
          <table:table-cell table:style-name="ce17" office:value-type="float" office:value="80.05473706" calcext:value-type="float">
            <text:p><text:s text:c="2"/>80,1 </text:p>
          </table:table-cell>
          <table:table-cell table:style-name="ce17" office:value-type="float" office:value="70.98956624" calcext:value-type="float">
            <text:p><text:s text:c="2"/>71,0 </text:p>
          </table:table-cell>
          <table:table-cell table:style-name="ce17" office:value-type="float" office:value="89.11990788" calcext:value-type="float">
            <text:p><text:s text:c="2"/>89,1 </text:p>
          </table:table-cell>
          <table:table-cell table:style-name="ce17" office:value-type="float" office:value="70.58927803" calcext:value-type="float">
            <text:p><text:s text:c="2"/>70,6 </text:p>
          </table:table-cell>
          <table:table-cell table:style-name="ce17" office:value-type="float" office:value="56.54623053" calcext:value-type="float">
            <text:p><text:s text:c="2"/>56,5 </text:p>
          </table:table-cell>
          <table:table-cell table:style-name="ce17" office:value-type="float" office:value="84.63232552" calcext:value-type="float">
            <text:p><text:s text:c="2"/>84,6 </text:p>
          </table:table-cell>
          <table:table-cell table:style-name="ce17" office:value-type="float" office:value="94.84447506" calcext:value-type="float">
            <text:p><text:s text:c="2"/>94,8 </text:p>
          </table:table-cell>
          <table:table-cell table:style-name="ce17" office:value-type="float" office:value="87.70986633" calcext:value-type="float">
            <text:p><text:s text:c="2"/>87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3" office:value-type="float" office:value="15695.436643" calcext:value-type="float">
            <text:p><text:s/>15 695 </text:p>
          </table:table-cell>
          <table:table-cell table:style-name="ce13" office:value-type="float" office:value="13175.45614957" calcext:value-type="float">
            <text:p><text:s/>13 175 </text:p>
          </table:table-cell>
          <table:table-cell table:style-name="ce13" office:value-type="float" office:value="18215.41713643" calcext:value-type="float">
            <text:p><text:s/>18 215 </text:p>
          </table:table-cell>
          <table:table-cell table:style-name="ce13" office:value-type="float" office:value="8298.415832" calcext:value-type="float">
            <text:p><text:s/>8 298 </text:p>
          </table:table-cell>
          <table:table-cell table:style-name="ce13" office:value-type="float" office:value="5962.13318148" calcext:value-type="float">
            <text:p><text:s/>5 962 </text:p>
          </table:table-cell>
          <table:table-cell table:style-name="ce13" office:value-type="float" office:value="10634.69848252" calcext:value-type="float">
            <text:p><text:s/>10 635 </text:p>
          </table:table-cell>
          <table:table-cell table:style-name="ce13" office:value-type="float" office:value="7397.020811" calcext:value-type="float">
            <text:p><text:s/>7 397 </text:p>
          </table:table-cell>
          <table:table-cell table:style-name="ce13" office:value-type="float" office:value="6452.51826247" calcext:value-type="float">
            <text:p><text:s/>6 453 </text:p>
          </table:table-cell>
          <table:table-cell table:style-name="ce13" office:value-type="float" office:value="8341.52335953" calcext:value-type="float">
            <text:p><text:s/>8 342 </text:p>
          </table:table-cell>
          <table:table-cell table:style-name="ce17" office:value-type="float" office:value="78.5782135" calcext:value-type="float">
            <text:p><text:s text:c="2"/>78,6 </text:p>
          </table:table-cell>
          <table:table-cell table:style-name="ce17" office:value-type="float" office:value="66.69746456" calcext:value-type="float">
            <text:p><text:s text:c="2"/>66,7 </text:p>
          </table:table-cell>
          <table:table-cell table:style-name="ce17" office:value-type="float" office:value="90.45896245" calcext:value-type="float">
            <text:p><text:s text:c="2"/>90,5 </text:p>
          </table:table-cell>
          <table:table-cell table:style-name="ce17" office:value-type="float" office:value="65.97949626" calcext:value-type="float">
            <text:p><text:s text:c="2"/>66,0 </text:p>
          </table:table-cell>
          <table:table-cell table:style-name="ce17" office:value-type="float" office:value="47.3954996" calcext:value-type="float">
            <text:p><text:s text:c="2"/>47,4 </text:p>
          </table:table-cell>
          <table:table-cell table:style-name="ce17" office:value-type="float" office:value="84.56349292" calcext:value-type="float">
            <text:p><text:s text:c="2"/>84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3" office:value-type="float" office:value="7029.295967" calcext:value-type="float">
            <text:p><text:s/>7 029 </text:p>
          </table:table-cell>
          <table:table-cell table:style-name="ce13" office:value-type="float" office:value="5621.10331814" calcext:value-type="float">
            <text:p><text:s/>5 621 </text:p>
          </table:table-cell>
          <table:table-cell table:style-name="ce13" office:value-type="float" office:value="8437.48861586" calcext:value-type="float">
            <text:p><text:s/>8 437 </text:p>
          </table:table-cell>
          <table:table-cell table:style-name="ce13" office:value-type="float" office:value="2023.489256" calcext:value-type="float">
            <text:p><text:s/>2 023 </text:p>
          </table:table-cell>
          <table:table-cell table:style-name="ce13" office:value-type="float" office:value="815.47830902" calcext:value-type="float">
            <text:p><text:s text:c="2"/>815 </text:p>
          </table:table-cell>
          <table:table-cell table:style-name="ce13" office:value-type="float" office:value="3231.50020298" calcext:value-type="float">
            <text:p><text:s/>3 232 </text:p>
          </table:table-cell>
          <table:table-cell table:style-name="ce13" office:value-type="float" office:value="5005.806711" calcext:value-type="float">
            <text:p><text:s/>5 006 </text:p>
          </table:table-cell>
          <table:table-cell table:style-name="ce13" office:value-type="float" office:value="4282.1243993" calcext:value-type="float">
            <text:p><text:s/>4 282 </text:p>
          </table:table-cell>
          <table:table-cell table:style-name="ce13" office:value-type="float" office:value="5729.4890227" calcext:value-type="float">
            <text:p><text:s/>5 729 </text:p>
          </table:table-cell>
          <table:table-cell table:style-name="ce17" office:value-type="float" office:value="64.37489591" calcext:value-type="float">
            <text:p><text:s text:c="2"/>64,4 </text:p>
          </table:table-cell>
          <table:table-cell table:style-name="ce17" office:value-type="float" office:value="51.96962294" calcext:value-type="float">
            <text:p><text:s text:c="2"/>52,0 </text:p>
          </table:table-cell>
          <table:table-cell table:style-name="ce17" office:value-type="float" office:value="76.78016889" calcext:value-type="float">
            <text:p><text:s text:c="2"/>76,8 </text:p>
          </table:table-cell>
          <table:table-cell table:style-name="ce17" office:value-type="float" office:value="35.87155059" calcext:value-type="float">
            <text:p><text:s text:c="2"/>35,9 </text:p>
          </table:table-cell>
          <table:table-cell table:style-name="ce17" office:value-type="float" office:value="14.37354112" calcext:value-type="float">
            <text:p><text:s text:c="2"/>14,4 </text:p>
          </table:table-cell>
          <table:table-cell table:style-name="ce17" office:value-type="float" office:value="57.36956006" calcext:value-type="float">
            <text:p><text:s text:c="2"/>57,4 </text:p>
          </table:table-cell>
          <table:table-cell table:style-name="ce17" office:value-type="float" office:value="94.83601017" calcext:value-type="float">
            <text:p><text:s text:c="2"/>94,8 </text:p>
          </table:table-cell>
          <table:table-cell table:style-name="ce17" office:value-type="float" office:value="84.7729975" calcext:value-type="float">
            <text:p><text:s text:c="2"/>84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3" office:value-type="float" office:value="4686.602322" calcext:value-type="float">
            <text:p><text:s/>4 687 </text:p>
          </table:table-cell>
          <table:table-cell table:style-name="ce13" office:value-type="float" office:value="3729.66250238" calcext:value-type="float">
            <text:p><text:s/>3 730 </text:p>
          </table:table-cell>
          <table:table-cell table:style-name="ce13" office:value-type="float" office:value="5643.54214162" calcext:value-type="float">
            <text:p><text:s/>5 644 </text:p>
          </table:table-cell>
          <table:table-cell table:style-name="ce13" office:value-type="float" office:value="1699.643542" calcext:value-type="float">
            <text:p><text:s/>1 700 </text:p>
          </table:table-cell>
          <table:table-cell table:style-name="ce13" office:value-type="float" office:value="863.06541358" calcext:value-type="float">
            <text:p><text:s text:c="2"/>863 </text:p>
          </table:table-cell>
          <table:table-cell table:style-name="ce13" office:value-type="float" office:value="2536.22167042" calcext:value-type="float">
            <text:p><text:s/>2 536 </text:p>
          </table:table-cell>
          <table:table-cell table:style-name="ce13" office:value-type="float" office:value="2986.95878" calcext:value-type="float">
            <text:p><text:s/>2 987 </text:p>
          </table:table-cell>
          <table:table-cell table:style-name="ce13" office:value-type="float" office:value="2522.33973882" calcext:value-type="float">
            <text:p><text:s/>2 522 </text:p>
          </table:table-cell>
          <table:table-cell table:style-name="ce13" office:value-type="float" office:value="3451.57782118" calcext:value-type="float">
            <text:p><text:s/>3 452 </text:p>
          </table:table-cell>
          <table:table-cell table:style-name="ce17" office:value-type="float" office:value="64.8718006" calcext:value-type="float">
            <text:p><text:s text:c="2"/>64,9 </text:p>
          </table:table-cell>
          <table:table-cell table:style-name="ce17" office:value-type="float" office:value="53.71063922" calcext:value-type="float">
            <text:p><text:s text:c="2"/>53,7 </text:p>
          </table:table-cell>
          <table:table-cell table:style-name="ce17" office:value-type="float" office:value="76.03296197" calcext:value-type="float">
            <text:p><text:s text:c="2"/>76,0 </text:p>
          </table:table-cell>
          <table:table-cell table:style-name="ce17" office:value-type="float" office:value="40.11008072" calcext:value-type="float">
            <text:p><text:s text:c="2"/>40,1 </text:p>
          </table:table-cell>
          <table:table-cell table:style-name="ce17" office:value-type="float" office:value="21.20614248" calcext:value-type="float">
            <text:p><text:s text:c="2"/>21,2 </text:p>
          </table:table-cell>
          <table:table-cell table:style-name="ce17" office:value-type="float" office:value="59.01401895" calcext:value-type="float">
            <text:p><text:s text:c="2"/>59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3" office:value-type="float" office:value="20016.917919" calcext:value-type="float">
            <text:p><text:s/>20 017 </text:p>
          </table:table-cell>
          <table:table-cell table:style-name="ce13" office:value-type="float" office:value="14965.29459818" calcext:value-type="float">
            <text:p><text:s/>14 965 </text:p>
          </table:table-cell>
          <table:table-cell table:style-name="ce13" office:value-type="float" office:value="25068.54123982" calcext:value-type="float">
            <text:p><text:s/>25 069 </text:p>
          </table:table-cell>
          <table:table-cell table:style-name="ce13" office:value-type="float" office:value="10456.290201" calcext:value-type="float">
            <text:p><text:s/>10 456 </text:p>
          </table:table-cell>
          <table:table-cell table:style-name="ce13" office:value-type="float" office:value="6724.97315804" calcext:value-type="float">
            <text:p><text:s/>6 725 </text:p>
          </table:table-cell>
          <table:table-cell table:style-name="ce13" office:value-type="float" office:value="14187.60724396" calcext:value-type="float">
            <text:p><text:s/>14 188 </text:p>
          </table:table-cell>
          <table:table-cell table:style-name="ce13" office:value-type="float" office:value="9560.627718" calcext:value-type="float">
            <text:p><text:s/>9 561 </text:p>
          </table:table-cell>
          <table:table-cell table:style-name="ce13" office:value-type="float" office:value="6155.31256367" calcext:value-type="float">
            <text:p><text:s/>6 155 </text:p>
          </table:table-cell>
          <table:table-cell table:style-name="ce13" office:value-type="float" office:value="12965.94287233" calcext:value-type="float">
            <text:p><text:s/>12 966 </text:p>
          </table:table-cell>
          <table:table-cell table:style-name="ce17" office:value-type="float" office:value="68.96788461" calcext:value-type="float">
            <text:p><text:s text:c="2"/>69,0 </text:p>
          </table:table-cell>
          <table:table-cell table:style-name="ce17" office:value-type="float" office:value="55.95811628" calcext:value-type="float">
            <text:p><text:s text:c="2"/>56,0 </text:p>
          </table:table-cell>
          <table:table-cell table:style-name="ce17" office:value-type="float" office:value="81.97765293" calcext:value-type="float">
            <text:p><text:s text:c="2"/>82,0 </text:p>
          </table:table-cell>
          <table:table-cell table:style-name="ce17" office:value-type="float" office:value="53.72419553" calcext:value-type="float">
            <text:p><text:s text:c="2"/>53,7 </text:p>
          </table:table-cell>
          <table:table-cell table:style-name="ce17" office:value-type="float" office:value="35.08489" calcext:value-type="float">
            <text:p><text:s text:c="2"/>35,1 </text:p>
          </table:table-cell>
          <table:table-cell table:style-name="ce17" office:value-type="float" office:value="72.36350105" calcext:value-type="float">
            <text:p><text:s text:c="2"/>72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3" office:value-type="float" office:value="20682.16579" calcext:value-type="float">
            <text:p><text:s/>20 682 </text:p>
          </table:table-cell>
          <table:table-cell table:style-name="ce13" office:value-type="float" office:value="16544.68451231" calcext:value-type="float">
            <text:p><text:s/>16 545 </text:p>
          </table:table-cell>
          <table:table-cell table:style-name="ce13" office:value-type="float" office:value="24819.64706769" calcext:value-type="float">
            <text:p><text:s/>24 820 </text:p>
          </table:table-cell>
          <table:table-cell table:style-name="ce13" office:value-type="float" office:value="13593.469928" calcext:value-type="float">
            <text:p><text:s/>13 593 </text:p>
          </table:table-cell>
          <table:table-cell table:style-name="ce13" office:value-type="float" office:value="9602.28244249" calcext:value-type="float">
            <text:p><text:s/>9 602 </text:p>
          </table:table-cell>
          <table:table-cell table:style-name="ce13" office:value-type="float" office:value="17584.65741351" calcext:value-type="float">
            <text:p><text:s/>17 585 </text:p>
          </table:table-cell>
          <table:table-cell table:style-name="ce13" office:value-type="float" office:value="7088.695862" calcext:value-type="float">
            <text:p><text:s/>7 089 </text:p>
          </table:table-cell>
          <table:table-cell table:style-name="ce13" office:value-type="float" office:value="5998.20341419" calcext:value-type="float">
            <text:p><text:s/>5 998 </text:p>
          </table:table-cell>
          <table:table-cell table:style-name="ce13" office:value-type="float" office:value="8179.18830981" calcext:value-type="float">
            <text:p><text:s/>8 179 </text:p>
          </table:table-cell>
          <table:table-cell table:style-name="ce17" office:value-type="float" office:value="62.85985736" calcext:value-type="float">
            <text:p><text:s text:c="2"/>62,9 </text:p>
          </table:table-cell>
          <table:table-cell table:style-name="ce17" office:value-type="float" office:value="50.31516844" calcext:value-type="float">
            <text:p><text:s text:c="2"/>50,3 </text:p>
          </table:table-cell>
          <table:table-cell table:style-name="ce17" office:value-type="float" office:value="75.40454628" calcext:value-type="float">
            <text:p><text:s text:c="2"/>75,4 </text:p>
          </table:table-cell>
          <table:table-cell table:style-name="ce17" office:value-type="float" office:value="52.66066232" calcext:value-type="float">
            <text:p><text:s text:c="2"/>52,7 </text:p>
          </table:table-cell>
          <table:table-cell table:style-name="ce17" office:value-type="float" office:value="36.86655055" calcext:value-type="float">
            <text:p><text:s text:c="2"/>36,9 </text:p>
          </table:table-cell>
          <table:table-cell table:style-name="ce17" office:value-type="float" office:value="68.45477409" calcext:value-type="float">
            <text:p><text:s text:c="2"/>68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3" office:value-type="float" office:value="2674.564094" calcext:value-type="float">
            <text:p><text:s/>2 675 </text:p>
          </table:table-cell>
          <table:table-cell table:style-name="ce13" office:value-type="float" office:value="2167.04505026" calcext:value-type="float">
            <text:p><text:s/>2 167 </text:p>
          </table:table-cell>
          <table:table-cell table:style-name="ce13" office:value-type="float" office:value="3182.08313774" calcext:value-type="float">
            <text:p><text:s/>3 182 </text:p>
          </table:table-cell>
          <table:table-cell table:style-name="ce13" office:value-type="float" office:value="1284.93032" calcext:value-type="float">
            <text:p><text:s/>1 285 </text:p>
          </table:table-cell>
          <table:table-cell table:style-name="ce13" office:value-type="float" office:value="815.2779118" calcext:value-type="float">
            <text:p><text:s text:c="2"/>815 </text:p>
          </table:table-cell>
          <table:table-cell table:style-name="ce13" office:value-type="float" office:value="1754.5827282" calcext:value-type="float">
            <text:p><text:s/>1 755 </text:p>
          </table:table-cell>
          <table:table-cell table:style-name="ce13" office:value-type="float" office:value="1389.633774" calcext:value-type="float">
            <text:p><text:s/>1 390 </text:p>
          </table:table-cell>
          <table:table-cell table:style-name="ce13" office:value-type="float" office:value="1197.27422724" calcext:value-type="float">
            <text:p><text:s/>1 197 </text:p>
          </table:table-cell>
          <table:table-cell table:style-name="ce13" office:value-type="float" office:value="1581.99332076" calcext:value-type="float">
            <text:p><text:s/>1 582 </text:p>
          </table:table-cell>
          <table:table-cell table:style-name="ce17" office:value-type="float" office:value="65.09688846" calcext:value-type="float">
            <text:p><text:s text:c="2"/>65,1 </text:p>
          </table:table-cell>
          <table:table-cell table:style-name="ce17" office:value-type="float" office:value="55.06605254" calcext:value-type="float">
            <text:p><text:s text:c="2"/>55,1 </text:p>
          </table:table-cell>
          <table:table-cell table:style-name="ce17" office:value-type="float" office:value="75.12772438" calcext:value-type="float">
            <text:p><text:s text:c="2"/>75,1 </text:p>
          </table:table-cell>
          <table:table-cell table:style-name="ce17" office:value-type="float" office:value="47.25822434" calcext:value-type="float">
            <text:p><text:s text:c="2"/>47,3 </text:p>
          </table:table-cell>
          <table:table-cell table:style-name="ce17" office:value-type="float" office:value="31.96363526" calcext:value-type="float">
            <text:p><text:s text:c="2"/>32,0 </text:p>
          </table:table-cell>
          <table:table-cell table:style-name="ce17" office:value-type="float" office:value="62.55281341" calcext:value-type="float">
            <text:p><text:s text:c="2"/>62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52111.954294" calcext:value-type="float">
            <text:p><text:s/>52 112 </text:p>
          </table:table-cell>
          <table:table-cell table:style-name="ce13" office:value-type="float" office:value="41535.10855158" calcext:value-type="float">
            <text:p><text:s/>41 535 </text:p>
          </table:table-cell>
          <table:table-cell table:style-name="ce13" office:value-type="float" office:value="62688.80003642" calcext:value-type="float">
            <text:p><text:s/>62 689 </text:p>
          </table:table-cell>
          <table:table-cell table:style-name="ce13" office:value-type="float" office:value="25994.116663" calcext:value-type="float">
            <text:p><text:s/>25 994 </text:p>
          </table:table-cell>
          <table:table-cell table:style-name="ce13" office:value-type="float" office:value="16033.07676861" calcext:value-type="float">
            <text:p><text:s/>16 033 </text:p>
          </table:table-cell>
          <table:table-cell table:style-name="ce13" office:value-type="float" office:value="35955.15655739" calcext:value-type="float">
            <text:p><text:s/>35 955 </text:p>
          </table:table-cell>
          <table:table-cell table:style-name="ce13" office:value-type="float" office:value="26117.837631" calcext:value-type="float">
            <text:p><text:s/>26 118 </text:p>
          </table:table-cell>
          <table:table-cell table:style-name="ce13" office:value-type="float" office:value="22561.52632837" calcext:value-type="float">
            <text:p><text:s/>22 562 </text:p>
          </table:table-cell>
          <table:table-cell table:style-name="ce13" office:value-type="float" office:value="29674.14893363" calcext:value-type="float">
            <text:p><text:s/>29 674 </text:p>
          </table:table-cell>
          <table:table-cell table:style-name="ce17" office:value-type="float" office:value="73.35298367" calcext:value-type="float">
            <text:p><text:s text:c="2"/>73,4 </text:p>
          </table:table-cell>
          <table:table-cell table:style-name="ce17" office:value-type="float" office:value="60.1697053" calcext:value-type="float">
            <text:p><text:s text:c="2"/>60,2 </text:p>
          </table:table-cell>
          <table:table-cell table:style-name="ce17" office:value-type="float" office:value="86.53626204" calcext:value-type="float">
            <text:p><text:s text:c="2"/>86,5 </text:p>
          </table:table-cell>
          <table:table-cell table:style-name="ce17" office:value-type="float" office:value="59.15536417" calcext:value-type="float">
            <text:p><text:s text:c="2"/>59,2 </text:p>
          </table:table-cell>
          <table:table-cell table:style-name="ce17" office:value-type="float" office:value="38.25902067" calcext:value-type="float">
            <text:p><text:s text:c="2"/>38,3 </text:p>
          </table:table-cell>
          <table:table-cell table:style-name="ce17" office:value-type="float" office:value="80.05170768" calcext:value-type="float">
            <text:p><text:s text:c="2"/>80,1 </text:p>
          </table:table-cell>
          <table:table-cell table:style-name="ce17" office:value-type="float" office:value="96.37362659" calcext:value-type="float">
            <text:p><text:s text:c="2"/>96,4 </text:p>
          </table:table-cell>
          <table:table-cell table:style-name="ce17" office:value-type="float" office:value="89.26466886" calcext:value-type="float">
            <text:p><text:s text:c="2"/>89,3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111254.136139" calcext:value-type="float">
            <text:p><text:s/>111 254 </text:p>
          </table:table-cell>
          <table:table-cell table:style-name="ce13" office:value-type="float" office:value="87456.62435139" calcext:value-type="float">
            <text:p><text:s/>87 457 </text:p>
          </table:table-cell>
          <table:table-cell table:style-name="ce13" office:value-type="float" office:value="135051.64792661" calcext:value-type="float">
            <text:p><text:s/>135 052 </text:p>
          </table:table-cell>
          <table:table-cell table:style-name="ce13" office:value-type="float" office:value="77632.933247" calcext:value-type="float">
            <text:p><text:s/>77 633 </text:p>
          </table:table-cell>
          <table:table-cell table:style-name="ce13" office:value-type="float" office:value="54576.0990498" calcext:value-type="float">
            <text:p><text:s/>54 576 </text:p>
          </table:table-cell>
          <table:table-cell table:style-name="ce13" office:value-type="float" office:value="100689.7674442" calcext:value-type="float">
            <text:p><text:s/>100 690 </text:p>
          </table:table-cell>
          <table:table-cell table:style-name="ce13" office:value-type="float" office:value="33621.202892" calcext:value-type="float">
            <text:p><text:s/>33 621 </text:p>
          </table:table-cell>
          <table:table-cell table:style-name="ce13" office:value-type="float" office:value="27730.19584023" calcext:value-type="float">
            <text:p><text:s/>27 730 </text:p>
          </table:table-cell>
          <table:table-cell table:style-name="ce13" office:value-type="float" office:value="39512.20994378" calcext:value-type="float">
            <text:p><text:s/>39 512 </text:p>
          </table:table-cell>
          <table:table-cell table:style-name="ce17" office:value-type="float" office:value="68.60134406" calcext:value-type="float">
            <text:p><text:s text:c="2"/>68,6 </text:p>
          </table:table-cell>
          <table:table-cell table:style-name="ce17" office:value-type="float" office:value="53.68877781" calcext:value-type="float">
            <text:p><text:s text:c="2"/>53,7 </text:p>
          </table:table-cell>
          <table:table-cell table:style-name="ce17" office:value-type="float" office:value="83.5139103" calcext:value-type="float">
            <text:p><text:s text:c="2"/>83,5 </text:p>
          </table:table-cell>
          <table:table-cell table:style-name="ce17" office:value-type="float" office:value="61.61345222" calcext:value-type="float">
            <text:p><text:s text:c="2"/>61,6 </text:p>
          </table:table-cell>
          <table:table-cell table:style-name="ce17" office:value-type="float" office:value="42.94816502" calcext:value-type="float">
            <text:p><text:s text:c="2"/>42,9 </text:p>
          </table:table-cell>
          <table:table-cell table:style-name="ce17" office:value-type="float" office:value="80.27873943" calcext:value-type="float">
            <text:p><text:s text:c="2"/>80,3 </text:p>
          </table:table-cell>
          <table:table-cell table:style-name="ce17" office:value-type="float" office:value="92.94071793" calcext:value-type="float">
            <text:p><text:s text:c="2"/>92,9 </text:p>
          </table:table-cell>
          <table:table-cell table:style-name="ce17" office:value-type="float" office:value="79.20689037" calcext:value-type="float">
            <text:p><text:s text:c="2"/>79,2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3" office:value-type="float" office:value="18384.703416" calcext:value-type="float">
            <text:p><text:s/>18 385 </text:p>
          </table:table-cell>
          <table:table-cell table:style-name="ce13" office:value-type="float" office:value="14994.56156854" calcext:value-type="float">
            <text:p><text:s/>14 995 </text:p>
          </table:table-cell>
          <table:table-cell table:style-name="ce13" office:value-type="float" office:value="21774.84526346" calcext:value-type="float">
            <text:p><text:s/>21 775 </text:p>
          </table:table-cell>
          <table:table-cell table:style-name="ce13" office:value-type="float" office:value="12210.738946" calcext:value-type="float">
            <text:p><text:s/>12 211 </text:p>
          </table:table-cell>
          <table:table-cell table:style-name="ce13" office:value-type="float" office:value="8946.87965162" calcext:value-type="float">
            <text:p><text:s/>8 947 </text:p>
          </table:table-cell>
          <table:table-cell table:style-name="ce13" office:value-type="float" office:value="15474.59824038" calcext:value-type="float">
            <text:p><text:s/>15 475 </text:p>
          </table:table-cell>
          <table:table-cell table:style-name="ce13" office:value-type="float" office:value="6173.96447" calcext:value-type="float">
            <text:p><text:s/>6 174 </text:p>
          </table:table-cell>
          <table:table-cell table:style-name="ce13" office:value-type="float" office:value="5257.29427177" calcext:value-type="float">
            <text:p><text:s/>5 257 </text:p>
          </table:table-cell>
          <table:table-cell table:style-name="ce13" office:value-type="float" office:value="7090.63466823" calcext:value-type="float">
            <text:p><text:s/>7 091 </text:p>
          </table:table-cell>
          <table:table-cell table:style-name="ce17" office:value-type="float" office:value="80.35619363" calcext:value-type="float">
            <text:p><text:s text:c="2"/>80,4 </text:p>
          </table:table-cell>
          <table:table-cell table:style-name="ce17" office:value-type="float" office:value="67.62329865" calcext:value-type="float">
            <text:p><text:s text:c="2"/>67,6 </text:p>
          </table:table-cell>
          <table:table-cell table:style-name="ce17" office:value-type="float" office:value="93.08908861" calcext:value-type="float">
            <text:p><text:s text:c="2"/>93,1 </text:p>
          </table:table-cell>
          <table:table-cell table:style-name="ce17" office:value-type="float" office:value="73.09610292" calcext:value-type="float">
            <text:p><text:s text:c="2"/>73,1 </text:p>
          </table:table-cell>
          <table:table-cell table:style-name="ce17" office:value-type="float" office:value="55.55021909" calcext:value-type="float">
            <text:p><text:s text:c="2"/>55,6 </text:p>
          </table:table-cell>
          <table:table-cell table:style-name="ce17" office:value-type="float" office:value="90.64198674" calcext:value-type="float">
            <text:p><text:s text:c="2"/>90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3" office:value-type="float" office:value="3920.052568" calcext:value-type="float">
            <text:p><text:s/>3 920 </text:p>
          </table:table-cell>
          <table:table-cell table:style-name="ce13" office:value-type="float" office:value="3042.21768229" calcext:value-type="float">
            <text:p><text:s/>3 042 </text:p>
          </table:table-cell>
          <table:table-cell table:style-name="ce13" office:value-type="float" office:value="4797.88745371" calcext:value-type="float">
            <text:p><text:s/>4 798 </text:p>
          </table:table-cell>
          <table:table-cell table:style-name="ce13" office:value-type="float" office:value="2574.164211" calcext:value-type="float">
            <text:p><text:s/>2 574 </text:p>
          </table:table-cell>
          <table:table-cell table:style-name="ce13" office:value-type="float" office:value="1874.71992373" calcext:value-type="float">
            <text:p><text:s/>1 875 </text:p>
          </table:table-cell>
          <table:table-cell table:style-name="ce13" office:value-type="float" office:value="3273.60849827" calcext:value-type="float">
            <text:p><text:s/>3 274 </text:p>
          </table:table-cell>
          <table:table-cell table:style-name="ce13" office:value-type="float" office:value="1345.888357" calcext:value-type="float">
            <text:p><text:s/>1 346 </text:p>
          </table:table-cell>
          <table:table-cell table:style-name="ce13" office:value-type="float" office:value="815.44347243" calcext:value-type="float">
            <text:p><text:s text:c="2"/>815 </text:p>
          </table:table-cell>
          <table:table-cell table:style-name="ce13" office:value-type="float" office:value="1876.33324157" calcext:value-type="float">
            <text:p><text:s/>1 876 </text:p>
          </table:table-cell>
          <table:table-cell table:style-name="ce17" office:value-type="float" office:value="85.74984509" calcext:value-type="float">
            <text:p><text:s text:c="2"/>85,7 </text:p>
          </table:table-cell>
          <table:table-cell table:style-name="ce17" office:value-type="float" office:value="76.64160168" calcext:value-type="float">
            <text:p><text:s text:c="2"/>76,6 </text:p>
          </table:table-cell>
          <table:table-cell table:style-name="ce17" office:value-type="float" office:value="94.85808849" calcext:value-type="float">
            <text:p><text:s text:c="2"/>94,9 </text:p>
          </table:table-cell>
          <table:table-cell table:style-name="ce17" office:value-type="float" office:value="79.80395612" calcext:value-type="float">
            <text:p><text:s text:c="2"/>79,8 </text:p>
          </table:table-cell>
          <table:table-cell table:style-name="ce17" office:value-type="float" office:value="66.78923915" calcext:value-type="float">
            <text:p><text:s text:c="2"/>66,8 </text:p>
          </table:table-cell>
          <table:table-cell table:style-name="ce17" office:value-type="float" office:value="92.81867309" calcext:value-type="float">
            <text:p><text:s text:c="2"/>92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3" office:value-type="float" office:value="5517.241571" calcext:value-type="float">
            <text:p><text:s/>5 517 </text:p>
          </table:table-cell>
          <table:table-cell table:style-name="ce13" office:value-type="float" office:value="3973.21619902" calcext:value-type="float">
            <text:p><text:s/>3 973 </text:p>
          </table:table-cell>
          <table:table-cell table:style-name="ce13" office:value-type="float" office:value="7061.26694298" calcext:value-type="float">
            <text:p><text:s/>7 061 </text:p>
          </table:table-cell>
          <table:table-cell table:style-name="ce13" office:value-type="float" office:value="4853.607848" calcext:value-type="float">
            <text:p><text:s/>4 854 </text:p>
          </table:table-cell>
          <table:table-cell table:style-name="ce13" office:value-type="float" office:value="3312.10159295" calcext:value-type="float">
            <text:p><text:s/>3 312 </text:p>
          </table:table-cell>
          <table:table-cell table:style-name="ce13" office:value-type="float" office:value="6395.11410305" calcext:value-type="float">
            <text:p><text:s/>6 395 </text:p>
          </table:table-cell>
          <table:table-cell table:style-name="ce13" office:value-type="float" office:value="663.633723" calcext:value-type="float">
            <text:p><text:s text:c="2"/>664 </text:p>
          </table:table-cell>
          <table:table-cell table:style-name="ce13" office:value-type="float" office:value="575.47015362" calcext:value-type="float">
            <text:p><text:s text:c="2"/>575 </text:p>
          </table:table-cell>
          <table:table-cell table:style-name="ce13" office:value-type="float" office:value="751.79729238" calcext:value-type="float">
            <text:p><text:s text:c="2"/>752 </text:p>
          </table:table-cell>
          <table:table-cell table:style-name="ce17" office:value-type="float" office:value="62.39821583" calcext:value-type="float">
            <text:p><text:s text:c="2"/>62,4 </text:p>
          </table:table-cell>
          <table:table-cell table:style-name="ce17" office:value-type="float" office:value="46.52193895" calcext:value-type="float">
            <text:p><text:s text:c="2"/>46,5 </text:p>
          </table:table-cell>
          <table:table-cell table:style-name="ce17" office:value-type="float" office:value="78.27449271" calcext:value-type="float">
            <text:p><text:s text:c="2"/>78,3 </text:p>
          </table:table-cell>
          <table:table-cell table:style-name="ce17" office:value-type="float" office:value="59.34701299" calcext:value-type="float">
            <text:p><text:s text:c="2"/>59,3 </text:p>
          </table:table-cell>
          <table:table-cell table:style-name="ce17" office:value-type="float" office:value="42.17328738" calcext:value-type="float">
            <text:p><text:s text:c="2"/>42,2 </text:p>
          </table:table-cell>
          <table:table-cell table:style-name="ce17" office:value-type="float" office:value="76.5207386" calcext:value-type="float">
            <text:p><text:s text:c="2"/>76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3" office:value-type="float" office:value="6008.709905" calcext:value-type="float">
            <text:p><text:s/>6 009 </text:p>
          </table:table-cell>
          <table:table-cell table:style-name="ce13" office:value-type="float" office:value="4407.06680013" calcext:value-type="float">
            <text:p><text:s/>4 407 </text:p>
          </table:table-cell>
          <table:table-cell table:style-name="ce13" office:value-type="float" office:value="7610.35300987" calcext:value-type="float">
            <text:p><text:s/>7 610 </text:p>
          </table:table-cell>
          <table:table-cell table:style-name="ce13" office:value-type="float" office:value="4223.138115" calcext:value-type="float">
            <text:p><text:s/>4 223 </text:p>
          </table:table-cell>
          <table:table-cell table:style-name="ce13" office:value-type="float" office:value="2666.72881676" calcext:value-type="float">
            <text:p><text:s/>2 667 </text:p>
          </table:table-cell>
          <table:table-cell table:style-name="ce13" office:value-type="float" office:value="5779.54741324" calcext:value-type="float">
            <text:p><text:s/>5 780 </text:p>
          </table:table-cell>
          <table:table-cell table:style-name="ce13" office:value-type="float" office:value="1785.57179" calcext:value-type="float">
            <text:p><text:s/>1 786 </text:p>
          </table:table-cell>
          <table:table-cell table:style-name="ce13" office:value-type="float" office:value="1407.61579822" calcext:value-type="float">
            <text:p><text:s/>1 408 </text:p>
          </table:table-cell>
          <table:table-cell table:style-name="ce13" office:value-type="float" office:value="2163.52778178" calcext:value-type="float">
            <text:p><text:s/>2 164 </text:p>
          </table:table-cell>
          <table:table-cell table:style-name="ce17" office:value-type="float" office:value="56.16413376" calcext:value-type="float">
            <text:p><text:s text:c="2"/>56,2 </text:p>
          </table:table-cell>
          <table:table-cell table:style-name="ce17" office:value-type="float" office:value="41.80930755" calcext:value-type="float">
            <text:p><text:s text:c="2"/>41,8 </text:p>
          </table:table-cell>
          <table:table-cell table:style-name="ce17" office:value-type="float" office:value="70.51895996" calcext:value-type="float">
            <text:p><text:s text:c="2"/>70,5 </text:p>
          </table:table-cell>
          <table:table-cell table:style-name="ce17" office:value-type="float" office:value="47.38225649" calcext:value-type="float">
            <text:p><text:s text:c="2"/>47,4 </text:p>
          </table:table-cell>
          <table:table-cell table:style-name="ce17" office:value-type="float" office:value="30.25551866" calcext:value-type="float">
            <text:p><text:s text:c="2"/>30,3 </text:p>
          </table:table-cell>
          <table:table-cell table:style-name="ce17" office:value-type="float" office:value="64.50899431" calcext:value-type="float">
            <text:p><text:s text:c="2"/>64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3" office:value-type="float" office:value="3972.464963" calcext:value-type="float">
            <text:p><text:s/>3 972 </text:p>
          </table:table-cell>
          <table:table-cell table:style-name="ce13" office:value-type="float" office:value="2666.81013348" calcext:value-type="float">
            <text:p><text:s/>2 667 </text:p>
          </table:table-cell>
          <table:table-cell table:style-name="ce13" office:value-type="float" office:value="5278.11979252" calcext:value-type="float">
            <text:p><text:s/>5 278 </text:p>
          </table:table-cell>
          <table:table-cell table:style-name="ce13" office:value-type="float" office:value="2256.695241" calcext:value-type="float">
            <text:p><text:s/>2 257 </text:p>
          </table:table-cell>
          <table:table-cell table:style-name="ce13" office:value-type="float" office:value="1030.39683499" calcext:value-type="float">
            <text:p><text:s/>1 030 </text:p>
          </table:table-cell>
          <table:table-cell table:style-name="ce13" office:value-type="float" office:value="3482.99364701" calcext:value-type="float">
            <text:p><text:s/>3 483 </text:p>
          </table:table-cell>
          <table:table-cell table:style-name="ce13" office:value-type="float" office:value="1715.769722" calcext:value-type="float">
            <text:p><text:s/>1 716 </text:p>
          </table:table-cell>
          <table:table-cell table:style-name="ce13" office:value-type="float" office:value="1267.52118239" calcext:value-type="float">
            <text:p><text:s/>1 268 </text:p>
          </table:table-cell>
          <table:table-cell table:style-name="ce13" office:value-type="float" office:value="2164.01826161" calcext:value-type="float">
            <text:p><text:s/>2 164 </text:p>
          </table:table-cell>
          <table:table-cell table:style-name="ce17" office:value-type="float" office:value="46.72186849" calcext:value-type="float">
            <text:p><text:s text:c="2"/>46,7 </text:p>
          </table:table-cell>
          <table:table-cell table:style-name="ce17" office:value-type="float" office:value="30.88190194" calcext:value-type="float">
            <text:p><text:s text:c="2"/>30,9 </text:p>
          </table:table-cell>
          <table:table-cell table:style-name="ce17" office:value-type="float" office:value="62.56183504" calcext:value-type="float">
            <text:p><text:s text:c="2"/>62,6 </text:p>
          </table:table-cell>
          <table:table-cell table:style-name="ce17" office:value-type="float" office:value="33.66028098" calcext:value-type="float">
            <text:p><text:s text:c="2"/>33,7 </text:p>
          </table:table-cell>
          <table:table-cell table:style-name="ce17" office:value-type="float" office:value="14.67520397" calcext:value-type="float">
            <text:p><text:s text:c="2"/>14,7 </text:p>
          </table:table-cell>
          <table:table-cell table:style-name="ce17" office:value-type="float" office:value="52.64535799" calcext:value-type="float">
            <text:p><text:s text:c="2"/>52,6 </text:p>
          </table:table-cell>
          <table:table-cell table:style-name="ce17" office:value-type="float" office:value="95.42440985" calcext:value-type="float">
            <text:p><text:s text:c="2"/>95,4 </text:p>
          </table:table-cell>
          <table:table-cell table:style-name="ce17" office:value-type="float" office:value="86.1059922" calcext:value-type="float">
            <text:p><text:s text:c="2"/>86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3" office:value-type="float" office:value="12522.793821" calcext:value-type="float">
            <text:p><text:s/>12 523 </text:p>
          </table:table-cell>
          <table:table-cell table:style-name="ce13" office:value-type="float" office:value="10691.99458032" calcext:value-type="float">
            <text:p><text:s/>10 692 </text:p>
          </table:table-cell>
          <table:table-cell table:style-name="ce13" office:value-type="float" office:value="14353.59306168" calcext:value-type="float">
            <text:p><text:s/>14 354 </text:p>
          </table:table-cell>
          <table:table-cell table:style-name="ce13" office:value-type="float" office:value="6302.19739" calcext:value-type="float">
            <text:p><text:s/>6 302 </text:p>
          </table:table-cell>
          <table:table-cell table:style-name="ce13" office:value-type="float" office:value="4622.77989074" calcext:value-type="float">
            <text:p><text:s/>4 623 </text:p>
          </table:table-cell>
          <table:table-cell table:style-name="ce13" office:value-type="float" office:value="7981.61488926" calcext:value-type="float">
            <text:p><text:s/>7 982 </text:p>
          </table:table-cell>
          <table:table-cell table:style-name="ce13" office:value-type="float" office:value="6220.596431" calcext:value-type="float">
            <text:p><text:s/>6 221 </text:p>
          </table:table-cell>
          <table:table-cell table:style-name="ce13" office:value-type="float" office:value="5491.63640271" calcext:value-type="float">
            <text:p><text:s/>5 492 </text:p>
          </table:table-cell>
          <table:table-cell table:style-name="ce13" office:value-type="float" office:value="6949.55645929" calcext:value-type="float">
            <text:p><text:s/>6 950 </text:p>
          </table:table-cell>
          <table:table-cell table:style-name="ce17" office:value-type="float" office:value="73.06867854" calcext:value-type="float">
            <text:p><text:s text:c="2"/>73,1 </text:p>
          </table:table-cell>
          <table:table-cell table:style-name="ce17" office:value-type="float" office:value="63.17157132" calcext:value-type="float">
            <text:p><text:s text:c="2"/>63,2 </text:p>
          </table:table-cell>
          <table:table-cell table:style-name="ce17" office:value-type="float" office:value="82.96578576" calcext:value-type="float">
            <text:p><text:s text:c="2"/>83,0 </text:p>
          </table:table-cell>
          <table:table-cell table:style-name="ce17" office:value-type="float" office:value="57.72410293" calcext:value-type="float">
            <text:p><text:s text:c="2"/>57,7 </text:p>
          </table:table-cell>
          <table:table-cell table:style-name="ce17" office:value-type="float" office:value="42.36414993" calcext:value-type="float">
            <text:p><text:s text:c="2"/>42,4 </text:p>
          </table:table-cell>
          <table:table-cell table:style-name="ce17" office:value-type="float" office:value="73.08405593" calcext:value-type="float">
            <text:p><text:s text:c="2"/>73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3" office:value-type="float" office:value="20323.728001" calcext:value-type="float">
            <text:p><text:s/>20 324 </text:p>
          </table:table-cell>
          <table:table-cell table:style-name="ce13" office:value-type="float" office:value="15290.92258928" calcext:value-type="float">
            <text:p><text:s/>15 291 </text:p>
          </table:table-cell>
          <table:table-cell table:style-name="ce13" office:value-type="float" office:value="25356.53341272" calcext:value-type="float">
            <text:p><text:s/>25 357 </text:p>
          </table:table-cell>
          <table:table-cell table:style-name="ce13" office:value-type="float" office:value="10253.673127" calcext:value-type="float">
            <text:p><text:s/>10 254 </text:p>
          </table:table-cell>
          <table:table-cell table:style-name="ce13" office:value-type="float" office:value="5335.60463785" calcext:value-type="float">
            <text:p><text:s/>5 336 </text:p>
          </table:table-cell>
          <table:table-cell table:style-name="ce13" office:value-type="float" office:value="15171.74161615" calcext:value-type="float">
            <text:p><text:s/>15 172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style-name="ce17" office:value-type="float" office:value="51.44105298" calcext:value-type="float">
            <text:p><text:s text:c="2"/>51,4 </text:p>
          </table:table-cell>
          <table:table-cell table:style-name="ce17" office:value-type="float" office:value="37.42815524" calcext:value-type="float">
            <text:p><text:s text:c="2"/>37,4 </text:p>
          </table:table-cell>
          <table:table-cell table:style-name="ce17" office:value-type="float" office:value="65.45395071" calcext:value-type="float">
            <text:p><text:s text:c="2"/>65,5 </text:p>
          </table:table-cell>
          <table:table-cell table:style-name="ce17" office:value-type="float" office:value="34.83057128" calcext:value-type="float">
            <text:p><text:s text:c="2"/>34,8 </text:p>
          </table:table-cell>
          <table:table-cell table:style-name="ce17" office:value-type="float" office:value="17.10749612" calcext:value-type="float">
            <text:p><text:s text:c="2"/>17,1 </text:p>
          </table:table-cell>
          <table:table-cell table:style-name="ce17" office:value-type="float" office:value="52.55364644" calcext:value-type="float">
            <text:p><text:s text:c="2"/>52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5.6" table:style-name="ta11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Tabela 1.1.5.6 - Estimativas total e percentual de escolares frequentando o 9º ano do ensino fundamental em escolas que informaram possuir pia ou lavatório em condições de uso e ofertar sabão para lavagem das mãos, por dependência administrativa da escola, com indicação do intervalo de confiança de 95%, segundo as Grandes Regiões e 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pia ou lavatório em condições de uso e ofertar sabão para lavagem das mãos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pia ou lavatório em condições de uso e ofertar sabão para lavagem das mãos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2" office:value-type="float" office:value="1604233.964222" calcext:value-type="float">
            <text:p>1 604 234 </text:p>
          </table:table-cell>
          <table:table-cell table:style-name="ce12" office:value-type="float" office:value="1513991.71898236" calcext:value-type="float">
            <text:p>1 513 992 </text:p>
          </table:table-cell>
          <table:table-cell table:style-name="ce12" office:value-type="float" office:value="1694476.20946164" calcext:value-type="float">
            <text:p>1 694 476 </text:p>
          </table:table-cell>
          <table:table-cell table:style-name="ce12" office:value-type="float" office:value="1236375.108658" calcext:value-type="float">
            <text:p>1 236 375 </text:p>
          </table:table-cell>
          <table:table-cell table:style-name="ce12" office:value-type="float" office:value="1147540.41858627" calcext:value-type="float">
            <text:p>1 147 540 </text:p>
          </table:table-cell>
          <table:table-cell table:style-name="ce12" office:value-type="float" office:value="1325209.79872973" calcext:value-type="float">
            <text:p>1 325 210 </text:p>
          </table:table-cell>
          <table:table-cell table:style-name="ce14" office:value-type="float" office:value="367858.855564" calcext:value-type="float">
            <text:p><text:s/>367 859 </text:p>
          </table:table-cell>
          <table:table-cell table:style-name="ce14" office:value-type="float" office:value="351982.43702107" calcext:value-type="float">
            <text:p><text:s/>351 982 </text:p>
          </table:table-cell>
          <table:table-cell table:style-name="ce14" office:value-type="float" office:value="383735.27410693" calcext:value-type="float">
            <text:p><text:s/>383 735 </text:p>
          </table:table-cell>
          <table:table-cell table:style-name="ce16" office:value-type="float" office:value="61.02142059" calcext:value-type="float">
            <text:p><text:s text:c="2"/>61,0 </text:p>
          </table:table-cell>
          <table:table-cell table:style-name="ce16" office:value-type="float" office:value="57.60628275" calcext:value-type="float">
            <text:p><text:s text:c="2"/>57,6 </text:p>
          </table:table-cell>
          <table:table-cell table:style-name="ce16" office:value-type="float" office:value="64.43655843" calcext:value-type="float">
            <text:p><text:s text:c="2"/>64,4 </text:p>
          </table:table-cell>
          <table:table-cell table:style-name="ce16" office:value-type="float" office:value="54.97976154" calcext:value-type="float">
            <text:p><text:s text:c="2"/>55,0 </text:p>
          </table:table-cell>
          <table:table-cell table:style-name="ce16" office:value-type="float" office:value="51.02226894" calcext:value-type="float">
            <text:p><text:s text:c="2"/>51,0 </text:p>
          </table:table-cell>
          <table:table-cell table:style-name="ce16" office:value-type="float" office:value="58.93725414" calcext:value-type="float">
            <text:p><text:s text:c="2"/>58,9 </text:p>
          </table:table-cell>
          <table:table-cell table:style-name="ce16" office:value-type="float" office:value="96.75751733" calcext:value-type="float">
            <text:p><text:s text:c="2"/>96,8 </text:p>
          </table:table-cell>
          <table:table-cell table:style-name="ce16" office:value-type="float" office:value="94.78646758" calcext:value-type="float">
            <text:p><text:s text:c="2"/>94,8 </text:p>
          </table:table-cell>
          <table:table-cell table:style-name="ce16" office:value-type="float" office:value="98.72856708" calcext:value-type="float">
            <text:p><text:s text:c="2"/>98,7 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53560.324633" calcext:value-type="float">
            <text:p><text:s/>153 560 </text:p>
          </table:table-cell>
          <table:table-cell table:style-name="ce12" office:value-type="float" office:value="137746.39220413" calcext:value-type="float">
            <text:p><text:s/>137 746 </text:p>
          </table:table-cell>
          <table:table-cell table:style-name="ce12" office:value-type="float" office:value="169374.25706187" calcext:value-type="float">
            <text:p><text:s/>169 374 </text:p>
          </table:table-cell>
          <table:table-cell table:style-name="ce12" office:value-type="float" office:value="133450.064434" calcext:value-type="float">
            <text:p><text:s/>133 450 </text:p>
          </table:table-cell>
          <table:table-cell table:style-name="ce12" office:value-type="float" office:value="117935.04418752" calcext:value-type="float">
            <text:p><text:s/>117 935 </text:p>
          </table:table-cell>
          <table:table-cell table:style-name="ce12" office:value-type="float" office:value="148965.08468048" calcext:value-type="float">
            <text:p><text:s/>148 965 </text:p>
          </table:table-cell>
          <table:table-cell table:style-name="ce14" office:value-type="float" office:value="20110.260199" calcext:value-type="float">
            <text:p><text:s/>20 110 </text:p>
          </table:table-cell>
          <table:table-cell table:style-name="ce14" office:value-type="float" office:value="17050.09588706" calcext:value-type="float">
            <text:p><text:s/>17 050 </text:p>
          </table:table-cell>
          <table:table-cell table:style-name="ce14" office:value-type="float" office:value="23170.42451094" calcext:value-type="float">
            <text:p><text:s/>23 170 </text:p>
          </table:table-cell>
          <table:table-cell table:style-name="ce16" office:value-type="float" office:value="61.07833364" calcext:value-type="float">
            <text:p><text:s text:c="2"/>61,1 </text:p>
          </table:table-cell>
          <table:table-cell table:style-name="ce16" office:value-type="float" office:value="55.1418724" calcext:value-type="float">
            <text:p><text:s text:c="2"/>55,1 </text:p>
          </table:table-cell>
          <table:table-cell table:style-name="ce16" office:value-type="float" office:value="67.01479489" calcext:value-type="float">
            <text:p><text:s text:c="2"/>67,0 </text:p>
          </table:table-cell>
          <table:table-cell table:style-name="ce16" office:value-type="float" office:value="57.9905295" calcext:value-type="float">
            <text:p><text:s text:c="2"/>58,0 </text:p>
          </table:table-cell>
          <table:table-cell table:style-name="ce16" office:value-type="float" office:value="51.57699614" calcext:value-type="float">
            <text:p><text:s text:c="2"/>51,6 </text:p>
          </table:table-cell>
          <table:table-cell table:style-name="ce16" office:value-type="float" office:value="64.40406285" calcext:value-type="float">
            <text:p><text:s text:c="2"/>64,4 </text:p>
          </table:table-cell>
          <table:table-cell table:style-name="ce16" office:value-type="float" office:value="94.4521198" calcext:value-type="float">
            <text:p><text:s text:c="2"/>94,5 </text:p>
          </table:table-cell>
          <table:table-cell table:style-name="ce16" office:value-type="float" office:value="84.57839703" calcext:value-type="float">
            <text:p><text:s text:c="2"/>84,6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3" office:value-type="float" office:value="13127.264159" calcext:value-type="float">
            <text:p><text:s/>13 127 </text:p>
          </table:table-cell>
          <table:table-cell table:style-name="ce13" office:value-type="float" office:value="10559.23198847" calcext:value-type="float">
            <text:p><text:s/>10 559 </text:p>
          </table:table-cell>
          <table:table-cell table:style-name="ce13" office:value-type="float" office:value="15695.29632953" calcext:value-type="float">
            <text:p><text:s/>15 695 </text:p>
          </table:table-cell>
          <table:table-cell table:style-name="ce13" office:value-type="float" office:value="11812.524452" calcext:value-type="float">
            <text:p><text:s/>11 813 </text:p>
          </table:table-cell>
          <table:table-cell table:style-name="ce13" office:value-type="float" office:value="9286.60299902" calcext:value-type="float">
            <text:p><text:s/>9 287 </text:p>
          </table:table-cell>
          <table:table-cell table:style-name="ce13" office:value-type="float" office:value="14338.44590499" calcext:value-type="float">
            <text:p><text:s/>14 338 </text:p>
          </table:table-cell>
          <table:table-cell table:style-name="ce13" office:value-type="float" office:value="1314.739707" calcext:value-type="float">
            <text:p><text:s/>1 315 </text:p>
          </table:table-cell>
          <table:table-cell table:style-name="ce13" office:value-type="float" office:value="851.5874186" calcext:value-type="float">
            <text:p><text:s text:c="2"/>852 </text:p>
          </table:table-cell>
          <table:table-cell table:style-name="ce13" office:value-type="float" office:value="1777.8919954" calcext:value-type="float">
            <text:p><text:s/>1 778 </text:p>
          </table:table-cell>
          <table:table-cell table:style-name="ce17" office:value-type="float" office:value="62.14730387" calcext:value-type="float">
            <text:p><text:s text:c="2"/>62,1 </text:p>
          </table:table-cell>
          <table:table-cell table:style-name="ce17" office:value-type="float" office:value="50.61337419" calcext:value-type="float">
            <text:p><text:s text:c="2"/>50,6 </text:p>
          </table:table-cell>
          <table:table-cell table:style-name="ce17" office:value-type="float" office:value="73.68123355" calcext:value-type="float">
            <text:p><text:s text:c="2"/>73,7 </text:p>
          </table:table-cell>
          <table:table-cell table:style-name="ce17" office:value-type="float" office:value="59.97846866" calcext:value-type="float">
            <text:p><text:s text:c="2"/>60,0 </text:p>
          </table:table-cell>
          <table:table-cell table:style-name="ce17" office:value-type="float" office:value="47.69388235" calcext:value-type="float">
            <text:p><text:s text:c="2"/>47,7 </text:p>
          </table:table-cell>
          <table:table-cell table:style-name="ce17" office:value-type="float" office:value="72.26305498" calcext:value-type="float">
            <text:p><text:s text:c="2"/>72,3 </text:p>
          </table:table-cell>
          <table:table-cell table:style-name="ce17" office:value-type="float" office:value="92.05485163" calcext:value-type="float">
            <text:p><text:s text:c="2"/>92,1 </text:p>
          </table:table-cell>
          <table:table-cell table:style-name="ce17" office:value-type="float" office:value="75.64583163" calcext:value-type="float">
            <text:p><text:s text:c="2"/>75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3" office:value-type="float" office:value="6154.763449" calcext:value-type="float">
            <text:p><text:s/>6 155 </text:p>
          </table:table-cell>
          <table:table-cell table:style-name="ce13" office:value-type="float" office:value="4719.61700792" calcext:value-type="float">
            <text:p><text:s/>4 720 </text:p>
          </table:table-cell>
          <table:table-cell table:style-name="ce13" office:value-type="float" office:value="7589.90989008" calcext:value-type="float">
            <text:p><text:s/>7 590 </text:p>
          </table:table-cell>
          <table:table-cell table:style-name="ce13" office:value-type="float" office:value="5270.50251" calcext:value-type="float">
            <text:p><text:s/>5 271 </text:p>
          </table:table-cell>
          <table:table-cell table:style-name="ce13" office:value-type="float" office:value="3844.05230335" calcext:value-type="float">
            <text:p><text:s/>3 844 </text:p>
          </table:table-cell>
          <table:table-cell table:style-name="ce13" office:value-type="float" office:value="6696.95271665" calcext:value-type="float">
            <text:p><text:s/>6 697 </text:p>
          </table:table-cell>
          <table:table-cell table:style-name="ce13" office:value-type="float" office:value="884.260939" calcext:value-type="float">
            <text:p><text:s text:c="2"/>884 </text:p>
          </table:table-cell>
          <table:table-cell table:style-name="ce13" office:value-type="float" office:value="726.51077171" calcext:value-type="float">
            <text:p><text:s text:c="2"/>727 </text:p>
          </table:table-cell>
          <table:table-cell table:style-name="ce13" office:value-type="float" office:value="1042.01110629" calcext:value-type="float">
            <text:p><text:s/>1 042 </text:p>
          </table:table-cell>
          <table:table-cell table:style-name="ce17" office:value-type="float" office:value="43.10943295" calcext:value-type="float">
            <text:p><text:s text:c="2"/>43,1 </text:p>
          </table:table-cell>
          <table:table-cell table:style-name="ce17" office:value-type="float" office:value="32.76589015" calcext:value-type="float">
            <text:p><text:s text:c="2"/>32,8 </text:p>
          </table:table-cell>
          <table:table-cell table:style-name="ce17" office:value-type="float" office:value="53.45297576" calcext:value-type="float">
            <text:p><text:s text:c="2"/>53,5 </text:p>
          </table:table-cell>
          <table:table-cell table:style-name="ce17" office:value-type="float" office:value="39.3532299" calcext:value-type="float">
            <text:p><text:s text:c="2"/>39,4 </text:p>
          </table:table-cell>
          <table:table-cell table:style-name="ce17" office:value-type="float" office:value="28.42746938" calcext:value-type="float">
            <text:p><text:s text:c="2"/>28,4 </text:p>
          </table:table-cell>
          <table:table-cell table:style-name="ce17" office:value-type="float" office:value="50.27899042" calcext:value-type="float">
            <text:p><text:s text:c="2"/>50,3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3" office:value-type="float" office:value="48060.182417" calcext:value-type="float">
            <text:p><text:s/>48 060 </text:p>
          </table:table-cell>
          <table:table-cell table:style-name="ce13" office:value-type="float" office:value="41484.05425596" calcext:value-type="float">
            <text:p><text:s/>41 484 </text:p>
          </table:table-cell>
          <table:table-cell table:style-name="ce13" office:value-type="float" office:value="54636.31057804" calcext:value-type="float">
            <text:p><text:s/>54 636 </text:p>
          </table:table-cell>
          <table:table-cell table:style-name="ce13" office:value-type="float" office:value="44038.985781" calcext:value-type="float">
            <text:p><text:s/>44 039 </text:p>
          </table:table-cell>
          <table:table-cell table:style-name="ce13" office:value-type="float" office:value="37600.75463813" calcext:value-type="float">
            <text:p><text:s/>37 601 </text:p>
          </table:table-cell>
          <table:table-cell table:style-name="ce13" office:value-type="float" office:value="50477.21692387" calcext:value-type="float">
            <text:p><text:s/>50 477 </text:p>
          </table:table-cell>
          <table:table-cell table:style-name="ce13" office:value-type="float" office:value="4021.196636" calcext:value-type="float">
            <text:p><text:s/>4 021 </text:p>
          </table:table-cell>
          <table:table-cell table:style-name="ce13" office:value-type="float" office:value="2681.55439219" calcext:value-type="float">
            <text:p><text:s/>2 682 </text:p>
          </table:table-cell>
          <table:table-cell table:style-name="ce13" office:value-type="float" office:value="5360.83887981" calcext:value-type="float">
            <text:p><text:s/>5 361 </text:p>
          </table:table-cell>
          <table:table-cell table:style-name="ce17" office:value-type="float" office:value="80.77445927" calcext:value-type="float">
            <text:p><text:s text:c="2"/>80,8 </text:p>
          </table:table-cell>
          <table:table-cell table:style-name="ce17" office:value-type="float" office:value="71.3430526" calcext:value-type="float">
            <text:p><text:s text:c="2"/>71,3 </text:p>
          </table:table-cell>
          <table:table-cell table:style-name="ce17" office:value-type="float" office:value="90.20586593" calcext:value-type="float">
            <text:p><text:s text:c="2"/>90,2 </text:p>
          </table:table-cell>
          <table:table-cell table:style-name="ce17" office:value-type="float" office:value="79.38094055" calcext:value-type="float">
            <text:p><text:s text:c="2"/>79,4 </text:p>
          </table:table-cell>
          <table:table-cell table:style-name="ce17" office:value-type="float" office:value="69.27210955" calcext:value-type="float">
            <text:p><text:s text:c="2"/>69,3 </text:p>
          </table:table-cell>
          <table:table-cell table:style-name="ce17" office:value-type="float" office:value="89.48977156" calcext:value-type="float">
            <text:p><text:s text:c="2"/>89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3" office:value-type="float" office:value="4300.284832" calcext:value-type="float">
            <text:p><text:s/>4 300 </text:p>
          </table:table-cell>
          <table:table-cell table:style-name="ce13" office:value-type="float" office:value="3241.179331" calcext:value-type="float">
            <text:p><text:s/>3 241 </text:p>
          </table:table-cell>
          <table:table-cell table:style-name="ce13" office:value-type="float" office:value="5359.390333" calcext:value-type="float">
            <text:p><text:s/>5 359 </text:p>
          </table:table-cell>
          <table:table-cell table:style-name="ce13" office:value-type="float" office:value="3789.521359" calcext:value-type="float">
            <text:p><text:s/>3 790 </text:p>
          </table:table-cell>
          <table:table-cell table:style-name="ce13" office:value-type="float" office:value="2740.80978352" calcext:value-type="float">
            <text:p><text:s/>2 741 </text:p>
          </table:table-cell>
          <table:table-cell table:style-name="ce13" office:value-type="float" office:value="4838.23293448" calcext:value-type="float">
            <text:p><text:s/>4 838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49.06794621" calcext:value-type="float">
            <text:p><text:s text:c="2"/>49,1 </text:p>
          </table:table-cell>
          <table:table-cell table:style-name="ce17" office:value-type="float" office:value="37.81770614" calcext:value-type="float">
            <text:p><text:s text:c="2"/>37,8 </text:p>
          </table:table-cell>
          <table:table-cell table:style-name="ce17" office:value-type="float" office:value="60.31818629" calcext:value-type="float">
            <text:p><text:s text:c="2"/>60,3 </text:p>
          </table:table-cell>
          <table:table-cell table:style-name="ce17" office:value-type="float" office:value="45.91591911" calcext:value-type="float">
            <text:p><text:s text:c="2"/>45,9 </text:p>
          </table:table-cell>
          <table:table-cell table:style-name="ce17" office:value-type="float" office:value="33.97804305" calcext:value-type="float">
            <text:p><text:s text:c="2"/>34,0 </text:p>
          </table:table-cell>
          <table:table-cell table:style-name="ce17" office:value-type="float" office:value="57.85379517" calcext:value-type="float">
            <text:p><text:s text:c="2"/>57,9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3" office:value-type="float" office:value="60969.520053" calcext:value-type="float">
            <text:p><text:s/>60 970 </text:p>
          </table:table-cell>
          <table:table-cell table:style-name="ce13" office:value-type="float" office:value="47298.61580865" calcext:value-type="float">
            <text:p><text:s/>47 299 </text:p>
          </table:table-cell>
          <table:table-cell table:style-name="ce13" office:value-type="float" office:value="74640.42429735" calcext:value-type="float">
            <text:p><text:s/>74 640 </text:p>
          </table:table-cell>
          <table:table-cell table:style-name="ce13" office:value-type="float" office:value="50354.041812" calcext:value-type="float">
            <text:p><text:s/>50 354 </text:p>
          </table:table-cell>
          <table:table-cell table:style-name="ce13" office:value-type="float" office:value="36949.59886528" calcext:value-type="float">
            <text:p><text:s/>36 950 </text:p>
          </table:table-cell>
          <table:table-cell table:style-name="ce13" office:value-type="float" office:value="63758.48475872" calcext:value-type="float">
            <text:p><text:s/>63 758 </text:p>
          </table:table-cell>
          <table:table-cell table:style-name="ce13" office:value-type="float" office:value="10615.478241" calcext:value-type="float">
            <text:p><text:s/>10 615 </text:p>
          </table:table-cell>
          <table:table-cell table:style-name="ce13" office:value-type="float" office:value="7929.49012741" calcext:value-type="float">
            <text:p><text:s/>7 929 </text:p>
          </table:table-cell>
          <table:table-cell table:style-name="ce13" office:value-type="float" office:value="13301.46635459" calcext:value-type="float">
            <text:p><text:s/>13 301 </text:p>
          </table:table-cell>
          <table:table-cell table:style-name="ce17" office:value-type="float" office:value="53.84826052" calcext:value-type="float">
            <text:p><text:s text:c="2"/>53,8 </text:p>
          </table:table-cell>
          <table:table-cell table:style-name="ce17" office:value-type="float" office:value="42.30613092" calcext:value-type="float">
            <text:p><text:s text:c="2"/>42,3 </text:p>
          </table:table-cell>
          <table:table-cell table:style-name="ce17" office:value-type="float" office:value="65.39039013" calcext:value-type="float">
            <text:p><text:s text:c="2"/>65,4 </text:p>
          </table:table-cell>
          <table:table-cell table:style-name="ce17" office:value-type="float" office:value="49.58964318" calcext:value-type="float">
            <text:p><text:s text:c="2"/>49,6 </text:p>
          </table:table-cell>
          <table:table-cell table:style-name="ce17" office:value-type="float" office:value="36.89423278" calcext:value-type="float">
            <text:p><text:s text:c="2"/>36,9 </text:p>
          </table:table-cell>
          <table:table-cell table:style-name="ce17" office:value-type="float" office:value="62.28505357" calcext:value-type="float">
            <text:p><text:s text:c="2"/>62,3 </text:p>
          </table:table-cell>
          <table:table-cell table:style-name="ce17" office:value-type="float" office:value="90.86081146" calcext:value-type="float">
            <text:p><text:s text:c="2"/>90,9 </text:p>
          </table:table-cell>
          <table:table-cell table:style-name="ce17" office:value-type="float" office:value="72.99505682" calcext:value-type="float">
            <text:p><text:s text:c="2"/>73,0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3" office:value-type="float" office:value="7291.011121" calcext:value-type="float">
            <text:p><text:s/>7 291 </text:p>
          </table:table-cell>
          <table:table-cell table:style-name="ce13" office:value-type="float" office:value="5979.38199983" calcext:value-type="float">
            <text:p><text:s/>5 979 </text:p>
          </table:table-cell>
          <table:table-cell table:style-name="ce13" office:value-type="float" office:value="8602.64024217" calcext:value-type="float">
            <text:p><text:s/>8 603 </text:p>
          </table:table-cell>
          <table:table-cell table:style-name="ce13" office:value-type="float" office:value="6172.623919" calcext:value-type="float">
            <text:p><text:s/>6 173 </text:p>
          </table:table-cell>
          <table:table-cell table:style-name="ce13" office:value-type="float" office:value="4880.92339494" calcext:value-type="float">
            <text:p><text:s/>4 881 </text:p>
          </table:table-cell>
          <table:table-cell table:style-name="ce13" office:value-type="float" office:value="7464.32444306" calcext:value-type="float">
            <text:p><text:s/>7 464 </text:p>
          </table:table-cell>
          <table:table-cell table:style-name="ce13" office:value-type="float" office:value="1118.387202" calcext:value-type="float">
            <text:p><text:s/>1 118 </text:p>
          </table:table-cell>
          <table:table-cell table:style-name="ce13" office:value-type="float" office:value="890.61383299" calcext:value-type="float">
            <text:p><text:s text:c="2"/>891 </text:p>
          </table:table-cell>
          <table:table-cell table:style-name="ce13" office:value-type="float" office:value="1346.16057101" calcext:value-type="float">
            <text:p><text:s/>1 346 </text:p>
          </table:table-cell>
          <table:table-cell table:style-name="ce17" office:value-type="float" office:value="60.56026561" calcext:value-type="float">
            <text:p><text:s text:c="2"/>60,6 </text:p>
          </table:table-cell>
          <table:table-cell table:style-name="ce17" office:value-type="float" office:value="50.07148831" calcext:value-type="float">
            <text:p><text:s text:c="2"/>50,1 </text:p>
          </table:table-cell>
          <table:table-cell table:style-name="ce17" office:value-type="float" office:value="71.04904291" calcext:value-type="float">
            <text:p><text:s text:c="2"/>71,0 </text:p>
          </table:table-cell>
          <table:table-cell table:style-name="ce17" office:value-type="float" office:value="56.52131442" calcext:value-type="float">
            <text:p><text:s text:c="2"/>56,5 </text:p>
          </table:table-cell>
          <table:table-cell table:style-name="ce17" office:value-type="float" office:value="44.99794003" calcext:value-type="float">
            <text:p><text:s text:c="2"/>45,0 </text:p>
          </table:table-cell>
          <table:table-cell table:style-name="ce17" office:value-type="float" office:value="68.0446888" calcext:value-type="float">
            <text:p><text:s text:c="2"/>68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3" office:value-type="float" office:value="13657.298602" calcext:value-type="float">
            <text:p><text:s/>13 657 </text:p>
          </table:table-cell>
          <table:table-cell table:style-name="ce13" office:value-type="float" office:value="10751.29370421" calcext:value-type="float">
            <text:p><text:s/>10 751 </text:p>
          </table:table-cell>
          <table:table-cell table:style-name="ce13" office:value-type="float" office:value="16563.30349979" calcext:value-type="float">
            <text:p><text:s/>16 563 </text:p>
          </table:table-cell>
          <table:table-cell table:style-name="ce13" office:value-type="float" office:value="12011.864601" calcext:value-type="float">
            <text:p><text:s/>12 012 </text:p>
          </table:table-cell>
          <table:table-cell table:style-name="ce13" office:value-type="float" office:value="9113.13786387" calcext:value-type="float">
            <text:p><text:s/>9 113 </text:p>
          </table:table-cell>
          <table:table-cell table:style-name="ce13" office:value-type="float" office:value="14910.59133813" calcext:value-type="float">
            <text:p><text:s/>14 911 </text:p>
          </table:table-cell>
          <table:table-cell table:style-name="ce13" office:value-type="float" office:value="1645.434001" calcext:value-type="float">
            <text:p><text:s/>1 645 </text:p>
          </table:table-cell>
          <table:table-cell table:style-name="ce13" office:value-type="float" office:value="1439.89137899" calcext:value-type="float">
            <text:p><text:s/>1 440 </text:p>
          </table:table-cell>
          <table:table-cell table:style-name="ce13" office:value-type="float" office:value="1850.97662301" calcext:value-type="float">
            <text:p><text:s/>1 851 </text:p>
          </table:table-cell>
          <table:table-cell table:style-name="ce17" office:value-type="float" office:value="60.7304827" calcext:value-type="float">
            <text:p><text:s text:c="2"/>60,7 </text:p>
          </table:table-cell>
          <table:table-cell table:style-name="ce17" office:value-type="float" office:value="47.57237826" calcext:value-type="float">
            <text:p><text:s text:c="2"/>47,6 </text:p>
          </table:table-cell>
          <table:table-cell table:style-name="ce17" office:value-type="float" office:value="73.88858714" calcext:value-type="float">
            <text:p><text:s text:c="2"/>73,9 </text:p>
          </table:table-cell>
          <table:table-cell table:style-name="ce17" office:value-type="float" office:value="57.6303732" calcext:value-type="float">
            <text:p><text:s text:c="2"/>57,6 </text:p>
          </table:table-cell>
          <table:table-cell table:style-name="ce17" office:value-type="float" office:value="43.4764535" calcext:value-type="float">
            <text:p><text:s text:c="2"/>43,5 </text:p>
          </table:table-cell>
          <table:table-cell table:style-name="ce17" office:value-type="float" office:value="71.78429289" calcext:value-type="float">
            <text:p><text:s text:c="2"/>71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4" office:value-type="float" office:value="443622.222832" calcext:value-type="float">
            <text:p><text:s/>443 622 </text:p>
          </table:table-cell>
          <table:table-cell table:style-name="ce14" office:value-type="float" office:value="411019.06603446" calcext:value-type="float">
            <text:p><text:s/>411 019 </text:p>
          </table:table-cell>
          <table:table-cell table:style-name="ce14" office:value-type="float" office:value="476225.37962954" calcext:value-type="float">
            <text:p><text:s/>476 225 </text:p>
          </table:table-cell>
          <table:table-cell table:style-name="ce14" office:value-type="float" office:value="337579.284206" calcext:value-type="float">
            <text:p><text:s/>337 579 </text:p>
          </table:table-cell>
          <table:table-cell table:style-name="ce14" office:value-type="float" office:value="305748.51093089" calcext:value-type="float">
            <text:p><text:s/>305 749 </text:p>
          </table:table-cell>
          <table:table-cell table:style-name="ce14" office:value-type="float" office:value="369410.05748111" calcext:value-type="float">
            <text:p><text:s/>369 410 </text:p>
          </table:table-cell>
          <table:table-cell table:style-name="ce14" office:value-type="float" office:value="106042.938626" calcext:value-type="float">
            <text:p><text:s/>106 043 </text:p>
          </table:table-cell>
          <table:table-cell table:style-name="ce14" office:value-type="float" office:value="98988.31561173" calcext:value-type="float">
            <text:p><text:s/>98 988 </text:p>
          </table:table-cell>
          <table:table-cell table:style-name="ce14" office:value-type="float" office:value="113097.56164027" calcext:value-type="float">
            <text:p><text:s/>113 098 </text:p>
          </table:table-cell>
          <table:table-cell table:style-name="ce16" office:value-type="float" office:value="60.84201348" calcext:value-type="float">
            <text:p><text:s text:c="2"/>60,8 </text:p>
          </table:table-cell>
          <table:table-cell table:style-name="ce16" office:value-type="float" office:value="56.49989947" calcext:value-type="float">
            <text:p><text:s text:c="2"/>56,5 </text:p>
          </table:table-cell>
          <table:table-cell table:style-name="ce16" office:value-type="float" office:value="65.1841275" calcext:value-type="float">
            <text:p><text:s text:c="2"/>65,2 </text:p>
          </table:table-cell>
          <table:table-cell table:style-name="ce16" office:value-type="float" office:value="54.57171496" calcext:value-type="float">
            <text:p><text:s text:c="2"/>54,6 </text:p>
          </table:table-cell>
          <table:table-cell table:style-name="ce16" office:value-type="float" office:value="49.5142934" calcext:value-type="float">
            <text:p><text:s text:c="2"/>49,5 </text:p>
          </table:table-cell>
          <table:table-cell table:style-name="ce16" office:value-type="float" office:value="59.62913651" calcext:value-type="float">
            <text:p><text:s text:c="2"/>59,6 </text:p>
          </table:table-cell>
          <table:table-cell table:style-name="ce16" office:value-type="float" office:value="95.93135627" calcext:value-type="float">
            <text:p><text:s text:c="2"/>95,9 </text:p>
          </table:table-cell>
          <table:table-cell table:style-name="ce16" office:value-type="float" office:value="92.96412729" calcext:value-type="float">
            <text:p><text:s text:c="2"/>93,0 </text:p>
          </table:table-cell>
          <table:table-cell table:style-name="ce16" office:value-type="float" office:value="98.89858524" calcext:value-type="float">
            <text:p><text:s text:c="2"/>98,9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3" office:value-type="float" office:value="60778.990836" calcext:value-type="float">
            <text:p><text:s/>60 779 </text:p>
          </table:table-cell>
          <table:table-cell table:style-name="ce13" office:value-type="float" office:value="49440.29301877" calcext:value-type="float">
            <text:p><text:s/>49 440 </text:p>
          </table:table-cell>
          <table:table-cell table:style-name="ce13" office:value-type="float" office:value="72117.68865323" calcext:value-type="float">
            <text:p><text:s/>72 118 </text:p>
          </table:table-cell>
          <table:table-cell table:style-name="ce13" office:value-type="float" office:value="51481.046082" calcext:value-type="float">
            <text:p><text:s/>51 481 </text:p>
          </table:table-cell>
          <table:table-cell table:style-name="ce13" office:value-type="float" office:value="40272.72678694" calcext:value-type="float">
            <text:p><text:s/>40 273 </text:p>
          </table:table-cell>
          <table:table-cell table:style-name="ce13" office:value-type="float" office:value="62689.36537706" calcext:value-type="float">
            <text:p><text:s/>62 689 </text:p>
          </table:table-cell>
          <table:table-cell table:style-name="ce13" office:value-type="float" office:value="9297.944754" calcext:value-type="float">
            <text:p><text:s/>9 298 </text:p>
          </table:table-cell>
          <table:table-cell table:style-name="ce13" office:value-type="float" office:value="7583.40494096" calcext:value-type="float">
            <text:p><text:s/>7 583 </text:p>
          </table:table-cell>
          <table:table-cell table:style-name="ce13" office:value-type="float" office:value="11012.48456704" calcext:value-type="float">
            <text:p><text:s/>11 012 </text:p>
          </table:table-cell>
          <table:table-cell table:style-name="ce17" office:value-type="float" office:value="58.84822872" calcext:value-type="float">
            <text:p><text:s text:c="2"/>58,8 </text:p>
          </table:table-cell>
          <table:table-cell table:style-name="ce17" office:value-type="float" office:value="48.10561566" calcext:value-type="float">
            <text:p><text:s text:c="2"/>48,1 </text:p>
          </table:table-cell>
          <table:table-cell table:style-name="ce17" office:value-type="float" office:value="69.59084178" calcext:value-type="float">
            <text:p><text:s text:c="2"/>69,6 </text:p>
          </table:table-cell>
          <table:table-cell table:style-name="ce17" office:value-type="float" office:value="54.77699238" calcext:value-type="float">
            <text:p><text:s text:c="2"/>54,8 </text:p>
          </table:table-cell>
          <table:table-cell table:style-name="ce17" office:value-type="float" office:value="43.03116139" calcext:value-type="float">
            <text:p><text:s text:c="2"/>43,0 </text:p>
          </table:table-cell>
          <table:table-cell table:style-name="ce17" office:value-type="float" office:value="66.52282337" calcext:value-type="float">
            <text:p><text:s text:c="2"/>66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3" office:value-type="float" office:value="30118.724401" calcext:value-type="float">
            <text:p><text:s/>30 119 </text:p>
          </table:table-cell>
          <table:table-cell table:style-name="ce13" office:value-type="float" office:value="25744.33288912" calcext:value-type="float">
            <text:p><text:s/>25 744 </text:p>
          </table:table-cell>
          <table:table-cell table:style-name="ce13" office:value-type="float" office:value="34493.11591288" calcext:value-type="float">
            <text:p><text:s/>34 493 </text:p>
          </table:table-cell>
          <table:table-cell table:style-name="ce13" office:value-type="float" office:value="24657.465872" calcext:value-type="float">
            <text:p><text:s/>24 657 </text:p>
          </table:table-cell>
          <table:table-cell table:style-name="ce13" office:value-type="float" office:value="20359.55876763" calcext:value-type="float">
            <text:p><text:s/>20 360 </text:p>
          </table:table-cell>
          <table:table-cell table:style-name="ce13" office:value-type="float" office:value="28955.37297637" calcext:value-type="float">
            <text:p><text:s/>28 955 </text:p>
          </table:table-cell>
          <table:table-cell table:style-name="ce13" office:value-type="float" office:value="5461.258529" calcext:value-type="float">
            <text:p><text:s/>5 461 </text:p>
          </table:table-cell>
          <table:table-cell table:style-name="ce13" office:value-type="float" office:value="4646.8288995" calcext:value-type="float">
            <text:p><text:s/>4 647 </text:p>
          </table:table-cell>
          <table:table-cell table:style-name="ce13" office:value-type="float" office:value="6275.6881585" calcext:value-type="float">
            <text:p><text:s/>6 276 </text:p>
          </table:table-cell>
          <table:table-cell table:style-name="ce17" office:value-type="float" office:value="68.55884362" calcext:value-type="float">
            <text:p><text:s text:c="2"/>68,6 </text:p>
          </table:table-cell>
          <table:table-cell table:style-name="ce17" office:value-type="float" office:value="60.04796177" calcext:value-type="float">
            <text:p><text:s text:c="2"/>60,0 </text:p>
          </table:table-cell>
          <table:table-cell table:style-name="ce17" office:value-type="float" office:value="77.06972546" calcext:value-type="float">
            <text:p><text:s text:c="2"/>77,1 </text:p>
          </table:table-cell>
          <table:table-cell table:style-name="ce17" office:value-type="float" office:value="64.0954037" calcext:value-type="float">
            <text:p><text:s text:c="2"/>64,1 </text:p>
          </table:table-cell>
          <table:table-cell table:style-name="ce17" office:value-type="float" office:value="54.36657899" calcext:value-type="float">
            <text:p><text:s text:c="2"/>54,4 </text:p>
          </table:table-cell>
          <table:table-cell table:style-name="ce17" office:value-type="float" office:value="73.8242284" calcext:value-type="float">
            <text:p><text:s text:c="2"/>73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3" office:value-type="float" office:value="82530.263761" calcext:value-type="float">
            <text:p><text:s/>82 530 </text:p>
          </table:table-cell>
          <table:table-cell table:style-name="ce13" office:value-type="float" office:value="69698.6483617" calcext:value-type="float">
            <text:p><text:s/>69 699 </text:p>
          </table:table-cell>
          <table:table-cell table:style-name="ce13" office:value-type="float" office:value="95361.8791603" calcext:value-type="float">
            <text:p><text:s/>95 362 </text:p>
          </table:table-cell>
          <table:table-cell table:style-name="ce13" office:value-type="float" office:value="66084.164822" calcext:value-type="float">
            <text:p><text:s/>66 084 </text:p>
          </table:table-cell>
          <table:table-cell table:style-name="ce13" office:value-type="float" office:value="53507.67337275" calcext:value-type="float">
            <text:p><text:s/>53 508 </text:p>
          </table:table-cell>
          <table:table-cell table:style-name="ce13" office:value-type="float" office:value="78660.65627125" calcext:value-type="float">
            <text:p><text:s/>78 661 </text:p>
          </table:table-cell>
          <table:table-cell table:style-name="ce13" office:value-type="float" office:value="16446.098939" calcext:value-type="float">
            <text:p><text:s/>16 446 </text:p>
          </table:table-cell>
          <table:table-cell table:style-name="ce13" office:value-type="float" office:value="13900.07918606" calcext:value-type="float">
            <text:p><text:s/>13 900 </text:p>
          </table:table-cell>
          <table:table-cell table:style-name="ce13" office:value-type="float" office:value="18992.11869194" calcext:value-type="float">
            <text:p><text:s/>18 992 </text:p>
          </table:table-cell>
          <table:table-cell table:style-name="ce17" office:value-type="float" office:value="67.35569656" calcext:value-type="float">
            <text:p><text:s text:c="2"/>67,4 </text:p>
          </table:table-cell>
          <table:table-cell table:style-name="ce17" office:value-type="float" office:value="56.69051559" calcext:value-type="float">
            <text:p><text:s text:c="2"/>56,7 </text:p>
          </table:table-cell>
          <table:table-cell table:style-name="ce17" office:value-type="float" office:value="78.02087752" calcext:value-type="float">
            <text:p><text:s text:c="2"/>78,0 </text:p>
          </table:table-cell>
          <table:table-cell table:style-name="ce17" office:value-type="float" office:value="63.17667183" calcext:value-type="float">
            <text:p><text:s text:c="2"/>63,2 </text:p>
          </table:table-cell>
          <table:table-cell table:style-name="ce17" office:value-type="float" office:value="50.93666506" calcext:value-type="float">
            <text:p><text:s text:c="2"/>50,9 </text:p>
          </table:table-cell>
          <table:table-cell table:style-name="ce17" office:value-type="float" office:value="75.41667859" calcext:value-type="float">
            <text:p><text:s text:c="2"/>75,4 </text:p>
          </table:table-cell>
          <table:table-cell table:style-name="ce17" office:value-type="float" office:value="91.74008309" calcext:value-type="float">
            <text:p><text:s text:c="2"/>91,7 </text:p>
          </table:table-cell>
          <table:table-cell table:style-name="ce17" office:value-type="float" office:value="78.39905751" calcext:value-type="float">
            <text:p><text:s text:c="2"/>78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3" office:value-type="float" office:value="27741.143988" calcext:value-type="float">
            <text:p><text:s/>27 741 </text:p>
          </table:table-cell>
          <table:table-cell table:style-name="ce13" office:value-type="float" office:value="23862.56090497" calcext:value-type="float">
            <text:p><text:s/>23 863 </text:p>
          </table:table-cell>
          <table:table-cell table:style-name="ce13" office:value-type="float" office:value="31619.72707103" calcext:value-type="float">
            <text:p><text:s/>31 620 </text:p>
          </table:table-cell>
          <table:table-cell table:style-name="ce13" office:value-type="float" office:value="20187.652181" calcext:value-type="float">
            <text:p><text:s/>20 188 </text:p>
          </table:table-cell>
          <table:table-cell table:style-name="ce13" office:value-type="float" office:value="16453.08384262" calcext:value-type="float">
            <text:p><text:s/>16 453 </text:p>
          </table:table-cell>
          <table:table-cell table:style-name="ce13" office:value-type="float" office:value="23922.22051938" calcext:value-type="float">
            <text:p><text:s/>23 922 </text:p>
          </table:table-cell>
          <table:table-cell table:style-name="ce13" office:value-type="float" office:value="7553.491807" calcext:value-type="float">
            <text:p><text:s/>7 553 </text:p>
          </table:table-cell>
          <table:table-cell table:style-name="ce13" office:value-type="float" office:value="6506.39770524" calcext:value-type="float">
            <text:p><text:s/>6 506 </text:p>
          </table:table-cell>
          <table:table-cell table:style-name="ce13" office:value-type="float" office:value="8600.58590876" calcext:value-type="float">
            <text:p><text:s/>8 601 </text:p>
          </table:table-cell>
          <table:table-cell table:style-name="ce17" office:value-type="float" office:value="68.60887805" calcext:value-type="float">
            <text:p><text:s text:c="2"/>68,6 </text:p>
          </table:table-cell>
          <table:table-cell table:style-name="ce17" office:value-type="float" office:value="60.16955488" calcext:value-type="float">
            <text:p><text:s text:c="2"/>60,2 </text:p>
          </table:table-cell>
          <table:table-cell table:style-name="ce17" office:value-type="float" office:value="77.04820121" calcext:value-type="float">
            <text:p><text:s text:c="2"/>77,0 </text:p>
          </table:table-cell>
          <table:table-cell table:style-name="ce17" office:value-type="float" office:value="61.397482" calcext:value-type="float">
            <text:p><text:s text:c="2"/>61,4 </text:p>
          </table:table-cell>
          <table:table-cell table:style-name="ce17" office:value-type="float" office:value="51.04244629" calcext:value-type="float">
            <text:p><text:s text:c="2"/>51,0 </text:p>
          </table:table-cell>
          <table:table-cell table:style-name="ce17" office:value-type="float" office:value="71.75251771" calcext:value-type="float">
            <text:p><text:s text:c="2"/>71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3" office:value-type="float" office:value="27418.421574" calcext:value-type="float">
            <text:p><text:s/>27 418 </text:p>
          </table:table-cell>
          <table:table-cell table:style-name="ce13" office:value-type="float" office:value="22457.14090623" calcext:value-type="float">
            <text:p><text:s/>22 457 </text:p>
          </table:table-cell>
          <table:table-cell table:style-name="ce13" office:value-type="float" office:value="32379.70224177" calcext:value-type="float">
            <text:p><text:s/>32 380 </text:p>
          </table:table-cell>
          <table:table-cell table:style-name="ce13" office:value-type="float" office:value="20490.529965" calcext:value-type="float">
            <text:p><text:s/>20 491 </text:p>
          </table:table-cell>
          <table:table-cell table:style-name="ce13" office:value-type="float" office:value="15691.14578604" calcext:value-type="float">
            <text:p><text:s/>15 691 </text:p>
          </table:table-cell>
          <table:table-cell table:style-name="ce13" office:value-type="float" office:value="25289.91414396" calcext:value-type="float">
            <text:p><text:s/>25 290 </text:p>
          </table:table-cell>
          <table:table-cell table:style-name="ce13" office:value-type="float" office:value="6927.891609" calcext:value-type="float">
            <text:p><text:s/>6 928 </text:p>
          </table:table-cell>
          <table:table-cell table:style-name="ce13" office:value-type="float" office:value="5670.82463896" calcext:value-type="float">
            <text:p><text:s/>5 671 </text:p>
          </table:table-cell>
          <table:table-cell table:style-name="ce13" office:value-type="float" office:value="8184.95857904" calcext:value-type="float">
            <text:p><text:s/>8 185 </text:p>
          </table:table-cell>
          <table:table-cell table:style-name="ce17" office:value-type="float" office:value="58.44424787" calcext:value-type="float">
            <text:p><text:s text:c="2"/>58,4 </text:p>
          </table:table-cell>
          <table:table-cell table:style-name="ce17" office:value-type="float" office:value="48.78840723" calcext:value-type="float">
            <text:p><text:s text:c="2"/>48,8 </text:p>
          </table:table-cell>
          <table:table-cell table:style-name="ce17" office:value-type="float" office:value="68.10008851" calcext:value-type="float">
            <text:p><text:s text:c="2"/>68,1 </text:p>
          </table:table-cell>
          <table:table-cell table:style-name="ce17" office:value-type="float" office:value="53.1650488" calcext:value-type="float">
            <text:p><text:s text:c="2"/>53,2 </text:p>
          </table:table-cell>
          <table:table-cell table:style-name="ce17" office:value-type="float" office:value="41.71326815" calcext:value-type="float">
            <text:p><text:s text:c="2"/>41,7 </text:p>
          </table:table-cell>
          <table:table-cell table:style-name="ce17" office:value-type="float" office:value="64.61682944" calcext:value-type="float">
            <text:p><text:s text:c="2"/>64,6 </text:p>
          </table:table-cell>
          <table:table-cell table:style-name="ce17" office:value-type="float" office:value="82.7462655" calcext:value-type="float">
            <text:p><text:s text:c="2"/>82,7 </text:p>
          </table:table-cell>
          <table:table-cell table:style-name="ce17" office:value-type="float" office:value="70.10529069" calcext:value-type="float">
            <text:p><text:s text:c="2"/>70,1 </text:p>
          </table:table-cell>
          <table:table-cell table:style-name="ce17" office:value-type="float" office:value="95.38724031" calcext:value-type="float">
            <text:p><text:s text:c="2"/>95,4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3" office:value-type="float" office:value="75443.548248" calcext:value-type="float">
            <text:p><text:s/>75 444 </text:p>
          </table:table-cell>
          <table:table-cell table:style-name="ce13" office:value-type="float" office:value="60441.15423132" calcext:value-type="float">
            <text:p><text:s/>60 441 </text:p>
          </table:table-cell>
          <table:table-cell table:style-name="ce13" office:value-type="float" office:value="90445.94226468" calcext:value-type="float">
            <text:p><text:s/>90 446 </text:p>
          </table:table-cell>
          <table:table-cell table:style-name="ce13" office:value-type="float" office:value="53967.20058" calcext:value-type="float">
            <text:p><text:s/>53 967 </text:p>
          </table:table-cell>
          <table:table-cell table:style-name="ce13" office:value-type="float" office:value="39676.08747665" calcext:value-type="float">
            <text:p><text:s/>39 676 </text:p>
          </table:table-cell>
          <table:table-cell table:style-name="ce13" office:value-type="float" office:value="68258.31368335" calcext:value-type="float">
            <text:p><text:s/>68 258 </text:p>
          </table:table-cell>
          <table:table-cell table:style-name="ce13" office:value-type="float" office:value="21476.347668" calcext:value-type="float">
            <text:p><text:s/>21 476 </text:p>
          </table:table-cell>
          <table:table-cell table:style-name="ce13" office:value-type="float" office:value="16911.71049742" calcext:value-type="float">
            <text:p><text:s/>16 912 </text:p>
          </table:table-cell>
          <table:table-cell table:style-name="ce13" office:value-type="float" office:value="26040.98483858" calcext:value-type="float">
            <text:p><text:s/>26 041 </text:p>
          </table:table-cell>
          <table:table-cell table:style-name="ce17" office:value-type="float" office:value="62.51445918" calcext:value-type="float">
            <text:p><text:s text:c="2"/>62,5 </text:p>
          </table:table-cell>
          <table:table-cell table:style-name="ce17" office:value-type="float" office:value="51.45536793" calcext:value-type="float">
            <text:p><text:s text:c="2"/>51,5 </text:p>
          </table:table-cell>
          <table:table-cell table:style-name="ce17" office:value-type="float" office:value="73.57355044" calcext:value-type="float">
            <text:p><text:s text:c="2"/>73,6 </text:p>
          </table:table-cell>
          <table:table-cell table:style-name="ce17" office:value-type="float" office:value="54.86560314" calcext:value-type="float">
            <text:p><text:s text:c="2"/>54,9 </text:p>
          </table:table-cell>
          <table:table-cell table:style-name="ce17" office:value-type="float" office:value="41.50529539" calcext:value-type="float">
            <text:p><text:s text:c="2"/>41,5 </text:p>
          </table:table-cell>
          <table:table-cell table:style-name="ce17" office:value-type="float" office:value="68.22591088" calcext:value-type="float">
            <text:p><text:s text:c="2"/>68,2 </text:p>
          </table:table-cell>
          <table:table-cell table:style-name="ce17" office:value-type="float" office:value="96.22356561" calcext:value-type="float">
            <text:p><text:s text:c="2"/>96,2 </text:p>
          </table:table-cell>
          <table:table-cell table:style-name="ce17" office:value-type="float" office:value="88.46721339" calcext:value-type="float">
            <text:p><text:s text:c="2"/>88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3" office:value-type="float" office:value="31710.883622" calcext:value-type="float">
            <text:p><text:s/>31 711 </text:p>
          </table:table-cell>
          <table:table-cell table:style-name="ce13" office:value-type="float" office:value="27319.75676625" calcext:value-type="float">
            <text:p><text:s/>27 320 </text:p>
          </table:table-cell>
          <table:table-cell table:style-name="ce13" office:value-type="float" office:value="36102.01047775" calcext:value-type="float">
            <text:p><text:s/>36 102 </text:p>
          </table:table-cell>
          <table:table-cell table:style-name="ce13" office:value-type="float" office:value="24031.060672" calcext:value-type="float">
            <text:p><text:s/>24 031 </text:p>
          </table:table-cell>
          <table:table-cell table:style-name="ce13" office:value-type="float" office:value="19744.51921522" calcext:value-type="float">
            <text:p><text:s/>19 745 </text:p>
          </table:table-cell>
          <table:table-cell table:style-name="ce13" office:value-type="float" office:value="28317.60212878" calcext:value-type="float">
            <text:p><text:s/>28 318 </text:p>
          </table:table-cell>
          <table:table-cell table:style-name="ce13" office:value-type="float" office:value="7679.82295" calcext:value-type="float">
            <text:p><text:s/>7 680 </text:p>
          </table:table-cell>
          <table:table-cell table:style-name="ce13" office:value-type="float" office:value="6727.16487778" calcext:value-type="float">
            <text:p><text:s/>6 727 </text:p>
          </table:table-cell>
          <table:table-cell table:style-name="ce13" office:value-type="float" office:value="8632.48102222" calcext:value-type="float">
            <text:p><text:s/>8 632 </text:p>
          </table:table-cell>
          <table:table-cell table:style-name="ce17" office:value-type="float" office:value="77.20547383" calcext:value-type="float">
            <text:p><text:s text:c="2"/>77,2 </text:p>
          </table:table-cell>
          <table:table-cell table:style-name="ce17" office:value-type="float" office:value="67.10661727" calcext:value-type="float">
            <text:p><text:s text:c="2"/>67,1 </text:p>
          </table:table-cell>
          <table:table-cell table:style-name="ce17" office:value-type="float" office:value="87.30433039" calcext:value-type="float">
            <text:p><text:s text:c="2"/>87,3 </text:p>
          </table:table-cell>
          <table:table-cell table:style-name="ce17" office:value-type="float" office:value="72.55543899" calcext:value-type="float">
            <text:p><text:s text:c="2"/>72,6 </text:p>
          </table:table-cell>
          <table:table-cell table:style-name="ce17" office:value-type="float" office:value="60.16312084" calcext:value-type="float">
            <text:p><text:s text:c="2"/>60,2 </text:p>
          </table:table-cell>
          <table:table-cell table:style-name="ce17" office:value-type="float" office:value="84.94775715" calcext:value-type="float">
            <text:p><text:s text:c="2"/>84,9 </text:p>
          </table:table-cell>
          <table:table-cell table:style-name="ce17" office:value-type="float" office:value="96.57241629" calcext:value-type="float">
            <text:p><text:s text:c="2"/>96,6 </text:p>
          </table:table-cell>
          <table:table-cell table:style-name="ce17" office:value-type="float" office:value="89.87607657" calcext:value-type="float">
            <text:p><text:s text:c="2"/>89,9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3" office:value-type="float" office:value="15009.614389" calcext:value-type="float">
            <text:p><text:s/>15 010 </text:p>
          </table:table-cell>
          <table:table-cell table:style-name="ce13" office:value-type="float" office:value="12434.11647942" calcext:value-type="float">
            <text:p><text:s/>12 434 </text:p>
          </table:table-cell>
          <table:table-cell table:style-name="ce13" office:value-type="float" office:value="17585.11229858" calcext:value-type="float">
            <text:p><text:s/>17 585 </text:p>
          </table:table-cell>
          <table:table-cell table:style-name="ce13" office:value-type="float" office:value="9686.214518" calcext:value-type="float">
            <text:p><text:s/>9 686 </text:p>
          </table:table-cell>
          <table:table-cell table:style-name="ce13" office:value-type="float" office:value="7320.73460314" calcext:value-type="float">
            <text:p><text:s/>7 321 </text:p>
          </table:table-cell>
          <table:table-cell table:style-name="ce13" office:value-type="float" office:value="12051.69443286" calcext:value-type="float">
            <text:p><text:s/>12 052 </text:p>
          </table:table-cell>
          <table:table-cell table:style-name="ce13" office:value-type="float" office:value="5323.399871" calcext:value-type="float">
            <text:p><text:s/>5 323 </text:p>
          </table:table-cell>
          <table:table-cell table:style-name="ce13" office:value-type="float" office:value="4304.72708024" calcext:value-type="float">
            <text:p><text:s/>4 305 </text:p>
          </table:table-cell>
          <table:table-cell table:style-name="ce13" office:value-type="float" office:value="6342.07266176" calcext:value-type="float">
            <text:p><text:s/>6 342 </text:p>
          </table:table-cell>
          <table:table-cell table:style-name="ce17" office:value-type="float" office:value="56.00025458" calcext:value-type="float">
            <text:p><text:s text:c="2"/>56,0 </text:p>
          </table:table-cell>
          <table:table-cell table:style-name="ce17" office:value-type="float" office:value="46.96174099" calcext:value-type="float">
            <text:p><text:s text:c="2"/>47,0 </text:p>
          </table:table-cell>
          <table:table-cell table:style-name="ce17" office:value-type="float" office:value="65.03876817" calcext:value-type="float">
            <text:p><text:s text:c="2"/>65,0 </text:p>
          </table:table-cell>
          <table:table-cell table:style-name="ce17" office:value-type="float" office:value="46.07521628" calcext:value-type="float">
            <text:p><text:s text:c="2"/>46,1 </text:p>
          </table:table-cell>
          <table:table-cell table:style-name="ce17" office:value-type="float" office:value="35.11117395" calcext:value-type="float">
            <text:p><text:s text:c="2"/>35,1 </text:p>
          </table:table-cell>
          <table:table-cell table:style-name="ce17" office:value-type="float" office:value="57.0392586" calcext:value-type="float">
            <text:p><text:s text:c="2"/>57,0 </text:p>
          </table:table-cell>
          <table:table-cell table:style-name="ce17" office:value-type="float" office:value="92.09798957" calcext:value-type="float">
            <text:p><text:s text:c="2"/>92,1 </text:p>
          </table:table-cell>
          <table:table-cell table:style-name="ce17" office:value-type="float" office:value="80.5045252" calcext:value-type="float">
            <text:p><text:s text:c="2"/>80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3" office:value-type="float" office:value="92870.632013" calcext:value-type="float">
            <text:p><text:s/>92 871 </text:p>
          </table:table-cell>
          <table:table-cell table:style-name="ce13" office:value-type="float" office:value="71423.73511051" calcext:value-type="float">
            <text:p><text:s/>71 424 </text:p>
          </table:table-cell>
          <table:table-cell table:style-name="ce13" office:value-type="float" office:value="114317.52891549" calcext:value-type="float">
            <text:p><text:s/>114 318 </text:p>
          </table:table-cell>
          <table:table-cell table:style-name="ce13" office:value-type="float" office:value="66993.949514" calcext:value-type="float">
            <text:p><text:s/>66 994 </text:p>
          </table:table-cell>
          <table:table-cell table:style-name="ce13" office:value-type="float" office:value="45881.28441866" calcext:value-type="float">
            <text:p><text:s/>45 881 </text:p>
          </table:table-cell>
          <table:table-cell table:style-name="ce13" office:value-type="float" office:value="88106.61460934" calcext:value-type="float">
            <text:p><text:s/>88 107 </text:p>
          </table:table-cell>
          <table:table-cell table:style-name="ce13" office:value-type="float" office:value="25876.682499" calcext:value-type="float">
            <text:p><text:s/>25 877 </text:p>
          </table:table-cell>
          <table:table-cell table:style-name="ce13" office:value-type="float" office:value="22105.10997313" calcext:value-type="float">
            <text:p><text:s/>22 105 </text:p>
          </table:table-cell>
          <table:table-cell table:style-name="ce13" office:value-type="float" office:value="29648.25502487" calcext:value-type="float">
            <text:p><text:s/>29 648 </text:p>
          </table:table-cell>
          <table:table-cell table:style-name="ce17" office:value-type="float" office:value="50.61306868" calcext:value-type="float">
            <text:p><text:s text:c="2"/>50,6 </text:p>
          </table:table-cell>
          <table:table-cell table:style-name="ce17" office:value-type="float" office:value="38.97129585" calcext:value-type="float">
            <text:p><text:s text:c="2"/>39,0 </text:p>
          </table:table-cell>
          <table:table-cell table:style-name="ce17" office:value-type="float" office:value="62.25484151" calcext:value-type="float">
            <text:p><text:s text:c="2"/>62,3 </text:p>
          </table:table-cell>
          <table:table-cell table:style-name="ce17" office:value-type="float" office:value="42.50487992" calcext:value-type="float">
            <text:p><text:s text:c="2"/>42,5 </text:p>
          </table:table-cell>
          <table:table-cell table:style-name="ce17" office:value-type="float" office:value="29.07079043" calcext:value-type="float">
            <text:p><text:s text:c="2"/>29,1 </text:p>
          </table:table-cell>
          <table:table-cell table:style-name="ce17" office:value-type="float" office:value="55.9389694" calcext:value-type="float">
            <text:p><text:s text:c="2"/>55,9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4" office:value-type="float" office:value="694592.976427" calcext:value-type="float">
            <text:p><text:s/>694 593 </text:p>
          </table:table-cell>
          <table:table-cell table:style-name="ce14" office:value-type="float" office:value="615911.17532046" calcext:value-type="float">
            <text:p><text:s/>615 911 </text:p>
          </table:table-cell>
          <table:table-cell table:style-name="ce14" office:value-type="float" office:value="773274.77753354" calcext:value-type="float">
            <text:p><text:s/>773 275 </text:p>
          </table:table-cell>
          <table:table-cell table:style-name="ce14" office:value-type="float" office:value="513125.562575" calcext:value-type="float">
            <text:p><text:s/>513 126 </text:p>
          </table:table-cell>
          <table:table-cell table:style-name="ce14" office:value-type="float" office:value="435585.38802356" calcext:value-type="float">
            <text:p><text:s/>435 585 </text:p>
          </table:table-cell>
          <table:table-cell table:style-name="ce14" office:value-type="float" office:value="590665.73712644" calcext:value-type="float">
            <text:p><text:s/>590 666 </text:p>
          </table:table-cell>
          <table:table-cell table:style-name="ce14" office:value-type="float" office:value="181467.413852" calcext:value-type="float">
            <text:p><text:s/>181 467 </text:p>
          </table:table-cell>
          <table:table-cell table:style-name="ce14" office:value-type="float" office:value="168112.74590774" calcext:value-type="float">
            <text:p><text:s/>168 113 </text:p>
          </table:table-cell>
          <table:table-cell table:style-name="ce14" office:value-type="float" office:value="194822.08179626" calcext:value-type="float">
            <text:p><text:s/>194 822 </text:p>
          </table:table-cell>
          <table:table-cell table:style-name="ce16" office:value-type="float" office:value="60.85227017" calcext:value-type="float">
            <text:p><text:s text:c="2"/>60,9 </text:p>
          </table:table-cell>
          <table:table-cell table:style-name="ce16" office:value-type="float" office:value="53.92471919" calcext:value-type="float">
            <text:p><text:s text:c="2"/>53,9 </text:p>
          </table:table-cell>
          <table:table-cell table:style-name="ce16" office:value-type="float" office:value="67.77982115" calcext:value-type="float">
            <text:p><text:s text:c="2"/>67,8 </text:p>
          </table:table-cell>
          <table:table-cell table:style-name="ce16" office:value-type="float" office:value="53.75086917" calcext:value-type="float">
            <text:p><text:s text:c="2"/>53,8 </text:p>
          </table:table-cell>
          <table:table-cell table:style-name="ce16" office:value-type="float" office:value="45.54410906" calcext:value-type="float">
            <text:p><text:s text:c="2"/>45,5 </text:p>
          </table:table-cell>
          <table:table-cell table:style-name="ce16" office:value-type="float" office:value="61.95762929" calcext:value-type="float">
            <text:p><text:s text:c="2"/>62,0 </text:p>
          </table:table-cell>
          <table:table-cell table:style-name="ce16" office:value-type="float" office:value="97.14291397" calcext:value-type="float">
            <text:p><text:s text:c="2"/>97,1 </text:p>
          </table:table-cell>
          <table:table-cell table:style-name="ce16" office:value-type="float" office:value="93.90719285" calcext:value-type="float">
            <text:p><text:s text:c="2"/>93,9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3" office:value-type="float" office:value="151008.277919" calcext:value-type="float">
            <text:p><text:s/>151 008 </text:p>
          </table:table-cell>
          <table:table-cell table:style-name="ce13" office:value-type="float" office:value="119378.71114412" calcext:value-type="float">
            <text:p><text:s/>119 379 </text:p>
          </table:table-cell>
          <table:table-cell table:style-name="ce13" office:value-type="float" office:value="182637.84469388" calcext:value-type="float">
            <text:p><text:s/>182 638 </text:p>
          </table:table-cell>
          <table:table-cell table:style-name="ce13" office:value-type="float" office:value="121506.993128" calcext:value-type="float">
            <text:p><text:s/>121 507 </text:p>
          </table:table-cell>
          <table:table-cell table:style-name="ce13" office:value-type="float" office:value="90284.09407088" calcext:value-type="float">
            <text:p><text:s/>90 284 </text:p>
          </table:table-cell>
          <table:table-cell table:style-name="ce13" office:value-type="float" office:value="152729.89218512" calcext:value-type="float">
            <text:p><text:s/>152 730 </text:p>
          </table:table-cell>
          <table:table-cell table:style-name="ce13" office:value-type="float" office:value="29501.284791" calcext:value-type="float">
            <text:p><text:s/>29 501 </text:p>
          </table:table-cell>
          <table:table-cell table:style-name="ce13" office:value-type="float" office:value="24445.58811938" calcext:value-type="float">
            <text:p><text:s/>24 446 </text:p>
          </table:table-cell>
          <table:table-cell table:style-name="ce13" office:value-type="float" office:value="34556.98146262" calcext:value-type="float">
            <text:p><text:s/>34 557 </text:p>
          </table:table-cell>
          <table:table-cell table:style-name="ce17" office:value-type="float" office:value="50.59436547" calcext:value-type="float">
            <text:p><text:s text:c="2"/>50,6 </text:p>
          </table:table-cell>
          <table:table-cell table:style-name="ce17" office:value-type="float" office:value="40.03367794" calcext:value-type="float">
            <text:p><text:s text:c="2"/>40,0 </text:p>
          </table:table-cell>
          <table:table-cell table:style-name="ce17" office:value-type="float" office:value="61.15505299" calcext:value-type="float">
            <text:p><text:s text:c="2"/>61,2 </text:p>
          </table:table-cell>
          <table:table-cell table:style-name="ce17" office:value-type="float" office:value="45.17538038" calcext:value-type="float">
            <text:p><text:s text:c="2"/>45,2 </text:p>
          </table:table-cell>
          <table:table-cell table:style-name="ce17" office:value-type="float" office:value="33.52362396" calcext:value-type="float">
            <text:p><text:s text:c="2"/>33,5 </text:p>
          </table:table-cell>
          <table:table-cell table:style-name="ce17" office:value-type="float" office:value="56.8271368" calcext:value-type="float">
            <text:p><text:s text:c="2"/>56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3" office:value-type="float" office:value="22818.556004" calcext:value-type="float">
            <text:p><text:s/>22 819 </text:p>
          </table:table-cell>
          <table:table-cell table:style-name="ce13" office:value-type="float" office:value="17393.43944152" calcext:value-type="float">
            <text:p><text:s/>17 393 </text:p>
          </table:table-cell>
          <table:table-cell table:style-name="ce13" office:value-type="float" office:value="28243.67256648" calcext:value-type="float">
            <text:p><text:s/>28 244 </text:p>
          </table:table-cell>
          <table:table-cell table:style-name="ce13" office:value-type="float" office:value="16780.564444" calcext:value-type="float">
            <text:p><text:s/>16 781 </text:p>
          </table:table-cell>
          <table:table-cell table:style-name="ce13" office:value-type="float" office:value="11451.8691772" calcext:value-type="float">
            <text:p><text:s/>11 452 </text:p>
          </table:table-cell>
          <table:table-cell table:style-name="ce13" office:value-type="float" office:value="22109.2597108" calcext:value-type="float">
            <text:p><text:s/>22 109 </text:p>
          </table:table-cell>
          <table:table-cell table:style-name="ce13" office:value-type="float" office:value="6037.99156" calcext:value-type="float">
            <text:p><text:s/>6 038 </text:p>
          </table:table-cell>
          <table:table-cell table:style-name="ce13" office:value-type="float" office:value="5019.71042491" calcext:value-type="float">
            <text:p><text:s/>5 020 </text:p>
          </table:table-cell>
          <table:table-cell table:style-name="ce13" office:value-type="float" office:value="7056.27269509" calcext:value-type="float">
            <text:p><text:s/>7 056 </text:p>
          </table:table-cell>
          <table:table-cell table:style-name="ce17" office:value-type="float" office:value="48.16717152" calcext:value-type="float">
            <text:p><text:s text:c="2"/>48,2 </text:p>
          </table:table-cell>
          <table:table-cell table:style-name="ce17" office:value-type="float" office:value="37.21501907" calcext:value-type="float">
            <text:p><text:s text:c="2"/>37,2 </text:p>
          </table:table-cell>
          <table:table-cell table:style-name="ce17" office:value-type="float" office:value="59.11932396" calcext:value-type="float">
            <text:p><text:s text:c="2"/>59,1 </text:p>
          </table:table-cell>
          <table:table-cell table:style-name="ce17" office:value-type="float" office:value="41.02945754" calcext:value-type="float">
            <text:p><text:s text:c="2"/>41,0 </text:p>
          </table:table-cell>
          <table:table-cell table:style-name="ce17" office:value-type="float" office:value="28.48677217" calcext:value-type="float">
            <text:p><text:s text:c="2"/>28,5 </text:p>
          </table:table-cell>
          <table:table-cell table:style-name="ce17" office:value-type="float" office:value="53.5721429" calcext:value-type="float">
            <text:p><text:s text:c="2"/>53,6 </text:p>
          </table:table-cell>
          <table:table-cell table:style-name="ce17" office:value-type="float" office:value="93.25303759" calcext:value-type="float">
            <text:p><text:s text:c="2"/>93,3 </text:p>
          </table:table-cell>
          <table:table-cell table:style-name="ce17" office:value-type="float" office:value="80.09698692" calcext:value-type="float">
            <text:p><text:s text:c="2"/>80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141474.514717" calcext:value-type="float">
            <text:p><text:s/>141 475 </text:p>
          </table:table-cell>
          <table:table-cell table:style-name="ce13" office:value-type="float" office:value="123168.73037943" calcext:value-type="float">
            <text:p><text:s/>123 169 </text:p>
          </table:table-cell>
          <table:table-cell table:style-name="ce13" office:value-type="float" office:value="159780.29905457" calcext:value-type="float">
            <text:p><text:s/>159 780 </text:p>
          </table:table-cell>
          <table:table-cell table:style-name="ce13" office:value-type="float" office:value="88959.80129" calcext:value-type="float">
            <text:p><text:s/>88 960 </text:p>
          </table:table-cell>
          <table:table-cell table:style-name="ce13" office:value-type="float" office:value="71507.22314026" calcext:value-type="float">
            <text:p><text:s/>71 507 </text:p>
          </table:table-cell>
          <table:table-cell table:style-name="ce13" office:value-type="float" office:value="106412.37943974" calcext:value-type="float">
            <text:p><text:s/>106 412 </text:p>
          </table:table-cell>
          <table:table-cell table:style-name="ce13" office:value-type="float" office:value="52514.713427" calcext:value-type="float">
            <text:p><text:s/>52 515 </text:p>
          </table:table-cell>
          <table:table-cell table:style-name="ce13" office:value-type="float" office:value="46991.19497035" calcext:value-type="float">
            <text:p><text:s/>46 991 </text:p>
          </table:table-cell>
          <table:table-cell table:style-name="ce13" office:value-type="float" office:value="58038.23188365" calcext:value-type="float">
            <text:p><text:s/>58 038 </text:p>
          </table:table-cell>
          <table:table-cell table:style-name="ce17" office:value-type="float" office:value="72.46837304" calcext:value-type="float">
            <text:p><text:s text:c="2"/>72,5 </text:p>
          </table:table-cell>
          <table:table-cell table:style-name="ce17" office:value-type="float" office:value="63.47091822" calcext:value-type="float">
            <text:p><text:s text:c="2"/>63,5 </text:p>
          </table:table-cell>
          <table:table-cell table:style-name="ce17" office:value-type="float" office:value="81.46582785" calcext:value-type="float">
            <text:p><text:s text:c="2"/>81,5 </text:p>
          </table:table-cell>
          <table:table-cell table:style-name="ce17" office:value-type="float" office:value="63.37924819" calcext:value-type="float">
            <text:p><text:s text:c="2"/>63,4 </text:p>
          </table:table-cell>
          <table:table-cell table:style-name="ce17" office:value-type="float" office:value="51.17669385" calcext:value-type="float">
            <text:p><text:s text:c="2"/>51,2 </text:p>
          </table:table-cell>
          <table:table-cell table:style-name="ce17" office:value-type="float" office:value="75.58180253" calcext:value-type="float">
            <text:p><text:s text:c="2"/>75,6 </text:p>
          </table:table-cell>
          <table:table-cell table:style-name="ce17" office:value-type="float" office:value="95.72262612" calcext:value-type="float">
            <text:p><text:s text:c="2"/>95,7 </text:p>
          </table:table-cell>
          <table:table-cell table:style-name="ce17" office:value-type="float" office:value="89.72977813" calcext:value-type="float">
            <text:p><text:s text:c="2"/>89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379291.627787" calcext:value-type="float">
            <text:p><text:s/>379 292 </text:p>
          </table:table-cell>
          <table:table-cell table:style-name="ce13" office:value-type="float" office:value="309823.1982591" calcext:value-type="float">
            <text:p><text:s/>309 823 </text:p>
          </table:table-cell>
          <table:table-cell table:style-name="ce13" office:value-type="float" office:value="448760.0573149" calcext:value-type="float">
            <text:p><text:s/>448 760 </text:p>
          </table:table-cell>
          <table:table-cell table:style-name="ce13" office:value-type="float" office:value="285878.203713" calcext:value-type="float">
            <text:p><text:s/>285 878 </text:p>
          </table:table-cell>
          <table:table-cell table:style-name="ce13" office:value-type="float" office:value="217287.95829415" calcext:value-type="float">
            <text:p><text:s/>217 288 </text:p>
          </table:table-cell>
          <table:table-cell table:style-name="ce13" office:value-type="float" office:value="354468.44913185" calcext:value-type="float">
            <text:p><text:s/>354 468 </text:p>
          </table:table-cell>
          <table:table-cell table:style-name="ce13" office:value-type="float" office:value="93413.424074" calcext:value-type="float">
            <text:p><text:s/>93 413 </text:p>
          </table:table-cell>
          <table:table-cell table:style-name="ce13" office:value-type="float" office:value="82402.47795412" calcext:value-type="float">
            <text:p><text:s/>82 402 </text:p>
          </table:table-cell>
          <table:table-cell table:style-name="ce13" office:value-type="float" office:value="104424.37019388" calcext:value-type="float">
            <text:p><text:s/>104 424 </text:p>
          </table:table-cell>
          <table:table-cell table:style-name="ce17" office:value-type="float" office:value="63.17560822" calcext:value-type="float">
            <text:p><text:s text:c="2"/>63,2 </text:p>
          </table:table-cell>
          <table:table-cell table:style-name="ce17" office:value-type="float" office:value="51.47787161" calcext:value-type="float">
            <text:p><text:s text:c="2"/>51,5 </text:p>
          </table:table-cell>
          <table:table-cell table:style-name="ce17" office:value-type="float" office:value="74.87334483" calcext:value-type="float">
            <text:p><text:s text:c="2"/>74,9 </text:p>
          </table:table-cell>
          <table:table-cell table:style-name="ce17" office:value-type="float" office:value="56.67580751" calcext:value-type="float">
            <text:p><text:s text:c="2"/>56,7 </text:p>
          </table:table-cell>
          <table:table-cell table:style-name="ce17" office:value-type="float" office:value="42.87067282" calcext:value-type="float">
            <text:p><text:s text:c="2"/>42,9 </text:p>
          </table:table-cell>
          <table:table-cell table:style-name="ce17" office:value-type="float" office:value="70.48094219" calcext:value-type="float">
            <text:p><text:s text:c="2"/>70,5 </text:p>
          </table:table-cell>
          <table:table-cell table:style-name="ce17" office:value-type="float" office:value="97.33899717" calcext:value-type="float">
            <text:p><text:s text:c="2"/>97,3 </text:p>
          </table:table-cell>
          <table:table-cell table:style-name="ce17" office:value-type="float" office:value="92.13221082" calcext:value-type="float">
            <text:p><text:s text:c="2"/>92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4" office:value-type="float" office:value="206647.505927" calcext:value-type="float">
            <text:p><text:s/>206 648 </text:p>
          </table:table-cell>
          <table:table-cell table:style-name="ce14" office:value-type="float" office:value="183960.6119146" calcext:value-type="float">
            <text:p><text:s/>183 961 </text:p>
          </table:table-cell>
          <table:table-cell table:style-name="ce14" office:value-type="float" office:value="229334.3999394" calcext:value-type="float">
            <text:p><text:s/>229 334 </text:p>
          </table:table-cell>
          <table:table-cell table:style-name="ce14" office:value-type="float" office:value="174871.533848" calcext:value-type="float">
            <text:p><text:s/>174 872 </text:p>
          </table:table-cell>
          <table:table-cell table:style-name="ce14" office:value-type="float" office:value="152349.16752089" calcext:value-type="float">
            <text:p><text:s/>152 349 </text:p>
          </table:table-cell>
          <table:table-cell table:style-name="ce14" office:value-type="float" office:value="197393.90017511" calcext:value-type="float">
            <text:p><text:s/>197 394 </text:p>
          </table:table-cell>
          <table:table-cell table:style-name="ce14" office:value-type="float" office:value="31775.972079" calcext:value-type="float">
            <text:p><text:s/>31 776 </text:p>
          </table:table-cell>
          <table:table-cell table:style-name="ce14" office:value-type="float" office:value="29048.67030664" calcext:value-type="float">
            <text:p><text:s/>29 049 </text:p>
          </table:table-cell>
          <table:table-cell table:style-name="ce14" office:value-type="float" office:value="34503.27385136" calcext:value-type="float">
            <text:p><text:s/>34 503 </text:p>
          </table:table-cell>
          <table:table-cell table:style-name="ce16" office:value-type="float" office:value="66.40661765" calcext:value-type="float">
            <text:p><text:s text:c="2"/>66,4 </text:p>
          </table:table-cell>
          <table:table-cell table:style-name="ce16" office:value-type="float" office:value="59.62251538" calcext:value-type="float">
            <text:p><text:s text:c="2"/>59,6 </text:p>
          </table:table-cell>
          <table:table-cell table:style-name="ce16" office:value-type="float" office:value="73.19071993" calcext:value-type="float">
            <text:p><text:s text:c="2"/>73,2 </text:p>
          </table:table-cell>
          <table:table-cell table:style-name="ce16" office:value-type="float" office:value="62.58619006" calcext:value-type="float">
            <text:p><text:s text:c="2"/>62,6 </text:p>
          </table:table-cell>
          <table:table-cell table:style-name="ce16" office:value-type="float" office:value="55.02820841" calcext:value-type="float">
            <text:p><text:s text:c="2"/>55,0 </text:p>
          </table:table-cell>
          <table:table-cell table:style-name="ce16" office:value-type="float" office:value="70.14417171" calcext:value-type="float">
            <text:p><text:s text:c="2"/>70,1 </text:p>
          </table:table-cell>
          <table:table-cell table:number-columns-repeated="3"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3" office:value-type="float" office:value="103435.328145" calcext:value-type="float">
            <text:p><text:s/>103 435 </text:p>
          </table:table-cell>
          <table:table-cell table:style-name="ce13" office:value-type="float" office:value="88037.65495143" calcext:value-type="float">
            <text:p><text:s/>88 038 </text:p>
          </table:table-cell>
          <table:table-cell table:style-name="ce13" office:value-type="float" office:value="118833.00133857" calcext:value-type="float">
            <text:p><text:s/>118 833 </text:p>
          </table:table-cell>
          <table:table-cell table:style-name="ce13" office:value-type="float" office:value="85955.602917" calcext:value-type="float">
            <text:p><text:s/>85 956 </text:p>
          </table:table-cell>
          <table:table-cell table:style-name="ce13" office:value-type="float" office:value="70635.53720765" calcext:value-type="float">
            <text:p><text:s/>70 636 </text:p>
          </table:table-cell>
          <table:table-cell table:style-name="ce13" office:value-type="float" office:value="101275.66862635" calcext:value-type="float">
            <text:p><text:s/>101 276 </text:p>
          </table:table-cell>
          <table:table-cell table:style-name="ce13" office:value-type="float" office:value="17479.725228" calcext:value-type="float">
            <text:p><text:s/>17 480 </text:p>
          </table:table-cell>
          <table:table-cell table:style-name="ce13" office:value-type="float" office:value="15935.72832479" calcext:value-type="float">
            <text:p><text:s/>15 936 </text:p>
          </table:table-cell>
          <table:table-cell table:style-name="ce13" office:value-type="float" office:value="19023.72213121" calcext:value-type="float">
            <text:p><text:s/>19 024 </text:p>
          </table:table-cell>
          <table:table-cell table:style-name="ce17" office:value-type="float" office:value="75.43491" calcext:value-type="float">
            <text:p><text:s text:c="2"/>75,4 </text:p>
          </table:table-cell>
          <table:table-cell table:style-name="ce17" office:value-type="float" office:value="64.70309093" calcext:value-type="float">
            <text:p><text:s text:c="2"/>64,7 </text:p>
          </table:table-cell>
          <table:table-cell table:style-name="ce17" office:value-type="float" office:value="86.16672907" calcext:value-type="float">
            <text:p><text:s text:c="2"/>86,2 </text:p>
          </table:table-cell>
          <table:table-cell table:style-name="ce17" office:value-type="float" office:value="71.84585206" calcext:value-type="float">
            <text:p><text:s text:c="2"/>71,8 </text:p>
          </table:table-cell>
          <table:table-cell table:style-name="ce17" office:value-type="float" office:value="59.54592063" calcext:value-type="float">
            <text:p><text:s text:c="2"/>59,5 </text:p>
          </table:table-cell>
          <table:table-cell table:style-name="ce17" office:value-type="float" office:value="84.14578349" calcext:value-type="float">
            <text:p><text:s text:c="2"/>84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3" office:value-type="float" office:value="53692.389085" calcext:value-type="float">
            <text:p><text:s/>53 692 </text:p>
          </table:table-cell>
          <table:table-cell table:style-name="ce13" office:value-type="float" office:value="43671.59548905" calcext:value-type="float">
            <text:p><text:s/>43 672 </text:p>
          </table:table-cell>
          <table:table-cell table:style-name="ce13" office:value-type="float" office:value="63713.18268095" calcext:value-type="float">
            <text:p><text:s/>63 713 </text:p>
          </table:table-cell>
          <table:table-cell table:style-name="ce13" office:value-type="float" office:value="44852.987332" calcext:value-type="float">
            <text:p><text:s/>44 853 </text:p>
          </table:table-cell>
          <table:table-cell table:style-name="ce13" office:value-type="float" office:value="34901.10061781" calcext:value-type="float">
            <text:p><text:s/>34 901 </text:p>
          </table:table-cell>
          <table:table-cell table:style-name="ce13" office:value-type="float" office:value="54804.87404619" calcext:value-type="float">
            <text:p><text:s/>54 805 </text:p>
          </table:table-cell>
          <table:table-cell table:style-name="ce13" office:value-type="float" office:value="8839.401753" calcext:value-type="float">
            <text:p><text:s/>8 839 </text:p>
          </table:table-cell>
          <table:table-cell table:style-name="ce13" office:value-type="float" office:value="7666.26274986" calcext:value-type="float">
            <text:p><text:s/>7 666 </text:p>
          </table:table-cell>
          <table:table-cell table:style-name="ce13" office:value-type="float" office:value="10012.54075614" calcext:value-type="float">
            <text:p><text:s/>10 013 </text:p>
          </table:table-cell>
          <table:table-cell table:style-name="ce17" office:value-type="float" office:value="68.05107983" calcext:value-type="float">
            <text:p><text:s text:c="2"/>68,1 </text:p>
          </table:table-cell>
          <table:table-cell table:style-name="ce17" office:value-type="float" office:value="56.34055867" calcext:value-type="float">
            <text:p><text:s text:c="2"/>56,3 </text:p>
          </table:table-cell>
          <table:table-cell table:style-name="ce17" office:value-type="float" office:value="79.761601" calcext:value-type="float">
            <text:p><text:s text:c="2"/>79,8 </text:p>
          </table:table-cell>
          <table:table-cell table:style-name="ce17" office:value-type="float" office:value="64.02015757" calcext:value-type="float">
            <text:p><text:s text:c="2"/>64,0 </text:p>
          </table:table-cell>
          <table:table-cell table:style-name="ce17" office:value-type="float" office:value="50.81401701" calcext:value-type="float">
            <text:p><text:s text:c="2"/>50,8 </text:p>
          </table:table-cell>
          <table:table-cell table:style-name="ce17" office:value-type="float" office:value="77.22629813" calcext:value-type="float">
            <text:p><text:s text:c="2"/>77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3" office:value-type="float" office:value="49519.788697" calcext:value-type="float">
            <text:p><text:s/>49 520 </text:p>
          </table:table-cell>
          <table:table-cell table:style-name="ce13" office:value-type="float" office:value="36208.49590248" calcext:value-type="float">
            <text:p><text:s/>36 208 </text:p>
          </table:table-cell>
          <table:table-cell table:style-name="ce13" office:value-type="float" office:value="62831.08149152" calcext:value-type="float">
            <text:p><text:s/>62 831 </text:p>
          </table:table-cell>
          <table:table-cell table:style-name="ce13" office:value-type="float" office:value="44062.943599" calcext:value-type="float">
            <text:p><text:s/>44 063 </text:p>
          </table:table-cell>
          <table:table-cell table:style-name="ce13" office:value-type="float" office:value="30890.52838911" calcext:value-type="float">
            <text:p><text:s/>30 891 </text:p>
          </table:table-cell>
          <table:table-cell table:style-name="ce13" office:value-type="float" office:value="57235.35880889" calcext:value-type="float">
            <text:p><text:s/>57 235 </text:p>
          </table:table-cell>
          <table:table-cell table:style-name="ce13" office:value-type="float" office:value="5456.845098" calcext:value-type="float">
            <text:p><text:s/>5 457 </text:p>
          </table:table-cell>
          <table:table-cell table:style-name="ce13" office:value-type="float" office:value="3539.03556634" calcext:value-type="float">
            <text:p><text:s/>3 539 </text:p>
          </table:table-cell>
          <table:table-cell table:style-name="ce13" office:value-type="float" office:value="7374.65462966" calcext:value-type="float">
            <text:p><text:s/>7 375 </text:p>
          </table:table-cell>
          <table:table-cell table:style-name="ce17" office:value-type="float" office:value="52.03498593" calcext:value-type="float">
            <text:p><text:s text:c="2"/>52,0 </text:p>
          </table:table-cell>
          <table:table-cell table:style-name="ce17" office:value-type="float" office:value="39.34956888" calcext:value-type="float">
            <text:p><text:s text:c="2"/>39,3 </text:p>
          </table:table-cell>
          <table:table-cell table:style-name="ce17" office:value-type="float" office:value="64.72040297" calcext:value-type="float">
            <text:p><text:s text:c="2"/>64,7 </text:p>
          </table:table-cell>
          <table:table-cell table:style-name="ce17" office:value-type="float" office:value="49.11737204" calcext:value-type="float">
            <text:p><text:s text:c="2"/>49,1 </text:p>
          </table:table-cell>
          <table:table-cell table:style-name="ce17" office:value-type="float" office:value="35.66388865" calcext:value-type="float">
            <text:p><text:s text:c="2"/>35,7 </text:p>
          </table:table-cell>
          <table:table-cell table:style-name="ce17" office:value-type="float" office:value="62.57085542" calcext:value-type="float">
            <text:p><text:s text:c="2"/>62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4" office:value-type="float" office:value="105810.934403" calcext:value-type="float">
            <text:p><text:s/>105 811 </text:p>
          </table:table-cell>
          <table:table-cell table:style-name="ce14" office:value-type="float" office:value="94626.32227015" calcext:value-type="float">
            <text:p><text:s/>94 626 </text:p>
          </table:table-cell>
          <table:table-cell table:style-name="ce14" office:value-type="float" office:value="116995.54653585" calcext:value-type="float">
            <text:p><text:s/>116 996 </text:p>
          </table:table-cell>
          <table:table-cell table:style-name="ce14" office:value-type="float" office:value="77348.663595" calcext:value-type="float">
            <text:p><text:s/>77 349 </text:p>
          </table:table-cell>
          <table:table-cell table:style-name="ce14" office:value-type="float" office:value="66488.06853024" calcext:value-type="float">
            <text:p><text:s/>66 488 </text:p>
          </table:table-cell>
          <table:table-cell table:style-name="ce14" office:value-type="float" office:value="88209.25865976" calcext:value-type="float">
            <text:p><text:s/>88 209 </text:p>
          </table:table-cell>
          <table:table-cell table:style-name="ce14" office:value-type="float" office:value="28462.270808" calcext:value-type="float">
            <text:p><text:s/>28 462 </text:p>
          </table:table-cell>
          <table:table-cell table:style-name="ce14" office:value-type="float" office:value="25789.62728488" calcext:value-type="float">
            <text:p><text:s/>25 790 </text:p>
          </table:table-cell>
          <table:table-cell table:style-name="ce14" office:value-type="float" office:value="31134.91433112" calcext:value-type="float">
            <text:p><text:s/>31 135 </text:p>
          </table:table-cell>
          <table:table-cell table:style-name="ce16" office:value-type="float" office:value="54.04341929" calcext:value-type="float">
            <text:p><text:s text:c="2"/>54,0 </text:p>
          </table:table-cell>
          <table:table-cell table:style-name="ce16" office:value-type="float" office:value="48.20297677" calcext:value-type="float">
            <text:p><text:s text:c="2"/>48,2 </text:p>
          </table:table-cell>
          <table:table-cell table:style-name="ce16" office:value-type="float" office:value="59.88386182" calcext:value-type="float">
            <text:p><text:s text:c="2"/>59,9 </text:p>
          </table:table-cell>
          <table:table-cell table:style-name="ce16" office:value-type="float" office:value="46.59140066" calcext:value-type="float">
            <text:p><text:s text:c="2"/>46,6 </text:p>
          </table:table-cell>
          <table:table-cell table:style-name="ce16" office:value-type="float" office:value="39.90762447" calcext:value-type="float">
            <text:p><text:s text:c="2"/>39,9 </text:p>
          </table:table-cell>
          <table:table-cell table:style-name="ce16" office:value-type="float" office:value="53.27517685" calcext:value-type="float">
            <text:p><text:s text:c="2"/>53,3 </text:p>
          </table:table-cell>
          <table:table-cell table:style-name="ce16" office:value-type="float" office:value="95.59484114" calcext:value-type="float">
            <text:p><text:s text:c="2"/>95,6 </text:p>
          </table:table-cell>
          <table:table-cell table:style-name="ce16" office:value-type="float" office:value="88.50595035" calcext:value-type="float">
            <text:p><text:s text:c="2"/>88,5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3" office:value-type="float" office:value="15054.640478" calcext:value-type="float">
            <text:p><text:s/>15 055 </text:p>
          </table:table-cell>
          <table:table-cell table:style-name="ce13" office:value-type="float" office:value="11689.85101301" calcext:value-type="float">
            <text:p><text:s/>11 690 </text:p>
          </table:table-cell>
          <table:table-cell table:style-name="ce13" office:value-type="float" office:value="18419.42994299" calcext:value-type="float">
            <text:p><text:s/>18 419 </text:p>
          </table:table-cell>
          <table:table-cell table:style-name="ce13" office:value-type="float" office:value="12214.564453" calcext:value-type="float">
            <text:p><text:s/>12 215 </text:p>
          </table:table-cell>
          <table:table-cell table:style-name="ce13" office:value-type="float" office:value="8903.05211791" calcext:value-type="float">
            <text:p><text:s/>8 903 </text:p>
          </table:table-cell>
          <table:table-cell table:style-name="ce13" office:value-type="float" office:value="15526.07678809" calcext:value-type="float">
            <text:p><text:s/>15 526 </text:p>
          </table:table-cell>
          <table:table-cell table:style-name="ce13" office:value-type="float" office:value="2840.076025" calcext:value-type="float">
            <text:p><text:s/>2 840 </text:p>
          </table:table-cell>
          <table:table-cell table:style-name="ce13" office:value-type="float" office:value="2243.67498687" calcext:value-type="float">
            <text:p><text:s/>2 244 </text:p>
          </table:table-cell>
          <table:table-cell table:style-name="ce13" office:value-type="float" office:value="3436.47706313" calcext:value-type="float">
            <text:p><text:s/>3 436 </text:p>
          </table:table-cell>
          <table:table-cell table:style-name="ce17" office:value-type="float" office:value="49.74245687" calcext:value-type="float">
            <text:p><text:s text:c="2"/>49,7 </text:p>
          </table:table-cell>
          <table:table-cell table:style-name="ce17" office:value-type="float" office:value="39.24019669" calcext:value-type="float">
            <text:p><text:s text:c="2"/>39,2 </text:p>
          </table:table-cell>
          <table:table-cell table:style-name="ce17" office:value-type="float" office:value="60.24471704" calcext:value-type="float">
            <text:p><text:s text:c="2"/>60,2 </text:p>
          </table:table-cell>
          <table:table-cell table:style-name="ce17" office:value-type="float" office:value="44.53790846" calcext:value-type="float">
            <text:p><text:s text:c="2"/>44,5 </text:p>
          </table:table-cell>
          <table:table-cell table:style-name="ce17" office:value-type="float" office:value="32.99785236" calcext:value-type="float">
            <text:p><text:s text:c="2"/>33,0 </text:p>
          </table:table-cell>
          <table:table-cell table:style-name="ce17" office:value-type="float" office:value="56.07796456" calcext:value-type="float">
            <text:p><text:s text:c="2"/>56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3" office:value-type="float" office:value="18241.70666" calcext:value-type="float">
            <text:p><text:s/>18 242 </text:p>
          </table:table-cell>
          <table:table-cell table:style-name="ce13" office:value-type="float" office:value="13252.66807666" calcext:value-type="float">
            <text:p><text:s/>13 253 </text:p>
          </table:table-cell>
          <table:table-cell table:style-name="ce13" office:value-type="float" office:value="23230.74524334" calcext:value-type="float">
            <text:p><text:s/>23 231 </text:p>
          </table:table-cell>
          <table:table-cell table:style-name="ce13" office:value-type="float" office:value="14503.467909" calcext:value-type="float">
            <text:p><text:s/>14 503 </text:p>
          </table:table-cell>
          <table:table-cell table:style-name="ce13" office:value-type="float" office:value="9548.73320364" calcext:value-type="float">
            <text:p><text:s/>9 549 </text:p>
          </table:table-cell>
          <table:table-cell table:style-name="ce13" office:value-type="float" office:value="19458.20261436" calcext:value-type="float">
            <text:p><text:s/>19 458 </text:p>
          </table:table-cell>
          <table:table-cell table:style-name="ce13" office:value-type="float" office:value="3738.238751" calcext:value-type="float">
            <text:p><text:s/>3 738 </text:p>
          </table:table-cell>
          <table:table-cell table:style-name="ce13" office:value-type="float" office:value="3154.19253235" calcext:value-type="float">
            <text:p><text:s/>3 154 </text:p>
          </table:table-cell>
          <table:table-cell table:style-name="ce13" office:value-type="float" office:value="4322.28496965" calcext:value-type="float">
            <text:p><text:s/>4 322 </text:p>
          </table:table-cell>
          <table:table-cell table:style-name="ce17" office:value-type="float" office:value="40.9459452" calcext:value-type="float">
            <text:p><text:s text:c="2"/>40,9 </text:p>
          </table:table-cell>
          <table:table-cell table:style-name="ce17" office:value-type="float" office:value="29.22519235" calcext:value-type="float">
            <text:p><text:s text:c="2"/>29,2 </text:p>
          </table:table-cell>
          <table:table-cell table:style-name="ce17" office:value-type="float" office:value="52.66669804" calcext:value-type="float">
            <text:p><text:s text:c="2"/>52,7 </text:p>
          </table:table-cell>
          <table:table-cell table:style-name="ce17" office:value-type="float" office:value="35.60863956" calcext:value-type="float">
            <text:p><text:s text:c="2"/>35,6 </text:p>
          </table:table-cell>
          <table:table-cell table:style-name="ce17" office:value-type="float" office:value="22.98826804" calcext:value-type="float">
            <text:p><text:s text:c="2"/>23,0 </text:p>
          </table:table-cell>
          <table:table-cell table:style-name="ce17" office:value-type="float" office:value="48.22901107" calcext:value-type="float">
            <text:p><text:s text:c="2"/>48,2 </text:p>
          </table:table-cell>
          <table:table-cell table:style-name="ce17" office:value-type="float" office:value="97.84659695" calcext:value-type="float">
            <text:p><text:s text:c="2"/>97,8 </text:p>
          </table:table-cell>
          <table:table-cell table:style-name="ce17" office:value-type="float" office:value="93.54715097" calcext:value-type="float">
            <text:p><text:s text:c="2"/>93,5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3" office:value-type="float" office:value="52190.859264" calcext:value-type="float">
            <text:p><text:s/>52 191 </text:p>
          </table:table-cell>
          <table:table-cell table:style-name="ce13" office:value-type="float" office:value="44218.77646711" calcext:value-type="float">
            <text:p><text:s/>44 219 </text:p>
          </table:table-cell>
          <table:table-cell table:style-name="ce13" office:value-type="float" office:value="60162.94206089" calcext:value-type="float">
            <text:p><text:s/>60 163 </text:p>
          </table:table-cell>
          <table:table-cell table:style-name="ce13" office:value-type="float" office:value="40376.958106" calcext:value-type="float">
            <text:p><text:s/>40 377 </text:p>
          </table:table-cell>
          <table:table-cell table:style-name="ce13" office:value-type="float" office:value="32744.81439988" calcext:value-type="float">
            <text:p><text:s/>32 745 </text:p>
          </table:table-cell>
          <table:table-cell table:style-name="ce13" office:value-type="float" office:value="48009.10181212" calcext:value-type="float">
            <text:p><text:s/>48 009 </text:p>
          </table:table-cell>
          <table:table-cell table:style-name="ce13" office:value-type="float" office:value="11813.901158" calcext:value-type="float">
            <text:p><text:s/>11 814 </text:p>
          </table:table-cell>
          <table:table-cell table:style-name="ce13" office:value-type="float" office:value="9510.75405684" calcext:value-type="float">
            <text:p><text:s/>9 511 </text:p>
          </table:table-cell>
          <table:table-cell table:style-name="ce13" office:value-type="float" office:value="14117.04825916" calcext:value-type="float">
            <text:p><text:s/>14 117 </text:p>
          </table:table-cell>
          <table:table-cell table:style-name="ce17" office:value-type="float" office:value="64.06608376" calcext:value-type="float">
            <text:p><text:s text:c="2"/>64,1 </text:p>
          </table:table-cell>
          <table:table-cell table:style-name="ce17" office:value-type="float" office:value="54.53041979" calcext:value-type="float">
            <text:p><text:s text:c="2"/>54,5 </text:p>
          </table:table-cell>
          <table:table-cell table:style-name="ce17" office:value-type="float" office:value="73.60174774" calcext:value-type="float">
            <text:p><text:s text:c="2"/>73,6 </text:p>
          </table:table-cell>
          <table:table-cell table:style-name="ce17" office:value-type="float" office:value="59.01262159" calcext:value-type="float">
            <text:p><text:s text:c="2"/>59,0 </text:p>
          </table:table-cell>
          <table:table-cell table:style-name="ce17" office:value-type="float" office:value="48.07424691" calcext:value-type="float">
            <text:p><text:s text:c="2"/>48,1 </text:p>
          </table:table-cell>
          <table:table-cell table:style-name="ce17" office:value-type="float" office:value="69.95099627" calcext:value-type="float">
            <text:p><text:s text:c="2"/>70,0 </text:p>
          </table:table-cell>
          <table:table-cell table:style-name="ce17" office:value-type="float" office:value="90.57506434" calcext:value-type="float">
            <text:p><text:s text:c="2"/>90,6 </text:p>
          </table:table-cell>
          <table:table-cell table:style-name="ce17" office:value-type="float" office:value="74.60411147" calcext:value-type="float">
            <text:p><text:s text:c="2"/>74,6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3" office:value-type="float" office:value="20323.728001" calcext:value-type="float">
            <text:p><text:s/>20 324 </text:p>
          </table:table-cell>
          <table:table-cell table:style-name="ce13" office:value-type="float" office:value="15290.92258928" calcext:value-type="float">
            <text:p><text:s/>15 291 </text:p>
          </table:table-cell>
          <table:table-cell table:style-name="ce13" office:value-type="float" office:value="25356.53341272" calcext:value-type="float">
            <text:p><text:s/>25 357 </text:p>
          </table:table-cell>
          <table:table-cell table:style-name="ce13" office:value-type="float" office:value="10253.673127" calcext:value-type="float">
            <text:p><text:s/>10 254 </text:p>
          </table:table-cell>
          <table:table-cell table:style-name="ce13" office:value-type="float" office:value="5335.60463785" calcext:value-type="float">
            <text:p><text:s/>5 336 </text:p>
          </table:table-cell>
          <table:table-cell table:style-name="ce13" office:value-type="float" office:value="15171.74161615" calcext:value-type="float">
            <text:p><text:s/>15 172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style-name="ce17" office:value-type="float" office:value="51.44105298" calcext:value-type="float">
            <text:p><text:s text:c="2"/>51,4 </text:p>
          </table:table-cell>
          <table:table-cell table:style-name="ce17" office:value-type="float" office:value="37.42815524" calcext:value-type="float">
            <text:p><text:s text:c="2"/>37,4 </text:p>
          </table:table-cell>
          <table:table-cell table:style-name="ce17" office:value-type="float" office:value="65.45395071" calcext:value-type="float">
            <text:p><text:s text:c="2"/>65,5 </text:p>
          </table:table-cell>
          <table:table-cell table:style-name="ce17" office:value-type="float" office:value="34.83057128" calcext:value-type="float">
            <text:p><text:s text:c="2"/>34,8 </text:p>
          </table:table-cell>
          <table:table-cell table:style-name="ce17" office:value-type="float" office:value="17.10749612" calcext:value-type="float">
            <text:p><text:s text:c="2"/>17,1 </text:p>
          </table:table-cell>
          <table:table-cell table:style-name="ce17" office:value-type="float" office:value="52.55364644" calcext:value-type="float">
            <text:p><text:s text:c="2"/>52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5.6" table:style-name="ta12">
        <table:table-column table:style-name="co1" table:default-cell-style-name="ce10"/>
        <table:table-column table:style-name="co2" table:number-columns-repeated="18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.2.5.6 - Estimativas total e percentual de escolares frequentando o 9º ano do ensino fundamental em escolas que informaram possuir pia ou lavatório em condições de uso e ofertar sabão para lavagem das mãos, por dependência administrativa da escola, com indicação do intervalo de confiança de 95%, segundo as capitais das Unidades da Federação - 2015</text:p>
          </table:table-cell>
          <table:covered-table-cell table:number-columns-repeated="18" table:style-name="ce1"/>
          <table:table-cell/>
          <table:table-cell table:style-name="ce1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9" table:number-rows-spanned="1">
            <text:p>Estimativa total de escolares frequentando o 9º ano do ensino fundamental em escolas que informaram possuir pia ou lavatório em condições de uso e ofertar sabão para lavagem das mãos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Percentual de escolares frequentando o 9º ano do ensino fundamental em escolas que informaram possuir pia ou lavatório em condições de uso e ofertar sabão para lavagem das mãos (%)</text:p>
          </table:table-cell>
          <table:covered-table-cell table:number-columns-repeated="8" table:style-name="ce15"/>
          <table:table-cell table:number-columns-repeated="1005"/>
        </table:table-row>
        <table:table-row table:style-name="ro3">
          <table:covered-table-cell table:style-name="ce2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2">
            <text:p>Total</text:p>
          </table:table-cell>
          <table:covered-table-cell table:number-columns-repeated="2" table:style-name="ce11"/>
          <table:table-cell table:style-name="ce15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5"/>
          <table:table-cell table:number-columns-repeated="1005"/>
        </table:table-row>
        <table:table-row table:style-name="ro3">
          <table:covered-table-cell table:style-name="ce2"/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5" table:style-name="ce11"/>
          <table:table-cell table:style-name="ce11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Privada</text:p>
          </table:table-cell>
          <table:covered-table-cell table:number-columns-repeated="2" table:style-name="ce15"/>
          <table:table-cell table:number-columns-repeated="1005"/>
        </table:table-row>
        <table:table-row table:style-name="ro2">
          <table:covered-table-cell table:style-name="ce2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2" table:number-rows-spanned="1">
            <text:p>Intervalo de confiança de 95%</text:p>
          </table:table-cell>
          <table:covered-table-cell table:style-name="ce15"/>
          <table:table-cell table:number-columns-repeated="1005"/>
        </table:table-row>
        <table:table-row table:style-name="ro4">
          <table:covered-table-cell table:style-name="ce2"/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covered-table-cell table:style-name="ce11"/>
          <table:table-cell table:style-name="ce11" office:value-type="string" calcext:value-type="string">
            <text:p>Limite inferior</text:p>
          </table:table-cell>
          <table:table-cell table:style-name="ce15" office:value-type="string" calcext:value-type="string">
            <text:p>Limite superior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2" office:value-type="float" office:value="409050.382478" calcext:value-type="float">
            <text:p><text:s/>409 050 </text:p>
          </table:table-cell>
          <table:table-cell table:style-name="ce12" office:value-type="float" office:value="379927.57959312" calcext:value-type="float">
            <text:p><text:s/>379 928 </text:p>
          </table:table-cell>
          <table:table-cell table:style-name="ce12" office:value-type="float" office:value="438173.18536288" calcext:value-type="float">
            <text:p><text:s/>438 173 </text:p>
          </table:table-cell>
          <table:table-cell table:style-name="ce12" office:value-type="float" office:value="249419.478418" calcext:value-type="float">
            <text:p><text:s/>249 419 </text:p>
          </table:table-cell>
          <table:table-cell table:style-name="ce12" office:value-type="float" office:value="221579.25544256" calcext:value-type="float">
            <text:p><text:s/>221 579 </text:p>
          </table:table-cell>
          <table:table-cell table:style-name="ce12" office:value-type="float" office:value="277259.70139344" calcext:value-type="float">
            <text:p><text:s/>277 260 </text:p>
          </table:table-cell>
          <table:table-cell table:style-name="ce14" office:value-type="float" office:value="159630.90406" calcext:value-type="float">
            <text:p><text:s/>159 631 </text:p>
          </table:table-cell>
          <table:table-cell table:style-name="ce14" office:value-type="float" office:value="151083.41129608" calcext:value-type="float">
            <text:p><text:s/>151 083 </text:p>
          </table:table-cell>
          <table:table-cell table:style-name="ce14" office:value-type="float" office:value="168178.39682392" calcext:value-type="float">
            <text:p><text:s/>168 178 </text:p>
          </table:table-cell>
          <table:table-cell table:style-name="ce16" office:value-type="float" office:value="67.70185305" calcext:value-type="float">
            <text:p><text:s text:c="2"/>67,7 </text:p>
          </table:table-cell>
          <table:table-cell table:style-name="ce16" office:value-type="float" office:value="62.95601291" calcext:value-type="float">
            <text:p><text:s text:c="2"/>63,0 </text:p>
          </table:table-cell>
          <table:table-cell table:style-name="ce16" office:value-type="float" office:value="72.44769319" calcext:value-type="float">
            <text:p><text:s text:c="2"/>72,4 </text:p>
          </table:table-cell>
          <table:table-cell table:style-name="ce16" office:value-type="float" office:value="56.65622569" calcext:value-type="float">
            <text:p><text:s text:c="2"/>56,7 </text:p>
          </table:table-cell>
          <table:table-cell table:style-name="ce16" office:value-type="float" office:value="50.32572242" calcext:value-type="float">
            <text:p><text:s text:c="2"/>50,3 </text:p>
          </table:table-cell>
          <table:table-cell table:style-name="ce16" office:value-type="float" office:value="62.98672896" calcext:value-type="float">
            <text:p><text:s text:c="2"/>63,0 </text:p>
          </table:table-cell>
          <table:table-cell table:style-name="ce16" office:value-type="float" office:value="97.35928252" calcext:value-type="float">
            <text:p><text:s text:c="2"/>97,4 </text:p>
          </table:table-cell>
          <table:table-cell table:style-name="ce16" office:value-type="float" office:value="94.05979814" calcext:value-type="float">
            <text:p><text:s text:c="2"/>94,1 </text:p>
          </table:table-cell>
          <table:table-cell table:style-name="ce16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4"/>
          <table:table-cell table:style-name="ce12" table:number-columns-repeated="6"/>
          <table:table-cell table:style-name="ce14" table:number-columns-repeated="3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3" office:value-type="float" office:value="5116.139119" calcext:value-type="float">
            <text:p><text:s/>5 116 </text:p>
          </table:table-cell>
          <table:table-cell table:style-name="ce13" office:value-type="float" office:value="4300.45030816" calcext:value-type="float">
            <text:p><text:s/>4 300 </text:p>
          </table:table-cell>
          <table:table-cell table:style-name="ce13" office:value-type="float" office:value="5931.82792984" calcext:value-type="float">
            <text:p><text:s/>5 932 </text:p>
          </table:table-cell>
          <table:table-cell table:style-name="ce13" office:value-type="float" office:value="4347.491444" calcext:value-type="float">
            <text:p><text:s/>4 347 </text:p>
          </table:table-cell>
          <table:table-cell table:style-name="ce13" office:value-type="float" office:value="3535.79368373" calcext:value-type="float">
            <text:p><text:s/>3 536 </text:p>
          </table:table-cell>
          <table:table-cell table:style-name="ce13" office:value-type="float" office:value="5159.18920427" calcext:value-type="float">
            <text:p><text:s/>5 159 </text:p>
          </table:table-cell>
          <table:table-cell table:style-name="ce13" office:value-type="float" office:value="768.647675" calcext:value-type="float">
            <text:p><text:s text:c="2"/>769 </text:p>
          </table:table-cell>
          <table:table-cell table:style-name="ce13" office:value-type="float" office:value="688.05622314" calcext:value-type="float">
            <text:p><text:s text:c="2"/>688 </text:p>
          </table:table-cell>
          <table:table-cell table:style-name="ce13" office:value-type="float" office:value="849.23912686" calcext:value-type="float">
            <text:p><text:s text:c="2"/>849 </text:p>
          </table:table-cell>
          <table:table-cell table:style-name="ce17" office:value-type="float" office:value="84.48120656" calcext:value-type="float">
            <text:p><text:s text:c="2"/>84,5 </text:p>
          </table:table-cell>
          <table:table-cell table:style-name="ce17" office:value-type="float" office:value="73.78732135" calcext:value-type="float">
            <text:p><text:s text:c="2"/>73,8 </text:p>
          </table:table-cell>
          <table:table-cell table:style-name="ce17" office:value-type="float" office:value="95.17509176" calcext:value-type="float">
            <text:p><text:s text:c="2"/>95,2 </text:p>
          </table:table-cell>
          <table:table-cell table:style-name="ce17" office:value-type="float" office:value="82.2251438" calcext:value-type="float">
            <text:p><text:s text:c="2"/>82,2 </text:p>
          </table:table-cell>
          <table:table-cell table:style-name="ce17" office:value-type="float" office:value="69.95148286" calcext:value-type="float">
            <text:p><text:s text:c="2"/>70,0 </text:p>
          </table:table-cell>
          <table:table-cell table:style-name="ce17" office:value-type="float" office:value="94.49880474" calcext:value-type="float">
            <text:p><text:s text:c="2"/>94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3" office:value-type="float" office:value="2811.374586" calcext:value-type="float">
            <text:p><text:s/>2 811 </text:p>
          </table:table-cell>
          <table:table-cell table:style-name="ce13" office:value-type="float" office:value="1903.05650747" calcext:value-type="float">
            <text:p><text:s/>1 903 </text:p>
          </table:table-cell>
          <table:table-cell table:style-name="ce13" office:value-type="float" office:value="3719.69266453" calcext:value-type="float">
            <text:p><text:s/>3 720 </text:p>
          </table:table-cell>
          <table:table-cell table:style-name="ce13" office:value-type="float" office:value="1997.288147" calcext:value-type="float">
            <text:p><text:s/>1 997 </text:p>
          </table:table-cell>
          <table:table-cell table:style-name="ce13" office:value-type="float" office:value="1102.77340899" calcext:value-type="float">
            <text:p><text:s/>1 103 </text:p>
          </table:table-cell>
          <table:table-cell table:style-name="ce13" office:value-type="float" office:value="2891.80288501" calcext:value-type="float">
            <text:p><text:s/>2 892 </text:p>
          </table:table-cell>
          <table:table-cell table:style-name="ce13" office:value-type="float" office:value="814.086439" calcext:value-type="float">
            <text:p><text:s text:c="2"/>814 </text:p>
          </table:table-cell>
          <table:table-cell table:style-name="ce13" office:value-type="float" office:value="656.33627171" calcext:value-type="float">
            <text:p><text:s text:c="2"/>656 </text:p>
          </table:table-cell>
          <table:table-cell table:style-name="ce13" office:value-type="float" office:value="971.83660629" calcext:value-type="float">
            <text:p><text:s text:c="2"/>972 </text:p>
          </table:table-cell>
          <table:table-cell table:style-name="ce17" office:value-type="float" office:value="46.33470091" calcext:value-type="float">
            <text:p><text:s text:c="2"/>46,3 </text:p>
          </table:table-cell>
          <table:table-cell table:style-name="ce17" office:value-type="float" office:value="31.42511371" calcext:value-type="float">
            <text:p><text:s text:c="2"/>31,4 </text:p>
          </table:table-cell>
          <table:table-cell table:style-name="ce17" office:value-type="float" office:value="61.24428811" calcext:value-type="float">
            <text:p><text:s text:c="2"/>61,2 </text:p>
          </table:table-cell>
          <table:table-cell table:style-name="ce17" office:value-type="float" office:value="38.01860441" calcext:value-type="float">
            <text:p><text:s text:c="2"/>38,0 </text:p>
          </table:table-cell>
          <table:table-cell table:style-name="ce17" office:value-type="float" office:value="21.02516806" calcext:value-type="float">
            <text:p><text:s text:c="2"/>21,0 </text:p>
          </table:table-cell>
          <table:table-cell table:style-name="ce17" office:value-type="float" office:value="55.01204076" calcext:value-type="float">
            <text:p><text:s text:c="2"/>55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3" office:value-type="float" office:value="24259.508685" calcext:value-type="float">
            <text:p><text:s/>24 260 </text:p>
          </table:table-cell>
          <table:table-cell table:style-name="ce13" office:value-type="float" office:value="18855.68554566" calcext:value-type="float">
            <text:p><text:s/>18 856 </text:p>
          </table:table-cell>
          <table:table-cell table:style-name="ce13" office:value-type="float" office:value="29663.33182434" calcext:value-type="float">
            <text:p><text:s/>29 663 </text:p>
          </table:table-cell>
          <table:table-cell table:style-name="ce13" office:value-type="float" office:value="20516.094889" calcext:value-type="float">
            <text:p><text:s/>20 516 </text:p>
          </table:table-cell>
          <table:table-cell table:style-name="ce13" office:value-type="float" office:value="15280.95752883" calcext:value-type="float">
            <text:p><text:s/>15 281 </text:p>
          </table:table-cell>
          <table:table-cell table:style-name="ce13" office:value-type="float" office:value="25751.23224917" calcext:value-type="float">
            <text:p><text:s/>25 751 </text:p>
          </table:table-cell>
          <table:table-cell table:style-name="ce13" office:value-type="float" office:value="3743.413796" calcext:value-type="float">
            <text:p><text:s/>3 743 </text:p>
          </table:table-cell>
          <table:table-cell table:style-name="ce13" office:value-type="float" office:value="2403.77155219" calcext:value-type="float">
            <text:p><text:s/>2 404 </text:p>
          </table:table-cell>
          <table:table-cell table:style-name="ce13" office:value-type="float" office:value="5083.05603981" calcext:value-type="float">
            <text:p><text:s/>5 083 </text:p>
          </table:table-cell>
          <table:table-cell table:style-name="ce17" office:value-type="float" office:value="78.52153697" calcext:value-type="float">
            <text:p><text:s text:c="2"/>78,5 </text:p>
          </table:table-cell>
          <table:table-cell table:style-name="ce17" office:value-type="float" office:value="62.94361472" calcext:value-type="float">
            <text:p><text:s text:c="2"/>62,9 </text:p>
          </table:table-cell>
          <table:table-cell table:style-name="ce17" office:value-type="float" office:value="94.09945923" calcext:value-type="float">
            <text:p><text:s text:c="2"/>94,1 </text:p>
          </table:table-cell>
          <table:table-cell table:style-name="ce17" office:value-type="float" office:value="75.56032068" calcext:value-type="float">
            <text:p><text:s text:c="2"/>75,6 </text:p>
          </table:table-cell>
          <table:table-cell table:style-name="ce17" office:value-type="float" office:value="57.87429096" calcext:value-type="float">
            <text:p><text:s text:c="2"/>57,9 </text:p>
          </table:table-cell>
          <table:table-cell table:style-name="ce17" office:value-type="float" office:value="93.2463504" calcext:value-type="float">
            <text:p><text:s text:c="2"/>93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3" office:value-type="float" office:value="2449.633794" calcext:value-type="float">
            <text:p><text:s/>2 450 </text:p>
          </table:table-cell>
          <table:table-cell table:style-name="ce13" office:value-type="float" office:value="1595.05626377" calcext:value-type="float">
            <text:p><text:s/>1 595 </text:p>
          </table:table-cell>
          <table:table-cell table:style-name="ce13" office:value-type="float" office:value="3304.21132423" calcext:value-type="float">
            <text:p><text:s/>3 304 </text:p>
          </table:table-cell>
          <table:table-cell table:style-name="ce13" office:value-type="float" office:value="1938.870321" calcext:value-type="float">
            <text:p><text:s/>1 939 </text:p>
          </table:table-cell>
          <table:table-cell table:style-name="ce13" office:value-type="float" office:value="1097.20871354" calcext:value-type="float">
            <text:p><text:s/>1 097 </text:p>
          </table:table-cell>
          <table:table-cell table:style-name="ce13" office:value-type="float" office:value="2780.53192846" calcext:value-type="float">
            <text:p><text:s/>2 781 </text:p>
          </table:table-cell>
          <table:table-cell table:style-name="ce13" office:value-type="float" office:value="510.763473" calcext:value-type="float">
            <text:p><text:s text:c="2"/>511 </text:p>
          </table:table-cell>
          <table:table-cell table:style-name="ce13" office:value-type="float" office:value="362.74829236" calcext:value-type="float">
            <text:p><text:s text:c="2"/>363 </text:p>
          </table:table-cell>
          <table:table-cell table:style-name="ce13" office:value-type="float" office:value="658.77865364" calcext:value-type="float">
            <text:p><text:s text:c="2"/>659 </text:p>
          </table:table-cell>
          <table:table-cell table:style-name="ce17" office:value-type="float" office:value="44.50832079" calcext:value-type="float">
            <text:p><text:s text:c="2"/>44,5 </text:p>
          </table:table-cell>
          <table:table-cell table:style-name="ce17" office:value-type="float" office:value="29.69467077" calcext:value-type="float">
            <text:p><text:s text:c="2"/>29,7 </text:p>
          </table:table-cell>
          <table:table-cell table:style-name="ce17" office:value-type="float" office:value="59.32197081" calcext:value-type="float">
            <text:p><text:s text:c="2"/>59,3 </text:p>
          </table:table-cell>
          <table:table-cell table:style-name="ce17" office:value-type="float" office:value="38.83175182" calcext:value-type="float">
            <text:p><text:s text:c="2"/>38,8 </text:p>
          </table:table-cell>
          <table:table-cell table:style-name="ce17" office:value-type="float" office:value="22.56209473" calcext:value-type="float">
            <text:p><text:s text:c="2"/>22,6 </text:p>
          </table:table-cell>
          <table:table-cell table:style-name="ce17" office:value-type="float" office:value="55.10140891" calcext:value-type="float">
            <text:p><text:s text:c="2"/>55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3" office:value-type="float" office:value="10729.373302" calcext:value-type="float">
            <text:p><text:s/>10 729 </text:p>
          </table:table-cell>
          <table:table-cell table:style-name="ce13" office:value-type="float" office:value="7934.09945993" calcext:value-type="float">
            <text:p><text:s/>7 934 </text:p>
          </table:table-cell>
          <table:table-cell table:style-name="ce13" office:value-type="float" office:value="13524.64714407" calcext:value-type="float">
            <text:p><text:s/>13 525 </text:p>
          </table:table-cell>
          <table:table-cell table:style-name="ce13" office:value-type="float" office:value="5113.648077" calcext:value-type="float">
            <text:p><text:s/>5 114 </text:p>
          </table:table-cell>
          <table:table-cell table:style-name="ce13" office:value-type="float" office:value="2454.73189396" calcext:value-type="float">
            <text:p><text:s/>2 455 </text:p>
          </table:table-cell>
          <table:table-cell table:style-name="ce13" office:value-type="float" office:value="7772.56426004" calcext:value-type="float">
            <text:p><text:s/>7 773 </text:p>
          </table:table-cell>
          <table:table-cell table:style-name="ce13" office:value-type="float" office:value="5615.725225" calcext:value-type="float">
            <text:p><text:s/>5 616 </text:p>
          </table:table-cell>
          <table:table-cell table:style-name="ce13" office:value-type="float" office:value="4753.33286436" calcext:value-type="float">
            <text:p><text:s/>4 753 </text:p>
          </table:table-cell>
          <table:table-cell table:style-name="ce13" office:value-type="float" office:value="6478.11758564" calcext:value-type="float">
            <text:p><text:s/>6 478 </text:p>
          </table:table-cell>
          <table:table-cell table:style-name="ce17" office:value-type="float" office:value="59.46323546" calcext:value-type="float">
            <text:p><text:s text:c="2"/>59,5 </text:p>
          </table:table-cell>
          <table:table-cell table:style-name="ce17" office:value-type="float" office:value="45.90112043" calcext:value-type="float">
            <text:p><text:s text:c="2"/>45,9 </text:p>
          </table:table-cell>
          <table:table-cell table:style-name="ce17" office:value-type="float" office:value="73.02535048" calcext:value-type="float">
            <text:p><text:s text:c="2"/>73,0 </text:p>
          </table:table-cell>
          <table:table-cell table:style-name="ce17" office:value-type="float" office:value="41.14623962" calcext:value-type="float">
            <text:p><text:s text:c="2"/>41,1 </text:p>
          </table:table-cell>
          <table:table-cell table:style-name="ce17" office:value-type="float" office:value="21.23159226" calcext:value-type="float">
            <text:p><text:s text:c="2"/>21,2 </text:p>
          </table:table-cell>
          <table:table-cell table:style-name="ce17" office:value-type="float" office:value="61.06088698" calcext:value-type="float">
            <text:p><text:s text:c="2"/>61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3" office:value-type="float" office:value="4333.588299" calcext:value-type="float">
            <text:p><text:s/>4 334 </text:p>
          </table:table-cell>
          <table:table-cell table:style-name="ce13" office:value-type="float" office:value="3277.30303268" calcext:value-type="float">
            <text:p><text:s/>3 277 </text:p>
          </table:table-cell>
          <table:table-cell table:style-name="ce13" office:value-type="float" office:value="5389.87356532" calcext:value-type="float">
            <text:p><text:s/>5 390 </text:p>
          </table:table-cell>
          <table:table-cell table:style-name="ce13" office:value-type="float" office:value="3440.94697" calcext:value-type="float">
            <text:p><text:s/>3 441 </text:p>
          </table:table-cell>
          <table:table-cell table:style-name="ce13" office:value-type="float" office:value="2402.93891169" calcext:value-type="float">
            <text:p><text:s/>2 403 </text:p>
          </table:table-cell>
          <table:table-cell table:style-name="ce13" office:value-type="float" office:value="4478.95502831" calcext:value-type="float">
            <text:p><text:s/>4 479 </text:p>
          </table:table-cell>
          <table:table-cell table:style-name="ce13" office:value-type="float" office:value="892.641329" calcext:value-type="float">
            <text:p><text:s text:c="2"/>893 </text:p>
          </table:table-cell>
          <table:table-cell table:style-name="ce13" office:value-type="float" office:value="696.99410887" calcext:value-type="float">
            <text:p><text:s text:c="2"/>697 </text:p>
          </table:table-cell>
          <table:table-cell table:style-name="ce13" office:value-type="float" office:value="1088.28854913" calcext:value-type="float">
            <text:p><text:s/>1 088 </text:p>
          </table:table-cell>
          <table:table-cell table:style-name="ce17" office:value-type="float" office:value="61.257095" calcext:value-type="float">
            <text:p><text:s text:c="2"/>61,3 </text:p>
          </table:table-cell>
          <table:table-cell table:style-name="ce17" office:value-type="float" office:value="46.88669752" calcext:value-type="float">
            <text:p><text:s text:c="2"/>46,9 </text:p>
          </table:table-cell>
          <table:table-cell table:style-name="ce17" office:value-type="float" office:value="75.62749248" calcext:value-type="float">
            <text:p><text:s text:c="2"/>75,6 </text:p>
          </table:table-cell>
          <table:table-cell table:style-name="ce17" office:value-type="float" office:value="55.66267268" calcext:value-type="float">
            <text:p><text:s text:c="2"/>55,7 </text:p>
          </table:table-cell>
          <table:table-cell table:style-name="ce17" office:value-type="float" office:value="39.28125098" calcext:value-type="float">
            <text:p><text:s text:c="2"/>39,3 </text:p>
          </table:table-cell>
          <table:table-cell table:style-name="ce17" office:value-type="float" office:value="72.04409438" calcext:value-type="float">
            <text:p><text:s text:c="2"/>72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3" office:value-type="float" office:value="2272.351588" calcext:value-type="float">
            <text:p><text:s/>2 272 </text:p>
          </table:table-cell>
          <table:table-cell table:style-name="ce13" office:value-type="float" office:value="1676.92068627" calcext:value-type="float">
            <text:p><text:s/>1 677 </text:p>
          </table:table-cell>
          <table:table-cell table:style-name="ce13" office:value-type="float" office:value="2867.78248973" calcext:value-type="float">
            <text:p><text:s/>2 868 </text:p>
          </table:table-cell>
          <table:table-cell table:style-name="ce13" office:value-type="float" office:value="1465.958865" calcext:value-type="float">
            <text:p><text:s/>1 466 </text:p>
          </table:table-cell>
          <table:table-cell table:style-name="ce13" office:value-type="float" office:value="889.71854608" calcext:value-type="float">
            <text:p><text:s text:c="2"/>890 </text:p>
          </table:table-cell>
          <table:table-cell table:style-name="ce13" office:value-type="float" office:value="2042.19918392" calcext:value-type="float">
            <text:p><text:s/>2 042 </text:p>
          </table:table-cell>
          <table:table-cell table:style-name="ce13" office:value-type="float" office:value="806.392723" calcext:value-type="float">
            <text:p><text:s text:c="2"/>806 </text:p>
          </table:table-cell>
          <table:table-cell table:style-name="ce13" office:value-type="float" office:value="656.44255266" calcext:value-type="float">
            <text:p><text:s text:c="2"/>656 </text:p>
          </table:table-cell>
          <table:table-cell table:style-name="ce13" office:value-type="float" office:value="956.34289334" calcext:value-type="float">
            <text:p><text:s text:c="2"/>956 </text:p>
          </table:table-cell>
          <table:table-cell table:style-name="ce17" office:value-type="float" office:value="58.23737248" calcext:value-type="float">
            <text:p><text:s text:c="2"/>58,2 </text:p>
          </table:table-cell>
          <table:table-cell table:style-name="ce17" office:value-type="float" office:value="42.86176411" calcext:value-type="float">
            <text:p><text:s text:c="2"/>42,9 </text:p>
          </table:table-cell>
          <table:table-cell table:style-name="ce17" office:value-type="float" office:value="73.61298085" calcext:value-type="float">
            <text:p><text:s text:c="2"/>73,6 </text:p>
          </table:table-cell>
          <table:table-cell table:style-name="ce17" office:value-type="float" office:value="47.35795645" calcext:value-type="float">
            <text:p><text:s text:c="2"/>47,4 </text:p>
          </table:table-cell>
          <table:table-cell table:style-name="ce17" office:value-type="float" office:value="28.33067781" calcext:value-type="float">
            <text:p><text:s text:c="2"/>28,3 </text:p>
          </table:table-cell>
          <table:table-cell table:style-name="ce17" office:value-type="float" office:value="66.3852351" calcext:value-type="float">
            <text:p><text:s text:c="2"/>66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3" office:value-type="float" office:value="10102.780391" calcext:value-type="float">
            <text:p><text:s/>10 103 </text:p>
          </table:table-cell>
          <table:table-cell table:style-name="ce13" office:value-type="float" office:value="7689.30407909" calcext:value-type="float">
            <text:p><text:s/>7 689 </text:p>
          </table:table-cell>
          <table:table-cell table:style-name="ce13" office:value-type="float" office:value="12516.25670291" calcext:value-type="float">
            <text:p><text:s/>12 516 </text:p>
          </table:table-cell>
          <table:table-cell table:style-name="ce13" office:value-type="float" office:value="5610.991116" calcext:value-type="float">
            <text:p><text:s/>5 611 </text:p>
          </table:table-cell>
          <table:table-cell table:style-name="ce13" office:value-type="float" office:value="3517.47385738" calcext:value-type="float">
            <text:p><text:s/>3 517 </text:p>
          </table:table-cell>
          <table:table-cell table:style-name="ce13" office:value-type="float" office:value="7704.50837462" calcext:value-type="float">
            <text:p><text:s/>7 705 </text:p>
          </table:table-cell>
          <table:table-cell table:style-name="ce13" office:value-type="float" office:value="4491.789275" calcext:value-type="float">
            <text:p><text:s/>4 492 </text:p>
          </table:table-cell>
          <table:table-cell table:style-name="ce13" office:value-type="float" office:value="3290.93399811" calcext:value-type="float">
            <text:p><text:s/>3 291 </text:p>
          </table:table-cell>
          <table:table-cell table:style-name="ce13" office:value-type="float" office:value="5692.64455189" calcext:value-type="float">
            <text:p><text:s/>5 693 </text:p>
          </table:table-cell>
          <table:table-cell table:style-name="ce17" office:value-type="float" office:value="65.23054617" calcext:value-type="float">
            <text:p><text:s text:c="2"/>65,2 </text:p>
          </table:table-cell>
          <table:table-cell table:style-name="ce17" office:value-type="float" office:value="51.91086351" calcext:value-type="float">
            <text:p><text:s text:c="2"/>51,9 </text:p>
          </table:table-cell>
          <table:table-cell table:style-name="ce17" office:value-type="float" office:value="78.55022883" calcext:value-type="float">
            <text:p><text:s text:c="2"/>78,6 </text:p>
          </table:table-cell>
          <table:table-cell table:style-name="ce17" office:value-type="float" office:value="51.02748838" calcext:value-type="float">
            <text:p><text:s text:c="2"/>51,0 </text:p>
          </table:table-cell>
          <table:table-cell table:style-name="ce17" office:value-type="float" office:value="32.69685595" calcext:value-type="float">
            <text:p><text:s text:c="2"/>32,7 </text:p>
          </table:table-cell>
          <table:table-cell table:style-name="ce17" office:value-type="float" office:value="69.35812081" calcext:value-type="float">
            <text:p><text:s text:c="2"/>69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3" office:value-type="float" office:value="8910.416552" calcext:value-type="float">
            <text:p><text:s/>8 910 </text:p>
          </table:table-cell>
          <table:table-cell table:style-name="ce13" office:value-type="float" office:value="7404.31117147" calcext:value-type="float">
            <text:p><text:s/>7 404 </text:p>
          </table:table-cell>
          <table:table-cell table:style-name="ce13" office:value-type="float" office:value="10416.52193253" calcext:value-type="float">
            <text:p><text:s/>10 417 </text:p>
          </table:table-cell>
          <table:table-cell table:style-name="ce13" office:value-type="float" office:value="5041.084446" calcext:value-type="float">
            <text:p><text:s/>5 041 </text:p>
          </table:table-cell>
          <table:table-cell table:style-name="ce13" office:value-type="float" office:value="3618.35705329" calcext:value-type="float">
            <text:p><text:s/>3 618 </text:p>
          </table:table-cell>
          <table:table-cell table:style-name="ce13" office:value-type="float" office:value="6463.81183871" calcext:value-type="float">
            <text:p><text:s/>6 464 </text:p>
          </table:table-cell>
          <table:table-cell table:style-name="ce13" office:value-type="float" office:value="3869.332106" calcext:value-type="float">
            <text:p><text:s/>3 869 </text:p>
          </table:table-cell>
          <table:table-cell table:style-name="ce13" office:value-type="float" office:value="3375.16595653" calcext:value-type="float">
            <text:p><text:s/>3 375 </text:p>
          </table:table-cell>
          <table:table-cell table:style-name="ce13" office:value-type="float" office:value="4363.49825547" calcext:value-type="float">
            <text:p><text:s/>4 363 </text:p>
          </table:table-cell>
          <table:table-cell table:style-name="ce17" office:value-type="float" office:value="75.84007797" calcext:value-type="float">
            <text:p><text:s text:c="2"/>75,8 </text:p>
          </table:table-cell>
          <table:table-cell table:style-name="ce17" office:value-type="float" office:value="64.3728727" calcext:value-type="float">
            <text:p><text:s text:c="2"/>64,4 </text:p>
          </table:table-cell>
          <table:table-cell table:style-name="ce17" office:value-type="float" office:value="87.30728324" calcext:value-type="float">
            <text:p><text:s text:c="2"/>87,3 </text:p>
          </table:table-cell>
          <table:table-cell table:style-name="ce17" office:value-type="float" office:value="63.97621539" calcext:value-type="float">
            <text:p><text:s text:c="2"/>64,0 </text:p>
          </table:table-cell>
          <table:table-cell table:style-name="ce17" office:value-type="float" office:value="46.84366709" calcext:value-type="float">
            <text:p><text:s text:c="2"/>46,8 </text:p>
          </table:table-cell>
          <table:table-cell table:style-name="ce17" office:value-type="float" office:value="81.10876368" calcext:value-type="float">
            <text:p><text:s text:c="2"/>81,1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3" office:value-type="float" office:value="20062.901576" calcext:value-type="float">
            <text:p><text:s/>20 063 </text:p>
          </table:table-cell>
          <table:table-cell table:style-name="ce13" office:value-type="float" office:value="15784.91048305" calcext:value-type="float">
            <text:p><text:s/>15 785 </text:p>
          </table:table-cell>
          <table:table-cell table:style-name="ce13" office:value-type="float" office:value="24340.89266895" calcext:value-type="float">
            <text:p><text:s/>24 341 </text:p>
          </table:table-cell>
          <table:table-cell table:style-name="ce13" office:value-type="float" office:value="10163.14346" calcext:value-type="float">
            <text:p><text:s/>10 163 </text:p>
          </table:table-cell>
          <table:table-cell table:style-name="ce13" office:value-type="float" office:value="6262.09726043" calcext:value-type="float">
            <text:p><text:s/>6 262 </text:p>
          </table:table-cell>
          <table:table-cell table:style-name="ce13" office:value-type="float" office:value="14064.18965957" calcext:value-type="float">
            <text:p><text:s/>14 064 </text:p>
          </table:table-cell>
          <table:table-cell table:style-name="ce13" office:value-type="float" office:value="9899.758116" calcext:value-type="float">
            <text:p><text:s/>9 900 </text:p>
          </table:table-cell>
          <table:table-cell table:style-name="ce13" office:value-type="float" office:value="8143.89754632" calcext:value-type="float">
            <text:p><text:s/>8 144 </text:p>
          </table:table-cell>
          <table:table-cell table:style-name="ce13" office:value-type="float" office:value="11655.61868568" calcext:value-type="float">
            <text:p><text:s/>11 656 </text:p>
          </table:table-cell>
          <table:table-cell table:style-name="ce17" office:value-type="float" office:value="64.95395366" calcext:value-type="float">
            <text:p><text:s text:c="2"/>65,0 </text:p>
          </table:table-cell>
          <table:table-cell table:style-name="ce17" office:value-type="float" office:value="51.68252023" calcext:value-type="float">
            <text:p><text:s text:c="2"/>51,7 </text:p>
          </table:table-cell>
          <table:table-cell table:style-name="ce17" office:value-type="float" office:value="78.2253871" calcext:value-type="float">
            <text:p><text:s text:c="2"/>78,2 </text:p>
          </table:table-cell>
          <table:table-cell table:style-name="ce17" office:value-type="float" office:value="49.02669677" calcext:value-type="float">
            <text:p><text:s text:c="2"/>49,0 </text:p>
          </table:table-cell>
          <table:table-cell table:style-name="ce17" office:value-type="float" office:value="29.90966739" calcext:value-type="float">
            <text:p><text:s text:c="2"/>29,9 </text:p>
          </table:table-cell>
          <table:table-cell table:style-name="ce17" office:value-type="float" office:value="68.14372615" calcext:value-type="float">
            <text:p><text:s text:c="2"/>68,1 </text:p>
          </table:table-cell>
          <table:table-cell table:style-name="ce17" office:value-type="float" office:value="97.45708935" calcext:value-type="float">
            <text:p><text:s text:c="2"/>97,5 </text:p>
          </table:table-cell>
          <table:table-cell table:style-name="ce17" office:value-type="float" office:value="92.40987032" calcext:value-type="float">
            <text:p><text:s text:c="2"/>92,4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3" office:value-type="float" office:value="6708.577349" calcext:value-type="float">
            <text:p><text:s/>6 709 </text:p>
          </table:table-cell>
          <table:table-cell table:style-name="ce13" office:value-type="float" office:value="5251.54682598" calcext:value-type="float">
            <text:p><text:s/>5 252 </text:p>
          </table:table-cell>
          <table:table-cell table:style-name="ce13" office:value-type="float" office:value="8165.60787202" calcext:value-type="float">
            <text:p><text:s/>8 166 </text:p>
          </table:table-cell>
          <table:table-cell table:style-name="ce13" office:value-type="float" office:value="2947.165925" calcext:value-type="float">
            <text:p><text:s/>2 947 </text:p>
          </table:table-cell>
          <table:table-cell table:style-name="ce13" office:value-type="float" office:value="1635.55557343" calcext:value-type="float">
            <text:p><text:s/>1 636 </text:p>
          </table:table-cell>
          <table:table-cell table:style-name="ce13" office:value-type="float" office:value="4258.77627657" calcext:value-type="float">
            <text:p><text:s/>4 259 </text:p>
          </table:table-cell>
          <table:table-cell table:style-name="ce13" office:value-type="float" office:value="3761.411424" calcext:value-type="float">
            <text:p><text:s/>3 761 </text:p>
          </table:table-cell>
          <table:table-cell table:style-name="ce13" office:value-type="float" office:value="3126.89095099" calcext:value-type="float">
            <text:p><text:s/>3 127 </text:p>
          </table:table-cell>
          <table:table-cell table:style-name="ce13" office:value-type="float" office:value="4395.93189701" calcext:value-type="float">
            <text:p><text:s/>4 396 </text:p>
          </table:table-cell>
          <table:table-cell table:style-name="ce17" office:value-type="float" office:value="66.66303964" calcext:value-type="float">
            <text:p><text:s text:c="2"/>66,7 </text:p>
          </table:table-cell>
          <table:table-cell table:style-name="ce17" office:value-type="float" office:value="54.48342246" calcext:value-type="float">
            <text:p><text:s text:c="2"/>54,5 </text:p>
          </table:table-cell>
          <table:table-cell table:style-name="ce17" office:value-type="float" office:value="78.84265682" calcext:value-type="float">
            <text:p><text:s text:c="2"/>78,8 </text:p>
          </table:table-cell>
          <table:table-cell table:style-name="ce17" office:value-type="float" office:value="46.76554969" calcext:value-type="float">
            <text:p><text:s text:c="2"/>46,8 </text:p>
          </table:table-cell>
          <table:table-cell table:style-name="ce17" office:value-type="float" office:value="27.29147541" calcext:value-type="float">
            <text:p><text:s text:c="2"/>27,3 </text:p>
          </table:table-cell>
          <table:table-cell table:style-name="ce17" office:value-type="float" office:value="66.23962398" calcext:value-type="float">
            <text:p><text:s text:c="2"/>66,2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3" office:value-type="float" office:value="7167.183964" calcext:value-type="float">
            <text:p><text:s/>7 167 </text:p>
          </table:table-cell>
          <table:table-cell table:style-name="ce13" office:value-type="float" office:value="6127.31787952" calcext:value-type="float">
            <text:p><text:s/>6 127 </text:p>
          </table:table-cell>
          <table:table-cell table:style-name="ce13" office:value-type="float" office:value="8207.05004848" calcext:value-type="float">
            <text:p><text:s/>8 207 </text:p>
          </table:table-cell>
          <table:table-cell table:style-name="ce13" office:value-type="float" office:value="3853.505031" calcext:value-type="float">
            <text:p><text:s/>3 854 </text:p>
          </table:table-cell>
          <table:table-cell table:style-name="ce13" office:value-type="float" office:value="2960.37927081" calcext:value-type="float">
            <text:p><text:s/>2 960 </text:p>
          </table:table-cell>
          <table:table-cell table:style-name="ce13" office:value-type="float" office:value="4746.63079119" calcext:value-type="float">
            <text:p><text:s/>4 747 </text:p>
          </table:table-cell>
          <table:table-cell table:style-name="ce13" office:value-type="float" office:value="3313.678933" calcext:value-type="float">
            <text:p><text:s/>3 314 </text:p>
          </table:table-cell>
          <table:table-cell table:style-name="ce13" office:value-type="float" office:value="2781.09293043" calcext:value-type="float">
            <text:p><text:s/>2 781 </text:p>
          </table:table-cell>
          <table:table-cell table:style-name="ce13" office:value-type="float" office:value="3846.26493557" calcext:value-type="float">
            <text:p><text:s/>3 846 </text:p>
          </table:table-cell>
          <table:table-cell table:style-name="ce17" office:value-type="float" office:value="80.05473706" calcext:value-type="float">
            <text:p><text:s text:c="2"/>80,1 </text:p>
          </table:table-cell>
          <table:table-cell table:style-name="ce17" office:value-type="float" office:value="70.98956624" calcext:value-type="float">
            <text:p><text:s text:c="2"/>71,0 </text:p>
          </table:table-cell>
          <table:table-cell table:style-name="ce17" office:value-type="float" office:value="89.11990788" calcext:value-type="float">
            <text:p><text:s text:c="2"/>89,1 </text:p>
          </table:table-cell>
          <table:table-cell table:style-name="ce17" office:value-type="float" office:value="70.58927803" calcext:value-type="float">
            <text:p><text:s text:c="2"/>70,6 </text:p>
          </table:table-cell>
          <table:table-cell table:style-name="ce17" office:value-type="float" office:value="56.54623053" calcext:value-type="float">
            <text:p><text:s text:c="2"/>56,5 </text:p>
          </table:table-cell>
          <table:table-cell table:style-name="ce17" office:value-type="float" office:value="84.63232552" calcext:value-type="float">
            <text:p><text:s text:c="2"/>84,6 </text:p>
          </table:table-cell>
          <table:table-cell table:style-name="ce17" office:value-type="float" office:value="94.84447506" calcext:value-type="float">
            <text:p><text:s text:c="2"/>94,8 </text:p>
          </table:table-cell>
          <table:table-cell table:style-name="ce17" office:value-type="float" office:value="87.70986633" calcext:value-type="float">
            <text:p><text:s text:c="2"/>87,7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3" office:value-type="float" office:value="15695.436643" calcext:value-type="float">
            <text:p><text:s/>15 695 </text:p>
          </table:table-cell>
          <table:table-cell table:style-name="ce13" office:value-type="float" office:value="13175.45614957" calcext:value-type="float">
            <text:p><text:s/>13 175 </text:p>
          </table:table-cell>
          <table:table-cell table:style-name="ce13" office:value-type="float" office:value="18215.41713643" calcext:value-type="float">
            <text:p><text:s/>18 215 </text:p>
          </table:table-cell>
          <table:table-cell table:style-name="ce13" office:value-type="float" office:value="8298.415832" calcext:value-type="float">
            <text:p><text:s/>8 298 </text:p>
          </table:table-cell>
          <table:table-cell table:style-name="ce13" office:value-type="float" office:value="5962.13318148" calcext:value-type="float">
            <text:p><text:s/>5 962 </text:p>
          </table:table-cell>
          <table:table-cell table:style-name="ce13" office:value-type="float" office:value="10634.69848252" calcext:value-type="float">
            <text:p><text:s/>10 635 </text:p>
          </table:table-cell>
          <table:table-cell table:style-name="ce13" office:value-type="float" office:value="7397.020811" calcext:value-type="float">
            <text:p><text:s/>7 397 </text:p>
          </table:table-cell>
          <table:table-cell table:style-name="ce13" office:value-type="float" office:value="6452.51826247" calcext:value-type="float">
            <text:p><text:s/>6 453 </text:p>
          </table:table-cell>
          <table:table-cell table:style-name="ce13" office:value-type="float" office:value="8341.52335953" calcext:value-type="float">
            <text:p><text:s/>8 342 </text:p>
          </table:table-cell>
          <table:table-cell table:style-name="ce17" office:value-type="float" office:value="78.5782135" calcext:value-type="float">
            <text:p><text:s text:c="2"/>78,6 </text:p>
          </table:table-cell>
          <table:table-cell table:style-name="ce17" office:value-type="float" office:value="66.69746456" calcext:value-type="float">
            <text:p><text:s text:c="2"/>66,7 </text:p>
          </table:table-cell>
          <table:table-cell table:style-name="ce17" office:value-type="float" office:value="90.45896245" calcext:value-type="float">
            <text:p><text:s text:c="2"/>90,5 </text:p>
          </table:table-cell>
          <table:table-cell table:style-name="ce17" office:value-type="float" office:value="65.97949626" calcext:value-type="float">
            <text:p><text:s text:c="2"/>66,0 </text:p>
          </table:table-cell>
          <table:table-cell table:style-name="ce17" office:value-type="float" office:value="47.3954996" calcext:value-type="float">
            <text:p><text:s text:c="2"/>47,4 </text:p>
          </table:table-cell>
          <table:table-cell table:style-name="ce17" office:value-type="float" office:value="84.56349292" calcext:value-type="float">
            <text:p><text:s text:c="2"/>84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3" office:value-type="float" office:value="6789.946002" calcext:value-type="float">
            <text:p><text:s/>6 790 </text:p>
          </table:table-cell>
          <table:table-cell table:style-name="ce13" office:value-type="float" office:value="5397.39540422" calcext:value-type="float">
            <text:p><text:s/>5 397 </text:p>
          </table:table-cell>
          <table:table-cell table:style-name="ce13" office:value-type="float" office:value="8182.49659978" calcext:value-type="float">
            <text:p><text:s/>8 182 </text:p>
          </table:table-cell>
          <table:table-cell table:style-name="ce13" office:value-type="float" office:value="1784.139291" calcext:value-type="float">
            <text:p><text:s/>1 784 </text:p>
          </table:table-cell>
          <table:table-cell table:style-name="ce13" office:value-type="float" office:value="594.39937021" calcext:value-type="float">
            <text:p><text:s text:c="2"/>594 </text:p>
          </table:table-cell>
          <table:table-cell table:style-name="ce13" office:value-type="float" office:value="2973.87921179" calcext:value-type="float">
            <text:p><text:s/>2 974 </text:p>
          </table:table-cell>
          <table:table-cell table:style-name="ce13" office:value-type="float" office:value="5005.806711" calcext:value-type="float">
            <text:p><text:s/>5 006 </text:p>
          </table:table-cell>
          <table:table-cell table:style-name="ce13" office:value-type="float" office:value="4282.1243993" calcext:value-type="float">
            <text:p><text:s/>4 282 </text:p>
          </table:table-cell>
          <table:table-cell table:style-name="ce13" office:value-type="float" office:value="5729.4890227" calcext:value-type="float">
            <text:p><text:s/>5 729 </text:p>
          </table:table-cell>
          <table:table-cell table:style-name="ce17" office:value-type="float" office:value="62.18290839" calcext:value-type="float">
            <text:p><text:s text:c="2"/>62,2 </text:p>
          </table:table-cell>
          <table:table-cell table:style-name="ce17" office:value-type="float" office:value="50.11134438" calcext:value-type="float">
            <text:p><text:s text:c="2"/>50,1 </text:p>
          </table:table-cell>
          <table:table-cell table:style-name="ce17" office:value-type="float" office:value="74.2544724" calcext:value-type="float">
            <text:p><text:s text:c="2"/>74,3 </text:p>
          </table:table-cell>
          <table:table-cell table:style-name="ce17" office:value-type="float" office:value="31.62845696" calcext:value-type="float">
            <text:p><text:s text:c="2"/>31,6 </text:p>
          </table:table-cell>
          <table:table-cell table:style-name="ce17" office:value-type="float" office:value="10.68437803" calcext:value-type="float">
            <text:p><text:s text:c="2"/>10,7 </text:p>
          </table:table-cell>
          <table:table-cell table:style-name="ce17" office:value-type="float" office:value="52.57253589" calcext:value-type="float">
            <text:p><text:s text:c="2"/>52,6 </text:p>
          </table:table-cell>
          <table:table-cell table:style-name="ce17" office:value-type="float" office:value="94.83601017" calcext:value-type="float">
            <text:p><text:s text:c="2"/>94,8 </text:p>
          </table:table-cell>
          <table:table-cell table:style-name="ce17" office:value-type="float" office:value="84.7729975" calcext:value-type="float">
            <text:p><text:s text:c="2"/>84,8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3" office:value-type="float" office:value="4686.602322" calcext:value-type="float">
            <text:p><text:s/>4 687 </text:p>
          </table:table-cell>
          <table:table-cell table:style-name="ce13" office:value-type="float" office:value="3729.66250238" calcext:value-type="float">
            <text:p><text:s/>3 730 </text:p>
          </table:table-cell>
          <table:table-cell table:style-name="ce13" office:value-type="float" office:value="5643.54214162" calcext:value-type="float">
            <text:p><text:s/>5 644 </text:p>
          </table:table-cell>
          <table:table-cell table:style-name="ce13" office:value-type="float" office:value="1699.643542" calcext:value-type="float">
            <text:p><text:s/>1 700 </text:p>
          </table:table-cell>
          <table:table-cell table:style-name="ce13" office:value-type="float" office:value="863.06541358" calcext:value-type="float">
            <text:p><text:s text:c="2"/>863 </text:p>
          </table:table-cell>
          <table:table-cell table:style-name="ce13" office:value-type="float" office:value="2536.22167042" calcext:value-type="float">
            <text:p><text:s/>2 536 </text:p>
          </table:table-cell>
          <table:table-cell table:style-name="ce13" office:value-type="float" office:value="2986.95878" calcext:value-type="float">
            <text:p><text:s/>2 987 </text:p>
          </table:table-cell>
          <table:table-cell table:style-name="ce13" office:value-type="float" office:value="2522.33973882" calcext:value-type="float">
            <text:p><text:s/>2 522 </text:p>
          </table:table-cell>
          <table:table-cell table:style-name="ce13" office:value-type="float" office:value="3451.57782118" calcext:value-type="float">
            <text:p><text:s/>3 452 </text:p>
          </table:table-cell>
          <table:table-cell table:style-name="ce17" office:value-type="float" office:value="64.8718006" calcext:value-type="float">
            <text:p><text:s text:c="2"/>64,9 </text:p>
          </table:table-cell>
          <table:table-cell table:style-name="ce17" office:value-type="float" office:value="53.71063922" calcext:value-type="float">
            <text:p><text:s text:c="2"/>53,7 </text:p>
          </table:table-cell>
          <table:table-cell table:style-name="ce17" office:value-type="float" office:value="76.03296197" calcext:value-type="float">
            <text:p><text:s text:c="2"/>76,0 </text:p>
          </table:table-cell>
          <table:table-cell table:style-name="ce17" office:value-type="float" office:value="40.11008072" calcext:value-type="float">
            <text:p><text:s text:c="2"/>40,1 </text:p>
          </table:table-cell>
          <table:table-cell table:style-name="ce17" office:value-type="float" office:value="21.20614248" calcext:value-type="float">
            <text:p><text:s text:c="2"/>21,2 </text:p>
          </table:table-cell>
          <table:table-cell table:style-name="ce17" office:value-type="float" office:value="59.01401895" calcext:value-type="float">
            <text:p><text:s text:c="2"/>59,0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3" office:value-type="float" office:value="20016.917919" calcext:value-type="float">
            <text:p><text:s/>20 017 </text:p>
          </table:table-cell>
          <table:table-cell table:style-name="ce13" office:value-type="float" office:value="14965.29459818" calcext:value-type="float">
            <text:p><text:s/>14 965 </text:p>
          </table:table-cell>
          <table:table-cell table:style-name="ce13" office:value-type="float" office:value="25068.54123982" calcext:value-type="float">
            <text:p><text:s/>25 069 </text:p>
          </table:table-cell>
          <table:table-cell table:style-name="ce13" office:value-type="float" office:value="10456.290201" calcext:value-type="float">
            <text:p><text:s/>10 456 </text:p>
          </table:table-cell>
          <table:table-cell table:style-name="ce13" office:value-type="float" office:value="6724.97315804" calcext:value-type="float">
            <text:p><text:s/>6 725 </text:p>
          </table:table-cell>
          <table:table-cell table:style-name="ce13" office:value-type="float" office:value="14187.60724396" calcext:value-type="float">
            <text:p><text:s/>14 188 </text:p>
          </table:table-cell>
          <table:table-cell table:style-name="ce13" office:value-type="float" office:value="9560.627718" calcext:value-type="float">
            <text:p><text:s/>9 561 </text:p>
          </table:table-cell>
          <table:table-cell table:style-name="ce13" office:value-type="float" office:value="6155.31256367" calcext:value-type="float">
            <text:p><text:s/>6 155 </text:p>
          </table:table-cell>
          <table:table-cell table:style-name="ce13" office:value-type="float" office:value="12965.94287233" calcext:value-type="float">
            <text:p><text:s/>12 966 </text:p>
          </table:table-cell>
          <table:table-cell table:style-name="ce17" office:value-type="float" office:value="68.96788461" calcext:value-type="float">
            <text:p><text:s text:c="2"/>69,0 </text:p>
          </table:table-cell>
          <table:table-cell table:style-name="ce17" office:value-type="float" office:value="55.95811628" calcext:value-type="float">
            <text:p><text:s text:c="2"/>56,0 </text:p>
          </table:table-cell>
          <table:table-cell table:style-name="ce17" office:value-type="float" office:value="81.97765293" calcext:value-type="float">
            <text:p><text:s text:c="2"/>82,0 </text:p>
          </table:table-cell>
          <table:table-cell table:style-name="ce17" office:value-type="float" office:value="53.72419553" calcext:value-type="float">
            <text:p><text:s text:c="2"/>53,7 </text:p>
          </table:table-cell>
          <table:table-cell table:style-name="ce17" office:value-type="float" office:value="35.08489" calcext:value-type="float">
            <text:p><text:s text:c="2"/>35,1 </text:p>
          </table:table-cell>
          <table:table-cell table:style-name="ce17" office:value-type="float" office:value="72.36350105" calcext:value-type="float">
            <text:p><text:s text:c="2"/>72,4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3" office:value-type="float" office:value="20682.16579" calcext:value-type="float">
            <text:p><text:s/>20 682 </text:p>
          </table:table-cell>
          <table:table-cell table:style-name="ce13" office:value-type="float" office:value="16544.68451231" calcext:value-type="float">
            <text:p><text:s/>16 545 </text:p>
          </table:table-cell>
          <table:table-cell table:style-name="ce13" office:value-type="float" office:value="24819.64706769" calcext:value-type="float">
            <text:p><text:s/>24 820 </text:p>
          </table:table-cell>
          <table:table-cell table:style-name="ce13" office:value-type="float" office:value="13593.469928" calcext:value-type="float">
            <text:p><text:s/>13 593 </text:p>
          </table:table-cell>
          <table:table-cell table:style-name="ce13" office:value-type="float" office:value="9602.28244249" calcext:value-type="float">
            <text:p><text:s/>9 602 </text:p>
          </table:table-cell>
          <table:table-cell table:style-name="ce13" office:value-type="float" office:value="17584.65741351" calcext:value-type="float">
            <text:p><text:s/>17 585 </text:p>
          </table:table-cell>
          <table:table-cell table:style-name="ce13" office:value-type="float" office:value="7088.695862" calcext:value-type="float">
            <text:p><text:s/>7 089 </text:p>
          </table:table-cell>
          <table:table-cell table:style-name="ce13" office:value-type="float" office:value="5998.20341419" calcext:value-type="float">
            <text:p><text:s/>5 998 </text:p>
          </table:table-cell>
          <table:table-cell table:style-name="ce13" office:value-type="float" office:value="8179.18830981" calcext:value-type="float">
            <text:p><text:s/>8 179 </text:p>
          </table:table-cell>
          <table:table-cell table:style-name="ce17" office:value-type="float" office:value="62.85985736" calcext:value-type="float">
            <text:p><text:s text:c="2"/>62,9 </text:p>
          </table:table-cell>
          <table:table-cell table:style-name="ce17" office:value-type="float" office:value="50.31516844" calcext:value-type="float">
            <text:p><text:s text:c="2"/>50,3 </text:p>
          </table:table-cell>
          <table:table-cell table:style-name="ce17" office:value-type="float" office:value="75.40454628" calcext:value-type="float">
            <text:p><text:s text:c="2"/>75,4 </text:p>
          </table:table-cell>
          <table:table-cell table:style-name="ce17" office:value-type="float" office:value="52.66066232" calcext:value-type="float">
            <text:p><text:s text:c="2"/>52,7 </text:p>
          </table:table-cell>
          <table:table-cell table:style-name="ce17" office:value-type="float" office:value="36.86655055" calcext:value-type="float">
            <text:p><text:s text:c="2"/>36,9 </text:p>
          </table:table-cell>
          <table:table-cell table:style-name="ce17" office:value-type="float" office:value="68.45477409" calcext:value-type="float">
            <text:p><text:s text:c="2"/>68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3" office:value-type="float" office:value="2674.564094" calcext:value-type="float">
            <text:p><text:s/>2 675 </text:p>
          </table:table-cell>
          <table:table-cell table:style-name="ce13" office:value-type="float" office:value="2167.04505026" calcext:value-type="float">
            <text:p><text:s/>2 167 </text:p>
          </table:table-cell>
          <table:table-cell table:style-name="ce13" office:value-type="float" office:value="3182.08313774" calcext:value-type="float">
            <text:p><text:s/>3 182 </text:p>
          </table:table-cell>
          <table:table-cell table:style-name="ce13" office:value-type="float" office:value="1284.93032" calcext:value-type="float">
            <text:p><text:s/>1 285 </text:p>
          </table:table-cell>
          <table:table-cell table:style-name="ce13" office:value-type="float" office:value="815.2779118" calcext:value-type="float">
            <text:p><text:s text:c="2"/>815 </text:p>
          </table:table-cell>
          <table:table-cell table:style-name="ce13" office:value-type="float" office:value="1754.5827282" calcext:value-type="float">
            <text:p><text:s/>1 755 </text:p>
          </table:table-cell>
          <table:table-cell table:style-name="ce13" office:value-type="float" office:value="1389.633774" calcext:value-type="float">
            <text:p><text:s/>1 390 </text:p>
          </table:table-cell>
          <table:table-cell table:style-name="ce13" office:value-type="float" office:value="1197.27422724" calcext:value-type="float">
            <text:p><text:s/>1 197 </text:p>
          </table:table-cell>
          <table:table-cell table:style-name="ce13" office:value-type="float" office:value="1581.99332076" calcext:value-type="float">
            <text:p><text:s/>1 582 </text:p>
          </table:table-cell>
          <table:table-cell table:style-name="ce17" office:value-type="float" office:value="65.09688846" calcext:value-type="float">
            <text:p><text:s text:c="2"/>65,1 </text:p>
          </table:table-cell>
          <table:table-cell table:style-name="ce17" office:value-type="float" office:value="55.06605254" calcext:value-type="float">
            <text:p><text:s text:c="2"/>55,1 </text:p>
          </table:table-cell>
          <table:table-cell table:style-name="ce17" office:value-type="float" office:value="75.12772438" calcext:value-type="float">
            <text:p><text:s text:c="2"/>75,1 </text:p>
          </table:table-cell>
          <table:table-cell table:style-name="ce17" office:value-type="float" office:value="47.25822434" calcext:value-type="float">
            <text:p><text:s text:c="2"/>47,3 </text:p>
          </table:table-cell>
          <table:table-cell table:style-name="ce17" office:value-type="float" office:value="31.96363526" calcext:value-type="float">
            <text:p><text:s text:c="2"/>32,0 </text:p>
          </table:table-cell>
          <table:table-cell table:style-name="ce17" office:value-type="float" office:value="62.55281341" calcext:value-type="float">
            <text:p><text:s text:c="2"/>62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3" office:value-type="float" office:value="52111.954294" calcext:value-type="float">
            <text:p><text:s/>52 112 </text:p>
          </table:table-cell>
          <table:table-cell table:style-name="ce13" office:value-type="float" office:value="41535.10855158" calcext:value-type="float">
            <text:p><text:s/>41 535 </text:p>
          </table:table-cell>
          <table:table-cell table:style-name="ce13" office:value-type="float" office:value="62688.80003642" calcext:value-type="float">
            <text:p><text:s/>62 689 </text:p>
          </table:table-cell>
          <table:table-cell table:style-name="ce13" office:value-type="float" office:value="25994.116663" calcext:value-type="float">
            <text:p><text:s/>25 994 </text:p>
          </table:table-cell>
          <table:table-cell table:style-name="ce13" office:value-type="float" office:value="16033.07676861" calcext:value-type="float">
            <text:p><text:s/>16 033 </text:p>
          </table:table-cell>
          <table:table-cell table:style-name="ce13" office:value-type="float" office:value="35955.15655739" calcext:value-type="float">
            <text:p><text:s/>35 955 </text:p>
          </table:table-cell>
          <table:table-cell table:style-name="ce13" office:value-type="float" office:value="26117.837631" calcext:value-type="float">
            <text:p><text:s/>26 118 </text:p>
          </table:table-cell>
          <table:table-cell table:style-name="ce13" office:value-type="float" office:value="22561.52632837" calcext:value-type="float">
            <text:p><text:s/>22 562 </text:p>
          </table:table-cell>
          <table:table-cell table:style-name="ce13" office:value-type="float" office:value="29674.14893363" calcext:value-type="float">
            <text:p><text:s/>29 674 </text:p>
          </table:table-cell>
          <table:table-cell table:style-name="ce17" office:value-type="float" office:value="73.35298367" calcext:value-type="float">
            <text:p><text:s text:c="2"/>73,4 </text:p>
          </table:table-cell>
          <table:table-cell table:style-name="ce17" office:value-type="float" office:value="60.1697053" calcext:value-type="float">
            <text:p><text:s text:c="2"/>60,2 </text:p>
          </table:table-cell>
          <table:table-cell table:style-name="ce17" office:value-type="float" office:value="86.53626204" calcext:value-type="float">
            <text:p><text:s text:c="2"/>86,5 </text:p>
          </table:table-cell>
          <table:table-cell table:style-name="ce17" office:value-type="float" office:value="59.15536417" calcext:value-type="float">
            <text:p><text:s text:c="2"/>59,2 </text:p>
          </table:table-cell>
          <table:table-cell table:style-name="ce17" office:value-type="float" office:value="38.25902067" calcext:value-type="float">
            <text:p><text:s text:c="2"/>38,3 </text:p>
          </table:table-cell>
          <table:table-cell table:style-name="ce17" office:value-type="float" office:value="80.05170768" calcext:value-type="float">
            <text:p><text:s text:c="2"/>80,1 </text:p>
          </table:table-cell>
          <table:table-cell table:style-name="ce17" office:value-type="float" office:value="96.37362659" calcext:value-type="float">
            <text:p><text:s text:c="2"/>96,4 </text:p>
          </table:table-cell>
          <table:table-cell table:style-name="ce17" office:value-type="float" office:value="89.26466886" calcext:value-type="float">
            <text:p><text:s text:c="2"/>89,3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3" office:value-type="float" office:value="111254.136139" calcext:value-type="float">
            <text:p><text:s/>111 254 </text:p>
          </table:table-cell>
          <table:table-cell table:style-name="ce13" office:value-type="float" office:value="87456.62435139" calcext:value-type="float">
            <text:p><text:s/>87 457 </text:p>
          </table:table-cell>
          <table:table-cell table:style-name="ce13" office:value-type="float" office:value="135051.64792661" calcext:value-type="float">
            <text:p><text:s/>135 052 </text:p>
          </table:table-cell>
          <table:table-cell table:style-name="ce13" office:value-type="float" office:value="77632.933247" calcext:value-type="float">
            <text:p><text:s/>77 633 </text:p>
          </table:table-cell>
          <table:table-cell table:style-name="ce13" office:value-type="float" office:value="54576.0990498" calcext:value-type="float">
            <text:p><text:s/>54 576 </text:p>
          </table:table-cell>
          <table:table-cell table:style-name="ce13" office:value-type="float" office:value="100689.7674442" calcext:value-type="float">
            <text:p><text:s/>100 690 </text:p>
          </table:table-cell>
          <table:table-cell table:style-name="ce13" office:value-type="float" office:value="33621.202892" calcext:value-type="float">
            <text:p><text:s/>33 621 </text:p>
          </table:table-cell>
          <table:table-cell table:style-name="ce13" office:value-type="float" office:value="27730.19584023" calcext:value-type="float">
            <text:p><text:s/>27 730 </text:p>
          </table:table-cell>
          <table:table-cell table:style-name="ce13" office:value-type="float" office:value="39512.20994378" calcext:value-type="float">
            <text:p><text:s/>39 512 </text:p>
          </table:table-cell>
          <table:table-cell table:style-name="ce17" office:value-type="float" office:value="68.60134406" calcext:value-type="float">
            <text:p><text:s text:c="2"/>68,6 </text:p>
          </table:table-cell>
          <table:table-cell table:style-name="ce17" office:value-type="float" office:value="53.68877781" calcext:value-type="float">
            <text:p><text:s text:c="2"/>53,7 </text:p>
          </table:table-cell>
          <table:table-cell table:style-name="ce17" office:value-type="float" office:value="83.5139103" calcext:value-type="float">
            <text:p><text:s text:c="2"/>83,5 </text:p>
          </table:table-cell>
          <table:table-cell table:style-name="ce17" office:value-type="float" office:value="61.61345222" calcext:value-type="float">
            <text:p><text:s text:c="2"/>61,6 </text:p>
          </table:table-cell>
          <table:table-cell table:style-name="ce17" office:value-type="float" office:value="42.94816502" calcext:value-type="float">
            <text:p><text:s text:c="2"/>42,9 </text:p>
          </table:table-cell>
          <table:table-cell table:style-name="ce17" office:value-type="float" office:value="80.27873943" calcext:value-type="float">
            <text:p><text:s text:c="2"/>80,3 </text:p>
          </table:table-cell>
          <table:table-cell table:style-name="ce17" office:value-type="float" office:value="92.94071793" calcext:value-type="float">
            <text:p><text:s text:c="2"/>92,9 </text:p>
          </table:table-cell>
          <table:table-cell table:style-name="ce17" office:value-type="float" office:value="79.20689037" calcext:value-type="float">
            <text:p><text:s text:c="2"/>79,2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3" office:value-type="float" office:value="18384.703416" calcext:value-type="float">
            <text:p><text:s/>18 385 </text:p>
          </table:table-cell>
          <table:table-cell table:style-name="ce13" office:value-type="float" office:value="14994.56156854" calcext:value-type="float">
            <text:p><text:s/>14 995 </text:p>
          </table:table-cell>
          <table:table-cell table:style-name="ce13" office:value-type="float" office:value="21774.84526346" calcext:value-type="float">
            <text:p><text:s/>21 775 </text:p>
          </table:table-cell>
          <table:table-cell table:style-name="ce13" office:value-type="float" office:value="12210.738946" calcext:value-type="float">
            <text:p><text:s/>12 211 </text:p>
          </table:table-cell>
          <table:table-cell table:style-name="ce13" office:value-type="float" office:value="8946.87965162" calcext:value-type="float">
            <text:p><text:s/>8 947 </text:p>
          </table:table-cell>
          <table:table-cell table:style-name="ce13" office:value-type="float" office:value="15474.59824038" calcext:value-type="float">
            <text:p><text:s/>15 475 </text:p>
          </table:table-cell>
          <table:table-cell table:style-name="ce13" office:value-type="float" office:value="6173.96447" calcext:value-type="float">
            <text:p><text:s/>6 174 </text:p>
          </table:table-cell>
          <table:table-cell table:style-name="ce13" office:value-type="float" office:value="5257.29427177" calcext:value-type="float">
            <text:p><text:s/>5 257 </text:p>
          </table:table-cell>
          <table:table-cell table:style-name="ce13" office:value-type="float" office:value="7090.63466823" calcext:value-type="float">
            <text:p><text:s/>7 091 </text:p>
          </table:table-cell>
          <table:table-cell table:style-name="ce17" office:value-type="float" office:value="80.35619363" calcext:value-type="float">
            <text:p><text:s text:c="2"/>80,4 </text:p>
          </table:table-cell>
          <table:table-cell table:style-name="ce17" office:value-type="float" office:value="67.62329865" calcext:value-type="float">
            <text:p><text:s text:c="2"/>67,6 </text:p>
          </table:table-cell>
          <table:table-cell table:style-name="ce17" office:value-type="float" office:value="93.08908861" calcext:value-type="float">
            <text:p><text:s text:c="2"/>93,1 </text:p>
          </table:table-cell>
          <table:table-cell table:style-name="ce17" office:value-type="float" office:value="73.09610292" calcext:value-type="float">
            <text:p><text:s text:c="2"/>73,1 </text:p>
          </table:table-cell>
          <table:table-cell table:style-name="ce17" office:value-type="float" office:value="55.55021909" calcext:value-type="float">
            <text:p><text:s text:c="2"/>55,6 </text:p>
          </table:table-cell>
          <table:table-cell table:style-name="ce17" office:value-type="float" office:value="90.64198674" calcext:value-type="float">
            <text:p><text:s text:c="2"/>90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3" office:value-type="float" office:value="3920.052568" calcext:value-type="float">
            <text:p><text:s/>3 920 </text:p>
          </table:table-cell>
          <table:table-cell table:style-name="ce13" office:value-type="float" office:value="3042.21768229" calcext:value-type="float">
            <text:p><text:s/>3 042 </text:p>
          </table:table-cell>
          <table:table-cell table:style-name="ce13" office:value-type="float" office:value="4797.88745371" calcext:value-type="float">
            <text:p><text:s/>4 798 </text:p>
          </table:table-cell>
          <table:table-cell table:style-name="ce13" office:value-type="float" office:value="2574.164211" calcext:value-type="float">
            <text:p><text:s/>2 574 </text:p>
          </table:table-cell>
          <table:table-cell table:style-name="ce13" office:value-type="float" office:value="1874.71992373" calcext:value-type="float">
            <text:p><text:s/>1 875 </text:p>
          </table:table-cell>
          <table:table-cell table:style-name="ce13" office:value-type="float" office:value="3273.60849827" calcext:value-type="float">
            <text:p><text:s/>3 274 </text:p>
          </table:table-cell>
          <table:table-cell table:style-name="ce13" office:value-type="float" office:value="1345.888357" calcext:value-type="float">
            <text:p><text:s/>1 346 </text:p>
          </table:table-cell>
          <table:table-cell table:style-name="ce13" office:value-type="float" office:value="815.44347243" calcext:value-type="float">
            <text:p><text:s text:c="2"/>815 </text:p>
          </table:table-cell>
          <table:table-cell table:style-name="ce13" office:value-type="float" office:value="1876.33324157" calcext:value-type="float">
            <text:p><text:s/>1 876 </text:p>
          </table:table-cell>
          <table:table-cell table:style-name="ce17" office:value-type="float" office:value="85.74984509" calcext:value-type="float">
            <text:p><text:s text:c="2"/>85,7 </text:p>
          </table:table-cell>
          <table:table-cell table:style-name="ce17" office:value-type="float" office:value="76.64160168" calcext:value-type="float">
            <text:p><text:s text:c="2"/>76,6 </text:p>
          </table:table-cell>
          <table:table-cell table:style-name="ce17" office:value-type="float" office:value="94.85808849" calcext:value-type="float">
            <text:p><text:s text:c="2"/>94,9 </text:p>
          </table:table-cell>
          <table:table-cell table:style-name="ce17" office:value-type="float" office:value="79.80395612" calcext:value-type="float">
            <text:p><text:s text:c="2"/>79,8 </text:p>
          </table:table-cell>
          <table:table-cell table:style-name="ce17" office:value-type="float" office:value="66.78923915" calcext:value-type="float">
            <text:p><text:s text:c="2"/>66,8 </text:p>
          </table:table-cell>
          <table:table-cell table:style-name="ce17" office:value-type="float" office:value="92.81867309" calcext:value-type="float">
            <text:p><text:s text:c="2"/>92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3" office:value-type="float" office:value="5517.241571" calcext:value-type="float">
            <text:p><text:s/>5 517 </text:p>
          </table:table-cell>
          <table:table-cell table:style-name="ce13" office:value-type="float" office:value="3973.21619902" calcext:value-type="float">
            <text:p><text:s/>3 973 </text:p>
          </table:table-cell>
          <table:table-cell table:style-name="ce13" office:value-type="float" office:value="7061.26694298" calcext:value-type="float">
            <text:p><text:s/>7 061 </text:p>
          </table:table-cell>
          <table:table-cell table:style-name="ce13" office:value-type="float" office:value="4853.607848" calcext:value-type="float">
            <text:p><text:s/>4 854 </text:p>
          </table:table-cell>
          <table:table-cell table:style-name="ce13" office:value-type="float" office:value="3312.10159295" calcext:value-type="float">
            <text:p><text:s/>3 312 </text:p>
          </table:table-cell>
          <table:table-cell table:style-name="ce13" office:value-type="float" office:value="6395.11410305" calcext:value-type="float">
            <text:p><text:s/>6 395 </text:p>
          </table:table-cell>
          <table:table-cell table:style-name="ce13" office:value-type="float" office:value="663.633723" calcext:value-type="float">
            <text:p><text:s text:c="2"/>664 </text:p>
          </table:table-cell>
          <table:table-cell table:style-name="ce13" office:value-type="float" office:value="575.47015362" calcext:value-type="float">
            <text:p><text:s text:c="2"/>575 </text:p>
          </table:table-cell>
          <table:table-cell table:style-name="ce13" office:value-type="float" office:value="751.79729238" calcext:value-type="float">
            <text:p><text:s text:c="2"/>752 </text:p>
          </table:table-cell>
          <table:table-cell table:style-name="ce17" office:value-type="float" office:value="62.39821583" calcext:value-type="float">
            <text:p><text:s text:c="2"/>62,4 </text:p>
          </table:table-cell>
          <table:table-cell table:style-name="ce17" office:value-type="float" office:value="46.52193895" calcext:value-type="float">
            <text:p><text:s text:c="2"/>46,5 </text:p>
          </table:table-cell>
          <table:table-cell table:style-name="ce17" office:value-type="float" office:value="78.27449271" calcext:value-type="float">
            <text:p><text:s text:c="2"/>78,3 </text:p>
          </table:table-cell>
          <table:table-cell table:style-name="ce17" office:value-type="float" office:value="59.34701299" calcext:value-type="float">
            <text:p><text:s text:c="2"/>59,3 </text:p>
          </table:table-cell>
          <table:table-cell table:style-name="ce17" office:value-type="float" office:value="42.17328738" calcext:value-type="float">
            <text:p><text:s text:c="2"/>42,2 </text:p>
          </table:table-cell>
          <table:table-cell table:style-name="ce17" office:value-type="float" office:value="76.5207386" calcext:value-type="float">
            <text:p><text:s text:c="2"/>76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4" table:number-columns-repeated="9"/>
          <table:table-cell table:style-name="ce16" table:number-columns-repeated="9"/>
          <table:table-cell table:number-columns-repeated="1005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3" office:value-type="float" office:value="6008.709905" calcext:value-type="float">
            <text:p><text:s/>6 009 </text:p>
          </table:table-cell>
          <table:table-cell table:style-name="ce13" office:value-type="float" office:value="4407.06680013" calcext:value-type="float">
            <text:p><text:s/>4 407 </text:p>
          </table:table-cell>
          <table:table-cell table:style-name="ce13" office:value-type="float" office:value="7610.35300987" calcext:value-type="float">
            <text:p><text:s/>7 610 </text:p>
          </table:table-cell>
          <table:table-cell table:style-name="ce13" office:value-type="float" office:value="4223.138115" calcext:value-type="float">
            <text:p><text:s/>4 223 </text:p>
          </table:table-cell>
          <table:table-cell table:style-name="ce13" office:value-type="float" office:value="2666.72881676" calcext:value-type="float">
            <text:p><text:s/>2 667 </text:p>
          </table:table-cell>
          <table:table-cell table:style-name="ce13" office:value-type="float" office:value="5779.54741324" calcext:value-type="float">
            <text:p><text:s/>5 780 </text:p>
          </table:table-cell>
          <table:table-cell table:style-name="ce13" office:value-type="float" office:value="1785.57179" calcext:value-type="float">
            <text:p><text:s/>1 786 </text:p>
          </table:table-cell>
          <table:table-cell table:style-name="ce13" office:value-type="float" office:value="1407.61579822" calcext:value-type="float">
            <text:p><text:s/>1 408 </text:p>
          </table:table-cell>
          <table:table-cell table:style-name="ce13" office:value-type="float" office:value="2163.52778178" calcext:value-type="float">
            <text:p><text:s/>2 164 </text:p>
          </table:table-cell>
          <table:table-cell table:style-name="ce17" office:value-type="float" office:value="56.16413376" calcext:value-type="float">
            <text:p><text:s text:c="2"/>56,2 </text:p>
          </table:table-cell>
          <table:table-cell table:style-name="ce17" office:value-type="float" office:value="41.80930755" calcext:value-type="float">
            <text:p><text:s text:c="2"/>41,8 </text:p>
          </table:table-cell>
          <table:table-cell table:style-name="ce17" office:value-type="float" office:value="70.51895996" calcext:value-type="float">
            <text:p><text:s text:c="2"/>70,5 </text:p>
          </table:table-cell>
          <table:table-cell table:style-name="ce17" office:value-type="float" office:value="47.38225649" calcext:value-type="float">
            <text:p><text:s text:c="2"/>47,4 </text:p>
          </table:table-cell>
          <table:table-cell table:style-name="ce17" office:value-type="float" office:value="30.25551866" calcext:value-type="float">
            <text:p><text:s text:c="2"/>30,3 </text:p>
          </table:table-cell>
          <table:table-cell table:style-name="ce17" office:value-type="float" office:value="64.50899431" calcext:value-type="float">
            <text:p><text:s text:c="2"/>64,5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3" office:value-type="float" office:value="3775.959636" calcext:value-type="float">
            <text:p><text:s/>3 776 </text:p>
          </table:table-cell>
          <table:table-cell table:style-name="ce13" office:value-type="float" office:value="2479.30604987" calcext:value-type="float">
            <text:p><text:s/>2 479 </text:p>
          </table:table-cell>
          <table:table-cell table:style-name="ce13" office:value-type="float" office:value="5072.61322213" calcext:value-type="float">
            <text:p><text:s/>5 073 </text:p>
          </table:table-cell>
          <table:table-cell table:style-name="ce13" office:value-type="float" office:value="2060.189914" calcext:value-type="float">
            <text:p><text:s/>2 060 </text:p>
          </table:table-cell>
          <table:table-cell table:style-name="ce13" office:value-type="float" office:value="843.47969" calcext:value-type="float">
            <text:p><text:s text:c="2"/>843 </text:p>
          </table:table-cell>
          <table:table-cell table:style-name="ce13" office:value-type="float" office:value="3276.900138" calcext:value-type="float">
            <text:p><text:s/>3 277 </text:p>
          </table:table-cell>
          <table:table-cell table:style-name="ce13" office:value-type="float" office:value="1715.769722" calcext:value-type="float">
            <text:p><text:s/>1 716 </text:p>
          </table:table-cell>
          <table:table-cell table:style-name="ce13" office:value-type="float" office:value="1267.52118239" calcext:value-type="float">
            <text:p><text:s/>1 268 </text:p>
          </table:table-cell>
          <table:table-cell table:style-name="ce13" office:value-type="float" office:value="2164.01826161" calcext:value-type="float">
            <text:p><text:s/>2 164 </text:p>
          </table:table-cell>
          <table:table-cell table:style-name="ce17" office:value-type="float" office:value="44.41068485" calcext:value-type="float">
            <text:p><text:s text:c="2"/>44,4 </text:p>
          </table:table-cell>
          <table:table-cell table:style-name="ce17" office:value-type="float" office:value="28.94843525" calcext:value-type="float">
            <text:p><text:s text:c="2"/>28,9 </text:p>
          </table:table-cell>
          <table:table-cell table:style-name="ce17" office:value-type="float" office:value="59.87293445" calcext:value-type="float">
            <text:p><text:s text:c="2"/>59,9 </text:p>
          </table:table-cell>
          <table:table-cell table:style-name="ce17" office:value-type="float" office:value="30.72925848" calcext:value-type="float">
            <text:p><text:s text:c="2"/>30,7 </text:p>
          </table:table-cell>
          <table:table-cell table:style-name="ce17" office:value-type="float" office:value="12.1813782" calcext:value-type="float">
            <text:p><text:s text:c="2"/>12,2 </text:p>
          </table:table-cell>
          <table:table-cell table:style-name="ce17" office:value-type="float" office:value="49.27713876" calcext:value-type="float">
            <text:p><text:s text:c="2"/>49,3 </text:p>
          </table:table-cell>
          <table:table-cell table:style-name="ce17" office:value-type="float" office:value="95.42440985" calcext:value-type="float">
            <text:p><text:s text:c="2"/>95,4 </text:p>
          </table:table-cell>
          <table:table-cell table:style-name="ce17" office:value-type="float" office:value="86.1059922" calcext:value-type="float">
            <text:p><text:s text:c="2"/>86,1 </text:p>
          </table:table-cell>
          <table:table-cell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3" office:value-type="float" office:value="12284.434973" calcext:value-type="float">
            <text:p><text:s/>12 284 </text:p>
          </table:table-cell>
          <table:table-cell table:style-name="ce13" office:value-type="float" office:value="10462.87872261" calcext:value-type="float">
            <text:p><text:s/>10 463 </text:p>
          </table:table-cell>
          <table:table-cell table:style-name="ce13" office:value-type="float" office:value="14105.99122339" calcext:value-type="float">
            <text:p><text:s/>14 106 </text:p>
          </table:table-cell>
          <table:table-cell table:style-name="ce13" office:value-type="float" office:value="6063.838542" calcext:value-type="float">
            <text:p><text:s/>6 064 </text:p>
          </table:table-cell>
          <table:table-cell table:style-name="ce13" office:value-type="float" office:value="4394.50201197" calcext:value-type="float">
            <text:p><text:s/>4 395 </text:p>
          </table:table-cell>
          <table:table-cell table:style-name="ce13" office:value-type="float" office:value="7733.17507203" calcext:value-type="float">
            <text:p><text:s/>7 733 </text:p>
          </table:table-cell>
          <table:table-cell table:style-name="ce13" office:value-type="float" office:value="6220.596431" calcext:value-type="float">
            <text:p><text:s/>6 221 </text:p>
          </table:table-cell>
          <table:table-cell table:style-name="ce13" office:value-type="float" office:value="5491.63640271" calcext:value-type="float">
            <text:p><text:s/>5 492 </text:p>
          </table:table-cell>
          <table:table-cell table:style-name="ce13" office:value-type="float" office:value="6949.55645929" calcext:value-type="float">
            <text:p><text:s/>6 950 </text:p>
          </table:table-cell>
          <table:table-cell table:style-name="ce17" office:value-type="float" office:value="71.67788937" calcext:value-type="float">
            <text:p><text:s text:c="2"/>71,7 </text:p>
          </table:table-cell>
          <table:table-cell table:style-name="ce17" office:value-type="float" office:value="61.80498307" calcext:value-type="float">
            <text:p><text:s text:c="2"/>61,8 </text:p>
          </table:table-cell>
          <table:table-cell table:style-name="ce17" office:value-type="float" office:value="81.55079567" calcext:value-type="float">
            <text:p><text:s text:c="2"/>81,6 </text:p>
          </table:table-cell>
          <table:table-cell table:style-name="ce17" office:value-type="float" office:value="55.54088812" calcext:value-type="float">
            <text:p><text:s text:c="2"/>55,5 </text:p>
          </table:table-cell>
          <table:table-cell table:style-name="ce17" office:value-type="float" office:value="40.24166963" calcext:value-type="float">
            <text:p><text:s text:c="2"/>40,2 </text:p>
          </table:table-cell>
          <table:table-cell table:style-name="ce17" office:value-type="float" office:value="70.84010661" calcext:value-type="float">
            <text:p><text:s text:c="2"/>70,8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3" office:value-type="float" office:value="20323.728001" calcext:value-type="float">
            <text:p><text:s/>20 324 </text:p>
          </table:table-cell>
          <table:table-cell table:style-name="ce13" office:value-type="float" office:value="15290.92258928" calcext:value-type="float">
            <text:p><text:s/>15 291 </text:p>
          </table:table-cell>
          <table:table-cell table:style-name="ce13" office:value-type="float" office:value="25356.53341272" calcext:value-type="float">
            <text:p><text:s/>25 357 </text:p>
          </table:table-cell>
          <table:table-cell table:style-name="ce13" office:value-type="float" office:value="10253.673127" calcext:value-type="float">
            <text:p><text:s/>10 254 </text:p>
          </table:table-cell>
          <table:table-cell table:style-name="ce13" office:value-type="float" office:value="5335.60463785" calcext:value-type="float">
            <text:p><text:s/>5 336 </text:p>
          </table:table-cell>
          <table:table-cell table:style-name="ce13" office:value-type="float" office:value="15171.74161615" calcext:value-type="float">
            <text:p><text:s/>15 172 </text:p>
          </table:table-cell>
          <table:table-cell table:style-name="ce13" office:value-type="float" office:value="10070.054874" calcext:value-type="float">
            <text:p><text:s/>10 070 </text:p>
          </table:table-cell>
          <table:table-cell table:style-name="ce13" office:value-type="float" office:value="9001.53596997" calcext:value-type="float">
            <text:p><text:s/>9 002 </text:p>
          </table:table-cell>
          <table:table-cell table:style-name="ce13" office:value-type="float" office:value="11138.57377803" calcext:value-type="float">
            <text:p><text:s/>11 139 </text:p>
          </table:table-cell>
          <table:table-cell table:style-name="ce17" office:value-type="float" office:value="51.44105298" calcext:value-type="float">
            <text:p><text:s text:c="2"/>51,4 </text:p>
          </table:table-cell>
          <table:table-cell table:style-name="ce17" office:value-type="float" office:value="37.42815524" calcext:value-type="float">
            <text:p><text:s text:c="2"/>37,4 </text:p>
          </table:table-cell>
          <table:table-cell table:style-name="ce17" office:value-type="float" office:value="65.45395071" calcext:value-type="float">
            <text:p><text:s text:c="2"/>65,5 </text:p>
          </table:table-cell>
          <table:table-cell table:style-name="ce17" office:value-type="float" office:value="34.83057128" calcext:value-type="float">
            <text:p><text:s text:c="2"/>34,8 </text:p>
          </table:table-cell>
          <table:table-cell table:style-name="ce17" office:value-type="float" office:value="17.10749612" calcext:value-type="float">
            <text:p><text:s text:c="2"/>17,1 </text:p>
          </table:table-cell>
          <table:table-cell table:style-name="ce17" office:value-type="float" office:value="52.55364644" calcext:value-type="float">
            <text:p><text:s text:c="2"/>52,6 </text:p>
          </table:table-cell>
          <table:table-cell table:number-columns-repeated="3" table:style-name="ce17" office:value-type="float" office:value="100" calcext:value-type="float">
            <text:p><text:s text:c="2"/>100,0 </text:p>
          </table:table-cell>
          <table:table-cell table:number-columns-repeated="1005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8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0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number number:decimal-places="1" number:min-integer-digits="1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5.1" style:display-name="PageStyle_1.1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5.1" style:display-name="PageStyle_1.2.5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5.2" style:display-name="PageStyle_1.1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5.2" style:display-name="PageStyle_1.2.5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5.3" style:display-name="PageStyle_1.1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5.3" style:display-name="PageStyle_1.2.5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5.4" style:display-name="PageStyle_1.1.5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5.4" style:display-name="PageStyle_1.2.5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5.5" style:display-name="PageStyle_1.1.5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5.5" style:display-name="PageStyle_1.2.5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5.6" style:display-name="PageStyle_1.1.5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5.6" style:display-name="PageStyle_1.2.5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9:09:37</meta:creation-date>
    <dc:date>2016-08-19T12:51:41.304000000</dc:date>
    <meta:editing-cycles>5</meta:editing-cycles>
    <meta:editing-duration>PT9M29S</meta:editing-duration>
    <meta:document-statistic meta:table-count="12" meta:cell-count="7398" meta:object-count="0"/>
    <meta:generator>LibreOffice/4.4.5.2$Windows_x86 LibreOffice_project/a22f674fd25a3b6f45bdebf25400ed2adff0ff99</meta:generator>
  </office:meta>
</office:document-meta>
</file>