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ta1" style:family="table" style:master-page-name="PageStyle_5f_1.1.6.1">
      <style:table-properties table:display="true" style:writing-mode="lr-tb"/>
    </style:style>
    <style:style style:name="ta2" style:family="table" style:master-page-name="PageStyle_5f_1.2.6.1">
      <style:table-properties table:display="true" style:writing-mode="lr-tb"/>
    </style:style>
    <style:style style:name="ta3" style:family="table" style:master-page-name="PageStyle_5f_1.1.6.2">
      <style:table-properties table:display="true" style:writing-mode="lr-tb"/>
    </style:style>
    <style:style style:name="ta4" style:family="table" style:master-page-name="PageStyle_5f_1.2.6.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6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1.6.1 - Estimativas total e percentual de escolares frequentando o 9º ano do ensino fundamental em escolas que informaram que a localidade onde a escola está situada foi considerada área de risco, em termos de violência (roubos, furtos, assaltos, consumo de drogas, homicídios etc), nos 12 meses anteriores à pesquisa, por dependência administrativa da escola, com indicação do intervalo de confiança de 95%, segundo as Grandes Regiões e 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que a localidade onde a escola está situada foi considerada área de risco, em termos de violência, nos 12 meses anteriores à pesquisa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que a localidade onde a escola está situada foi considerada área de risco, em termos de violência, nos 12 meses anteriores à pesquisa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2" office:value-type="float" office:value="1335081.040211" calcext:value-type="float">
            <text:p>1 335 081 </text:p>
          </table:table-cell>
          <table:table-cell table:style-name="ce12" office:value-type="float" office:value="1247366.16568215" calcext:value-type="float">
            <text:p>1 247 366 </text:p>
          </table:table-cell>
          <table:table-cell table:style-name="ce12" office:value-type="float" office:value="1422795.91473985" calcext:value-type="float">
            <text:p>1 422 796 </text:p>
          </table:table-cell>
          <table:table-cell table:style-name="ce12" office:value-type="float" office:value="1203930.520091" calcext:value-type="float">
            <text:p>1 203 931 </text:p>
          </table:table-cell>
          <table:table-cell table:style-name="ce12" office:value-type="float" office:value="1120206.25618791" calcext:value-type="float">
            <text:p>1 120 206 </text:p>
          </table:table-cell>
          <table:table-cell table:style-name="ce12" office:value-type="float" office:value="1287654.78399409" calcext:value-type="float">
            <text:p>1 287 655 </text:p>
          </table:table-cell>
          <table:table-cell table:style-name="ce14" office:value-type="float" office:value="131150.52012" calcext:value-type="float">
            <text:p><text:s/>131 151 </text:p>
          </table:table-cell>
          <table:table-cell table:style-name="ce14" office:value-type="float" office:value="104994.31918223" calcext:value-type="float">
            <text:p><text:s/>104 994 </text:p>
          </table:table-cell>
          <table:table-cell table:style-name="ce14" office:value-type="float" office:value="157306.72105777" calcext:value-type="float">
            <text:p><text:s/>157 307 </text:p>
          </table:table-cell>
          <table:table-cell table:style-name="ce16" office:value-type="float" office:value="50.78860664" calcext:value-type="float">
            <text:p><text:s text:c="2"/>50,8 </text:p>
          </table:table-cell>
          <table:table-cell table:style-name="ce16" office:value-type="float" office:value="47.60495353" calcext:value-type="float">
            <text:p><text:s text:c="2"/>47,6 </text:p>
          </table:table-cell>
          <table:table-cell table:style-name="ce16" office:value-type="float" office:value="53.97225975" calcext:value-type="float">
            <text:p><text:s text:c="2"/>54,0 </text:p>
          </table:table-cell>
          <table:table-cell table:style-name="ce16" office:value-type="float" office:value="53.53699896" calcext:value-type="float">
            <text:p><text:s text:c="2"/>53,5 </text:p>
          </table:table-cell>
          <table:table-cell table:style-name="ce16" office:value-type="float" office:value="50.00200684" calcext:value-type="float">
            <text:p><text:s text:c="2"/>50,0 </text:p>
          </table:table-cell>
          <table:table-cell table:style-name="ce16" office:value-type="float" office:value="57.07199108" calcext:value-type="float">
            <text:p><text:s text:c="2"/>57,1 </text:p>
          </table:table-cell>
          <table:table-cell table:style-name="ce16" office:value-type="float" office:value="34.52059735" calcext:value-type="float">
            <text:p><text:s text:c="2"/>34,5 </text:p>
          </table:table-cell>
          <table:table-cell table:style-name="ce16" office:value-type="float" office:value="27.74523094" calcext:value-type="float">
            <text:p><text:s text:c="2"/>27,7 </text:p>
          </table:table-cell>
          <table:table-cell table:style-name="ce16" office:value-type="float" office:value="41.29596375" calcext:value-type="float">
            <text:p><text:s text:c="2"/>41,3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28305.900731" calcext:value-type="float">
            <text:p><text:s/>128 306 </text:p>
          </table:table-cell>
          <table:table-cell table:style-name="ce12" office:value-type="float" office:value="112355.555877" calcext:value-type="float">
            <text:p><text:s/>112 356 </text:p>
          </table:table-cell>
          <table:table-cell table:style-name="ce12" office:value-type="float" office:value="144256.245585" calcext:value-type="float">
            <text:p><text:s/>144 256 </text:p>
          </table:table-cell>
          <table:table-cell table:style-name="ce12" office:value-type="float" office:value="120523.683541" calcext:value-type="float">
            <text:p><text:s/>120 524 </text:p>
          </table:table-cell>
          <table:table-cell table:style-name="ce12" office:value-type="float" office:value="104869.36253941" calcext:value-type="float">
            <text:p><text:s/>104 869 </text:p>
          </table:table-cell>
          <table:table-cell table:style-name="ce12" office:value-type="float" office:value="136178.0045426" calcext:value-type="float">
            <text:p><text:s/>136 178 </text:p>
          </table:table-cell>
          <table:table-cell table:style-name="ce14" office:value-type="float" office:value="7782.21719" calcext:value-type="float">
            <text:p><text:s/>7 782 </text:p>
          </table:table-cell>
          <table:table-cell table:style-name="ce14" office:value-type="float" office:value="4723.50260041" calcext:value-type="float">
            <text:p><text:s/>4 724 </text:p>
          </table:table-cell>
          <table:table-cell table:style-name="ce14" office:value-type="float" office:value="10840.93177959" calcext:value-type="float">
            <text:p><text:s/>10 841 </text:p>
          </table:table-cell>
          <table:table-cell table:style-name="ce16" office:value-type="float" office:value="51.03343349" calcext:value-type="float">
            <text:p><text:s text:c="2"/>51,0 </text:p>
          </table:table-cell>
          <table:table-cell table:style-name="ce16" office:value-type="float" office:value="44.8910585" calcext:value-type="float">
            <text:p><text:s text:c="2"/>44,9 </text:p>
          </table:table-cell>
          <table:table-cell table:style-name="ce16" office:value-type="float" office:value="57.17580847" calcext:value-type="float">
            <text:p><text:s text:c="2"/>57,2 </text:p>
          </table:table-cell>
          <table:table-cell table:style-name="ce16" office:value-type="float" office:value="52.37338967" calcext:value-type="float">
            <text:p><text:s text:c="2"/>52,4 </text:p>
          </table:table-cell>
          <table:table-cell table:style-name="ce16" office:value-type="float" office:value="45.82770324" calcext:value-type="float">
            <text:p><text:s text:c="2"/>45,8 </text:p>
          </table:table-cell>
          <table:table-cell table:style-name="ce16" office:value-type="float" office:value="58.91907609" calcext:value-type="float">
            <text:p><text:s text:c="2"/>58,9 </text:p>
          </table:table-cell>
          <table:table-cell table:style-name="ce16" office:value-type="float" office:value="36.55084037" calcext:value-type="float">
            <text:p><text:s text:c="2"/>36,6 </text:p>
          </table:table-cell>
          <table:table-cell table:style-name="ce16" office:value-type="float" office:value="21.24974117" calcext:value-type="float">
            <text:p><text:s text:c="2"/>21,2 </text:p>
          </table:table-cell>
          <table:table-cell table:style-name="ce16" office:value-type="float" office:value="51.85193957" calcext:value-type="float">
            <text:p><text:s text:c="2"/>51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3" office:value-type="float" office:value="6426.355145" calcext:value-type="float">
            <text:p><text:s/>6 426 </text:p>
          </table:table-cell>
          <table:table-cell table:style-name="ce13" office:value-type="float" office:value="4320.24825327" calcext:value-type="float">
            <text:p><text:s/>4 320 </text:p>
          </table:table-cell>
          <table:table-cell table:style-name="ce13" office:value-type="float" office:value="8532.46203673" calcext:value-type="float">
            <text:p><text:s/>8 532 </text:p>
          </table:table-cell>
          <table:table-cell table:style-name="ce13" office:value-type="float" office:value="6426.355145" calcext:value-type="float">
            <text:p><text:s/>6 426 </text:p>
          </table:table-cell>
          <table:table-cell table:style-name="ce13" office:value-type="float" office:value="4320.24825327" calcext:value-type="float">
            <text:p><text:s/>4 320 </text:p>
          </table:table-cell>
          <table:table-cell table:style-name="ce13" office:value-type="float" office:value="8532.46203673" calcext:value-type="float">
            <text:p><text:s/>8 532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30.42375328" calcext:value-type="float">
            <text:p><text:s text:c="2"/>30,4 </text:p>
          </table:table-cell>
          <table:table-cell table:style-name="ce17" office:value-type="float" office:value="20.76672307" calcext:value-type="float">
            <text:p><text:s text:c="2"/>20,8 </text:p>
          </table:table-cell>
          <table:table-cell table:style-name="ce17" office:value-type="float" office:value="40.08078349" calcext:value-type="float">
            <text:p><text:s text:c="2"/>40,1 </text:p>
          </table:table-cell>
          <table:table-cell table:style-name="ce17" office:value-type="float" office:value="32.63002267" calcext:value-type="float">
            <text:p><text:s text:c="2"/>32,6 </text:p>
          </table:table-cell>
          <table:table-cell table:style-name="ce17" office:value-type="float" office:value="22.301316" calcext:value-type="float">
            <text:p><text:s text:c="2"/>22,3 </text:p>
          </table:table-cell>
          <table:table-cell table:style-name="ce17" office:value-type="float" office:value="42.95872934" calcext:value-type="float">
            <text:p><text:s text:c="2"/>43,0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3" office:value-type="float" office:value="6791.946928" calcext:value-type="float">
            <text:p><text:s/>6 792 </text:p>
          </table:table-cell>
          <table:table-cell table:style-name="ce13" office:value-type="float" office:value="5115.35898431" calcext:value-type="float">
            <text:p><text:s/>5 115 </text:p>
          </table:table-cell>
          <table:table-cell table:style-name="ce13" office:value-type="float" office:value="8468.53487169" calcext:value-type="float">
            <text:p><text:s/>8 469 </text:p>
          </table:table-cell>
          <table:table-cell table:style-name="ce13" office:value-type="float" office:value="6499.135892" calcext:value-type="float">
            <text:p><text:s/>6 499 </text:p>
          </table:table-cell>
          <table:table-cell table:style-name="ce13" office:value-type="float" office:value="4872.445089" calcext:value-type="float">
            <text:p><text:s/>4 872 </text:p>
          </table:table-cell>
          <table:table-cell table:style-name="ce13" office:value-type="float" office:value="8125.826695" calcext:value-type="float">
            <text:p><text:s/>8 126 </text:p>
          </table:table-cell>
          <table:table-cell table:style-name="ce13" office:value-type="float" office:value="292.811036" calcext:value-type="float">
            <text:p><text:s text:c="2"/>29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98.79645983" calcext:value-type="float">
            <text:p><text:s text:c="2"/>699 </text:p>
          </table:table-cell>
          <table:table-cell table:style-name="ce17" office:value-type="float" office:value="47.5724182" calcext:value-type="float">
            <text:p><text:s text:c="2"/>47,6 </text:p>
          </table:table-cell>
          <table:table-cell table:style-name="ce17" office:value-type="float" office:value="36.66327806" calcext:value-type="float">
            <text:p><text:s text:c="2"/>36,7 </text:p>
          </table:table-cell>
          <table:table-cell table:style-name="ce17" office:value-type="float" office:value="58.48155834" calcext:value-type="float">
            <text:p><text:s text:c="2"/>58,5 </text:p>
          </table:table-cell>
          <table:table-cell table:style-name="ce17" office:value-type="float" office:value="48.5270595" calcext:value-type="float">
            <text:p><text:s text:c="2"/>48,5 </text:p>
          </table:table-cell>
          <table:table-cell table:style-name="ce17" office:value-type="float" office:value="37.19048998" calcext:value-type="float">
            <text:p><text:s text:c="2"/>37,2 </text:p>
          </table:table-cell>
          <table:table-cell table:style-name="ce17" office:value-type="float" office:value="59.86362902" calcext:value-type="float">
            <text:p><text:s text:c="2"/>59,9 </text:p>
          </table:table-cell>
          <table:table-cell table:style-name="ce17" office:value-type="float" office:value="33.11364588" calcext:value-type="float">
            <text:p><text:s text:c="2"/>33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74.26179322" calcext:value-type="float">
            <text:p><text:s text:c="2"/>74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3" office:value-type="float" office:value="37682.543582" calcext:value-type="float">
            <text:p><text:s/>37 683 </text:p>
          </table:table-cell>
          <table:table-cell table:style-name="ce13" office:value-type="float" office:value="31243.76151949" calcext:value-type="float">
            <text:p><text:s/>31 244 </text:p>
          </table:table-cell>
          <table:table-cell table:style-name="ce13" office:value-type="float" office:value="44121.32564451" calcext:value-type="float">
            <text:p><text:s/>44 121 </text:p>
          </table:table-cell>
          <table:table-cell table:style-name="ce13" office:value-type="float" office:value="36537.021868" calcext:value-type="float">
            <text:p><text:s/>36 537 </text:p>
          </table:table-cell>
          <table:table-cell table:style-name="ce13" office:value-type="float" office:value="30230.1923778" calcext:value-type="float">
            <text:p><text:s/>30 230 </text:p>
          </table:table-cell>
          <table:table-cell table:style-name="ce13" office:value-type="float" office:value="42843.8513582" calcext:value-type="float">
            <text:p><text:s/>42 844 </text:p>
          </table:table-cell>
          <table:table-cell table:style-name="ce13" office:value-type="float" office:value="1145.521714" calcext:value-type="float">
            <text:p><text:s/>1 14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442.37029039" calcext:value-type="float">
            <text:p><text:s/>2 442 </text:p>
          </table:table-cell>
          <table:table-cell table:style-name="ce17" office:value-type="float" office:value="63.33282415" calcext:value-type="float">
            <text:p><text:s text:c="2"/>63,3 </text:p>
          </table:table-cell>
          <table:table-cell table:style-name="ce17" office:value-type="float" office:value="53.05450568" calcext:value-type="float">
            <text:p><text:s text:c="2"/>53,1 </text:p>
          </table:table-cell>
          <table:table-cell table:style-name="ce17" office:value-type="float" office:value="73.61114262" calcext:value-type="float">
            <text:p><text:s text:c="2"/>73,6 </text:p>
          </table:table-cell>
          <table:table-cell table:style-name="ce17" office:value-type="float" office:value="65.85853669" calcext:value-type="float">
            <text:p><text:s text:c="2"/>65,9 </text:p>
          </table:table-cell>
          <table:table-cell table:style-name="ce17" office:value-type="float" office:value="55.24051663" calcext:value-type="float">
            <text:p><text:s text:c="2"/>55,2 </text:p>
          </table:table-cell>
          <table:table-cell table:style-name="ce17" office:value-type="float" office:value="76.47655675" calcext:value-type="float">
            <text:p><text:s text:c="2"/>76,5 </text:p>
          </table:table-cell>
          <table:table-cell table:style-name="ce17" office:value-type="float" office:value="28.48708526" calcext:value-type="float">
            <text:p><text:s text:c="2"/>28,5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63.37657066" calcext:value-type="float">
            <text:p><text:s text:c="2"/>63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3" office:value-type="float" office:value="3407.57303" calcext:value-type="float">
            <text:p><text:s/>3 408 </text:p>
          </table:table-cell>
          <table:table-cell table:style-name="ce13" office:value-type="float" office:value="2563.3316524" calcext:value-type="float">
            <text:p><text:s/>2 563 </text:p>
          </table:table-cell>
          <table:table-cell table:style-name="ce13" office:value-type="float" office:value="4251.8144076" calcext:value-type="float">
            <text:p><text:s/>4 252 </text:p>
          </table:table-cell>
          <table:table-cell table:style-name="ce13" office:value-type="float" office:value="3407.57303" calcext:value-type="float">
            <text:p><text:s/>3 408 </text:p>
          </table:table-cell>
          <table:table-cell table:style-name="ce13" office:value-type="float" office:value="2563.3316524" calcext:value-type="float">
            <text:p><text:s/>2 563 </text:p>
          </table:table-cell>
          <table:table-cell table:style-name="ce13" office:value-type="float" office:value="4251.8144076" calcext:value-type="float">
            <text:p><text:s/>4 252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38.88175242" calcext:value-type="float">
            <text:p><text:s text:c="2"/>38,9 </text:p>
          </table:table-cell>
          <table:table-cell table:style-name="ce17" office:value-type="float" office:value="29.63345294" calcext:value-type="float">
            <text:p><text:s text:c="2"/>29,6 </text:p>
          </table:table-cell>
          <table:table-cell table:style-name="ce17" office:value-type="float" office:value="48.13005189" calcext:value-type="float">
            <text:p><text:s text:c="2"/>48,1 </text:p>
          </table:table-cell>
          <table:table-cell table:style-name="ce17" office:value-type="float" office:value="41.28802368" calcext:value-type="float">
            <text:p><text:s text:c="2"/>41,3 </text:p>
          </table:table-cell>
          <table:table-cell table:style-name="ce17" office:value-type="float" office:value="31.49754865" calcext:value-type="float">
            <text:p><text:s text:c="2"/>31,5 </text:p>
          </table:table-cell>
          <table:table-cell table:style-name="ce17" office:value-type="float" office:value="51.07849871" calcext:value-type="float">
            <text:p><text:s text:c="2"/>51,1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3" office:value-type="float" office:value="60431.054954" calcext:value-type="float">
            <text:p><text:s/>60 431 </text:p>
          </table:table-cell>
          <table:table-cell table:style-name="ce13" office:value-type="float" office:value="46431.73487272" calcext:value-type="float">
            <text:p><text:s/>46 432 </text:p>
          </table:table-cell>
          <table:table-cell table:style-name="ce13" office:value-type="float" office:value="74430.37503528" calcext:value-type="float">
            <text:p><text:s/>74 430 </text:p>
          </table:table-cell>
          <table:table-cell table:style-name="ce13" office:value-type="float" office:value="54662.482463" calcext:value-type="float">
            <text:p><text:s/>54 662 </text:p>
          </table:table-cell>
          <table:table-cell table:style-name="ce13" office:value-type="float" office:value="40924.63552156" calcext:value-type="float">
            <text:p><text:s/>40 925 </text:p>
          </table:table-cell>
          <table:table-cell table:style-name="ce13" office:value-type="float" office:value="68400.32940444" calcext:value-type="float">
            <text:p><text:s/>68 400 </text:p>
          </table:table-cell>
          <table:table-cell table:style-name="ce13" office:value-type="float" office:value="5768.572491" calcext:value-type="float">
            <text:p><text:s/>5 769 </text:p>
          </table:table-cell>
          <table:table-cell table:style-name="ce13" office:value-type="float" office:value="3075.52140502" calcext:value-type="float">
            <text:p><text:s/>3 076 </text:p>
          </table:table-cell>
          <table:table-cell table:style-name="ce13" office:value-type="float" office:value="8461.62357698" calcext:value-type="float">
            <text:p><text:s/>8 462 </text:p>
          </table:table-cell>
          <table:table-cell table:style-name="ce17" office:value-type="float" office:value="53.37268832" calcext:value-type="float">
            <text:p><text:s text:c="2"/>53,4 </text:p>
          </table:table-cell>
          <table:table-cell table:style-name="ce17" office:value-type="float" office:value="41.3248763" calcext:value-type="float">
            <text:p><text:s text:c="2"/>41,3 </text:p>
          </table:table-cell>
          <table:table-cell table:style-name="ce17" office:value-type="float" office:value="65.42050033" calcext:value-type="float">
            <text:p><text:s text:c="2"/>65,4 </text:p>
          </table:table-cell>
          <table:table-cell table:style-name="ce17" office:value-type="float" office:value="53.83267962" calcext:value-type="float">
            <text:p><text:s text:c="2"/>53,8 </text:p>
          </table:table-cell>
          <table:table-cell table:style-name="ce17" office:value-type="float" office:value="40.72268896" calcext:value-type="float">
            <text:p><text:s text:c="2"/>40,7 </text:p>
          </table:table-cell>
          <table:table-cell table:style-name="ce17" office:value-type="float" office:value="66.94267028" calcext:value-type="float">
            <text:p><text:s text:c="2"/>66,9 </text:p>
          </table:table-cell>
          <table:table-cell table:style-name="ce17" office:value-type="float" office:value="49.37480588" calcext:value-type="float">
            <text:p><text:s text:c="2"/>49,4 </text:p>
          </table:table-cell>
          <table:table-cell table:style-name="ce17" office:value-type="float" office:value="24.15711053" calcext:value-type="float">
            <text:p><text:s text:c="2"/>24,2 </text:p>
          </table:table-cell>
          <table:table-cell table:style-name="ce17" office:value-type="float" office:value="74.59250124" calcext:value-type="float">
            <text:p><text:s text:c="2"/>74,6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3" office:value-type="float" office:value="7579.461991" calcext:value-type="float">
            <text:p><text:s/>7 579 </text:p>
          </table:table-cell>
          <table:table-cell table:style-name="ce13" office:value-type="float" office:value="6366.91739016" calcext:value-type="float">
            <text:p><text:s/>6 367 </text:p>
          </table:table-cell>
          <table:table-cell table:style-name="ce13" office:value-type="float" office:value="8792.00659184" calcext:value-type="float">
            <text:p><text:s/>8 792 </text:p>
          </table:table-cell>
          <table:table-cell table:style-name="ce13" office:value-type="float" office:value="7150.471293" calcext:value-type="float">
            <text:p><text:s/>7 150 </text:p>
          </table:table-cell>
          <table:table-cell table:style-name="ce13" office:value-type="float" office:value="6012.04715481" calcext:value-type="float">
            <text:p><text:s/>6 012 </text:p>
          </table:table-cell>
          <table:table-cell table:style-name="ce13" office:value-type="float" office:value="8288.89543119" calcext:value-type="float">
            <text:p><text:s/>8 289 </text:p>
          </table:table-cell>
          <table:table-cell table:style-name="ce13" office:value-type="float" office:value="428.990698" calcext:value-type="float">
            <text:p><text:s text:c="2"/>429 </text:p>
          </table:table-cell>
          <table:table-cell table:style-name="ce13" office:value-type="float" office:value="11.55221079" calcext:value-type="float">
            <text:p><text:s text:c="2"/>12 </text:p>
          </table:table-cell>
          <table:table-cell table:style-name="ce13" office:value-type="float" office:value="846.42918521" calcext:value-type="float">
            <text:p><text:s text:c="2"/>846 </text:p>
          </table:table-cell>
          <table:table-cell table:style-name="ce17" office:value-type="float" office:value="62.95618314" calcext:value-type="float">
            <text:p><text:s text:c="2"/>63,0 </text:p>
          </table:table-cell>
          <table:table-cell table:style-name="ce17" office:value-type="float" office:value="53.10149845" calcext:value-type="float">
            <text:p><text:s text:c="2"/>53,1 </text:p>
          </table:table-cell>
          <table:table-cell table:style-name="ce17" office:value-type="float" office:value="72.81086783" calcext:value-type="float">
            <text:p><text:s text:c="2"/>72,8 </text:p>
          </table:table-cell>
          <table:table-cell table:style-name="ce17" office:value-type="float" office:value="65.47524059" calcext:value-type="float">
            <text:p><text:s text:c="2"/>65,5 </text:p>
          </table:table-cell>
          <table:table-cell table:style-name="ce17" office:value-type="float" office:value="55.14919961" calcext:value-type="float">
            <text:p><text:s text:c="2"/>55,1 </text:p>
          </table:table-cell>
          <table:table-cell table:style-name="ce17" office:value-type="float" office:value="75.80128157" calcext:value-type="float">
            <text:p><text:s text:c="2"/>75,8 </text:p>
          </table:table-cell>
          <table:table-cell table:style-name="ce17" office:value-type="float" office:value="38.35797631" calcext:value-type="float">
            <text:p><text:s text:c="2"/>38,4 </text:p>
          </table:table-cell>
          <table:table-cell table:style-name="ce17" office:value-type="float" office:value="3.85018452" calcext:value-type="float">
            <text:p><text:s text:c="2"/>3,9 </text:p>
          </table:table-cell>
          <table:table-cell table:style-name="ce17" office:value-type="float" office:value="72.86576811" calcext:value-type="float">
            <text:p><text:s text:c="2"/>72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3" office:value-type="float" office:value="5986.965101" calcext:value-type="float">
            <text:p><text:s/>5 987 </text:p>
          </table:table-cell>
          <table:table-cell table:style-name="ce13" office:value-type="float" office:value="3240.1519494" calcext:value-type="float">
            <text:p><text:s/>3 240 </text:p>
          </table:table-cell>
          <table:table-cell table:style-name="ce13" office:value-type="float" office:value="8733.7782526" calcext:value-type="float">
            <text:p><text:s/>8 734 </text:p>
          </table:table-cell>
          <table:table-cell table:style-name="ce13" office:value-type="float" office:value="5840.64385" calcext:value-type="float">
            <text:p><text:s/>5 841 </text:p>
          </table:table-cell>
          <table:table-cell table:style-name="ce13" office:value-type="float" office:value="3108.85561039" calcext:value-type="float">
            <text:p><text:s/>3 109 </text:p>
          </table:table-cell>
          <table:table-cell table:style-name="ce13" office:value-type="float" office:value="8572.43208961" calcext:value-type="float">
            <text:p><text:s/>8 572 </text:p>
          </table:table-cell>
          <table:table-cell table:style-name="ce13" office:value-type="float" office:value="146.321251" calcext:value-type="float">
            <text:p><text:s text:c="2"/>14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33.22803684" calcext:value-type="float">
            <text:p><text:s text:c="2"/>433 </text:p>
          </table:table-cell>
          <table:table-cell table:style-name="ce17" office:value-type="float" office:value="26.6224889" calcext:value-type="float">
            <text:p><text:s text:c="2"/>26,6 </text:p>
          </table:table-cell>
          <table:table-cell table:style-name="ce17" office:value-type="float" office:value="14.87159498" calcext:value-type="float">
            <text:p><text:s text:c="2"/>14,9 </text:p>
          </table:table-cell>
          <table:table-cell table:style-name="ce17" office:value-type="float" office:value="38.37338282" calcext:value-type="float">
            <text:p><text:s text:c="2"/>38,4 </text:p>
          </table:table-cell>
          <table:table-cell table:style-name="ce17" office:value-type="float" office:value="28.02216775" calcext:value-type="float">
            <text:p><text:s text:c="2"/>28,0 </text:p>
          </table:table-cell>
          <table:table-cell table:style-name="ce17" office:value-type="float" office:value="15.42767568" calcext:value-type="float">
            <text:p><text:s text:c="2"/>15,4 </text:p>
          </table:table-cell>
          <table:table-cell table:style-name="ce17" office:value-type="float" office:value="40.61665981" calcext:value-type="float">
            <text:p><text:s text:c="2"/>40,6 </text:p>
          </table:table-cell>
          <table:table-cell table:style-name="ce17" office:value-type="float" office:value="8.89256275" calcext:value-type="float">
            <text:p><text:s text:c="2"/>8,9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25.80531257" calcext:value-type="float">
            <text:p><text:s text:c="2"/>25,8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4" office:value-type="float" office:value="338307.141355" calcext:value-type="float">
            <text:p><text:s/>338 307 </text:p>
          </table:table-cell>
          <table:table-cell table:style-name="ce14" office:value-type="float" office:value="305784.15610754" calcext:value-type="float">
            <text:p><text:s/>305 784 </text:p>
          </table:table-cell>
          <table:table-cell table:style-name="ce14" office:value-type="float" office:value="370830.12660246" calcext:value-type="float">
            <text:p><text:s/>370 830 </text:p>
          </table:table-cell>
          <table:table-cell table:style-name="ce14" office:value-type="float" office:value="295503.225723" calcext:value-type="float">
            <text:p><text:s/>295 503 </text:p>
          </table:table-cell>
          <table:table-cell table:style-name="ce14" office:value-type="float" office:value="264267.90689435" calcext:value-type="float">
            <text:p><text:s/>264 268 </text:p>
          </table:table-cell>
          <table:table-cell table:style-name="ce14" office:value-type="float" office:value="326738.54455165" calcext:value-type="float">
            <text:p><text:s/>326 739 </text:p>
          </table:table-cell>
          <table:table-cell table:style-name="ce14" office:value-type="float" office:value="42803.915632" calcext:value-type="float">
            <text:p><text:s/>42 804 </text:p>
          </table:table-cell>
          <table:table-cell table:style-name="ce14" office:value-type="float" office:value="33743.04221497" calcext:value-type="float">
            <text:p><text:s/>33 743 </text:p>
          </table:table-cell>
          <table:table-cell table:style-name="ce14" office:value-type="float" office:value="51864.78904903" calcext:value-type="float">
            <text:p><text:s/>51 865 </text:p>
          </table:table-cell>
          <table:table-cell table:style-name="ce16" office:value-type="float" office:value="46.39823389" calcext:value-type="float">
            <text:p><text:s text:c="2"/>46,4 </text:p>
          </table:table-cell>
          <table:table-cell table:style-name="ce16" office:value-type="float" office:value="42.02060284" calcext:value-type="float">
            <text:p><text:s text:c="2"/>42,0 </text:p>
          </table:table-cell>
          <table:table-cell table:style-name="ce16" office:value-type="float" office:value="50.77586495" calcext:value-type="float">
            <text:p><text:s text:c="2"/>50,8 </text:p>
          </table:table-cell>
          <table:table-cell table:style-name="ce16" office:value-type="float" office:value="47.76986787" calcext:value-type="float">
            <text:p><text:s text:c="2"/>47,8 </text:p>
          </table:table-cell>
          <table:table-cell table:style-name="ce16" office:value-type="float" office:value="42.8283775" calcext:value-type="float">
            <text:p><text:s text:c="2"/>42,8 </text:p>
          </table:table-cell>
          <table:table-cell table:style-name="ce16" office:value-type="float" office:value="52.71135824" calcext:value-type="float">
            <text:p><text:s text:c="2"/>52,7 </text:p>
          </table:table-cell>
          <table:table-cell table:style-name="ce16" office:value-type="float" office:value="38.7224056" calcext:value-type="float">
            <text:p><text:s text:c="2"/>38,7 </text:p>
          </table:table-cell>
          <table:table-cell table:style-name="ce16" office:value-type="float" office:value="30.46077948" calcext:value-type="float">
            <text:p><text:s text:c="2"/>30,5 </text:p>
          </table:table-cell>
          <table:table-cell table:style-name="ce16" office:value-type="float" office:value="46.98403171" calcext:value-type="float">
            <text:p><text:s text:c="2"/>47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3" office:value-type="float" office:value="35850.743897" calcext:value-type="float">
            <text:p><text:s/>35 851 </text:p>
          </table:table-cell>
          <table:table-cell table:style-name="ce13" office:value-type="float" office:value="25621.50406048" calcext:value-type="float">
            <text:p><text:s/>25 622 </text:p>
          </table:table-cell>
          <table:table-cell table:style-name="ce13" office:value-type="float" office:value="46079.98373352" calcext:value-type="float">
            <text:p><text:s/>46 080 </text:p>
          </table:table-cell>
          <table:table-cell table:style-name="ce13" office:value-type="float" office:value="32996.091962" calcext:value-type="float">
            <text:p><text:s/>32 996 </text:p>
          </table:table-cell>
          <table:table-cell table:style-name="ce13" office:value-type="float" office:value="22892.6984613" calcext:value-type="float">
            <text:p><text:s/>22 893 </text:p>
          </table:table-cell>
          <table:table-cell table:style-name="ce13" office:value-type="float" office:value="43099.4854627" calcext:value-type="float">
            <text:p><text:s/>43 099 </text:p>
          </table:table-cell>
          <table:table-cell table:style-name="ce13" office:value-type="float" office:value="2854.651935" calcext:value-type="float">
            <text:p><text:s/>2 855 </text:p>
          </table:table-cell>
          <table:table-cell table:style-name="ce13" office:value-type="float" office:value="1255.03091643" calcext:value-type="float">
            <text:p><text:s/>1 255 </text:p>
          </table:table-cell>
          <table:table-cell table:style-name="ce13" office:value-type="float" office:value="4454.27295357" calcext:value-type="float">
            <text:p><text:s/>4 454 </text:p>
          </table:table-cell>
          <table:table-cell table:style-name="ce17" office:value-type="float" office:value="34.71187572" calcext:value-type="float">
            <text:p><text:s text:c="2"/>34,7 </text:p>
          </table:table-cell>
          <table:table-cell table:style-name="ce17" office:value-type="float" office:value="25.17821241" calcext:value-type="float">
            <text:p><text:s text:c="2"/>25,2 </text:p>
          </table:table-cell>
          <table:table-cell table:style-name="ce17" office:value-type="float" office:value="44.24553903" calcext:value-type="float">
            <text:p><text:s text:c="2"/>44,2 </text:p>
          </table:table-cell>
          <table:table-cell table:style-name="ce17" office:value-type="float" office:value="35.10858492" calcext:value-type="float">
            <text:p><text:s text:c="2"/>35,1 </text:p>
          </table:table-cell>
          <table:table-cell table:style-name="ce17" office:value-type="float" office:value="24.74851201" calcext:value-type="float">
            <text:p><text:s text:c="2"/>24,7 </text:p>
          </table:table-cell>
          <table:table-cell table:style-name="ce17" office:value-type="float" office:value="45.46865782" calcext:value-type="float">
            <text:p><text:s text:c="2"/>45,5 </text:p>
          </table:table-cell>
          <table:table-cell table:style-name="ce17" office:value-type="float" office:value="30.70196705" calcext:value-type="float">
            <text:p><text:s text:c="2"/>30,7 </text:p>
          </table:table-cell>
          <table:table-cell table:style-name="ce17" office:value-type="float" office:value="14.97018101" calcext:value-type="float">
            <text:p><text:s text:c="2"/>15,0 </text:p>
          </table:table-cell>
          <table:table-cell table:style-name="ce17" office:value-type="float" office:value="46.4337531" calcext:value-type="float">
            <text:p><text:s text:c="2"/>46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3" office:value-type="float" office:value="14240.399957" calcext:value-type="float">
            <text:p><text:s/>14 240 </text:p>
          </table:table-cell>
          <table:table-cell table:style-name="ce13" office:value-type="float" office:value="10855.92855405" calcext:value-type="float">
            <text:p><text:s/>10 856 </text:p>
          </table:table-cell>
          <table:table-cell table:style-name="ce13" office:value-type="float" office:value="17624.87135995" calcext:value-type="float">
            <text:p><text:s/>17 625 </text:p>
          </table:table-cell>
          <table:table-cell table:style-name="ce13" office:value-type="float" office:value="12118.557183" calcext:value-type="float">
            <text:p><text:s/>12 119 </text:p>
          </table:table-cell>
          <table:table-cell table:style-name="ce13" office:value-type="float" office:value="9047.61893006" calcext:value-type="float">
            <text:p><text:s/>9 048 </text:p>
          </table:table-cell>
          <table:table-cell table:style-name="ce13" office:value-type="float" office:value="15189.49543594" calcext:value-type="float">
            <text:p><text:s/>15 189 </text:p>
          </table:table-cell>
          <table:table-cell table:style-name="ce13" office:value-type="float" office:value="2121.842774" calcext:value-type="float">
            <text:p><text:s/>2 122 </text:p>
          </table:table-cell>
          <table:table-cell table:style-name="ce13" office:value-type="float" office:value="699.17453298" calcext:value-type="float">
            <text:p><text:s text:c="2"/>699 </text:p>
          </table:table-cell>
          <table:table-cell table:style-name="ce13" office:value-type="float" office:value="3544.51101502" calcext:value-type="float">
            <text:p><text:s/>3 545 </text:p>
          </table:table-cell>
          <table:table-cell table:style-name="ce17" office:value-type="float" office:value="32.41522917" calcext:value-type="float">
            <text:p><text:s text:c="2"/>32,4 </text:p>
          </table:table-cell>
          <table:table-cell table:style-name="ce17" office:value-type="float" office:value="25.08573414" calcext:value-type="float">
            <text:p><text:s text:c="2"/>25,1 </text:p>
          </table:table-cell>
          <table:table-cell table:style-name="ce17" office:value-type="float" office:value="39.74472419" calcext:value-type="float">
            <text:p><text:s text:c="2"/>39,7 </text:p>
          </table:table-cell>
          <table:table-cell table:style-name="ce17" office:value-type="float" office:value="31.50136429" calcext:value-type="float">
            <text:p><text:s text:c="2"/>31,5 </text:p>
          </table:table-cell>
          <table:table-cell table:style-name="ce17" office:value-type="float" office:value="23.83055835" calcext:value-type="float">
            <text:p><text:s text:c="2"/>23,8 </text:p>
          </table:table-cell>
          <table:table-cell table:style-name="ce17" office:value-type="float" office:value="39.17217023" calcext:value-type="float">
            <text:p><text:s text:c="2"/>39,2 </text:p>
          </table:table-cell>
          <table:table-cell table:style-name="ce17" office:value-type="float" office:value="38.85263374" calcext:value-type="float">
            <text:p><text:s text:c="2"/>38,9 </text:p>
          </table:table-cell>
          <table:table-cell table:style-name="ce17" office:value-type="float" office:value="15.66194522" calcext:value-type="float">
            <text:p><text:s text:c="2"/>15,7 </text:p>
          </table:table-cell>
          <table:table-cell table:style-name="ce17" office:value-type="float" office:value="62.04332226" calcext:value-type="float">
            <text:p><text:s text:c="2"/>62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3" office:value-type="float" office:value="45191.770654" calcext:value-type="float">
            <text:p><text:s/>45 192 </text:p>
          </table:table-cell>
          <table:table-cell table:style-name="ce13" office:value-type="float" office:value="32938.90302468" calcext:value-type="float">
            <text:p><text:s/>32 939 </text:p>
          </table:table-cell>
          <table:table-cell table:style-name="ce13" office:value-type="float" office:value="57444.63828332" calcext:value-type="float">
            <text:p><text:s/>57 445 </text:p>
          </table:table-cell>
          <table:table-cell table:style-name="ce13" office:value-type="float" office:value="39750.357856" calcext:value-type="float">
            <text:p><text:s/>39 750 </text:p>
          </table:table-cell>
          <table:table-cell table:style-name="ce13" office:value-type="float" office:value="27933.97743151" calcext:value-type="float">
            <text:p><text:s/>27 934 </text:p>
          </table:table-cell>
          <table:table-cell table:style-name="ce13" office:value-type="float" office:value="51566.73828049" calcext:value-type="float">
            <text:p><text:s/>51 567 </text:p>
          </table:table-cell>
          <table:table-cell table:style-name="ce13" office:value-type="float" office:value="5441.412798" calcext:value-type="float">
            <text:p><text:s/>5 441 </text:p>
          </table:table-cell>
          <table:table-cell table:style-name="ce13" office:value-type="float" office:value="2200.12928597" calcext:value-type="float">
            <text:p><text:s/>2 200 </text:p>
          </table:table-cell>
          <table:table-cell table:style-name="ce13" office:value-type="float" office:value="8682.69631003" calcext:value-type="float">
            <text:p><text:s/>8 683 </text:p>
          </table:table-cell>
          <table:table-cell table:style-name="ce17" office:value-type="float" office:value="36.88250894" calcext:value-type="float">
            <text:p><text:s text:c="2"/>36,9 </text:p>
          </table:table-cell>
          <table:table-cell table:style-name="ce17" office:value-type="float" office:value="26.7611349" calcext:value-type="float">
            <text:p><text:s text:c="2"/>26,8 </text:p>
          </table:table-cell>
          <table:table-cell table:style-name="ce17" office:value-type="float" office:value="47.00388299" calcext:value-type="float">
            <text:p><text:s text:c="2"/>47,0 </text:p>
          </table:table-cell>
          <table:table-cell table:style-name="ce17" office:value-type="float" office:value="38.00146858" calcext:value-type="float">
            <text:p><text:s text:c="2"/>38,0 </text:p>
          </table:table-cell>
          <table:table-cell table:style-name="ce17" office:value-type="float" office:value="26.49155858" calcext:value-type="float">
            <text:p><text:s text:c="2"/>26,5 </text:p>
          </table:table-cell>
          <table:table-cell table:style-name="ce17" office:value-type="float" office:value="49.51137858" calcext:value-type="float">
            <text:p><text:s text:c="2"/>49,5 </text:p>
          </table:table-cell>
          <table:table-cell table:style-name="ce17" office:value-type="float" office:value="30.35343908" calcext:value-type="float">
            <text:p><text:s text:c="2"/>30,4 </text:p>
          </table:table-cell>
          <table:table-cell table:style-name="ce17" office:value-type="float" office:value="13.30931716" calcext:value-type="float">
            <text:p><text:s text:c="2"/>13,3 </text:p>
          </table:table-cell>
          <table:table-cell table:style-name="ce17" office:value-type="float" office:value="47.39756099" calcext:value-type="float">
            <text:p><text:s text:c="2"/>47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3" office:value-type="float" office:value="24658.928586" calcext:value-type="float">
            <text:p><text:s/>24 659 </text:p>
          </table:table-cell>
          <table:table-cell table:style-name="ce13" office:value-type="float" office:value="20455.42349004" calcext:value-type="float">
            <text:p><text:s/>20 455 </text:p>
          </table:table-cell>
          <table:table-cell table:style-name="ce13" office:value-type="float" office:value="28862.43368196" calcext:value-type="float">
            <text:p><text:s/>28 862 </text:p>
          </table:table-cell>
          <table:table-cell table:style-name="ce13" office:value-type="float" office:value="20239.986232" calcext:value-type="float">
            <text:p><text:s/>20 240 </text:p>
          </table:table-cell>
          <table:table-cell table:style-name="ce13" office:value-type="float" office:value="16462.24075371" calcext:value-type="float">
            <text:p><text:s/>16 462 </text:p>
          </table:table-cell>
          <table:table-cell table:style-name="ce13" office:value-type="float" office:value="24017.73171029" calcext:value-type="float">
            <text:p><text:s/>24 018 </text:p>
          </table:table-cell>
          <table:table-cell table:style-name="ce13" office:value-type="float" office:value="4418.942354" calcext:value-type="float">
            <text:p><text:s/>4 419 </text:p>
          </table:table-cell>
          <table:table-cell table:style-name="ce13" office:value-type="float" office:value="2575.55031947" calcext:value-type="float">
            <text:p><text:s/>2 576 </text:p>
          </table:table-cell>
          <table:table-cell table:style-name="ce13" office:value-type="float" office:value="6262.33438853" calcext:value-type="float">
            <text:p><text:s/>6 262 </text:p>
          </table:table-cell>
          <table:table-cell table:style-name="ce17" office:value-type="float" office:value="60.98600061" calcext:value-type="float">
            <text:p><text:s text:c="2"/>61,0 </text:p>
          </table:table-cell>
          <table:table-cell table:style-name="ce17" office:value-type="float" office:value="51.89215554" calcext:value-type="float">
            <text:p><text:s text:c="2"/>51,9 </text:p>
          </table:table-cell>
          <table:table-cell table:style-name="ce17" office:value-type="float" office:value="70.07984568" calcext:value-type="float">
            <text:p><text:s text:c="2"/>70,1 </text:p>
          </table:table-cell>
          <table:table-cell table:style-name="ce17" office:value-type="float" office:value="61.55664756" calcext:value-type="float">
            <text:p><text:s text:c="2"/>61,6 </text:p>
          </table:table-cell>
          <table:table-cell table:style-name="ce17" office:value-type="float" office:value="51.32190104" calcext:value-type="float">
            <text:p><text:s text:c="2"/>51,3 </text:p>
          </table:table-cell>
          <table:table-cell table:style-name="ce17" office:value-type="float" office:value="71.79139407" calcext:value-type="float">
            <text:p><text:s text:c="2"/>71,8 </text:p>
          </table:table-cell>
          <table:table-cell table:style-name="ce17" office:value-type="float" office:value="58.50198116" calcext:value-type="float">
            <text:p><text:s text:c="2"/>58,5 </text:p>
          </table:table-cell>
          <table:table-cell table:style-name="ce17" office:value-type="float" office:value="38.78866017" calcext:value-type="float">
            <text:p><text:s text:c="2"/>38,8 </text:p>
          </table:table-cell>
          <table:table-cell table:style-name="ce17" office:value-type="float" office:value="78.21530216" calcext:value-type="float">
            <text:p><text:s text:c="2"/>78,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3" office:value-type="float" office:value="26230.785132" calcext:value-type="float">
            <text:p><text:s/>26 231 </text:p>
          </table:table-cell>
          <table:table-cell table:style-name="ce13" office:value-type="float" office:value="21357.85572993" calcext:value-type="float">
            <text:p><text:s/>21 358 </text:p>
          </table:table-cell>
          <table:table-cell table:style-name="ce13" office:value-type="float" office:value="31103.71453407" calcext:value-type="float">
            <text:p><text:s/>31 104 </text:p>
          </table:table-cell>
          <table:table-cell table:style-name="ce13" office:value-type="float" office:value="23118.887638" calcext:value-type="float">
            <text:p><text:s/>23 119 </text:p>
          </table:table-cell>
          <table:table-cell table:style-name="ce13" office:value-type="float" office:value="18424.13447694" calcext:value-type="float">
            <text:p><text:s/>18 424 </text:p>
          </table:table-cell>
          <table:table-cell table:style-name="ce13" office:value-type="float" office:value="27813.64079906" calcext:value-type="float">
            <text:p><text:s/>27 814 </text:p>
          </table:table-cell>
          <table:table-cell table:style-name="ce13" office:value-type="float" office:value="3111.897494" calcext:value-type="float">
            <text:p><text:s/>3 112 </text:p>
          </table:table-cell>
          <table:table-cell table:style-name="ce13" office:value-type="float" office:value="1806.24297832" calcext:value-type="float">
            <text:p><text:s/>1 806 </text:p>
          </table:table-cell>
          <table:table-cell table:style-name="ce13" office:value-type="float" office:value="4417.55200968" calcext:value-type="float">
            <text:p><text:s/>4 418 </text:p>
          </table:table-cell>
          <table:table-cell table:style-name="ce17" office:value-type="float" office:value="55.91271926" calcext:value-type="float">
            <text:p><text:s text:c="2"/>55,9 </text:p>
          </table:table-cell>
          <table:table-cell table:style-name="ce17" office:value-type="float" office:value="46.20739046" calcext:value-type="float">
            <text:p><text:s text:c="2"/>46,2 </text:p>
          </table:table-cell>
          <table:table-cell table:style-name="ce17" office:value-type="float" office:value="65.61804807" calcext:value-type="float">
            <text:p><text:s text:c="2"/>65,6 </text:p>
          </table:table-cell>
          <table:table-cell table:style-name="ce17" office:value-type="float" office:value="59.98462663" calcext:value-type="float">
            <text:p><text:s text:c="2"/>60,0 </text:p>
          </table:table-cell>
          <table:table-cell table:style-name="ce17" office:value-type="float" office:value="48.69348218" calcext:value-type="float">
            <text:p><text:s text:c="2"/>48,7 </text:p>
          </table:table-cell>
          <table:table-cell table:style-name="ce17" office:value-type="float" office:value="71.27577108" calcext:value-type="float">
            <text:p><text:s text:c="2"/>71,3 </text:p>
          </table:table-cell>
          <table:table-cell table:style-name="ce17" office:value-type="float" office:value="37.16829171" calcext:value-type="float">
            <text:p><text:s text:c="2"/>37,2 </text:p>
          </table:table-cell>
          <table:table-cell table:style-name="ce17" office:value-type="float" office:value="21.63694785" calcext:value-type="float">
            <text:p><text:s text:c="2"/>21,6 </text:p>
          </table:table-cell>
          <table:table-cell table:style-name="ce17" office:value-type="float" office:value="52.69963556" calcext:value-type="float">
            <text:p><text:s text:c="2"/>52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3" office:value-type="float" office:value="71058.028176" calcext:value-type="float">
            <text:p><text:s/>71 058 </text:p>
          </table:table-cell>
          <table:table-cell table:style-name="ce13" office:value-type="float" office:value="57278.84562478" calcext:value-type="float">
            <text:p><text:s/>57 279 </text:p>
          </table:table-cell>
          <table:table-cell table:style-name="ce13" office:value-type="float" office:value="84837.21072722" calcext:value-type="float">
            <text:p><text:s/>84 837 </text:p>
          </table:table-cell>
          <table:table-cell table:style-name="ce13" office:value-type="float" office:value="64684.029132" calcext:value-type="float">
            <text:p><text:s/>64 684 </text:p>
          </table:table-cell>
          <table:table-cell table:style-name="ce13" office:value-type="float" office:value="51399.19816333" calcext:value-type="float">
            <text:p><text:s/>51 399 </text:p>
          </table:table-cell>
          <table:table-cell table:style-name="ce13" office:value-type="float" office:value="77968.86010067" calcext:value-type="float">
            <text:p><text:s/>77 969 </text:p>
          </table:table-cell>
          <table:table-cell table:style-name="ce13" office:value-type="float" office:value="6373.999044" calcext:value-type="float">
            <text:p><text:s/>6 374 </text:p>
          </table:table-cell>
          <table:table-cell table:style-name="ce13" office:value-type="float" office:value="2716.24865426" calcext:value-type="float">
            <text:p><text:s/>2 716 </text:p>
          </table:table-cell>
          <table:table-cell table:style-name="ce13" office:value-type="float" office:value="10031.74943374" calcext:value-type="float">
            <text:p><text:s/>10 032 </text:p>
          </table:table-cell>
          <table:table-cell table:style-name="ce17" office:value-type="float" office:value="58.88050476" calcext:value-type="float">
            <text:p><text:s text:c="2"/>58,9 </text:p>
          </table:table-cell>
          <table:table-cell table:style-name="ce17" office:value-type="float" office:value="47.99498465" calcext:value-type="float">
            <text:p><text:s text:c="2"/>48,0 </text:p>
          </table:table-cell>
          <table:table-cell table:style-name="ce17" office:value-type="float" office:value="69.76602487" calcext:value-type="float">
            <text:p><text:s text:c="2"/>69,8 </text:p>
          </table:table-cell>
          <table:table-cell table:style-name="ce17" office:value-type="float" office:value="65.76083683" calcext:value-type="float">
            <text:p><text:s text:c="2"/>65,8 </text:p>
          </table:table-cell>
          <table:table-cell table:style-name="ce17" office:value-type="float" office:value="53.13985307" calcext:value-type="float">
            <text:p><text:s text:c="2"/>53,1 </text:p>
          </table:table-cell>
          <table:table-cell table:style-name="ce17" office:value-type="float" office:value="78.3818206" calcext:value-type="float">
            <text:p><text:s text:c="2"/>78,4 </text:p>
          </table:table-cell>
          <table:table-cell table:style-name="ce17" office:value-type="float" office:value="28.55834356" calcext:value-type="float">
            <text:p><text:s text:c="2"/>28,6 </text:p>
          </table:table-cell>
          <table:table-cell table:style-name="ce17" office:value-type="float" office:value="11.23771107" calcext:value-type="float">
            <text:p><text:s text:c="2"/>11,2 </text:p>
          </table:table-cell>
          <table:table-cell table:style-name="ce17" office:value-type="float" office:value="45.87897606" calcext:value-type="float">
            <text:p><text:s text:c="2"/>45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3" office:value-type="float" office:value="22293.427493" calcext:value-type="float">
            <text:p><text:s/>22 293 </text:p>
          </table:table-cell>
          <table:table-cell table:style-name="ce13" office:value-type="float" office:value="16834.51421478" calcext:value-type="float">
            <text:p><text:s/>16 835 </text:p>
          </table:table-cell>
          <table:table-cell table:style-name="ce13" office:value-type="float" office:value="27752.34077122" calcext:value-type="float">
            <text:p><text:s/>27 752 </text:p>
          </table:table-cell>
          <table:table-cell table:style-name="ce13" office:value-type="float" office:value="19468.151661" calcext:value-type="float">
            <text:p><text:s/>19 468 </text:p>
          </table:table-cell>
          <table:table-cell table:style-name="ce13" office:value-type="float" office:value="14190.23152296" calcext:value-type="float">
            <text:p><text:s/>14 190 </text:p>
          </table:table-cell>
          <table:table-cell table:style-name="ce13" office:value-type="float" office:value="24746.07179904" calcext:value-type="float">
            <text:p><text:s/>24 746 </text:p>
          </table:table-cell>
          <table:table-cell table:style-name="ce13" office:value-type="float" office:value="2825.275832" calcext:value-type="float">
            <text:p><text:s/>2 825 </text:p>
          </table:table-cell>
          <table:table-cell table:style-name="ce13" office:value-type="float" office:value="1431.2553172" calcext:value-type="float">
            <text:p><text:s/>1 431 </text:p>
          </table:table-cell>
          <table:table-cell table:style-name="ce13" office:value-type="float" office:value="4219.2963468" calcext:value-type="float">
            <text:p><text:s/>4 219 </text:p>
          </table:table-cell>
          <table:table-cell table:style-name="ce17" office:value-type="float" office:value="54.27709469" calcext:value-type="float">
            <text:p><text:s text:c="2"/>54,3 </text:p>
          </table:table-cell>
          <table:table-cell table:style-name="ce17" office:value-type="float" office:value="41.48572514" calcext:value-type="float">
            <text:p><text:s text:c="2"/>41,5 </text:p>
          </table:table-cell>
          <table:table-cell table:style-name="ce17" office:value-type="float" office:value="67.06846423" calcext:value-type="float">
            <text:p><text:s text:c="2"/>67,1 </text:p>
          </table:table-cell>
          <table:table-cell table:style-name="ce17" office:value-type="float" office:value="58.7789407" calcext:value-type="float">
            <text:p><text:s text:c="2"/>58,8 </text:p>
          </table:table-cell>
          <table:table-cell table:style-name="ce17" office:value-type="float" office:value="43.47702362" calcext:value-type="float">
            <text:p><text:s text:c="2"/>43,5 </text:p>
          </table:table-cell>
          <table:table-cell table:style-name="ce17" office:value-type="float" office:value="74.08085777" calcext:value-type="float">
            <text:p><text:s text:c="2"/>74,1 </text:p>
          </table:table-cell>
          <table:table-cell table:style-name="ce17" office:value-type="float" office:value="35.52734426" calcext:value-type="float">
            <text:p><text:s text:c="2"/>35,5 </text:p>
          </table:table-cell>
          <table:table-cell table:style-name="ce17" office:value-type="float" office:value="18.47663134" calcext:value-type="float">
            <text:p><text:s text:c="2"/>18,5 </text:p>
          </table:table-cell>
          <table:table-cell table:style-name="ce17" office:value-type="float" office:value="52.57805718" calcext:value-type="float">
            <text:p><text:s text:c="2"/>52,6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3" office:value-type="float" office:value="11434.039486" calcext:value-type="float">
            <text:p><text:s/>11 434 </text:p>
          </table:table-cell>
          <table:table-cell table:style-name="ce13" office:value-type="float" office:value="8921.09456636" calcext:value-type="float">
            <text:p><text:s/>8 921 </text:p>
          </table:table-cell>
          <table:table-cell table:style-name="ce13" office:value-type="float" office:value="13946.98440564" calcext:value-type="float">
            <text:p><text:s/>13 947 </text:p>
          </table:table-cell>
          <table:table-cell table:style-name="ce13" office:value-type="float" office:value="9420.200234" calcext:value-type="float">
            <text:p><text:s/>9 420 </text:p>
          </table:table-cell>
          <table:table-cell table:style-name="ce13" office:value-type="float" office:value="7151.06958114" calcext:value-type="float">
            <text:p><text:s/>7 151 </text:p>
          </table:table-cell>
          <table:table-cell table:style-name="ce13" office:value-type="float" office:value="11689.33088686" calcext:value-type="float">
            <text:p><text:s/>11 689 </text:p>
          </table:table-cell>
          <table:table-cell table:style-name="ce13" office:value-type="float" office:value="2013.839252" calcext:value-type="float">
            <text:p><text:s/>2 014 </text:p>
          </table:table-cell>
          <table:table-cell table:style-name="ce13" office:value-type="float" office:value="934.0530466" calcext:value-type="float">
            <text:p><text:s text:c="2"/>934 </text:p>
          </table:table-cell>
          <table:table-cell table:style-name="ce13" office:value-type="float" office:value="3093.6254574" calcext:value-type="float">
            <text:p><text:s/>3 094 </text:p>
          </table:table-cell>
          <table:table-cell table:style-name="ce17" office:value-type="float" office:value="42.65993153" calcext:value-type="float">
            <text:p><text:s text:c="2"/>42,7 </text:p>
          </table:table-cell>
          <table:table-cell table:style-name="ce17" office:value-type="float" office:value="33.64574699" calcext:value-type="float">
            <text:p><text:s text:c="2"/>33,6 </text:p>
          </table:table-cell>
          <table:table-cell table:style-name="ce17" office:value-type="float" office:value="51.67411606" calcext:value-type="float">
            <text:p><text:s text:c="2"/>51,7 </text:p>
          </table:table-cell>
          <table:table-cell table:style-name="ce17" office:value-type="float" office:value="44.80984417" calcext:value-type="float">
            <text:p><text:s text:c="2"/>44,8 </text:p>
          </table:table-cell>
          <table:table-cell table:style-name="ce17" office:value-type="float" office:value="34.41887542" calcext:value-type="float">
            <text:p><text:s text:c="2"/>34,4 </text:p>
          </table:table-cell>
          <table:table-cell table:style-name="ce17" office:value-type="float" office:value="55.20081292" calcext:value-type="float">
            <text:p><text:s text:c="2"/>55,2 </text:p>
          </table:table-cell>
          <table:table-cell table:style-name="ce17" office:value-type="float" office:value="34.84061895" calcext:value-type="float">
            <text:p><text:s text:c="2"/>34,8 </text:p>
          </table:table-cell>
          <table:table-cell table:style-name="ce17" office:value-type="float" office:value="17.02307995" calcext:value-type="float">
            <text:p><text:s text:c="2"/>17,0 </text:p>
          </table:table-cell>
          <table:table-cell table:style-name="ce17" office:value-type="float" office:value="52.65815795" calcext:value-type="float">
            <text:p><text:s text:c="2"/>52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3" office:value-type="float" office:value="87349.017974" calcext:value-type="float">
            <text:p><text:s/>87 349 </text:p>
          </table:table-cell>
          <table:table-cell table:style-name="ce13" office:value-type="float" office:value="64455.25428654" calcext:value-type="float">
            <text:p><text:s/>64 455 </text:p>
          </table:table-cell>
          <table:table-cell table:style-name="ce13" office:value-type="float" office:value="110242.78166146" calcext:value-type="float">
            <text:p><text:s/>110 243 </text:p>
          </table:table-cell>
          <table:table-cell table:style-name="ce13" office:value-type="float" office:value="73706.963825" calcext:value-type="float">
            <text:p><text:s/>73 707 </text:p>
          </table:table-cell>
          <table:table-cell table:style-name="ce13" office:value-type="float" office:value="51827.63849042" calcext:value-type="float">
            <text:p><text:s/>51 828 </text:p>
          </table:table-cell>
          <table:table-cell table:style-name="ce13" office:value-type="float" office:value="95586.28915958" calcext:value-type="float">
            <text:p><text:s/>95 586 </text:p>
          </table:table-cell>
          <table:table-cell table:style-name="ce13" office:value-type="float" office:value="13642.054149" calcext:value-type="float">
            <text:p><text:s/>13 642 </text:p>
          </table:table-cell>
          <table:table-cell table:style-name="ce13" office:value-type="float" office:value="6902.65219622" calcext:value-type="float">
            <text:p><text:s/>6 903 </text:p>
          </table:table-cell>
          <table:table-cell table:style-name="ce13" office:value-type="float" office:value="20381.45610178" calcext:value-type="float">
            <text:p><text:s/>20 381 </text:p>
          </table:table-cell>
          <table:table-cell table:style-name="ce17" office:value-type="float" office:value="47.6038738" calcext:value-type="float">
            <text:p><text:s text:c="2"/>47,6 </text:p>
          </table:table-cell>
          <table:table-cell table:style-name="ce17" office:value-type="float" office:value="35.24196946" calcext:value-type="float">
            <text:p><text:s text:c="2"/>35,2 </text:p>
          </table:table-cell>
          <table:table-cell table:style-name="ce17" office:value-type="float" office:value="59.96577814" calcext:value-type="float">
            <text:p><text:s text:c="2"/>60,0 </text:p>
          </table:table-cell>
          <table:table-cell table:style-name="ce17" office:value-type="float" office:value="46.76400883" calcext:value-type="float">
            <text:p><text:s text:c="2"/>46,8 </text:p>
          </table:table-cell>
          <table:table-cell table:style-name="ce17" office:value-type="float" office:value="33.07015168" calcext:value-type="float">
            <text:p><text:s text:c="2"/>33,1 </text:p>
          </table:table-cell>
          <table:table-cell table:style-name="ce17" office:value-type="float" office:value="60.45786598" calcext:value-type="float">
            <text:p><text:s text:c="2"/>60,5 </text:p>
          </table:table-cell>
          <table:table-cell table:style-name="ce17" office:value-type="float" office:value="52.71948655" calcext:value-type="float">
            <text:p><text:s text:c="2"/>52,7 </text:p>
          </table:table-cell>
          <table:table-cell table:style-name="ce17" office:value-type="float" office:value="25.60557992" calcext:value-type="float">
            <text:p><text:s text:c="2"/>25,6 </text:p>
          </table:table-cell>
          <table:table-cell table:style-name="ce17" office:value-type="float" office:value="79.83339317" calcext:value-type="float">
            <text:p><text:s text:c="2"/>79,8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4" office:value-type="float" office:value="658874.043808" calcext:value-type="float">
            <text:p><text:s/>658 874 </text:p>
          </table:table-cell>
          <table:table-cell table:style-name="ce14" office:value-type="float" office:value="582838.22394856" calcext:value-type="float">
            <text:p><text:s/>582 838 </text:p>
          </table:table-cell>
          <table:table-cell table:style-name="ce14" office:value-type="float" office:value="734909.86366744" calcext:value-type="float">
            <text:p><text:s/>734 910 </text:p>
          </table:table-cell>
          <table:table-cell table:style-name="ce14" office:value-type="float" office:value="598930.91394" calcext:value-type="float">
            <text:p><text:s/>598 931 </text:p>
          </table:table-cell>
          <table:table-cell table:style-name="ce14" office:value-type="float" office:value="526600.34691307" calcext:value-type="float">
            <text:p><text:s/>526 600 </text:p>
          </table:table-cell>
          <table:table-cell table:style-name="ce14" office:value-type="float" office:value="671261.48096693" calcext:value-type="float">
            <text:p><text:s/>671 261 </text:p>
          </table:table-cell>
          <table:table-cell table:style-name="ce14" office:value-type="float" office:value="59943.129868" calcext:value-type="float">
            <text:p><text:s/>59 943 </text:p>
          </table:table-cell>
          <table:table-cell table:style-name="ce14" office:value-type="float" office:value="36496.70209615" calcext:value-type="float">
            <text:p><text:s/>36 497 </text:p>
          </table:table-cell>
          <table:table-cell table:style-name="ce14" office:value-type="float" office:value="83389.55763985" calcext:value-type="float">
            <text:p><text:s/>83 390 </text:p>
          </table:table-cell>
          <table:table-cell table:style-name="ce16" office:value-type="float" office:value="57.7364781" calcext:value-type="float">
            <text:p><text:s text:c="2"/>57,7 </text:p>
          </table:table-cell>
          <table:table-cell table:style-name="ce16" office:value-type="float" office:value="51.43162618" calcext:value-type="float">
            <text:p><text:s text:c="2"/>51,4 </text:p>
          </table:table-cell>
          <table:table-cell table:style-name="ce16" office:value-type="float" office:value="64.04133001" calcext:value-type="float">
            <text:p><text:s text:c="2"/>64,0 </text:p>
          </table:table-cell>
          <table:table-cell table:style-name="ce16" office:value-type="float" office:value="62.73914135" calcext:value-type="float">
            <text:p><text:s text:c="2"/>62,7 </text:p>
          </table:table-cell>
          <table:table-cell table:style-name="ce16" office:value-type="float" office:value="55.61591776" calcext:value-type="float">
            <text:p><text:s text:c="2"/>55,6 </text:p>
          </table:table-cell>
          <table:table-cell table:style-name="ce16" office:value-type="float" office:value="69.86236493" calcext:value-type="float">
            <text:p><text:s text:c="2"/>69,9 </text:p>
          </table:table-cell>
          <table:table-cell table:style-name="ce16" office:value-type="float" office:value="32.13456435" calcext:value-type="float">
            <text:p><text:s text:c="2"/>32,1 </text:p>
          </table:table-cell>
          <table:table-cell table:style-name="ce16" office:value-type="float" office:value="19.8215753" calcext:value-type="float">
            <text:p><text:s text:c="2"/>19,8 </text:p>
          </table:table-cell>
          <table:table-cell table:style-name="ce16" office:value-type="float" office:value="44.4475534" calcext:value-type="float">
            <text:p><text:s text:c="2"/>44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3" office:value-type="float" office:value="133894.637746" calcext:value-type="float">
            <text:p><text:s/>133 895 </text:p>
          </table:table-cell>
          <table:table-cell table:style-name="ce13" office:value-type="float" office:value="102921.66359236" calcext:value-type="float">
            <text:p><text:s/>102 922 </text:p>
          </table:table-cell>
          <table:table-cell table:style-name="ce13" office:value-type="float" office:value="164867.61189964" calcext:value-type="float">
            <text:p><text:s/>164 868 </text:p>
          </table:table-cell>
          <table:table-cell table:style-name="ce13" office:value-type="float" office:value="132049.64019" calcext:value-type="float">
            <text:p><text:s/>132 050 </text:p>
          </table:table-cell>
          <table:table-cell table:style-name="ce13" office:value-type="float" office:value="101109.73224659" calcext:value-type="float">
            <text:p><text:s/>101 110 </text:p>
          </table:table-cell>
          <table:table-cell table:style-name="ce13" office:value-type="float" office:value="162989.54813341" calcext:value-type="float">
            <text:p><text:s/>162 990 </text:p>
          </table:table-cell>
          <table:table-cell table:style-name="ce13" office:value-type="float" office:value="1844.997556" calcext:value-type="float">
            <text:p><text:s/>1 845 </text:p>
          </table:table-cell>
          <table:table-cell table:style-name="ce13" office:value-type="float" office:value="414.18506816" calcext:value-type="float">
            <text:p><text:s text:c="2"/>414 </text:p>
          </table:table-cell>
          <table:table-cell table:style-name="ce13" office:value-type="float" office:value="3275.81004384" calcext:value-type="float">
            <text:p><text:s/>3 276 </text:p>
          </table:table-cell>
          <table:table-cell table:style-name="ce17" office:value-type="float" office:value="44.90067307" calcext:value-type="float">
            <text:p><text:s text:c="2"/>44,9 </text:p>
          </table:table-cell>
          <table:table-cell table:style-name="ce17" office:value-type="float" office:value="34.55419459" calcext:value-type="float">
            <text:p><text:s text:c="2"/>34,6 </text:p>
          </table:table-cell>
          <table:table-cell table:style-name="ce17" office:value-type="float" office:value="55.24715156" calcext:value-type="float">
            <text:p><text:s text:c="2"/>55,2 </text:p>
          </table:table-cell>
          <table:table-cell table:style-name="ce17" office:value-type="float" office:value="49.09505676" calcext:value-type="float">
            <text:p><text:s text:c="2"/>49,1 </text:p>
          </table:table-cell>
          <table:table-cell table:style-name="ce17" office:value-type="float" office:value="37.65798901" calcext:value-type="float">
            <text:p><text:s text:c="2"/>37,7 </text:p>
          </table:table-cell>
          <table:table-cell table:style-name="ce17" office:value-type="float" office:value="60.53212452" calcext:value-type="float">
            <text:p><text:s text:c="2"/>60,5 </text:p>
          </table:table-cell>
          <table:table-cell table:style-name="ce17" office:value-type="float" office:value="6.31101377" calcext:value-type="float">
            <text:p><text:s text:c="2"/>6,3 </text:p>
          </table:table-cell>
          <table:table-cell table:style-name="ce17" office:value-type="float" office:value="1.23881441" calcext:value-type="float">
            <text:p><text:s text:c="2"/>1,2 </text:p>
          </table:table-cell>
          <table:table-cell table:style-name="ce17" office:value-type="float" office:value="11.38321314" calcext:value-type="float">
            <text:p><text:s text:c="2"/>11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3" office:value-type="float" office:value="30748.940082" calcext:value-type="float">
            <text:p><text:s/>30 749 </text:p>
          </table:table-cell>
          <table:table-cell table:style-name="ce13" office:value-type="float" office:value="25135.26575105" calcext:value-type="float">
            <text:p><text:s/>25 135 </text:p>
          </table:table-cell>
          <table:table-cell table:style-name="ce13" office:value-type="float" office:value="36362.61441295" calcext:value-type="float">
            <text:p><text:s/>36 363 </text:p>
          </table:table-cell>
          <table:table-cell table:style-name="ce13" office:value-type="float" office:value="27485.234281" calcext:value-type="float">
            <text:p><text:s/>27 485 </text:p>
          </table:table-cell>
          <table:table-cell table:style-name="ce13" office:value-type="float" office:value="22068.44274781" calcext:value-type="float">
            <text:p><text:s/>22 068 </text:p>
          </table:table-cell>
          <table:table-cell table:style-name="ce13" office:value-type="float" office:value="32902.02581419" calcext:value-type="float">
            <text:p><text:s/>32 902 </text:p>
          </table:table-cell>
          <table:table-cell table:style-name="ce13" office:value-type="float" office:value="3263.705801" calcext:value-type="float">
            <text:p><text:s/>3 264 </text:p>
          </table:table-cell>
          <table:table-cell table:style-name="ce13" office:value-type="float" office:value="1790.03386329" calcext:value-type="float">
            <text:p><text:s/>1 790 </text:p>
          </table:table-cell>
          <table:table-cell table:style-name="ce13" office:value-type="float" office:value="4737.37773871" calcext:value-type="float">
            <text:p><text:s/>4 737 </text:p>
          </table:table-cell>
          <table:table-cell table:style-name="ce17" office:value-type="float" office:value="64.90723912" calcext:value-type="float">
            <text:p><text:s text:c="2"/>64,9 </text:p>
          </table:table-cell>
          <table:table-cell table:style-name="ce17" office:value-type="float" office:value="54.48359339" calcext:value-type="float">
            <text:p><text:s text:c="2"/>54,5 </text:p>
          </table:table-cell>
          <table:table-cell table:style-name="ce17" office:value-type="float" office:value="75.33088485" calcext:value-type="float">
            <text:p><text:s text:c="2"/>75,3 </text:p>
          </table:table-cell>
          <table:table-cell table:style-name="ce17" office:value-type="float" office:value="67.20299884" calcext:value-type="float">
            <text:p><text:s text:c="2"/>67,2 </text:p>
          </table:table-cell>
          <table:table-cell table:style-name="ce17" office:value-type="float" office:value="55.65100369" calcext:value-type="float">
            <text:p><text:s text:c="2"/>55,7 </text:p>
          </table:table-cell>
          <table:table-cell table:style-name="ce17" office:value-type="float" office:value="78.75499399" calcext:value-type="float">
            <text:p><text:s text:c="2"/>78,8 </text:p>
          </table:table-cell>
          <table:table-cell table:style-name="ce17" office:value-type="float" office:value="50.40591341" calcext:value-type="float">
            <text:p><text:s text:c="2"/>50,4 </text:p>
          </table:table-cell>
          <table:table-cell table:style-name="ce17" office:value-type="float" office:value="28.94396172" calcext:value-type="float">
            <text:p><text:s text:c="2"/>28,9 </text:p>
          </table:table-cell>
          <table:table-cell table:style-name="ce17" office:value-type="float" office:value="71.8678651" calcext:value-type="float">
            <text:p><text:s text:c="2"/>71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93775.160416" calcext:value-type="float">
            <text:p><text:s/>93 775 </text:p>
          </table:table-cell>
          <table:table-cell table:style-name="ce13" office:value-type="float" office:value="74524.72088729" calcext:value-type="float">
            <text:p><text:s/>74 525 </text:p>
          </table:table-cell>
          <table:table-cell table:style-name="ce13" office:value-type="float" office:value="113025.59994471" calcext:value-type="float">
            <text:p><text:s/>113 026 </text:p>
          </table:table-cell>
          <table:table-cell table:style-name="ce13" office:value-type="float" office:value="68981.296605" calcext:value-type="float">
            <text:p><text:s/>68 981 </text:p>
          </table:table-cell>
          <table:table-cell table:style-name="ce13" office:value-type="float" office:value="51579.2659898" calcext:value-type="float">
            <text:p><text:s/>51 579 </text:p>
          </table:table-cell>
          <table:table-cell table:style-name="ce13" office:value-type="float" office:value="86383.3272202" calcext:value-type="float">
            <text:p><text:s/>86 383 </text:p>
          </table:table-cell>
          <table:table-cell table:style-name="ce13" office:value-type="float" office:value="24793.863811" calcext:value-type="float">
            <text:p><text:s/>24 794 </text:p>
          </table:table-cell>
          <table:table-cell table:style-name="ce13" office:value-type="float" office:value="16562.90077401" calcext:value-type="float">
            <text:p><text:s/>16 563 </text:p>
          </table:table-cell>
          <table:table-cell table:style-name="ce13" office:value-type="float" office:value="33024.82684799" calcext:value-type="float">
            <text:p><text:s/>33 025 </text:p>
          </table:table-cell>
          <table:table-cell table:style-name="ce17" office:value-type="float" office:value="48.03503529" calcext:value-type="float">
            <text:p><text:s text:c="2"/>48,0 </text:p>
          </table:table-cell>
          <table:table-cell table:style-name="ce17" office:value-type="float" office:value="38.35810541" calcext:value-type="float">
            <text:p><text:s text:c="2"/>38,4 </text:p>
          </table:table-cell>
          <table:table-cell table:style-name="ce17" office:value-type="float" office:value="57.71196516" calcext:value-type="float">
            <text:p><text:s text:c="2"/>57,7 </text:p>
          </table:table-cell>
          <table:table-cell table:style-name="ce17" office:value-type="float" office:value="49.14559896" calcext:value-type="float">
            <text:p><text:s text:c="2"/>49,1 </text:p>
          </table:table-cell>
          <table:table-cell table:style-name="ce17" office:value-type="float" office:value="36.76600346" calcext:value-type="float">
            <text:p><text:s text:c="2"/>36,8 </text:p>
          </table:table-cell>
          <table:table-cell table:style-name="ce17" office:value-type="float" office:value="61.52519446" calcext:value-type="float">
            <text:p><text:s text:c="2"/>61,5 </text:p>
          </table:table-cell>
          <table:table-cell table:style-name="ce17" office:value-type="float" office:value="45.19369146" calcext:value-type="float">
            <text:p><text:s text:c="2"/>45,2 </text:p>
          </table:table-cell>
          <table:table-cell table:style-name="ce17" office:value-type="float" office:value="31.57909364" calcext:value-type="float">
            <text:p><text:s text:c="2"/>31,6 </text:p>
          </table:table-cell>
          <table:table-cell table:style-name="ce17" office:value-type="float" office:value="58.80828928" calcext:value-type="float">
            <text:p><text:s text:c="2"/>58,8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400455.305564" calcext:value-type="float">
            <text:p><text:s/>400 455 </text:p>
          </table:table-cell>
          <table:table-cell table:style-name="ce13" office:value-type="float" office:value="333972.01433806" calcext:value-type="float">
            <text:p><text:s/>333 972 </text:p>
          </table:table-cell>
          <table:table-cell table:style-name="ce13" office:value-type="float" office:value="466938.59678994" calcext:value-type="float">
            <text:p><text:s/>466 939 </text:p>
          </table:table-cell>
          <table:table-cell table:style-name="ce13" office:value-type="float" office:value="370414.742864" calcext:value-type="float">
            <text:p><text:s/>370 415 </text:p>
          </table:table-cell>
          <table:table-cell table:style-name="ce13" office:value-type="float" office:value="307627.31798573" calcext:value-type="float">
            <text:p><text:s/>307 627 </text:p>
          </table:table-cell>
          <table:table-cell table:style-name="ce13" office:value-type="float" office:value="433202.16774227" calcext:value-type="float">
            <text:p><text:s/>433 202 </text:p>
          </table:table-cell>
          <table:table-cell table:style-name="ce13" office:value-type="float" office:value="30040.5627" calcext:value-type="float">
            <text:p><text:s/>30 041 </text:p>
          </table:table-cell>
          <table:table-cell table:style-name="ce13" office:value-type="float" office:value="8182.67420662" calcext:value-type="float">
            <text:p><text:s/>8 183 </text:p>
          </table:table-cell>
          <table:table-cell table:style-name="ce13" office:value-type="float" office:value="51898.45119338" calcext:value-type="float">
            <text:p><text:s/>51 898 </text:p>
          </table:table-cell>
          <table:table-cell table:style-name="ce17" office:value-type="float" office:value="66.70067473" calcext:value-type="float">
            <text:p><text:s text:c="2"/>66,7 </text:p>
          </table:table-cell>
          <table:table-cell table:style-name="ce17" office:value-type="float" office:value="56.45002874" calcext:value-type="float">
            <text:p><text:s text:c="2"/>56,5 </text:p>
          </table:table-cell>
          <table:table-cell table:style-name="ce17" office:value-type="float" office:value="76.95132072" calcext:value-type="float">
            <text:p><text:s text:c="2"/>77,0 </text:p>
          </table:table-cell>
          <table:table-cell table:style-name="ce17" office:value-type="float" office:value="73.43531053" calcext:value-type="float">
            <text:p><text:s text:c="2"/>73,4 </text:p>
          </table:table-cell>
          <table:table-cell table:style-name="ce17" office:value-type="float" office:value="62.06109144" calcext:value-type="float">
            <text:p><text:s text:c="2"/>62,1 </text:p>
          </table:table-cell>
          <table:table-cell table:style-name="ce17" office:value-type="float" office:value="84.80952962" calcext:value-type="float">
            <text:p><text:s text:c="2"/>84,8 </text:p>
          </table:table-cell>
          <table:table-cell table:style-name="ce17" office:value-type="float" office:value="31.30297681" calcext:value-type="float">
            <text:p><text:s text:c="2"/>31,3 </text:p>
          </table:table-cell>
          <table:table-cell table:style-name="ce17" office:value-type="float" office:value="8.89605187" calcext:value-type="float">
            <text:p><text:s text:c="2"/>8,9 </text:p>
          </table:table-cell>
          <table:table-cell table:style-name="ce17" office:value-type="float" office:value="53.70990175" calcext:value-type="float">
            <text:p><text:s text:c="2"/>53,7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4" office:value-type="float" office:value="107649.336807" calcext:value-type="float">
            <text:p><text:s/>107 649 </text:p>
          </table:table-cell>
          <table:table-cell table:style-name="ce14" office:value-type="float" office:value="86448.62761229" calcext:value-type="float">
            <text:p><text:s/>86 449 </text:p>
          </table:table-cell>
          <table:table-cell table:style-name="ce14" office:value-type="float" office:value="128850.04600171" calcext:value-type="float">
            <text:p><text:s/>128 850 </text:p>
          </table:table-cell>
          <table:table-cell table:style-name="ce14" office:value-type="float" office:value="100597.201932" calcext:value-type="float">
            <text:p><text:s/>100 597 </text:p>
          </table:table-cell>
          <table:table-cell table:style-name="ce14" office:value-type="float" office:value="80061.88447542" calcext:value-type="float">
            <text:p><text:s/>80 062 </text:p>
          </table:table-cell>
          <table:table-cell table:style-name="ce14" office:value-type="float" office:value="121132.51938859" calcext:value-type="float">
            <text:p><text:s/>121 133 </text:p>
          </table:table-cell>
          <table:table-cell table:style-name="ce14" office:value-type="float" office:value="7052.134875" calcext:value-type="float">
            <text:p><text:s/>7 052 </text:p>
          </table:table-cell>
          <table:table-cell table:style-name="ce14" office:value-type="float" office:value="1782.33342562" calcext:value-type="float">
            <text:p><text:s/>1 782 </text:p>
          </table:table-cell>
          <table:table-cell table:style-name="ce14" office:value-type="float" office:value="12321.93632438" calcext:value-type="float">
            <text:p><text:s/>12 322 </text:p>
          </table:table-cell>
          <table:table-cell table:style-name="ce16" office:value-type="float" office:value="34.59334444" calcext:value-type="float">
            <text:p><text:s text:c="2"/>34,6 </text:p>
          </table:table-cell>
          <table:table-cell table:style-name="ce16" office:value-type="float" office:value="28.06610836" calcext:value-type="float">
            <text:p><text:s text:c="2"/>28,1 </text:p>
          </table:table-cell>
          <table:table-cell table:style-name="ce16" office:value-type="float" office:value="41.12058052" calcext:value-type="float">
            <text:p><text:s text:c="2"/>41,1 </text:p>
          </table:table-cell>
          <table:table-cell table:style-name="ce16" office:value-type="float" office:value="36.00354764" calcext:value-type="float">
            <text:p><text:s text:c="2"/>36,0 </text:p>
          </table:table-cell>
          <table:table-cell table:style-name="ce16" office:value-type="float" office:value="28.98906695" calcext:value-type="float">
            <text:p><text:s text:c="2"/>29,0 </text:p>
          </table:table-cell>
          <table:table-cell table:style-name="ce16" office:value-type="float" office:value="43.01802832" calcext:value-type="float">
            <text:p><text:s text:c="2"/>43,0 </text:p>
          </table:table-cell>
          <table:table-cell table:style-name="ce16" office:value-type="float" office:value="22.19329391" calcext:value-type="float">
            <text:p><text:s text:c="2"/>22,2 </text:p>
          </table:table-cell>
          <table:table-cell table:style-name="ce16" office:value-type="float" office:value="5.72689131" calcext:value-type="float">
            <text:p><text:s text:c="2"/>5,7 </text:p>
          </table:table-cell>
          <table:table-cell table:style-name="ce16" office:value-type="float" office:value="38.65969651" calcext:value-type="float">
            <text:p><text:s text:c="2"/>38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3" office:value-type="float" office:value="40220.044462" calcext:value-type="float">
            <text:p><text:s/>40 220 </text:p>
          </table:table-cell>
          <table:table-cell table:style-name="ce13" office:value-type="float" office:value="25773.79541623" calcext:value-type="float">
            <text:p><text:s/>25 774 </text:p>
          </table:table-cell>
          <table:table-cell table:style-name="ce13" office:value-type="float" office:value="54666.29350777" calcext:value-type="float">
            <text:p><text:s/>54 666 </text:p>
          </table:table-cell>
          <table:table-cell table:style-name="ce13" office:value-type="float" office:value="35985.916894" calcext:value-type="float">
            <text:p><text:s/>35 986 </text:p>
          </table:table-cell>
          <table:table-cell table:style-name="ce13" office:value-type="float" office:value="22086.36827651" calcext:value-type="float">
            <text:p><text:s/>22 086 </text:p>
          </table:table-cell>
          <table:table-cell table:style-name="ce13" office:value-type="float" office:value="49885.46551149" calcext:value-type="float">
            <text:p><text:s/>49 885 </text:p>
          </table:table-cell>
          <table:table-cell table:style-name="ce13" office:value-type="float" office:value="4234.127568" calcext:value-type="float">
            <text:p><text:s/>4 234 </text:p>
          </table:table-cell>
          <table:table-cell table:style-name="ce13" office:value-type="float" office:value="297.54786953" calcext:value-type="float">
            <text:p><text:s text:c="2"/>298 </text:p>
          </table:table-cell>
          <table:table-cell table:style-name="ce13" office:value-type="float" office:value="8170.70726647" calcext:value-type="float">
            <text:p><text:s/>8 171 </text:p>
          </table:table-cell>
          <table:table-cell table:style-name="ce17" office:value-type="float" office:value="29.3322938" calcext:value-type="float">
            <text:p><text:s text:c="2"/>29,3 </text:p>
          </table:table-cell>
          <table:table-cell table:style-name="ce17" office:value-type="float" office:value="18.89269864" calcext:value-type="float">
            <text:p><text:s text:c="2"/>18,9 </text:p>
          </table:table-cell>
          <table:table-cell table:style-name="ce17" office:value-type="float" office:value="39.77188896" calcext:value-type="float">
            <text:p><text:s text:c="2"/>39,8 </text:p>
          </table:table-cell>
          <table:table-cell table:style-name="ce17" office:value-type="float" office:value="30.07877059" calcext:value-type="float">
            <text:p><text:s text:c="2"/>30,1 </text:p>
          </table:table-cell>
          <table:table-cell table:style-name="ce17" office:value-type="float" office:value="18.56244806" calcext:value-type="float">
            <text:p><text:s text:c="2"/>18,6 </text:p>
          </table:table-cell>
          <table:table-cell table:style-name="ce17" office:value-type="float" office:value="41.59509313" calcext:value-type="float">
            <text:p><text:s text:c="2"/>41,6 </text:p>
          </table:table-cell>
          <table:table-cell table:style-name="ce17" office:value-type="float" office:value="24.22307853" calcext:value-type="float">
            <text:p><text:s text:c="2"/>24,2 </text:p>
          </table:table-cell>
          <table:table-cell table:style-name="ce17" office:value-type="float" office:value="1.99171464" calcext:value-type="float">
            <text:p><text:s text:c="2"/>2,0 </text:p>
          </table:table-cell>
          <table:table-cell table:style-name="ce17" office:value-type="float" office:value="46.45444241" calcext:value-type="float">
            <text:p><text:s text:c="2"/>46,5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3" office:value-type="float" office:value="22531.950905" calcext:value-type="float">
            <text:p><text:s/>22 532 </text:p>
          </table:table-cell>
          <table:table-cell table:style-name="ce13" office:value-type="float" office:value="12959.47654735" calcext:value-type="float">
            <text:p><text:s/>12 959 </text:p>
          </table:table-cell>
          <table:table-cell table:style-name="ce13" office:value-type="float" office:value="32104.42526266" calcext:value-type="float">
            <text:p><text:s/>32 104 </text:p>
          </table:table-cell>
          <table:table-cell table:style-name="ce13" office:value-type="float" office:value="20599.200545" calcext:value-type="float">
            <text:p><text:s/>20 599 </text:p>
          </table:table-cell>
          <table:table-cell table:style-name="ce13" office:value-type="float" office:value="11566.42602008" calcext:value-type="float">
            <text:p><text:s/>11 566 </text:p>
          </table:table-cell>
          <table:table-cell table:style-name="ce13" office:value-type="float" office:value="29631.97506992" calcext:value-type="float">
            <text:p><text:s/>29 632 </text:p>
          </table:table-cell>
          <table:table-cell table:style-name="ce13" office:value-type="float" office:value="1932.75036" calcext:value-type="float">
            <text:p><text:s/>1 9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101.5434599" calcext:value-type="float">
            <text:p><text:s/>5 102 </text:p>
          </table:table-cell>
          <table:table-cell table:style-name="ce17" office:value-type="float" office:value="28.55755939" calcext:value-type="float">
            <text:p><text:s text:c="2"/>28,6 </text:p>
          </table:table-cell>
          <table:table-cell table:style-name="ce17" office:value-type="float" office:value="16.93919627" calcext:value-type="float">
            <text:p><text:s text:c="2"/>16,9 </text:p>
          </table:table-cell>
          <table:table-cell table:style-name="ce17" office:value-type="float" office:value="40.1759225" calcext:value-type="float">
            <text:p><text:s text:c="2"/>40,2 </text:p>
          </table:table-cell>
          <table:table-cell table:style-name="ce17" office:value-type="float" office:value="29.40192266" calcext:value-type="float">
            <text:p><text:s text:c="2"/>29,4 </text:p>
          </table:table-cell>
          <table:table-cell table:style-name="ce17" office:value-type="float" office:value="17.08009944" calcext:value-type="float">
            <text:p><text:s text:c="2"/>17,1 </text:p>
          </table:table-cell>
          <table:table-cell table:style-name="ce17" office:value-type="float" office:value="41.72374589" calcext:value-type="float">
            <text:p><text:s text:c="2"/>41,7 </text:p>
          </table:table-cell>
          <table:table-cell table:style-name="ce17" office:value-type="float" office:value="21.86517158" calcext:value-type="float">
            <text:p><text:s text:c="2"/>21,9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56.71357621" calcext:value-type="float">
            <text:p><text:s text:c="2"/>56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3" office:value-type="float" office:value="44897.34144" calcext:value-type="float">
            <text:p><text:s/>44 897 </text:p>
          </table:table-cell>
          <table:table-cell table:style-name="ce13" office:value-type="float" office:value="32684.90132599" calcext:value-type="float">
            <text:p><text:s/>32 685 </text:p>
          </table:table-cell>
          <table:table-cell table:style-name="ce13" office:value-type="float" office:value="57109.78155401" calcext:value-type="float">
            <text:p><text:s/>57 110 </text:p>
          </table:table-cell>
          <table:table-cell table:style-name="ce13" office:value-type="float" office:value="44012.084493" calcext:value-type="float">
            <text:p><text:s/>44 012 </text:p>
          </table:table-cell>
          <table:table-cell table:style-name="ce13" office:value-type="float" office:value="31891.40812347" calcext:value-type="float">
            <text:p><text:s/>31 891 </text:p>
          </table:table-cell>
          <table:table-cell table:style-name="ce13" office:value-type="float" office:value="56132.76086253" calcext:value-type="float">
            <text:p><text:s/>56 133 </text:p>
          </table:table-cell>
          <table:table-cell table:style-name="ce13" office:value-type="float" office:value="885.256947" calcext:value-type="float">
            <text:p><text:s text:c="2"/>88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379.54536747" calcext:value-type="float">
            <text:p><text:s/>2 380 </text:p>
          </table:table-cell>
          <table:table-cell table:style-name="ce17" office:value-type="float" office:value="47.17775644" calcext:value-type="float">
            <text:p><text:s text:c="2"/>47,2 </text:p>
          </table:table-cell>
          <table:table-cell table:style-name="ce17" office:value-type="float" office:value="35.67357086" calcext:value-type="float">
            <text:p><text:s text:c="2"/>35,7 </text:p>
          </table:table-cell>
          <table:table-cell table:style-name="ce17" office:value-type="float" office:value="58.68194201" calcext:value-type="float">
            <text:p><text:s text:c="2"/>58,7 </text:p>
          </table:table-cell>
          <table:table-cell table:style-name="ce17" office:value-type="float" office:value="49.06067892" calcext:value-type="float">
            <text:p><text:s text:c="2"/>49,1 </text:p>
          </table:table-cell>
          <table:table-cell table:style-name="ce17" office:value-type="float" office:value="37.08837355" calcext:value-type="float">
            <text:p><text:s text:c="2"/>37,1 </text:p>
          </table:table-cell>
          <table:table-cell table:style-name="ce17" office:value-type="float" office:value="61.03298429" calcext:value-type="float">
            <text:p><text:s text:c="2"/>61,0 </text:p>
          </table:table-cell>
          <table:table-cell table:style-name="ce17" office:value-type="float" office:value="16.22287111" calcext:value-type="float">
            <text:p><text:s text:c="2"/>16,2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45.72609853" calcext:value-type="float">
            <text:p><text:s text:c="2"/>45,7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4" office:value-type="float" office:value="101944.61751" calcext:value-type="float">
            <text:p><text:s/>101 945 </text:p>
          </table:table-cell>
          <table:table-cell table:style-name="ce14" office:value-type="float" office:value="89663.52752632" calcext:value-type="float">
            <text:p><text:s/>89 664 </text:p>
          </table:table-cell>
          <table:table-cell table:style-name="ce14" office:value-type="float" office:value="114225.70749368" calcext:value-type="float">
            <text:p><text:s/>114 226 </text:p>
          </table:table-cell>
          <table:table-cell table:style-name="ce14" office:value-type="float" office:value="88375.494955" calcext:value-type="float">
            <text:p><text:s/>88 375 </text:p>
          </table:table-cell>
          <table:table-cell table:style-name="ce14" office:value-type="float" office:value="76729.06767937" calcext:value-type="float">
            <text:p><text:s/>76 729 </text:p>
          </table:table-cell>
          <table:table-cell table:style-name="ce14" office:value-type="float" office:value="100021.92223063" calcext:value-type="float">
            <text:p><text:s/>100 022 </text:p>
          </table:table-cell>
          <table:table-cell table:style-name="ce14" office:value-type="float" office:value="13569.122555" calcext:value-type="float">
            <text:p><text:s/>13 569 </text:p>
          </table:table-cell>
          <table:table-cell table:style-name="ce14" office:value-type="float" office:value="9672.2131513" calcext:value-type="float">
            <text:p><text:s/>9 672 </text:p>
          </table:table-cell>
          <table:table-cell table:style-name="ce14" office:value-type="float" office:value="17466.0319587" calcext:value-type="float">
            <text:p><text:s/>17 466 </text:p>
          </table:table-cell>
          <table:table-cell table:style-name="ce16" office:value-type="float" office:value="52.06868023" calcext:value-type="float">
            <text:p><text:s text:c="2"/>52,1 </text:p>
          </table:table-cell>
          <table:table-cell table:style-name="ce16" office:value-type="float" office:value="46.27015187" calcext:value-type="float">
            <text:p><text:s text:c="2"/>46,3 </text:p>
          </table:table-cell>
          <table:table-cell table:style-name="ce16" office:value-type="float" office:value="57.8672086" calcext:value-type="float">
            <text:p><text:s text:c="2"/>57,9 </text:p>
          </table:table-cell>
          <table:table-cell table:style-name="ce16" office:value-type="float" office:value="53.23347428" calcext:value-type="float">
            <text:p><text:s text:c="2"/>53,2 </text:p>
          </table:table-cell>
          <table:table-cell table:style-name="ce16" office:value-type="float" office:value="46.80765073" calcext:value-type="float">
            <text:p><text:s text:c="2"/>46,8 </text:p>
          </table:table-cell>
          <table:table-cell table:style-name="ce16" office:value-type="float" office:value="59.65929782" calcext:value-type="float">
            <text:p><text:s text:c="2"/>59,7 </text:p>
          </table:table-cell>
          <table:table-cell table:style-name="ce16" office:value-type="float" office:value="45.5739503" calcext:value-type="float">
            <text:p><text:s text:c="2"/>45,6 </text:p>
          </table:table-cell>
          <table:table-cell table:style-name="ce16" office:value-type="float" office:value="32.63741643" calcext:value-type="float">
            <text:p><text:s text:c="2"/>32,6 </text:p>
          </table:table-cell>
          <table:table-cell table:style-name="ce16" office:value-type="float" office:value="58.51048416" calcext:value-type="float">
            <text:p><text:s text:c="2"/>58,5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3" office:value-type="float" office:value="9993.529808" calcext:value-type="float">
            <text:p><text:s/>9 994 </text:p>
          </table:table-cell>
          <table:table-cell table:style-name="ce13" office:value-type="float" office:value="6893.27810509" calcext:value-type="float">
            <text:p><text:s/>6 893 </text:p>
          </table:table-cell>
          <table:table-cell table:style-name="ce13" office:value-type="float" office:value="13093.78151091" calcext:value-type="float">
            <text:p><text:s/>13 094 </text:p>
          </table:table-cell>
          <table:table-cell table:style-name="ce13" office:value-type="float" office:value="9993.529808" calcext:value-type="float">
            <text:p><text:s/>9 994 </text:p>
          </table:table-cell>
          <table:table-cell table:style-name="ce13" office:value-type="float" office:value="6893.27810509" calcext:value-type="float">
            <text:p><text:s/>6 893 </text:p>
          </table:table-cell>
          <table:table-cell table:style-name="ce13" office:value-type="float" office:value="13093.78151091" calcext:value-type="float">
            <text:p><text:s/>13 094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33.01990015" calcext:value-type="float">
            <text:p><text:s text:c="2"/>33,0 </text:p>
          </table:table-cell>
          <table:table-cell table:style-name="ce17" office:value-type="float" office:value="23.12820905" calcext:value-type="float">
            <text:p><text:s text:c="2"/>23,1 </text:p>
          </table:table-cell>
          <table:table-cell table:style-name="ce17" office:value-type="float" office:value="42.91159126" calcext:value-type="float">
            <text:p><text:s text:c="2"/>42,9 </text:p>
          </table:table-cell>
          <table:table-cell table:style-name="ce17" office:value-type="float" office:value="36.43936036" calcext:value-type="float">
            <text:p><text:s text:c="2"/>36,4 </text:p>
          </table:table-cell>
          <table:table-cell table:style-name="ce17" office:value-type="float" office:value="25.55878114" calcext:value-type="float">
            <text:p><text:s text:c="2"/>25,6 </text:p>
          </table:table-cell>
          <table:table-cell table:style-name="ce17" office:value-type="float" office:value="47.31993958" calcext:value-type="float">
            <text:p><text:s text:c="2"/>47,3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3" office:value-type="float" office:value="24308.81801" calcext:value-type="float">
            <text:p><text:s/>24 309 </text:p>
          </table:table-cell>
          <table:table-cell table:style-name="ce13" office:value-type="float" office:value="18808.37119768" calcext:value-type="float">
            <text:p><text:s/>18 808 </text:p>
          </table:table-cell>
          <table:table-cell table:style-name="ce13" office:value-type="float" office:value="29809.26482232" calcext:value-type="float">
            <text:p><text:s/>29 809 </text:p>
          </table:table-cell>
          <table:table-cell table:style-name="ce13" office:value-type="float" office:value="22362.083972" calcext:value-type="float">
            <text:p><text:s/>22 362 </text:p>
          </table:table-cell>
          <table:table-cell table:style-name="ce13" office:value-type="float" office:value="16974.38185067" calcext:value-type="float">
            <text:p><text:s/>16 974 </text:p>
          </table:table-cell>
          <table:table-cell table:style-name="ce13" office:value-type="float" office:value="27749.78609333" calcext:value-type="float">
            <text:p><text:s/>27 750 </text:p>
          </table:table-cell>
          <table:table-cell table:style-name="ce13" office:value-type="float" office:value="1946.734038" calcext:value-type="float">
            <text:p><text:s/>1 947 </text:p>
          </table:table-cell>
          <table:table-cell table:style-name="ce13" office:value-type="float" office:value="838.7714994" calcext:value-type="float">
            <text:p><text:s text:c="2"/>839 </text:p>
          </table:table-cell>
          <table:table-cell table:style-name="ce13" office:value-type="float" office:value="3054.6965766" calcext:value-type="float">
            <text:p><text:s/>3 055 </text:p>
          </table:table-cell>
          <table:table-cell table:style-name="ce17" office:value-type="float" office:value="54.56438636" calcext:value-type="float">
            <text:p><text:s text:c="2"/>54,6 </text:p>
          </table:table-cell>
          <table:table-cell table:style-name="ce17" office:value-type="float" office:value="42.29849187" calcext:value-type="float">
            <text:p><text:s text:c="2"/>42,3 </text:p>
          </table:table-cell>
          <table:table-cell table:style-name="ce17" office:value-type="float" office:value="66.83028085" calcext:value-type="float">
            <text:p><text:s text:c="2"/>66,8 </text:p>
          </table:table-cell>
          <table:table-cell table:style-name="ce17" office:value-type="float" office:value="54.90296479" calcext:value-type="float">
            <text:p><text:s text:c="2"/>54,9 </text:p>
          </table:table-cell>
          <table:table-cell table:style-name="ce17" office:value-type="float" office:value="41.71839676" calcext:value-type="float">
            <text:p><text:s text:c="2"/>41,7 </text:p>
          </table:table-cell>
          <table:table-cell table:style-name="ce17" office:value-type="float" office:value="68.08753281" calcext:value-type="float">
            <text:p><text:s text:c="2"/>68,1 </text:p>
          </table:table-cell>
          <table:table-cell table:style-name="ce17" office:value-type="float" office:value="50.95482484" calcext:value-type="float">
            <text:p><text:s text:c="2"/>51,0 </text:p>
          </table:table-cell>
          <table:table-cell table:style-name="ce17" office:value-type="float" office:value="23.96176533" calcext:value-type="float">
            <text:p><text:s text:c="2"/>24,0 </text:p>
          </table:table-cell>
          <table:table-cell table:style-name="ce17" office:value-type="float" office:value="77.94788435" calcext:value-type="float">
            <text:p><text:s text:c="2"/>77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3" office:value-type="float" office:value="37044.426358" calcext:value-type="float">
            <text:p><text:s/>37 044 </text:p>
          </table:table-cell>
          <table:table-cell table:style-name="ce13" office:value-type="float" office:value="29014.49406903" calcext:value-type="float">
            <text:p><text:s/>29 014 </text:p>
          </table:table-cell>
          <table:table-cell table:style-name="ce13" office:value-type="float" office:value="45074.35864697" calcext:value-type="float">
            <text:p><text:s/>45 074 </text:p>
          </table:table-cell>
          <table:table-cell table:style-name="ce13" office:value-type="float" office:value="32209.007218" calcext:value-type="float">
            <text:p><text:s/>32 209 </text:p>
          </table:table-cell>
          <table:table-cell table:style-name="ce13" office:value-type="float" office:value="24567.3740518" calcext:value-type="float">
            <text:p><text:s/>24 567 </text:p>
          </table:table-cell>
          <table:table-cell table:style-name="ce13" office:value-type="float" office:value="39850.6403842" calcext:value-type="float">
            <text:p><text:s/>39 851 </text:p>
          </table:table-cell>
          <table:table-cell table:style-name="ce13" office:value-type="float" office:value="4835.41914" calcext:value-type="float">
            <text:p><text:s/>4 835 </text:p>
          </table:table-cell>
          <table:table-cell table:style-name="ce13" office:value-type="float" office:value="2368.58815297" calcext:value-type="float">
            <text:p><text:s/>2 369 </text:p>
          </table:table-cell>
          <table:table-cell table:style-name="ce13" office:value-type="float" office:value="7302.25012703" calcext:value-type="float">
            <text:p><text:s/>7 302 </text:p>
          </table:table-cell>
          <table:table-cell table:style-name="ce17" office:value-type="float" office:value="45.47331382" calcext:value-type="float">
            <text:p><text:s text:c="2"/>45,5 </text:p>
          </table:table-cell>
          <table:table-cell table:style-name="ce17" office:value-type="float" office:value="35.85911008" calcext:value-type="float">
            <text:p><text:s text:c="2"/>35,9 </text:p>
          </table:table-cell>
          <table:table-cell table:style-name="ce17" office:value-type="float" office:value="55.08751757" calcext:value-type="float">
            <text:p><text:s text:c="2"/>55,1 </text:p>
          </table:table-cell>
          <table:table-cell table:style-name="ce17" office:value-type="float" office:value="47.07481801" calcext:value-type="float">
            <text:p><text:s text:c="2"/>47,1 </text:p>
          </table:table-cell>
          <table:table-cell table:style-name="ce17" office:value-type="float" office:value="36.25319654" calcext:value-type="float">
            <text:p><text:s text:c="2"/>36,3 </text:p>
          </table:table-cell>
          <table:table-cell table:style-name="ce17" office:value-type="float" office:value="57.89643947" calcext:value-type="float">
            <text:p><text:s text:c="2"/>57,9 </text:p>
          </table:table-cell>
          <table:table-cell table:style-name="ce17" office:value-type="float" office:value="37.07229254" calcext:value-type="float">
            <text:p><text:s text:c="2"/>37,1 </text:p>
          </table:table-cell>
          <table:table-cell table:style-name="ce17" office:value-type="float" office:value="17.79520092" calcext:value-type="float">
            <text:p><text:s text:c="2"/>17,8 </text:p>
          </table:table-cell>
          <table:table-cell table:style-name="ce17" office:value-type="float" office:value="56.34938415" calcext:value-type="float">
            <text:p><text:s text:c="2"/>56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3" office:value-type="float" office:value="30597.843334" calcext:value-type="float">
            <text:p><text:s/>30 598 </text:p>
          </table:table-cell>
          <table:table-cell table:style-name="ce13" office:value-type="float" office:value="23780.30104478" calcext:value-type="float">
            <text:p><text:s/>23 780 </text:p>
          </table:table-cell>
          <table:table-cell table:style-name="ce13" office:value-type="float" office:value="37415.38562322" calcext:value-type="float">
            <text:p><text:s/>37 415 </text:p>
          </table:table-cell>
          <table:table-cell table:style-name="ce13" office:value-type="float" office:value="23810.873957" calcext:value-type="float">
            <text:p><text:s/>23 811 </text:p>
          </table:table-cell>
          <table:table-cell table:style-name="ce13" office:value-type="float" office:value="17597.51608302" calcext:value-type="float">
            <text:p><text:s/>17 598 </text:p>
          </table:table-cell>
          <table:table-cell table:style-name="ce13" office:value-type="float" office:value="30024.23183098" calcext:value-type="float">
            <text:p><text:s/>30 024 </text:p>
          </table:table-cell>
          <table:table-cell table:style-name="ce13" office:value-type="float" office:value="6786.969377" calcext:value-type="float">
            <text:p><text:s/>6 787 </text:p>
          </table:table-cell>
          <table:table-cell table:style-name="ce13" office:value-type="float" office:value="3981.07080522" calcext:value-type="float">
            <text:p><text:s/>3 981 </text:p>
          </table:table-cell>
          <table:table-cell table:style-name="ce13" office:value-type="float" office:value="9592.86794878" calcext:value-type="float">
            <text:p><text:s/>9 593 </text:p>
          </table:table-cell>
          <table:table-cell table:style-name="ce17" office:value-type="float" office:value="77.44569696" calcext:value-type="float">
            <text:p><text:s text:c="2"/>77,4 </text:p>
          </table:table-cell>
          <table:table-cell table:style-name="ce17" office:value-type="float" office:value="64.94659977" calcext:value-type="float">
            <text:p><text:s text:c="2"/>64,9 </text:p>
          </table:table-cell>
          <table:table-cell table:style-name="ce17" office:value-type="float" office:value="89.94479415" calcext:value-type="float">
            <text:p><text:s text:c="2"/>89,9 </text:p>
          </table:table-cell>
          <table:table-cell table:style-name="ce17" office:value-type="float" office:value="80.88285362" calcext:value-type="float">
            <text:p><text:s text:c="2"/>80,9 </text:p>
          </table:table-cell>
          <table:table-cell table:style-name="ce17" office:value-type="float" office:value="66.88137798" calcext:value-type="float">
            <text:p><text:s text:c="2"/>66,9 </text:p>
          </table:table-cell>
          <table:table-cell table:style-name="ce17" office:value-type="float" office:value="94.88432926" calcext:value-type="float">
            <text:p><text:s text:c="2"/>94,9 </text:p>
          </table:table-cell>
          <table:table-cell table:style-name="ce17" office:value-type="float" office:value="67.39754114" calcext:value-type="float">
            <text:p><text:s text:c="2"/>67,4 </text:p>
          </table:table-cell>
          <table:table-cell table:style-name="ce17" office:value-type="float" office:value="41.03788674" calcext:value-type="float">
            <text:p><text:s text:c="2"/>41,0 </text:p>
          </table:table-cell>
          <table:table-cell table:style-name="ce17" office:value-type="float" office:value="93.75719555" calcext:value-type="float">
            <text:p><text:s text:c="2"/>93,8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6.1" table:style-name="ta2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2.6.1 - Estimativas total e percentual de escolares frequentando o 9º ano do ensino fundamental em escolas que informaram que a localidade onde a escola está situada foi considerada área de risco, em termos de violência (roubos, furtos, assaltos, consumo de drogas, homicídios etc), nos 12 meses anteriores à pesquisa, por dependência administrativa da escola, com indicação do intervalo de confiança de 95%, segundo as capitais d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que a localidade onde a escola está situada foi considerada área de risco, em termos de violência, nos 12 meses anteriores à pesquisa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que a localidade onde a escola está situada foi considerada área de risco, em termos de violência, nos 12 meses anteriores à pesquisa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2" office:value-type="float" office:value="396456.031672" calcext:value-type="float">
            <text:p><text:s/>396 456 </text:p>
          </table:table-cell>
          <table:table-cell table:style-name="ce12" office:value-type="float" office:value="369963.88722758" calcext:value-type="float">
            <text:p><text:s/>369 964 </text:p>
          </table:table-cell>
          <table:table-cell table:style-name="ce12" office:value-type="float" office:value="422948.17611642" calcext:value-type="float">
            <text:p><text:s/>422 948 </text:p>
          </table:table-cell>
          <table:table-cell table:style-name="ce12" office:value-type="float" office:value="330594.162895" calcext:value-type="float">
            <text:p><text:s/>330 594 </text:p>
          </table:table-cell>
          <table:table-cell table:style-name="ce12" office:value-type="float" office:value="307895.36977473" calcext:value-type="float">
            <text:p><text:s/>307 895 </text:p>
          </table:table-cell>
          <table:table-cell table:style-name="ce12" office:value-type="float" office:value="353292.95601527" calcext:value-type="float">
            <text:p><text:s/>353 293 </text:p>
          </table:table-cell>
          <table:table-cell table:style-name="ce14" office:value-type="float" office:value="65861.868777" calcext:value-type="float">
            <text:p><text:s/>65 862 </text:p>
          </table:table-cell>
          <table:table-cell table:style-name="ce14" office:value-type="float" office:value="52201.76232986" calcext:value-type="float">
            <text:p><text:s/>52 202 </text:p>
          </table:table-cell>
          <table:table-cell table:style-name="ce14" office:value-type="float" office:value="79521.97522415" calcext:value-type="float">
            <text:p><text:s/>79 522 </text:p>
          </table:table-cell>
          <table:table-cell table:style-name="ce16" office:value-type="float" office:value="65.64634356" calcext:value-type="float">
            <text:p><text:s text:c="2"/>65,6 </text:p>
          </table:table-cell>
          <table:table-cell table:style-name="ce16" office:value-type="float" office:value="61.41569303" calcext:value-type="float">
            <text:p><text:s text:c="2"/>61,4 </text:p>
          </table:table-cell>
          <table:table-cell table:style-name="ce16" office:value-type="float" office:value="69.8769941" calcext:value-type="float">
            <text:p><text:s text:c="2"/>69,9 </text:p>
          </table:table-cell>
          <table:table-cell table:style-name="ce16" office:value-type="float" office:value="75.09524767" calcext:value-type="float">
            <text:p><text:s text:c="2"/>75,1 </text:p>
          </table:table-cell>
          <table:table-cell table:style-name="ce16" office:value-type="float" office:value="70.39882633" calcext:value-type="float">
            <text:p><text:s text:c="2"/>70,4 </text:p>
          </table:table-cell>
          <table:table-cell table:style-name="ce16" office:value-type="float" office:value="79.79166901" calcext:value-type="float">
            <text:p><text:s text:c="2"/>79,8 </text:p>
          </table:table-cell>
          <table:table-cell table:style-name="ce16" office:value-type="float" office:value="40.234767" calcext:value-type="float">
            <text:p><text:s text:c="2"/>40,2 </text:p>
          </table:table-cell>
          <table:table-cell table:style-name="ce16" office:value-type="float" office:value="31.49124088" calcext:value-type="float">
            <text:p><text:s text:c="2"/>31,5 </text:p>
          </table:table-cell>
          <table:table-cell table:style-name="ce16" office:value-type="float" office:value="48.97829311" calcext:value-type="float">
            <text:p><text:s text:c="2"/>49,0 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6"/>
          <table:table-cell table:style-name="ce14" table:number-columns-repeated="3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3" office:value-type="float" office:value="3848.386989" calcext:value-type="float">
            <text:p><text:s/>3 848 </text:p>
          </table:table-cell>
          <table:table-cell table:style-name="ce13" office:value-type="float" office:value="2976.88863482" calcext:value-type="float">
            <text:p><text:s/>2 977 </text:p>
          </table:table-cell>
          <table:table-cell table:style-name="ce13" office:value-type="float" office:value="4719.88534318" calcext:value-type="float">
            <text:p><text:s/>4 720 </text:p>
          </table:table-cell>
          <table:table-cell table:style-name="ce13" office:value-type="float" office:value="3848.386989" calcext:value-type="float">
            <text:p><text:s/>3 848 </text:p>
          </table:table-cell>
          <table:table-cell table:style-name="ce13" office:value-type="float" office:value="2976.88863482" calcext:value-type="float">
            <text:p><text:s/>2 977 </text:p>
          </table:table-cell>
          <table:table-cell table:style-name="ce13" office:value-type="float" office:value="4719.88534318" calcext:value-type="float">
            <text:p><text:s/>4 720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63.54721179" calcext:value-type="float">
            <text:p><text:s text:c="2"/>63,5 </text:p>
          </table:table-cell>
          <table:table-cell table:style-name="ce17" office:value-type="float" office:value="50.24546148" calcext:value-type="float">
            <text:p><text:s text:c="2"/>50,2 </text:p>
          </table:table-cell>
          <table:table-cell table:style-name="ce17" office:value-type="float" office:value="76.84896209" calcext:value-type="float">
            <text:p><text:s text:c="2"/>76,8 </text:p>
          </table:table-cell>
          <table:table-cell table:style-name="ce17" office:value-type="float" office:value="72.78546206" calcext:value-type="float">
            <text:p><text:s text:c="2"/>72,8 </text:p>
          </table:table-cell>
          <table:table-cell table:style-name="ce17" office:value-type="float" office:value="57.58172851" calcext:value-type="float">
            <text:p><text:s text:c="2"/>57,6 </text:p>
          </table:table-cell>
          <table:table-cell table:style-name="ce17" office:value-type="float" office:value="87.98919562" calcext:value-type="float">
            <text:p><text:s text:c="2"/>88,0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3" office:value-type="float" office:value="3668.816572" calcext:value-type="float">
            <text:p><text:s/>3 669 </text:p>
          </table:table-cell>
          <table:table-cell table:style-name="ce13" office:value-type="float" office:value="2602.74909285" calcext:value-type="float">
            <text:p><text:s/>2 603 </text:p>
          </table:table-cell>
          <table:table-cell table:style-name="ce13" office:value-type="float" office:value="4734.88405115" calcext:value-type="float">
            <text:p><text:s/>4 735 </text:p>
          </table:table-cell>
          <table:table-cell table:style-name="ce13" office:value-type="float" office:value="3376.005536" calcext:value-type="float">
            <text:p><text:s/>3 376 </text:p>
          </table:table-cell>
          <table:table-cell table:style-name="ce13" office:value-type="float" office:value="2390.26941221" calcext:value-type="float">
            <text:p><text:s/>2 390 </text:p>
          </table:table-cell>
          <table:table-cell table:style-name="ce13" office:value-type="float" office:value="4361.74165979" calcext:value-type="float">
            <text:p><text:s/>4 362 </text:p>
          </table:table-cell>
          <table:table-cell table:style-name="ce13" office:value-type="float" office:value="292.811036" calcext:value-type="float">
            <text:p><text:s text:c="2"/>29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98.79645983" calcext:value-type="float">
            <text:p><text:s text:c="2"/>699 </text:p>
          </table:table-cell>
          <table:table-cell table:style-name="ce17" office:value-type="float" office:value="60.46633537" calcext:value-type="float">
            <text:p><text:s text:c="2"/>60,5 </text:p>
          </table:table-cell>
          <table:table-cell table:style-name="ce17" office:value-type="float" office:value="44.49814464" calcext:value-type="float">
            <text:p><text:s text:c="2"/>44,5 </text:p>
          </table:table-cell>
          <table:table-cell table:style-name="ce17" office:value-type="float" office:value="76.43452609" calcext:value-type="float">
            <text:p><text:s text:c="2"/>76,4 </text:p>
          </table:table-cell>
          <table:table-cell table:style-name="ce17" office:value-type="float" office:value="64.2626449" calcext:value-type="float">
            <text:p><text:s text:c="2"/>64,3 </text:p>
          </table:table-cell>
          <table:table-cell table:style-name="ce17" office:value-type="float" office:value="46.92614653" calcext:value-type="float">
            <text:p><text:s text:c="2"/>46,9 </text:p>
          </table:table-cell>
          <table:table-cell table:style-name="ce17" office:value-type="float" office:value="81.59914327" calcext:value-type="float">
            <text:p><text:s text:c="2"/>81,6 </text:p>
          </table:table-cell>
          <table:table-cell table:style-name="ce17" office:value-type="float" office:value="35.96805228" calcext:value-type="float">
            <text:p><text:s text:c="2"/>36,0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80.2323269" calcext:value-type="float">
            <text:p><text:s text:c="2"/>80,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3" office:value-type="float" office:value="25109.689852" calcext:value-type="float">
            <text:p><text:s/>25 110 </text:p>
          </table:table-cell>
          <table:table-cell table:style-name="ce13" office:value-type="float" office:value="20676.81176675" calcext:value-type="float">
            <text:p><text:s/>20 677 </text:p>
          </table:table-cell>
          <table:table-cell table:style-name="ce13" office:value-type="float" office:value="29542.56793725" calcext:value-type="float">
            <text:p><text:s/>29 543 </text:p>
          </table:table-cell>
          <table:table-cell table:style-name="ce13" office:value-type="float" office:value="23964.168138" calcext:value-type="float">
            <text:p><text:s/>23 964 </text:p>
          </table:table-cell>
          <table:table-cell table:style-name="ce13" office:value-type="float" office:value="19725.2305484" calcext:value-type="float">
            <text:p><text:s/>19 725 </text:p>
          </table:table-cell>
          <table:table-cell table:style-name="ce13" office:value-type="float" office:value="28203.1057276" calcext:value-type="float">
            <text:p><text:s/>28 203 </text:p>
          </table:table-cell>
          <table:table-cell table:style-name="ce13" office:value-type="float" office:value="1145.521714" calcext:value-type="float">
            <text:p><text:s/>1 14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442.37029039" calcext:value-type="float">
            <text:p><text:s/>2 442 </text:p>
          </table:table-cell>
          <table:table-cell table:style-name="ce17" office:value-type="float" office:value="81.27334588" calcext:value-type="float">
            <text:p><text:s text:c="2"/>81,3 </text:p>
          </table:table-cell>
          <table:table-cell table:style-name="ce17" office:value-type="float" office:value="68.41849761" calcext:value-type="float">
            <text:p><text:s text:c="2"/>68,4 </text:p>
          </table:table-cell>
          <table:table-cell table:style-name="ce17" office:value-type="float" office:value="94.12819414" calcext:value-type="float">
            <text:p><text:s text:c="2"/>94,1 </text:p>
          </table:table-cell>
          <table:table-cell table:style-name="ce17" office:value-type="float" office:value="88.25949768" calcext:value-type="float">
            <text:p><text:s text:c="2"/>88,3 </text:p>
          </table:table-cell>
          <table:table-cell table:style-name="ce17" office:value-type="float" office:value="75.21704261" calcext:value-type="float">
            <text:p><text:s text:c="2"/>75,2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30.60099087" calcext:value-type="float">
            <text:p><text:s text:c="2"/>30,6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68.39112117" calcext:value-type="float">
            <text:p><text:s text:c="2"/>68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3" office:value-type="float" office:value="3087.922314" calcext:value-type="float">
            <text:p><text:s/>3 088 </text:p>
          </table:table-cell>
          <table:table-cell table:style-name="ce13" office:value-type="float" office:value="2263.90336643" calcext:value-type="float">
            <text:p><text:s/>2 264 </text:p>
          </table:table-cell>
          <table:table-cell table:style-name="ce13" office:value-type="float" office:value="3911.94126157" calcext:value-type="float">
            <text:p><text:s/>3 912 </text:p>
          </table:table-cell>
          <table:table-cell table:style-name="ce13" office:value-type="float" office:value="3087.922314" calcext:value-type="float">
            <text:p><text:s/>3 088 </text:p>
          </table:table-cell>
          <table:table-cell table:style-name="ce13" office:value-type="float" office:value="2263.90336643" calcext:value-type="float">
            <text:p><text:s/>2 264 </text:p>
          </table:table-cell>
          <table:table-cell table:style-name="ce13" office:value-type="float" office:value="3911.94126157" calcext:value-type="float">
            <text:p><text:s/>3 912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56.10562578" calcext:value-type="float">
            <text:p><text:s text:c="2"/>56,1 </text:p>
          </table:table-cell>
          <table:table-cell table:style-name="ce17" office:value-type="float" office:value="42.04716534" calcext:value-type="float">
            <text:p><text:s text:c="2"/>42,0 </text:p>
          </table:table-cell>
          <table:table-cell table:style-name="ce17" office:value-type="float" office:value="70.16408621" calcext:value-type="float">
            <text:p><text:s text:c="2"/>70,2 </text:p>
          </table:table-cell>
          <table:table-cell table:style-name="ce17" office:value-type="float" office:value="61.84499894" calcext:value-type="float">
            <text:p><text:s text:c="2"/>61,8 </text:p>
          </table:table-cell>
          <table:table-cell table:style-name="ce17" office:value-type="float" office:value="46.45959983" calcext:value-type="float">
            <text:p><text:s text:c="2"/>46,5 </text:p>
          </table:table-cell>
          <table:table-cell table:style-name="ce17" office:value-type="float" office:value="77.23039805" calcext:value-type="float">
            <text:p><text:s text:c="2"/>77,2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3" office:value-type="float" office:value="11723.273638" calcext:value-type="float">
            <text:p><text:s/>11 723 </text:p>
          </table:table-cell>
          <table:table-cell table:style-name="ce13" office:value-type="float" office:value="9003.45503741" calcext:value-type="float">
            <text:p><text:s/>9 003 </text:p>
          </table:table-cell>
          <table:table-cell table:style-name="ce13" office:value-type="float" office:value="14443.09223859" calcext:value-type="float">
            <text:p><text:s/>14 443 </text:p>
          </table:table-cell>
          <table:table-cell table:style-name="ce13" office:value-type="float" office:value="8818.949158" calcext:value-type="float">
            <text:p><text:s/>8 819 </text:p>
          </table:table-cell>
          <table:table-cell table:style-name="ce13" office:value-type="float" office:value="6529.90822974" calcext:value-type="float">
            <text:p><text:s/>6 530 </text:p>
          </table:table-cell>
          <table:table-cell table:style-name="ce13" office:value-type="float" office:value="11107.99008626" calcext:value-type="float">
            <text:p><text:s/>11 108 </text:p>
          </table:table-cell>
          <table:table-cell table:style-name="ce13" office:value-type="float" office:value="2904.32448" calcext:value-type="float">
            <text:p><text:s/>2 904 </text:p>
          </table:table-cell>
          <table:table-cell table:style-name="ce13" office:value-type="float" office:value="1435.41166814" calcext:value-type="float">
            <text:p><text:s/>1 435 </text:p>
          </table:table-cell>
          <table:table-cell table:style-name="ce13" office:value-type="float" office:value="4373.23729186" calcext:value-type="float">
            <text:p><text:s/>4 373 </text:p>
          </table:table-cell>
          <table:table-cell table:style-name="ce17" office:value-type="float" office:value="64.97152825" calcext:value-type="float">
            <text:p><text:s text:c="2"/>65,0 </text:p>
          </table:table-cell>
          <table:table-cell table:style-name="ce17" office:value-type="float" office:value="49.42678234" calcext:value-type="float">
            <text:p><text:s text:c="2"/>49,4 </text:p>
          </table:table-cell>
          <table:table-cell table:style-name="ce17" office:value-type="float" office:value="80.51627417" calcext:value-type="float">
            <text:p><text:s text:c="2"/>80,5 </text:p>
          </table:table-cell>
          <table:table-cell table:style-name="ce17" office:value-type="float" office:value="70.96041608" calcext:value-type="float">
            <text:p><text:s text:c="2"/>71,0 </text:p>
          </table:table-cell>
          <table:table-cell table:style-name="ce17" office:value-type="float" office:value="52.19653047" calcext:value-type="float">
            <text:p><text:s text:c="2"/>52,2 </text:p>
          </table:table-cell>
          <table:table-cell table:style-name="ce17" office:value-type="float" office:value="89.72430169" calcext:value-type="float">
            <text:p><text:s text:c="2"/>89,7 </text:p>
          </table:table-cell>
          <table:table-cell table:style-name="ce17" office:value-type="float" office:value="51.71770989" calcext:value-type="float">
            <text:p><text:s text:c="2"/>51,7 </text:p>
          </table:table-cell>
          <table:table-cell table:style-name="ce17" office:value-type="float" office:value="24.23563881" calcext:value-type="float">
            <text:p><text:s text:c="2"/>24,2 </text:p>
          </table:table-cell>
          <table:table-cell table:style-name="ce17" office:value-type="float" office:value="79.19978097" calcext:value-type="float">
            <text:p><text:s text:c="2"/>79,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3" office:value-type="float" office:value="4807.944234" calcext:value-type="float">
            <text:p><text:s/>4 808 </text:p>
          </table:table-cell>
          <table:table-cell table:style-name="ce13" office:value-type="float" office:value="3857.02342154" calcext:value-type="float">
            <text:p><text:s/>3 857 </text:p>
          </table:table-cell>
          <table:table-cell table:style-name="ce13" office:value-type="float" office:value="5758.86504646" calcext:value-type="float">
            <text:p><text:s/>5 759 </text:p>
          </table:table-cell>
          <table:table-cell table:style-name="ce13" office:value-type="float" office:value="4431.476061" calcext:value-type="float">
            <text:p><text:s/>4 431 </text:p>
          </table:table-cell>
          <table:table-cell table:style-name="ce13" office:value-type="float" office:value="3570.89389918" calcext:value-type="float">
            <text:p><text:s/>3 571 </text:p>
          </table:table-cell>
          <table:table-cell table:style-name="ce13" office:value-type="float" office:value="5292.05822282" calcext:value-type="float">
            <text:p><text:s/>5 292 </text:p>
          </table:table-cell>
          <table:table-cell table:style-name="ce13" office:value-type="float" office:value="376.468173" calcext:value-type="float">
            <text:p><text:s text:c="2"/>37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81.00338077" calcext:value-type="float">
            <text:p><text:s text:c="2"/>781 </text:p>
          </table:table-cell>
          <table:table-cell table:style-name="ce17" office:value-type="float" office:value="67.96231584" calcext:value-type="float">
            <text:p><text:s text:c="2"/>68,0 </text:p>
          </table:table-cell>
          <table:table-cell table:style-name="ce17" office:value-type="float" office:value="54.7134578" calcext:value-type="float">
            <text:p><text:s text:c="2"/>54,7 </text:p>
          </table:table-cell>
          <table:table-cell table:style-name="ce17" office:value-type="float" office:value="81.21117388" calcext:value-type="float">
            <text:p><text:s text:c="2"/>81,2 </text:p>
          </table:table-cell>
          <table:table-cell table:style-name="ce17" office:value-type="float" office:value="71.68602237" calcext:value-type="float">
            <text:p><text:s text:c="2"/>71,7 </text:p>
          </table:table-cell>
          <table:table-cell table:style-name="ce17" office:value-type="float" office:value="57.56314829" calcext:value-type="float">
            <text:p><text:s text:c="2"/>57,6 </text:p>
          </table:table-cell>
          <table:table-cell table:style-name="ce17" office:value-type="float" office:value="85.80889645" calcext:value-type="float">
            <text:p><text:s text:c="2"/>85,8 </text:p>
          </table:table-cell>
          <table:table-cell table:style-name="ce17" office:value-type="float" office:value="42.17462947" calcext:value-type="float">
            <text:p><text:s text:c="2"/>42,2 </text:p>
          </table:table-cell>
          <table:table-cell table:style-name="ce17" office:value-type="float" office:value="1.13029807" calcext:value-type="float">
            <text:p><text:s text:c="2"/>1,1 </text:p>
          </table:table-cell>
          <table:table-cell table:style-name="ce17" office:value-type="float" office:value="83.21896087" calcext:value-type="float">
            <text:p><text:s text:c="2"/>83,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3" office:value-type="float" office:value="1875.148072" calcext:value-type="float">
            <text:p><text:s/>1 875 </text:p>
          </table:table-cell>
          <table:table-cell table:style-name="ce13" office:value-type="float" office:value="1181.17215585" calcext:value-type="float">
            <text:p><text:s/>1 181 </text:p>
          </table:table-cell>
          <table:table-cell table:style-name="ce13" office:value-type="float" office:value="2569.12398815" calcext:value-type="float">
            <text:p><text:s/>2 569 </text:p>
          </table:table-cell>
          <table:table-cell table:style-name="ce13" office:value-type="float" office:value="1728.826821" calcext:value-type="float">
            <text:p><text:s/>1 729 </text:p>
          </table:table-cell>
          <table:table-cell table:style-name="ce13" office:value-type="float" office:value="1096.93516222" calcext:value-type="float">
            <text:p><text:s/>1 097 </text:p>
          </table:table-cell>
          <table:table-cell table:style-name="ce13" office:value-type="float" office:value="2360.71847978" calcext:value-type="float">
            <text:p><text:s/>2 361 </text:p>
          </table:table-cell>
          <table:table-cell table:style-name="ce13" office:value-type="float" office:value="146.321251" calcext:value-type="float">
            <text:p><text:s text:c="2"/>14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33.22803684" calcext:value-type="float">
            <text:p><text:s text:c="2"/>433 </text:p>
          </table:table-cell>
          <table:table-cell table:style-name="ce17" office:value-type="float" office:value="48.05757054" calcext:value-type="float">
            <text:p><text:s text:c="2"/>48,1 </text:p>
          </table:table-cell>
          <table:table-cell table:style-name="ce17" office:value-type="float" office:value="32.0296728" calcext:value-type="float">
            <text:p><text:s text:c="2"/>32,0 </text:p>
          </table:table-cell>
          <table:table-cell table:style-name="ce17" office:value-type="float" office:value="64.08546828" calcext:value-type="float">
            <text:p><text:s text:c="2"/>64,1 </text:p>
          </table:table-cell>
          <table:table-cell table:style-name="ce17" office:value-type="float" office:value="55.84993362" calcext:value-type="float">
            <text:p><text:s text:c="2"/>55,8 </text:p>
          </table:table-cell>
          <table:table-cell table:style-name="ce17" office:value-type="float" office:value="37.44209083" calcext:value-type="float">
            <text:p><text:s text:c="2"/>37,4 </text:p>
          </table:table-cell>
          <table:table-cell table:style-name="ce17" office:value-type="float" office:value="74.25777641" calcext:value-type="float">
            <text:p><text:s text:c="2"/>74,3 </text:p>
          </table:table-cell>
          <table:table-cell table:style-name="ce17" office:value-type="float" office:value="18.14516015" calcext:value-type="float">
            <text:p><text:s text:c="2"/>18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51.52052523" calcext:value-type="float">
            <text:p><text:s text:c="2"/>51,5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3" office:value-type="float" office:value="12503.334293" calcext:value-type="float">
            <text:p><text:s/>12 503 </text:p>
          </table:table-cell>
          <table:table-cell table:style-name="ce13" office:value-type="float" office:value="10176.25780995" calcext:value-type="float">
            <text:p><text:s/>10 176 </text:p>
          </table:table-cell>
          <table:table-cell table:style-name="ce13" office:value-type="float" office:value="14830.41077605" calcext:value-type="float">
            <text:p><text:s/>14 830 </text:p>
          </table:table-cell>
          <table:table-cell table:style-name="ce13" office:value-type="float" office:value="9648.682358" calcext:value-type="float">
            <text:p><text:s/>9 649 </text:p>
          </table:table-cell>
          <table:table-cell table:style-name="ce13" office:value-type="float" office:value="7958.56474229" calcext:value-type="float">
            <text:p><text:s/>7 959 </text:p>
          </table:table-cell>
          <table:table-cell table:style-name="ce13" office:value-type="float" office:value="11338.79997371" calcext:value-type="float">
            <text:p><text:s/>11 339 </text:p>
          </table:table-cell>
          <table:table-cell table:style-name="ce13" office:value-type="float" office:value="2854.651935" calcext:value-type="float">
            <text:p><text:s/>2 855 </text:p>
          </table:table-cell>
          <table:table-cell table:style-name="ce13" office:value-type="float" office:value="1255.03091643" calcext:value-type="float">
            <text:p><text:s/>1 255 </text:p>
          </table:table-cell>
          <table:table-cell table:style-name="ce13" office:value-type="float" office:value="4454.27295357" calcext:value-type="float">
            <text:p><text:s/>4 454 </text:p>
          </table:table-cell>
          <table:table-cell table:style-name="ce17" office:value-type="float" office:value="80.73018449" calcext:value-type="float">
            <text:p><text:s text:c="2"/>80,7 </text:p>
          </table:table-cell>
          <table:table-cell table:style-name="ce17" office:value-type="float" office:value="68.65738919" calcext:value-type="float">
            <text:p><text:s text:c="2"/>68,7 </text:p>
          </table:table-cell>
          <table:table-cell table:style-name="ce17" office:value-type="float" office:value="92.80297979" calcext:value-type="float">
            <text:p><text:s text:c="2"/>92,8 </text:p>
          </table:table-cell>
          <table:table-cell table:style-name="ce17" office:value-type="float" office:value="87.74706941" calcext:value-type="float">
            <text:p><text:s text:c="2"/>87,7 </text:p>
          </table:table-cell>
          <table:table-cell table:style-name="ce17" office:value-type="float" office:value="75.50998887" calcext:value-type="float">
            <text:p><text:s text:c="2"/>75,5 </text:p>
          </table:table-cell>
          <table:table-cell table:style-name="ce17" office:value-type="float" office:value="99.98414996" calcext:value-type="float">
            <text:p><text:s text:c="2"/>100,0 </text:p>
          </table:table-cell>
          <table:table-cell table:style-name="ce17" office:value-type="float" office:value="63.55266822" calcext:value-type="float">
            <text:p><text:s text:c="2"/>63,6 </text:p>
          </table:table-cell>
          <table:table-cell table:style-name="ce17" office:value-type="float" office:value="34.52629273" calcext:value-type="float">
            <text:p><text:s text:c="2"/>34,5 </text:p>
          </table:table-cell>
          <table:table-cell table:style-name="ce17" office:value-type="float" office:value="92.57904371" calcext:value-type="float">
            <text:p><text:s text:c="2"/>92,6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3" office:value-type="float" office:value="7368.77308" calcext:value-type="float">
            <text:p><text:s/>7 369 </text:p>
          </table:table-cell>
          <table:table-cell table:style-name="ce13" office:value-type="float" office:value="5896.3346582" calcext:value-type="float">
            <text:p><text:s/>5 896 </text:p>
          </table:table-cell>
          <table:table-cell table:style-name="ce13" office:value-type="float" office:value="8841.2115018" calcext:value-type="float">
            <text:p><text:s/>8 841 </text:p>
          </table:table-cell>
          <table:table-cell table:style-name="ce13" office:value-type="float" office:value="6156.602546" calcext:value-type="float">
            <text:p><text:s/>6 157 </text:p>
          </table:table-cell>
          <table:table-cell table:style-name="ce13" office:value-type="float" office:value="4976.60228701" calcext:value-type="float">
            <text:p><text:s/>4 977 </text:p>
          </table:table-cell>
          <table:table-cell table:style-name="ce13" office:value-type="float" office:value="7336.60280499" calcext:value-type="float">
            <text:p><text:s/>7 337 </text:p>
          </table:table-cell>
          <table:table-cell table:style-name="ce13" office:value-type="float" office:value="1212.170534" calcext:value-type="float">
            <text:p><text:s/>1 212 </text:p>
          </table:table-cell>
          <table:table-cell table:style-name="ce13" office:value-type="float" office:value="331.44680048" calcext:value-type="float">
            <text:p><text:s text:c="2"/>331 </text:p>
          </table:table-cell>
          <table:table-cell table:style-name="ce13" office:value-type="float" office:value="2092.89426752" calcext:value-type="float">
            <text:p><text:s/>2 093 </text:p>
          </table:table-cell>
          <table:table-cell table:style-name="ce17" office:value-type="float" office:value="62.7185409" calcext:value-type="float">
            <text:p><text:s text:c="2"/>62,7 </text:p>
          </table:table-cell>
          <table:table-cell table:style-name="ce17" office:value-type="float" office:value="50.28347728" calcext:value-type="float">
            <text:p><text:s text:c="2"/>50,3 </text:p>
          </table:table-cell>
          <table:table-cell table:style-name="ce17" office:value-type="float" office:value="75.15360452" calcext:value-type="float">
            <text:p><text:s text:c="2"/>75,2 </text:p>
          </table:table-cell>
          <table:table-cell table:style-name="ce17" office:value-type="float" office:value="78.13321415" calcext:value-type="float">
            <text:p><text:s text:c="2"/>78,1 </text:p>
          </table:table-cell>
          <table:table-cell table:style-name="ce17" office:value-type="float" office:value="63.77777039" calcext:value-type="float">
            <text:p><text:s text:c="2"/>63,8 </text:p>
          </table:table-cell>
          <table:table-cell table:style-name="ce17" office:value-type="float" office:value="92.4886579" calcext:value-type="float">
            <text:p><text:s text:c="2"/>92,5 </text:p>
          </table:table-cell>
          <table:table-cell table:style-name="ce17" office:value-type="float" office:value="31.32764262" calcext:value-type="float">
            <text:p><text:s text:c="2"/>31,3 </text:p>
          </table:table-cell>
          <table:table-cell table:style-name="ce17" office:value-type="float" office:value="8.37625989" calcext:value-type="float">
            <text:p><text:s text:c="2"/>8,4 </text:p>
          </table:table-cell>
          <table:table-cell table:style-name="ce17" office:value-type="float" office:value="54.27902536" calcext:value-type="float">
            <text:p><text:s text:c="2"/>54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3" office:value-type="float" office:value="21765.007064" calcext:value-type="float">
            <text:p><text:s/>21 765 </text:p>
          </table:table-cell>
          <table:table-cell table:style-name="ce13" office:value-type="float" office:value="16941.60782144" calcext:value-type="float">
            <text:p><text:s/>16 942 </text:p>
          </table:table-cell>
          <table:table-cell table:style-name="ce13" office:value-type="float" office:value="26588.40630656" calcext:value-type="float">
            <text:p><text:s/>26 588 </text:p>
          </table:table-cell>
          <table:table-cell table:style-name="ce13" office:value-type="float" office:value="16323.594266" calcext:value-type="float">
            <text:p><text:s/>16 324 </text:p>
          </table:table-cell>
          <table:table-cell table:style-name="ce13" office:value-type="float" office:value="12751.58342507" calcext:value-type="float">
            <text:p><text:s/>12 752 </text:p>
          </table:table-cell>
          <table:table-cell table:style-name="ce13" office:value-type="float" office:value="19895.60510693" calcext:value-type="float">
            <text:p><text:s/>19 896 </text:p>
          </table:table-cell>
          <table:table-cell table:style-name="ce13" office:value-type="float" office:value="5441.412798" calcext:value-type="float">
            <text:p><text:s/>5 441 </text:p>
          </table:table-cell>
          <table:table-cell table:style-name="ce13" office:value-type="float" office:value="2200.12928597" calcext:value-type="float">
            <text:p><text:s/>2 200 </text:p>
          </table:table-cell>
          <table:table-cell table:style-name="ce13" office:value-type="float" office:value="8682.69631003" calcext:value-type="float">
            <text:p><text:s/>8 683 </text:p>
          </table:table-cell>
          <table:table-cell table:style-name="ce17" office:value-type="float" office:value="70.46454647" calcext:value-type="float">
            <text:p><text:s text:c="2"/>70,5 </text:p>
          </table:table-cell>
          <table:table-cell table:style-name="ce17" office:value-type="float" office:value="55.50690899" calcext:value-type="float">
            <text:p><text:s text:c="2"/>55,5 </text:p>
          </table:table-cell>
          <table:table-cell table:style-name="ce17" office:value-type="float" office:value="85.42218394" calcext:value-type="float">
            <text:p><text:s text:c="2"/>85,4 </text:p>
          </table:table-cell>
          <table:table-cell table:style-name="ce17" office:value-type="float" office:value="78.7445252" calcext:value-type="float">
            <text:p><text:s text:c="2"/>78,7 </text:p>
          </table:table-cell>
          <table:table-cell table:style-name="ce17" office:value-type="float" office:value="61.09729966" calcext:value-type="float">
            <text:p><text:s text:c="2"/>61,1 </text:p>
          </table:table-cell>
          <table:table-cell table:style-name="ce17" office:value-type="float" office:value="96.39175075" calcext:value-type="float">
            <text:p><text:s text:c="2"/>96,4 </text:p>
          </table:table-cell>
          <table:table-cell table:style-name="ce17" office:value-type="float" office:value="53.56739498" calcext:value-type="float">
            <text:p><text:s text:c="2"/>53,6 </text:p>
          </table:table-cell>
          <table:table-cell table:style-name="ce17" office:value-type="float" office:value="24.84967693" calcext:value-type="float">
            <text:p><text:s text:c="2"/>24,8 </text:p>
          </table:table-cell>
          <table:table-cell table:style-name="ce17" office:value-type="float" office:value="82.28511303" calcext:value-type="float">
            <text:p><text:s text:c="2"/>82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3" office:value-type="float" office:value="7940.990897" calcext:value-type="float">
            <text:p><text:s/>7 941 </text:p>
          </table:table-cell>
          <table:table-cell table:style-name="ce13" office:value-type="float" office:value="6796.48668556" calcext:value-type="float">
            <text:p><text:s/>6 796 </text:p>
          </table:table-cell>
          <table:table-cell table:style-name="ce13" office:value-type="float" office:value="9085.49510844" calcext:value-type="float">
            <text:p><text:s/>9 085 </text:p>
          </table:table-cell>
          <table:table-cell table:style-name="ce13" office:value-type="float" office:value="5958.204648" calcext:value-type="float">
            <text:p><text:s/>5 958 </text:p>
          </table:table-cell>
          <table:table-cell table:style-name="ce13" office:value-type="float" office:value="5283.36210458" calcext:value-type="float">
            <text:p><text:s/>5 283 </text:p>
          </table:table-cell>
          <table:table-cell table:style-name="ce13" office:value-type="float" office:value="6633.04719142" calcext:value-type="float">
            <text:p><text:s/>6 633 </text:p>
          </table:table-cell>
          <table:table-cell table:style-name="ce13" office:value-type="float" office:value="1982.786249" calcext:value-type="float">
            <text:p><text:s/>1 983 </text:p>
          </table:table-cell>
          <table:table-cell table:style-name="ce13" office:value-type="float" office:value="1058.40676437" calcext:value-type="float">
            <text:p><text:s/>1 058 </text:p>
          </table:table-cell>
          <table:table-cell table:style-name="ce13" office:value-type="float" office:value="2907.16573363" calcext:value-type="float">
            <text:p><text:s/>2 907 </text:p>
          </table:table-cell>
          <table:table-cell table:style-name="ce17" office:value-type="float" office:value="78.9095159" calcext:value-type="float">
            <text:p><text:s text:c="2"/>78,9 </text:p>
          </table:table-cell>
          <table:table-cell table:style-name="ce17" office:value-type="float" office:value="69.42887585" calcext:value-type="float">
            <text:p><text:s text:c="2"/>69,4 </text:p>
          </table:table-cell>
          <table:table-cell table:style-name="ce17" office:value-type="float" office:value="88.39015595" calcext:value-type="float">
            <text:p><text:s text:c="2"/>88,4 </text:p>
          </table:table-cell>
          <table:table-cell table:style-name="ce17" office:value-type="float" office:value="94.54463122" calcext:value-type="float">
            <text:p><text:s text:c="2"/>94,5 </text:p>
          </table:table-cell>
          <table:table-cell table:style-name="ce17" office:value-type="float" office:value="88.39419473" calcext:value-type="float">
            <text:p><text:s text:c="2"/>88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52.71388916" calcext:value-type="float">
            <text:p><text:s text:c="2"/>52,7 </text:p>
          </table:table-cell>
          <table:table-cell table:style-name="ce17" office:value-type="float" office:value="30.02247206" calcext:value-type="float">
            <text:p><text:s text:c="2"/>30,0 </text:p>
          </table:table-cell>
          <table:table-cell table:style-name="ce17" office:value-type="float" office:value="75.40530627" calcext:value-type="float">
            <text:p><text:s text:c="2"/>75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3" office:value-type="float" office:value="5819.983662" calcext:value-type="float">
            <text:p><text:s/>5 820 </text:p>
          </table:table-cell>
          <table:table-cell table:style-name="ce13" office:value-type="float" office:value="4690.61124503" calcext:value-type="float">
            <text:p><text:s/>4 691 </text:p>
          </table:table-cell>
          <table:table-cell table:style-name="ce13" office:value-type="float" office:value="6949.35607897" calcext:value-type="float">
            <text:p><text:s/>6 949 </text:p>
          </table:table-cell>
          <table:table-cell table:style-name="ce13" office:value-type="float" office:value="4307.98585" calcext:value-type="float">
            <text:p><text:s/>4 308 </text:p>
          </table:table-cell>
          <table:table-cell table:style-name="ce13" office:value-type="float" office:value="3459.3015279" calcext:value-type="float">
            <text:p><text:s/>3 459 </text:p>
          </table:table-cell>
          <table:table-cell table:style-name="ce13" office:value-type="float" office:value="5156.6701721" calcext:value-type="float">
            <text:p><text:s/>5 157 </text:p>
          </table:table-cell>
          <table:table-cell table:style-name="ce13" office:value-type="float" office:value="1511.997812" calcext:value-type="float">
            <text:p><text:s/>1 512 </text:p>
          </table:table-cell>
          <table:table-cell table:style-name="ce13" office:value-type="float" office:value="766.86897909" calcext:value-type="float">
            <text:p><text:s text:c="2"/>767 </text:p>
          </table:table-cell>
          <table:table-cell table:style-name="ce13" office:value-type="float" office:value="2257.12664491" calcext:value-type="float">
            <text:p><text:s/>2 257 </text:p>
          </table:table-cell>
          <table:table-cell table:style-name="ce17" office:value-type="float" office:value="65.00701867" calcext:value-type="float">
            <text:p><text:s text:c="2"/>65,0 </text:p>
          </table:table-cell>
          <table:table-cell table:style-name="ce17" office:value-type="float" office:value="53.13921049" calcext:value-type="float">
            <text:p><text:s text:c="2"/>53,1 </text:p>
          </table:table-cell>
          <table:table-cell table:style-name="ce17" office:value-type="float" office:value="76.87482684" calcext:value-type="float">
            <text:p><text:s text:c="2"/>76,9 </text:p>
          </table:table-cell>
          <table:table-cell table:style-name="ce17" office:value-type="float" office:value="78.91454882" calcext:value-type="float">
            <text:p><text:s text:c="2"/>78,9 </text:p>
          </table:table-cell>
          <table:table-cell table:style-name="ce17" office:value-type="float" office:value="66.4906742" calcext:value-type="float">
            <text:p><text:s text:c="2"/>66,5 </text:p>
          </table:table-cell>
          <table:table-cell table:style-name="ce17" office:value-type="float" office:value="91.33842344" calcext:value-type="float">
            <text:p><text:s text:c="2"/>91,3 </text:p>
          </table:table-cell>
          <table:table-cell table:style-name="ce17" office:value-type="float" office:value="43.27656411" calcext:value-type="float">
            <text:p><text:s text:c="2"/>43,3 </text:p>
          </table:table-cell>
          <table:table-cell table:style-name="ce17" office:value-type="float" office:value="21.06287515" calcext:value-type="float">
            <text:p><text:s text:c="2"/>21,1 </text:p>
          </table:table-cell>
          <table:table-cell table:style-name="ce17" office:value-type="float" office:value="65.49025307" calcext:value-type="float">
            <text:p><text:s text:c="2"/>65,5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3" office:value-type="float" office:value="12369.052862" calcext:value-type="float">
            <text:p><text:s/>12 369 </text:p>
          </table:table-cell>
          <table:table-cell table:style-name="ce13" office:value-type="float" office:value="9787.63549318" calcext:value-type="float">
            <text:p><text:s/>9 788 </text:p>
          </table:table-cell>
          <table:table-cell table:style-name="ce13" office:value-type="float" office:value="14950.47023082" calcext:value-type="float">
            <text:p><text:s/>14 950 </text:p>
          </table:table-cell>
          <table:table-cell table:style-name="ce13" office:value-type="float" office:value="10245.635993" calcext:value-type="float">
            <text:p><text:s/>10 246 </text:p>
          </table:table-cell>
          <table:table-cell table:style-name="ce13" office:value-type="float" office:value="8184.93971124" calcext:value-type="float">
            <text:p><text:s/>8 185 </text:p>
          </table:table-cell>
          <table:table-cell table:style-name="ce13" office:value-type="float" office:value="12306.33227476" calcext:value-type="float">
            <text:p><text:s/>12 306 </text:p>
          </table:table-cell>
          <table:table-cell table:style-name="ce13" office:value-type="float" office:value="2123.416869" calcext:value-type="float">
            <text:p><text:s/>2 123 </text:p>
          </table:table-cell>
          <table:table-cell table:style-name="ce13" office:value-type="float" office:value="568.66722151" calcext:value-type="float">
            <text:p><text:s text:c="2"/>569 </text:p>
          </table:table-cell>
          <table:table-cell table:style-name="ce13" office:value-type="float" office:value="3678.16651649" calcext:value-type="float">
            <text:p><text:s/>3 678 </text:p>
          </table:table-cell>
          <table:table-cell table:style-name="ce17" office:value-type="float" office:value="61.92488293" calcext:value-type="float">
            <text:p><text:s text:c="2"/>61,9 </text:p>
          </table:table-cell>
          <table:table-cell table:style-name="ce17" office:value-type="float" office:value="49.31446838" calcext:value-type="float">
            <text:p><text:s text:c="2"/>49,3 </text:p>
          </table:table-cell>
          <table:table-cell table:style-name="ce17" office:value-type="float" office:value="74.53529747" calcext:value-type="float">
            <text:p><text:s text:c="2"/>74,5 </text:p>
          </table:table-cell>
          <table:table-cell table:style-name="ce17" office:value-type="float" office:value="81.4615603" calcext:value-type="float">
            <text:p><text:s text:c="2"/>81,5 </text:p>
          </table:table-cell>
          <table:table-cell table:style-name="ce17" office:value-type="float" office:value="66.27912317" calcext:value-type="float">
            <text:p><text:s text:c="2"/>66,3 </text:p>
          </table:table-cell>
          <table:table-cell table:style-name="ce17" office:value-type="float" office:value="96.64399742" calcext:value-type="float">
            <text:p><text:s text:c="2"/>96,6 </text:p>
          </table:table-cell>
          <table:table-cell table:style-name="ce17" office:value-type="float" office:value="28.70637954" calcext:value-type="float">
            <text:p><text:s text:c="2"/>28,7 </text:p>
          </table:table-cell>
          <table:table-cell table:style-name="ce17" office:value-type="float" office:value="7.47112011" calcext:value-type="float">
            <text:p><text:s text:c="2"/>7,5 </text:p>
          </table:table-cell>
          <table:table-cell table:style-name="ce17" office:value-type="float" office:value="49.94163898" calcext:value-type="float">
            <text:p><text:s text:c="2"/>49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3" office:value-type="float" office:value="7681.156646" calcext:value-type="float">
            <text:p><text:s/>7 681 </text:p>
          </table:table-cell>
          <table:table-cell table:style-name="ce13" office:value-type="float" office:value="5971.10642888" calcext:value-type="float">
            <text:p><text:s/>5 971 </text:p>
          </table:table-cell>
          <table:table-cell table:style-name="ce13" office:value-type="float" office:value="9391.20686312" calcext:value-type="float">
            <text:p><text:s/>9 391 </text:p>
          </table:table-cell>
          <table:table-cell table:style-name="ce13" office:value-type="float" office:value="4855.880814" calcext:value-type="float">
            <text:p><text:s/>4 856 </text:p>
          </table:table-cell>
          <table:table-cell table:style-name="ce13" office:value-type="float" office:value="3865.43720158" calcext:value-type="float">
            <text:p><text:s/>3 865 </text:p>
          </table:table-cell>
          <table:table-cell table:style-name="ce13" office:value-type="float" office:value="5846.32442642" calcext:value-type="float">
            <text:p><text:s/>5 846 </text:p>
          </table:table-cell>
          <table:table-cell table:style-name="ce13" office:value-type="float" office:value="2825.275832" calcext:value-type="float">
            <text:p><text:s/>2 825 </text:p>
          </table:table-cell>
          <table:table-cell table:style-name="ce13" office:value-type="float" office:value="1431.2553172" calcext:value-type="float">
            <text:p><text:s/>1 431 </text:p>
          </table:table-cell>
          <table:table-cell table:style-name="ce13" office:value-type="float" office:value="4219.2963468" calcext:value-type="float">
            <text:p><text:s/>4 219 </text:p>
          </table:table-cell>
          <table:table-cell table:style-name="ce17" office:value-type="float" office:value="70.34469197" calcext:value-type="float">
            <text:p><text:s text:c="2"/>70,3 </text:p>
          </table:table-cell>
          <table:table-cell table:style-name="ce17" office:value-type="float" office:value="55.858026" calcext:value-type="float">
            <text:p><text:s text:c="2"/>55,9 </text:p>
          </table:table-cell>
          <table:table-cell table:style-name="ce17" office:value-type="float" office:value="84.83135795" calcext:value-type="float">
            <text:p><text:s text:c="2"/>84,8 </text:p>
          </table:table-cell>
          <table:table-cell table:style-name="ce17" office:value-type="float" office:value="86.08297463" calcext:value-type="float">
            <text:p><text:s text:c="2"/>86,1 </text:p>
          </table:table-cell>
          <table:table-cell table:style-name="ce17" office:value-type="float" office:value="70.40322461" calcext:value-type="float">
            <text:p><text:s text:c="2"/>70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53.52541618" calcext:value-type="float">
            <text:p><text:s text:c="2"/>53,5 </text:p>
          </table:table-cell>
          <table:table-cell table:style-name="ce17" office:value-type="float" office:value="28.50888778" calcext:value-type="float">
            <text:p><text:s text:c="2"/>28,5 </text:p>
          </table:table-cell>
          <table:table-cell table:style-name="ce17" office:value-type="float" office:value="78.54194459" calcext:value-type="float">
            <text:p><text:s text:c="2"/>78,5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3" office:value-type="float" office:value="5062.089447" calcext:value-type="float">
            <text:p><text:s/>5 062 </text:p>
          </table:table-cell>
          <table:table-cell table:style-name="ce13" office:value-type="float" office:value="4008.42343278" calcext:value-type="float">
            <text:p><text:s/>4 008 </text:p>
          </table:table-cell>
          <table:table-cell table:style-name="ce13" office:value-type="float" office:value="6115.75546122" calcext:value-type="float">
            <text:p><text:s/>6 116 </text:p>
          </table:table-cell>
          <table:table-cell table:style-name="ce13" office:value-type="float" office:value="3522.565304" calcext:value-type="float">
            <text:p><text:s/>3 523 </text:p>
          </table:table-cell>
          <table:table-cell table:style-name="ce13" office:value-type="float" office:value="2877.77718746" calcext:value-type="float">
            <text:p><text:s/>2 878 </text:p>
          </table:table-cell>
          <table:table-cell table:style-name="ce13" office:value-type="float" office:value="4167.35342054" calcext:value-type="float">
            <text:p><text:s/>4 167 </text:p>
          </table:table-cell>
          <table:table-cell table:style-name="ce13" office:value-type="float" office:value="1539.524143" calcext:value-type="float">
            <text:p><text:s/>1 540 </text:p>
          </table:table-cell>
          <table:table-cell table:style-name="ce13" office:value-type="float" office:value="706.18126382" calcext:value-type="float">
            <text:p><text:s text:c="2"/>706 </text:p>
          </table:table-cell>
          <table:table-cell table:style-name="ce13" office:value-type="float" office:value="2372.86702218" calcext:value-type="float">
            <text:p><text:s/>2 373 </text:p>
          </table:table-cell>
          <table:table-cell table:style-name="ce17" office:value-type="float" office:value="70.06928146" calcext:value-type="float">
            <text:p><text:s text:c="2"/>70,1 </text:p>
          </table:table-cell>
          <table:table-cell table:style-name="ce17" office:value-type="float" office:value="56.88652432" calcext:value-type="float">
            <text:p><text:s text:c="2"/>56,9 </text:p>
          </table:table-cell>
          <table:table-cell table:style-name="ce17" office:value-type="float" office:value="83.25203861" calcext:value-type="float">
            <text:p><text:s text:c="2"/>83,3 </text:p>
          </table:table-cell>
          <table:table-cell table:style-name="ce17" office:value-type="float" office:value="83.12941813" calcext:value-type="float">
            <text:p><text:s text:c="2"/>83,1 </text:p>
          </table:table-cell>
          <table:table-cell table:style-name="ce17" office:value-type="float" office:value="68.49572694" calcext:value-type="float">
            <text:p><text:s text:c="2"/>68,5 </text:p>
          </table:table-cell>
          <table:table-cell table:style-name="ce17" office:value-type="float" office:value="97.76310932" calcext:value-type="float">
            <text:p><text:s text:c="2"/>97,8 </text:p>
          </table:table-cell>
          <table:table-cell table:style-name="ce17" office:value-type="float" office:value="51.54152623" calcext:value-type="float">
            <text:p><text:s text:c="2"/>51,5 </text:p>
          </table:table-cell>
          <table:table-cell table:style-name="ce17" office:value-type="float" office:value="26.68592846" calcext:value-type="float">
            <text:p><text:s text:c="2"/>26,7 </text:p>
          </table:table-cell>
          <table:table-cell table:style-name="ce17" office:value-type="float" office:value="76.39712399" calcext:value-type="float">
            <text:p><text:s text:c="2"/>76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3" office:value-type="float" office:value="18244.887575" calcext:value-type="float">
            <text:p><text:s/>18 245 </text:p>
          </table:table-cell>
          <table:table-cell table:style-name="ce13" office:value-type="float" office:value="13748.99337845" calcext:value-type="float">
            <text:p><text:s/>13 749 </text:p>
          </table:table-cell>
          <table:table-cell table:style-name="ce13" office:value-type="float" office:value="22740.78177155" calcext:value-type="float">
            <text:p><text:s/>22 741 </text:p>
          </table:table-cell>
          <table:table-cell table:style-name="ce13" office:value-type="float" office:value="13894.683319" calcext:value-type="float">
            <text:p><text:s/>13 895 </text:p>
          </table:table-cell>
          <table:table-cell table:style-name="ce13" office:value-type="float" office:value="10350.5987458" calcext:value-type="float">
            <text:p><text:s/>10 351 </text:p>
          </table:table-cell>
          <table:table-cell table:style-name="ce13" office:value-type="float" office:value="17438.7678922" calcext:value-type="float">
            <text:p><text:s/>17 439 </text:p>
          </table:table-cell>
          <table:table-cell table:style-name="ce13" office:value-type="float" office:value="4350.204256" calcext:value-type="float">
            <text:p><text:s/>4 350 </text:p>
          </table:table-cell>
          <table:table-cell table:style-name="ce13" office:value-type="float" office:value="1583.8837459" calcext:value-type="float">
            <text:p><text:s/>1 584 </text:p>
          </table:table-cell>
          <table:table-cell table:style-name="ce13" office:value-type="float" office:value="7116.5247661" calcext:value-type="float">
            <text:p><text:s/>7 117 </text:p>
          </table:table-cell>
          <table:table-cell table:style-name="ce17" office:value-type="float" office:value="62.86239" calcext:value-type="float">
            <text:p><text:s text:c="2"/>62,9 </text:p>
          </table:table-cell>
          <table:table-cell table:style-name="ce17" office:value-type="float" office:value="43.12868245" calcext:value-type="float">
            <text:p><text:s text:c="2"/>43,1 </text:p>
          </table:table-cell>
          <table:table-cell table:style-name="ce17" office:value-type="float" office:value="82.59609756" calcext:value-type="float">
            <text:p><text:s text:c="2"/>82,6 </text:p>
          </table:table-cell>
          <table:table-cell table:style-name="ce17" office:value-type="float" office:value="71.39058586" calcext:value-type="float">
            <text:p><text:s text:c="2"/>71,4 </text:p>
          </table:table-cell>
          <table:table-cell table:style-name="ce17" office:value-type="float" office:value="54.56644937" calcext:value-type="float">
            <text:p><text:s text:c="2"/>54,6 </text:p>
          </table:table-cell>
          <table:table-cell table:style-name="ce17" office:value-type="float" office:value="88.21472236" calcext:value-type="float">
            <text:p><text:s text:c="2"/>88,2 </text:p>
          </table:table-cell>
          <table:table-cell table:style-name="ce17" office:value-type="float" office:value="45.50124097" calcext:value-type="float">
            <text:p><text:s text:c="2"/>45,5 </text:p>
          </table:table-cell>
          <table:table-cell table:style-name="ce17" office:value-type="float" office:value="2.25653157" calcext:value-type="float">
            <text:p><text:s text:c="2"/>2,3 </text:p>
          </table:table-cell>
          <table:table-cell table:style-name="ce17" office:value-type="float" office:value="88.74595036" calcext:value-type="float">
            <text:p><text:s text:c="2"/>88,7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3" office:value-type="float" office:value="20795.350902" calcext:value-type="float">
            <text:p><text:s/>20 795 </text:p>
          </table:table-cell>
          <table:table-cell table:style-name="ce13" office:value-type="float" office:value="16715.47152225" calcext:value-type="float">
            <text:p><text:s/>16 715 </text:p>
          </table:table-cell>
          <table:table-cell table:style-name="ce13" office:value-type="float" office:value="24875.23028175" calcext:value-type="float">
            <text:p><text:s/>24 875 </text:p>
          </table:table-cell>
          <table:table-cell table:style-name="ce13" office:value-type="float" office:value="18950.353346" calcext:value-type="float">
            <text:p><text:s/>18 950 </text:p>
          </table:table-cell>
          <table:table-cell table:style-name="ce13" office:value-type="float" office:value="15129.59538744" calcext:value-type="float">
            <text:p><text:s/>15 130 </text:p>
          </table:table-cell>
          <table:table-cell table:style-name="ce13" office:value-type="float" office:value="22771.11130457" calcext:value-type="float">
            <text:p><text:s/>22 771 </text:p>
          </table:table-cell>
          <table:table-cell table:style-name="ce13" office:value-type="float" office:value="1844.997556" calcext:value-type="float">
            <text:p><text:s/>1 845 </text:p>
          </table:table-cell>
          <table:table-cell table:style-name="ce13" office:value-type="float" office:value="414.18506816" calcext:value-type="float">
            <text:p><text:s text:c="2"/>414 </text:p>
          </table:table-cell>
          <table:table-cell table:style-name="ce13" office:value-type="float" office:value="3275.81004384" calcext:value-type="float">
            <text:p><text:s/>3 276 </text:p>
          </table:table-cell>
          <table:table-cell table:style-name="ce17" office:value-type="float" office:value="63.72040841" calcext:value-type="float">
            <text:p><text:s text:c="2"/>63,7 </text:p>
          </table:table-cell>
          <table:table-cell table:style-name="ce17" office:value-type="float" office:value="51.60302399" calcext:value-type="float">
            <text:p><text:s text:c="2"/>51,6 </text:p>
          </table:table-cell>
          <table:table-cell table:style-name="ce17" office:value-type="float" office:value="75.83779283" calcext:value-type="float">
            <text:p><text:s text:c="2"/>75,8 </text:p>
          </table:table-cell>
          <table:table-cell table:style-name="ce17" office:value-type="float" office:value="73.41305522" calcext:value-type="float">
            <text:p><text:s text:c="2"/>73,4 </text:p>
          </table:table-cell>
          <table:table-cell table:style-name="ce17" office:value-type="float" office:value="59.84277734" calcext:value-type="float">
            <text:p><text:s text:c="2"/>59,8 </text:p>
          </table:table-cell>
          <table:table-cell table:style-name="ce17" office:value-type="float" office:value="86.9833331" calcext:value-type="float">
            <text:p><text:s text:c="2"/>87,0 </text:p>
          </table:table-cell>
          <table:table-cell table:style-name="ce17" office:value-type="float" office:value="27.04490562" calcext:value-type="float">
            <text:p><text:s text:c="2"/>27,0 </text:p>
          </table:table-cell>
          <table:table-cell table:style-name="ce17" office:value-type="float" office:value="4.48362637" calcext:value-type="float">
            <text:p><text:s text:c="2"/>4,5 </text:p>
          </table:table-cell>
          <table:table-cell table:style-name="ce17" office:value-type="float" office:value="49.60618487" calcext:value-type="float">
            <text:p><text:s text:c="2"/>49,6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3" office:value-type="float" office:value="2550.990925" calcext:value-type="float">
            <text:p><text:s/>2 551 </text:p>
          </table:table-cell>
          <table:table-cell table:style-name="ce13" office:value-type="float" office:value="1991.85612209" calcext:value-type="float">
            <text:p><text:s/>1 992 </text:p>
          </table:table-cell>
          <table:table-cell table:style-name="ce13" office:value-type="float" office:value="3110.12572791" calcext:value-type="float">
            <text:p><text:s/>3 110 </text:p>
          </table:table-cell>
          <table:table-cell table:style-name="ce13" office:value-type="float" office:value="2100.825151" calcext:value-type="float">
            <text:p><text:s/>2 101 </text:p>
          </table:table-cell>
          <table:table-cell table:style-name="ce13" office:value-type="float" office:value="1639.43241496" calcext:value-type="float">
            <text:p><text:s/>1 639 </text:p>
          </table:table-cell>
          <table:table-cell table:style-name="ce13" office:value-type="float" office:value="2562.21788704" calcext:value-type="float">
            <text:p><text:s/>2 562 </text:p>
          </table:table-cell>
          <table:table-cell table:style-name="ce13" office:value-type="float" office:value="450.165774" calcext:value-type="float">
            <text:p><text:s text:c="2"/>450 </text:p>
          </table:table-cell>
          <table:table-cell table:style-name="ce13" office:value-type="float" office:value="134.33596072" calcext:value-type="float">
            <text:p><text:s text:c="2"/>134 </text:p>
          </table:table-cell>
          <table:table-cell table:style-name="ce13" office:value-type="float" office:value="765.99558728" calcext:value-type="float">
            <text:p><text:s text:c="2"/>766 </text:p>
          </table:table-cell>
          <table:table-cell table:style-name="ce17" office:value-type="float" office:value="62.08921001" calcext:value-type="float">
            <text:p><text:s text:c="2"/>62,1 </text:p>
          </table:table-cell>
          <table:table-cell table:style-name="ce17" office:value-type="float" office:value="49.7086234" calcext:value-type="float">
            <text:p><text:s text:c="2"/>49,7 </text:p>
          </table:table-cell>
          <table:table-cell table:style-name="ce17" office:value-type="float" office:value="74.46979661" calcext:value-type="float">
            <text:p><text:s text:c="2"/>74,5 </text:p>
          </table:table-cell>
          <table:table-cell table:style-name="ce17" office:value-type="float" office:value="77.26587562" calcext:value-type="float">
            <text:p><text:s text:c="2"/>77,3 </text:p>
          </table:table-cell>
          <table:table-cell table:style-name="ce17" office:value-type="float" office:value="64.50983033" calcext:value-type="float">
            <text:p><text:s text:c="2"/>64,5 </text:p>
          </table:table-cell>
          <table:table-cell table:style-name="ce17" office:value-type="float" office:value="90.02192091" calcext:value-type="float">
            <text:p><text:s text:c="2"/>90,0 </text:p>
          </table:table-cell>
          <table:table-cell table:style-name="ce17" office:value-type="float" office:value="32.39456196" calcext:value-type="float">
            <text:p><text:s text:c="2"/>32,4 </text:p>
          </table:table-cell>
          <table:table-cell table:style-name="ce17" office:value-type="float" office:value="8.38800085" calcext:value-type="float">
            <text:p><text:s text:c="2"/>8,4 </text:p>
          </table:table-cell>
          <table:table-cell table:style-name="ce17" office:value-type="float" office:value="56.40112308" calcext:value-type="float">
            <text:p><text:s text:c="2"/>56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27154.418324" calcext:value-type="float">
            <text:p><text:s/>27 154 </text:p>
          </table:table-cell>
          <table:table-cell table:style-name="ce13" office:value-type="float" office:value="16345.10837345" calcext:value-type="float">
            <text:p><text:s/>16 345 </text:p>
          </table:table-cell>
          <table:table-cell table:style-name="ce13" office:value-type="float" office:value="37963.72827455" calcext:value-type="float">
            <text:p><text:s/>37 964 </text:p>
          </table:table-cell>
          <table:table-cell table:style-name="ce13" office:value-type="float" office:value="17992.714846" calcext:value-type="float">
            <text:p><text:s/>17 993 </text:p>
          </table:table-cell>
          <table:table-cell table:style-name="ce13" office:value-type="float" office:value="8869.2832112" calcext:value-type="float">
            <text:p><text:s/>8 869 </text:p>
          </table:table-cell>
          <table:table-cell table:style-name="ce13" office:value-type="float" office:value="27116.1464808" calcext:value-type="float">
            <text:p><text:s/>27 116 </text:p>
          </table:table-cell>
          <table:table-cell table:style-name="ce13" office:value-type="float" office:value="9161.703478" calcext:value-type="float">
            <text:p><text:s/>9 162 </text:p>
          </table:table-cell>
          <table:table-cell table:style-name="ce13" office:value-type="float" office:value="3364.79250643" calcext:value-type="float">
            <text:p><text:s/>3 365 </text:p>
          </table:table-cell>
          <table:table-cell table:style-name="ce13" office:value-type="float" office:value="14958.61444957" calcext:value-type="float">
            <text:p><text:s/>14 959 </text:p>
          </table:table-cell>
          <table:table-cell table:style-name="ce17" office:value-type="float" office:value="38.22266178" calcext:value-type="float">
            <text:p><text:s text:c="2"/>38,2 </text:p>
          </table:table-cell>
          <table:table-cell table:style-name="ce17" office:value-type="float" office:value="23.28364483" calcext:value-type="float">
            <text:p><text:s text:c="2"/>23,3 </text:p>
          </table:table-cell>
          <table:table-cell table:style-name="ce17" office:value-type="float" office:value="53.16167874" calcext:value-type="float">
            <text:p><text:s text:c="2"/>53,2 </text:p>
          </table:table-cell>
          <table:table-cell table:style-name="ce17" office:value-type="float" office:value="40.94640387" calcext:value-type="float">
            <text:p><text:s text:c="2"/>40,9 </text:p>
          </table:table-cell>
          <table:table-cell table:style-name="ce17" office:value-type="float" office:value="20.07217448" calcext:value-type="float">
            <text:p><text:s text:c="2"/>20,1 </text:p>
          </table:table-cell>
          <table:table-cell table:style-name="ce17" office:value-type="float" office:value="61.82063327" calcext:value-type="float">
            <text:p><text:s text:c="2"/>61,8 </text:p>
          </table:table-cell>
          <table:table-cell table:style-name="ce17" office:value-type="float" office:value="33.8062669" calcext:value-type="float">
            <text:p><text:s text:c="2"/>33,8 </text:p>
          </table:table-cell>
          <table:table-cell table:style-name="ce17" office:value-type="float" office:value="13.85176594" calcext:value-type="float">
            <text:p><text:s text:c="2"/>13,9 </text:p>
          </table:table-cell>
          <table:table-cell table:style-name="ce17" office:value-type="float" office:value="53.76076787" calcext:value-type="float">
            <text:p><text:s text:c="2"/>53,8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118717.756249" calcext:value-type="float">
            <text:p><text:s/>118 718 </text:p>
          </table:table-cell>
          <table:table-cell table:style-name="ce13" office:value-type="float" office:value="98595.04358441" calcext:value-type="float">
            <text:p><text:s/>98 595 </text:p>
          </table:table-cell>
          <table:table-cell table:style-name="ce13" office:value-type="float" office:value="138840.46891359" calcext:value-type="float">
            <text:p><text:s/>138 840 </text:p>
          </table:table-cell>
          <table:table-cell table:style-name="ce13" office:value-type="float" office:value="105470.740509" calcext:value-type="float">
            <text:p><text:s/>105 471 </text:p>
          </table:table-cell>
          <table:table-cell table:style-name="ce13" office:value-type="float" office:value="88150.59916786" calcext:value-type="float">
            <text:p><text:s/>88 151 </text:p>
          </table:table-cell>
          <table:table-cell table:style-name="ce13" office:value-type="float" office:value="122790.88185014" calcext:value-type="float">
            <text:p><text:s/>122 791 </text:p>
          </table:table-cell>
          <table:table-cell table:style-name="ce13" office:value-type="float" office:value="13247.01574" calcext:value-type="float">
            <text:p><text:s/>13 247 </text:p>
          </table:table-cell>
          <table:table-cell table:style-name="ce13" office:value-type="float" office:value="3003.1752051" calcext:value-type="float">
            <text:p><text:s/>3 003 </text:p>
          </table:table-cell>
          <table:table-cell table:style-name="ce13" office:value-type="float" office:value="23490.8562749" calcext:value-type="float">
            <text:p><text:s/>23 491 </text:p>
          </table:table-cell>
          <table:table-cell table:style-name="ce17" office:value-type="float" office:value="73.20354932" calcext:value-type="float">
            <text:p><text:s text:c="2"/>73,2 </text:p>
          </table:table-cell>
          <table:table-cell table:style-name="ce17" office:value-type="float" office:value="61.24465083" calcext:value-type="float">
            <text:p><text:s text:c="2"/>61,2 </text:p>
          </table:table-cell>
          <table:table-cell table:style-name="ce17" office:value-type="float" office:value="85.16244781" calcext:value-type="float">
            <text:p><text:s text:c="2"/>85,2 </text:p>
          </table:table-cell>
          <table:table-cell table:style-name="ce17" office:value-type="float" office:value="83.70695476" calcext:value-type="float">
            <text:p><text:s text:c="2"/>83,7 </text:p>
          </table:table-cell>
          <table:table-cell table:style-name="ce17" office:value-type="float" office:value="71.49279033" calcext:value-type="float">
            <text:p><text:s text:c="2"/>71,5 </text:p>
          </table:table-cell>
          <table:table-cell table:style-name="ce17" office:value-type="float" office:value="95.92111919" calcext:value-type="float">
            <text:p><text:s text:c="2"/>95,9 </text:p>
          </table:table-cell>
          <table:table-cell table:style-name="ce17" office:value-type="float" office:value="36.61936657" calcext:value-type="float">
            <text:p><text:s text:c="2"/>36,6 </text:p>
          </table:table-cell>
          <table:table-cell table:style-name="ce17" office:value-type="float" office:value="6.36379763" calcext:value-type="float">
            <text:p><text:s text:c="2"/>6,4 </text:p>
          </table:table-cell>
          <table:table-cell table:style-name="ce17" office:value-type="float" office:value="66.87493551" calcext:value-type="float">
            <text:p><text:s text:c="2"/>66,9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3" office:value-type="float" office:value="13712.171979" calcext:value-type="float">
            <text:p><text:s/>13 712 </text:p>
          </table:table-cell>
          <table:table-cell table:style-name="ce13" office:value-type="float" office:value="10461.82215536" calcext:value-type="float">
            <text:p><text:s/>10 462 </text:p>
          </table:table-cell>
          <table:table-cell table:style-name="ce13" office:value-type="float" office:value="16962.52180264" calcext:value-type="float">
            <text:p><text:s/>16 963 </text:p>
          </table:table-cell>
          <table:table-cell table:style-name="ce13" office:value-type="float" office:value="11966.487427" calcext:value-type="float">
            <text:p><text:s/>11 966 </text:p>
          </table:table-cell>
          <table:table-cell table:style-name="ce13" office:value-type="float" office:value="9287.1057906" calcext:value-type="float">
            <text:p><text:s/>9 287 </text:p>
          </table:table-cell>
          <table:table-cell table:style-name="ce13" office:value-type="float" office:value="14645.8690634" calcext:value-type="float">
            <text:p><text:s/>14 646 </text:p>
          </table:table-cell>
          <table:table-cell table:style-name="ce13" office:value-type="float" office:value="1745.684552" calcext:value-type="float">
            <text:p><text:s/>1 74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585.70847101" calcext:value-type="float">
            <text:p><text:s/>3 586 </text:p>
          </table:table-cell>
          <table:table-cell table:style-name="ce17" office:value-type="float" office:value="59.93340886" calcext:value-type="float">
            <text:p><text:s text:c="2"/>59,9 </text:p>
          </table:table-cell>
          <table:table-cell table:style-name="ce17" office:value-type="float" office:value="44.80402277" calcext:value-type="float">
            <text:p><text:s text:c="2"/>44,8 </text:p>
          </table:table-cell>
          <table:table-cell table:style-name="ce17" office:value-type="float" office:value="75.06279496" calcext:value-type="float">
            <text:p><text:s text:c="2"/>75,1 </text:p>
          </table:table-cell>
          <table:table-cell table:style-name="ce17" office:value-type="float" office:value="71.63396092" calcext:value-type="float">
            <text:p><text:s text:c="2"/>71,6 </text:p>
          </table:table-cell>
          <table:table-cell table:style-name="ce17" office:value-type="float" office:value="55.12920083" calcext:value-type="float">
            <text:p><text:s text:c="2"/>55,1 </text:p>
          </table:table-cell>
          <table:table-cell table:style-name="ce17" office:value-type="float" office:value="88.13872102" calcext:value-type="float">
            <text:p><text:s text:c="2"/>88,1 </text:p>
          </table:table-cell>
          <table:table-cell table:style-name="ce17" office:value-type="float" office:value="28.2749368" calcext:value-type="float">
            <text:p><text:s text:c="2"/>28,3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60.05807947" calcext:value-type="float">
            <text:p><text:s text:c="2"/>60,1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3" office:value-type="float" office:value="1866.466598" calcext:value-type="float">
            <text:p><text:s/>1 866 </text:p>
          </table:table-cell>
          <table:table-cell table:style-name="ce13" office:value-type="float" office:value="1291.34938415" calcext:value-type="float">
            <text:p><text:s/>1 291 </text:p>
          </table:table-cell>
          <table:table-cell table:style-name="ce13" office:value-type="float" office:value="2441.58381185" calcext:value-type="float">
            <text:p><text:s/>2 442 </text:p>
          </table:table-cell>
          <table:table-cell table:style-name="ce13" office:value-type="float" office:value="1543.745242" calcext:value-type="float">
            <text:p><text:s/>1 544 </text:p>
          </table:table-cell>
          <table:table-cell table:style-name="ce13" office:value-type="float" office:value="1037.96232463" calcext:value-type="float">
            <text:p><text:s/>1 038 </text:p>
          </table:table-cell>
          <table:table-cell table:style-name="ce13" office:value-type="float" office:value="2049.52815937" calcext:value-type="float">
            <text:p><text:s/>2 050 </text:p>
          </table:table-cell>
          <table:table-cell table:style-name="ce13" office:value-type="float" office:value="322.721356" calcext:value-type="float">
            <text:p><text:s text:c="2"/>323 </text:p>
          </table:table-cell>
          <table:table-cell table:style-name="ce13" office:value-type="float" office:value="48.96334213" calcext:value-type="float">
            <text:p><text:s text:c="2"/>49 </text:p>
          </table:table-cell>
          <table:table-cell table:style-name="ce13" office:value-type="float" office:value="596.47936987" calcext:value-type="float">
            <text:p><text:s text:c="2"/>596 </text:p>
          </table:table-cell>
          <table:table-cell table:style-name="ce17" office:value-type="float" office:value="40.82833555" calcext:value-type="float">
            <text:p><text:s text:c="2"/>40,8 </text:p>
          </table:table-cell>
          <table:table-cell table:style-name="ce17" office:value-type="float" office:value="26.04661485" calcext:value-type="float">
            <text:p><text:s text:c="2"/>26,0 </text:p>
          </table:table-cell>
          <table:table-cell table:style-name="ce17" office:value-type="float" office:value="55.61005626" calcext:value-type="float">
            <text:p><text:s text:c="2"/>55,6 </text:p>
          </table:table-cell>
          <table:table-cell table:style-name="ce17" office:value-type="float" office:value="47.85902042" calcext:value-type="float">
            <text:p><text:s text:c="2"/>47,9 </text:p>
          </table:table-cell>
          <table:table-cell table:style-name="ce17" office:value-type="float" office:value="29.05904787" calcext:value-type="float">
            <text:p><text:s text:c="2"/>29,1 </text:p>
          </table:table-cell>
          <table:table-cell table:style-name="ce17" office:value-type="float" office:value="66.65899298" calcext:value-type="float">
            <text:p><text:s text:c="2"/>66,7 </text:p>
          </table:table-cell>
          <table:table-cell table:style-name="ce17" office:value-type="float" office:value="23.97831546" calcext:value-type="float">
            <text:p><text:s text:c="2"/>24,0 </text:p>
          </table:table-cell>
          <table:table-cell table:style-name="ce17" office:value-type="float" office:value="2.15114161" calcext:value-type="float">
            <text:p><text:s text:c="2"/>2,2 </text:p>
          </table:table-cell>
          <table:table-cell table:style-name="ce17" office:value-type="float" office:value="45.80548931" calcext:value-type="float">
            <text:p><text:s text:c="2"/>45,8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3" office:value-type="float" office:value="5633.189127" calcext:value-type="float">
            <text:p><text:s/>5 633 </text:p>
          </table:table-cell>
          <table:table-cell table:style-name="ce13" office:value-type="float" office:value="4295.17229175" calcext:value-type="float">
            <text:p><text:s/>4 295 </text:p>
          </table:table-cell>
          <table:table-cell table:style-name="ce13" office:value-type="float" office:value="6971.20596225" calcext:value-type="float">
            <text:p><text:s/>6 971 </text:p>
          </table:table-cell>
          <table:table-cell table:style-name="ce13" office:value-type="float" office:value="5505.50264" calcext:value-type="float">
            <text:p><text:s/>5 506 </text:p>
          </table:table-cell>
          <table:table-cell table:style-name="ce13" office:value-type="float" office:value="4177.36985416" calcext:value-type="float">
            <text:p><text:s/>4 177 </text:p>
          </table:table-cell>
          <table:table-cell table:style-name="ce13" office:value-type="float" office:value="6833.63542584" calcext:value-type="float">
            <text:p><text:s/>6 834 </text:p>
          </table:table-cell>
          <table:table-cell table:style-name="ce13" office:value-type="float" office:value="127.686487" calcext:value-type="float">
            <text:p><text:s text:c="2"/>12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90.02057029" calcext:value-type="float">
            <text:p><text:s text:c="2"/>290 </text:p>
          </table:table-cell>
          <table:table-cell table:style-name="ce17" office:value-type="float" office:value="63.70954515" calcext:value-type="float">
            <text:p><text:s text:c="2"/>63,7 </text:p>
          </table:table-cell>
          <table:table-cell table:style-name="ce17" office:value-type="float" office:value="47.90212967" calcext:value-type="float">
            <text:p><text:s text:c="2"/>47,9 </text:p>
          </table:table-cell>
          <table:table-cell table:style-name="ce17" office:value-type="float" office:value="79.51696063" calcext:value-type="float">
            <text:p><text:s text:c="2"/>79,5 </text:p>
          </table:table-cell>
          <table:table-cell table:style-name="ce17" office:value-type="float" office:value="67.31799249" calcext:value-type="float">
            <text:p><text:s text:c="2"/>67,3 </text:p>
          </table:table-cell>
          <table:table-cell table:style-name="ce17" office:value-type="float" office:value="50.21431769" calcext:value-type="float">
            <text:p><text:s text:c="2"/>50,2 </text:p>
          </table:table-cell>
          <table:table-cell table:style-name="ce17" office:value-type="float" office:value="84.4216673" calcext:value-type="float">
            <text:p><text:s text:c="2"/>84,4 </text:p>
          </table:table-cell>
          <table:table-cell table:style-name="ce17" office:value-type="float" office:value="19.24050611" calcext:value-type="float">
            <text:p><text:s text:c="2"/>19,2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43.68169637" calcext:value-type="float">
            <text:p><text:s text:c="2"/>43,7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3" office:value-type="float" office:value="4684.836835" calcext:value-type="float">
            <text:p><text:s/>4 685 </text:p>
          </table:table-cell>
          <table:table-cell table:style-name="ce13" office:value-type="float" office:value="3154.22722916" calcext:value-type="float">
            <text:p><text:s/>3 154 </text:p>
          </table:table-cell>
          <table:table-cell table:style-name="ce13" office:value-type="float" office:value="6215.44644084" calcext:value-type="float">
            <text:p><text:s/>6 215 </text:p>
          </table:table-cell>
          <table:table-cell table:style-name="ce13" office:value-type="float" office:value="4684.836835" calcext:value-type="float">
            <text:p><text:s/>4 685 </text:p>
          </table:table-cell>
          <table:table-cell table:style-name="ce13" office:value-type="float" office:value="3154.22722916" calcext:value-type="float">
            <text:p><text:s/>3 154 </text:p>
          </table:table-cell>
          <table:table-cell table:style-name="ce13" office:value-type="float" office:value="6215.44644084" calcext:value-type="float">
            <text:p><text:s/>6 215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43.78973304" calcext:value-type="float">
            <text:p><text:s text:c="2"/>43,8 </text:p>
          </table:table-cell>
          <table:table-cell table:style-name="ce17" office:value-type="float" office:value="29.48964505" calcext:value-type="float">
            <text:p><text:s text:c="2"/>29,5 </text:p>
          </table:table-cell>
          <table:table-cell table:style-name="ce17" office:value-type="float" office:value="58.08982103" calcext:value-type="float">
            <text:p><text:s text:c="2"/>58,1 </text:p>
          </table:table-cell>
          <table:table-cell table:style-name="ce17" office:value-type="float" office:value="52.56236819" calcext:value-type="float">
            <text:p><text:s text:c="2"/>52,6 </text:p>
          </table:table-cell>
          <table:table-cell table:style-name="ce17" office:value-type="float" office:value="35.45806367" calcext:value-type="float">
            <text:p><text:s text:c="2"/>35,5 </text:p>
          </table:table-cell>
          <table:table-cell table:style-name="ce17" office:value-type="float" office:value="69.66667271" calcext:value-type="float">
            <text:p><text:s text:c="2"/>69,7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3" office:value-type="float" office:value="6151.727733" calcext:value-type="float">
            <text:p><text:s/>6 152 </text:p>
          </table:table-cell>
          <table:table-cell table:style-name="ce13" office:value-type="float" office:value="4650.43792872" calcext:value-type="float">
            <text:p><text:s/>4 650 </text:p>
          </table:table-cell>
          <table:table-cell table:style-name="ce13" office:value-type="float" office:value="7653.01753728" calcext:value-type="float">
            <text:p><text:s/>7 653 </text:p>
          </table:table-cell>
          <table:table-cell table:style-name="ce13" office:value-type="float" office:value="5676.260829" calcext:value-type="float">
            <text:p><text:s/>5 676 </text:p>
          </table:table-cell>
          <table:table-cell table:style-name="ce13" office:value-type="float" office:value="4279.926044" calcext:value-type="float">
            <text:p><text:s/>4 280 </text:p>
          </table:table-cell>
          <table:table-cell table:style-name="ce13" office:value-type="float" office:value="7072.595614" calcext:value-type="float">
            <text:p><text:s/>7 073 </text:p>
          </table:table-cell>
          <table:table-cell table:style-name="ce13" office:value-type="float" office:value="475.466904" calcext:value-type="float">
            <text:p><text:s text:c="2"/>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26.9378866" calcext:value-type="float">
            <text:p><text:s/>1 027 </text:p>
          </table:table-cell>
          <table:table-cell table:style-name="ce17" office:value-type="float" office:value="72.35311496" calcext:value-type="float">
            <text:p><text:s text:c="2"/>72,4 </text:p>
          </table:table-cell>
          <table:table-cell table:style-name="ce17" office:value-type="float" office:value="59.12986191" calcext:value-type="float">
            <text:p><text:s text:c="2"/>59,1 </text:p>
          </table:table-cell>
          <table:table-cell table:style-name="ce17" office:value-type="float" office:value="85.57636801" calcext:value-type="float">
            <text:p><text:s text:c="2"/>85,6 </text:p>
          </table:table-cell>
          <table:table-cell table:style-name="ce17" office:value-type="float" office:value="84.66563448" calcext:value-type="float">
            <text:p><text:s text:c="2"/>84,7 </text:p>
          </table:table-cell>
          <table:table-cell table:style-name="ce17" office:value-type="float" office:value="70.96346015" calcext:value-type="float">
            <text:p><text:s text:c="2"/>71,0 </text:p>
          </table:table-cell>
          <table:table-cell table:style-name="ce17" office:value-type="float" office:value="98.36780882" calcext:value-type="float">
            <text:p><text:s text:c="2"/>98,4 </text:p>
          </table:table-cell>
          <table:table-cell table:style-name="ce17" office:value-type="float" office:value="26.44361195" calcext:value-type="float">
            <text:p><text:s text:c="2"/>26,4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57.15768142" calcext:value-type="float">
            <text:p><text:s text:c="2"/>57,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3" office:value-type="float" office:value="11714.822469" calcext:value-type="float">
            <text:p><text:s/>11 715 </text:p>
          </table:table-cell>
          <table:table-cell table:style-name="ce13" office:value-type="float" office:value="9715.89432284" calcext:value-type="float">
            <text:p><text:s/>9 716 </text:p>
          </table:table-cell>
          <table:table-cell table:style-name="ce13" office:value-type="float" office:value="13713.75061516" calcext:value-type="float">
            <text:p><text:s/>13 714 </text:p>
          </table:table-cell>
          <table:table-cell table:style-name="ce13" office:value-type="float" office:value="8722.251998" calcext:value-type="float">
            <text:p><text:s/>8 722 </text:p>
          </table:table-cell>
          <table:table-cell table:style-name="ce13" office:value-type="float" office:value="7323.42799509" calcext:value-type="float">
            <text:p><text:s/>7 323 </text:p>
          </table:table-cell>
          <table:table-cell table:style-name="ce13" office:value-type="float" office:value="10121.07600091" calcext:value-type="float">
            <text:p><text:s/>10 121 </text:p>
          </table:table-cell>
          <table:table-cell table:style-name="ce13" office:value-type="float" office:value="2992.570471" calcext:value-type="float">
            <text:p><text:s/>2 993 </text:p>
          </table:table-cell>
          <table:table-cell table:style-name="ce13" office:value-type="float" office:value="1564.63309759" calcext:value-type="float">
            <text:p><text:s/>1 565 </text:p>
          </table:table-cell>
          <table:table-cell table:style-name="ce13" office:value-type="float" office:value="4420.50784441" calcext:value-type="float">
            <text:p><text:s/>4 421 </text:p>
          </table:table-cell>
          <table:table-cell table:style-name="ce17" office:value-type="float" office:value="68.35428335" calcext:value-type="float">
            <text:p><text:s text:c="2"/>68,4 </text:p>
          </table:table-cell>
          <table:table-cell table:style-name="ce17" office:value-type="float" office:value="57.24840335" calcext:value-type="float">
            <text:p><text:s text:c="2"/>57,2 </text:p>
          </table:table-cell>
          <table:table-cell table:style-name="ce17" office:value-type="float" office:value="79.46016334" calcext:value-type="float">
            <text:p><text:s text:c="2"/>79,5 </text:p>
          </table:table-cell>
          <table:table-cell table:style-name="ce17" office:value-type="float" office:value="79.89025747" calcext:value-type="float">
            <text:p><text:s text:c="2"/>79,9 </text:p>
          </table:table-cell>
          <table:table-cell table:style-name="ce17" office:value-type="float" office:value="67.5779625" calcext:value-type="float">
            <text:p><text:s text:c="2"/>67,6 </text:p>
          </table:table-cell>
          <table:table-cell table:style-name="ce17" office:value-type="float" office:value="92.20255244" calcext:value-type="float">
            <text:p><text:s text:c="2"/>92,2 </text:p>
          </table:table-cell>
          <table:table-cell table:style-name="ce17" office:value-type="float" office:value="48.10745246" calcext:value-type="float">
            <text:p><text:s text:c="2"/>48,1 </text:p>
          </table:table-cell>
          <table:table-cell table:style-name="ce17" office:value-type="float" office:value="26.36608597" calcext:value-type="float">
            <text:p><text:s text:c="2"/>26,4 </text:p>
          </table:table-cell>
          <table:table-cell table:style-name="ce17" office:value-type="float" office:value="69.84881896" calcext:value-type="float">
            <text:p><text:s text:c="2"/>69,8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3" office:value-type="float" office:value="30597.843334" calcext:value-type="float">
            <text:p><text:s/>30 598 </text:p>
          </table:table-cell>
          <table:table-cell table:style-name="ce13" office:value-type="float" office:value="23780.30104478" calcext:value-type="float">
            <text:p><text:s/>23 780 </text:p>
          </table:table-cell>
          <table:table-cell table:style-name="ce13" office:value-type="float" office:value="37415.38562322" calcext:value-type="float">
            <text:p><text:s/>37 415 </text:p>
          </table:table-cell>
          <table:table-cell table:style-name="ce13" office:value-type="float" office:value="23810.873957" calcext:value-type="float">
            <text:p><text:s/>23 811 </text:p>
          </table:table-cell>
          <table:table-cell table:style-name="ce13" office:value-type="float" office:value="17597.51608302" calcext:value-type="float">
            <text:p><text:s/>17 598 </text:p>
          </table:table-cell>
          <table:table-cell table:style-name="ce13" office:value-type="float" office:value="30024.23183098" calcext:value-type="float">
            <text:p><text:s/>30 024 </text:p>
          </table:table-cell>
          <table:table-cell table:style-name="ce13" office:value-type="float" office:value="6786.969377" calcext:value-type="float">
            <text:p><text:s/>6 787 </text:p>
          </table:table-cell>
          <table:table-cell table:style-name="ce13" office:value-type="float" office:value="3981.07080522" calcext:value-type="float">
            <text:p><text:s/>3 981 </text:p>
          </table:table-cell>
          <table:table-cell table:style-name="ce13" office:value-type="float" office:value="9592.86794878" calcext:value-type="float">
            <text:p><text:s/>9 593 </text:p>
          </table:table-cell>
          <table:table-cell table:style-name="ce17" office:value-type="float" office:value="77.44569696" calcext:value-type="float">
            <text:p><text:s text:c="2"/>77,4 </text:p>
          </table:table-cell>
          <table:table-cell table:style-name="ce17" office:value-type="float" office:value="64.94659977" calcext:value-type="float">
            <text:p><text:s text:c="2"/>64,9 </text:p>
          </table:table-cell>
          <table:table-cell table:style-name="ce17" office:value-type="float" office:value="89.94479415" calcext:value-type="float">
            <text:p><text:s text:c="2"/>89,9 </text:p>
          </table:table-cell>
          <table:table-cell table:style-name="ce17" office:value-type="float" office:value="80.88285362" calcext:value-type="float">
            <text:p><text:s text:c="2"/>80,9 </text:p>
          </table:table-cell>
          <table:table-cell table:style-name="ce17" office:value-type="float" office:value="66.88137798" calcext:value-type="float">
            <text:p><text:s text:c="2"/>66,9 </text:p>
          </table:table-cell>
          <table:table-cell table:style-name="ce17" office:value-type="float" office:value="94.88432926" calcext:value-type="float">
            <text:p><text:s text:c="2"/>94,9 </text:p>
          </table:table-cell>
          <table:table-cell table:style-name="ce17" office:value-type="float" office:value="67.39754114" calcext:value-type="float">
            <text:p><text:s text:c="2"/>67,4 </text:p>
          </table:table-cell>
          <table:table-cell table:style-name="ce17" office:value-type="float" office:value="41.03788674" calcext:value-type="float">
            <text:p><text:s text:c="2"/>41,0 </text:p>
          </table:table-cell>
          <table:table-cell table:style-name="ce17" office:value-type="float" office:value="93.75719555" calcext:value-type="float">
            <text:p><text:s text:c="2"/>93,8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6.2" table:style-name="ta3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1.6.2 - Estimativas total e percentual de escolares frequentando o 9º ano do ensino fundamental em escolas que informaram ter suspendido ou interrompido as aulas por motivo de segurança, em termos de violência, pelo menos uma vez nos 12 meses anteriores à pesquisa, por dependência administrativa da escola, com indicação do intervalo de confiança de 95%, segundo as Grandes Regiões e 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6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ter suspendido ou interrompido as aulas por motivo de segurança, em termos de violência, pelo menos uma vez nos 12 meses anteriores à pesquisa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ter suspendido ou interrompido as aulas por motivo de segurança, em termos de violência, pelo menos uma vez nos 12 meses anteriores à pesquisa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2" office:value-type="float" office:value="226657.134894" calcext:value-type="float">
            <text:p><text:s/>226 657 </text:p>
          </table:table-cell>
          <table:table-cell table:style-name="ce12" office:value-type="float" office:value="181530.9339944" calcext:value-type="float">
            <text:p><text:s/>181 531 </text:p>
          </table:table-cell>
          <table:table-cell table:style-name="ce12" office:value-type="float" office:value="271783.3357936" calcext:value-type="float">
            <text:p><text:s/>271 783 </text:p>
          </table:table-cell>
          <table:table-cell table:style-name="ce12" office:value-type="float" office:value="208975.261547" calcext:value-type="float">
            <text:p><text:s/>208 975 </text:p>
          </table:table-cell>
          <table:table-cell table:style-name="ce12" office:value-type="float" office:value="165127.59108495" calcext:value-type="float">
            <text:p><text:s/>165 128 </text:p>
          </table:table-cell>
          <table:table-cell table:style-name="ce12" office:value-type="float" office:value="252822.93200905" calcext:value-type="float">
            <text:p><text:s/>252 823 </text:p>
          </table:table-cell>
          <table:table-cell table:style-name="ce14" office:value-type="float" office:value="17681.873347" calcext:value-type="float">
            <text:p><text:s/>17 682 </text:p>
          </table:table-cell>
          <table:table-cell table:style-name="ce14" office:value-type="float" office:value="7016.23681264" calcext:value-type="float">
            <text:p><text:s/>7 016 </text:p>
          </table:table-cell>
          <table:table-cell table:style-name="ce14" office:value-type="float" office:value="28347.50988136" calcext:value-type="float">
            <text:p><text:s/>28 348 </text:p>
          </table:table-cell>
          <table:table-cell table:style-name="ce16" office:value-type="float" office:value="8.62152321" calcext:value-type="float">
            <text:p><text:s text:c="2"/>8,6 </text:p>
          </table:table-cell>
          <table:table-cell table:style-name="ce16" office:value-type="float" office:value="6.90683359" calcext:value-type="float">
            <text:p><text:s text:c="2"/>6,9 </text:p>
          </table:table-cell>
          <table:table-cell table:style-name="ce16" office:value-type="float" office:value="10.33621283" calcext:value-type="float">
            <text:p><text:s text:c="2"/>10,3 </text:p>
          </table:table-cell>
          <table:table-cell table:style-name="ce16" office:value-type="float" office:value="9.29281896" calcext:value-type="float">
            <text:p><text:s text:c="2"/>9,3 </text:p>
          </table:table-cell>
          <table:table-cell table:style-name="ce16" office:value-type="float" office:value="7.34419375" calcext:value-type="float">
            <text:p><text:s text:c="2"/>7,3 </text:p>
          </table:table-cell>
          <table:table-cell table:style-name="ce16" office:value-type="float" office:value="11.24144416" calcext:value-type="float">
            <text:p><text:s text:c="2"/>11,2 </text:p>
          </table:table-cell>
          <table:table-cell table:style-name="ce16" office:value-type="float" office:value="4.65084404" calcext:value-type="float">
            <text:p><text:s text:c="2"/>4,7 </text:p>
          </table:table-cell>
          <table:table-cell table:style-name="ce16" office:value-type="float" office:value="1.85829113" calcext:value-type="float">
            <text:p><text:s text:c="2"/>1,9 </text:p>
          </table:table-cell>
          <table:table-cell table:style-name="ce16" office:value-type="float" office:value="7.44339695" calcext:value-type="float">
            <text:p><text:s text:c="2"/>7,4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5289.904746" calcext:value-type="float">
            <text:p><text:s/>25 290 </text:p>
          </table:table-cell>
          <table:table-cell table:style-name="ce12" office:value-type="float" office:value="14651.5422416" calcext:value-type="float">
            <text:p><text:s/>14 652 </text:p>
          </table:table-cell>
          <table:table-cell table:style-name="ce12" office:value-type="float" office:value="35928.2672504" calcext:value-type="float">
            <text:p><text:s/>35 928 </text:p>
          </table:table-cell>
          <table:table-cell table:style-name="ce12" office:value-type="float" office:value="24785.243994" calcext:value-type="float">
            <text:p><text:s/>24 785 </text:p>
          </table:table-cell>
          <table:table-cell table:style-name="ce12" office:value-type="float" office:value="14174.03354096" calcext:value-type="float">
            <text:p><text:s/>14 174 </text:p>
          </table:table-cell>
          <table:table-cell table:style-name="ce12" office:value-type="float" office:value="35396.45444704" calcext:value-type="float">
            <text:p><text:s/>35 396 </text:p>
          </table:table-cell>
          <table:table-cell table:style-name="ce14" office:value-type="float" office:value="504.660752" calcext:value-type="float">
            <text:p><text:s text:c="2"/>50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64.24583372" calcext:value-type="float">
            <text:p><text:s/>1 264 </text:p>
          </table:table-cell>
          <table:table-cell table:style-name="ce16" office:value-type="float" office:value="10.0590126" calcext:value-type="float">
            <text:p><text:s text:c="2"/>10,1 </text:p>
          </table:table-cell>
          <table:table-cell table:style-name="ce16" office:value-type="float" office:value="5.84917512" calcext:value-type="float">
            <text:p><text:s text:c="2"/>5,8 </text:p>
          </table:table-cell>
          <table:table-cell table:style-name="ce16" office:value-type="float" office:value="14.26885007" calcext:value-type="float">
            <text:p><text:s text:c="2"/>14,3 </text:p>
          </table:table-cell>
          <table:table-cell table:style-name="ce16" office:value-type="float" office:value="10.77039137" calcext:value-type="float">
            <text:p><text:s text:c="2"/>10,8 </text:p>
          </table:table-cell>
          <table:table-cell table:style-name="ce16" office:value-type="float" office:value="6.18572795" calcext:value-type="float">
            <text:p><text:s text:c="2"/>6,2 </text:p>
          </table:table-cell>
          <table:table-cell table:style-name="ce16" office:value-type="float" office:value="15.3550548" calcext:value-type="float">
            <text:p><text:s text:c="2"/>15,4 </text:p>
          </table:table-cell>
          <table:table-cell table:style-name="ce16" office:value-type="float" office:value="2.3702467" calcext:value-type="float">
            <text:p><text:s text:c="2"/>2,4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5.97487198" calcext:value-type="float">
            <text:p><text:s text:c="2"/>6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3" office:value-type="float" office:value="1041.371807" calcext:value-type="float">
            <text:p><text:s/>1 041 </text:p>
          </table:table-cell>
          <table:table-cell table:style-name="ce13" office:value-type="float" office:value="288.22007854" calcext:value-type="float">
            <text:p><text:s text:c="2"/>288 </text:p>
          </table:table-cell>
          <table:table-cell table:style-name="ce13" office:value-type="float" office:value="1794.52353546" calcext:value-type="float">
            <text:p><text:s/>1 795 </text:p>
          </table:table-cell>
          <table:table-cell table:style-name="ce13" office:value-type="float" office:value="1041.371807" calcext:value-type="float">
            <text:p><text:s/>1 041 </text:p>
          </table:table-cell>
          <table:table-cell table:style-name="ce13" office:value-type="float" office:value="288.22007854" calcext:value-type="float">
            <text:p><text:s text:c="2"/>288 </text:p>
          </table:table-cell>
          <table:table-cell table:style-name="ce13" office:value-type="float" office:value="1794.52353546" calcext:value-type="float">
            <text:p><text:s/>1 795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4.93007906" calcext:value-type="float">
            <text:p><text:s text:c="2"/>4,9 </text:p>
          </table:table-cell>
          <table:table-cell table:style-name="ce17" office:value-type="float" office:value="1.36208619" calcext:value-type="float">
            <text:p><text:s text:c="2"/>1,4 </text:p>
          </table:table-cell>
          <table:table-cell table:style-name="ce17" office:value-type="float" office:value="8.49807193" calcext:value-type="float">
            <text:p><text:s text:c="2"/>8,5 </text:p>
          </table:table-cell>
          <table:table-cell table:style-name="ce17" office:value-type="float" office:value="5.28759848" calcext:value-type="float">
            <text:p><text:s text:c="2"/>5,3 </text:p>
          </table:table-cell>
          <table:table-cell table:style-name="ce17" office:value-type="float" office:value="1.46094427" calcext:value-type="float">
            <text:p><text:s text:c="2"/>1,5 </text:p>
          </table:table-cell>
          <table:table-cell table:style-name="ce17" office:value-type="float" office:value="9.11425269" calcext:value-type="float">
            <text:p><text:s text:c="2"/>9,1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3" office:value-type="float" office:value="1046.274991" calcext:value-type="float">
            <text:p><text:s/>1 046 </text:p>
          </table:table-cell>
          <table:table-cell table:style-name="ce13" office:value-type="float" office:value="72.35857999" calcext:value-type="float">
            <text:p><text:s text:c="2"/>72 </text:p>
          </table:table-cell>
          <table:table-cell table:style-name="ce13" office:value-type="float" office:value="2020.19140201" calcext:value-type="float">
            <text:p><text:s/>2 020 </text:p>
          </table:table-cell>
          <table:table-cell table:style-name="ce13" office:value-type="float" office:value="900.542099" calcext:value-type="float">
            <text:p><text:s text:c="2"/>90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31.59436587" calcext:value-type="float">
            <text:p><text:s/>1 832 </text:p>
          </table:table-cell>
          <table:table-cell table:style-name="ce13" office:value-type="float" office:value="145.732892" calcext:value-type="float">
            <text:p><text:s text:c="2"/>14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31.4860232" calcext:value-type="float">
            <text:p><text:s text:c="2"/>431 </text:p>
          </table:table-cell>
          <table:table-cell table:style-name="ce17" office:value-type="float" office:value="7.32835989" calcext:value-type="float">
            <text:p><text:s text:c="2"/>7,3 </text:p>
          </table:table-cell>
          <table:table-cell table:style-name="ce17" office:value-type="float" office:value="0.63549223" calcext:value-type="float">
            <text:p><text:s text:c="2"/>0,6 </text:p>
          </table:table-cell>
          <table:table-cell table:style-name="ce17" office:value-type="float" office:value="14.02122755" calcext:value-type="float">
            <text:p><text:s text:c="2"/>14,0 </text:p>
          </table:table-cell>
          <table:table-cell table:style-name="ce17" office:value-type="float" office:value="6.72407236" calcext:value-type="float">
            <text:p><text:s text:c="2"/>6,7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3.55849645" calcext:value-type="float">
            <text:p><text:s text:c="2"/>13,6 </text:p>
          </table:table-cell>
          <table:table-cell table:style-name="ce17" office:value-type="float" office:value="16.48075648" calcext:value-type="float">
            <text:p><text:s text:c="2"/>16,5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46.86483558" calcext:value-type="float">
            <text:p><text:s text:c="2"/>46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3" office:value-type="float" office:value="2448.965659" calcext:value-type="float">
            <text:p><text:s/>2 44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292.93225971" calcext:value-type="float">
            <text:p><text:s/>5 293 </text:p>
          </table:table-cell>
          <table:table-cell table:style-name="ce13" office:value-type="float" office:value="2448.965659" calcext:value-type="float">
            <text:p><text:s/>2 44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292.93225971" calcext:value-type="float">
            <text:p><text:s/>5 293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4.11596184" calcext:value-type="float">
            <text:p><text:s text:c="2"/>4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8.88787432" calcext:value-type="float">
            <text:p><text:s text:c="2"/>8,9 </text:p>
          </table:table-cell>
          <table:table-cell table:style-name="ce17" office:value-type="float" office:value="4.41429779" calcext:value-type="float">
            <text:p><text:s text:c="2"/>4,4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9.53098817" calcext:value-type="float">
            <text:p><text:s text:c="2"/>9,5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3" office:value-type="float" office:value="647.987288" calcext:value-type="float">
            <text:p><text:s text:c="2"/>648 </text:p>
          </table:table-cell>
          <table:table-cell table:style-name="ce13" office:value-type="float" office:value="69.41707036" calcext:value-type="float">
            <text:p><text:s text:c="2"/>69 </text:p>
          </table:table-cell>
          <table:table-cell table:style-name="ce13" office:value-type="float" office:value="1226.55750564" calcext:value-type="float">
            <text:p><text:s/>1 227 </text:p>
          </table:table-cell>
          <table:table-cell table:style-name="ce13" office:value-type="float" office:value="647.987288" calcext:value-type="float">
            <text:p><text:s text:c="2"/>648 </text:p>
          </table:table-cell>
          <table:table-cell table:style-name="ce13" office:value-type="float" office:value="69.41707036" calcext:value-type="float">
            <text:p><text:s text:c="2"/>69 </text:p>
          </table:table-cell>
          <table:table-cell table:style-name="ce13" office:value-type="float" office:value="1226.55750564" calcext:value-type="float">
            <text:p><text:s/>1 227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7.39379056" calcext:value-type="float">
            <text:p><text:s text:c="2"/>7,4 </text:p>
          </table:table-cell>
          <table:table-cell table:style-name="ce17" office:value-type="float" office:value="0.88002887" calcext:value-type="float">
            <text:p><text:s text:c="2"/>0,9 </text:p>
          </table:table-cell>
          <table:table-cell table:style-name="ce17" office:value-type="float" office:value="13.90755225" calcext:value-type="float">
            <text:p><text:s text:c="2"/>13,9 </text:p>
          </table:table-cell>
          <table:table-cell table:style-name="ce17" office:value-type="float" office:value="7.85136936" calcext:value-type="float">
            <text:p><text:s text:c="2"/>7,9 </text:p>
          </table:table-cell>
          <table:table-cell table:style-name="ce17" office:value-type="float" office:value="0.94053411" calcext:value-type="float">
            <text:p><text:s text:c="2"/>0,9 </text:p>
          </table:table-cell>
          <table:table-cell table:style-name="ce17" office:value-type="float" office:value="14.76220462" calcext:value-type="float">
            <text:p><text:s text:c="2"/>14,8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3" office:value-type="float" office:value="18238.170031" calcext:value-type="float">
            <text:p><text:s/>18 238 </text:p>
          </table:table-cell>
          <table:table-cell table:style-name="ce13" office:value-type="float" office:value="8132.03124402" calcext:value-type="float">
            <text:p><text:s/>8 132 </text:p>
          </table:table-cell>
          <table:table-cell table:style-name="ce13" office:value-type="float" office:value="28344.30881798" calcext:value-type="float">
            <text:p><text:s/>28 344 </text:p>
          </table:table-cell>
          <table:table-cell table:style-name="ce13" office:value-type="float" office:value="17879.242171" calcext:value-type="float">
            <text:p><text:s/>17 879 </text:p>
          </table:table-cell>
          <table:table-cell table:style-name="ce13" office:value-type="float" office:value="7797.63879965" calcext:value-type="float">
            <text:p><text:s/>7 798 </text:p>
          </table:table-cell>
          <table:table-cell table:style-name="ce13" office:value-type="float" office:value="27960.84554235" calcext:value-type="float">
            <text:p><text:s/>27 961 </text:p>
          </table:table-cell>
          <table:table-cell table:style-name="ce13" office:value-type="float" office:value="358.92786" calcext:value-type="float">
            <text:p><text:s text:c="2"/>35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62.71379647" calcext:value-type="float">
            <text:p><text:s/>1 063 </text:p>
          </table:table-cell>
          <table:table-cell table:style-name="ce17" office:value-type="float" office:value="16.10794591" calcext:value-type="float">
            <text:p><text:s text:c="2"/>16,1 </text:p>
          </table:table-cell>
          <table:table-cell table:style-name="ce17" office:value-type="float" office:value="7.24294942" calcext:value-type="float">
            <text:p><text:s text:c="2"/>7,2 </text:p>
          </table:table-cell>
          <table:table-cell table:style-name="ce17" office:value-type="float" office:value="24.97294241" calcext:value-type="float">
            <text:p><text:s text:c="2"/>25,0 </text:p>
          </table:table-cell>
          <table:table-cell table:style-name="ce17" office:value-type="float" office:value="17.60782665" calcext:value-type="float">
            <text:p><text:s text:c="2"/>17,6 </text:p>
          </table:table-cell>
          <table:table-cell table:style-name="ce17" office:value-type="float" office:value="7.75685444" calcext:value-type="float">
            <text:p><text:s text:c="2"/>7,8 </text:p>
          </table:table-cell>
          <table:table-cell table:style-name="ce17" office:value-type="float" office:value="27.45879887" calcext:value-type="float">
            <text:p><text:s text:c="2"/>27,5 </text:p>
          </table:table-cell>
          <table:table-cell table:style-name="ce17" office:value-type="float" office:value="3.07216273" calcext:value-type="float">
            <text:p><text:s text:c="2"/>3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9.19718163" calcext:value-type="float">
            <text:p><text:s text:c="2"/>9,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3" office:value-type="float" office:value="1467.508407" calcext:value-type="float">
            <text:p><text:s/>1 468 </text:p>
          </table:table-cell>
          <table:table-cell table:style-name="ce13" office:value-type="float" office:value="572.79539608" calcext:value-type="float">
            <text:p><text:s text:c="2"/>573 </text:p>
          </table:table-cell>
          <table:table-cell table:style-name="ce13" office:value-type="float" office:value="2362.22141792" calcext:value-type="float">
            <text:p><text:s/>2 362 </text:p>
          </table:table-cell>
          <table:table-cell table:style-name="ce13" office:value-type="float" office:value="1467.508407" calcext:value-type="float">
            <text:p><text:s/>1 468 </text:p>
          </table:table-cell>
          <table:table-cell table:style-name="ce13" office:value-type="float" office:value="572.79539608" calcext:value-type="float">
            <text:p><text:s text:c="2"/>573 </text:p>
          </table:table-cell>
          <table:table-cell table:style-name="ce13" office:value-type="float" office:value="2362.22141792" calcext:value-type="float">
            <text:p><text:s/>2 362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2.18935172" calcext:value-type="float">
            <text:p><text:s text:c="2"/>12,2 </text:p>
          </table:table-cell>
          <table:table-cell table:style-name="ce17" office:value-type="float" office:value="4.80700981" calcext:value-type="float">
            <text:p><text:s text:c="2"/>4,8 </text:p>
          </table:table-cell>
          <table:table-cell table:style-name="ce17" office:value-type="float" office:value="19.57169362" calcext:value-type="float">
            <text:p><text:s text:c="2"/>19,6 </text:p>
          </table:table-cell>
          <table:table-cell table:style-name="ce17" office:value-type="float" office:value="13.43764097" calcext:value-type="float">
            <text:p><text:s text:c="2"/>13,4 </text:p>
          </table:table-cell>
          <table:table-cell table:style-name="ce17" office:value-type="float" office:value="5.3061143" calcext:value-type="float">
            <text:p><text:s text:c="2"/>5,3 </text:p>
          </table:table-cell>
          <table:table-cell table:style-name="ce17" office:value-type="float" office:value="21.56916765" calcext:value-type="float">
            <text:p><text:s text:c="2"/>21,6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3" office:value-type="float" office:value="399.626563" calcext:value-type="float">
            <text:p><text:s text:c="2"/>40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48.77499209" calcext:value-type="float">
            <text:p><text:s text:c="2"/>949 </text:p>
          </table:table-cell>
          <table:table-cell table:style-name="ce13" office:value-type="float" office:value="399.626563" calcext:value-type="float">
            <text:p><text:s text:c="2"/>40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48.77499209" calcext:value-type="float">
            <text:p><text:s text:c="2"/>949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.7770362" calcext:value-type="float">
            <text:p><text:s text:c="2"/>1,8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4.22155096" calcext:value-type="float">
            <text:p><text:s text:c="2"/>4,2 </text:p>
          </table:table-cell>
          <table:table-cell table:style-name="ce17" office:value-type="float" office:value="1.91732331" calcext:value-type="float">
            <text:p><text:s text:c="2"/>1,9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4.55516519" calcext:value-type="float">
            <text:p><text:s text:c="2"/>4,6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4" office:value-type="float" office:value="75038.778691" calcext:value-type="float">
            <text:p><text:s/>75 039 </text:p>
          </table:table-cell>
          <table:table-cell table:style-name="ce14" office:value-type="float" office:value="59014.62413258" calcext:value-type="float">
            <text:p><text:s/>59 015 </text:p>
          </table:table-cell>
          <table:table-cell table:style-name="ce14" office:value-type="float" office:value="91062.93324942" calcext:value-type="float">
            <text:p><text:s/>91 063 </text:p>
          </table:table-cell>
          <table:table-cell table:style-name="ce14" office:value-type="float" office:value="68716.925557" calcext:value-type="float">
            <text:p><text:s/>68 717 </text:p>
          </table:table-cell>
          <table:table-cell table:style-name="ce14" office:value-type="float" office:value="53934.03691376" calcext:value-type="float">
            <text:p><text:s/>53 934 </text:p>
          </table:table-cell>
          <table:table-cell table:style-name="ce14" office:value-type="float" office:value="83499.81420024" calcext:value-type="float">
            <text:p><text:s/>83 500 </text:p>
          </table:table-cell>
          <table:table-cell table:style-name="ce14" office:value-type="float" office:value="6321.853134" calcext:value-type="float">
            <text:p><text:s/>6 322 </text:p>
          </table:table-cell>
          <table:table-cell table:style-name="ce14" office:value-type="float" office:value="138.02481542" calcext:value-type="float">
            <text:p><text:s text:c="2"/>138 </text:p>
          </table:table-cell>
          <table:table-cell table:style-name="ce14" office:value-type="float" office:value="12505.68145258" calcext:value-type="float">
            <text:p><text:s/>12 506 </text:p>
          </table:table-cell>
          <table:table-cell table:style-name="ce16" office:value-type="float" office:value="10.29143751" calcext:value-type="float">
            <text:p><text:s text:c="2"/>10,3 </text:p>
          </table:table-cell>
          <table:table-cell table:style-name="ce16" office:value-type="float" office:value="8.09522149" calcext:value-type="float">
            <text:p><text:s text:c="2"/>8,1 </text:p>
          </table:table-cell>
          <table:table-cell table:style-name="ce16" office:value-type="float" office:value="12.48765353" calcext:value-type="float">
            <text:p><text:s text:c="2"/>12,5 </text:p>
          </table:table-cell>
          <table:table-cell table:style-name="ce16" office:value-type="float" office:value="11.10850295" calcext:value-type="float">
            <text:p><text:s text:c="2"/>11,1 </text:p>
          </table:table-cell>
          <table:table-cell table:style-name="ce16" office:value-type="float" office:value="8.71902254" calcext:value-type="float">
            <text:p><text:s text:c="2"/>8,7 </text:p>
          </table:table-cell>
          <table:table-cell table:style-name="ce16" office:value-type="float" office:value="13.49798336" calcext:value-type="float">
            <text:p><text:s text:c="2"/>13,5 </text:p>
          </table:table-cell>
          <table:table-cell table:style-name="ce16" office:value-type="float" office:value="5.7190413" calcext:value-type="float">
            <text:p><text:s text:c="2"/>5,7 </text:p>
          </table:table-cell>
          <table:table-cell table:style-name="ce16" office:value-type="float" office:value="0.13474734" calcext:value-type="float">
            <text:p><text:s text:c="2"/>0,1 </text:p>
          </table:table-cell>
          <table:table-cell table:style-name="ce16" office:value-type="float" office:value="11.30333526" calcext:value-type="float">
            <text:p><text:s text:c="2"/>11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3" office:value-type="float" office:value="4353.68674" calcext:value-type="float">
            <text:p><text:s/>4 354 </text:p>
          </table:table-cell>
          <table:table-cell table:style-name="ce13" office:value-type="float" office:value="2108.3169162" calcext:value-type="float">
            <text:p><text:s/>2 108 </text:p>
          </table:table-cell>
          <table:table-cell table:style-name="ce13" office:value-type="float" office:value="6599.0565638" calcext:value-type="float">
            <text:p><text:s/>6 599 </text:p>
          </table:table-cell>
          <table:table-cell table:style-name="ce13" office:value-type="float" office:value="4353.68674" calcext:value-type="float">
            <text:p><text:s/>4 354 </text:p>
          </table:table-cell>
          <table:table-cell table:style-name="ce13" office:value-type="float" office:value="2108.3169162" calcext:value-type="float">
            <text:p><text:s/>2 108 </text:p>
          </table:table-cell>
          <table:table-cell table:style-name="ce13" office:value-type="float" office:value="6599.0565638" calcext:value-type="float">
            <text:p><text:s/>6 599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4.21538347" calcext:value-type="float">
            <text:p><text:s text:c="2"/>4,2 </text:p>
          </table:table-cell>
          <table:table-cell table:style-name="ce17" office:value-type="float" office:value="2.01263699" calcext:value-type="float">
            <text:p><text:s text:c="2"/>2,0 </text:p>
          </table:table-cell>
          <table:table-cell table:style-name="ce17" office:value-type="float" office:value="6.41812994" calcext:value-type="float">
            <text:p><text:s text:c="2"/>6,4 </text:p>
          </table:table-cell>
          <table:table-cell table:style-name="ce17" office:value-type="float" office:value="4.63242074" calcext:value-type="float">
            <text:p><text:s text:c="2"/>4,6 </text:p>
          </table:table-cell>
          <table:table-cell table:style-name="ce17" office:value-type="float" office:value="2.2080706" calcext:value-type="float">
            <text:p><text:s text:c="2"/>2,2 </text:p>
          </table:table-cell>
          <table:table-cell table:style-name="ce17" office:value-type="float" office:value="7.05677087" calcext:value-type="float">
            <text:p><text:s text:c="2"/>7,1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3" office:value-type="float" office:value="2435.901129" calcext:value-type="float">
            <text:p><text:s/>2 436 </text:p>
          </table:table-cell>
          <table:table-cell table:style-name="ce13" office:value-type="float" office:value="875.81018329" calcext:value-type="float">
            <text:p><text:s text:c="2"/>876 </text:p>
          </table:table-cell>
          <table:table-cell table:style-name="ce13" office:value-type="float" office:value="3995.99207471" calcext:value-type="float">
            <text:p><text:s/>3 996 </text:p>
          </table:table-cell>
          <table:table-cell table:style-name="ce13" office:value-type="float" office:value="2435.901129" calcext:value-type="float">
            <text:p><text:s/>2 436 </text:p>
          </table:table-cell>
          <table:table-cell table:style-name="ce13" office:value-type="float" office:value="875.81018329" calcext:value-type="float">
            <text:p><text:s text:c="2"/>876 </text:p>
          </table:table-cell>
          <table:table-cell table:style-name="ce13" office:value-type="float" office:value="3995.99207471" calcext:value-type="float">
            <text:p><text:s/>3 996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5.54480868" calcext:value-type="float">
            <text:p><text:s text:c="2"/>5,5 </text:p>
          </table:table-cell>
          <table:table-cell table:style-name="ce17" office:value-type="float" office:value="1.99232537" calcext:value-type="float">
            <text:p><text:s text:c="2"/>2,0 </text:p>
          </table:table-cell>
          <table:table-cell table:style-name="ce17" office:value-type="float" office:value="9.09729199" calcext:value-type="float">
            <text:p><text:s text:c="2"/>9,1 </text:p>
          </table:table-cell>
          <table:table-cell table:style-name="ce17" office:value-type="float" office:value="6.33195913" calcext:value-type="float">
            <text:p><text:s text:c="2"/>6,3 </text:p>
          </table:table-cell>
          <table:table-cell table:style-name="ce17" office:value-type="float" office:value="2.27394509" calcext:value-type="float">
            <text:p><text:s text:c="2"/>2,3 </text:p>
          </table:table-cell>
          <table:table-cell table:style-name="ce17" office:value-type="float" office:value="10.38997318" calcext:value-type="float">
            <text:p><text:s text:c="2"/>10,4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3" office:value-type="float" office:value="6695.575613" calcext:value-type="float">
            <text:p><text:s/>6 696 </text:p>
          </table:table-cell>
          <table:table-cell table:style-name="ce13" office:value-type="float" office:value="1971.78286447" calcext:value-type="float">
            <text:p><text:s/>1 972 </text:p>
          </table:table-cell>
          <table:table-cell table:style-name="ce13" office:value-type="float" office:value="11419.36836153" calcext:value-type="float">
            <text:p><text:s/>11 419 </text:p>
          </table:table-cell>
          <table:table-cell table:style-name="ce13" office:value-type="float" office:value="6695.575613" calcext:value-type="float">
            <text:p><text:s/>6 696 </text:p>
          </table:table-cell>
          <table:table-cell table:style-name="ce13" office:value-type="float" office:value="1971.78286447" calcext:value-type="float">
            <text:p><text:s/>1 972 </text:p>
          </table:table-cell>
          <table:table-cell table:style-name="ce13" office:value-type="float" office:value="11419.36836153" calcext:value-type="float">
            <text:p><text:s/>11 419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5.46448222" calcext:value-type="float">
            <text:p><text:s text:c="2"/>5,5 </text:p>
          </table:table-cell>
          <table:table-cell table:style-name="ce17" office:value-type="float" office:value="1.6279681" calcext:value-type="float">
            <text:p><text:s text:c="2"/>1,6 </text:p>
          </table:table-cell>
          <table:table-cell table:style-name="ce17" office:value-type="float" office:value="9.30099635" calcext:value-type="float">
            <text:p><text:s text:c="2"/>9,3 </text:p>
          </table:table-cell>
          <table:table-cell table:style-name="ce17" office:value-type="float" office:value="6.40099159" calcext:value-type="float">
            <text:p><text:s text:c="2"/>6,4 </text:p>
          </table:table-cell>
          <table:table-cell table:style-name="ce17" office:value-type="float" office:value="1.90956547" calcext:value-type="float">
            <text:p><text:s text:c="2"/>1,9 </text:p>
          </table:table-cell>
          <table:table-cell table:style-name="ce17" office:value-type="float" office:value="10.89241771" calcext:value-type="float">
            <text:p><text:s text:c="2"/>10,9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3" office:value-type="float" office:value="8966.238484" calcext:value-type="float">
            <text:p><text:s/>8 966 </text:p>
          </table:table-cell>
          <table:table-cell table:style-name="ce13" office:value-type="float" office:value="5593.70066156" calcext:value-type="float">
            <text:p><text:s/>5 594 </text:p>
          </table:table-cell>
          <table:table-cell table:style-name="ce13" office:value-type="float" office:value="12338.77630644" calcext:value-type="float">
            <text:p><text:s/>12 339 </text:p>
          </table:table-cell>
          <table:table-cell table:style-name="ce13" office:value-type="float" office:value="8810.297611" calcext:value-type="float">
            <text:p><text:s/>8 810 </text:p>
          </table:table-cell>
          <table:table-cell table:style-name="ce13" office:value-type="float" office:value="5451.64956221" calcext:value-type="float">
            <text:p><text:s/>5 452 </text:p>
          </table:table-cell>
          <table:table-cell table:style-name="ce13" office:value-type="float" office:value="12168.94565979" calcext:value-type="float">
            <text:p><text:s/>12 169 </text:p>
          </table:table-cell>
          <table:table-cell table:style-name="ce13" office:value-type="float" office:value="155.940873" calcext:value-type="float">
            <text:p><text:s text:c="2"/>15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1.70981871" calcext:value-type="float">
            <text:p><text:s text:c="2"/>462 </text:p>
          </table:table-cell>
          <table:table-cell table:style-name="ce17" office:value-type="float" office:value="22.17513319" calcext:value-type="float">
            <text:p><text:s text:c="2"/>22,2 </text:p>
          </table:table-cell>
          <table:table-cell table:style-name="ce17" office:value-type="float" office:value="14.10680104" calcext:value-type="float">
            <text:p><text:s text:c="2"/>14,1 </text:p>
          </table:table-cell>
          <table:table-cell table:style-name="ce17" office:value-type="float" office:value="30.24346534" calcext:value-type="float">
            <text:p><text:s text:c="2"/>30,2 </text:p>
          </table:table-cell>
          <table:table-cell table:style-name="ce17" office:value-type="float" office:value="26.79509653" calcext:value-type="float">
            <text:p><text:s text:c="2"/>26,8 </text:p>
          </table:table-cell>
          <table:table-cell table:style-name="ce17" office:value-type="float" office:value="16.99130349" calcext:value-type="float">
            <text:p><text:s text:c="2"/>17,0 </text:p>
          </table:table-cell>
          <table:table-cell table:style-name="ce17" office:value-type="float" office:value="36.59888957" calcext:value-type="float">
            <text:p><text:s text:c="2"/>36,6 </text:p>
          </table:table-cell>
          <table:table-cell table:style-name="ce17" office:value-type="float" office:value="2.06448722" calcext:value-type="float">
            <text:p><text:s text:c="2"/>2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6.11573686" calcext:value-type="float">
            <text:p><text:s text:c="2"/>6,1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3" office:value-type="float" office:value="8843.882326" calcext:value-type="float">
            <text:p><text:s/>8 844 </text:p>
          </table:table-cell>
          <table:table-cell table:style-name="ce13" office:value-type="float" office:value="4860.45408273" calcext:value-type="float">
            <text:p><text:s/>4 860 </text:p>
          </table:table-cell>
          <table:table-cell table:style-name="ce13" office:value-type="float" office:value="12827.31056927" calcext:value-type="float">
            <text:p><text:s/>12 827 </text:p>
          </table:table-cell>
          <table:table-cell table:style-name="ce13" office:value-type="float" office:value="8843.882326" calcext:value-type="float">
            <text:p><text:s/>8 844 </text:p>
          </table:table-cell>
          <table:table-cell table:style-name="ce13" office:value-type="float" office:value="4860.45408273" calcext:value-type="float">
            <text:p><text:s/>4 860 </text:p>
          </table:table-cell>
          <table:table-cell table:style-name="ce13" office:value-type="float" office:value="12827.31056927" calcext:value-type="float">
            <text:p><text:s/>12 827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8.85134231" calcext:value-type="float">
            <text:p><text:s text:c="2"/>18,9 </text:p>
          </table:table-cell>
          <table:table-cell table:style-name="ce17" office:value-type="float" office:value="10.64873596" calcext:value-type="float">
            <text:p><text:s text:c="2"/>10,6 </text:p>
          </table:table-cell>
          <table:table-cell table:style-name="ce17" office:value-type="float" office:value="27.05394867" calcext:value-type="float">
            <text:p><text:s text:c="2"/>27,1 </text:p>
          </table:table-cell>
          <table:table-cell table:style-name="ce17" office:value-type="float" office:value="22.94647509" calcext:value-type="float">
            <text:p><text:s text:c="2"/>22,9 </text:p>
          </table:table-cell>
          <table:table-cell table:style-name="ce17" office:value-type="float" office:value="13.02568147" calcext:value-type="float">
            <text:p><text:s text:c="2"/>13,0 </text:p>
          </table:table-cell>
          <table:table-cell table:style-name="ce17" office:value-type="float" office:value="32.8672687" calcext:value-type="float">
            <text:p><text:s text:c="2"/>32,9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3" office:value-type="float" office:value="19159.808923" calcext:value-type="float">
            <text:p><text:s/>19 160 </text:p>
          </table:table-cell>
          <table:table-cell table:style-name="ce13" office:value-type="float" office:value="9168.72043527" calcext:value-type="float">
            <text:p><text:s/>9 169 </text:p>
          </table:table-cell>
          <table:table-cell table:style-name="ce13" office:value-type="float" office:value="29150.89741073" calcext:value-type="float">
            <text:p><text:s/>29 151 </text:p>
          </table:table-cell>
          <table:table-cell table:style-name="ce13" office:value-type="float" office:value="19159.808923" calcext:value-type="float">
            <text:p><text:s/>19 160 </text:p>
          </table:table-cell>
          <table:table-cell table:style-name="ce13" office:value-type="float" office:value="9168.72043527" calcext:value-type="float">
            <text:p><text:s/>9 169 </text:p>
          </table:table-cell>
          <table:table-cell table:style-name="ce13" office:value-type="float" office:value="29150.89741073" calcext:value-type="float">
            <text:p><text:s/>29 151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5.87630912" calcext:value-type="float">
            <text:p><text:s text:c="2"/>15,9 </text:p>
          </table:table-cell>
          <table:table-cell table:style-name="ce17" office:value-type="float" office:value="7.60050511" calcext:value-type="float">
            <text:p><text:s text:c="2"/>7,6 </text:p>
          </table:table-cell>
          <table:table-cell table:style-name="ce17" office:value-type="float" office:value="24.15211312" calcext:value-type="float">
            <text:p><text:s text:c="2"/>24,2 </text:p>
          </table:table-cell>
          <table:table-cell table:style-name="ce17" office:value-type="float" office:value="19.47876601" calcext:value-type="float">
            <text:p><text:s text:c="2"/>19,5 </text:p>
          </table:table-cell>
          <table:table-cell table:style-name="ce17" office:value-type="float" office:value="9.32168576" calcext:value-type="float">
            <text:p><text:s text:c="2"/>9,3 </text:p>
          </table:table-cell>
          <table:table-cell table:style-name="ce17" office:value-type="float" office:value="29.63584627" calcext:value-type="float">
            <text:p><text:s text:c="2"/>29,6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3" office:value-type="float" office:value="3896.722707" calcext:value-type="float">
            <text:p><text:s/>3 897 </text:p>
          </table:table-cell>
          <table:table-cell table:style-name="ce13" office:value-type="float" office:value="2040.1946057" calcext:value-type="float">
            <text:p><text:s/>2 040 </text:p>
          </table:table-cell>
          <table:table-cell table:style-name="ce13" office:value-type="float" office:value="5753.2508083" calcext:value-type="float">
            <text:p><text:s/>5 753 </text:p>
          </table:table-cell>
          <table:table-cell table:style-name="ce13" office:value-type="float" office:value="3372.539817" calcext:value-type="float">
            <text:p><text:s/>3 373 </text:p>
          </table:table-cell>
          <table:table-cell table:style-name="ce13" office:value-type="float" office:value="1652.5942949" calcext:value-type="float">
            <text:p><text:s/>1 653 </text:p>
          </table:table-cell>
          <table:table-cell table:style-name="ce13" office:value-type="float" office:value="5092.4853391" calcext:value-type="float">
            <text:p><text:s/>5 092 </text:p>
          </table:table-cell>
          <table:table-cell table:style-name="ce13" office:value-type="float" office:value="524.18289" calcext:value-type="float">
            <text:p><text:s text:c="2"/>52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23.09918821" calcext:value-type="float">
            <text:p><text:s/>1 223 </text:p>
          </table:table-cell>
          <table:table-cell table:style-name="ce17" office:value-type="float" office:value="9.48722611" calcext:value-type="float">
            <text:p><text:s text:c="2"/>9,5 </text:p>
          </table:table-cell>
          <table:table-cell table:style-name="ce17" office:value-type="float" office:value="4.99197478" calcext:value-type="float">
            <text:p><text:s text:c="2"/>5,0 </text:p>
          </table:table-cell>
          <table:table-cell table:style-name="ce17" office:value-type="float" office:value="13.98247744" calcext:value-type="float">
            <text:p><text:s text:c="2"/>14,0 </text:p>
          </table:table-cell>
          <table:table-cell table:style-name="ce17" office:value-type="float" office:value="10.18249299" calcext:value-type="float">
            <text:p><text:s text:c="2"/>10,2 </text:p>
          </table:table-cell>
          <table:table-cell table:style-name="ce17" office:value-type="float" office:value="5.01781139" calcext:value-type="float">
            <text:p><text:s text:c="2"/>5,0 </text:p>
          </table:table-cell>
          <table:table-cell table:style-name="ce17" office:value-type="float" office:value="15.3471746" calcext:value-type="float">
            <text:p><text:s text:c="2"/>15,3 </text:p>
          </table:table-cell>
          <table:table-cell table:style-name="ce17" office:value-type="float" office:value="6.5915072" calcext:value-type="float">
            <text:p><text:s text:c="2"/>6,6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5.33698288" calcext:value-type="float">
            <text:p><text:s text:c="2"/>15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3" office:value-type="float" office:value="2698.82051" calcext:value-type="float">
            <text:p><text:s/>2 699 </text:p>
          </table:table-cell>
          <table:table-cell table:style-name="ce13" office:value-type="float" office:value="1254.27117785" calcext:value-type="float">
            <text:p><text:s/>1 254 </text:p>
          </table:table-cell>
          <table:table-cell table:style-name="ce13" office:value-type="float" office:value="4143.36984215" calcext:value-type="float">
            <text:p><text:s/>4 143 </text:p>
          </table:table-cell>
          <table:table-cell table:style-name="ce13" office:value-type="float" office:value="2698.82051" calcext:value-type="float">
            <text:p><text:s/>2 699 </text:p>
          </table:table-cell>
          <table:table-cell table:style-name="ce13" office:value-type="float" office:value="1254.27117785" calcext:value-type="float">
            <text:p><text:s/>1 254 </text:p>
          </table:table-cell>
          <table:table-cell table:style-name="ce13" office:value-type="float" office:value="4143.36984215" calcext:value-type="float">
            <text:p><text:s/>4 143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0.06918844" calcext:value-type="float">
            <text:p><text:s text:c="2"/>10,1 </text:p>
          </table:table-cell>
          <table:table-cell table:style-name="ce17" office:value-type="float" office:value="4.68275709" calcext:value-type="float">
            <text:p><text:s text:c="2"/>4,7 </text:p>
          </table:table-cell>
          <table:table-cell table:style-name="ce17" office:value-type="float" office:value="15.45561978" calcext:value-type="float">
            <text:p><text:s text:c="2"/>15,5 </text:p>
          </table:table-cell>
          <table:table-cell table:style-name="ce17" office:value-type="float" office:value="12.83770233" calcext:value-type="float">
            <text:p><text:s text:c="2"/>12,8 </text:p>
          </table:table-cell>
          <table:table-cell table:style-name="ce17" office:value-type="float" office:value="5.97798119" calcext:value-type="float">
            <text:p><text:s text:c="2"/>6,0 </text:p>
          </table:table-cell>
          <table:table-cell table:style-name="ce17" office:value-type="float" office:value="19.69742347" calcext:value-type="float">
            <text:p><text:s text:c="2"/>19,7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3" office:value-type="float" office:value="17988.142259" calcext:value-type="float">
            <text:p><text:s/>17 988 </text:p>
          </table:table-cell>
          <table:table-cell table:style-name="ce13" office:value-type="float" office:value="8272.85731671" calcext:value-type="float">
            <text:p><text:s/>8 273 </text:p>
          </table:table-cell>
          <table:table-cell table:style-name="ce13" office:value-type="float" office:value="27703.42720129" calcext:value-type="float">
            <text:p><text:s/>27 703 </text:p>
          </table:table-cell>
          <table:table-cell table:style-name="ce13" office:value-type="float" office:value="12346.412888" calcext:value-type="float">
            <text:p><text:s/>12 346 </text:p>
          </table:table-cell>
          <table:table-cell table:style-name="ce13" office:value-type="float" office:value="4814.54675294" calcext:value-type="float">
            <text:p><text:s/>4 815 </text:p>
          </table:table-cell>
          <table:table-cell table:style-name="ce13" office:value-type="float" office:value="19878.27902306" calcext:value-type="float">
            <text:p><text:s/>19 878 </text:p>
          </table:table-cell>
          <table:table-cell table:style-name="ce13" office:value-type="float" office:value="5641.729371" calcext:value-type="float">
            <text:p><text:s/>5 64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1778.32077287" calcext:value-type="float">
            <text:p><text:s/>11 778 </text:p>
          </table:table-cell>
          <table:table-cell table:style-name="ce17" office:value-type="float" office:value="9.80326137" calcext:value-type="float">
            <text:p><text:s text:c="2"/>9,8 </text:p>
          </table:table-cell>
          <table:table-cell table:style-name="ce17" office:value-type="float" office:value="4.49043905" calcext:value-type="float">
            <text:p><text:s text:c="2"/>4,5 </text:p>
          </table:table-cell>
          <table:table-cell table:style-name="ce17" office:value-type="float" office:value="15.1160837" calcext:value-type="float">
            <text:p><text:s text:c="2"/>15,1 </text:p>
          </table:table-cell>
          <table:table-cell table:style-name="ce17" office:value-type="float" office:value="7.83328645" calcext:value-type="float">
            <text:p><text:s text:c="2"/>7,8 </text:p>
          </table:table-cell>
          <table:table-cell table:style-name="ce17" office:value-type="float" office:value="3.02958034" calcext:value-type="float">
            <text:p><text:s text:c="2"/>3,0 </text:p>
          </table:table-cell>
          <table:table-cell table:style-name="ce17" office:value-type="float" office:value="12.63699257" calcext:value-type="float">
            <text:p><text:s text:c="2"/>12,6 </text:p>
          </table:table-cell>
          <table:table-cell table:style-name="ce17" office:value-type="float" office:value="21.80236733" calcext:value-type="float">
            <text:p><text:s text:c="2"/>21,8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45.43303515" calcext:value-type="float">
            <text:p><text:s text:c="2"/>45,4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4" office:value-type="float" office:value="111960.569829" calcext:value-type="float">
            <text:p><text:s/>111 961 </text:p>
          </table:table-cell>
          <table:table-cell table:style-name="ce14" office:value-type="float" office:value="71988.3203571" calcext:value-type="float">
            <text:p><text:s/>71 988 </text:p>
          </table:table-cell>
          <table:table-cell table:style-name="ce14" office:value-type="float" office:value="151932.8193009" calcext:value-type="float">
            <text:p><text:s/>151 933 </text:p>
          </table:table-cell>
          <table:table-cell table:style-name="ce14" office:value-type="float" office:value="101105.210368" calcext:value-type="float">
            <text:p><text:s/>101 105 </text:p>
          </table:table-cell>
          <table:table-cell table:style-name="ce14" office:value-type="float" office:value="62081.6069038" calcext:value-type="float">
            <text:p><text:s/>62 082 </text:p>
          </table:table-cell>
          <table:table-cell table:style-name="ce14" office:value-type="float" office:value="140128.8138322" calcext:value-type="float">
            <text:p><text:s/>140 129 </text:p>
          </table:table-cell>
          <table:table-cell table:style-name="ce14" office:value-type="float" office:value="10855.359461" calcext:value-type="float">
            <text:p><text:s/>10 855 </text:p>
          </table:table-cell>
          <table:table-cell table:style-name="ce14" office:value-type="float" office:value="2198.62217071" calcext:value-type="float">
            <text:p><text:s/>2 199 </text:p>
          </table:table-cell>
          <table:table-cell table:style-name="ce14" office:value-type="float" office:value="19512.09675129" calcext:value-type="float">
            <text:p><text:s/>19 512 </text:p>
          </table:table-cell>
          <table:table-cell table:style-name="ce16" office:value-type="float" office:value="9.80870103" calcext:value-type="float">
            <text:p><text:s text:c="2"/>9,8 </text:p>
          </table:table-cell>
          <table:table-cell table:style-name="ce16" office:value-type="float" office:value="6.30737765" calcext:value-type="float">
            <text:p><text:s text:c="2"/>6,3 </text:p>
          </table:table-cell>
          <table:table-cell table:style-name="ce16" office:value-type="float" office:value="13.31002441" calcext:value-type="float">
            <text:p><text:s text:c="2"/>13,3 </text:p>
          </table:table-cell>
          <table:table-cell table:style-name="ce16" office:value-type="float" office:value="10.59096122" calcext:value-type="float">
            <text:p><text:s text:c="2"/>10,6 </text:p>
          </table:table-cell>
          <table:table-cell table:style-name="ce16" office:value-type="float" office:value="6.50101768" calcext:value-type="float">
            <text:p><text:s text:c="2"/>6,5 </text:p>
          </table:table-cell>
          <table:table-cell table:style-name="ce16" office:value-type="float" office:value="14.68090477" calcext:value-type="float">
            <text:p><text:s text:c="2"/>14,7 </text:p>
          </table:table-cell>
          <table:table-cell table:style-name="ce16" office:value-type="float" office:value="5.81107775" calcext:value-type="float">
            <text:p><text:s text:c="2"/>5,8 </text:p>
          </table:table-cell>
          <table:table-cell table:style-name="ce16" office:value-type="float" office:value="1.21121761" calcext:value-type="float">
            <text:p><text:s text:c="2"/>1,2 </text:p>
          </table:table-cell>
          <table:table-cell table:style-name="ce16" office:value-type="float" office:value="10.41093789" calcext:value-type="float">
            <text:p><text:s text:c="2"/>10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3" office:value-type="float" office:value="35610.831225" calcext:value-type="float">
            <text:p><text:s/>35 611 </text:p>
          </table:table-cell>
          <table:table-cell table:style-name="ce13" office:value-type="float" office:value="13686.15410822" calcext:value-type="float">
            <text:p><text:s/>13 686 </text:p>
          </table:table-cell>
          <table:table-cell table:style-name="ce13" office:value-type="float" office:value="57535.50834178" calcext:value-type="float">
            <text:p><text:s/>57 536 </text:p>
          </table:table-cell>
          <table:table-cell table:style-name="ce13" office:value-type="float" office:value="35610.831225" calcext:value-type="float">
            <text:p><text:s/>35 611 </text:p>
          </table:table-cell>
          <table:table-cell table:style-name="ce13" office:value-type="float" office:value="13686.15410822" calcext:value-type="float">
            <text:p><text:s/>13 686 </text:p>
          </table:table-cell>
          <table:table-cell table:style-name="ce13" office:value-type="float" office:value="57535.50834178" calcext:value-type="float">
            <text:p><text:s/>57 536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1.93118307" calcext:value-type="float">
            <text:p><text:s text:c="2"/>11,9 </text:p>
          </table:table-cell>
          <table:table-cell table:style-name="ce17" office:value-type="float" office:value="4.64477536" calcext:value-type="float">
            <text:p><text:s text:c="2"/>4,6 </text:p>
          </table:table-cell>
          <table:table-cell table:style-name="ce17" office:value-type="float" office:value="19.21759079" calcext:value-type="float">
            <text:p><text:s text:c="2"/>19,2 </text:p>
          </table:table-cell>
          <table:table-cell table:style-name="ce17" office:value-type="float" office:value="13.23983752" calcext:value-type="float">
            <text:p><text:s text:c="2"/>13,2 </text:p>
          </table:table-cell>
          <table:table-cell table:style-name="ce17" office:value-type="float" office:value="5.16263471" calcext:value-type="float">
            <text:p><text:s text:c="2"/>5,2 </text:p>
          </table:table-cell>
          <table:table-cell table:style-name="ce17" office:value-type="float" office:value="21.31704032" calcext:value-type="float">
            <text:p><text:s text:c="2"/>21,3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3" office:value-type="float" office:value="5834.238288" calcext:value-type="float">
            <text:p><text:s/>5 834 </text:p>
          </table:table-cell>
          <table:table-cell table:style-name="ce13" office:value-type="float" office:value="2009.42886183" calcext:value-type="float">
            <text:p><text:s/>2 009 </text:p>
          </table:table-cell>
          <table:table-cell table:style-name="ce13" office:value-type="float" office:value="9659.04771417" calcext:value-type="float">
            <text:p><text:s/>9 659 </text:p>
          </table:table-cell>
          <table:table-cell table:style-name="ce13" office:value-type="float" office:value="5834.238288" calcext:value-type="float">
            <text:p><text:s/>5 834 </text:p>
          </table:table-cell>
          <table:table-cell table:style-name="ce13" office:value-type="float" office:value="2009.42886183" calcext:value-type="float">
            <text:p><text:s/>2 009 </text:p>
          </table:table-cell>
          <table:table-cell table:style-name="ce13" office:value-type="float" office:value="9659.04771417" calcext:value-type="float">
            <text:p><text:s/>9 659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2.31536107" calcext:value-type="float">
            <text:p><text:s text:c="2"/>12,3 </text:p>
          </table:table-cell>
          <table:table-cell table:style-name="ce17" office:value-type="float" office:value="4.40881917" calcext:value-type="float">
            <text:p><text:s text:c="2"/>4,4 </text:p>
          </table:table-cell>
          <table:table-cell table:style-name="ce17" office:value-type="float" office:value="20.22190297" calcext:value-type="float">
            <text:p><text:s text:c="2"/>20,2 </text:p>
          </table:table-cell>
          <table:table-cell table:style-name="ce17" office:value-type="float" office:value="14.26505246" calcext:value-type="float">
            <text:p><text:s text:c="2"/>14,3 </text:p>
          </table:table-cell>
          <table:table-cell table:style-name="ce17" office:value-type="float" office:value="5.13542473" calcext:value-type="float">
            <text:p><text:s text:c="2"/>5,1 </text:p>
          </table:table-cell>
          <table:table-cell table:style-name="ce17" office:value-type="float" office:value="23.39468019" calcext:value-type="float">
            <text:p><text:s text:c="2"/>23,4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32071.338669" calcext:value-type="float">
            <text:p><text:s/>32 071 </text:p>
          </table:table-cell>
          <table:table-cell table:style-name="ce13" office:value-type="float" office:value="18240.39691098" calcext:value-type="float">
            <text:p><text:s/>18 240 </text:p>
          </table:table-cell>
          <table:table-cell table:style-name="ce13" office:value-type="float" office:value="45902.28042702" calcext:value-type="float">
            <text:p><text:s/>45 902 </text:p>
          </table:table-cell>
          <table:table-cell table:style-name="ce13" office:value-type="float" office:value="26488.108336" calcext:value-type="float">
            <text:p><text:s/>26 488 </text:p>
          </table:table-cell>
          <table:table-cell table:style-name="ce13" office:value-type="float" office:value="13714.3713005" calcext:value-type="float">
            <text:p><text:s/>13 714 </text:p>
          </table:table-cell>
          <table:table-cell table:style-name="ce13" office:value-type="float" office:value="39261.8453715" calcext:value-type="float">
            <text:p><text:s/>39 262 </text:p>
          </table:table-cell>
          <table:table-cell table:style-name="ce13" office:value-type="float" office:value="5583.230333" calcext:value-type="float">
            <text:p><text:s/>5 583 </text:p>
          </table:table-cell>
          <table:table-cell table:style-name="ce13" office:value-type="float" office:value="279.77937521" calcext:value-type="float">
            <text:p><text:s text:c="2"/>280 </text:p>
          </table:table-cell>
          <table:table-cell table:style-name="ce13" office:value-type="float" office:value="10886.68129079" calcext:value-type="float">
            <text:p><text:s/>10 887 </text:p>
          </table:table-cell>
          <table:table-cell table:style-name="ce17" office:value-type="float" office:value="16.42810183" calcext:value-type="float">
            <text:p><text:s text:c="2"/>16,4 </text:p>
          </table:table-cell>
          <table:table-cell table:style-name="ce17" office:value-type="float" office:value="9.24317037" calcext:value-type="float">
            <text:p><text:s text:c="2"/>9,2 </text:p>
          </table:table-cell>
          <table:table-cell table:style-name="ce17" office:value-type="float" office:value="23.6130333" calcext:value-type="float">
            <text:p><text:s text:c="2"/>23,6 </text:p>
          </table:table-cell>
          <table:table-cell table:style-name="ce17" office:value-type="float" office:value="18.87140448" calcext:value-type="float">
            <text:p><text:s text:c="2"/>18,9 </text:p>
          </table:table-cell>
          <table:table-cell table:style-name="ce17" office:value-type="float" office:value="9.55495551" calcext:value-type="float">
            <text:p><text:s text:c="2"/>9,6 </text:p>
          </table:table-cell>
          <table:table-cell table:style-name="ce17" office:value-type="float" office:value="28.18785344" calcext:value-type="float">
            <text:p><text:s text:c="2"/>28,2 </text:p>
          </table:table-cell>
          <table:table-cell table:style-name="ce17" office:value-type="float" office:value="10.17698536" calcext:value-type="float">
            <text:p><text:s text:c="2"/>10,2 </text:p>
          </table:table-cell>
          <table:table-cell table:style-name="ce17" office:value-type="float" office:value="0.64872273" calcext:value-type="float">
            <text:p><text:s text:c="2"/>0,6 </text:p>
          </table:table-cell>
          <table:table-cell table:style-name="ce17" office:value-type="float" office:value="19.70524799" calcext:value-type="float">
            <text:p><text:s text:c="2"/>19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38444.161647" calcext:value-type="float">
            <text:p><text:s/>38 444 </text:p>
          </table:table-cell>
          <table:table-cell table:style-name="ce13" office:value-type="float" office:value="8258.64949119" calcext:value-type="float">
            <text:p><text:s/>8 259 </text:p>
          </table:table-cell>
          <table:table-cell table:style-name="ce13" office:value-type="float" office:value="68629.67380281" calcext:value-type="float">
            <text:p><text:s/>68 630 </text:p>
          </table:table-cell>
          <table:table-cell table:style-name="ce13" office:value-type="float" office:value="33172.032519" calcext:value-type="float">
            <text:p><text:s/>33 172 </text:p>
          </table:table-cell>
          <table:table-cell table:style-name="ce13" office:value-type="float" office:value="3772.15776319" calcext:value-type="float">
            <text:p><text:s/>3 772 </text:p>
          </table:table-cell>
          <table:table-cell table:style-name="ce13" office:value-type="float" office:value="62571.90727481" calcext:value-type="float">
            <text:p><text:s/>62 572 </text:p>
          </table:table-cell>
          <table:table-cell table:style-name="ce13" office:value-type="float" office:value="5272.129128" calcext:value-type="float">
            <text:p><text:s/>5 27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114.09583732" calcext:value-type="float">
            <text:p><text:s/>12 114 </text:p>
          </table:table-cell>
          <table:table-cell table:style-name="ce17" office:value-type="float" office:value="6.40334011" calcext:value-type="float">
            <text:p><text:s text:c="2"/>6,4 </text:p>
          </table:table-cell>
          <table:table-cell table:style-name="ce17" office:value-type="float" office:value="1.37331999" calcext:value-type="float">
            <text:p><text:s text:c="2"/>1,4 </text:p>
          </table:table-cell>
          <table:table-cell table:style-name="ce17" office:value-type="float" office:value="11.43336023" calcext:value-type="float">
            <text:p><text:s text:c="2"/>11,4 </text:p>
          </table:table-cell>
          <table:table-cell table:style-name="ce17" office:value-type="float" office:value="6.57640808" calcext:value-type="float">
            <text:p><text:s text:c="2"/>6,6 </text:p>
          </table:table-cell>
          <table:table-cell table:style-name="ce17" office:value-type="float" office:value="0.74226815" calcext:value-type="float">
            <text:p><text:s text:c="2"/>0,7 </text:p>
          </table:table-cell>
          <table:table-cell table:style-name="ce17" office:value-type="float" office:value="12.41054802" calcext:value-type="float">
            <text:p><text:s text:c="2"/>12,4 </text:p>
          </table:table-cell>
          <table:table-cell table:style-name="ce17" office:value-type="float" office:value="5.49368324" calcext:value-type="float">
            <text:p><text:s text:c="2"/>5,5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2.57279405" calcext:value-type="float">
            <text:p><text:s text:c="2"/>12,6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4" office:value-type="float" office:value="7505.277502" calcext:value-type="float">
            <text:p><text:s/>7 505 </text:p>
          </table:table-cell>
          <table:table-cell table:style-name="ce14" office:value-type="float" office:value="369.27438136" calcext:value-type="float">
            <text:p><text:s text:c="2"/>369 </text:p>
          </table:table-cell>
          <table:table-cell table:style-name="ce14" office:value-type="float" office:value="14641.28062264" calcext:value-type="float">
            <text:p><text:s/>14 641 </text:p>
          </table:table-cell>
          <table:table-cell table:style-name="ce14" office:value-type="float" office:value="7505.277502" calcext:value-type="float">
            <text:p><text:s/>7 505 </text:p>
          </table:table-cell>
          <table:table-cell table:style-name="ce14" office:value-type="float" office:value="369.27438136" calcext:value-type="float">
            <text:p><text:s text:c="2"/>369 </text:p>
          </table:table-cell>
          <table:table-cell table:style-name="ce14" office:value-type="float" office:value="14641.28062264" calcext:value-type="float">
            <text:p><text:s/>14 641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6" office:value-type="float" office:value="2.41183696" calcext:value-type="float">
            <text:p><text:s text:c="2"/>2,4 </text:p>
          </table:table-cell>
          <table:table-cell table:style-name="ce16" office:value-type="float" office:value="0.12743654" calcext:value-type="float">
            <text:p><text:s text:c="2"/>0,1 </text:p>
          </table:table-cell>
          <table:table-cell table:style-name="ce16" office:value-type="float" office:value="4.69623738" calcext:value-type="float">
            <text:p><text:s text:c="2"/>4,7 </text:p>
          </table:table-cell>
          <table:table-cell table:style-name="ce16" office:value-type="float" office:value="2.68612457" calcext:value-type="float">
            <text:p><text:s text:c="2"/>2,7 </text:p>
          </table:table-cell>
          <table:table-cell table:style-name="ce16" office:value-type="float" office:value="0.14297183" calcext:value-type="float">
            <text:p><text:s text:c="2"/>0,1 </text:p>
          </table:table-cell>
          <table:table-cell table:style-name="ce16" office:value-type="float" office:value="5.22927731" calcext:value-type="float">
            <text:p><text:s text:c="2"/>5,2 </text:p>
          </table:table-cell>
          <table:table-cell table:number-columns-repeated="3" table:style-name="ce16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3" office:value-type="float" office:value="3119.385264" calcext:value-type="float">
            <text:p><text:s/>3 11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235.87752859" calcext:value-type="float">
            <text:p><text:s/>9 236 </text:p>
          </table:table-cell>
          <table:table-cell table:style-name="ce13" office:value-type="float" office:value="3119.385264" calcext:value-type="float">
            <text:p><text:s/>3 11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235.87752859" calcext:value-type="float">
            <text:p><text:s/>9 236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2.27495335" calcext:value-type="float">
            <text:p><text:s text:c="2"/>2,3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6.71768863" calcext:value-type="float">
            <text:p><text:s text:c="2"/>6,7 </text:p>
          </table:table-cell>
          <table:table-cell table:style-name="ce17" office:value-type="float" office:value="2.60733314" calcext:value-type="float">
            <text:p><text:s text:c="2"/>2,6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7.69621912" calcext:value-type="float">
            <text:p><text:s text:c="2"/>7,7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3" office:value-type="float" office:value="489.946921" calcext:value-type="float">
            <text:p><text:s text:c="2"/>49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72.88831768" calcext:value-type="float">
            <text:p><text:s/>1 273 </text:p>
          </table:table-cell>
          <table:table-cell table:style-name="ce13" office:value-type="float" office:value="489.946921" calcext:value-type="float">
            <text:p><text:s text:c="2"/>49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72.88831768" calcext:value-type="float">
            <text:p><text:s/>1 273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0.62097101" calcext:value-type="float">
            <text:p><text:s text:c="2"/>0,6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.61885546" calcext:value-type="float">
            <text:p><text:s text:c="2"/>1,6 </text:p>
          </table:table-cell>
          <table:table-cell table:style-name="ce17" office:value-type="float" office:value="0.6993175" calcext:value-type="float">
            <text:p><text:s text:c="2"/>0,7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.82392196" calcext:value-type="float">
            <text:p><text:s text:c="2"/>1,8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3" office:value-type="float" office:value="3895.945317" calcext:value-type="float">
            <text:p><text:s/>3 896 </text:p>
          </table:table-cell>
          <table:table-cell table:style-name="ce13" office:value-type="float" office:value="304.5576069" calcext:value-type="float">
            <text:p><text:s text:c="2"/>305 </text:p>
          </table:table-cell>
          <table:table-cell table:style-name="ce13" office:value-type="float" office:value="7487.3330271" calcext:value-type="float">
            <text:p><text:s/>7 487 </text:p>
          </table:table-cell>
          <table:table-cell table:style-name="ce13" office:value-type="float" office:value="3895.945317" calcext:value-type="float">
            <text:p><text:s/>3 896 </text:p>
          </table:table-cell>
          <table:table-cell table:style-name="ce13" office:value-type="float" office:value="304.5576069" calcext:value-type="float">
            <text:p><text:s text:c="2"/>305 </text:p>
          </table:table-cell>
          <table:table-cell table:style-name="ce13" office:value-type="float" office:value="7487.3330271" calcext:value-type="float">
            <text:p><text:s/>7 487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4.09382724" calcext:value-type="float">
            <text:p><text:s text:c="2"/>4,1 </text:p>
          </table:table-cell>
          <table:table-cell table:style-name="ce17" office:value-type="float" office:value="0.339948" calcext:value-type="float">
            <text:p><text:s text:c="2"/>0,3 </text:p>
          </table:table-cell>
          <table:table-cell table:style-name="ce17" office:value-type="float" office:value="7.84770647" calcext:value-type="float">
            <text:p><text:s text:c="2"/>7,8 </text:p>
          </table:table-cell>
          <table:table-cell table:style-name="ce17" office:value-type="float" office:value="4.34284639" calcext:value-type="float">
            <text:p><text:s text:c="2"/>4,3 </text:p>
          </table:table-cell>
          <table:table-cell table:style-name="ce17" office:value-type="float" office:value="0.36195177" calcext:value-type="float">
            <text:p><text:s text:c="2"/>0,4 </text:p>
          </table:table-cell>
          <table:table-cell table:style-name="ce17" office:value-type="float" office:value="8.32374101" calcext:value-type="float">
            <text:p><text:s text:c="2"/>8,3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4" office:value-type="float" office:value="6862.604126" calcext:value-type="float">
            <text:p><text:s/>6 863 </text:p>
          </table:table-cell>
          <table:table-cell table:style-name="ce14" office:value-type="float" office:value="2652.79971698" calcext:value-type="float">
            <text:p><text:s/>2 653 </text:p>
          </table:table-cell>
          <table:table-cell table:style-name="ce14" office:value-type="float" office:value="11072.40853502" calcext:value-type="float">
            <text:p><text:s/>11 072 </text:p>
          </table:table-cell>
          <table:table-cell table:style-name="ce14" office:value-type="float" office:value="6862.604126" calcext:value-type="float">
            <text:p><text:s/>6 863 </text:p>
          </table:table-cell>
          <table:table-cell table:style-name="ce14" office:value-type="float" office:value="2652.79971698" calcext:value-type="float">
            <text:p><text:s/>2 653 </text:p>
          </table:table-cell>
          <table:table-cell table:style-name="ce14" office:value-type="float" office:value="11072.40853502" calcext:value-type="float">
            <text:p><text:s/>11 072 </text:p>
          </table:table-cell>
          <table:table-cell table:number-columns-repeated="3" table:style-name="ce14" office:value-type="string" office:string-value="-" calcext:value-type="string">
            <text:p>- </text:p>
          </table:table-cell>
          <table:table-cell table:style-name="ce16" office:value-type="float" office:value="3.50510648" calcext:value-type="float">
            <text:p><text:s text:c="2"/>3,5 </text:p>
          </table:table-cell>
          <table:table-cell table:style-name="ce16" office:value-type="float" office:value="1.363395" calcext:value-type="float">
            <text:p><text:s text:c="2"/>1,4 </text:p>
          </table:table-cell>
          <table:table-cell table:style-name="ce16" office:value-type="float" office:value="5.64681797" calcext:value-type="float">
            <text:p><text:s text:c="2"/>5,6 </text:p>
          </table:table-cell>
          <table:table-cell table:style-name="ce16" office:value-type="float" office:value="4.13372802" calcext:value-type="float">
            <text:p><text:s text:c="2"/>4,1 </text:p>
          </table:table-cell>
          <table:table-cell table:style-name="ce16" office:value-type="float" office:value="1.60915766" calcext:value-type="float">
            <text:p><text:s text:c="2"/>1,6 </text:p>
          </table:table-cell>
          <table:table-cell table:style-name="ce16" office:value-type="float" office:value="6.65829839" calcext:value-type="float">
            <text:p><text:s text:c="2"/>6,7 </text:p>
          </table:table-cell>
          <table:table-cell table:number-columns-repeated="3" table:style-name="ce16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3" office:value-type="float" office:value="1120.76252" calcext:value-type="float">
            <text:p><text:s/>1 1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444.88698274" calcext:value-type="float">
            <text:p><text:s/>2 445 </text:p>
          </table:table-cell>
          <table:table-cell table:style-name="ce13" office:value-type="float" office:value="1120.76252" calcext:value-type="float">
            <text:p><text:s/>1 1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444.88698274" calcext:value-type="float">
            <text:p><text:s/>2 445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3.70314265" calcext:value-type="float">
            <text:p><text:s text:c="2"/>3,7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8.04711306" calcext:value-type="float">
            <text:p><text:s text:c="2"/>8,0 </text:p>
          </table:table-cell>
          <table:table-cell table:style-name="ce17" office:value-type="float" office:value="4.08663106" calcext:value-type="float">
            <text:p><text:s text:c="2"/>4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8.87704178" calcext:value-type="float">
            <text:p><text:s text:c="2"/>8,9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3" office:value-type="float" office:value="3844.585278" calcext:value-type="float">
            <text:p><text:s/>3 845 </text:p>
          </table:table-cell>
          <table:table-cell table:style-name="ce13" office:value-type="float" office:value="1052.50707038" calcext:value-type="float">
            <text:p><text:s/>1 053 </text:p>
          </table:table-cell>
          <table:table-cell table:style-name="ce13" office:value-type="float" office:value="6636.66348562" calcext:value-type="float">
            <text:p><text:s/>6 637 </text:p>
          </table:table-cell>
          <table:table-cell table:style-name="ce13" office:value-type="float" office:value="3844.585278" calcext:value-type="float">
            <text:p><text:s/>3 845 </text:p>
          </table:table-cell>
          <table:table-cell table:style-name="ce13" office:value-type="float" office:value="1052.50707038" calcext:value-type="float">
            <text:p><text:s/>1 053 </text:p>
          </table:table-cell>
          <table:table-cell table:style-name="ce13" office:value-type="float" office:value="6636.66348562" calcext:value-type="float">
            <text:p><text:s/>6 637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8.62968477" calcext:value-type="float">
            <text:p><text:s text:c="2"/>8,6 </text:p>
          </table:table-cell>
          <table:table-cell table:style-name="ce17" office:value-type="float" office:value="2.37737635" calcext:value-type="float">
            <text:p><text:s text:c="2"/>2,4 </text:p>
          </table:table-cell>
          <table:table-cell table:style-name="ce17" office:value-type="float" office:value="14.88199318" calcext:value-type="float">
            <text:p><text:s text:c="2"/>14,9 </text:p>
          </table:table-cell>
          <table:table-cell table:style-name="ce17" office:value-type="float" office:value="9.43915292" calcext:value-type="float">
            <text:p><text:s text:c="2"/>9,4 </text:p>
          </table:table-cell>
          <table:table-cell table:style-name="ce17" office:value-type="float" office:value="2.59646956" calcext:value-type="float">
            <text:p><text:s text:c="2"/>2,6 </text:p>
          </table:table-cell>
          <table:table-cell table:style-name="ce17" office:value-type="float" office:value="16.28183627" calcext:value-type="float">
            <text:p><text:s text:c="2"/>16,3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3" office:value-type="float" office:value="1897.256328" calcext:value-type="float">
            <text:p><text:s/>1 89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756.18040043" calcext:value-type="float">
            <text:p><text:s/>4 756 </text:p>
          </table:table-cell>
          <table:table-cell table:style-name="ce13" office:value-type="float" office:value="1897.256328" calcext:value-type="float">
            <text:p><text:s/>1 89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756.18040043" calcext:value-type="float">
            <text:p><text:s/>4 756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2.32894772" calcext:value-type="float">
            <text:p><text:s text:c="2"/>2,3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5.8243968" calcext:value-type="float">
            <text:p><text:s text:c="2"/>5,8 </text:p>
          </table:table-cell>
          <table:table-cell table:style-name="ce17" office:value-type="float" office:value="2.77291988" calcext:value-type="float">
            <text:p><text:s text:c="2"/>2,8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6.9314371" calcext:value-type="float">
            <text:p><text:s text:c="2"/>6,9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number-columns-repeated="9" table:style-name="ce13" office:value-type="string" office:string-value="-" calcext:value-type="string">
            <text:p>- </text:p>
          </table:table-cell>
          <table:table-cell table:number-columns-repeated="9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6.2" table:style-name="ta4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2.6.2 - Estimativas total e percentual de escolares frequentando o 9º ano do ensino fundamental em escolas que informaram ter suspendido ou interrompido as aulas por motivo de segurança, em termos de violência, pelo menos uma vez nos 12 meses anteriores à pesquisa, por dependência administrativa da escola, com indicação do intervalo de confiança de 95%, segundo as capitais d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6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ter suspendido ou interrompido as aulas por motivo de segurança, em termos de violência, pelo menos uma vez nos 12 meses anteriores à pesquisa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ter suspendido ou interrompido as aulas por motivo de segurança, em termos de violência, pelo menos uma vez nos 12 meses anteriores à pesquisa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2" office:value-type="float" office:value="82972.449833" calcext:value-type="float">
            <text:p><text:s/>82 972 </text:p>
          </table:table-cell>
          <table:table-cell table:style-name="ce12" office:value-type="float" office:value="61539.1014603" calcext:value-type="float">
            <text:p><text:s/>61 539 </text:p>
          </table:table-cell>
          <table:table-cell table:style-name="ce12" office:value-type="float" office:value="104405.7982057" calcext:value-type="float">
            <text:p><text:s/>104 406 </text:p>
          </table:table-cell>
          <table:table-cell table:style-name="ce12" office:value-type="float" office:value="72308.546549" calcext:value-type="float">
            <text:p><text:s/>72 309 </text:p>
          </table:table-cell>
          <table:table-cell table:style-name="ce12" office:value-type="float" office:value="52532.47214527" calcext:value-type="float">
            <text:p><text:s/>52 532 </text:p>
          </table:table-cell>
          <table:table-cell table:style-name="ce12" office:value-type="float" office:value="92084.62095273" calcext:value-type="float">
            <text:p><text:s/>92 085 </text:p>
          </table:table-cell>
          <table:table-cell table:style-name="ce14" office:value-type="float" office:value="10663.903284" calcext:value-type="float">
            <text:p><text:s/>10 664 </text:p>
          </table:table-cell>
          <table:table-cell table:style-name="ce14" office:value-type="float" office:value="2399.80601669" calcext:value-type="float">
            <text:p><text:s/>2 400 </text:p>
          </table:table-cell>
          <table:table-cell table:style-name="ce14" office:value-type="float" office:value="18928.00055131" calcext:value-type="float">
            <text:p><text:s/>18 928 </text:p>
          </table:table-cell>
          <table:table-cell table:style-name="ce16" office:value-type="float" office:value="13.73275481" calcext:value-type="float">
            <text:p><text:s text:c="2"/>13,7 </text:p>
          </table:table-cell>
          <table:table-cell table:style-name="ce16" office:value-type="float" office:value="10.1777153" calcext:value-type="float">
            <text:p><text:s text:c="2"/>10,2 </text:p>
          </table:table-cell>
          <table:table-cell table:style-name="ce16" office:value-type="float" office:value="17.28779431" calcext:value-type="float">
            <text:p><text:s text:c="2"/>17,3 </text:p>
          </table:table-cell>
          <table:table-cell table:style-name="ce16" office:value-type="float" office:value="16.42505773" calcext:value-type="float">
            <text:p><text:s text:c="2"/>16,4 </text:p>
          </table:table-cell>
          <table:table-cell table:style-name="ce16" office:value-type="float" office:value="11.90716526" calcext:value-type="float">
            <text:p><text:s text:c="2"/>11,9 </text:p>
          </table:table-cell>
          <table:table-cell table:style-name="ce16" office:value-type="float" office:value="20.94295021" calcext:value-type="float">
            <text:p><text:s text:c="2"/>20,9 </text:p>
          </table:table-cell>
          <table:table-cell table:style-name="ce16" office:value-type="float" office:value="6.50394094" calcext:value-type="float">
            <text:p><text:s text:c="2"/>6,5 </text:p>
          </table:table-cell>
          <table:table-cell table:style-name="ce16" office:value-type="float" office:value="1.49259871" calcext:value-type="float">
            <text:p><text:s text:c="2"/>1,5 </text:p>
          </table:table-cell>
          <table:table-cell table:style-name="ce16" office:value-type="float" office:value="11.51528317" calcext:value-type="float">
            <text:p><text:s text:c="2"/>11,5 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6"/>
          <table:table-cell table:style-name="ce14" table:number-columns-repeated="3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3" office:value-type="float" office:value="1041.371807" calcext:value-type="float">
            <text:p><text:s/>1 041 </text:p>
          </table:table-cell>
          <table:table-cell table:style-name="ce13" office:value-type="float" office:value="288.22007854" calcext:value-type="float">
            <text:p><text:s text:c="2"/>288 </text:p>
          </table:table-cell>
          <table:table-cell table:style-name="ce13" office:value-type="float" office:value="1794.52353546" calcext:value-type="float">
            <text:p><text:s/>1 795 </text:p>
          </table:table-cell>
          <table:table-cell table:style-name="ce13" office:value-type="float" office:value="1041.371807" calcext:value-type="float">
            <text:p><text:s/>1 041 </text:p>
          </table:table-cell>
          <table:table-cell table:style-name="ce13" office:value-type="float" office:value="288.22007854" calcext:value-type="float">
            <text:p><text:s text:c="2"/>288 </text:p>
          </table:table-cell>
          <table:table-cell table:style-name="ce13" office:value-type="float" office:value="1794.52353546" calcext:value-type="float">
            <text:p><text:s/>1 795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7.19584724" calcext:value-type="float">
            <text:p><text:s text:c="2"/>17,2 </text:p>
          </table:table-cell>
          <table:table-cell table:style-name="ce17" office:value-type="float" office:value="4.75410885" calcext:value-type="float">
            <text:p><text:s text:c="2"/>4,8 </text:p>
          </table:table-cell>
          <table:table-cell table:style-name="ce17" office:value-type="float" office:value="29.63758562" calcext:value-type="float">
            <text:p><text:s text:c="2"/>29,6 </text:p>
          </table:table-cell>
          <table:table-cell table:style-name="ce17" office:value-type="float" office:value="19.69571365" calcext:value-type="float">
            <text:p><text:s text:c="2"/>19,7 </text:p>
          </table:table-cell>
          <table:table-cell table:style-name="ce17" office:value-type="float" office:value="5.43209469" calcext:value-type="float">
            <text:p><text:s text:c="2"/>5,4 </text:p>
          </table:table-cell>
          <table:table-cell table:style-name="ce17" office:value-type="float" office:value="33.95933261" calcext:value-type="float">
            <text:p><text:s text:c="2"/>34,0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3" office:value-type="float" office:value="339.109252" calcext:value-type="float">
            <text:p><text:s text:c="2"/>33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13.90037734" calcext:value-type="float">
            <text:p><text:s text:c="2"/>814 </text:p>
          </table:table-cell>
          <table:table-cell table:style-name="ce13" office:value-type="float" office:value="193.37636" calcext:value-type="float">
            <text:p><text:s text:c="2"/>19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72.54882829" calcext:value-type="float">
            <text:p><text:s text:c="2"/>573 </text:p>
          </table:table-cell>
          <table:table-cell table:style-name="ce13" office:value-type="float" office:value="145.732892" calcext:value-type="float">
            <text:p><text:s text:c="2"/>14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31.4860232" calcext:value-type="float">
            <text:p><text:s text:c="2"/>431 </text:p>
          </table:table-cell>
          <table:table-cell table:style-name="ce17" office:value-type="float" office:value="5.58891222" calcext:value-type="float">
            <text:p><text:s text:c="2"/>5,6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3.33131394" calcext:value-type="float">
            <text:p><text:s text:c="2"/>13,3 </text:p>
          </table:table-cell>
          <table:table-cell table:style-name="ce17" office:value-type="float" office:value="3.68094075" calcext:value-type="float">
            <text:p><text:s text:c="2"/>3,7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0.86887314" calcext:value-type="float">
            <text:p><text:s text:c="2"/>10,9 </text:p>
          </table:table-cell>
          <table:table-cell table:style-name="ce17" office:value-type="float" office:value="17.90140273" calcext:value-type="float">
            <text:p><text:s text:c="2"/>17,9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50.73202898" calcext:value-type="float">
            <text:p><text:s text:c="2"/>50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3" office:value-type="float" office:value="1881.825695" calcext:value-type="float">
            <text:p><text:s/>1 88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55.16153548" calcext:value-type="float">
            <text:p><text:s/>4 655 </text:p>
          </table:table-cell>
          <table:table-cell table:style-name="ce13" office:value-type="float" office:value="1881.825695" calcext:value-type="float">
            <text:p><text:s/>1 88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55.16153548" calcext:value-type="float">
            <text:p><text:s/>4 655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6.09096614" calcext:value-type="float">
            <text:p><text:s text:c="2"/>6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5.02829611" calcext:value-type="float">
            <text:p><text:s text:c="2"/>15,0 </text:p>
          </table:table-cell>
          <table:table-cell table:style-name="ce17" office:value-type="float" office:value="6.93072214" calcext:value-type="float">
            <text:p><text:s text:c="2"/>6,9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7.09219995" calcext:value-type="float">
            <text:p><text:s text:c="2"/>17,1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3" office:value-type="float" office:value="513.768518" calcext:value-type="float">
            <text:p><text:s text:c="2"/>5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80.62917894" calcext:value-type="float">
            <text:p><text:s/>1 081 </text:p>
          </table:table-cell>
          <table:table-cell table:style-name="ce13" office:value-type="float" office:value="513.768518" calcext:value-type="float">
            <text:p><text:s text:c="2"/>5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80.62917894" calcext:value-type="float">
            <text:p><text:s/>1 081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9.33485408" calcext:value-type="float">
            <text:p><text:s text:c="2"/>9,3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9.43955628" calcext:value-type="float">
            <text:p><text:s text:c="2"/>19,4 </text:p>
          </table:table-cell>
          <table:table-cell table:style-name="ce17" office:value-type="float" office:value="10.28977099" calcext:value-type="float">
            <text:p><text:s text:c="2"/>10,3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21.40577122" calcext:value-type="float">
            <text:p><text:s text:c="2"/>21,4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3" office:value-type="float" office:value="4468.866441" calcext:value-type="float">
            <text:p><text:s/>4 469 </text:p>
          </table:table-cell>
          <table:table-cell table:style-name="ce13" office:value-type="float" office:value="2177.36803477" calcext:value-type="float">
            <text:p><text:s/>2 177 </text:p>
          </table:table-cell>
          <table:table-cell table:style-name="ce13" office:value-type="float" office:value="6760.36484723" calcext:value-type="float">
            <text:p><text:s/>6 760 </text:p>
          </table:table-cell>
          <table:table-cell table:style-name="ce13" office:value-type="float" office:value="4109.938581" calcext:value-type="float">
            <text:p><text:s/>4 110 </text:p>
          </table:table-cell>
          <table:table-cell table:style-name="ce13" office:value-type="float" office:value="1929.19322645" calcext:value-type="float">
            <text:p><text:s/>1 929 </text:p>
          </table:table-cell>
          <table:table-cell table:style-name="ce13" office:value-type="float" office:value="6290.68393555" calcext:value-type="float">
            <text:p><text:s/>6 291 </text:p>
          </table:table-cell>
          <table:table-cell table:style-name="ce13" office:value-type="float" office:value="358.92786" calcext:value-type="float">
            <text:p><text:s text:c="2"/>35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62.71379647" calcext:value-type="float">
            <text:p><text:s/>1 063 </text:p>
          </table:table-cell>
          <table:table-cell table:style-name="ce17" office:value-type="float" office:value="24.76689457" calcext:value-type="float">
            <text:p><text:s text:c="2"/>24,8 </text:p>
          </table:table-cell>
          <table:table-cell table:style-name="ce17" office:value-type="float" office:value="11.56241923" calcext:value-type="float">
            <text:p><text:s text:c="2"/>11,6 </text:p>
          </table:table-cell>
          <table:table-cell table:style-name="ce17" office:value-type="float" office:value="37.97136992" calcext:value-type="float">
            <text:p><text:s text:c="2"/>38,0 </text:p>
          </table:table-cell>
          <table:table-cell table:style-name="ce17" office:value-type="float" office:value="33.07003437" calcext:value-type="float">
            <text:p><text:s text:c="2"/>33,1 </text:p>
          </table:table-cell>
          <table:table-cell table:style-name="ce17" office:value-type="float" office:value="14.79553453" calcext:value-type="float">
            <text:p><text:s text:c="2"/>14,8 </text:p>
          </table:table-cell>
          <table:table-cell table:style-name="ce17" office:value-type="float" office:value="51.34453421" calcext:value-type="float">
            <text:p><text:s text:c="2"/>51,3 </text:p>
          </table:table-cell>
          <table:table-cell table:style-name="ce17" office:value-type="float" office:value="6.39147832" calcext:value-type="float">
            <text:p><text:s text:c="2"/>6,4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9.31231181" calcext:value-type="float">
            <text:p><text:s text:c="2"/>19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3" office:value-type="float" office:value="1313.980997" calcext:value-type="float">
            <text:p><text:s/>1 314 </text:p>
          </table:table-cell>
          <table:table-cell table:style-name="ce13" office:value-type="float" office:value="449.03039986" calcext:value-type="float">
            <text:p><text:s text:c="2"/>449 </text:p>
          </table:table-cell>
          <table:table-cell table:style-name="ce13" office:value-type="float" office:value="2178.93159414" calcext:value-type="float">
            <text:p><text:s/>2 179 </text:p>
          </table:table-cell>
          <table:table-cell table:style-name="ce13" office:value-type="float" office:value="1313.980997" calcext:value-type="float">
            <text:p><text:s/>1 314 </text:p>
          </table:table-cell>
          <table:table-cell table:style-name="ce13" office:value-type="float" office:value="449.03039986" calcext:value-type="float">
            <text:p><text:s text:c="2"/>449 </text:p>
          </table:table-cell>
          <table:table-cell table:style-name="ce13" office:value-type="float" office:value="2178.93159414" calcext:value-type="float">
            <text:p><text:s/>2 179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8.57367456" calcext:value-type="float">
            <text:p><text:s text:c="2"/>18,6 </text:p>
          </table:table-cell>
          <table:table-cell table:style-name="ce17" office:value-type="float" office:value="6.53525823" calcext:value-type="float">
            <text:p><text:s text:c="2"/>6,5 </text:p>
          </table:table-cell>
          <table:table-cell table:style-name="ce17" office:value-type="float" office:value="30.6120909" calcext:value-type="float">
            <text:p><text:s text:c="2"/>30,6 </text:p>
          </table:table-cell>
          <table:table-cell table:style-name="ce17" office:value-type="float" office:value="21.25568769" calcext:value-type="float">
            <text:p><text:s text:c="2"/>21,3 </text:p>
          </table:table-cell>
          <table:table-cell table:style-name="ce17" office:value-type="float" office:value="7.51278043" calcext:value-type="float">
            <text:p><text:s text:c="2"/>7,5 </text:p>
          </table:table-cell>
          <table:table-cell table:style-name="ce17" office:value-type="float" office:value="34.99859495" calcext:value-type="float">
            <text:p><text:s text:c="2"/>35,0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number-columns-repeated="9" table:style-name="ce13" office:value-type="string" office:string-value="-" calcext:value-type="string">
            <text:p>- </text:p>
          </table:table-cell>
          <table:table-cell table:number-columns-repeated="9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3" office:value-type="float" office:value="3655.847332" calcext:value-type="float">
            <text:p><text:s/>3 656 </text:p>
          </table:table-cell>
          <table:table-cell table:style-name="ce13" office:value-type="float" office:value="1875.57336125" calcext:value-type="float">
            <text:p><text:s/>1 876 </text:p>
          </table:table-cell>
          <table:table-cell table:style-name="ce13" office:value-type="float" office:value="5436.12130275" calcext:value-type="float">
            <text:p><text:s/>5 436 </text:p>
          </table:table-cell>
          <table:table-cell table:style-name="ce13" office:value-type="float" office:value="3655.847332" calcext:value-type="float">
            <text:p><text:s/>3 656 </text:p>
          </table:table-cell>
          <table:table-cell table:style-name="ce13" office:value-type="float" office:value="1875.57336125" calcext:value-type="float">
            <text:p><text:s/>1 876 </text:p>
          </table:table-cell>
          <table:table-cell table:style-name="ce13" office:value-type="float" office:value="5436.12130275" calcext:value-type="float">
            <text:p><text:s/>5 436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23.60468197" calcext:value-type="float">
            <text:p><text:s text:c="2"/>23,6 </text:p>
          </table:table-cell>
          <table:table-cell table:style-name="ce17" office:value-type="float" office:value="11.74979738" calcext:value-type="float">
            <text:p><text:s text:c="2"/>11,7 </text:p>
          </table:table-cell>
          <table:table-cell table:style-name="ce17" office:value-type="float" office:value="35.45956657" calcext:value-type="float">
            <text:p><text:s text:c="2"/>35,5 </text:p>
          </table:table-cell>
          <table:table-cell table:style-name="ce17" office:value-type="float" office:value="33.24701526" calcext:value-type="float">
            <text:p><text:s text:c="2"/>33,2 </text:p>
          </table:table-cell>
          <table:table-cell table:style-name="ce17" office:value-type="float" office:value="16.53347209" calcext:value-type="float">
            <text:p><text:s text:c="2"/>16,5 </text:p>
          </table:table-cell>
          <table:table-cell table:style-name="ce17" office:value-type="float" office:value="49.96055843" calcext:value-type="float">
            <text:p><text:s text:c="2"/>50,0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3" office:value-type="float" office:value="1420.483054" calcext:value-type="float">
            <text:p><text:s/>1 420 </text:p>
          </table:table-cell>
          <table:table-cell table:style-name="ce13" office:value-type="float" office:value="351.31363652" calcext:value-type="float">
            <text:p><text:s text:c="2"/>351 </text:p>
          </table:table-cell>
          <table:table-cell table:style-name="ce13" office:value-type="float" office:value="2489.65247148" calcext:value-type="float">
            <text:p><text:s/>2 490 </text:p>
          </table:table-cell>
          <table:table-cell table:style-name="ce13" office:value-type="float" office:value="1420.483054" calcext:value-type="float">
            <text:p><text:s/>1 420 </text:p>
          </table:table-cell>
          <table:table-cell table:style-name="ce13" office:value-type="float" office:value="351.31363652" calcext:value-type="float">
            <text:p><text:s text:c="2"/>351 </text:p>
          </table:table-cell>
          <table:table-cell table:style-name="ce13" office:value-type="float" office:value="2489.65247148" calcext:value-type="float">
            <text:p><text:s/>2 490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2.09029286" calcext:value-type="float">
            <text:p><text:s text:c="2"/>12,1 </text:p>
          </table:table-cell>
          <table:table-cell table:style-name="ce17" office:value-type="float" office:value="3.15188644" calcext:value-type="float">
            <text:p><text:s text:c="2"/>3,2 </text:p>
          </table:table-cell>
          <table:table-cell table:style-name="ce17" office:value-type="float" office:value="21.02869927" calcext:value-type="float">
            <text:p><text:s text:c="2"/>21,0 </text:p>
          </table:table-cell>
          <table:table-cell table:style-name="ce17" office:value-type="float" office:value="18.02729766" calcext:value-type="float">
            <text:p><text:s text:c="2"/>18,0 </text:p>
          </table:table-cell>
          <table:table-cell table:style-name="ce17" office:value-type="float" office:value="4.84062381" calcext:value-type="float">
            <text:p><text:s text:c="2"/>4,8 </text:p>
          </table:table-cell>
          <table:table-cell table:style-name="ce17" office:value-type="float" office:value="31.2139715" calcext:value-type="float">
            <text:p><text:s text:c="2"/>31,2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3" office:value-type="float" office:value="5269.084666" calcext:value-type="float">
            <text:p><text:s/>5 269 </text:p>
          </table:table-cell>
          <table:table-cell table:style-name="ce13" office:value-type="float" office:value="1462.42605229" calcext:value-type="float">
            <text:p><text:s/>1 462 </text:p>
          </table:table-cell>
          <table:table-cell table:style-name="ce13" office:value-type="float" office:value="9075.74327971" calcext:value-type="float">
            <text:p><text:s/>9 076 </text:p>
          </table:table-cell>
          <table:table-cell table:style-name="ce13" office:value-type="float" office:value="5269.084666" calcext:value-type="float">
            <text:p><text:s/>5 269 </text:p>
          </table:table-cell>
          <table:table-cell table:style-name="ce13" office:value-type="float" office:value="1462.42605229" calcext:value-type="float">
            <text:p><text:s/>1 462 </text:p>
          </table:table-cell>
          <table:table-cell table:style-name="ce13" office:value-type="float" office:value="9075.74327971" calcext:value-type="float">
            <text:p><text:s/>9 076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7.05874297" calcext:value-type="float">
            <text:p><text:s text:c="2"/>17,1 </text:p>
          </table:table-cell>
          <table:table-cell table:style-name="ce17" office:value-type="float" office:value="4.81774128" calcext:value-type="float">
            <text:p><text:s text:c="2"/>4,8 </text:p>
          </table:table-cell>
          <table:table-cell table:style-name="ce17" office:value-type="float" office:value="29.29974466" calcext:value-type="float">
            <text:p><text:s text:c="2"/>29,3 </text:p>
          </table:table-cell>
          <table:table-cell table:style-name="ce17" office:value-type="float" office:value="25.41790512" calcext:value-type="float">
            <text:p><text:s text:c="2"/>25,4 </text:p>
          </table:table-cell>
          <table:table-cell table:style-name="ce17" office:value-type="float" office:value="7.27405006" calcext:value-type="float">
            <text:p><text:s text:c="2"/>7,3 </text:p>
          </table:table-cell>
          <table:table-cell table:style-name="ce17" office:value-type="float" office:value="43.56176018" calcext:value-type="float">
            <text:p><text:s text:c="2"/>43,6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3" office:value-type="float" office:value="2349.118888" calcext:value-type="float">
            <text:p><text:s/>2 349 </text:p>
          </table:table-cell>
          <table:table-cell table:style-name="ce13" office:value-type="float" office:value="1125.03904669" calcext:value-type="float">
            <text:p><text:s/>1 125 </text:p>
          </table:table-cell>
          <table:table-cell table:style-name="ce13" office:value-type="float" office:value="3573.19872931" calcext:value-type="float">
            <text:p><text:s/>3 573 </text:p>
          </table:table-cell>
          <table:table-cell table:style-name="ce13" office:value-type="float" office:value="2193.178015" calcext:value-type="float">
            <text:p><text:s/>2 193 </text:p>
          </table:table-cell>
          <table:table-cell table:style-name="ce13" office:value-type="float" office:value="1007.9030217" calcext:value-type="float">
            <text:p><text:s/>1 008 </text:p>
          </table:table-cell>
          <table:table-cell table:style-name="ce13" office:value-type="float" office:value="3378.4530083" calcext:value-type="float">
            <text:p><text:s/>3 378 </text:p>
          </table:table-cell>
          <table:table-cell table:style-name="ce13" office:value-type="float" office:value="155.940873" calcext:value-type="float">
            <text:p><text:s text:c="2"/>15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1.70981871" calcext:value-type="float">
            <text:p><text:s text:c="2"/>462 </text:p>
          </table:table-cell>
          <table:table-cell table:style-name="ce17" office:value-type="float" office:value="23.34316166" calcext:value-type="float">
            <text:p><text:s text:c="2"/>23,3 </text:p>
          </table:table-cell>
          <table:table-cell table:style-name="ce17" office:value-type="float" office:value="11.31981133" calcext:value-type="float">
            <text:p><text:s text:c="2"/>11,3 </text:p>
          </table:table-cell>
          <table:table-cell table:style-name="ce17" office:value-type="float" office:value="35.36651199" calcext:value-type="float">
            <text:p><text:s text:c="2"/>35,4 </text:p>
          </table:table-cell>
          <table:table-cell table:style-name="ce17" office:value-type="float" office:value="34.8012898" calcext:value-type="float">
            <text:p><text:s text:c="2"/>34,8 </text:p>
          </table:table-cell>
          <table:table-cell table:style-name="ce17" office:value-type="float" office:value="16.43898425" calcext:value-type="float">
            <text:p><text:s text:c="2"/>16,4 </text:p>
          </table:table-cell>
          <table:table-cell table:style-name="ce17" office:value-type="float" office:value="53.16359535" calcext:value-type="float">
            <text:p><text:s text:c="2"/>53,2 </text:p>
          </table:table-cell>
          <table:table-cell table:style-name="ce17" office:value-type="float" office:value="4.1458074" calcext:value-type="float">
            <text:p><text:s text:c="2"/>4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2.27711413" calcext:value-type="float">
            <text:p><text:s text:c="2"/>12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3" office:value-type="float" office:value="1820.067295" calcext:value-type="float">
            <text:p><text:s/>1 820 </text:p>
          </table:table-cell>
          <table:table-cell table:style-name="ce13" office:value-type="float" office:value="1009.23590885" calcext:value-type="float">
            <text:p><text:s/>1 009 </text:p>
          </table:table-cell>
          <table:table-cell table:style-name="ce13" office:value-type="float" office:value="2630.89868115" calcext:value-type="float">
            <text:p><text:s/>2 631 </text:p>
          </table:table-cell>
          <table:table-cell table:style-name="ce13" office:value-type="float" office:value="1820.067295" calcext:value-type="float">
            <text:p><text:s/>1 820 </text:p>
          </table:table-cell>
          <table:table-cell table:style-name="ce13" office:value-type="float" office:value="1009.23590885" calcext:value-type="float">
            <text:p><text:s/>1 009 </text:p>
          </table:table-cell>
          <table:table-cell table:style-name="ce13" office:value-type="float" office:value="2630.89868115" calcext:value-type="float">
            <text:p><text:s/>2 631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20.32946405" calcext:value-type="float">
            <text:p><text:s text:c="2"/>20,3 </text:p>
          </table:table-cell>
          <table:table-cell table:style-name="ce17" office:value-type="float" office:value="11.37436869" calcext:value-type="float">
            <text:p><text:s text:c="2"/>11,4 </text:p>
          </table:table-cell>
          <table:table-cell table:style-name="ce17" office:value-type="float" office:value="29.2845594" calcext:value-type="float">
            <text:p><text:s text:c="2"/>29,3 </text:p>
          </table:table-cell>
          <table:table-cell table:style-name="ce17" office:value-type="float" office:value="33.34035775" calcext:value-type="float">
            <text:p><text:s text:c="2"/>33,3 </text:p>
          </table:table-cell>
          <table:table-cell table:style-name="ce17" office:value-type="float" office:value="18.74542784" calcext:value-type="float">
            <text:p><text:s text:c="2"/>18,7 </text:p>
          </table:table-cell>
          <table:table-cell table:style-name="ce17" office:value-type="float" office:value="47.93528766" calcext:value-type="float">
            <text:p><text:s text:c="2"/>47,9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3" office:value-type="float" office:value="2061.792413" calcext:value-type="float">
            <text:p><text:s/>2 062 </text:p>
          </table:table-cell>
          <table:table-cell table:style-name="ce13" office:value-type="float" office:value="548.76719471" calcext:value-type="float">
            <text:p><text:s text:c="2"/>549 </text:p>
          </table:table-cell>
          <table:table-cell table:style-name="ce13" office:value-type="float" office:value="3574.81763129" calcext:value-type="float">
            <text:p><text:s/>3 575 </text:p>
          </table:table-cell>
          <table:table-cell table:style-name="ce13" office:value-type="float" office:value="2061.792413" calcext:value-type="float">
            <text:p><text:s/>2 062 </text:p>
          </table:table-cell>
          <table:table-cell table:style-name="ce13" office:value-type="float" office:value="548.76719471" calcext:value-type="float">
            <text:p><text:s text:c="2"/>549 </text:p>
          </table:table-cell>
          <table:table-cell table:style-name="ce13" office:value-type="float" office:value="3574.81763129" calcext:value-type="float">
            <text:p><text:s/>3 575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0.32223366" calcext:value-type="float">
            <text:p><text:s text:c="2"/>10,3 </text:p>
          </table:table-cell>
          <table:table-cell table:style-name="ce17" office:value-type="float" office:value="2.71263661" calcext:value-type="float">
            <text:p><text:s text:c="2"/>2,7 </text:p>
          </table:table-cell>
          <table:table-cell table:style-name="ce17" office:value-type="float" office:value="17.93183071" calcext:value-type="float">
            <text:p><text:s text:c="2"/>17,9 </text:p>
          </table:table-cell>
          <table:table-cell table:style-name="ce17" office:value-type="float" office:value="16.39301134" calcext:value-type="float">
            <text:p><text:s text:c="2"/>16,4 </text:p>
          </table:table-cell>
          <table:table-cell table:style-name="ce17" office:value-type="float" office:value="4.28191004" calcext:value-type="float">
            <text:p><text:s text:c="2"/>4,3 </text:p>
          </table:table-cell>
          <table:table-cell table:style-name="ce17" office:value-type="float" office:value="28.50411263" calcext:value-type="float">
            <text:p><text:s text:c="2"/>28,5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3" office:value-type="float" office:value="3334.713051" calcext:value-type="float">
            <text:p><text:s/>3 335 </text:p>
          </table:table-cell>
          <table:table-cell table:style-name="ce13" office:value-type="float" office:value="1840.61894012" calcext:value-type="float">
            <text:p><text:s/>1 841 </text:p>
          </table:table-cell>
          <table:table-cell table:style-name="ce13" office:value-type="float" office:value="4828.80716188" calcext:value-type="float">
            <text:p><text:s/>4 829 </text:p>
          </table:table-cell>
          <table:table-cell table:style-name="ce13" office:value-type="float" office:value="2810.530161" calcext:value-type="float">
            <text:p><text:s/>2 811 </text:p>
          </table:table-cell>
          <table:table-cell table:style-name="ce13" office:value-type="float" office:value="1489.98738613" calcext:value-type="float">
            <text:p><text:s/>1 490 </text:p>
          </table:table-cell>
          <table:table-cell table:style-name="ce13" office:value-type="float" office:value="4131.07293587" calcext:value-type="float">
            <text:p><text:s/>4 131 </text:p>
          </table:table-cell>
          <table:table-cell table:style-name="ce13" office:value-type="float" office:value="524.18289" calcext:value-type="float">
            <text:p><text:s text:c="2"/>52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23.09918821" calcext:value-type="float">
            <text:p><text:s/>1 223 </text:p>
          </table:table-cell>
          <table:table-cell table:style-name="ce17" office:value-type="float" office:value="30.5395884" calcext:value-type="float">
            <text:p><text:s text:c="2"/>30,5 </text:p>
          </table:table-cell>
          <table:table-cell table:style-name="ce17" office:value-type="float" office:value="17.16804767" calcext:value-type="float">
            <text:p><text:s text:c="2"/>17,2 </text:p>
          </table:table-cell>
          <table:table-cell table:style-name="ce17" office:value-type="float" office:value="43.91112912" calcext:value-type="float">
            <text:p><text:s text:c="2"/>43,9 </text:p>
          </table:table-cell>
          <table:table-cell table:style-name="ce17" office:value-type="float" office:value="49.82387456" calcext:value-type="float">
            <text:p><text:s text:c="2"/>49,8 </text:p>
          </table:table-cell>
          <table:table-cell table:style-name="ce17" office:value-type="float" office:value="27.25297005" calcext:value-type="float">
            <text:p><text:s text:c="2"/>27,3 </text:p>
          </table:table-cell>
          <table:table-cell table:style-name="ce17" office:value-type="float" office:value="72.39477906" calcext:value-type="float">
            <text:p><text:s text:c="2"/>72,4 </text:p>
          </table:table-cell>
          <table:table-cell table:style-name="ce17" office:value-type="float" office:value="9.93074978" calcext:value-type="float">
            <text:p><text:s text:c="2"/>9,9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23.05380833" calcext:value-type="float">
            <text:p><text:s text:c="2"/>23,1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3" office:value-type="float" office:value="1190.675932" calcext:value-type="float">
            <text:p><text:s/>1 191 </text:p>
          </table:table-cell>
          <table:table-cell table:style-name="ce13" office:value-type="float" office:value="681.10490959" calcext:value-type="float">
            <text:p><text:s text:c="2"/>681 </text:p>
          </table:table-cell>
          <table:table-cell table:style-name="ce13" office:value-type="float" office:value="1700.24695441" calcext:value-type="float">
            <text:p><text:s/>1 700 </text:p>
          </table:table-cell>
          <table:table-cell table:style-name="ce13" office:value-type="float" office:value="1190.675932" calcext:value-type="float">
            <text:p><text:s/>1 191 </text:p>
          </table:table-cell>
          <table:table-cell table:style-name="ce13" office:value-type="float" office:value="681.10490959" calcext:value-type="float">
            <text:p><text:s text:c="2"/>681 </text:p>
          </table:table-cell>
          <table:table-cell table:style-name="ce13" office:value-type="float" office:value="1700.24695441" calcext:value-type="float">
            <text:p><text:s/>1 700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6.48129846" calcext:value-type="float">
            <text:p><text:s text:c="2"/>16,5 </text:p>
          </table:table-cell>
          <table:table-cell table:style-name="ce17" office:value-type="float" office:value="9.2166958" calcext:value-type="float">
            <text:p><text:s text:c="2"/>9,2 </text:p>
          </table:table-cell>
          <table:table-cell table:style-name="ce17" office:value-type="float" office:value="23.74590112" calcext:value-type="float">
            <text:p><text:s text:c="2"/>23,7 </text:p>
          </table:table-cell>
          <table:table-cell table:style-name="ce17" office:value-type="float" office:value="28.09889636" calcext:value-type="float">
            <text:p><text:s text:c="2"/>28,1 </text:p>
          </table:table-cell>
          <table:table-cell table:style-name="ce17" office:value-type="float" office:value="15.60744694" calcext:value-type="float">
            <text:p><text:s text:c="2"/>15,6 </text:p>
          </table:table-cell>
          <table:table-cell table:style-name="ce17" office:value-type="float" office:value="40.59034578" calcext:value-type="float">
            <text:p><text:s text:c="2"/>40,6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3" office:value-type="float" office:value="6373.579675" calcext:value-type="float">
            <text:p><text:s/>6 374 </text:p>
          </table:table-cell>
          <table:table-cell table:style-name="ce13" office:value-type="float" office:value="2690.09618768" calcext:value-type="float">
            <text:p><text:s/>2 690 </text:p>
          </table:table-cell>
          <table:table-cell table:style-name="ce13" office:value-type="float" office:value="10057.06316232" calcext:value-type="float">
            <text:p><text:s/>10 057 </text:p>
          </table:table-cell>
          <table:table-cell table:style-name="ce13" office:value-type="float" office:value="5265.655251" calcext:value-type="float">
            <text:p><text:s/>5 266 </text:p>
          </table:table-cell>
          <table:table-cell table:style-name="ce13" office:value-type="float" office:value="2290.98767453" calcext:value-type="float">
            <text:p><text:s/>2 291 </text:p>
          </table:table-cell>
          <table:table-cell table:style-name="ce13" office:value-type="float" office:value="8240.32282747" calcext:value-type="float">
            <text:p><text:s/>8 240 </text:p>
          </table:table-cell>
          <table:table-cell table:style-name="ce13" office:value-type="float" office:value="1107.924424" calcext:value-type="float">
            <text:p><text:s/>1 10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280.34321669" calcext:value-type="float">
            <text:p><text:s/>3 280 </text:p>
          </table:table-cell>
          <table:table-cell table:style-name="ce17" office:value-type="float" office:value="21.96003947" calcext:value-type="float">
            <text:p><text:s text:c="2"/>22,0 </text:p>
          </table:table-cell>
          <table:table-cell table:style-name="ce17" office:value-type="float" office:value="8.05407136" calcext:value-type="float">
            <text:p><text:s text:c="2"/>8,1 </text:p>
          </table:table-cell>
          <table:table-cell table:style-name="ce17" office:value-type="float" office:value="35.86600758" calcext:value-type="float">
            <text:p><text:s text:c="2"/>35,9 </text:p>
          </table:table-cell>
          <table:table-cell table:style-name="ce17" office:value-type="float" office:value="27.05482411" calcext:value-type="float">
            <text:p><text:s text:c="2"/>27,1 </text:p>
          </table:table-cell>
          <table:table-cell table:style-name="ce17" office:value-type="float" office:value="11.43692228" calcext:value-type="float">
            <text:p><text:s text:c="2"/>11,4 </text:p>
          </table:table-cell>
          <table:table-cell table:style-name="ce17" office:value-type="float" office:value="42.67272595" calcext:value-type="float">
            <text:p><text:s text:c="2"/>42,7 </text:p>
          </table:table-cell>
          <table:table-cell table:style-name="ce17" office:value-type="float" office:value="11.58840671" calcext:value-type="float">
            <text:p><text:s text:c="2"/>11,6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36.90737242" calcext:value-type="float">
            <text:p><text:s text:c="2"/>36,9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3" office:value-type="float" office:value="4077.541042" calcext:value-type="float">
            <text:p><text:s/>4 078 </text:p>
          </table:table-cell>
          <table:table-cell table:style-name="ce13" office:value-type="float" office:value="1038.35782443" calcext:value-type="float">
            <text:p><text:s/>1 038 </text:p>
          </table:table-cell>
          <table:table-cell table:style-name="ce13" office:value-type="float" office:value="7116.72425957" calcext:value-type="float">
            <text:p><text:s/>7 117 </text:p>
          </table:table-cell>
          <table:table-cell table:style-name="ce13" office:value-type="float" office:value="4077.541042" calcext:value-type="float">
            <text:p><text:s/>4 078 </text:p>
          </table:table-cell>
          <table:table-cell table:style-name="ce13" office:value-type="float" office:value="1038.35782443" calcext:value-type="float">
            <text:p><text:s/>1 038 </text:p>
          </table:table-cell>
          <table:table-cell table:style-name="ce13" office:value-type="float" office:value="7116.72425957" calcext:value-type="float">
            <text:p><text:s/>7 117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12.3929791" calcext:value-type="float">
            <text:p><text:s text:c="2"/>12,4 </text:p>
          </table:table-cell>
          <table:table-cell table:style-name="ce17" office:value-type="float" office:value="3.25417593" calcext:value-type="float">
            <text:p><text:s text:c="2"/>3,3 </text:p>
          </table:table-cell>
          <table:table-cell table:style-name="ce17" office:value-type="float" office:value="21.53178226" calcext:value-type="float">
            <text:p><text:s text:c="2"/>21,5 </text:p>
          </table:table-cell>
          <table:table-cell table:style-name="ce17" office:value-type="float" office:value="15.79626196" calcext:value-type="float">
            <text:p><text:s text:c="2"/>15,8 </text:p>
          </table:table-cell>
          <table:table-cell table:style-name="ce17" office:value-type="float" office:value="4.19121111" calcext:value-type="float">
            <text:p><text:s text:c="2"/>4,2 </text:p>
          </table:table-cell>
          <table:table-cell table:style-name="ce17" office:value-type="float" office:value="27.40131281" calcext:value-type="float">
            <text:p><text:s text:c="2"/>27,4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3" office:value-type="float" office:value="410.62673" calcext:value-type="float">
            <text:p><text:s text:c="2"/>411 </text:p>
          </table:table-cell>
          <table:table-cell table:style-name="ce13" office:value-type="float" office:value="139.24082814" calcext:value-type="float">
            <text:p><text:s text:c="2"/>139 </text:p>
          </table:table-cell>
          <table:table-cell table:style-name="ce13" office:value-type="float" office:value="682.01263186" calcext:value-type="float">
            <text:p><text:s text:c="2"/>682 </text:p>
          </table:table-cell>
          <table:table-cell table:style-name="ce13" office:value-type="float" office:value="410.62673" calcext:value-type="float">
            <text:p><text:s text:c="2"/>411 </text:p>
          </table:table-cell>
          <table:table-cell table:style-name="ce13" office:value-type="float" office:value="139.24082814" calcext:value-type="float">
            <text:p><text:s text:c="2"/>139 </text:p>
          </table:table-cell>
          <table:table-cell table:style-name="ce13" office:value-type="float" office:value="682.01263186" calcext:value-type="float">
            <text:p><text:s text:c="2"/>682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9.9943473" calcext:value-type="float">
            <text:p><text:s text:c="2"/>10,0 </text:p>
          </table:table-cell>
          <table:table-cell table:style-name="ce17" office:value-type="float" office:value="3.30265955" calcext:value-type="float">
            <text:p><text:s text:c="2"/>3,3 </text:p>
          </table:table-cell>
          <table:table-cell table:style-name="ce17" office:value-type="float" office:value="16.68603505" calcext:value-type="float">
            <text:p><text:s text:c="2"/>16,7 </text:p>
          </table:table-cell>
          <table:table-cell table:style-name="ce17" office:value-type="float" office:value="15.10236767" calcext:value-type="float">
            <text:p><text:s text:c="2"/>15,1 </text:p>
          </table:table-cell>
          <table:table-cell table:style-name="ce17" office:value-type="float" office:value="4.91582616" calcext:value-type="float">
            <text:p><text:s text:c="2"/>4,9 </text:p>
          </table:table-cell>
          <table:table-cell table:style-name="ce17" office:value-type="float" office:value="25.28890919" calcext:value-type="float">
            <text:p><text:s text:c="2"/>25,3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10696.400666" calcext:value-type="float">
            <text:p><text:s/>10 696 </text:p>
          </table:table-cell>
          <table:table-cell table:style-name="ce13" office:value-type="float" office:value="3517.3880229" calcext:value-type="float">
            <text:p><text:s/>3 517 </text:p>
          </table:table-cell>
          <table:table-cell table:style-name="ce13" office:value-type="float" office:value="17875.4133091" calcext:value-type="float">
            <text:p><text:s/>17 875 </text:p>
          </table:table-cell>
          <table:table-cell table:style-name="ce13" office:value-type="float" office:value="7597.335449" calcext:value-type="float">
            <text:p><text:s/>7 597 </text:p>
          </table:table-cell>
          <table:table-cell table:style-name="ce13" office:value-type="float" office:value="1602.85641535" calcext:value-type="float">
            <text:p><text:s/>1 603 </text:p>
          </table:table-cell>
          <table:table-cell table:style-name="ce13" office:value-type="float" office:value="13591.81448265" calcext:value-type="float">
            <text:p><text:s/>13 592 </text:p>
          </table:table-cell>
          <table:table-cell table:style-name="ce13" office:value-type="float" office:value="3099.065217" calcext:value-type="float">
            <text:p><text:s/>3 09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049.31124035" calcext:value-type="float">
            <text:p><text:s/>7 049 </text:p>
          </table:table-cell>
          <table:table-cell table:style-name="ce17" office:value-type="float" office:value="15.05629397" calcext:value-type="float">
            <text:p><text:s text:c="2"/>15,1 </text:p>
          </table:table-cell>
          <table:table-cell table:style-name="ce17" office:value-type="float" office:value="4.78024987" calcext:value-type="float">
            <text:p><text:s text:c="2"/>4,8 </text:p>
          </table:table-cell>
          <table:table-cell table:style-name="ce17" office:value-type="float" office:value="25.33233808" calcext:value-type="float">
            <text:p><text:s text:c="2"/>25,3 </text:p>
          </table:table-cell>
          <table:table-cell table:style-name="ce17" office:value-type="float" office:value="17.28941787" calcext:value-type="float">
            <text:p><text:s text:c="2"/>17,3 </text:p>
          </table:table-cell>
          <table:table-cell table:style-name="ce17" office:value-type="float" office:value="3.09280637" calcext:value-type="float">
            <text:p><text:s text:c="2"/>3,1 </text:p>
          </table:table-cell>
          <table:table-cell table:style-name="ce17" office:value-type="float" office:value="31.48602937" calcext:value-type="float">
            <text:p><text:s text:c="2"/>31,5 </text:p>
          </table:table-cell>
          <table:table-cell table:style-name="ce17" office:value-type="float" office:value="11.43540894" calcext:value-type="float">
            <text:p><text:s text:c="2"/>11,4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25.72384041" calcext:value-type="float">
            <text:p><text:s text:c="2"/>25,7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26263.233216" calcext:value-type="float">
            <text:p><text:s/>26 263 </text:p>
          </table:table-cell>
          <table:table-cell table:style-name="ce13" office:value-type="float" office:value="7805.11921767" calcext:value-type="float">
            <text:p><text:s/>7 805 </text:p>
          </table:table-cell>
          <table:table-cell table:style-name="ce13" office:value-type="float" office:value="44721.34721433" calcext:value-type="float">
            <text:p><text:s/>44 721 </text:p>
          </table:table-cell>
          <table:table-cell table:style-name="ce13" office:value-type="float" office:value="20991.104088" calcext:value-type="float">
            <text:p><text:s/>20 991 </text:p>
          </table:table-cell>
          <table:table-cell table:style-name="ce13" office:value-type="float" office:value="3847.89948898" calcext:value-type="float">
            <text:p><text:s/>3 848 </text:p>
          </table:table-cell>
          <table:table-cell table:style-name="ce13" office:value-type="float" office:value="38134.30868702" calcext:value-type="float">
            <text:p><text:s/>38 134 </text:p>
          </table:table-cell>
          <table:table-cell table:style-name="ce13" office:value-type="float" office:value="5272.129128" calcext:value-type="float">
            <text:p><text:s/>5 27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114.09583732" calcext:value-type="float">
            <text:p><text:s/>12 114 </text:p>
          </table:table-cell>
          <table:table-cell table:style-name="ce17" office:value-type="float" office:value="16.19439205" calcext:value-type="float">
            <text:p><text:s text:c="2"/>16,2 </text:p>
          </table:table-cell>
          <table:table-cell table:style-name="ce17" office:value-type="float" office:value="4.82775408" calcext:value-type="float">
            <text:p><text:s text:c="2"/>4,8 </text:p>
          </table:table-cell>
          <table:table-cell table:style-name="ce17" office:value-type="float" office:value="27.56103002" calcext:value-type="float">
            <text:p><text:s text:c="2"/>27,6 </text:p>
          </table:table-cell>
          <table:table-cell table:style-name="ce17" office:value-type="float" office:value="16.65960997" calcext:value-type="float">
            <text:p><text:s text:c="2"/>16,7 </text:p>
          </table:table-cell>
          <table:table-cell table:style-name="ce17" office:value-type="float" office:value="3.01561433" calcext:value-type="float">
            <text:p><text:s text:c="2"/>3,0 </text:p>
          </table:table-cell>
          <table:table-cell table:style-name="ce17" office:value-type="float" office:value="30.30360561" calcext:value-type="float">
            <text:p><text:s text:c="2"/>30,3 </text:p>
          </table:table-cell>
          <table:table-cell table:style-name="ce17" office:value-type="float" office:value="14.57400164" calcext:value-type="float">
            <text:p><text:s text:c="2"/>14,6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33.03241505" calcext:value-type="float">
            <text:p><text:s text:c="2"/>33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number-columns-repeated="9" table:style-name="ce13" office:value-type="string" office:string-value="-" calcext:value-type="string">
            <text:p>- </text:p>
          </table:table-cell>
          <table:table-cell table:number-columns-repeated="9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3" office:value-type="float" office:value="97.481051" calcext:value-type="float">
            <text:p><text:s text:c="2"/>9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41.68302106" calcext:value-type="float">
            <text:p><text:s text:c="2"/>242 </text:p>
          </table:table-cell>
          <table:table-cell table:style-name="ce13" office:value-type="float" office:value="97.481051" calcext:value-type="float">
            <text:p><text:s text:c="2"/>9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41.68302106" calcext:value-type="float">
            <text:p><text:s text:c="2"/>242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2.13236554" calcext:value-type="float">
            <text:p><text:s text:c="2"/>2,1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5.31796947" calcext:value-type="float">
            <text:p><text:s text:c="2"/>5,3 </text:p>
          </table:table-cell>
          <table:table-cell table:style-name="ce17" office:value-type="float" office:value="3.02209684" calcext:value-type="float">
            <text:p><text:s text:c="2"/>3,0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7.54424727" calcext:value-type="float">
            <text:p><text:s text:c="2"/>7,5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3" office:value-type="float" office:value="2153.657055" calcext:value-type="float">
            <text:p><text:s/>2 154 </text:p>
          </table:table-cell>
          <table:table-cell table:style-name="ce13" office:value-type="float" office:value="1045.91230756" calcext:value-type="float">
            <text:p><text:s/>1 046 </text:p>
          </table:table-cell>
          <table:table-cell table:style-name="ce13" office:value-type="float" office:value="3261.40180244" calcext:value-type="float">
            <text:p><text:s/>3 261 </text:p>
          </table:table-cell>
          <table:table-cell table:style-name="ce13" office:value-type="float" office:value="2153.657055" calcext:value-type="float">
            <text:p><text:s/>2 154 </text:p>
          </table:table-cell>
          <table:table-cell table:style-name="ce13" office:value-type="float" office:value="1045.91230756" calcext:value-type="float">
            <text:p><text:s/>1 046 </text:p>
          </table:table-cell>
          <table:table-cell table:style-name="ce13" office:value-type="float" office:value="3261.40180244" calcext:value-type="float">
            <text:p><text:s/>3 261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24.35716399" calcext:value-type="float">
            <text:p><text:s text:c="2"/>24,4 </text:p>
          </table:table-cell>
          <table:table-cell table:style-name="ce17" office:value-type="float" office:value="11.26566218" calcext:value-type="float">
            <text:p><text:s text:c="2"/>11,3 </text:p>
          </table:table-cell>
          <table:table-cell table:style-name="ce17" office:value-type="float" office:value="37.44866581" calcext:value-type="float">
            <text:p><text:s text:c="2"/>37,4 </text:p>
          </table:table-cell>
          <table:table-cell table:style-name="ce17" office:value-type="float" office:value="26.33363" calcext:value-type="float">
            <text:p><text:s text:c="2"/>26,3 </text:p>
          </table:table-cell>
          <table:table-cell table:style-name="ce17" office:value-type="float" office:value="12.10894478" calcext:value-type="float">
            <text:p><text:s text:c="2"/>12,1 </text:p>
          </table:table-cell>
          <table:table-cell table:style-name="ce17" office:value-type="float" office:value="40.55831521" calcext:value-type="float">
            <text:p><text:s text:c="2"/>40,6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number-columns-repeated="9" table:style-name="ce13" office:value-type="string" office:string-value="-" calcext:value-type="string">
            <text:p>- </text:p>
          </table:table-cell>
          <table:table-cell table:number-columns-repeated="9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3" office:value-type="float" office:value="1762.507353" calcext:value-type="float">
            <text:p><text:s/>1 763 </text:p>
          </table:table-cell>
          <table:table-cell table:style-name="ce13" office:value-type="float" office:value="326.4425494" calcext:value-type="float">
            <text:p><text:s text:c="2"/>326 </text:p>
          </table:table-cell>
          <table:table-cell table:style-name="ce13" office:value-type="float" office:value="3198.5721566" calcext:value-type="float">
            <text:p><text:s/>3 199 </text:p>
          </table:table-cell>
          <table:table-cell table:style-name="ce13" office:value-type="float" office:value="1762.507353" calcext:value-type="float">
            <text:p><text:s/>1 763 </text:p>
          </table:table-cell>
          <table:table-cell table:style-name="ce13" office:value-type="float" office:value="326.4425494" calcext:value-type="float">
            <text:p><text:s text:c="2"/>326 </text:p>
          </table:table-cell>
          <table:table-cell table:style-name="ce13" office:value-type="float" office:value="3198.5721566" calcext:value-type="float">
            <text:p><text:s/>3 199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20.72960681" calcext:value-type="float">
            <text:p><text:s text:c="2"/>20,7 </text:p>
          </table:table-cell>
          <table:table-cell table:style-name="ce17" office:value-type="float" office:value="4.9906485" calcext:value-type="float">
            <text:p><text:s text:c="2"/>5,0 </text:p>
          </table:table-cell>
          <table:table-cell table:style-name="ce17" office:value-type="float" office:value="36.46856513" calcext:value-type="float">
            <text:p><text:s text:c="2"/>36,5 </text:p>
          </table:table-cell>
          <table:table-cell table:style-name="ce17" office:value-type="float" office:value="26.2891026" calcext:value-type="float">
            <text:p><text:s text:c="2"/>26,3 </text:p>
          </table:table-cell>
          <table:table-cell table:style-name="ce17" office:value-type="float" office:value="6.69519678" calcext:value-type="float">
            <text:p><text:s text:c="2"/>6,7 </text:p>
          </table:table-cell>
          <table:table-cell table:style-name="ce17" office:value-type="float" office:value="45.88300842" calcext:value-type="float">
            <text:p><text:s text:c="2"/>45,9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3" office:value-type="float" office:value="476.717704" calcext:value-type="float">
            <text:p><text:s text:c="2"/>47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120.94852777" calcext:value-type="float">
            <text:p><text:s/>1 121 </text:p>
          </table:table-cell>
          <table:table-cell table:style-name="ce13" office:value-type="float" office:value="476.717704" calcext:value-type="float">
            <text:p><text:s text:c="2"/>47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120.94852777" calcext:value-type="float">
            <text:p><text:s/>1 121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7" office:value-type="float" office:value="2.78157839" calcext:value-type="float">
            <text:p><text:s text:c="2"/>2,8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6.53681945" calcext:value-type="float">
            <text:p><text:s text:c="2"/>6,5 </text:p>
          </table:table-cell>
          <table:table-cell table:style-name="ce17" office:value-type="float" office:value="4.36642969" calcext:value-type="float">
            <text:p><text:s text:c="2"/>4,4 </text:p>
          </table:table-cell>
          <table:table-cell table:style-name="ce17" office:value-type="float" office:value="0" calcext:value-type="float">
            <text:p>0,0 </text:p>
          </table:table-cell>
          <table:table-cell table:style-name="ce17" office:value-type="float" office:value="10.25458224" calcext:value-type="float">
            <text:p><text:s text:c="2"/>10,3 </text:p>
          </table:table-cell>
          <table:table-cell table:number-columns-repeated="3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number-columns-repeated="9" table:style-name="ce13" office:value-type="string" office:string-value="-" calcext:value-type="string">
            <text:p>- </text:p>
          </table:table-cell>
          <table:table-cell table:number-columns-repeated="9" table:style-name="ce17" office:value-type="string" office:string-value="-" calcext:value-type="string">
            <text:p>-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0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number number:decimal-places="1" number:min-integer-digits="1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6.1" style:display-name="PageStyle_1.1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6.1" style:display-name="PageStyle_1.2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6.2" style:display-name="PageStyle_1.1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6.2" style:display-name="PageStyle_1.2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9:13:01</meta:creation-date>
    <dc:date>2016-08-19T12:53:25.628000000</dc:date>
    <meta:editing-cycles>4</meta:editing-cycles>
    <meta:editing-duration>PT3M9S</meta:editing-duration>
    <meta:document-statistic meta:table-count="4" meta:cell-count="2466" meta:object-count="0"/>
    <meta:generator>LibreOffice/4.4.5.2$Windows_x86 LibreOffice_project/a22f674fd25a3b6f45bdebf25400ed2adff0ff99</meta:generator>
  </office:meta>
</office:document-meta>
</file>