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ta1" style:family="table" style:master-page-name="PageStyle_5f_1.1.8.1">
      <style:table-properties table:display="true" style:writing-mode="lr-tb"/>
    </style:style>
    <style:style style:name="ta2" style:family="table" style:master-page-name="PageStyle_5f_1.2.8.1">
      <style:table-properties table:display="true" style:writing-mode="lr-tb"/>
    </style:style>
    <style:style style:name="ta3" style:family="table" style:master-page-name="PageStyle_5f_1.1.8.2">
      <style:table-properties table:display="true" style:writing-mode="lr-tb"/>
    </style:style>
    <style:style style:name="ta4" style:family="table" style:master-page-name="PageStyle_5f_1.2.8.2">
      <style:table-properties table:display="true" style:writing-mode="lr-tb"/>
    </style:style>
    <style:style style:name="ta5" style:family="table" style:master-page-name="PageStyle_5f_1.1.8.3">
      <style:table-properties table:display="true" style:writing-mode="lr-tb"/>
    </style:style>
    <style:style style:name="ta6" style:family="table" style:master-page-name="PageStyle_5f_1.2.8.3">
      <style:table-properties table:display="true" style:writing-mode="lr-tb"/>
    </style:style>
    <style:style style:name="ta7" style:family="table" style:master-page-name="PageStyle_5f_1.1.8.4">
      <style:table-properties table:display="true" style:writing-mode="lr-tb"/>
    </style:style>
    <style:style style:name="ta8" style:family="table" style:master-page-name="PageStyle_5f_1.2.8.4">
      <style:table-properties table:display="true" style:writing-mode="lr-tb"/>
    </style:style>
    <style:style style:name="ta9" style:family="table" style:master-page-name="PageStyle_5f_1.1.8.5">
      <style:table-properties table:display="true" style:writing-mode="lr-tb"/>
    </style:style>
    <style:style style:name="ta10" style:family="table" style:master-page-name="PageStyle_5f_1.2.8.5">
      <style:table-properties table:display="true" style:writing-mode="lr-tb"/>
    </style:style>
    <style:style style:name="ta11" style:family="table" style:master-page-name="PageStyle_5f_1.1.8.6">
      <style:table-properties table:display="true" style:writing-mode="lr-tb"/>
    </style:style>
    <style:style style:name="ta12" style:family="table" style:master-page-name="PageStyle_5f_1.2.8.6">
      <style:table-properties table:display="true" style:writing-mode="lr-tb"/>
    </style:style>
    <style:style style:name="ta13" style:family="table" style:master-page-name="PageStyle_5f_1.1.8.7">
      <style:table-properties table:display="true" style:writing-mode="lr-tb"/>
    </style:style>
    <style:style style:name="ta14" style:family="table" style:master-page-name="PageStyle_5f_1.2.8.7">
      <style:table-properties table:display="true" style:writing-mode="lr-tb"/>
    </style:style>
    <style:style style:name="ta15" style:family="table" style:master-page-name="PageStyle_5f_1.1.8.8">
      <style:table-properties table:display="true" style:writing-mode="lr-tb"/>
    </style:style>
    <style:style style:name="ta16" style:family="table" style:master-page-name="PageStyle_5f_1.2.8.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8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8.1 - Estimativa do total de escolares frequentando o 9º ano do ensino fundamental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Estimativa do total de escolares frequentando o 9º ano do ensino fundamental 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630834.737793" calcext:value-type="float">
            <text:p>2 630 835 </text:p>
          </table:table-cell>
          <table:table-cell table:style-name="ce13" office:value-type="float" office:value="2590100.65286739" calcext:value-type="float">
            <text:p>2 590 101 </text:p>
          </table:table-cell>
          <table:table-cell table:style-name="ce13" office:value-type="float" office:value="2671568.82271862" calcext:value-type="float">
            <text:p>2 671 569 </text:p>
          </table:table-cell>
          <table:table-cell table:style-name="ce13" office:value-type="float" office:value="1281656.354139" calcext:value-type="float">
            <text:p>1 281 656 </text:p>
          </table:table-cell>
          <table:table-cell table:style-name="ce13" office:value-type="float" office:value="1256757.3808449" calcext:value-type="float">
            <text:p>1 256 757 </text:p>
          </table:table-cell>
          <table:table-cell table:style-name="ce13" office:value-type="float" office:value="1306555.3274331" calcext:value-type="float">
            <text:p>1 306 555 </text:p>
          </table:table-cell>
          <table:table-cell table:style-name="ce17" office:value-type="float" office:value="1349178.383654" calcext:value-type="float">
            <text:p>1 349 178 </text:p>
          </table:table-cell>
          <table:table-cell table:style-name="ce17" office:value-type="float" office:value="1321514.28016125" calcext:value-type="float">
            <text:p>1 321 514 </text:p>
          </table:table-cell>
          <table:table-cell table:style-name="ce17" office:value-type="float" office:value="1376842.48714675" calcext:value-type="float">
            <text:p>1 376 842 </text:p>
          </table:table-cell>
          <table:table-cell table:style-name="ce17" office:value-type="float" office:value="2250463.192351" calcext:value-type="float">
            <text:p>2 250 463 </text:p>
          </table:table-cell>
          <table:table-cell table:style-name="ce17" office:value-type="float" office:value="2212325.68569545" calcext:value-type="float">
            <text:p>2 212 326 </text:p>
          </table:table-cell>
          <table:table-cell table:style-name="ce17" office:value-type="float" office:value="2288600.69900655" calcext:value-type="float">
            <text:p>2 288 601 </text:p>
          </table:table-cell>
          <table:table-cell table:style-name="ce17" office:value-type="float" office:value="380371.545442" calcext:value-type="float">
            <text:p><text:s/>380 372 </text:p>
          </table:table-cell>
          <table:table-cell table:style-name="ce17" office:value-type="float" office:value="366060.841028" calcext:value-type="float">
            <text:p><text:s/>366 061 </text:p>
          </table:table-cell>
          <table:table-cell table:style-name="ce17" office:value-type="float" office:value="394682.249856" calcext:value-type="float">
            <text:p><text:s/>394 682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4" office:value-type="float" office:value="251415.380014" calcext:value-type="float">
            <text:p><text:s/>251 415 </text:p>
          </table:table-cell>
          <table:table-cell table:style-name="ce14" office:value-type="float" office:value="243431.82595208" calcext:value-type="float">
            <text:p><text:s/>243 432 </text:p>
          </table:table-cell>
          <table:table-cell table:style-name="ce14" office:value-type="float" office:value="259398.93407592" calcext:value-type="float">
            <text:p><text:s/>259 399 </text:p>
          </table:table-cell>
          <table:table-cell table:style-name="ce14" office:value-type="float" office:value="122001.6596" calcext:value-type="float">
            <text:p><text:s/>122 002 </text:p>
          </table:table-cell>
          <table:table-cell table:style-name="ce14" office:value-type="float" office:value="117409.6313291" calcext:value-type="float">
            <text:p><text:s/>117 410 </text:p>
          </table:table-cell>
          <table:table-cell table:style-name="ce14" office:value-type="float" office:value="126593.6878709" calcext:value-type="float">
            <text:p><text:s/>126 594 </text:p>
          </table:table-cell>
          <table:table-cell table:style-name="ce17" office:value-type="float" office:value="129413.720414" calcext:value-type="float">
            <text:p><text:s/>129 414 </text:p>
          </table:table-cell>
          <table:table-cell table:style-name="ce17" office:value-type="float" office:value="124037.18425098" calcext:value-type="float">
            <text:p><text:s/>124 037 </text:p>
          </table:table-cell>
          <table:table-cell table:style-name="ce17" office:value-type="float" office:value="134790.25657702" calcext:value-type="float">
            <text:p><text:s/>134 790 </text:p>
          </table:table-cell>
          <table:table-cell table:style-name="ce17" office:value-type="float" office:value="230123.89366" calcext:value-type="float">
            <text:p><text:s/>230 124 </text:p>
          </table:table-cell>
          <table:table-cell table:style-name="ce17" office:value-type="float" office:value="222491.02908043" calcext:value-type="float">
            <text:p><text:s/>222 491 </text:p>
          </table:table-cell>
          <table:table-cell table:style-name="ce17" office:value-type="float" office:value="237756.75823957" calcext:value-type="float">
            <text:p><text:s/>237 757 </text:p>
          </table:table-cell>
          <table:table-cell table:style-name="ce17" office:value-type="float" office:value="21291.486354" calcext:value-type="float">
            <text:p><text:s/>21 291 </text:p>
          </table:table-cell>
          <table:table-cell table:style-name="ce17" office:value-type="float" office:value="18951.29111225" calcext:value-type="float">
            <text:p><text:s/>18 951 </text:p>
          </table:table-cell>
          <table:table-cell table:style-name="ce17" office:value-type="float" office:value="23631.68159575" calcext:value-type="float">
            <text:p><text:s/>23 63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5" office:value-type="float" office:value="21122.821653" calcext:value-type="float">
            <text:p><text:s/>21 123 </text:p>
          </table:table-cell>
          <table:table-cell table:style-name="ce15" office:value-type="float" office:value="20058.80820084" calcext:value-type="float">
            <text:p><text:s/>20 059 </text:p>
          </table:table-cell>
          <table:table-cell table:style-name="ce15" office:value-type="float" office:value="22186.83510516" calcext:value-type="float">
            <text:p><text:s/>22 187 </text:p>
          </table:table-cell>
          <table:table-cell table:style-name="ce15" office:value-type="float" office:value="10214.186335" calcext:value-type="float">
            <text:p><text:s/>10 214 </text:p>
          </table:table-cell>
          <table:table-cell table:style-name="ce15" office:value-type="float" office:value="9662.54347694" calcext:value-type="float">
            <text:p><text:s/>9 663 </text:p>
          </table:table-cell>
          <table:table-cell table:style-name="ce15" office:value-type="float" office:value="10765.82919306" calcext:value-type="float">
            <text:p><text:s/>10 766 </text:p>
          </table:table-cell>
          <table:table-cell table:style-name="ce16" office:value-type="float" office:value="10908.635318" calcext:value-type="float">
            <text:p><text:s/>10 909 </text:p>
          </table:table-cell>
          <table:table-cell table:style-name="ce16" office:value-type="float" office:value="10166.61625567" calcext:value-type="float">
            <text:p><text:s/>10 167 </text:p>
          </table:table-cell>
          <table:table-cell table:style-name="ce16" office:value-type="float" office:value="11650.65438033" calcext:value-type="float">
            <text:p><text:s/>11 651 </text:p>
          </table:table-cell>
          <table:table-cell table:style-name="ce16" office:value-type="float" office:value="19694.608274" calcext:value-type="float">
            <text:p><text:s/>19 695 </text:p>
          </table:table-cell>
          <table:table-cell table:style-name="ce16" office:value-type="float" office:value="18681.22772806" calcext:value-type="float">
            <text:p><text:s/>18 681 </text:p>
          </table:table-cell>
          <table:table-cell table:style-name="ce16" office:value-type="float" office:value="20707.98881994" calcext:value-type="float">
            <text:p><text:s/>20 708 </text:p>
          </table:table-cell>
          <table:table-cell table:style-name="ce16" office:value-type="float" office:value="1428.213379" calcext:value-type="float">
            <text:p><text:s/>1 428 </text:p>
          </table:table-cell>
          <table:table-cell table:style-name="ce16" office:value-type="float" office:value="1103.89178631" calcext:value-type="float">
            <text:p><text:s/>1 104 </text:p>
          </table:table-cell>
          <table:table-cell table:style-name="ce16" office:value-type="float" office:value="1752.53497169" calcext:value-type="float">
            <text:p><text:s/>1 75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6" office:value-type="float" office:value="14277.068909" calcext:value-type="float">
            <text:p><text:s/>14 277 </text:p>
          </table:table-cell>
          <table:table-cell table:style-name="ce16" office:value-type="float" office:value="13115.41801331" calcext:value-type="float">
            <text:p><text:s/>13 115 </text:p>
          </table:table-cell>
          <table:table-cell table:style-name="ce16" office:value-type="float" office:value="15438.71980469" calcext:value-type="float">
            <text:p><text:s/>15 439 </text:p>
          </table:table-cell>
          <table:table-cell table:style-name="ce16" office:value-type="float" office:value="7134.065088" calcext:value-type="float">
            <text:p><text:s/>7 134 </text:p>
          </table:table-cell>
          <table:table-cell table:style-name="ce16" office:value-type="float" office:value="6530.27009061" calcext:value-type="float">
            <text:p><text:s/>6 530 </text:p>
          </table:table-cell>
          <table:table-cell table:style-name="ce16" office:value-type="float" office:value="7737.86008539" calcext:value-type="float">
            <text:p><text:s/>7 738 </text:p>
          </table:table-cell>
          <table:table-cell table:style-name="ce16" office:value-type="float" office:value="7143.003821" calcext:value-type="float">
            <text:p><text:s/>7 143 </text:p>
          </table:table-cell>
          <table:table-cell table:style-name="ce16" office:value-type="float" office:value="6471.27980167" calcext:value-type="float">
            <text:p><text:s/>6 471 </text:p>
          </table:table-cell>
          <table:table-cell table:style-name="ce16" office:value-type="float" office:value="7814.72784033" calcext:value-type="float">
            <text:p><text:s/>7 815 </text:p>
          </table:table-cell>
          <table:table-cell table:style-name="ce16" office:value-type="float" office:value="13392.80797" calcext:value-type="float">
            <text:p><text:s/>13 393 </text:p>
          </table:table-cell>
          <table:table-cell table:style-name="ce16" office:value-type="float" office:value="12241.91801515" calcext:value-type="float">
            <text:p><text:s/>12 242 </text:p>
          </table:table-cell>
          <table:table-cell table:style-name="ce16" office:value-type="float" office:value="14543.69792485" calcext:value-type="float">
            <text:p><text:s/>14 544 </text:p>
          </table:table-cell>
          <table:table-cell table:style-name="ce16" office:value-type="float" office:value="884.260939" calcext:value-type="float">
            <text:p><text:s text:c="2"/>884 </text:p>
          </table:table-cell>
          <table:table-cell table:style-name="ce16" office:value-type="float" office:value="726.51077171" calcext:value-type="float">
            <text:p><text:s text:c="2"/>727 </text:p>
          </table:table-cell>
          <table:table-cell table:style-name="ce16" office:value-type="float" office:value="1042.01110629" calcext:value-type="float">
            <text:p><text:s/>1 04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6" office:value-type="float" office:value="59499.231381" calcext:value-type="float">
            <text:p><text:s/>59 499 </text:p>
          </table:table-cell>
          <table:table-cell table:style-name="ce16" office:value-type="float" office:value="55636.76704976" calcext:value-type="float">
            <text:p><text:s/>55 637 </text:p>
          </table:table-cell>
          <table:table-cell table:style-name="ce16" office:value-type="float" office:value="63361.69571224" calcext:value-type="float">
            <text:p><text:s/>63 362 </text:p>
          </table:table-cell>
          <table:table-cell table:style-name="ce16" office:value-type="float" office:value="29706.008609" calcext:value-type="float">
            <text:p><text:s/>29 706 </text:p>
          </table:table-cell>
          <table:table-cell table:style-name="ce16" office:value-type="float" office:value="27543.69601678" calcext:value-type="float">
            <text:p><text:s/>27 544 </text:p>
          </table:table-cell>
          <table:table-cell table:style-name="ce16" office:value-type="float" office:value="31868.32120122" calcext:value-type="float">
            <text:p><text:s/>31 868 </text:p>
          </table:table-cell>
          <table:table-cell table:style-name="ce16" office:value-type="float" office:value="29793.222772" calcext:value-type="float">
            <text:p><text:s/>29 793 </text:p>
          </table:table-cell>
          <table:table-cell table:style-name="ce16" office:value-type="float" office:value="27629.21146004" calcext:value-type="float">
            <text:p><text:s/>27 629 </text:p>
          </table:table-cell>
          <table:table-cell table:style-name="ce16" office:value-type="float" office:value="31957.23408396" calcext:value-type="float">
            <text:p><text:s/>31 957 </text:p>
          </table:table-cell>
          <table:table-cell table:style-name="ce16" office:value-type="float" office:value="55478.034745" calcext:value-type="float">
            <text:p><text:s/>55 478 </text:p>
          </table:table-cell>
          <table:table-cell table:style-name="ce16" office:value-type="float" office:value="51855.33004151" calcext:value-type="float">
            <text:p><text:s/>51 855 </text:p>
          </table:table-cell>
          <table:table-cell table:style-name="ce16" office:value-type="float" office:value="59100.73944849" calcext:value-type="float">
            <text:p><text:s/>59 101 </text:p>
          </table:table-cell>
          <table:table-cell table:style-name="ce16" office:value-type="float" office:value="4021.196636" calcext:value-type="float">
            <text:p><text:s/>4 021 </text:p>
          </table:table-cell>
          <table:table-cell table:style-name="ce16" office:value-type="float" office:value="2681.55439219" calcext:value-type="float">
            <text:p><text:s/>2 682 </text:p>
          </table:table-cell>
          <table:table-cell table:style-name="ce16" office:value-type="float" office:value="5360.83887981" calcext:value-type="float">
            <text:p><text:s/>5 36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6" office:value-type="float" office:value="8763.938913" calcext:value-type="float">
            <text:p><text:s/>8 764 </text:p>
          </table:table-cell>
          <table:table-cell table:style-name="ce16" office:value-type="float" office:value="8200.14277733" calcext:value-type="float">
            <text:p><text:s/>8 200 </text:p>
          </table:table-cell>
          <table:table-cell table:style-name="ce16" office:value-type="float" office:value="9327.73504867" calcext:value-type="float">
            <text:p><text:s/>9 328 </text:p>
          </table:table-cell>
          <table:table-cell table:style-name="ce16" office:value-type="float" office:value="4453.499678" calcext:value-type="float">
            <text:p><text:s/>4 453 </text:p>
          </table:table-cell>
          <table:table-cell table:style-name="ce16" office:value-type="float" office:value="4190.57976394" calcext:value-type="float">
            <text:p><text:s/>4 191 </text:p>
          </table:table-cell>
          <table:table-cell table:style-name="ce16" office:value-type="float" office:value="4716.41959206" calcext:value-type="float">
            <text:p><text:s/>4 716 </text:p>
          </table:table-cell>
          <table:table-cell table:style-name="ce16" office:value-type="float" office:value="4310.439235" calcext:value-type="float">
            <text:p><text:s/>4 310 </text:p>
          </table:table-cell>
          <table:table-cell table:style-name="ce16" office:value-type="float" office:value="3900.54085236" calcext:value-type="float">
            <text:p><text:s/>3 901 </text:p>
          </table:table-cell>
          <table:table-cell table:style-name="ce16" office:value-type="float" office:value="4720.33761764" calcext:value-type="float">
            <text:p><text:s/>4 720 </text:p>
          </table:table-cell>
          <table:table-cell table:style-name="ce16" office:value-type="float" office:value="8253.17544" calcext:value-type="float">
            <text:p><text:s/>8 253 </text:p>
          </table:table-cell>
          <table:table-cell table:style-name="ce16" office:value-type="float" office:value="7709.15559763" calcext:value-type="float">
            <text:p><text:s/>7 709 </text:p>
          </table:table-cell>
          <table:table-cell table:style-name="ce16" office:value-type="float" office:value="8797.19528237" calcext:value-type="float">
            <text:p><text:s/>8 797 </text:p>
          </table:table-cell>
          <table:table-cell table:style-name="ce16" office:value-type="float" office:value="510.763473" calcext:value-type="float">
            <text:p><text:s text:c="2"/>511 </text:p>
          </table:table-cell>
          <table:table-cell table:style-name="ce16" office:value-type="float" office:value="362.74829236" calcext:value-type="float">
            <text:p><text:s text:c="2"/>363 </text:p>
          </table:table-cell>
          <table:table-cell table:style-name="ce16" office:value-type="float" office:value="658.77865364" calcext:value-type="float">
            <text:p><text:s text:c="2"/>65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6" office:value-type="float" office:value="113224.678872" calcext:value-type="float">
            <text:p><text:s/>113 225 </text:p>
          </table:table-cell>
          <table:table-cell table:style-name="ce16" office:value-type="float" office:value="106594.65363507" calcext:value-type="float">
            <text:p><text:s/>106 595 </text:p>
          </table:table-cell>
          <table:table-cell table:style-name="ce16" office:value-type="float" office:value="119854.70410893" calcext:value-type="float">
            <text:p><text:s/>119 855 </text:p>
          </table:table-cell>
          <table:table-cell table:style-name="ce16" office:value-type="float" office:value="53476.36225" calcext:value-type="float">
            <text:p><text:s/>53 476 </text:p>
          </table:table-cell>
          <table:table-cell table:style-name="ce16" office:value-type="float" office:value="49622.63454955" calcext:value-type="float">
            <text:p><text:s/>49 623 </text:p>
          </table:table-cell>
          <table:table-cell table:style-name="ce16" office:value-type="float" office:value="57330.08995045" calcext:value-type="float">
            <text:p><text:s/>57 330 </text:p>
          </table:table-cell>
          <table:table-cell table:style-name="ce16" office:value-type="float" office:value="59748.316622" calcext:value-type="float">
            <text:p><text:s/>59 748 </text:p>
          </table:table-cell>
          <table:table-cell table:style-name="ce16" office:value-type="float" office:value="55039.53474589" calcext:value-type="float">
            <text:p><text:s/>55 040 </text:p>
          </table:table-cell>
          <table:table-cell table:style-name="ce16" office:value-type="float" office:value="64457.09849811" calcext:value-type="float">
            <text:p><text:s/>64 457 </text:p>
          </table:table-cell>
          <table:table-cell table:style-name="ce16" office:value-type="float" office:value="101541.448148" calcext:value-type="float">
            <text:p><text:s/>101 541 </text:p>
          </table:table-cell>
          <table:table-cell table:style-name="ce16" office:value-type="float" office:value="95175.8005929" calcext:value-type="float">
            <text:p><text:s/>95 176 </text:p>
          </table:table-cell>
          <table:table-cell table:style-name="ce16" office:value-type="float" office:value="107907.0957031" calcext:value-type="float">
            <text:p><text:s/>107 907 </text:p>
          </table:table-cell>
          <table:table-cell table:style-name="ce16" office:value-type="float" office:value="11683.230724" calcext:value-type="float">
            <text:p><text:s/>11 683 </text:p>
          </table:table-cell>
          <table:table-cell table:style-name="ce16" office:value-type="float" office:value="9829.64882763" calcext:value-type="float">
            <text:p><text:s/>9 830 </text:p>
          </table:table-cell>
          <table:table-cell table:style-name="ce16" office:value-type="float" office:value="13536.81262037" calcext:value-type="float">
            <text:p><text:s/>13 53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6" office:value-type="float" office:value="12039.265428" calcext:value-type="float">
            <text:p><text:s/>12 039 </text:p>
          </table:table-cell>
          <table:table-cell table:style-name="ce16" office:value-type="float" office:value="11395.26675313" calcext:value-type="float">
            <text:p><text:s/>11 395 </text:p>
          </table:table-cell>
          <table:table-cell table:style-name="ce16" office:value-type="float" office:value="12683.26410287" calcext:value-type="float">
            <text:p><text:s/>12 683 </text:p>
          </table:table-cell>
          <table:table-cell table:style-name="ce16" office:value-type="float" office:value="5899.86031" calcext:value-type="float">
            <text:p><text:s/>5 900 </text:p>
          </table:table-cell>
          <table:table-cell table:style-name="ce16" office:value-type="float" office:value="5494.42147277" calcext:value-type="float">
            <text:p><text:s/>5 494 </text:p>
          </table:table-cell>
          <table:table-cell table:style-name="ce16" office:value-type="float" office:value="6305.29914723" calcext:value-type="float">
            <text:p><text:s/>6 305 </text:p>
          </table:table-cell>
          <table:table-cell table:style-name="ce16" office:value-type="float" office:value="6139.405118" calcext:value-type="float">
            <text:p><text:s/>6 139 </text:p>
          </table:table-cell>
          <table:table-cell table:style-name="ce16" office:value-type="float" office:value="5779.00620906" calcext:value-type="float">
            <text:p><text:s/>5 779 </text:p>
          </table:table-cell>
          <table:table-cell table:style-name="ce16" office:value-type="float" office:value="6499.80402694" calcext:value-type="float">
            <text:p><text:s/>6 500 </text:p>
          </table:table-cell>
          <table:table-cell table:style-name="ce16" office:value-type="float" office:value="10920.878226" calcext:value-type="float">
            <text:p><text:s/>10 921 </text:p>
          </table:table-cell>
          <table:table-cell table:style-name="ce16" office:value-type="float" office:value="10318.50493177" calcext:value-type="float">
            <text:p><text:s/>10 319 </text:p>
          </table:table-cell>
          <table:table-cell table:style-name="ce16" office:value-type="float" office:value="11523.25152023" calcext:value-type="float">
            <text:p><text:s/>11 523 </text:p>
          </table:table-cell>
          <table:table-cell table:style-name="ce16" office:value-type="float" office:value="1118.387202" calcext:value-type="float">
            <text:p><text:s/>1 118 </text:p>
          </table:table-cell>
          <table:table-cell table:style-name="ce16" office:value-type="float" office:value="890.61383299" calcext:value-type="float">
            <text:p><text:s text:c="2"/>891 </text:p>
          </table:table-cell>
          <table:table-cell table:style-name="ce16" office:value-type="float" office:value="1346.16057101" calcext:value-type="float">
            <text:p><text:s/>1 34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6" office:value-type="float" office:value="22488.374858" calcext:value-type="float">
            <text:p><text:s/>22 488 </text:p>
          </table:table-cell>
          <table:table-cell table:style-name="ce16" office:value-type="float" office:value="21204.97612748" calcext:value-type="float">
            <text:p><text:s/>21 205 </text:p>
          </table:table-cell>
          <table:table-cell table:style-name="ce16" office:value-type="float" office:value="23771.77358852" calcext:value-type="float">
            <text:p><text:s/>23 772 </text:p>
          </table:table-cell>
          <table:table-cell table:style-name="ce16" office:value-type="float" office:value="11117.67733" calcext:value-type="float">
            <text:p><text:s/>11 118 </text:p>
          </table:table-cell>
          <table:table-cell table:style-name="ce16" office:value-type="float" office:value="10306.79821976" calcext:value-type="float">
            <text:p><text:s/>10 307 </text:p>
          </table:table-cell>
          <table:table-cell table:style-name="ce16" office:value-type="float" office:value="11928.55644024" calcext:value-type="float">
            <text:p><text:s/>11 929 </text:p>
          </table:table-cell>
          <table:table-cell table:style-name="ce16" office:value-type="float" office:value="11370.697528" calcext:value-type="float">
            <text:p><text:s/>11 371 </text:p>
          </table:table-cell>
          <table:table-cell table:style-name="ce16" office:value-type="float" office:value="10503.59897963" calcext:value-type="float">
            <text:p><text:s/>10 504 </text:p>
          </table:table-cell>
          <table:table-cell table:style-name="ce16" office:value-type="float" office:value="12237.79607637" calcext:value-type="float">
            <text:p><text:s/>12 238 </text:p>
          </table:table-cell>
          <table:table-cell table:style-name="ce16" office:value-type="float" office:value="20842.940857" calcext:value-type="float">
            <text:p><text:s/>20 843 </text:p>
          </table:table-cell>
          <table:table-cell table:style-name="ce16" office:value-type="float" office:value="19576.10837714" calcext:value-type="float">
            <text:p><text:s/>19 576 </text:p>
          </table:table-cell>
          <table:table-cell table:style-name="ce16" office:value-type="float" office:value="22109.77333686" calcext:value-type="float">
            <text:p><text:s/>22 110 </text:p>
          </table:table-cell>
          <table:table-cell table:style-name="ce16" office:value-type="float" office:value="1645.434001" calcext:value-type="float">
            <text:p><text:s/>1 645 </text:p>
          </table:table-cell>
          <table:table-cell table:style-name="ce16" office:value-type="float" office:value="1439.89137899" calcext:value-type="float">
            <text:p><text:s/>1 440 </text:p>
          </table:table-cell>
          <table:table-cell table:style-name="ce16" office:value-type="float" office:value="1850.97662301" calcext:value-type="float">
            <text:p><text:s/>1 85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7" office:value-type="float" office:value="729137.97134" calcext:value-type="float">
            <text:p><text:s/>729 138 </text:p>
          </table:table-cell>
          <table:table-cell table:style-name="ce17" office:value-type="float" office:value="711579.17968746" calcext:value-type="float">
            <text:p><text:s/>711 579 </text:p>
          </table:table-cell>
          <table:table-cell table:style-name="ce17" office:value-type="float" office:value="746696.76299254" calcext:value-type="float">
            <text:p><text:s/>746 697 </text:p>
          </table:table-cell>
          <table:table-cell table:style-name="ce17" office:value-type="float" office:value="337369.833841" calcext:value-type="float">
            <text:p><text:s/>337 370 </text:p>
          </table:table-cell>
          <table:table-cell table:style-name="ce17" office:value-type="float" office:value="327608.53972502" calcext:value-type="float">
            <text:p><text:s/>327 609 </text:p>
          </table:table-cell>
          <table:table-cell table:style-name="ce17" office:value-type="float" office:value="347131.12795699" calcext:value-type="float">
            <text:p><text:s/>347 131 </text:p>
          </table:table-cell>
          <table:table-cell table:style-name="ce17" office:value-type="float" office:value="391768.137499" calcext:value-type="float">
            <text:p><text:s/>391 768 </text:p>
          </table:table-cell>
          <table:table-cell table:style-name="ce17" office:value-type="float" office:value="380444.70596542" calcext:value-type="float">
            <text:p><text:s/>380 445 </text:p>
          </table:table-cell>
          <table:table-cell table:style-name="ce17" office:value-type="float" office:value="403091.56903258" calcext:value-type="float">
            <text:p><text:s/>403 092 </text:p>
          </table:table-cell>
          <table:table-cell table:style-name="ce17" office:value-type="float" office:value="618597.536227" calcext:value-type="float">
            <text:p><text:s/>618 598 </text:p>
          </table:table-cell>
          <table:table-cell table:style-name="ce17" office:value-type="float" office:value="602116.5776392" calcext:value-type="float">
            <text:p><text:s/>602 117 </text:p>
          </table:table-cell>
          <table:table-cell table:style-name="ce17" office:value-type="float" office:value="635078.4948148" calcext:value-type="float">
            <text:p><text:s/>635 078 </text:p>
          </table:table-cell>
          <table:table-cell table:style-name="ce17" office:value-type="float" office:value="110540.435113" calcext:value-type="float">
            <text:p><text:s/>110 540 </text:p>
          </table:table-cell>
          <table:table-cell table:style-name="ce17" office:value-type="float" office:value="104483.27667651" calcext:value-type="float">
            <text:p><text:s/>104 483 </text:p>
          </table:table-cell>
          <table:table-cell table:style-name="ce17" office:value-type="float" office:value="116597.59354949" calcext:value-type="float">
            <text:p><text:s/>116 59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6" office:value-type="float" office:value="103280.917983" calcext:value-type="float">
            <text:p><text:s/>103 281 </text:p>
          </table:table-cell>
          <table:table-cell table:style-name="ce16" office:value-type="float" office:value="96530.643937" calcext:value-type="float">
            <text:p><text:s/>96 531 </text:p>
          </table:table-cell>
          <table:table-cell table:style-name="ce16" office:value-type="float" office:value="110031.192029" calcext:value-type="float">
            <text:p><text:s/>110 031 </text:p>
          </table:table-cell>
          <table:table-cell table:style-name="ce16" office:value-type="float" office:value="47232.527413" calcext:value-type="float">
            <text:p><text:s/>47 233 </text:p>
          </table:table-cell>
          <table:table-cell table:style-name="ce16" office:value-type="float" office:value="43657.74110433" calcext:value-type="float">
            <text:p><text:s/>43 658 </text:p>
          </table:table-cell>
          <table:table-cell table:style-name="ce16" office:value-type="float" office:value="50807.31372167" calcext:value-type="float">
            <text:p><text:s/>50 807 </text:p>
          </table:table-cell>
          <table:table-cell table:style-name="ce16" office:value-type="float" office:value="56048.39057" calcext:value-type="float">
            <text:p><text:s/>56 048 </text:p>
          </table:table-cell>
          <table:table-cell table:style-name="ce16" office:value-type="float" office:value="51523.75480583" calcext:value-type="float">
            <text:p><text:s/>51 524 </text:p>
          </table:table-cell>
          <table:table-cell table:style-name="ce16" office:value-type="float" office:value="60573.02633417" calcext:value-type="float">
            <text:p><text:s/>60 573 </text:p>
          </table:table-cell>
          <table:table-cell table:style-name="ce16" office:value-type="float" office:value="93982.973229" calcext:value-type="float">
            <text:p><text:s/>93 983 </text:p>
          </table:table-cell>
          <table:table-cell table:style-name="ce16" office:value-type="float" office:value="87454.0718723" calcext:value-type="float">
            <text:p><text:s/>87 454 </text:p>
          </table:table-cell>
          <table:table-cell table:style-name="ce16" office:value-type="float" office:value="100511.8745857" calcext:value-type="float">
            <text:p><text:s/>100 512 </text:p>
          </table:table-cell>
          <table:table-cell table:style-name="ce16" office:value-type="float" office:value="9297.944754" calcext:value-type="float">
            <text:p><text:s/>9 298 </text:p>
          </table:table-cell>
          <table:table-cell table:style-name="ce16" office:value-type="float" office:value="7583.40494096" calcext:value-type="float">
            <text:p><text:s/>7 583 </text:p>
          </table:table-cell>
          <table:table-cell table:style-name="ce16" office:value-type="float" office:value="11012.48456704" calcext:value-type="float">
            <text:p><text:s/>11 01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6" office:value-type="float" office:value="43931.202472" calcext:value-type="float">
            <text:p><text:s/>43 931 </text:p>
          </table:table-cell>
          <table:table-cell table:style-name="ce16" office:value-type="float" office:value="41144.53754122" calcext:value-type="float">
            <text:p><text:s/>41 145 </text:p>
          </table:table-cell>
          <table:table-cell table:style-name="ce16" office:value-type="float" office:value="46717.86740278" calcext:value-type="float">
            <text:p><text:s/>46 718 </text:p>
          </table:table-cell>
          <table:table-cell table:style-name="ce16" office:value-type="float" office:value="20604.742025" calcext:value-type="float">
            <text:p><text:s/>20 605 </text:p>
          </table:table-cell>
          <table:table-cell table:style-name="ce16" office:value-type="float" office:value="19067.13987915" calcext:value-type="float">
            <text:p><text:s/>19 067 </text:p>
          </table:table-cell>
          <table:table-cell table:style-name="ce16" office:value-type="float" office:value="22142.34417085" calcext:value-type="float">
            <text:p><text:s/>22 142 </text:p>
          </table:table-cell>
          <table:table-cell table:style-name="ce16" office:value-type="float" office:value="23326.460447" calcext:value-type="float">
            <text:p><text:s/>23 326 </text:p>
          </table:table-cell>
          <table:table-cell table:style-name="ce16" office:value-type="float" office:value="21545.52790181" calcext:value-type="float">
            <text:p><text:s/>21 546 </text:p>
          </table:table-cell>
          <table:table-cell table:style-name="ce16" office:value-type="float" office:value="25107.39299219" calcext:value-type="float">
            <text:p><text:s/>25 107 </text:p>
          </table:table-cell>
          <table:table-cell table:style-name="ce16" office:value-type="float" office:value="38469.943943" calcext:value-type="float">
            <text:p><text:s/>38 470 </text:p>
          </table:table-cell>
          <table:table-cell table:style-name="ce16" office:value-type="float" office:value="35804.94754243" calcext:value-type="float">
            <text:p><text:s/>35 805 </text:p>
          </table:table-cell>
          <table:table-cell table:style-name="ce16" office:value-type="float" office:value="41134.94034357" calcext:value-type="float">
            <text:p><text:s/>41 135 </text:p>
          </table:table-cell>
          <table:table-cell table:style-name="ce16" office:value-type="float" office:value="5461.258529" calcext:value-type="float">
            <text:p><text:s/>5 461 </text:p>
          </table:table-cell>
          <table:table-cell table:style-name="ce16" office:value-type="float" office:value="4646.8288995" calcext:value-type="float">
            <text:p><text:s/>4 647 </text:p>
          </table:table-cell>
          <table:table-cell table:style-name="ce16" office:value-type="float" office:value="6275.6881585" calcext:value-type="float">
            <text:p><text:s/>6 27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6" office:value-type="float" office:value="122529.003454" calcext:value-type="float">
            <text:p><text:s/>122 529 </text:p>
          </table:table-cell>
          <table:table-cell table:style-name="ce16" office:value-type="float" office:value="115578.77478028" calcext:value-type="float">
            <text:p><text:s/>115 579 </text:p>
          </table:table-cell>
          <table:table-cell table:style-name="ce16" office:value-type="float" office:value="129479.23212772" calcext:value-type="float">
            <text:p><text:s/>129 479 </text:p>
          </table:table-cell>
          <table:table-cell table:style-name="ce16" office:value-type="float" office:value="60056.082041" calcext:value-type="float">
            <text:p><text:s/>60 056 </text:p>
          </table:table-cell>
          <table:table-cell table:style-name="ce16" office:value-type="float" office:value="56464.01683015" calcext:value-type="float">
            <text:p><text:s/>56 464 </text:p>
          </table:table-cell>
          <table:table-cell table:style-name="ce16" office:value-type="float" office:value="63648.14725185" calcext:value-type="float">
            <text:p><text:s/>63 648 </text:p>
          </table:table-cell>
          <table:table-cell table:style-name="ce16" office:value-type="float" office:value="62472.921413" calcext:value-type="float">
            <text:p><text:s/>62 473 </text:p>
          </table:table-cell>
          <table:table-cell table:style-name="ce16" office:value-type="float" office:value="57711.47810069" calcext:value-type="float">
            <text:p><text:s/>57 711 </text:p>
          </table:table-cell>
          <table:table-cell table:style-name="ce16" office:value-type="float" office:value="67234.36472531" calcext:value-type="float">
            <text:p><text:s/>67 234 </text:p>
          </table:table-cell>
          <table:table-cell table:style-name="ce16" office:value-type="float" office:value="104602.162333" calcext:value-type="float">
            <text:p><text:s/>104 602 </text:p>
          </table:table-cell>
          <table:table-cell table:style-name="ce16" office:value-type="float" office:value="97964.35731638" calcext:value-type="float">
            <text:p><text:s/>97 964 </text:p>
          </table:table-cell>
          <table:table-cell table:style-name="ce16" office:value-type="float" office:value="111239.96734962" calcext:value-type="float">
            <text:p><text:s/>111 240 </text:p>
          </table:table-cell>
          <table:table-cell table:style-name="ce16" office:value-type="float" office:value="17926.841121" calcext:value-type="float">
            <text:p><text:s/>17 927 </text:p>
          </table:table-cell>
          <table:table-cell table:style-name="ce16" office:value-type="float" office:value="15866.44718331" calcext:value-type="float">
            <text:p><text:s/>15 866 </text:p>
          </table:table-cell>
          <table:table-cell table:style-name="ce16" office:value-type="float" office:value="19987.23505869" calcext:value-type="float">
            <text:p><text:s/>19 98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6" office:value-type="float" office:value="40433.752567" calcext:value-type="float">
            <text:p><text:s/>40 434 </text:p>
          </table:table-cell>
          <table:table-cell table:style-name="ce16" office:value-type="float" office:value="38078.81324423" calcext:value-type="float">
            <text:p><text:s/>38 079 </text:p>
          </table:table-cell>
          <table:table-cell table:style-name="ce16" office:value-type="float" office:value="42788.69188977" calcext:value-type="float">
            <text:p><text:s/>42 789 </text:p>
          </table:table-cell>
          <table:table-cell table:style-name="ce16" office:value-type="float" office:value="18842.3105" calcext:value-type="float">
            <text:p><text:s/>18 842 </text:p>
          </table:table-cell>
          <table:table-cell table:style-name="ce16" office:value-type="float" office:value="17469.21982488" calcext:value-type="float">
            <text:p><text:s/>17 469 </text:p>
          </table:table-cell>
          <table:table-cell table:style-name="ce16" office:value-type="float" office:value="20215.40117512" calcext:value-type="float">
            <text:p><text:s/>20 215 </text:p>
          </table:table-cell>
          <table:table-cell table:style-name="ce16" office:value-type="float" office:value="21591.442067" calcext:value-type="float">
            <text:p><text:s/>21 591 </text:p>
          </table:table-cell>
          <table:table-cell table:style-name="ce16" office:value-type="float" office:value="20152.92082664" calcext:value-type="float">
            <text:p><text:s/>20 153 </text:p>
          </table:table-cell>
          <table:table-cell table:style-name="ce16" office:value-type="float" office:value="23029.96330736" calcext:value-type="float">
            <text:p><text:s/>23 030 </text:p>
          </table:table-cell>
          <table:table-cell table:style-name="ce16" office:value-type="float" office:value="32880.26076" calcext:value-type="float">
            <text:p><text:s/>32 880 </text:p>
          </table:table-cell>
          <table:table-cell table:style-name="ce16" office:value-type="float" office:value="30770.91651214" calcext:value-type="float">
            <text:p><text:s/>30 771 </text:p>
          </table:table-cell>
          <table:table-cell table:style-name="ce16" office:value-type="float" office:value="34989.60500786" calcext:value-type="float">
            <text:p><text:s/>34 990 </text:p>
          </table:table-cell>
          <table:table-cell table:style-name="ce16" office:value-type="float" office:value="7553.491807" calcext:value-type="float">
            <text:p><text:s/>7 553 </text:p>
          </table:table-cell>
          <table:table-cell table:style-name="ce16" office:value-type="float" office:value="6506.39770524" calcext:value-type="float">
            <text:p><text:s/>6 506 </text:p>
          </table:table-cell>
          <table:table-cell table:style-name="ce16" office:value-type="float" office:value="8600.58590876" calcext:value-type="float">
            <text:p><text:s/>8 60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6" office:value-type="float" office:value="46913.806873" calcext:value-type="float">
            <text:p><text:s/>46 914 </text:p>
          </table:table-cell>
          <table:table-cell table:style-name="ce16" office:value-type="float" office:value="44164.64249788" calcext:value-type="float">
            <text:p><text:s/>44 165 </text:p>
          </table:table-cell>
          <table:table-cell table:style-name="ce16" office:value-type="float" office:value="49662.97124812" calcext:value-type="float">
            <text:p><text:s/>49 663 </text:p>
          </table:table-cell>
          <table:table-cell table:style-name="ce16" office:value-type="float" office:value="21185.460464" calcext:value-type="float">
            <text:p><text:s/>21 185 </text:p>
          </table:table-cell>
          <table:table-cell table:style-name="ce16" office:value-type="float" office:value="19603.51830459" calcext:value-type="float">
            <text:p><text:s/>19 604 </text:p>
          </table:table-cell>
          <table:table-cell table:style-name="ce16" office:value-type="float" office:value="22767.40262341" calcext:value-type="float">
            <text:p><text:s/>22 767 </text:p>
          </table:table-cell>
          <table:table-cell table:style-name="ce16" office:value-type="float" office:value="25728.346409" calcext:value-type="float">
            <text:p><text:s/>25 728 </text:p>
          </table:table-cell>
          <table:table-cell table:style-name="ce16" office:value-type="float" office:value="24037.06060154" calcext:value-type="float">
            <text:p><text:s/>24 037 </text:p>
          </table:table-cell>
          <table:table-cell table:style-name="ce16" office:value-type="float" office:value="27419.63221646" calcext:value-type="float">
            <text:p><text:s/>27 420 </text:p>
          </table:table-cell>
          <table:table-cell table:style-name="ce16" office:value-type="float" office:value="38541.354573" calcext:value-type="float">
            <text:p><text:s/>38 541 </text:p>
          </table:table-cell>
          <table:table-cell table:style-name="ce16" office:value-type="float" office:value="35894.96965063" calcext:value-type="float">
            <text:p><text:s/>35 895 </text:p>
          </table:table-cell>
          <table:table-cell table:style-name="ce16" office:value-type="float" office:value="41187.73949537" calcext:value-type="float">
            <text:p><text:s/>41 188 </text:p>
          </table:table-cell>
          <table:table-cell table:style-name="ce16" office:value-type="float" office:value="8372.4523" calcext:value-type="float">
            <text:p><text:s/>8 372 </text:p>
          </table:table-cell>
          <table:table-cell table:style-name="ce16" office:value-type="float" office:value="7627.77008319" calcext:value-type="float">
            <text:p><text:s/>7 628 </text:p>
          </table:table-cell>
          <table:table-cell table:style-name="ce16" office:value-type="float" office:value="9117.13451681" calcext:value-type="float">
            <text:p><text:s/>9 11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6" office:value-type="float" office:value="120681.757847" calcext:value-type="float">
            <text:p><text:s/>120 682 </text:p>
          </table:table-cell>
          <table:table-cell table:style-name="ce16" office:value-type="float" office:value="112065.76576772" calcext:value-type="float">
            <text:p><text:s/>112 066 </text:p>
          </table:table-cell>
          <table:table-cell table:style-name="ce16" office:value-type="float" office:value="129297.74992628" calcext:value-type="float">
            <text:p><text:s/>129 298 </text:p>
          </table:table-cell>
          <table:table-cell table:style-name="ce16" office:value-type="float" office:value="58828.50753" calcext:value-type="float">
            <text:p><text:s/>58 829 </text:p>
          </table:table-cell>
          <table:table-cell table:style-name="ce16" office:value-type="float" office:value="54009.02193739" calcext:value-type="float">
            <text:p><text:s/>54 009 </text:p>
          </table:table-cell>
          <table:table-cell table:style-name="ce16" office:value-type="float" office:value="63647.99312261" calcext:value-type="float">
            <text:p><text:s/>63 648 </text:p>
          </table:table-cell>
          <table:table-cell table:style-name="ce16" office:value-type="float" office:value="61853.250317" calcext:value-type="float">
            <text:p><text:s/>61 853 </text:p>
          </table:table-cell>
          <table:table-cell table:style-name="ce16" office:value-type="float" office:value="56747.50528989" calcext:value-type="float">
            <text:p><text:s/>56 748 </text:p>
          </table:table-cell>
          <table:table-cell table:style-name="ce16" office:value-type="float" office:value="66958.99534411" calcext:value-type="float">
            <text:p><text:s/>66 959 </text:p>
          </table:table-cell>
          <table:table-cell table:style-name="ce16" office:value-type="float" office:value="98362.539543" calcext:value-type="float">
            <text:p><text:s/>98 363 </text:p>
          </table:table-cell>
          <table:table-cell table:style-name="ce16" office:value-type="float" office:value="90442.55145101" calcext:value-type="float">
            <text:p><text:s/>90 443 </text:p>
          </table:table-cell>
          <table:table-cell table:style-name="ce16" office:value-type="float" office:value="106282.52763499" calcext:value-type="float">
            <text:p><text:s/>106 283 </text:p>
          </table:table-cell>
          <table:table-cell table:style-name="ce16" office:value-type="float" office:value="22319.218304" calcext:value-type="float">
            <text:p><text:s/>22 319 </text:p>
          </table:table-cell>
          <table:table-cell table:style-name="ce16" office:value-type="float" office:value="18926.71065729" calcext:value-type="float">
            <text:p><text:s/>18 927 </text:p>
          </table:table-cell>
          <table:table-cell table:style-name="ce16" office:value-type="float" office:value="25711.72595071" calcext:value-type="float">
            <text:p><text:s/>25 71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6" office:value-type="float" office:value="41073.361834" calcext:value-type="float">
            <text:p><text:s/>41 073 </text:p>
          </table:table-cell>
          <table:table-cell table:style-name="ce16" office:value-type="float" office:value="38839.80595622" calcext:value-type="float">
            <text:p><text:s/>38 840 </text:p>
          </table:table-cell>
          <table:table-cell table:style-name="ce16" office:value-type="float" office:value="43306.91771178" calcext:value-type="float">
            <text:p><text:s/>43 307 </text:p>
          </table:table-cell>
          <table:table-cell table:style-name="ce16" office:value-type="float" office:value="19259.823298" calcext:value-type="float">
            <text:p><text:s/>19 260 </text:p>
          </table:table-cell>
          <table:table-cell table:style-name="ce16" office:value-type="float" office:value="17833.34370818" calcext:value-type="float">
            <text:p><text:s/>17 833 </text:p>
          </table:table-cell>
          <table:table-cell table:style-name="ce16" office:value-type="float" office:value="20686.30288782" calcext:value-type="float">
            <text:p><text:s/>20 686 </text:p>
          </table:table-cell>
          <table:table-cell table:style-name="ce16" office:value-type="float" office:value="21813.538536" calcext:value-type="float">
            <text:p><text:s/>21 814 </text:p>
          </table:table-cell>
          <table:table-cell table:style-name="ce16" office:value-type="float" office:value="20338.30886501" calcext:value-type="float">
            <text:p><text:s/>20 338 </text:p>
          </table:table-cell>
          <table:table-cell table:style-name="ce16" office:value-type="float" office:value="23288.76820699" calcext:value-type="float">
            <text:p><text:s/>23 289 </text:p>
          </table:table-cell>
          <table:table-cell table:style-name="ce16" office:value-type="float" office:value="33120.963784" calcext:value-type="float">
            <text:p><text:s/>33 121 </text:p>
          </table:table-cell>
          <table:table-cell table:style-name="ce16" office:value-type="float" office:value="31051.64669829" calcext:value-type="float">
            <text:p><text:s/>31 052 </text:p>
          </table:table-cell>
          <table:table-cell table:style-name="ce16" office:value-type="float" office:value="35190.28086971" calcext:value-type="float">
            <text:p><text:s/>35 190 </text:p>
          </table:table-cell>
          <table:table-cell table:style-name="ce16" office:value-type="float" office:value="7952.39805" calcext:value-type="float">
            <text:p><text:s/>7 952 </text:p>
          </table:table-cell>
          <table:table-cell table:style-name="ce16" office:value-type="float" office:value="7111.7443413" calcext:value-type="float">
            <text:p><text:s/>7 112 </text:p>
          </table:table-cell>
          <table:table-cell table:style-name="ce16" office:value-type="float" office:value="8793.0517587" calcext:value-type="float">
            <text:p><text:s/>8 79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6" office:value-type="float" office:value="26802.760991" calcext:value-type="float">
            <text:p><text:s/>26 803 </text:p>
          </table:table-cell>
          <table:table-cell table:style-name="ce16" office:value-type="float" office:value="25270.67875659" calcext:value-type="float">
            <text:p><text:s/>25 271 </text:p>
          </table:table-cell>
          <table:table-cell table:style-name="ce16" office:value-type="float" office:value="28334.84322541" calcext:value-type="float">
            <text:p><text:s/>28 335 </text:p>
          </table:table-cell>
          <table:table-cell table:style-name="ce16" office:value-type="float" office:value="11828.797059" calcext:value-type="float">
            <text:p><text:s/>11 829 </text:p>
          </table:table-cell>
          <table:table-cell table:style-name="ce16" office:value-type="float" office:value="11029.18818913" calcext:value-type="float">
            <text:p><text:s/>11 029 </text:p>
          </table:table-cell>
          <table:table-cell table:style-name="ce16" office:value-type="float" office:value="12628.40592887" calcext:value-type="float">
            <text:p><text:s/>12 628 </text:p>
          </table:table-cell>
          <table:table-cell table:style-name="ce16" office:value-type="float" office:value="14973.963932" calcext:value-type="float">
            <text:p><text:s/>14 974 </text:p>
          </table:table-cell>
          <table:table-cell table:style-name="ce16" office:value-type="float" office:value="14036.30860449" calcext:value-type="float">
            <text:p><text:s/>14 036 </text:p>
          </table:table-cell>
          <table:table-cell table:style-name="ce16" office:value-type="float" office:value="15911.61925951" calcext:value-type="float">
            <text:p><text:s/>15 912 </text:p>
          </table:table-cell>
          <table:table-cell table:style-name="ce16" office:value-type="float" office:value="21022.613242" calcext:value-type="float">
            <text:p><text:s/>21 023 </text:p>
          </table:table-cell>
          <table:table-cell table:style-name="ce16" office:value-type="float" office:value="19758.57329429" calcext:value-type="float">
            <text:p><text:s/>19 759 </text:p>
          </table:table-cell>
          <table:table-cell table:style-name="ce16" office:value-type="float" office:value="22286.65318971" calcext:value-type="float">
            <text:p><text:s/>22 287 </text:p>
          </table:table-cell>
          <table:table-cell table:style-name="ce16" office:value-type="float" office:value="5780.147749" calcext:value-type="float">
            <text:p><text:s/>5 780 </text:p>
          </table:table-cell>
          <table:table-cell table:style-name="ce16" office:value-type="float" office:value="4914.42320645" calcext:value-type="float">
            <text:p><text:s/>4 914 </text:p>
          </table:table-cell>
          <table:table-cell table:style-name="ce16" office:value-type="float" office:value="6645.87229155" calcext:value-type="float">
            <text:p><text:s/>6 64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6" office:value-type="float" office:value="183491.407319" calcext:value-type="float">
            <text:p><text:s/>183 491 </text:p>
          </table:table-cell>
          <table:table-cell table:style-name="ce16" office:value-type="float" office:value="172908.46003433" calcext:value-type="float">
            <text:p><text:s/>172 908 </text:p>
          </table:table-cell>
          <table:table-cell table:style-name="ce16" office:value-type="float" office:value="194074.35460367" calcext:value-type="float">
            <text:p><text:s/>194 074 </text:p>
          </table:table-cell>
          <table:table-cell table:style-name="ce16" office:value-type="float" office:value="79531.583511" calcext:value-type="float">
            <text:p><text:s/>79 532 </text:p>
          </table:table-cell>
          <table:table-cell table:style-name="ce16" office:value-type="float" office:value="73453.17631108" calcext:value-type="float">
            <text:p><text:s/>73 453 </text:p>
          </table:table-cell>
          <table:table-cell table:style-name="ce16" office:value-type="float" office:value="85609.99071092" calcext:value-type="float">
            <text:p><text:s/>85 610 </text:p>
          </table:table-cell>
          <table:table-cell table:style-name="ce16" office:value-type="float" office:value="103959.823808" calcext:value-type="float">
            <text:p><text:s/>103 960 </text:p>
          </table:table-cell>
          <table:table-cell table:style-name="ce16" office:value-type="float" office:value="97042.39752853" calcext:value-type="float">
            <text:p><text:s/>97 042 </text:p>
          </table:table-cell>
          <table:table-cell table:style-name="ce16" office:value-type="float" office:value="110877.25008747" calcext:value-type="float">
            <text:p><text:s/>110 877 </text:p>
          </table:table-cell>
          <table:table-cell table:style-name="ce16" office:value-type="float" office:value="157614.72482" calcext:value-type="float">
            <text:p><text:s/>157 615 </text:p>
          </table:table-cell>
          <table:table-cell table:style-name="ce16" office:value-type="float" office:value="147726.65049219" calcext:value-type="float">
            <text:p><text:s/>147 727 </text:p>
          </table:table-cell>
          <table:table-cell table:style-name="ce16" office:value-type="float" office:value="167502.79914781" calcext:value-type="float">
            <text:p><text:s/>167 503 </text:p>
          </table:table-cell>
          <table:table-cell table:style-name="ce16" office:value-type="float" office:value="25876.682499" calcext:value-type="float">
            <text:p><text:s/>25 877 </text:p>
          </table:table-cell>
          <table:table-cell table:style-name="ce16" office:value-type="float" office:value="22105.10997313" calcext:value-type="float">
            <text:p><text:s/>22 105 </text:p>
          </table:table-cell>
          <table:table-cell table:style-name="ce16" office:value-type="float" office:value="29648.25502487" calcext:value-type="float">
            <text:p><text:s/>29 64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7" office:value-type="float" office:value="1141441.353748" calcext:value-type="float">
            <text:p>1 141 441 </text:p>
          </table:table-cell>
          <table:table-cell table:style-name="ce17" office:value-type="float" office:value="1107938.45770834" calcext:value-type="float">
            <text:p>1 107 938 </text:p>
          </table:table-cell>
          <table:table-cell table:style-name="ce17" office:value-type="float" office:value="1174944.24978766" calcext:value-type="float">
            <text:p>1 174 944 </text:p>
          </table:table-cell>
          <table:table-cell table:style-name="ce17" office:value-type="float" office:value="569472.882219" calcext:value-type="float">
            <text:p><text:s/>569 473 </text:p>
          </table:table-cell>
          <table:table-cell table:style-name="ce17" office:value-type="float" office:value="548417.2122312" calcext:value-type="float">
            <text:p><text:s/>548 417 </text:p>
          </table:table-cell>
          <table:table-cell table:style-name="ce17" office:value-type="float" office:value="590528.5522068" calcext:value-type="float">
            <text:p><text:s/>590 529 </text:p>
          </table:table-cell>
          <table:table-cell table:style-name="ce17" office:value-type="float" office:value="571968.471529" calcext:value-type="float">
            <text:p><text:s/>571 968 </text:p>
          </table:table-cell>
          <table:table-cell table:style-name="ce17" office:value-type="float" office:value="548924.82343181" calcext:value-type="float">
            <text:p><text:s/>548 925 </text:p>
          </table:table-cell>
          <table:table-cell table:style-name="ce17" office:value-type="float" office:value="595012.1196262" calcext:value-type="float">
            <text:p><text:s/>595 012 </text:p>
          </table:table-cell>
          <table:table-cell table:style-name="ce17" office:value-type="float" office:value="954636.772303" calcext:value-type="float">
            <text:p><text:s/>954 637 </text:p>
          </table:table-cell>
          <table:table-cell table:style-name="ce17" office:value-type="float" office:value="923464.54149642" calcext:value-type="float">
            <text:p><text:s/>923 465 </text:p>
          </table:table-cell>
          <table:table-cell table:style-name="ce17" office:value-type="float" office:value="985809.00310958" calcext:value-type="float">
            <text:p><text:s/>985 809 </text:p>
          </table:table-cell>
          <table:table-cell table:style-name="ce17" office:value-type="float" office:value="186804.581445" calcext:value-type="float">
            <text:p><text:s/>186 805 </text:p>
          </table:table-cell>
          <table:table-cell table:style-name="ce17" office:value-type="float" office:value="174527.11959064" calcext:value-type="float">
            <text:p><text:s/>174 527 </text:p>
          </table:table-cell>
          <table:table-cell table:style-name="ce17" office:value-type="float" office:value="199082.04329936" calcext:value-type="float">
            <text:p><text:s/>199 08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6" office:value-type="float" office:value="298468.567646" calcext:value-type="float">
            <text:p><text:s/>298 469 </text:p>
          </table:table-cell>
          <table:table-cell table:style-name="ce16" office:value-type="float" office:value="285018.32487135" calcext:value-type="float">
            <text:p><text:s/>285 018 </text:p>
          </table:table-cell>
          <table:table-cell table:style-name="ce16" office:value-type="float" office:value="311918.81042065" calcext:value-type="float">
            <text:p><text:s/>311 919 </text:p>
          </table:table-cell>
          <table:table-cell table:style-name="ce16" office:value-type="float" office:value="147361.978343" calcext:value-type="float">
            <text:p><text:s/>147 362 </text:p>
          </table:table-cell>
          <table:table-cell table:style-name="ce16" office:value-type="float" office:value="138846.56731922" calcext:value-type="float">
            <text:p><text:s/>138 847 </text:p>
          </table:table-cell>
          <table:table-cell table:style-name="ce16" office:value-type="float" office:value="155877.38936678" calcext:value-type="float">
            <text:p><text:s/>155 877 </text:p>
          </table:table-cell>
          <table:table-cell table:style-name="ce16" office:value-type="float" office:value="151106.589303" calcext:value-type="float">
            <text:p><text:s/>151 107 </text:p>
          </table:table-cell>
          <table:table-cell table:style-name="ce16" office:value-type="float" office:value="141164.00731906" calcext:value-type="float">
            <text:p><text:s/>141 164 </text:p>
          </table:table-cell>
          <table:table-cell table:style-name="ce16" office:value-type="float" office:value="161049.17128694" calcext:value-type="float">
            <text:p><text:s/>161 049 </text:p>
          </table:table-cell>
          <table:table-cell table:style-name="ce16" office:value-type="float" office:value="268967.282855" calcext:value-type="float">
            <text:p><text:s/>268 967 </text:p>
          </table:table-cell>
          <table:table-cell table:style-name="ce16" office:value-type="float" office:value="256503.37649056" calcext:value-type="float">
            <text:p><text:s/>256 503 </text:p>
          </table:table-cell>
          <table:table-cell table:style-name="ce16" office:value-type="float" office:value="281431.18921944" calcext:value-type="float">
            <text:p><text:s/>281 431 </text:p>
          </table:table-cell>
          <table:table-cell table:style-name="ce16" office:value-type="float" office:value="29501.284791" calcext:value-type="float">
            <text:p><text:s/>29 501 </text:p>
          </table:table-cell>
          <table:table-cell table:style-name="ce16" office:value-type="float" office:value="24445.58811938" calcext:value-type="float">
            <text:p><text:s/>24 446 </text:p>
          </table:table-cell>
          <table:table-cell table:style-name="ce16" office:value-type="float" office:value="34556.98146262" calcext:value-type="float">
            <text:p><text:s/>34 55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6" office:value-type="float" office:value="47373.668176" calcext:value-type="float">
            <text:p><text:s/>47 374 </text:p>
          </table:table-cell>
          <table:table-cell table:style-name="ce16" office:value-type="float" office:value="44932.45559162" calcext:value-type="float">
            <text:p><text:s/>44 932 </text:p>
          </table:table-cell>
          <table:table-cell table:style-name="ce16" office:value-type="float" office:value="49814.88076038" calcext:value-type="float">
            <text:p><text:s/>49 815 </text:p>
          </table:table-cell>
          <table:table-cell table:style-name="ce16" office:value-type="float" office:value="22950.732631" calcext:value-type="float">
            <text:p><text:s/>22 951 </text:p>
          </table:table-cell>
          <table:table-cell table:style-name="ce16" office:value-type="float" office:value="21474.87112526" calcext:value-type="float">
            <text:p><text:s/>21 475 </text:p>
          </table:table-cell>
          <table:table-cell table:style-name="ce16" office:value-type="float" office:value="24426.59413674" calcext:value-type="float">
            <text:p><text:s/>24 427 </text:p>
          </table:table-cell>
          <table:table-cell table:style-name="ce16" office:value-type="float" office:value="24422.935545" calcext:value-type="float">
            <text:p><text:s/>24 423 </text:p>
          </table:table-cell>
          <table:table-cell table:style-name="ce16" office:value-type="float" office:value="22910.08436689" calcext:value-type="float">
            <text:p><text:s/>22 910 </text:p>
          </table:table-cell>
          <table:table-cell table:style-name="ce16" office:value-type="float" office:value="25935.78672311" calcext:value-type="float">
            <text:p><text:s/>25 936 </text:p>
          </table:table-cell>
          <table:table-cell table:style-name="ce16" office:value-type="float" office:value="40898.821119" calcext:value-type="float">
            <text:p><text:s/>40 899 </text:p>
          </table:table-cell>
          <table:table-cell table:style-name="ce16" office:value-type="float" office:value="38552.46490705" calcext:value-type="float">
            <text:p><text:s/>38 552 </text:p>
          </table:table-cell>
          <table:table-cell table:style-name="ce16" office:value-type="float" office:value="43245.17733095" calcext:value-type="float">
            <text:p><text:s/>43 245 </text:p>
          </table:table-cell>
          <table:table-cell table:style-name="ce16" office:value-type="float" office:value="6474.847057" calcext:value-type="float">
            <text:p><text:s/>6 475 </text:p>
          </table:table-cell>
          <table:table-cell table:style-name="ce16" office:value-type="float" office:value="5800.95432907" calcext:value-type="float">
            <text:p><text:s/>5 801 </text:p>
          </table:table-cell>
          <table:table-cell table:style-name="ce16" office:value-type="float" office:value="7148.73978493" calcext:value-type="float">
            <text:p><text:s/>7 14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6" office:value-type="float" office:value="195222.424332" calcext:value-type="float">
            <text:p><text:s/>195 222 </text:p>
          </table:table-cell>
          <table:table-cell table:style-name="ce16" office:value-type="float" office:value="185427.05379388" calcext:value-type="float">
            <text:p><text:s/>185 427 </text:p>
          </table:table-cell>
          <table:table-cell table:style-name="ce16" office:value-type="float" office:value="205017.79487012" calcext:value-type="float">
            <text:p><text:s/>205 018 </text:p>
          </table:table-cell>
          <table:table-cell table:style-name="ce16" office:value-type="float" office:value="92935.060296" calcext:value-type="float">
            <text:p><text:s/>92 935 </text:p>
          </table:table-cell>
          <table:table-cell table:style-name="ce16" office:value-type="float" office:value="87327.47349692" calcext:value-type="float">
            <text:p><text:s/>87 327 </text:p>
          </table:table-cell>
          <table:table-cell table:style-name="ce16" office:value-type="float" office:value="98542.64709508" calcext:value-type="float">
            <text:p><text:s/>98 543 </text:p>
          </table:table-cell>
          <table:table-cell table:style-name="ce16" office:value-type="float" office:value="102287.364036" calcext:value-type="float">
            <text:p><text:s/>102 287 </text:p>
          </table:table-cell>
          <table:table-cell table:style-name="ce16" office:value-type="float" office:value="96301.69662631" calcext:value-type="float">
            <text:p><text:s/>96 302 </text:p>
          </table:table-cell>
          <table:table-cell table:style-name="ce16" office:value-type="float" office:value="108273.03144569" calcext:value-type="float">
            <text:p><text:s/>108 273 </text:p>
          </table:table-cell>
          <table:table-cell table:style-name="ce16" office:value-type="float" office:value="140361.086365" calcext:value-type="float">
            <text:p><text:s/>140 361 </text:p>
          </table:table-cell>
          <table:table-cell table:style-name="ce16" office:value-type="float" office:value="131754.79971498" calcext:value-type="float">
            <text:p><text:s/>131 755 </text:p>
          </table:table-cell>
          <table:table-cell table:style-name="ce16" office:value-type="float" office:value="148967.37301502" calcext:value-type="float">
            <text:p><text:s/>148 967 </text:p>
          </table:table-cell>
          <table:table-cell table:style-name="ce16" office:value-type="float" office:value="54861.337967" calcext:value-type="float">
            <text:p><text:s/>54 861 </text:p>
          </table:table-cell>
          <table:table-cell table:style-name="ce16" office:value-type="float" office:value="50183.61265689" calcext:value-type="float">
            <text:p><text:s/>50 184 </text:p>
          </table:table-cell>
          <table:table-cell table:style-name="ce16" office:value-type="float" office:value="59539.06327711" calcext:value-type="float">
            <text:p><text:s/>59 53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6" office:value-type="float" office:value="600376.693594" calcext:value-type="float">
            <text:p><text:s/>600 377 </text:p>
          </table:table-cell>
          <table:table-cell table:style-name="ce16" office:value-type="float" office:value="571400.38931817" calcext:value-type="float">
            <text:p><text:s/>571 400 </text:p>
          </table:table-cell>
          <table:table-cell table:style-name="ce16" office:value-type="float" office:value="629352.99786983" calcext:value-type="float">
            <text:p><text:s/>629 353 </text:p>
          </table:table-cell>
          <table:table-cell table:style-name="ce16" office:value-type="float" office:value="306225.110949" calcext:value-type="float">
            <text:p><text:s/>306 225 </text:p>
          </table:table-cell>
          <table:table-cell table:style-name="ce16" office:value-type="float" office:value="287861.94627517" calcext:value-type="float">
            <text:p><text:s/>287 862 </text:p>
          </table:table-cell>
          <table:table-cell table:style-name="ce16" office:value-type="float" office:value="324588.27562283" calcext:value-type="float">
            <text:p><text:s/>324 588 </text:p>
          </table:table-cell>
          <table:table-cell table:style-name="ce16" office:value-type="float" office:value="294151.582645" calcext:value-type="float">
            <text:p><text:s/>294 152 </text:p>
          </table:table-cell>
          <table:table-cell table:style-name="ce16" office:value-type="float" office:value="274301.19604691" calcext:value-type="float">
            <text:p><text:s/>274 301 </text:p>
          </table:table-cell>
          <table:table-cell table:style-name="ce16" office:value-type="float" office:value="314001.96924309" calcext:value-type="float">
            <text:p><text:s/>314 002 </text:p>
          </table:table-cell>
          <table:table-cell table:style-name="ce16" office:value-type="float" office:value="504409.581964" calcext:value-type="float">
            <text:p><text:s/>504 410 </text:p>
          </table:table-cell>
          <table:table-cell table:style-name="ce16" office:value-type="float" office:value="477265.78977828" calcext:value-type="float">
            <text:p><text:s/>477 266 </text:p>
          </table:table-cell>
          <table:table-cell table:style-name="ce16" office:value-type="float" office:value="531553.37414972" calcext:value-type="float">
            <text:p><text:s/>531 553 </text:p>
          </table:table-cell>
          <table:table-cell table:style-name="ce16" office:value-type="float" office:value="95967.11163" calcext:value-type="float">
            <text:p><text:s/>95 967 </text:p>
          </table:table-cell>
          <table:table-cell table:style-name="ce16" office:value-type="float" office:value="85826.06852467" calcext:value-type="float">
            <text:p><text:s/>85 826 </text:p>
          </table:table-cell>
          <table:table-cell table:style-name="ce16" office:value-type="float" office:value="106108.15473533" calcext:value-type="float">
            <text:p><text:s/>106 10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7" office:value-type="float" office:value="312089.844346" calcext:value-type="float">
            <text:p><text:s/>312 090 </text:p>
          </table:table-cell>
          <table:table-cell table:style-name="ce17" office:value-type="float" office:value="301664.99989964" calcext:value-type="float">
            <text:p><text:s/>301 665 </text:p>
          </table:table-cell>
          <table:table-cell table:style-name="ce17" office:value-type="float" office:value="322514.68879236" calcext:value-type="float">
            <text:p><text:s/>322 515 </text:p>
          </table:table-cell>
          <table:table-cell table:style-name="ce17" office:value-type="float" office:value="155227.731985" calcext:value-type="float">
            <text:p><text:s/>155 228 </text:p>
          </table:table-cell>
          <table:table-cell table:style-name="ce17" office:value-type="float" office:value="148699.13988764" calcext:value-type="float">
            <text:p><text:s/>148 699 </text:p>
          </table:table-cell>
          <table:table-cell table:style-name="ce17" office:value-type="float" office:value="161756.32408236" calcext:value-type="float">
            <text:p><text:s/>161 756 </text:p>
          </table:table-cell>
          <table:table-cell table:style-name="ce17" office:value-type="float" office:value="156862.112361" calcext:value-type="float">
            <text:p><text:s/>156 862 </text:p>
          </table:table-cell>
          <table:table-cell table:style-name="ce17" office:value-type="float" office:value="149239.27889195" calcext:value-type="float">
            <text:p><text:s/>149 239 </text:p>
          </table:table-cell>
          <table:table-cell table:style-name="ce17" office:value-type="float" office:value="164484.94583005" calcext:value-type="float">
            <text:p><text:s/>164 485 </text:p>
          </table:table-cell>
          <table:table-cell table:style-name="ce17" office:value-type="float" office:value="280128.6583" calcext:value-type="float">
            <text:p><text:s/>280 129 </text:p>
          </table:table-cell>
          <table:table-cell table:style-name="ce17" office:value-type="float" office:value="270057.59818495" calcext:value-type="float">
            <text:p><text:s/>270 058 </text:p>
          </table:table-cell>
          <table:table-cell table:style-name="ce17" office:value-type="float" office:value="290199.71841505" calcext:value-type="float">
            <text:p><text:s/>290 200 </text:p>
          </table:table-cell>
          <table:table-cell table:style-name="ce17" office:value-type="float" office:value="31961.186046" calcext:value-type="float">
            <text:p><text:s/>31 961 </text:p>
          </table:table-cell>
          <table:table-cell table:style-name="ce17" office:value-type="float" office:value="29268.39383532" calcext:value-type="float">
            <text:p><text:s/>29 268 </text:p>
          </table:table-cell>
          <table:table-cell table:style-name="ce17" office:value-type="float" office:value="34653.97825668" calcext:value-type="float">
            <text:p><text:s/>34 65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6" office:value-type="float" office:value="137118.647243" calcext:value-type="float">
            <text:p><text:s/>137 119 </text:p>
          </table:table-cell>
          <table:table-cell table:style-name="ce16" office:value-type="float" office:value="131606.9406523" calcext:value-type="float">
            <text:p><text:s/>131 607 </text:p>
          </table:table-cell>
          <table:table-cell table:style-name="ce16" office:value-type="float" office:value="142630.3538337" calcext:value-type="float">
            <text:p><text:s/>142 630 </text:p>
          </table:table-cell>
          <table:table-cell table:style-name="ce16" office:value-type="float" office:value="70896.205054" calcext:value-type="float">
            <text:p><text:s/>70 896 </text:p>
          </table:table-cell>
          <table:table-cell table:style-name="ce16" office:value-type="float" office:value="66383.22227452" calcext:value-type="float">
            <text:p><text:s/>66 383 </text:p>
          </table:table-cell>
          <table:table-cell table:style-name="ce16" office:value-type="float" office:value="75409.18783348" calcext:value-type="float">
            <text:p><text:s/>75 409 </text:p>
          </table:table-cell>
          <table:table-cell table:style-name="ce16" office:value-type="float" office:value="66222.442189" calcext:value-type="float">
            <text:p><text:s/>66 222 </text:p>
          </table:table-cell>
          <table:table-cell table:style-name="ce16" office:value-type="float" office:value="61717.42704002" calcext:value-type="float">
            <text:p><text:s/>61 717 </text:p>
          </table:table-cell>
          <table:table-cell table:style-name="ce16" office:value-type="float" office:value="70727.45733798" calcext:value-type="float">
            <text:p><text:s/>70 727 </text:p>
          </table:table-cell>
          <table:table-cell table:style-name="ce16" office:value-type="float" office:value="119638.922015" calcext:value-type="float">
            <text:p><text:s/>119 639 </text:p>
          </table:table-cell>
          <table:table-cell table:style-name="ce16" office:value-type="float" office:value="114347.89346614" calcext:value-type="float">
            <text:p><text:s/>114 348 </text:p>
          </table:table-cell>
          <table:table-cell table:style-name="ce16" office:value-type="float" office:value="124929.95056386" calcext:value-type="float">
            <text:p><text:s/>124 930 </text:p>
          </table:table-cell>
          <table:table-cell table:style-name="ce16" office:value-type="float" office:value="17479.725228" calcext:value-type="float">
            <text:p><text:s/>17 480 </text:p>
          </table:table-cell>
          <table:table-cell table:style-name="ce16" office:value-type="float" office:value="15935.72832479" calcext:value-type="float">
            <text:p><text:s/>15 936 </text:p>
          </table:table-cell>
          <table:table-cell table:style-name="ce16" office:value-type="float" office:value="19023.72213121" calcext:value-type="float">
            <text:p><text:s/>19 02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6" office:value-type="float" office:value="79804.862734" calcext:value-type="float">
            <text:p><text:s/>79 805 </text:p>
          </table:table-cell>
          <table:table-cell table:style-name="ce16" office:value-type="float" office:value="75766.68657307" calcext:value-type="float">
            <text:p><text:s/>75 767 </text:p>
          </table:table-cell>
          <table:table-cell table:style-name="ce16" office:value-type="float" office:value="83843.03889493" calcext:value-type="float">
            <text:p><text:s/>83 843 </text:p>
          </table:table-cell>
          <table:table-cell table:style-name="ce16" office:value-type="float" office:value="37057.412276" calcext:value-type="float">
            <text:p><text:s/>37 057 </text:p>
          </table:table-cell>
          <table:table-cell table:style-name="ce16" office:value-type="float" office:value="34441.48394006" calcext:value-type="float">
            <text:p><text:s/>34 441 </text:p>
          </table:table-cell>
          <table:table-cell table:style-name="ce16" office:value-type="float" office:value="39673.34061194" calcext:value-type="float">
            <text:p><text:s/>39 673 </text:p>
          </table:table-cell>
          <table:table-cell table:style-name="ce16" office:value-type="float" office:value="42747.450458" calcext:value-type="float">
            <text:p><text:s/>42 747 </text:p>
          </table:table-cell>
          <table:table-cell table:style-name="ce16" office:value-type="float" office:value="39609.08935835" calcext:value-type="float">
            <text:p><text:s/>39 609 </text:p>
          </table:table-cell>
          <table:table-cell table:style-name="ce16" office:value-type="float" office:value="45885.81155765" calcext:value-type="float">
            <text:p><text:s/>45 886 </text:p>
          </table:table-cell>
          <table:table-cell table:style-name="ce16" office:value-type="float" office:value="70780.247014" calcext:value-type="float">
            <text:p><text:s/>70 780 </text:p>
          </table:table-cell>
          <table:table-cell table:style-name="ce16" office:value-type="float" office:value="66892.10392845" calcext:value-type="float">
            <text:p><text:s/>66 892 </text:p>
          </table:table-cell>
          <table:table-cell table:style-name="ce16" office:value-type="float" office:value="74668.39009955" calcext:value-type="float">
            <text:p><text:s/>74 668 </text:p>
          </table:table-cell>
          <table:table-cell table:style-name="ce16" office:value-type="float" office:value="9024.61572" calcext:value-type="float">
            <text:p><text:s/>9 025 </text:p>
          </table:table-cell>
          <table:table-cell table:style-name="ce16" office:value-type="float" office:value="7934.10664025" calcext:value-type="float">
            <text:p><text:s/>7 934 </text:p>
          </table:table-cell>
          <table:table-cell table:style-name="ce16" office:value-type="float" office:value="10115.12479975" calcext:value-type="float">
            <text:p><text:s/>10 11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6" office:value-type="float" office:value="95166.334369" calcext:value-type="float">
            <text:p><text:s/>95 166 </text:p>
          </table:table-cell>
          <table:table-cell table:style-name="ce16" office:value-type="float" office:value="87292.85956545" calcext:value-type="float">
            <text:p><text:s/>87 293 </text:p>
          </table:table-cell>
          <table:table-cell table:style-name="ce16" office:value-type="float" office:value="103039.80917255" calcext:value-type="float">
            <text:p><text:s/>103 040 </text:p>
          </table:table-cell>
          <table:table-cell table:style-name="ce16" office:value-type="float" office:value="47274.114655" calcext:value-type="float">
            <text:p><text:s/>47 274 </text:p>
          </table:table-cell>
          <table:table-cell table:style-name="ce16" office:value-type="float" office:value="43348.2491266" calcext:value-type="float">
            <text:p><text:s/>43 348 </text:p>
          </table:table-cell>
          <table:table-cell table:style-name="ce16" office:value-type="float" office:value="51199.9801834" calcext:value-type="float">
            <text:p><text:s/>51 200 </text:p>
          </table:table-cell>
          <table:table-cell table:style-name="ce16" office:value-type="float" office:value="47892.219714" calcext:value-type="float">
            <text:p><text:s/>47 892 </text:p>
          </table:table-cell>
          <table:table-cell table:style-name="ce16" office:value-type="float" office:value="42604.20324158" calcext:value-type="float">
            <text:p><text:s/>42 604 </text:p>
          </table:table-cell>
          <table:table-cell table:style-name="ce16" office:value-type="float" office:value="53180.23618642" calcext:value-type="float">
            <text:p><text:s/>53 180 </text:p>
          </table:table-cell>
          <table:table-cell table:style-name="ce16" office:value-type="float" office:value="89709.489271" calcext:value-type="float">
            <text:p><text:s/>89 709 </text:p>
          </table:table-cell>
          <table:table-cell table:style-name="ce16" office:value-type="float" office:value="82073.15428081" calcext:value-type="float">
            <text:p><text:s/>82 073 </text:p>
          </table:table-cell>
          <table:table-cell table:style-name="ce16" office:value-type="float" office:value="97345.82426119" calcext:value-type="float">
            <text:p><text:s/>97 346 </text:p>
          </table:table-cell>
          <table:table-cell table:style-name="ce16" office:value-type="float" office:value="5456.845098" calcext:value-type="float">
            <text:p><text:s/>5 457 </text:p>
          </table:table-cell>
          <table:table-cell table:style-name="ce16" office:value-type="float" office:value="3539.03556634" calcext:value-type="float">
            <text:p><text:s/>3 539 </text:p>
          </table:table-cell>
          <table:table-cell table:style-name="ce16" office:value-type="float" office:value="7374.65462966" calcext:value-type="float">
            <text:p><text:s/>7 37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7" office:value-type="float" office:value="196750.188345" calcext:value-type="float">
            <text:p><text:s/>196 750 </text:p>
          </table:table-cell>
          <table:table-cell table:style-name="ce17" office:value-type="float" office:value="189260.46537314" calcext:value-type="float">
            <text:p><text:s/>189 260 </text:p>
          </table:table-cell>
          <table:table-cell table:style-name="ce17" office:value-type="float" office:value="204239.91131686" calcext:value-type="float">
            <text:p><text:s/>204 240 </text:p>
          </table:table-cell>
          <table:table-cell table:style-name="ce17" office:value-type="float" office:value="97584.246494" calcext:value-type="float">
            <text:p><text:s/>97 584 </text:p>
          </table:table-cell>
          <table:table-cell table:style-name="ce17" office:value-type="float" office:value="93385.96931974" calcext:value-type="float">
            <text:p><text:s/>93 386 </text:p>
          </table:table-cell>
          <table:table-cell table:style-name="ce17" office:value-type="float" office:value="101782.52366826" calcext:value-type="float">
            <text:p><text:s/>101 783 </text:p>
          </table:table-cell>
          <table:table-cell table:style-name="ce17" office:value-type="float" office:value="99165.941851" calcext:value-type="float">
            <text:p><text:s/>99 166 </text:p>
          </table:table-cell>
          <table:table-cell table:style-name="ce17" office:value-type="float" office:value="94800.38672879" calcext:value-type="float">
            <text:p><text:s/>94 800 </text:p>
          </table:table-cell>
          <table:table-cell table:style-name="ce17" office:value-type="float" office:value="103531.49697321" calcext:value-type="float">
            <text:p><text:s/>103 531 </text:p>
          </table:table-cell>
          <table:table-cell table:style-name="ce17" office:value-type="float" office:value="166976.331861" calcext:value-type="float">
            <text:p><text:s/>166 976 </text:p>
          </table:table-cell>
          <table:table-cell table:style-name="ce17" office:value-type="float" office:value="159803.2871142" calcext:value-type="float">
            <text:p><text:s/>159 803 </text:p>
          </table:table-cell>
          <table:table-cell table:style-name="ce17" office:value-type="float" office:value="174149.3766078" calcext:value-type="float">
            <text:p><text:s/>174 149 </text:p>
          </table:table-cell>
          <table:table-cell table:style-name="ce17" office:value-type="float" office:value="29773.856484" calcext:value-type="float">
            <text:p><text:s/>29 774 </text:p>
          </table:table-cell>
          <table:table-cell table:style-name="ce17" office:value-type="float" office:value="27619.00631389" calcext:value-type="float">
            <text:p><text:s/>27 619 </text:p>
          </table:table-cell>
          <table:table-cell table:style-name="ce17" office:value-type="float" office:value="31928.70665411" calcext:value-type="float">
            <text:p><text:s/>31 92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6" office:value-type="float" office:value="30265.172704" calcext:value-type="float">
            <text:p><text:s/>30 265 </text:p>
          </table:table-cell>
          <table:table-cell table:style-name="ce16" office:value-type="float" office:value="28139.58272671" calcext:value-type="float">
            <text:p><text:s/>28 140 </text:p>
          </table:table-cell>
          <table:table-cell table:style-name="ce16" office:value-type="float" office:value="32390.76268129" calcext:value-type="float">
            <text:p><text:s/>32 391 </text:p>
          </table:table-cell>
          <table:table-cell table:style-name="ce16" office:value-type="float" office:value="14881.270474" calcext:value-type="float">
            <text:p><text:s/>14 881 </text:p>
          </table:table-cell>
          <table:table-cell table:style-name="ce16" office:value-type="float" office:value="13656.83428983" calcext:value-type="float">
            <text:p><text:s/>13 657 </text:p>
          </table:table-cell>
          <table:table-cell table:style-name="ce16" office:value-type="float" office:value="16105.70665817" calcext:value-type="float">
            <text:p><text:s/>16 106 </text:p>
          </table:table-cell>
          <table:table-cell table:style-name="ce16" office:value-type="float" office:value="15383.90223" calcext:value-type="float">
            <text:p><text:s/>15 384 </text:p>
          </table:table-cell>
          <table:table-cell table:style-name="ce16" office:value-type="float" office:value="14163.15548686" calcext:value-type="float">
            <text:p><text:s/>14 163 </text:p>
          </table:table-cell>
          <table:table-cell table:style-name="ce16" office:value-type="float" office:value="16604.64897314" calcext:value-type="float">
            <text:p><text:s/>16 605 </text:p>
          </table:table-cell>
          <table:table-cell table:style-name="ce16" office:value-type="float" office:value="27425.096679" calcext:value-type="float">
            <text:p><text:s/>27 425 </text:p>
          </table:table-cell>
          <table:table-cell table:style-name="ce16" office:value-type="float" office:value="25384.89116159" calcext:value-type="float">
            <text:p><text:s/>25 385 </text:p>
          </table:table-cell>
          <table:table-cell table:style-name="ce16" office:value-type="float" office:value="29465.30219641" calcext:value-type="float">
            <text:p><text:s/>29 465 </text:p>
          </table:table-cell>
          <table:table-cell table:style-name="ce16" office:value-type="float" office:value="2840.076025" calcext:value-type="float">
            <text:p><text:s/>2 840 </text:p>
          </table:table-cell>
          <table:table-cell table:style-name="ce16" office:value-type="float" office:value="2243.67498687" calcext:value-type="float">
            <text:p><text:s/>2 244 </text:p>
          </table:table-cell>
          <table:table-cell table:style-name="ce16" office:value-type="float" office:value="3436.47706313" calcext:value-type="float">
            <text:p><text:s/>3 43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6" office:value-type="float" office:value="44550.703547" calcext:value-type="float">
            <text:p><text:s/>44 551 </text:p>
          </table:table-cell>
          <table:table-cell table:style-name="ce16" office:value-type="float" office:value="40149.91819526" calcext:value-type="float">
            <text:p><text:s/>40 150 </text:p>
          </table:table-cell>
          <table:table-cell table:style-name="ce16" office:value-type="float" office:value="48951.48889874" calcext:value-type="float">
            <text:p><text:s/>48 951 </text:p>
          </table:table-cell>
          <table:table-cell table:style-name="ce16" office:value-type="float" office:value="22563.113848" calcext:value-type="float">
            <text:p><text:s/>22 563 </text:p>
          </table:table-cell>
          <table:table-cell table:style-name="ce16" office:value-type="float" office:value="20156.88457933" calcext:value-type="float">
            <text:p><text:s/>20 157 </text:p>
          </table:table-cell>
          <table:table-cell table:style-name="ce16" office:value-type="float" office:value="24969.34311667" calcext:value-type="float">
            <text:p><text:s/>24 969 </text:p>
          </table:table-cell>
          <table:table-cell table:style-name="ce16" office:value-type="float" office:value="21987.589699" calcext:value-type="float">
            <text:p><text:s/>21 988 </text:p>
          </table:table-cell>
          <table:table-cell table:style-name="ce16" office:value-type="float" office:value="19665.8340855" calcext:value-type="float">
            <text:p><text:s/>19 666 </text:p>
          </table:table-cell>
          <table:table-cell table:style-name="ce16" office:value-type="float" office:value="24309.3453125" calcext:value-type="float">
            <text:p><text:s/>24 309 </text:p>
          </table:table-cell>
          <table:table-cell table:style-name="ce16" office:value-type="float" office:value="40730.193823" calcext:value-type="float">
            <text:p><text:s/>40 730 </text:p>
          </table:table-cell>
          <table:table-cell table:style-name="ce16" office:value-type="float" office:value="36360.94014275" calcext:value-type="float">
            <text:p><text:s/>36 361 </text:p>
          </table:table-cell>
          <table:table-cell table:style-name="ce16" office:value-type="float" office:value="45099.44750325" calcext:value-type="float">
            <text:p><text:s/>45 099 </text:p>
          </table:table-cell>
          <table:table-cell table:style-name="ce16" office:value-type="float" office:value="3820.509724" calcext:value-type="float">
            <text:p><text:s/>3 821 </text:p>
          </table:table-cell>
          <table:table-cell table:style-name="ce16" office:value-type="float" office:value="3294.64473215" calcext:value-type="float">
            <text:p><text:s/>3 295 </text:p>
          </table:table-cell>
          <table:table-cell table:style-name="ce16" office:value-type="float" office:value="4346.37471585" calcext:value-type="float">
            <text:p><text:s/>4 34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6" office:value-type="float" office:value="81464.101124" calcext:value-type="float">
            <text:p><text:s/>81 464 </text:p>
          </table:table-cell>
          <table:table-cell table:style-name="ce16" office:value-type="float" office:value="77606.63299774" calcext:value-type="float">
            <text:p><text:s/>77 607 </text:p>
          </table:table-cell>
          <table:table-cell table:style-name="ce16" office:value-type="float" office:value="85321.56925026" calcext:value-type="float">
            <text:p><text:s/>85 322 </text:p>
          </table:table-cell>
          <table:table-cell table:style-name="ce16" office:value-type="float" office:value="41058.880724" calcext:value-type="float">
            <text:p><text:s/>41 059 </text:p>
          </table:table-cell>
          <table:table-cell table:style-name="ce16" office:value-type="float" office:value="38759.90490765" calcext:value-type="float">
            <text:p><text:s/>38 760 </text:p>
          </table:table-cell>
          <table:table-cell table:style-name="ce16" office:value-type="float" office:value="43357.85654035" calcext:value-type="float">
            <text:p><text:s/>43 358 </text:p>
          </table:table-cell>
          <table:table-cell table:style-name="ce16" office:value-type="float" office:value="40405.2204" calcext:value-type="float">
            <text:p><text:s/>40 405 </text:p>
          </table:table-cell>
          <table:table-cell table:style-name="ce16" office:value-type="float" office:value="37997.18352783" calcext:value-type="float">
            <text:p><text:s/>37 997 </text:p>
          </table:table-cell>
          <table:table-cell table:style-name="ce16" office:value-type="float" office:value="42813.25727217" calcext:value-type="float">
            <text:p><text:s/>42 813 </text:p>
          </table:table-cell>
          <table:table-cell table:style-name="ce16" office:value-type="float" office:value="68420.885263" calcext:value-type="float">
            <text:p><text:s/>68 421 </text:p>
          </table:table-cell>
          <table:table-cell table:style-name="ce16" office:value-type="float" office:value="64955.24795859" calcext:value-type="float">
            <text:p><text:s/>64 955 </text:p>
          </table:table-cell>
          <table:table-cell table:style-name="ce16" office:value-type="float" office:value="71886.52256741" calcext:value-type="float">
            <text:p><text:s/>71 887 </text:p>
          </table:table-cell>
          <table:table-cell table:style-name="ce16" office:value-type="float" office:value="13043.215861" calcext:value-type="float">
            <text:p><text:s/>13 043 </text:p>
          </table:table-cell>
          <table:table-cell table:style-name="ce16" office:value-type="float" office:value="11349.28008318" calcext:value-type="float">
            <text:p><text:s/>11 349 </text:p>
          </table:table-cell>
          <table:table-cell table:style-name="ce16" office:value-type="float" office:value="14737.15163882" calcext:value-type="float">
            <text:p><text:s/>14 73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6" office:value-type="float" office:value="40470.21097" calcext:value-type="float">
            <text:p><text:s/>40 470 </text:p>
          </table:table-cell>
          <table:table-cell table:style-name="ce16" office:value-type="float" office:value="36307.17777455" calcext:value-type="float">
            <text:p><text:s/>36 307 </text:p>
          </table:table-cell>
          <table:table-cell table:style-name="ce16" office:value-type="float" office:value="44633.24416545" calcext:value-type="float">
            <text:p><text:s/>44 633 </text:p>
          </table:table-cell>
          <table:table-cell table:style-name="ce16" office:value-type="float" office:value="19080.981448" calcext:value-type="float">
            <text:p><text:s/>19 081 </text:p>
          </table:table-cell>
          <table:table-cell table:style-name="ce16" office:value-type="float" office:value="16833.52551622" calcext:value-type="float">
            <text:p><text:s/>16 834 </text:p>
          </table:table-cell>
          <table:table-cell table:style-name="ce16" office:value-type="float" office:value="21328.43737978" calcext:value-type="float">
            <text:p><text:s/>21 328 </text:p>
          </table:table-cell>
          <table:table-cell table:style-name="ce16" office:value-type="float" office:value="21389.229522" calcext:value-type="float">
            <text:p><text:s/>21 389 </text:p>
          </table:table-cell>
          <table:table-cell table:style-name="ce16" office:value-type="float" office:value="18863.62895825" calcext:value-type="float">
            <text:p><text:s/>18 864 </text:p>
          </table:table-cell>
          <table:table-cell table:style-name="ce16" office:value-type="float" office:value="23914.83008575" calcext:value-type="float">
            <text:p><text:s/>23 915 </text:p>
          </table:table-cell>
          <table:table-cell table:style-name="ce16" office:value-type="float" office:value="30400.156096" calcext:value-type="float">
            <text:p><text:s/>30 400 </text:p>
          </table:table-cell>
          <table:table-cell table:style-name="ce16" office:value-type="float" office:value="26376.58644479" calcext:value-type="float">
            <text:p><text:s/>26 377 </text:p>
          </table:table-cell>
          <table:table-cell table:style-name="ce16" office:value-type="float" office:value="34423.72574721" calcext:value-type="float">
            <text:p><text:s/>34 424 </text:p>
          </table:table-cell>
          <table:table-cell table:style-name="ce16" office:value-type="float" office:value="10070.054874" calcext:value-type="float">
            <text:p><text:s/>10 070 </text:p>
          </table:table-cell>
          <table:table-cell table:style-name="ce16" office:value-type="float" office:value="9001.53596997" calcext:value-type="float">
            <text:p><text:s/>9 002 </text:p>
          </table:table-cell>
          <table:table-cell table:style-name="ce16" office:value-type="float" office:value="11138.57377803" calcext:value-type="float">
            <text:p><text:s/>11 13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8.1 - Estimativa do total de escolares frequentando o 9º ano do ensino fundamental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Estimativa do total de escolares frequentando o 9º ano do ensino fundamental 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605340.429756" calcext:value-type="float">
            <text:p><text:s/>605 340 </text:p>
          </table:table-cell>
          <table:table-cell table:style-name="ce13" office:value-type="float" office:value="590615.1489214" calcext:value-type="float">
            <text:p><text:s/>590 615 </text:p>
          </table:table-cell>
          <table:table-cell table:style-name="ce13" office:value-type="float" office:value="620065.7105906" calcext:value-type="float">
            <text:p><text:s/>620 066 </text:p>
          </table:table-cell>
          <table:table-cell table:style-name="ce13" office:value-type="float" office:value="297886.684112" calcext:value-type="float">
            <text:p><text:s/>297 887 </text:p>
          </table:table-cell>
          <table:table-cell table:style-name="ce13" office:value-type="float" office:value="288513.79072702" calcext:value-type="float">
            <text:p><text:s/>288 514 </text:p>
          </table:table-cell>
          <table:table-cell table:style-name="ce13" office:value-type="float" office:value="307259.57749698" calcext:value-type="float">
            <text:p><text:s/>307 260 </text:p>
          </table:table-cell>
          <table:table-cell table:style-name="ce17" office:value-type="float" office:value="307453.745644" calcext:value-type="float">
            <text:p><text:s/>307 454 </text:p>
          </table:table-cell>
          <table:table-cell table:style-name="ce17" office:value-type="float" office:value="298653.3530499" calcext:value-type="float">
            <text:p><text:s/>298 653 </text:p>
          </table:table-cell>
          <table:table-cell table:style-name="ce17" office:value-type="float" office:value="316254.1382381" calcext:value-type="float">
            <text:p><text:s/>316 254 </text:p>
          </table:table-cell>
          <table:table-cell table:style-name="ce17" office:value-type="float" office:value="441194.574413" calcext:value-type="float">
            <text:p><text:s/>441 195 </text:p>
          </table:table-cell>
          <table:table-cell table:style-name="ce17" office:value-type="float" office:value="428289.93980025" calcext:value-type="float">
            <text:p><text:s/>428 290 </text:p>
          </table:table-cell>
          <table:table-cell table:style-name="ce17" office:value-type="float" office:value="454099.20902575" calcext:value-type="float">
            <text:p><text:s/>454 099 </text:p>
          </table:table-cell>
          <table:table-cell table:style-name="ce17" office:value-type="float" office:value="164145.855343" calcext:value-type="float">
            <text:p><text:s/>164 146 </text:p>
          </table:table-cell>
          <table:table-cell table:style-name="ce17" office:value-type="float" office:value="157053.30282861" calcext:value-type="float">
            <text:p><text:s/>157 053 </text:p>
          </table:table-cell>
          <table:table-cell table:style-name="ce17" office:value-type="float" office:value="171238.40785739" calcext:value-type="float">
            <text:p><text:s/>171 238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4" table:number-columns-repeated="6"/>
          <table:table-cell table:style-name="ce17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5" office:value-type="float" office:value="6055.949397" calcext:value-type="float">
            <text:p><text:s/>6 056 </text:p>
          </table:table-cell>
          <table:table-cell table:style-name="ce15" office:value-type="float" office:value="5555.86280349" calcext:value-type="float">
            <text:p><text:s/>5 556 </text:p>
          </table:table-cell>
          <table:table-cell table:style-name="ce15" office:value-type="float" office:value="6556.03599051" calcext:value-type="float">
            <text:p><text:s/>6 556 </text:p>
          </table:table-cell>
          <table:table-cell table:style-name="ce15" office:value-type="float" office:value="2854.549361" calcext:value-type="float">
            <text:p><text:s/>2 855 </text:p>
          </table:table-cell>
          <table:table-cell table:style-name="ce15" office:value-type="float" office:value="2564.67899119" calcext:value-type="float">
            <text:p><text:s/>2 565 </text:p>
          </table:table-cell>
          <table:table-cell table:style-name="ce15" office:value-type="float" office:value="3144.41973081" calcext:value-type="float">
            <text:p><text:s/>3 144 </text:p>
          </table:table-cell>
          <table:table-cell table:style-name="ce16" office:value-type="float" office:value="3201.400036" calcext:value-type="float">
            <text:p><text:s/>3 201 </text:p>
          </table:table-cell>
          <table:table-cell table:style-name="ce16" office:value-type="float" office:value="2935.64776858" calcext:value-type="float">
            <text:p><text:s/>2 936 </text:p>
          </table:table-cell>
          <table:table-cell table:style-name="ce16" office:value-type="float" office:value="3467.15230342" calcext:value-type="float">
            <text:p><text:s/>3 467 </text:p>
          </table:table-cell>
          <table:table-cell table:style-name="ce16" office:value-type="float" office:value="5287.301722" calcext:value-type="float">
            <text:p><text:s/>5 287 </text:p>
          </table:table-cell>
          <table:table-cell table:style-name="ce16" office:value-type="float" office:value="4793.75170539" calcext:value-type="float">
            <text:p><text:s/>4 794 </text:p>
          </table:table-cell>
          <table:table-cell table:style-name="ce16" office:value-type="float" office:value="5780.85173861" calcext:value-type="float">
            <text:p><text:s/>5 781 </text:p>
          </table:table-cell>
          <table:table-cell table:style-name="ce16" office:value-type="float" office:value="768.647675" calcext:value-type="float">
            <text:p><text:s text:c="2"/>769 </text:p>
          </table:table-cell>
          <table:table-cell table:style-name="ce16" office:value-type="float" office:value="688.05622314" calcext:value-type="float">
            <text:p><text:s text:c="2"/>688 </text:p>
          </table:table-cell>
          <table:table-cell table:style-name="ce16" office:value-type="float" office:value="849.23912686" calcext:value-type="float">
            <text:p><text:s text:c="2"/>84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6" office:value-type="float" office:value="6067.535844" calcext:value-type="float">
            <text:p><text:s/>6 068 </text:p>
          </table:table-cell>
          <table:table-cell table:style-name="ce16" office:value-type="float" office:value="5425.57987229" calcext:value-type="float">
            <text:p><text:s/>5 426 </text:p>
          </table:table-cell>
          <table:table-cell table:style-name="ce16" office:value-type="float" office:value="6709.49181571" calcext:value-type="float">
            <text:p><text:s/>6 709 </text:p>
          </table:table-cell>
          <table:table-cell table:style-name="ce16" office:value-type="float" office:value="2977.312795" calcext:value-type="float">
            <text:p><text:s/>2 977 </text:p>
          </table:table-cell>
          <table:table-cell table:style-name="ce16" office:value-type="float" office:value="2649.95125135" calcext:value-type="float">
            <text:p><text:s/>2 650 </text:p>
          </table:table-cell>
          <table:table-cell table:style-name="ce16" office:value-type="float" office:value="3304.67433865" calcext:value-type="float">
            <text:p><text:s/>3 305 </text:p>
          </table:table-cell>
          <table:table-cell table:style-name="ce16" office:value-type="float" office:value="3090.223049" calcext:value-type="float">
            <text:p><text:s/>3 090 </text:p>
          </table:table-cell>
          <table:table-cell table:style-name="ce16" office:value-type="float" office:value="2699.0635223" calcext:value-type="float">
            <text:p><text:s/>2 699 </text:p>
          </table:table-cell>
          <table:table-cell table:style-name="ce16" office:value-type="float" office:value="3481.3825757" calcext:value-type="float">
            <text:p><text:s/>3 481 </text:p>
          </table:table-cell>
          <table:table-cell table:style-name="ce16" office:value-type="float" office:value="5253.449405" calcext:value-type="float">
            <text:p><text:s/>5 253 </text:p>
          </table:table-cell>
          <table:table-cell table:style-name="ce16" office:value-type="float" office:value="4631.17747543" calcext:value-type="float">
            <text:p><text:s/>4 631 </text:p>
          </table:table-cell>
          <table:table-cell table:style-name="ce16" office:value-type="float" office:value="5875.72133457" calcext:value-type="float">
            <text:p><text:s/>5 876 </text:p>
          </table:table-cell>
          <table:table-cell table:style-name="ce16" office:value-type="float" office:value="814.086439" calcext:value-type="float">
            <text:p><text:s text:c="2"/>814 </text:p>
          </table:table-cell>
          <table:table-cell table:style-name="ce16" office:value-type="float" office:value="656.33627171" calcext:value-type="float">
            <text:p><text:s text:c="2"/>656 </text:p>
          </table:table-cell>
          <table:table-cell table:style-name="ce16" office:value-type="float" office:value="971.83660629" calcext:value-type="float">
            <text:p><text:s text:c="2"/>97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6" office:value-type="float" office:value="30895.356382" calcext:value-type="float">
            <text:p><text:s/>30 895 </text:p>
          </table:table-cell>
          <table:table-cell table:style-name="ce16" office:value-type="float" office:value="27732.01296337" calcext:value-type="float">
            <text:p><text:s/>27 732 </text:p>
          </table:table-cell>
          <table:table-cell table:style-name="ce16" office:value-type="float" office:value="34058.69980063" calcext:value-type="float">
            <text:p><text:s/>34 059 </text:p>
          </table:table-cell>
          <table:table-cell table:style-name="ce16" office:value-type="float" office:value="15727.207946" calcext:value-type="float">
            <text:p><text:s/>15 727 </text:p>
          </table:table-cell>
          <table:table-cell table:style-name="ce16" office:value-type="float" office:value="13976.57336318" calcext:value-type="float">
            <text:p><text:s/>13 977 </text:p>
          </table:table-cell>
          <table:table-cell table:style-name="ce16" office:value-type="float" office:value="17477.84252882" calcext:value-type="float">
            <text:p><text:s/>17 478 </text:p>
          </table:table-cell>
          <table:table-cell table:style-name="ce16" office:value-type="float" office:value="15168.148436" calcext:value-type="float">
            <text:p><text:s/>15 168 </text:p>
          </table:table-cell>
          <table:table-cell table:style-name="ce16" office:value-type="float" office:value="13442.22958026" calcext:value-type="float">
            <text:p><text:s/>13 442 </text:p>
          </table:table-cell>
          <table:table-cell table:style-name="ce16" office:value-type="float" office:value="16894.06729174" calcext:value-type="float">
            <text:p><text:s/>16 894 </text:p>
          </table:table-cell>
          <table:table-cell table:style-name="ce16" office:value-type="float" office:value="27151.942586" calcext:value-type="float">
            <text:p><text:s/>27 152 </text:p>
          </table:table-cell>
          <table:table-cell table:style-name="ce16" office:value-type="float" office:value="24286.26635817" calcext:value-type="float">
            <text:p><text:s/>24 286 </text:p>
          </table:table-cell>
          <table:table-cell table:style-name="ce16" office:value-type="float" office:value="30017.61881383" calcext:value-type="float">
            <text:p><text:s/>30 018 </text:p>
          </table:table-cell>
          <table:table-cell table:style-name="ce16" office:value-type="float" office:value="3743.413796" calcext:value-type="float">
            <text:p><text:s/>3 743 </text:p>
          </table:table-cell>
          <table:table-cell table:style-name="ce16" office:value-type="float" office:value="2403.77155219" calcext:value-type="float">
            <text:p><text:s/>2 404 </text:p>
          </table:table-cell>
          <table:table-cell table:style-name="ce16" office:value-type="float" office:value="5083.05603981" calcext:value-type="float">
            <text:p><text:s/>5 08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6" office:value-type="float" office:value="5503.765926" calcext:value-type="float">
            <text:p><text:s/>5 504 </text:p>
          </table:table-cell>
          <table:table-cell table:style-name="ce16" office:value-type="float" office:value="5027.93316372" calcext:value-type="float">
            <text:p><text:s/>5 028 </text:p>
          </table:table-cell>
          <table:table-cell table:style-name="ce16" office:value-type="float" office:value="5979.59868828" calcext:value-type="float">
            <text:p><text:s/>5 980 </text:p>
          </table:table-cell>
          <table:table-cell table:style-name="ce16" office:value-type="float" office:value="2735.627258" calcext:value-type="float">
            <text:p><text:s/>2 736 </text:p>
          </table:table-cell>
          <table:table-cell table:style-name="ce16" office:value-type="float" office:value="2530.52943401" calcext:value-type="float">
            <text:p><text:s/>2 531 </text:p>
          </table:table-cell>
          <table:table-cell table:style-name="ce16" office:value-type="float" office:value="2940.72508199" calcext:value-type="float">
            <text:p><text:s/>2 941 </text:p>
          </table:table-cell>
          <table:table-cell table:style-name="ce16" office:value-type="float" office:value="2768.138668" calcext:value-type="float">
            <text:p><text:s/>2 768 </text:p>
          </table:table-cell>
          <table:table-cell table:style-name="ce16" office:value-type="float" office:value="2422.27878461" calcext:value-type="float">
            <text:p><text:s/>2 422 </text:p>
          </table:table-cell>
          <table:table-cell table:style-name="ce16" office:value-type="float" office:value="3113.99855139" calcext:value-type="float">
            <text:p><text:s/>3 114 </text:p>
          </table:table-cell>
          <table:table-cell table:style-name="ce16" office:value-type="float" office:value="4993.002453" calcext:value-type="float">
            <text:p><text:s/>4 993 </text:p>
          </table:table-cell>
          <table:table-cell table:style-name="ce16" office:value-type="float" office:value="4540.77648741" calcext:value-type="float">
            <text:p><text:s/>4 541 </text:p>
          </table:table-cell>
          <table:table-cell table:style-name="ce16" office:value-type="float" office:value="5445.22841859" calcext:value-type="float">
            <text:p><text:s/>5 445 </text:p>
          </table:table-cell>
          <table:table-cell table:style-name="ce16" office:value-type="float" office:value="510.763473" calcext:value-type="float">
            <text:p><text:s text:c="2"/>511 </text:p>
          </table:table-cell>
          <table:table-cell table:style-name="ce16" office:value-type="float" office:value="362.74829236" calcext:value-type="float">
            <text:p><text:s text:c="2"/>363 </text:p>
          </table:table-cell>
          <table:table-cell table:style-name="ce16" office:value-type="float" office:value="658.77865364" calcext:value-type="float">
            <text:p><text:s text:c="2"/>65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6" office:value-type="float" office:value="18043.709226" calcext:value-type="float">
            <text:p><text:s/>18 044 </text:p>
          </table:table-cell>
          <table:table-cell table:style-name="ce16" office:value-type="float" office:value="16553.3721894" calcext:value-type="float">
            <text:p><text:s/>16 553 </text:p>
          </table:table-cell>
          <table:table-cell table:style-name="ce16" office:value-type="float" office:value="19534.0462626" calcext:value-type="float">
            <text:p><text:s/>19 534 </text:p>
          </table:table-cell>
          <table:table-cell table:style-name="ce16" office:value-type="float" office:value="8771.647732" calcext:value-type="float">
            <text:p><text:s/>8 772 </text:p>
          </table:table-cell>
          <table:table-cell table:style-name="ce16" office:value-type="float" office:value="7799.25214452" calcext:value-type="float">
            <text:p><text:s/>7 799 </text:p>
          </table:table-cell>
          <table:table-cell table:style-name="ce16" office:value-type="float" office:value="9744.04331948" calcext:value-type="float">
            <text:p><text:s/>9 744 </text:p>
          </table:table-cell>
          <table:table-cell table:style-name="ce16" office:value-type="float" office:value="9272.061494" calcext:value-type="float">
            <text:p><text:s/>9 272 </text:p>
          </table:table-cell>
          <table:table-cell table:style-name="ce16" office:value-type="float" office:value="8472.96906318" calcext:value-type="float">
            <text:p><text:s/>8 473 </text:p>
          </table:table-cell>
          <table:table-cell table:style-name="ce16" office:value-type="float" office:value="10071.15392482" calcext:value-type="float">
            <text:p><text:s/>10 071 </text:p>
          </table:table-cell>
          <table:table-cell table:style-name="ce16" office:value-type="float" office:value="12427.984001" calcext:value-type="float">
            <text:p><text:s/>12 428 </text:p>
          </table:table-cell>
          <table:table-cell table:style-name="ce16" office:value-type="float" office:value="11212.50718141" calcext:value-type="float">
            <text:p><text:s/>11 213 </text:p>
          </table:table-cell>
          <table:table-cell table:style-name="ce16" office:value-type="float" office:value="13643.46082059" calcext:value-type="float">
            <text:p><text:s/>13 643 </text:p>
          </table:table-cell>
          <table:table-cell table:style-name="ce16" office:value-type="float" office:value="5615.725225" calcext:value-type="float">
            <text:p><text:s/>5 616 </text:p>
          </table:table-cell>
          <table:table-cell table:style-name="ce16" office:value-type="float" office:value="4753.33286436" calcext:value-type="float">
            <text:p><text:s/>4 753 </text:p>
          </table:table-cell>
          <table:table-cell table:style-name="ce16" office:value-type="float" office:value="6478.11758564" calcext:value-type="float">
            <text:p><text:s/>6 47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6" office:value-type="float" office:value="7074.426724" calcext:value-type="float">
            <text:p><text:s/>7 074 </text:p>
          </table:table-cell>
          <table:table-cell table:style-name="ce16" office:value-type="float" office:value="6567.01203376" calcext:value-type="float">
            <text:p><text:s/>6 567 </text:p>
          </table:table-cell>
          <table:table-cell table:style-name="ce16" office:value-type="float" office:value="7581.84141424" calcext:value-type="float">
            <text:p><text:s/>7 582 </text:p>
          </table:table-cell>
          <table:table-cell table:style-name="ce16" office:value-type="float" office:value="3455.641102" calcext:value-type="float">
            <text:p><text:s/>3 456 </text:p>
          </table:table-cell>
          <table:table-cell table:style-name="ce16" office:value-type="float" office:value="3141.52206428" calcext:value-type="float">
            <text:p><text:s/>3 142 </text:p>
          </table:table-cell>
          <table:table-cell table:style-name="ce16" office:value-type="float" office:value="3769.76013972" calcext:value-type="float">
            <text:p><text:s/>3 770 </text:p>
          </table:table-cell>
          <table:table-cell table:style-name="ce16" office:value-type="float" office:value="3618.785622" calcext:value-type="float">
            <text:p><text:s/>3 619 </text:p>
          </table:table-cell>
          <table:table-cell table:style-name="ce16" office:value-type="float" office:value="3329.81510816" calcext:value-type="float">
            <text:p><text:s/>3 330 </text:p>
          </table:table-cell>
          <table:table-cell table:style-name="ce16" office:value-type="float" office:value="3907.75613584" calcext:value-type="float">
            <text:p><text:s/>3 908 </text:p>
          </table:table-cell>
          <table:table-cell table:style-name="ce16" office:value-type="float" office:value="6181.785395" calcext:value-type="float">
            <text:p><text:s/>6 182 </text:p>
          </table:table-cell>
          <table:table-cell table:style-name="ce16" office:value-type="float" office:value="5713.60612045" calcext:value-type="float">
            <text:p><text:s/>5 714 </text:p>
          </table:table-cell>
          <table:table-cell table:style-name="ce16" office:value-type="float" office:value="6649.96466955" calcext:value-type="float">
            <text:p><text:s/>6 650 </text:p>
          </table:table-cell>
          <table:table-cell table:style-name="ce16" office:value-type="float" office:value="892.641329" calcext:value-type="float">
            <text:p><text:s text:c="2"/>893 </text:p>
          </table:table-cell>
          <table:table-cell table:style-name="ce16" office:value-type="float" office:value="696.99410887" calcext:value-type="float">
            <text:p><text:s text:c="2"/>697 </text:p>
          </table:table-cell>
          <table:table-cell table:style-name="ce16" office:value-type="float" office:value="1088.28854913" calcext:value-type="float">
            <text:p><text:s/>1 08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6" office:value-type="float" office:value="3901.878624" calcext:value-type="float">
            <text:p><text:s/>3 902 </text:p>
          </table:table-cell>
          <table:table-cell table:style-name="ce16" office:value-type="float" office:value="3566.87304987" calcext:value-type="float">
            <text:p><text:s/>3 567 </text:p>
          </table:table-cell>
          <table:table-cell table:style-name="ce16" office:value-type="float" office:value="4236.88419813" calcext:value-type="float">
            <text:p><text:s/>4 237 </text:p>
          </table:table-cell>
          <table:table-cell table:style-name="ce16" office:value-type="float" office:value="1821.682255" calcext:value-type="float">
            <text:p><text:s/>1 822 </text:p>
          </table:table-cell>
          <table:table-cell table:style-name="ce16" office:value-type="float" office:value="1637.47577975" calcext:value-type="float">
            <text:p><text:s/>1 637 </text:p>
          </table:table-cell>
          <table:table-cell table:style-name="ce16" office:value-type="float" office:value="2005.88873025" calcext:value-type="float">
            <text:p><text:s/>2 006 </text:p>
          </table:table-cell>
          <table:table-cell table:style-name="ce16" office:value-type="float" office:value="2080.196369" calcext:value-type="float">
            <text:p><text:s/>2 080 </text:p>
          </table:table-cell>
          <table:table-cell table:style-name="ce16" office:value-type="float" office:value="1887.08793695" calcext:value-type="float">
            <text:p><text:s/>1 887 </text:p>
          </table:table-cell>
          <table:table-cell table:style-name="ce16" office:value-type="float" office:value="2273.30480105" calcext:value-type="float">
            <text:p><text:s/>2 273 </text:p>
          </table:table-cell>
          <table:table-cell table:style-name="ce16" office:value-type="float" office:value="3095.485901" calcext:value-type="float">
            <text:p><text:s/>3 095 </text:p>
          </table:table-cell>
          <table:table-cell table:style-name="ce16" office:value-type="float" office:value="2795.91340374" calcext:value-type="float">
            <text:p><text:s/>2 796 </text:p>
          </table:table-cell>
          <table:table-cell table:style-name="ce16" office:value-type="float" office:value="3395.05839826" calcext:value-type="float">
            <text:p><text:s/>3 395 </text:p>
          </table:table-cell>
          <table:table-cell table:style-name="ce16" office:value-type="float" office:value="806.392723" calcext:value-type="float">
            <text:p><text:s text:c="2"/>806 </text:p>
          </table:table-cell>
          <table:table-cell table:style-name="ce16" office:value-type="float" office:value="656.44255266" calcext:value-type="float">
            <text:p><text:s text:c="2"/>656 </text:p>
          </table:table-cell>
          <table:table-cell table:style-name="ce16" office:value-type="float" office:value="956.34289334" calcext:value-type="float">
            <text:p><text:s text:c="2"/>95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6" office:value-type="float" office:value="15487.80592" calcext:value-type="float">
            <text:p><text:s/>15 488 </text:p>
          </table:table-cell>
          <table:table-cell table:style-name="ce16" office:value-type="float" office:value="13874.27028306" calcext:value-type="float">
            <text:p><text:s/>13 874 </text:p>
          </table:table-cell>
          <table:table-cell table:style-name="ce16" office:value-type="float" office:value="17101.34155694" calcext:value-type="float">
            <text:p><text:s/>17 101 </text:p>
          </table:table-cell>
          <table:table-cell table:style-name="ce16" office:value-type="float" office:value="7705.299411" calcext:value-type="float">
            <text:p><text:s/>7 705 </text:p>
          </table:table-cell>
          <table:table-cell table:style-name="ce16" office:value-type="float" office:value="6837.56272629" calcext:value-type="float">
            <text:p><text:s/>6 838 </text:p>
          </table:table-cell>
          <table:table-cell table:style-name="ce16" office:value-type="float" office:value="8573.03609571" calcext:value-type="float">
            <text:p><text:s/>8 573 </text:p>
          </table:table-cell>
          <table:table-cell table:style-name="ce16" office:value-type="float" office:value="7782.506509" calcext:value-type="float">
            <text:p><text:s/>7 783 </text:p>
          </table:table-cell>
          <table:table-cell table:style-name="ce16" office:value-type="float" office:value="6889.14382482" calcext:value-type="float">
            <text:p><text:s/>6 889 </text:p>
          </table:table-cell>
          <table:table-cell table:style-name="ce16" office:value-type="float" office:value="8675.86919318" calcext:value-type="float">
            <text:p><text:s/>8 676 </text:p>
          </table:table-cell>
          <table:table-cell table:style-name="ce16" office:value-type="float" office:value="10996.016645" calcext:value-type="float">
            <text:p><text:s/>10 996 </text:p>
          </table:table-cell>
          <table:table-cell table:style-name="ce16" office:value-type="float" office:value="9918.31359886" calcext:value-type="float">
            <text:p><text:s/>9 918 </text:p>
          </table:table-cell>
          <table:table-cell table:style-name="ce16" office:value-type="float" office:value="12073.71969114" calcext:value-type="float">
            <text:p><text:s/>12 074 </text:p>
          </table:table-cell>
          <table:table-cell table:style-name="ce16" office:value-type="float" office:value="4491.789275" calcext:value-type="float">
            <text:p><text:s/>4 492 </text:p>
          </table:table-cell>
          <table:table-cell table:style-name="ce16" office:value-type="float" office:value="3290.93399811" calcext:value-type="float">
            <text:p><text:s/>3 291 </text:p>
          </table:table-cell>
          <table:table-cell table:style-name="ce16" office:value-type="float" office:value="5692.64455189" calcext:value-type="float">
            <text:p><text:s/>5 69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6" office:value-type="float" office:value="11748.954893" calcext:value-type="float">
            <text:p><text:s/>11 749 </text:p>
          </table:table-cell>
          <table:table-cell table:style-name="ce16" office:value-type="float" office:value="11100.52617645" calcext:value-type="float">
            <text:p><text:s/>11 101 </text:p>
          </table:table-cell>
          <table:table-cell table:style-name="ce16" office:value-type="float" office:value="12397.38360955" calcext:value-type="float">
            <text:p><text:s/>12 397 </text:p>
          </table:table-cell>
          <table:table-cell table:style-name="ce16" office:value-type="float" office:value="5542.491601" calcext:value-type="float">
            <text:p><text:s/>5 542 </text:p>
          </table:table-cell>
          <table:table-cell table:style-name="ce16" office:value-type="float" office:value="5142.83921955" calcext:value-type="float">
            <text:p><text:s/>5 143 </text:p>
          </table:table-cell>
          <table:table-cell table:style-name="ce16" office:value-type="float" office:value="5942.14398245" calcext:value-type="float">
            <text:p><text:s/>5 942 </text:p>
          </table:table-cell>
          <table:table-cell table:style-name="ce16" office:value-type="float" office:value="6206.463292" calcext:value-type="float">
            <text:p><text:s/>6 206 </text:p>
          </table:table-cell>
          <table:table-cell table:style-name="ce16" office:value-type="float" office:value="5741.71950277" calcext:value-type="float">
            <text:p><text:s/>5 742 </text:p>
          </table:table-cell>
          <table:table-cell table:style-name="ce16" office:value-type="float" office:value="6671.20708123" calcext:value-type="float">
            <text:p><text:s/>6 671 </text:p>
          </table:table-cell>
          <table:table-cell table:style-name="ce16" office:value-type="float" office:value="7879.622787" calcext:value-type="float">
            <text:p><text:s/>7 880 </text:p>
          </table:table-cell>
          <table:table-cell table:style-name="ce16" office:value-type="float" office:value="7459.78994268" calcext:value-type="float">
            <text:p><text:s/>7 460 </text:p>
          </table:table-cell>
          <table:table-cell table:style-name="ce16" office:value-type="float" office:value="8299.45563132" calcext:value-type="float">
            <text:p><text:s/>8 299 </text:p>
          </table:table-cell>
          <table:table-cell table:style-name="ce16" office:value-type="float" office:value="3869.332106" calcext:value-type="float">
            <text:p><text:s/>3 869 </text:p>
          </table:table-cell>
          <table:table-cell table:style-name="ce16" office:value-type="float" office:value="3375.16595653" calcext:value-type="float">
            <text:p><text:s/>3 375 </text:p>
          </table:table-cell>
          <table:table-cell table:style-name="ce16" office:value-type="float" office:value="4363.49825547" calcext:value-type="float">
            <text:p><text:s/>4 36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6" office:value-type="float" office:value="30887.883561" calcext:value-type="float">
            <text:p><text:s/>30 888 </text:p>
          </table:table-cell>
          <table:table-cell table:style-name="ce16" office:value-type="float" office:value="28541.08479597" calcext:value-type="float">
            <text:p><text:s/>28 541 </text:p>
          </table:table-cell>
          <table:table-cell table:style-name="ce16" office:value-type="float" office:value="33234.68232603" calcext:value-type="float">
            <text:p><text:s/>33 235 </text:p>
          </table:table-cell>
          <table:table-cell table:style-name="ce16" office:value-type="float" office:value="15104.310122" calcext:value-type="float">
            <text:p><text:s/>15 104 </text:p>
          </table:table-cell>
          <table:table-cell table:style-name="ce16" office:value-type="float" office:value="13762.87844779" calcext:value-type="float">
            <text:p><text:s/>13 763 </text:p>
          </table:table-cell>
          <table:table-cell table:style-name="ce16" office:value-type="float" office:value="16445.74179621" calcext:value-type="float">
            <text:p><text:s/>16 446 </text:p>
          </table:table-cell>
          <table:table-cell table:style-name="ce16" office:value-type="float" office:value="15783.573439" calcext:value-type="float">
            <text:p><text:s/>15 784 </text:p>
          </table:table-cell>
          <table:table-cell table:style-name="ce16" office:value-type="float" office:value="14228.56222519" calcext:value-type="float">
            <text:p><text:s/>14 229 </text:p>
          </table:table-cell>
          <table:table-cell table:style-name="ce16" office:value-type="float" office:value="17338.58465281" calcext:value-type="float">
            <text:p><text:s/>17 339 </text:p>
          </table:table-cell>
          <table:table-cell table:style-name="ce16" office:value-type="float" office:value="20729.814833" calcext:value-type="float">
            <text:p><text:s/>20 730 </text:p>
          </table:table-cell>
          <table:table-cell table:style-name="ce16" office:value-type="float" office:value="19037.96238454" calcext:value-type="float">
            <text:p><text:s/>19 038 </text:p>
          </table:table-cell>
          <table:table-cell table:style-name="ce16" office:value-type="float" office:value="22421.66728146" calcext:value-type="float">
            <text:p><text:s/>22 422 </text:p>
          </table:table-cell>
          <table:table-cell table:style-name="ce16" office:value-type="float" office:value="10158.068728" calcext:value-type="float">
            <text:p><text:s/>10 158 </text:p>
          </table:table-cell>
          <table:table-cell table:style-name="ce16" office:value-type="float" office:value="8531.69246889" calcext:value-type="float">
            <text:p><text:s/>8 532 </text:p>
          </table:table-cell>
          <table:table-cell table:style-name="ce16" office:value-type="float" office:value="11784.44498711" calcext:value-type="float">
            <text:p><text:s/>11 78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6" office:value-type="float" office:value="10063.413527" calcext:value-type="float">
            <text:p><text:s/>10 063 </text:p>
          </table:table-cell>
          <table:table-cell table:style-name="ce16" office:value-type="float" office:value="9213.00946838" calcext:value-type="float">
            <text:p><text:s/>9 213 </text:p>
          </table:table-cell>
          <table:table-cell table:style-name="ce16" office:value-type="float" office:value="10913.81758562" calcext:value-type="float">
            <text:p><text:s/>10 914 </text:p>
          </table:table-cell>
          <table:table-cell table:style-name="ce16" office:value-type="float" office:value="4963.867481" calcext:value-type="float">
            <text:p><text:s/>4 964 </text:p>
          </table:table-cell>
          <table:table-cell table:style-name="ce16" office:value-type="float" office:value="4522.4044127" calcext:value-type="float">
            <text:p><text:s/>4 522 </text:p>
          </table:table-cell>
          <table:table-cell table:style-name="ce16" office:value-type="float" office:value="5405.3305493" calcext:value-type="float">
            <text:p><text:s/>5 405 </text:p>
          </table:table-cell>
          <table:table-cell table:style-name="ce16" office:value-type="float" office:value="5099.546046" calcext:value-type="float">
            <text:p><text:s/>5 100 </text:p>
          </table:table-cell>
          <table:table-cell table:style-name="ce16" office:value-type="float" office:value="4548.17327028" calcext:value-type="float">
            <text:p><text:s/>4 548 </text:p>
          </table:table-cell>
          <table:table-cell table:style-name="ce16" office:value-type="float" office:value="5650.91882172" calcext:value-type="float">
            <text:p><text:s/>5 651 </text:p>
          </table:table-cell>
          <table:table-cell table:style-name="ce16" office:value-type="float" office:value="6302.002103" calcext:value-type="float">
            <text:p><text:s/>6 302 </text:p>
          </table:table-cell>
          <table:table-cell table:style-name="ce16" office:value-type="float" office:value="5735.81235367" calcext:value-type="float">
            <text:p><text:s/>5 736 </text:p>
          </table:table-cell>
          <table:table-cell table:style-name="ce16" office:value-type="float" office:value="6868.19185233" calcext:value-type="float">
            <text:p><text:s/>6 868 </text:p>
          </table:table-cell>
          <table:table-cell table:style-name="ce16" office:value-type="float" office:value="3761.411424" calcext:value-type="float">
            <text:p><text:s/>3 761 </text:p>
          </table:table-cell>
          <table:table-cell table:style-name="ce16" office:value-type="float" office:value="3126.89095099" calcext:value-type="float">
            <text:p><text:s/>3 127 </text:p>
          </table:table-cell>
          <table:table-cell table:style-name="ce16" office:value-type="float" office:value="4395.93189701" calcext:value-type="float">
            <text:p><text:s/>4 39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6" office:value-type="float" office:value="8952.854294" calcext:value-type="float">
            <text:p><text:s/>8 953 </text:p>
          </table:table-cell>
          <table:table-cell table:style-name="ce16" office:value-type="float" office:value="8312.8023516" calcext:value-type="float">
            <text:p><text:s/>8 313 </text:p>
          </table:table-cell>
          <table:table-cell table:style-name="ce16" office:value-type="float" office:value="9592.9062364" calcext:value-type="float">
            <text:p><text:s/>9 593 </text:p>
          </table:table-cell>
          <table:table-cell table:style-name="ce16" office:value-type="float" office:value="4208.744598" calcext:value-type="float">
            <text:p><text:s/>4 209 </text:p>
          </table:table-cell>
          <table:table-cell table:style-name="ce16" office:value-type="float" office:value="3827.54393381" calcext:value-type="float">
            <text:p><text:s/>3 828 </text:p>
          </table:table-cell>
          <table:table-cell table:style-name="ce16" office:value-type="float" office:value="4589.94526219" calcext:value-type="float">
            <text:p><text:s/>4 590 </text:p>
          </table:table-cell>
          <table:table-cell table:style-name="ce16" office:value-type="float" office:value="4744.109696" calcext:value-type="float">
            <text:p><text:s/>4 744 </text:p>
          </table:table-cell>
          <table:table-cell table:style-name="ce16" office:value-type="float" office:value="4357.27807192" calcext:value-type="float">
            <text:p><text:s/>4 357 </text:p>
          </table:table-cell>
          <table:table-cell table:style-name="ce16" office:value-type="float" office:value="5130.94132008" calcext:value-type="float">
            <text:p><text:s/>5 131 </text:p>
          </table:table-cell>
          <table:table-cell table:style-name="ce16" office:value-type="float" office:value="5459.051486" calcext:value-type="float">
            <text:p><text:s/>5 459 </text:p>
          </table:table-cell>
          <table:table-cell table:style-name="ce16" office:value-type="float" office:value="4946.75108413" calcext:value-type="float">
            <text:p><text:s/>4 947 </text:p>
          </table:table-cell>
          <table:table-cell table:style-name="ce16" office:value-type="float" office:value="5971.35188787" calcext:value-type="float">
            <text:p><text:s/>5 971 </text:p>
          </table:table-cell>
          <table:table-cell table:style-name="ce16" office:value-type="float" office:value="3493.802808" calcext:value-type="float">
            <text:p><text:s/>3 494 </text:p>
          </table:table-cell>
          <table:table-cell table:style-name="ce16" office:value-type="float" office:value="3110.11701569" calcext:value-type="float">
            <text:p><text:s/>3 110 </text:p>
          </table:table-cell>
          <table:table-cell table:style-name="ce16" office:value-type="float" office:value="3877.48860031" calcext:value-type="float">
            <text:p><text:s/>3 87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6" office:value-type="float" office:value="19974.28542" calcext:value-type="float">
            <text:p><text:s/>19 974 </text:p>
          </table:table-cell>
          <table:table-cell table:style-name="ce16" office:value-type="float" office:value="18501.44995241" calcext:value-type="float">
            <text:p><text:s/>18 501 </text:p>
          </table:table-cell>
          <table:table-cell table:style-name="ce16" office:value-type="float" office:value="21447.12088759" calcext:value-type="float">
            <text:p><text:s/>21 447 </text:p>
          </table:table-cell>
          <table:table-cell table:style-name="ce16" office:value-type="float" office:value="9476.979122" calcext:value-type="float">
            <text:p><text:s/>9 477 </text:p>
          </table:table-cell>
          <table:table-cell table:style-name="ce16" office:value-type="float" office:value="8649.97655841" calcext:value-type="float">
            <text:p><text:s/>8 650 </text:p>
          </table:table-cell>
          <table:table-cell table:style-name="ce16" office:value-type="float" office:value="10303.98168559" calcext:value-type="float">
            <text:p><text:s/>10 304 </text:p>
          </table:table-cell>
          <table:table-cell table:style-name="ce16" office:value-type="float" office:value="10497.306298" calcext:value-type="float">
            <text:p><text:s/>10 497 </text:p>
          </table:table-cell>
          <table:table-cell table:style-name="ce16" office:value-type="float" office:value="9625.15051613" calcext:value-type="float">
            <text:p><text:s/>9 625 </text:p>
          </table:table-cell>
          <table:table-cell table:style-name="ce16" office:value-type="float" office:value="11369.46207987" calcext:value-type="float">
            <text:p><text:s/>11 369 </text:p>
          </table:table-cell>
          <table:table-cell table:style-name="ce16" office:value-type="float" office:value="12577.264609" calcext:value-type="float">
            <text:p><text:s/>12 577 </text:p>
          </table:table-cell>
          <table:table-cell table:style-name="ce16" office:value-type="float" office:value="11447.14990225" calcext:value-type="float">
            <text:p><text:s/>11 447 </text:p>
          </table:table-cell>
          <table:table-cell table:style-name="ce16" office:value-type="float" office:value="13707.37931575" calcext:value-type="float">
            <text:p><text:s/>13 707 </text:p>
          </table:table-cell>
          <table:table-cell table:style-name="ce16" office:value-type="float" office:value="7397.020811" calcext:value-type="float">
            <text:p><text:s/>7 397 </text:p>
          </table:table-cell>
          <table:table-cell table:style-name="ce16" office:value-type="float" office:value="6452.51826247" calcext:value-type="float">
            <text:p><text:s/>6 453 </text:p>
          </table:table-cell>
          <table:table-cell table:style-name="ce16" office:value-type="float" office:value="8341.52335953" calcext:value-type="float">
            <text:p><text:s/>8 34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6" office:value-type="float" office:value="10919.312361" calcext:value-type="float">
            <text:p><text:s/>10 919 </text:p>
          </table:table-cell>
          <table:table-cell table:style-name="ce16" office:value-type="float" office:value="10117.13262108" calcext:value-type="float">
            <text:p><text:s/>10 117 </text:p>
          </table:table-cell>
          <table:table-cell table:style-name="ce16" office:value-type="float" office:value="11721.49210092" calcext:value-type="float">
            <text:p><text:s/>11 721 </text:p>
          </table:table-cell>
          <table:table-cell table:style-name="ce16" office:value-type="float" office:value="5157.328672" calcext:value-type="float">
            <text:p><text:s/>5 157 </text:p>
          </table:table-cell>
          <table:table-cell table:style-name="ce16" office:value-type="float" office:value="4690.38873058" calcext:value-type="float">
            <text:p><text:s/>4 690 </text:p>
          </table:table-cell>
          <table:table-cell table:style-name="ce16" office:value-type="float" office:value="5624.26861342" calcext:value-type="float">
            <text:p><text:s/>5 624 </text:p>
          </table:table-cell>
          <table:table-cell table:style-name="ce16" office:value-type="float" office:value="5761.983689" calcext:value-type="float">
            <text:p><text:s/>5 762 </text:p>
          </table:table-cell>
          <table:table-cell table:style-name="ce16" office:value-type="float" office:value="5216.90452125" calcext:value-type="float">
            <text:p><text:s/>5 217 </text:p>
          </table:table-cell>
          <table:table-cell table:style-name="ce16" office:value-type="float" office:value="6307.06285675" calcext:value-type="float">
            <text:p><text:s/>6 307 </text:p>
          </table:table-cell>
          <table:table-cell table:style-name="ce16" office:value-type="float" office:value="5640.93055" calcext:value-type="float">
            <text:p><text:s/>5 641 </text:p>
          </table:table-cell>
          <table:table-cell table:style-name="ce16" office:value-type="float" office:value="5074.68414471" calcext:value-type="float">
            <text:p><text:s/>5 075 </text:p>
          </table:table-cell>
          <table:table-cell table:style-name="ce16" office:value-type="float" office:value="6207.17695529" calcext:value-type="float">
            <text:p><text:s/>6 207 </text:p>
          </table:table-cell>
          <table:table-cell table:style-name="ce16" office:value-type="float" office:value="5278.381811" calcext:value-type="float">
            <text:p><text:s/>5 278 </text:p>
          </table:table-cell>
          <table:table-cell table:style-name="ce16" office:value-type="float" office:value="4710.17644" calcext:value-type="float">
            <text:p><text:s/>4 710 </text:p>
          </table:table-cell>
          <table:table-cell table:style-name="ce16" office:value-type="float" office:value="5846.587182" calcext:value-type="float">
            <text:p><text:s/>5 84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6" office:value-type="float" office:value="7224.406104" calcext:value-type="float">
            <text:p><text:s/>7 224 </text:p>
          </table:table-cell>
          <table:table-cell table:style-name="ce16" office:value-type="float" office:value="6652.96739523" calcext:value-type="float">
            <text:p><text:s/>6 653 </text:p>
          </table:table-cell>
          <table:table-cell table:style-name="ce16" office:value-type="float" office:value="7795.84481277" calcext:value-type="float">
            <text:p><text:s/>7 796 </text:p>
          </table:table-cell>
          <table:table-cell table:style-name="ce16" office:value-type="float" office:value="3446.256918" calcext:value-type="float">
            <text:p><text:s/>3 446 </text:p>
          </table:table-cell>
          <table:table-cell table:style-name="ce16" office:value-type="float" office:value="3125.65935813" calcext:value-type="float">
            <text:p><text:s/>3 126 </text:p>
          </table:table-cell>
          <table:table-cell table:style-name="ce16" office:value-type="float" office:value="3766.85447787" calcext:value-type="float">
            <text:p><text:s/>3 767 </text:p>
          </table:table-cell>
          <table:table-cell table:style-name="ce16" office:value-type="float" office:value="3778.149186" calcext:value-type="float">
            <text:p><text:s/>3 778 </text:p>
          </table:table-cell>
          <table:table-cell table:style-name="ce16" office:value-type="float" office:value="3438.78189921" calcext:value-type="float">
            <text:p><text:s/>3 439 </text:p>
          </table:table-cell>
          <table:table-cell table:style-name="ce16" office:value-type="float" office:value="4117.51647279" calcext:value-type="float">
            <text:p><text:s/>4 118 </text:p>
          </table:table-cell>
          <table:table-cell table:style-name="ce16" office:value-type="float" office:value="4237.447324" calcext:value-type="float">
            <text:p><text:s/>4 237 </text:p>
          </table:table-cell>
          <table:table-cell table:style-name="ce16" office:value-type="float" office:value="3904.77429465" calcext:value-type="float">
            <text:p><text:s/>3 905 </text:p>
          </table:table-cell>
          <table:table-cell table:style-name="ce16" office:value-type="float" office:value="4570.12035335" calcext:value-type="float">
            <text:p><text:s/>4 570 </text:p>
          </table:table-cell>
          <table:table-cell table:style-name="ce16" office:value-type="float" office:value="2986.95878" calcext:value-type="float">
            <text:p><text:s/>2 987 </text:p>
          </table:table-cell>
          <table:table-cell table:style-name="ce16" office:value-type="float" office:value="2522.33973882" calcext:value-type="float">
            <text:p><text:s/>2 522 </text:p>
          </table:table-cell>
          <table:table-cell table:style-name="ce16" office:value-type="float" office:value="3451.57782118" calcext:value-type="float">
            <text:p><text:s/>3 45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6" office:value-type="float" office:value="29023.534698" calcext:value-type="float">
            <text:p><text:s/>29 024 </text:p>
          </table:table-cell>
          <table:table-cell table:style-name="ce16" office:value-type="float" office:value="25354.22035154" calcext:value-type="float">
            <text:p><text:s/>25 354 </text:p>
          </table:table-cell>
          <table:table-cell table:style-name="ce16" office:value-type="float" office:value="32692.84904446" calcext:value-type="float">
            <text:p><text:s/>32 693 </text:p>
          </table:table-cell>
          <table:table-cell table:style-name="ce16" office:value-type="float" office:value="13355.681721" calcext:value-type="float">
            <text:p><text:s/>13 356 </text:p>
          </table:table-cell>
          <table:table-cell table:style-name="ce16" office:value-type="float" office:value="11777.46151017" calcext:value-type="float">
            <text:p><text:s/>11 777 </text:p>
          </table:table-cell>
          <table:table-cell table:style-name="ce16" office:value-type="float" office:value="14933.90193183" calcext:value-type="float">
            <text:p><text:s/>14 934 </text:p>
          </table:table-cell>
          <table:table-cell table:style-name="ce16" office:value-type="float" office:value="15667.852977" calcext:value-type="float">
            <text:p><text:s/>15 668 </text:p>
          </table:table-cell>
          <table:table-cell table:style-name="ce16" office:value-type="float" office:value="13274.98065095" calcext:value-type="float">
            <text:p><text:s/>13 275 </text:p>
          </table:table-cell>
          <table:table-cell table:style-name="ce16" office:value-type="float" office:value="18060.72530305" calcext:value-type="float">
            <text:p><text:s/>18 061 </text:p>
          </table:table-cell>
          <table:table-cell table:style-name="ce16" office:value-type="float" office:value="19462.90698" calcext:value-type="float">
            <text:p><text:s/>19 463 </text:p>
          </table:table-cell>
          <table:table-cell table:style-name="ce16" office:value-type="float" office:value="18096.27005938" calcext:value-type="float">
            <text:p><text:s/>18 096 </text:p>
          </table:table-cell>
          <table:table-cell table:style-name="ce16" office:value-type="float" office:value="20829.54390062" calcext:value-type="float">
            <text:p><text:s/>20 830 </text:p>
          </table:table-cell>
          <table:table-cell table:style-name="ce16" office:value-type="float" office:value="9560.627718" calcext:value-type="float">
            <text:p><text:s/>9 561 </text:p>
          </table:table-cell>
          <table:table-cell table:style-name="ce16" office:value-type="float" office:value="6155.31256367" calcext:value-type="float">
            <text:p><text:s/>6 155 </text:p>
          </table:table-cell>
          <table:table-cell table:style-name="ce16" office:value-type="float" office:value="12965.94287233" calcext:value-type="float">
            <text:p><text:s/>12 96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6" office:value-type="float" office:value="32902.02469" calcext:value-type="float">
            <text:p><text:s/>32 902 </text:p>
          </table:table-cell>
          <table:table-cell table:style-name="ce16" office:value-type="float" office:value="31170.49899524" calcext:value-type="float">
            <text:p><text:s/>31 170 </text:p>
          </table:table-cell>
          <table:table-cell table:style-name="ce16" office:value-type="float" office:value="34633.55038476" calcext:value-type="float">
            <text:p><text:s/>34 634 </text:p>
          </table:table-cell>
          <table:table-cell table:style-name="ce16" office:value-type="float" office:value="16570.862753" calcext:value-type="float">
            <text:p><text:s/>16 571 </text:p>
          </table:table-cell>
          <table:table-cell table:style-name="ce16" office:value-type="float" office:value="15473.63842367" calcext:value-type="float">
            <text:p><text:s/>15 474 </text:p>
          </table:table-cell>
          <table:table-cell table:style-name="ce16" office:value-type="float" office:value="17668.08708233" calcext:value-type="float">
            <text:p><text:s/>17 668 </text:p>
          </table:table-cell>
          <table:table-cell table:style-name="ce16" office:value-type="float" office:value="16331.161937" calcext:value-type="float">
            <text:p><text:s/>16 331 </text:p>
          </table:table-cell>
          <table:table-cell table:style-name="ce16" office:value-type="float" office:value="15053.29243496" calcext:value-type="float">
            <text:p><text:s/>15 053 </text:p>
          </table:table-cell>
          <table:table-cell table:style-name="ce16" office:value-type="float" office:value="17609.03143904" calcext:value-type="float">
            <text:p><text:s/>17 609 </text:p>
          </table:table-cell>
          <table:table-cell table:style-name="ce16" office:value-type="float" office:value="25813.328828" calcext:value-type="float">
            <text:p><text:s/>25 813 </text:p>
          </table:table-cell>
          <table:table-cell table:style-name="ce16" office:value-type="float" office:value="24468.33535111" calcext:value-type="float">
            <text:p><text:s/>24 468 </text:p>
          </table:table-cell>
          <table:table-cell table:style-name="ce16" office:value-type="float" office:value="27158.32230489" calcext:value-type="float">
            <text:p><text:s/>27 158 </text:p>
          </table:table-cell>
          <table:table-cell table:style-name="ce16" office:value-type="float" office:value="7088.695862" calcext:value-type="float">
            <text:p><text:s/>7 089 </text:p>
          </table:table-cell>
          <table:table-cell table:style-name="ce16" office:value-type="float" office:value="5998.20341419" calcext:value-type="float">
            <text:p><text:s/>5 998 </text:p>
          </table:table-cell>
          <table:table-cell table:style-name="ce16" office:value-type="float" office:value="8179.18830981" calcext:value-type="float">
            <text:p><text:s/>8 17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6" office:value-type="float" office:value="4108.589761" calcext:value-type="float">
            <text:p><text:s/>4 109 </text:p>
          </table:table-cell>
          <table:table-cell table:style-name="ce16" office:value-type="float" office:value="3752.97035237" calcext:value-type="float">
            <text:p><text:s/>3 753 </text:p>
          </table:table-cell>
          <table:table-cell table:style-name="ce16" office:value-type="float" office:value="4464.20916963" calcext:value-type="float">
            <text:p><text:s/>4 464 </text:p>
          </table:table-cell>
          <table:table-cell table:style-name="ce16" office:value-type="float" office:value="1994.57445" calcext:value-type="float">
            <text:p><text:s/>1 995 </text:p>
          </table:table-cell>
          <table:table-cell table:style-name="ce16" office:value-type="float" office:value="1805.74961468" calcext:value-type="float">
            <text:p><text:s/>1 806 </text:p>
          </table:table-cell>
          <table:table-cell table:style-name="ce16" office:value-type="float" office:value="2183.39928532" calcext:value-type="float">
            <text:p><text:s/>2 183 </text:p>
          </table:table-cell>
          <table:table-cell table:style-name="ce16" office:value-type="float" office:value="2114.015311" calcext:value-type="float">
            <text:p><text:s/>2 114 </text:p>
          </table:table-cell>
          <table:table-cell table:style-name="ce16" office:value-type="float" office:value="1879.90032876" calcext:value-type="float">
            <text:p><text:s/>1 880 </text:p>
          </table:table-cell>
          <table:table-cell table:style-name="ce16" office:value-type="float" office:value="2348.13029324" calcext:value-type="float">
            <text:p><text:s/>2 348 </text:p>
          </table:table-cell>
          <table:table-cell table:style-name="ce16" office:value-type="float" office:value="2718.955987" calcext:value-type="float">
            <text:p><text:s/>2 719 </text:p>
          </table:table-cell>
          <table:table-cell table:style-name="ce16" office:value-type="float" office:value="2419.85237859" calcext:value-type="float">
            <text:p><text:s/>2 420 </text:p>
          </table:table-cell>
          <table:table-cell table:style-name="ce16" office:value-type="float" office:value="3018.05959541" calcext:value-type="float">
            <text:p><text:s/>3 018 </text:p>
          </table:table-cell>
          <table:table-cell table:style-name="ce16" office:value-type="float" office:value="1389.633774" calcext:value-type="float">
            <text:p><text:s/>1 390 </text:p>
          </table:table-cell>
          <table:table-cell table:style-name="ce16" office:value-type="float" office:value="1197.27422724" calcext:value-type="float">
            <text:p><text:s/>1 197 </text:p>
          </table:table-cell>
          <table:table-cell table:style-name="ce16" office:value-type="float" office:value="1581.99332076" calcext:value-type="float">
            <text:p><text:s/>1 58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6" office:value-type="float" office:value="71042.71931" calcext:value-type="float">
            <text:p><text:s/>71 043 </text:p>
          </table:table-cell>
          <table:table-cell table:style-name="ce16" office:value-type="float" office:value="65099.21511802" calcext:value-type="float">
            <text:p><text:s/>65 099 </text:p>
          </table:table-cell>
          <table:table-cell table:style-name="ce16" office:value-type="float" office:value="76986.22350198" calcext:value-type="float">
            <text:p><text:s/>76 986 </text:p>
          </table:table-cell>
          <table:table-cell table:style-name="ce16" office:value-type="float" office:value="33389.177959" calcext:value-type="float">
            <text:p><text:s/>33 389 </text:p>
          </table:table-cell>
          <table:table-cell table:style-name="ce16" office:value-type="float" office:value="30455.30692457" calcext:value-type="float">
            <text:p><text:s/>30 455 </text:p>
          </table:table-cell>
          <table:table-cell table:style-name="ce16" office:value-type="float" office:value="36323.04899343" calcext:value-type="float">
            <text:p><text:s/>36 323 </text:p>
          </table:table-cell>
          <table:table-cell table:style-name="ce16" office:value-type="float" office:value="37653.541351" calcext:value-type="float">
            <text:p><text:s/>37 654 </text:p>
          </table:table-cell>
          <table:table-cell table:style-name="ce16" office:value-type="float" office:value="33814.48123024" calcext:value-type="float">
            <text:p><text:s/>33 814 </text:p>
          </table:table-cell>
          <table:table-cell table:style-name="ce16" office:value-type="float" office:value="41492.60147176" calcext:value-type="float">
            <text:p><text:s/>41 493 </text:p>
          </table:table-cell>
          <table:table-cell table:style-name="ce16" office:value-type="float" office:value="43942.112479" calcext:value-type="float">
            <text:p><text:s/>43 942 </text:p>
          </table:table-cell>
          <table:table-cell table:style-name="ce16" office:value-type="float" office:value="38842.48654047" calcext:value-type="float">
            <text:p><text:s/>38 842 </text:p>
          </table:table-cell>
          <table:table-cell table:style-name="ce16" office:value-type="float" office:value="49041.73841753" calcext:value-type="float">
            <text:p><text:s/>49 042 </text:p>
          </table:table-cell>
          <table:table-cell table:style-name="ce16" office:value-type="float" office:value="27100.606831" calcext:value-type="float">
            <text:p><text:s/>27 101 </text:p>
          </table:table-cell>
          <table:table-cell table:style-name="ce16" office:value-type="float" office:value="24047.89371523" calcext:value-type="float">
            <text:p><text:s/>24 048 </text:p>
          </table:table-cell>
          <table:table-cell table:style-name="ce16" office:value-type="float" office:value="30153.31994677" calcext:value-type="float">
            <text:p><text:s/>30 15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6" office:value-type="float" office:value="162174.863583" calcext:value-type="float">
            <text:p><text:s/>162 175 </text:p>
          </table:table-cell>
          <table:table-cell table:style-name="ce16" office:value-type="float" office:value="151427.00768798" calcext:value-type="float">
            <text:p><text:s/>151 427 </text:p>
          </table:table-cell>
          <table:table-cell table:style-name="ce16" office:value-type="float" office:value="172922.71947802" calcext:value-type="float">
            <text:p><text:s/>172 923 </text:p>
          </table:table-cell>
          <table:table-cell table:style-name="ce16" office:value-type="float" office:value="82925.252687" calcext:value-type="float">
            <text:p><text:s/>82 925 </text:p>
          </table:table-cell>
          <table:table-cell table:style-name="ce16" office:value-type="float" office:value="75164.62437554" calcext:value-type="float">
            <text:p><text:s/>75 165 </text:p>
          </table:table-cell>
          <table:table-cell table:style-name="ce16" office:value-type="float" office:value="90685.88099846" calcext:value-type="float">
            <text:p><text:s/>90 686 </text:p>
          </table:table-cell>
          <table:table-cell table:style-name="ce16" office:value-type="float" office:value="79249.610896" calcext:value-type="float">
            <text:p><text:s/>79 250 </text:p>
          </table:table-cell>
          <table:table-cell table:style-name="ce16" office:value-type="float" office:value="73163.44481577" calcext:value-type="float">
            <text:p><text:s/>73 163 </text:p>
          </table:table-cell>
          <table:table-cell table:style-name="ce16" office:value-type="float" office:value="85335.77697623" calcext:value-type="float">
            <text:p><text:s/>85 336 </text:p>
          </table:table-cell>
          <table:table-cell table:style-name="ce16" office:value-type="float" office:value="125999.973135" calcext:value-type="float">
            <text:p><text:s/>126 000 </text:p>
          </table:table-cell>
          <table:table-cell table:style-name="ce16" office:value-type="float" office:value="116039.41986489" calcext:value-type="float">
            <text:p><text:s/>116 039 </text:p>
          </table:table-cell>
          <table:table-cell table:style-name="ce16" office:value-type="float" office:value="135960.52640511" calcext:value-type="float">
            <text:p><text:s/>135 961 </text:p>
          </table:table-cell>
          <table:table-cell table:style-name="ce16" office:value-type="float" office:value="36174.890448" calcext:value-type="float">
            <text:p><text:s/>36 175 </text:p>
          </table:table-cell>
          <table:table-cell table:style-name="ce16" office:value-type="float" office:value="32137.09588991" calcext:value-type="float">
            <text:p><text:s/>32 137 </text:p>
          </table:table-cell>
          <table:table-cell table:style-name="ce16" office:value-type="float" office:value="40212.68500609" calcext:value-type="float">
            <text:p><text:s/>40 21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6" office:value-type="float" office:value="22879.012289" calcext:value-type="float">
            <text:p><text:s/>22 879 </text:p>
          </table:table-cell>
          <table:table-cell table:style-name="ce16" office:value-type="float" office:value="21463.85699608" calcext:value-type="float">
            <text:p><text:s/>21 464 </text:p>
          </table:table-cell>
          <table:table-cell table:style-name="ce16" office:value-type="float" office:value="24294.16758192" calcext:value-type="float">
            <text:p><text:s/>24 294 </text:p>
          </table:table-cell>
          <table:table-cell table:style-name="ce16" office:value-type="float" office:value="11350.467845" calcext:value-type="float">
            <text:p><text:s/>11 350 </text:p>
          </table:table-cell>
          <table:table-cell table:style-name="ce16" office:value-type="float" office:value="10554.61789097" calcext:value-type="float">
            <text:p><text:s/>10 555 </text:p>
          </table:table-cell>
          <table:table-cell table:style-name="ce16" office:value-type="float" office:value="12146.31779903" calcext:value-type="float">
            <text:p><text:s/>12 146 </text:p>
          </table:table-cell>
          <table:table-cell table:style-name="ce16" office:value-type="float" office:value="11528.544444" calcext:value-type="float">
            <text:p><text:s/>11 529 </text:p>
          </table:table-cell>
          <table:table-cell table:style-name="ce16" office:value-type="float" office:value="10467.23299459" calcext:value-type="float">
            <text:p><text:s/>10 467 </text:p>
          </table:table-cell>
          <table:table-cell table:style-name="ce16" office:value-type="float" office:value="12589.85589341" calcext:value-type="float">
            <text:p><text:s/>12 590 </text:p>
          </table:table-cell>
          <table:table-cell table:style-name="ce16" office:value-type="float" office:value="16705.047819" calcext:value-type="float">
            <text:p><text:s/>16 705 </text:p>
          </table:table-cell>
          <table:table-cell table:style-name="ce16" office:value-type="float" office:value="15626.91042017" calcext:value-type="float">
            <text:p><text:s/>15 627 </text:p>
          </table:table-cell>
          <table:table-cell table:style-name="ce16" office:value-type="float" office:value="17783.18521783" calcext:value-type="float">
            <text:p><text:s/>17 783 </text:p>
          </table:table-cell>
          <table:table-cell table:style-name="ce16" office:value-type="float" office:value="6173.96447" calcext:value-type="float">
            <text:p><text:s/>6 174 </text:p>
          </table:table-cell>
          <table:table-cell table:style-name="ce16" office:value-type="float" office:value="5257.29427177" calcext:value-type="float">
            <text:p><text:s/>5 257 </text:p>
          </table:table-cell>
          <table:table-cell table:style-name="ce16" office:value-type="float" office:value="7090.63466823" calcext:value-type="float">
            <text:p><text:s/>7 09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6" office:value-type="float" office:value="4756.712101" calcext:value-type="float">
            <text:p><text:s/>4 757 </text:p>
          </table:table-cell>
          <table:table-cell table:style-name="ce16" office:value-type="float" office:value="4137.4139674" calcext:value-type="float">
            <text:p><text:s/>4 137 </text:p>
          </table:table-cell>
          <table:table-cell table:style-name="ce16" office:value-type="float" office:value="5376.0102346" calcext:value-type="float">
            <text:p><text:s/>5 376 </text:p>
          </table:table-cell>
          <table:table-cell table:style-name="ce16" office:value-type="float" office:value="2230.472663" calcext:value-type="float">
            <text:p><text:s/>2 230 </text:p>
          </table:table-cell>
          <table:table-cell table:style-name="ce16" office:value-type="float" office:value="1977.91659446" calcext:value-type="float">
            <text:p><text:s/>1 978 </text:p>
          </table:table-cell>
          <table:table-cell table:style-name="ce16" office:value-type="float" office:value="2483.02873154" calcext:value-type="float">
            <text:p><text:s/>2 483 </text:p>
          </table:table-cell>
          <table:table-cell table:style-name="ce16" office:value-type="float" office:value="2526.239438" calcext:value-type="float">
            <text:p><text:s/>2 526 </text:p>
          </table:table-cell>
          <table:table-cell table:style-name="ce16" office:value-type="float" office:value="2113.26866513" calcext:value-type="float">
            <text:p><text:s/>2 113 </text:p>
          </table:table-cell>
          <table:table-cell table:style-name="ce16" office:value-type="float" office:value="2939.21021087" calcext:value-type="float">
            <text:p><text:s/>2 939 </text:p>
          </table:table-cell>
          <table:table-cell table:style-name="ce16" office:value-type="float" office:value="3225.609777" calcext:value-type="float">
            <text:p><text:s/>3 226 </text:p>
          </table:table-cell>
          <table:table-cell table:style-name="ce16" office:value-type="float" office:value="2687.83336401" calcext:value-type="float">
            <text:p><text:s/>2 688 </text:p>
          </table:table-cell>
          <table:table-cell table:style-name="ce16" office:value-type="float" office:value="3763.38618999" calcext:value-type="float">
            <text:p><text:s/>3 763 </text:p>
          </table:table-cell>
          <table:table-cell table:style-name="ce16" office:value-type="float" office:value="1531.102324" calcext:value-type="float">
            <text:p><text:s/>1 531 </text:p>
          </table:table-cell>
          <table:table-cell table:style-name="ce16" office:value-type="float" office:value="1223.97578996" calcext:value-type="float">
            <text:p><text:s/>1 224 </text:p>
          </table:table-cell>
          <table:table-cell table:style-name="ce16" office:value-type="float" office:value="1838.22885804" calcext:value-type="float">
            <text:p><text:s/>1 83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6" office:value-type="float" office:value="8841.986101" calcext:value-type="float">
            <text:p><text:s/>8 842 </text:p>
          </table:table-cell>
          <table:table-cell table:style-name="ce16" office:value-type="float" office:value="7878.03014997" calcext:value-type="float">
            <text:p><text:s/>7 878 </text:p>
          </table:table-cell>
          <table:table-cell table:style-name="ce16" office:value-type="float" office:value="9805.94205203" calcext:value-type="float">
            <text:p><text:s/>9 806 </text:p>
          </table:table-cell>
          <table:table-cell table:style-name="ce16" office:value-type="float" office:value="4754.745249" calcext:value-type="float">
            <text:p><text:s/>4 755 </text:p>
          </table:table-cell>
          <table:table-cell table:style-name="ce16" office:value-type="float" office:value="4161.27431764" calcext:value-type="float">
            <text:p><text:s/>4 161 </text:p>
          </table:table-cell>
          <table:table-cell table:style-name="ce16" office:value-type="float" office:value="5348.21618036" calcext:value-type="float">
            <text:p><text:s/>5 348 </text:p>
          </table:table-cell>
          <table:table-cell table:style-name="ce16" office:value-type="float" office:value="4087.240852" calcext:value-type="float">
            <text:p><text:s/>4 087 </text:p>
          </table:table-cell>
          <table:table-cell table:style-name="ce16" office:value-type="float" office:value="3429.48549484" calcext:value-type="float">
            <text:p><text:s/>3 429 </text:p>
          </table:table-cell>
          <table:table-cell table:style-name="ce16" office:value-type="float" office:value="4744.99620916" calcext:value-type="float">
            <text:p><text:s/>4 745 </text:p>
          </table:table-cell>
          <table:table-cell table:style-name="ce16" office:value-type="float" office:value="8178.352378" calcext:value-type="float">
            <text:p><text:s/>8 178 </text:p>
          </table:table-cell>
          <table:table-cell table:style-name="ce16" office:value-type="float" office:value="7218.43662099" calcext:value-type="float">
            <text:p><text:s/>7 218 </text:p>
          </table:table-cell>
          <table:table-cell table:style-name="ce16" office:value-type="float" office:value="9138.26813501" calcext:value-type="float">
            <text:p><text:s/>9 138 </text:p>
          </table:table-cell>
          <table:table-cell table:style-name="ce16" office:value-type="float" office:value="663.633723" calcext:value-type="float">
            <text:p><text:s text:c="2"/>664 </text:p>
          </table:table-cell>
          <table:table-cell table:style-name="ce16" office:value-type="float" office:value="575.47015362" calcext:value-type="float">
            <text:p><text:s text:c="2"/>575 </text:p>
          </table:table-cell>
          <table:table-cell table:style-name="ce16" office:value-type="float" office:value="751.79729238" calcext:value-type="float">
            <text:p><text:s text:c="2"/>75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7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6" office:value-type="float" office:value="10698.482293" calcext:value-type="float">
            <text:p><text:s/>10 698 </text:p>
          </table:table-cell>
          <table:table-cell table:style-name="ce16" office:value-type="float" office:value="9985.96381193" calcext:value-type="float">
            <text:p><text:s/>9 986 </text:p>
          </table:table-cell>
          <table:table-cell table:style-name="ce16" office:value-type="float" office:value="11411.00077407" calcext:value-type="float">
            <text:p><text:s/>11 411 </text:p>
          </table:table-cell>
          <table:table-cell table:style-name="ce16" office:value-type="float" office:value="5346.643591" calcext:value-type="float">
            <text:p><text:s/>5 347 </text:p>
          </table:table-cell>
          <table:table-cell table:style-name="ce16" office:value-type="float" office:value="4916.42273054" calcext:value-type="float">
            <text:p><text:s/>4 916 </text:p>
          </table:table-cell>
          <table:table-cell table:style-name="ce16" office:value-type="float" office:value="5776.86445146" calcext:value-type="float">
            <text:p><text:s/>5 777 </text:p>
          </table:table-cell>
          <table:table-cell table:style-name="ce16" office:value-type="float" office:value="5351.838702" calcext:value-type="float">
            <text:p><text:s/>5 352 </text:p>
          </table:table-cell>
          <table:table-cell table:style-name="ce16" office:value-type="float" office:value="4876.93974805" calcext:value-type="float">
            <text:p><text:s/>4 877 </text:p>
          </table:table-cell>
          <table:table-cell table:style-name="ce16" office:value-type="float" office:value="5826.73765595" calcext:value-type="float">
            <text:p><text:s/>5 827 </text:p>
          </table:table-cell>
          <table:table-cell table:style-name="ce16" office:value-type="float" office:value="8912.910503" calcext:value-type="float">
            <text:p><text:s/>8 913 </text:p>
          </table:table-cell>
          <table:table-cell table:style-name="ce16" office:value-type="float" office:value="8308.89737885" calcext:value-type="float">
            <text:p><text:s/>8 309 </text:p>
          </table:table-cell>
          <table:table-cell table:style-name="ce16" office:value-type="float" office:value="9516.92362715" calcext:value-type="float">
            <text:p><text:s/>9 517 </text:p>
          </table:table-cell>
          <table:table-cell table:style-name="ce16" office:value-type="float" office:value="1785.57179" calcext:value-type="float">
            <text:p><text:s/>1 786 </text:p>
          </table:table-cell>
          <table:table-cell table:style-name="ce16" office:value-type="float" office:value="1407.61579822" calcext:value-type="float">
            <text:p><text:s/>1 408 </text:p>
          </table:table-cell>
          <table:table-cell table:style-name="ce16" office:value-type="float" office:value="2163.52778178" calcext:value-type="float">
            <text:p><text:s/>2 16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6" office:value-type="float" office:value="8502.367502" calcext:value-type="float">
            <text:p><text:s/>8 502 </text:p>
          </table:table-cell>
          <table:table-cell table:style-name="ce16" office:value-type="float" office:value="7418.75754564" calcext:value-type="float">
            <text:p><text:s/>7 419 </text:p>
          </table:table-cell>
          <table:table-cell table:style-name="ce16" office:value-type="float" office:value="9585.97745836" calcext:value-type="float">
            <text:p><text:s/>9 586 </text:p>
          </table:table-cell>
          <table:table-cell table:style-name="ce16" office:value-type="float" office:value="4159.429236" calcext:value-type="float">
            <text:p><text:s/>4 159 </text:p>
          </table:table-cell>
          <table:table-cell table:style-name="ce16" office:value-type="float" office:value="3635.28125979" calcext:value-type="float">
            <text:p><text:s/>3 635 </text:p>
          </table:table-cell>
          <table:table-cell table:style-name="ce16" office:value-type="float" office:value="4683.57721221" calcext:value-type="float">
            <text:p><text:s/>4 684 </text:p>
          </table:table-cell>
          <table:table-cell table:style-name="ce16" office:value-type="float" office:value="4342.938266" calcext:value-type="float">
            <text:p><text:s/>4 343 </text:p>
          </table:table-cell>
          <table:table-cell table:style-name="ce16" office:value-type="float" office:value="3686.05342246" calcext:value-type="float">
            <text:p><text:s/>3 686 </text:p>
          </table:table-cell>
          <table:table-cell table:style-name="ce16" office:value-type="float" office:value="4999.82310954" calcext:value-type="float">
            <text:p><text:s/>5 000 </text:p>
          </table:table-cell>
          <table:table-cell table:style-name="ce16" office:value-type="float" office:value="6704.326807" calcext:value-type="float">
            <text:p><text:s/>6 704 </text:p>
          </table:table-cell>
          <table:table-cell table:style-name="ce16" office:value-type="float" office:value="5685.57277381" calcext:value-type="float">
            <text:p><text:s/>5 686 </text:p>
          </table:table-cell>
          <table:table-cell table:style-name="ce16" office:value-type="float" office:value="7723.08084019" calcext:value-type="float">
            <text:p><text:s/>7 723 </text:p>
          </table:table-cell>
          <table:table-cell table:style-name="ce16" office:value-type="float" office:value="1798.040695" calcext:value-type="float">
            <text:p><text:s/>1 798 </text:p>
          </table:table-cell>
          <table:table-cell table:style-name="ce16" office:value-type="float" office:value="1428.78366068" calcext:value-type="float">
            <text:p><text:s/>1 429 </text:p>
          </table:table-cell>
          <table:table-cell table:style-name="ce16" office:value-type="float" office:value="2167.29772932" calcext:value-type="float">
            <text:p><text:s/>2 16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6" office:value-type="float" office:value="17138.388255" calcext:value-type="float">
            <text:p><text:s/>17 138 </text:p>
          </table:table-cell>
          <table:table-cell table:style-name="ce16" office:value-type="float" office:value="16251.88977805" calcext:value-type="float">
            <text:p><text:s/>16 252 </text:p>
          </table:table-cell>
          <table:table-cell table:style-name="ce16" office:value-type="float" office:value="18024.88673195" calcext:value-type="float">
            <text:p><text:s/>18 025 </text:p>
          </table:table-cell>
          <table:table-cell table:style-name="ce16" office:value-type="float" office:value="8779.448136" calcext:value-type="float">
            <text:p><text:s/>8 779 </text:p>
          </table:table-cell>
          <table:table-cell table:style-name="ce16" office:value-type="float" office:value="8238.72438244" calcext:value-type="float">
            <text:p><text:s/>8 239 </text:p>
          </table:table-cell>
          <table:table-cell table:style-name="ce16" office:value-type="float" office:value="9320.17188956" calcext:value-type="float">
            <text:p><text:s/>9 320 </text:p>
          </table:table-cell>
          <table:table-cell table:style-name="ce16" office:value-type="float" office:value="8358.940119" calcext:value-type="float">
            <text:p><text:s/>8 359 </text:p>
          </table:table-cell>
          <table:table-cell table:style-name="ce16" office:value-type="float" office:value="7768.90824675" calcext:value-type="float">
            <text:p><text:s/>7 769 </text:p>
          </table:table-cell>
          <table:table-cell table:style-name="ce16" office:value-type="float" office:value="8948.97199125" calcext:value-type="float">
            <text:p><text:s/>8 949 </text:p>
          </table:table-cell>
          <table:table-cell table:style-name="ce16" office:value-type="float" office:value="10917.791824" calcext:value-type="float">
            <text:p><text:s/>10 918 </text:p>
          </table:table-cell>
          <table:table-cell table:style-name="ce16" office:value-type="float" office:value="10413.31503881" calcext:value-type="float">
            <text:p><text:s/>10 413 </text:p>
          </table:table-cell>
          <table:table-cell table:style-name="ce16" office:value-type="float" office:value="11422.26860919" calcext:value-type="float">
            <text:p><text:s/>11 422 </text:p>
          </table:table-cell>
          <table:table-cell table:style-name="ce16" office:value-type="float" office:value="6220.596431" calcext:value-type="float">
            <text:p><text:s/>6 221 </text:p>
          </table:table-cell>
          <table:table-cell table:style-name="ce16" office:value-type="float" office:value="5491.63640271" calcext:value-type="float">
            <text:p><text:s/>5 492 </text:p>
          </table:table-cell>
          <table:table-cell table:style-name="ce16" office:value-type="float" office:value="6949.55645929" calcext:value-type="float">
            <text:p><text:s/>6 95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6" office:value-type="float" office:value="40470.21097" calcext:value-type="float">
            <text:p><text:s/>40 470 </text:p>
          </table:table-cell>
          <table:table-cell table:style-name="ce16" office:value-type="float" office:value="36307.17777455" calcext:value-type="float">
            <text:p><text:s/>36 307 </text:p>
          </table:table-cell>
          <table:table-cell table:style-name="ce16" office:value-type="float" office:value="44633.24416545" calcext:value-type="float">
            <text:p><text:s/>44 633 </text:p>
          </table:table-cell>
          <table:table-cell table:style-name="ce16" office:value-type="float" office:value="19080.981448" calcext:value-type="float">
            <text:p><text:s/>19 081 </text:p>
          </table:table-cell>
          <table:table-cell table:style-name="ce16" office:value-type="float" office:value="16833.52551622" calcext:value-type="float">
            <text:p><text:s/>16 834 </text:p>
          </table:table-cell>
          <table:table-cell table:style-name="ce16" office:value-type="float" office:value="21328.43737978" calcext:value-type="float">
            <text:p><text:s/>21 328 </text:p>
          </table:table-cell>
          <table:table-cell table:style-name="ce16" office:value-type="float" office:value="21389.229522" calcext:value-type="float">
            <text:p><text:s/>21 389 </text:p>
          </table:table-cell>
          <table:table-cell table:style-name="ce16" office:value-type="float" office:value="18863.62895825" calcext:value-type="float">
            <text:p><text:s/>18 864 </text:p>
          </table:table-cell>
          <table:table-cell table:style-name="ce16" office:value-type="float" office:value="23914.83008575" calcext:value-type="float">
            <text:p><text:s/>23 915 </text:p>
          </table:table-cell>
          <table:table-cell table:style-name="ce16" office:value-type="float" office:value="30400.156096" calcext:value-type="float">
            <text:p><text:s/>30 400 </text:p>
          </table:table-cell>
          <table:table-cell table:style-name="ce16" office:value-type="float" office:value="26376.58644479" calcext:value-type="float">
            <text:p><text:s/>26 377 </text:p>
          </table:table-cell>
          <table:table-cell table:style-name="ce16" office:value-type="float" office:value="34423.72574721" calcext:value-type="float">
            <text:p><text:s/>34 424 </text:p>
          </table:table-cell>
          <table:table-cell table:style-name="ce16" office:value-type="float" office:value="10070.054874" calcext:value-type="float">
            <text:p><text:s/>10 070 </text:p>
          </table:table-cell>
          <table:table-cell table:style-name="ce16" office:value-type="float" office:value="9001.53596997" calcext:value-type="float">
            <text:p><text:s/>9 002 </text:p>
          </table:table-cell>
          <table:table-cell table:style-name="ce16" office:value-type="float" office:value="11138.57377803" calcext:value-type="float">
            <text:p><text:s/>11 13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8.2 - Percentual de escolares frequentando o 9º ano do ensino fundamental, por idade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idade (em anos completos)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12 anos ou me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3 a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4 a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5 ano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16 anos ou mais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0.40400077" calcext:value-type="float">
            <text:p><text:s text:c="2"/>0,4 </text:p>
          </table:table-cell>
          <table:table-cell table:style-name="ce18" office:value-type="float" office:value="0.33354234" calcext:value-type="float">
            <text:p><text:s text:c="2"/>0,3 </text:p>
          </table:table-cell>
          <table:table-cell table:style-name="ce18" office:value-type="float" office:value="0.4744592" calcext:value-type="float">
            <text:p><text:s text:c="2"/>0,5 </text:p>
          </table:table-cell>
          <table:table-cell table:style-name="ce18" office:value-type="float" office:value="17.84198641" calcext:value-type="float">
            <text:p><text:s text:c="2"/>17,8 </text:p>
          </table:table-cell>
          <table:table-cell table:style-name="ce18" office:value-type="float" office:value="16.8883654" calcext:value-type="float">
            <text:p><text:s text:c="2"/>16,9 </text:p>
          </table:table-cell>
          <table:table-cell table:style-name="ce18" office:value-type="float" office:value="18.79560742" calcext:value-type="float">
            <text:p><text:s text:c="2"/>18,8 </text:p>
          </table:table-cell>
          <table:table-cell table:style-name="ce22" office:value-type="float" office:value="51.01407242" calcext:value-type="float">
            <text:p><text:s text:c="2"/>51,0 </text:p>
          </table:table-cell>
          <table:table-cell table:style-name="ce22" office:value-type="float" office:value="50.13433068" calcext:value-type="float">
            <text:p><text:s text:c="2"/>50,1 </text:p>
          </table:table-cell>
          <table:table-cell table:style-name="ce22" office:value-type="float" office:value="51.89381416" calcext:value-type="float">
            <text:p><text:s text:c="2"/>51,9 </text:p>
          </table:table-cell>
          <table:table-cell table:style-name="ce22" office:value-type="float" office:value="19.779031" calcext:value-type="float">
            <text:p><text:s text:c="2"/>19,8 </text:p>
          </table:table-cell>
          <table:table-cell table:style-name="ce22" office:value-type="float" office:value="19.07572123" calcext:value-type="float">
            <text:p><text:s text:c="2"/>19,1 </text:p>
          </table:table-cell>
          <table:table-cell table:style-name="ce22" office:value-type="float" office:value="20.48234078" calcext:value-type="float">
            <text:p><text:s text:c="2"/>20,5 </text:p>
          </table:table-cell>
          <table:table-cell table:style-name="ce22" office:value-type="float" office:value="10.9609094" calcext:value-type="float">
            <text:p><text:s text:c="2"/>11,0 </text:p>
          </table:table-cell>
          <table:table-cell table:style-name="ce22" office:value-type="float" office:value="10.42035654" calcext:value-type="float">
            <text:p><text:s text:c="2"/>10,4 </text:p>
          </table:table-cell>
          <table:table-cell table:style-name="ce22" office:value-type="float" office:value="11.50146226" calcext:value-type="float">
            <text:p><text:s text:c="2"/>11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0.85966292" calcext:value-type="float">
            <text:p><text:s text:c="2"/>0,9 </text:p>
          </table:table-cell>
          <table:table-cell table:style-name="ce19" office:value-type="float" office:value="0.53506064" calcext:value-type="float">
            <text:p><text:s text:c="2"/>0,5 </text:p>
          </table:table-cell>
          <table:table-cell table:style-name="ce19" office:value-type="float" office:value="1.1842652" calcext:value-type="float">
            <text:p><text:s text:c="2"/>1,2 </text:p>
          </table:table-cell>
          <table:table-cell table:style-name="ce19" office:value-type="float" office:value="14.79859534" calcext:value-type="float">
            <text:p><text:s text:c="2"/>14,8 </text:p>
          </table:table-cell>
          <table:table-cell table:style-name="ce19" office:value-type="float" office:value="13.50187912" calcext:value-type="float">
            <text:p><text:s text:c="2"/>13,5 </text:p>
          </table:table-cell>
          <table:table-cell table:style-name="ce19" office:value-type="float" office:value="16.09531157" calcext:value-type="float">
            <text:p><text:s text:c="2"/>16,1 </text:p>
          </table:table-cell>
          <table:table-cell table:style-name="ce22" office:value-type="float" office:value="45.24162982" calcext:value-type="float">
            <text:p><text:s text:c="2"/>45,2 </text:p>
          </table:table-cell>
          <table:table-cell table:style-name="ce22" office:value-type="float" office:value="43.43682966" calcext:value-type="float">
            <text:p><text:s text:c="2"/>43,4 </text:p>
          </table:table-cell>
          <table:table-cell table:style-name="ce22" office:value-type="float" office:value="47.04642997" calcext:value-type="float">
            <text:p><text:s text:c="2"/>47,0 </text:p>
          </table:table-cell>
          <table:table-cell table:style-name="ce22" office:value-type="float" office:value="22.83241888" calcext:value-type="float">
            <text:p><text:s text:c="2"/>22,8 </text:p>
          </table:table-cell>
          <table:table-cell table:style-name="ce22" office:value-type="float" office:value="21.66284178" calcext:value-type="float">
            <text:p><text:s text:c="2"/>21,7 </text:p>
          </table:table-cell>
          <table:table-cell table:style-name="ce22" office:value-type="float" office:value="24.00199598" calcext:value-type="float">
            <text:p><text:s text:c="2"/>24,0 </text:p>
          </table:table-cell>
          <table:table-cell table:style-name="ce22" office:value-type="float" office:value="16.26769304" calcext:value-type="float">
            <text:p><text:s text:c="2"/>16,3 </text:p>
          </table:table-cell>
          <table:table-cell table:style-name="ce22" office:value-type="float" office:value="14.51598124" calcext:value-type="float">
            <text:p><text:s text:c="2"/>14,5 </text:p>
          </table:table-cell>
          <table:table-cell table:style-name="ce22" office:value-type="float" office:value="18.01940483" calcext:value-type="float">
            <text:p><text:s text:c="2"/>18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0.05295864" calcext:value-type="float">
            <text:p><text:s text:c="2"/>0,1 </text:p>
          </table:table-cell>
          <table:table-cell table:style-name="ce20" office:value-type="float" office:value="0" calcext:value-type="float">
            <text:p>0,0 </text:p>
          </table:table-cell>
          <table:table-cell table:style-name="ce20" office:value-type="float" office:value="0.13013694" calcext:value-type="float">
            <text:p><text:s text:c="2"/>0,1 </text:p>
          </table:table-cell>
          <table:table-cell table:style-name="ce20" office:value-type="float" office:value="12.35587311" calcext:value-type="float">
            <text:p><text:s text:c="2"/>12,4 </text:p>
          </table:table-cell>
          <table:table-cell table:style-name="ce20" office:value-type="float" office:value="9.91811788" calcext:value-type="float">
            <text:p><text:s text:c="2"/>9,9 </text:p>
          </table:table-cell>
          <table:table-cell table:style-name="ce20" office:value-type="float" office:value="14.79362833" calcext:value-type="float">
            <text:p><text:s text:c="2"/>14,8 </text:p>
          </table:table-cell>
          <table:table-cell table:style-name="ce21" office:value-type="float" office:value="48.41647835" calcext:value-type="float">
            <text:p><text:s text:c="2"/>48,4 </text:p>
          </table:table-cell>
          <table:table-cell table:style-name="ce21" office:value-type="float" office:value="45.73561083" calcext:value-type="float">
            <text:p><text:s text:c="2"/>45,7 </text:p>
          </table:table-cell>
          <table:table-cell table:style-name="ce21" office:value-type="float" office:value="51.09734586" calcext:value-type="float">
            <text:p><text:s text:c="2"/>51,1 </text:p>
          </table:table-cell>
          <table:table-cell table:style-name="ce21" office:value-type="float" office:value="24.9391639" calcext:value-type="float">
            <text:p><text:s text:c="2"/>24,9 </text:p>
          </table:table-cell>
          <table:table-cell table:style-name="ce21" office:value-type="float" office:value="22.97937925" calcext:value-type="float">
            <text:p><text:s text:c="2"/>23,0 </text:p>
          </table:table-cell>
          <table:table-cell table:style-name="ce21" office:value-type="float" office:value="26.89894856" calcext:value-type="float">
            <text:p><text:s text:c="2"/>26,9 </text:p>
          </table:table-cell>
          <table:table-cell table:style-name="ce21" office:value-type="float" office:value="14.235526" calcext:value-type="float">
            <text:p><text:s text:c="2"/>14,2 </text:p>
          </table:table-cell>
          <table:table-cell table:style-name="ce21" office:value-type="float" office:value="11.83075247" calcext:value-type="float">
            <text:p><text:s text:c="2"/>11,8 </text:p>
          </table:table-cell>
          <table:table-cell table:style-name="ce21" office:value-type="float" office:value="16.64029954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1" office:value-type="float" office:value="0.82919771" calcext:value-type="float">
            <text:p><text:s text:c="2"/>0,8 </text:p>
          </table:table-cell>
          <table:table-cell table:style-name="ce21" office:value-type="float" office:value="0.52724488" calcext:value-type="float">
            <text:p><text:s text:c="2"/>0,5 </text:p>
          </table:table-cell>
          <table:table-cell table:style-name="ce21" office:value-type="float" office:value="1.13115055" calcext:value-type="float">
            <text:p><text:s text:c="2"/>1,1 </text:p>
          </table:table-cell>
          <table:table-cell table:style-name="ce21" office:value-type="float" office:value="19.88677556" calcext:value-type="float">
            <text:p><text:s text:c="2"/>19,9 </text:p>
          </table:table-cell>
          <table:table-cell table:style-name="ce21" office:value-type="float" office:value="17.24804125" calcext:value-type="float">
            <text:p><text:s text:c="2"/>17,2 </text:p>
          </table:table-cell>
          <table:table-cell table:style-name="ce21" office:value-type="float" office:value="22.52550987" calcext:value-type="float">
            <text:p><text:s text:c="2"/>22,5 </text:p>
          </table:table-cell>
          <table:table-cell table:style-name="ce21" office:value-type="float" office:value="47.58247529" calcext:value-type="float">
            <text:p><text:s text:c="2"/>47,6 </text:p>
          </table:table-cell>
          <table:table-cell table:style-name="ce21" office:value-type="float" office:value="44.13019462" calcext:value-type="float">
            <text:p><text:s text:c="2"/>44,1 </text:p>
          </table:table-cell>
          <table:table-cell table:style-name="ce21" office:value-type="float" office:value="51.03475596" calcext:value-type="float">
            <text:p><text:s text:c="2"/>51,0 </text:p>
          </table:table-cell>
          <table:table-cell table:style-name="ce21" office:value-type="float" office:value="19.29634385" calcext:value-type="float">
            <text:p><text:s text:c="2"/>19,3 </text:p>
          </table:table-cell>
          <table:table-cell table:style-name="ce21" office:value-type="float" office:value="17.03611233" calcext:value-type="float">
            <text:p><text:s text:c="2"/>17,0 </text:p>
          </table:table-cell>
          <table:table-cell table:style-name="ce21" office:value-type="float" office:value="21.55657538" calcext:value-type="float">
            <text:p><text:s text:c="2"/>21,6 </text:p>
          </table:table-cell>
          <table:table-cell table:style-name="ce21" office:value-type="float" office:value="12.40520758" calcext:value-type="float">
            <text:p><text:s text:c="2"/>12,4 </text:p>
          </table:table-cell>
          <table:table-cell table:style-name="ce21" office:value-type="float" office:value="9.10138588" calcext:value-type="float">
            <text:p><text:s text:c="2"/>9,1 </text:p>
          </table:table-cell>
          <table:table-cell table:style-name="ce21" office:value-type="float" office:value="15.70902929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0.54196152" calcext:value-type="float">
            <text:p><text:s text:c="2"/>0,5 </text:p>
          </table:table-cell>
          <table:table-cell table:style-name="ce21" office:value-type="float" office:value="0.24194876" calcext:value-type="float">
            <text:p><text:s text:c="2"/>0,2 </text:p>
          </table:table-cell>
          <table:table-cell table:style-name="ce21" office:value-type="float" office:value="0.84197428" calcext:value-type="float">
            <text:p><text:s text:c="2"/>0,8 </text:p>
          </table:table-cell>
          <table:table-cell table:style-name="ce21" office:value-type="float" office:value="11.4677588" calcext:value-type="float">
            <text:p><text:s text:c="2"/>11,5 </text:p>
          </table:table-cell>
          <table:table-cell table:style-name="ce21" office:value-type="float" office:value="9.35659794" calcext:value-type="float">
            <text:p><text:s text:c="2"/>9,4 </text:p>
          </table:table-cell>
          <table:table-cell table:style-name="ce21" office:value-type="float" office:value="13.57891966" calcext:value-type="float">
            <text:p><text:s text:c="2"/>13,6 </text:p>
          </table:table-cell>
          <table:table-cell table:style-name="ce21" office:value-type="float" office:value="51.89122983" calcext:value-type="float">
            <text:p><text:s text:c="2"/>51,9 </text:p>
          </table:table-cell>
          <table:table-cell table:style-name="ce21" office:value-type="float" office:value="47.88988966" calcext:value-type="float">
            <text:p><text:s text:c="2"/>47,9 </text:p>
          </table:table-cell>
          <table:table-cell table:style-name="ce21" office:value-type="float" office:value="55.89257001" calcext:value-type="float">
            <text:p><text:s text:c="2"/>55,9 </text:p>
          </table:table-cell>
          <table:table-cell table:style-name="ce21" office:value-type="float" office:value="21.83678795" calcext:value-type="float">
            <text:p><text:s text:c="2"/>21,8 </text:p>
          </table:table-cell>
          <table:table-cell table:style-name="ce21" office:value-type="float" office:value="19.75519943" calcext:value-type="float">
            <text:p><text:s text:c="2"/>19,8 </text:p>
          </table:table-cell>
          <table:table-cell table:style-name="ce21" office:value-type="float" office:value="23.91837647" calcext:value-type="float">
            <text:p><text:s text:c="2"/>23,9 </text:p>
          </table:table-cell>
          <table:table-cell table:style-name="ce21" office:value-type="float" office:value="14.26226189" calcext:value-type="float">
            <text:p><text:s text:c="2"/>14,3 </text:p>
          </table:table-cell>
          <table:table-cell table:style-name="ce21" office:value-type="float" office:value="11.42186178" calcext:value-type="float">
            <text:p><text:s text:c="2"/>11,4 </text:p>
          </table:table-cell>
          <table:table-cell table:style-name="ce21" office:value-type="float" office:value="17.10266201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0.34517245" calcext:value-type="float">
            <text:p><text:s text:c="2"/>0,3 </text:p>
          </table:table-cell>
          <table:table-cell table:style-name="ce21" office:value-type="float" office:value="0.14953649" calcext:value-type="float">
            <text:p><text:s text:c="2"/>0,1 </text:p>
          </table:table-cell>
          <table:table-cell table:style-name="ce21" office:value-type="float" office:value="0.54080842" calcext:value-type="float">
            <text:p><text:s text:c="2"/>0,5 </text:p>
          </table:table-cell>
          <table:table-cell table:style-name="ce21" office:value-type="float" office:value="14.28981075" calcext:value-type="float">
            <text:p><text:s text:c="2"/>14,3 </text:p>
          </table:table-cell>
          <table:table-cell table:style-name="ce21" office:value-type="float" office:value="12.21640349" calcext:value-type="float">
            <text:p><text:s text:c="2"/>12,2 </text:p>
          </table:table-cell>
          <table:table-cell table:style-name="ce21" office:value-type="float" office:value="16.36321801" calcext:value-type="float">
            <text:p><text:s text:c="2"/>16,4 </text:p>
          </table:table-cell>
          <table:table-cell table:style-name="ce21" office:value-type="float" office:value="48.05466449" calcext:value-type="float">
            <text:p><text:s text:c="2"/>48,1 </text:p>
          </table:table-cell>
          <table:table-cell table:style-name="ce21" office:value-type="float" office:value="44.70705167" calcext:value-type="float">
            <text:p><text:s text:c="2"/>44,7 </text:p>
          </table:table-cell>
          <table:table-cell table:style-name="ce21" office:value-type="float" office:value="51.40227732" calcext:value-type="float">
            <text:p><text:s text:c="2"/>51,4 </text:p>
          </table:table-cell>
          <table:table-cell table:style-name="ce21" office:value-type="float" office:value="22.79353226" calcext:value-type="float">
            <text:p><text:s text:c="2"/>22,8 </text:p>
          </table:table-cell>
          <table:table-cell table:style-name="ce21" office:value-type="float" office:value="20.37946371" calcext:value-type="float">
            <text:p><text:s text:c="2"/>20,4 </text:p>
          </table:table-cell>
          <table:table-cell table:style-name="ce21" office:value-type="float" office:value="25.2076008" calcext:value-type="float">
            <text:p><text:s text:c="2"/>25,2 </text:p>
          </table:table-cell>
          <table:table-cell table:style-name="ce21" office:value-type="float" office:value="14.51682005" calcext:value-type="float">
            <text:p><text:s text:c="2"/>14,5 </text:p>
          </table:table-cell>
          <table:table-cell table:style-name="ce21" office:value-type="float" office:value="11.95031932" calcext:value-type="float">
            <text:p><text:s text:c="2"/>12,0 </text:p>
          </table:table-cell>
          <table:table-cell table:style-name="ce21" office:value-type="float" office:value="17.08332078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1.2705327" calcext:value-type="float">
            <text:p><text:s text:c="2"/>1,3 </text:p>
          </table:table-cell>
          <table:table-cell table:style-name="ce21" office:value-type="float" office:value="0.57377513" calcext:value-type="float">
            <text:p><text:s text:c="2"/>0,6 </text:p>
          </table:table-cell>
          <table:table-cell table:style-name="ce21" office:value-type="float" office:value="1.96729026" calcext:value-type="float">
            <text:p><text:s text:c="2"/>2,0 </text:p>
          </table:table-cell>
          <table:table-cell table:style-name="ce21" office:value-type="float" office:value="16.48947983" calcext:value-type="float">
            <text:p><text:s text:c="2"/>16,5 </text:p>
          </table:table-cell>
          <table:table-cell table:style-name="ce21" office:value-type="float" office:value="13.94728026" calcext:value-type="float">
            <text:p><text:s text:c="2"/>13,9 </text:p>
          </table:table-cell>
          <table:table-cell table:style-name="ce21" office:value-type="float" office:value="19.03167941" calcext:value-type="float">
            <text:p><text:s text:c="2"/>19,0 </text:p>
          </table:table-cell>
          <table:table-cell table:style-name="ce21" office:value-type="float" office:value="39.75458217" calcext:value-type="float">
            <text:p><text:s text:c="2"/>39,8 </text:p>
          </table:table-cell>
          <table:table-cell table:style-name="ce21" office:value-type="float" office:value="36.57878186" calcext:value-type="float">
            <text:p><text:s text:c="2"/>36,6 </text:p>
          </table:table-cell>
          <table:table-cell table:style-name="ce21" office:value-type="float" office:value="42.93038247" calcext:value-type="float">
            <text:p><text:s text:c="2"/>42,9 </text:p>
          </table:table-cell>
          <table:table-cell table:style-name="ce21" office:value-type="float" office:value="23.75920268" calcext:value-type="float">
            <text:p><text:s text:c="2"/>23,8 </text:p>
          </table:table-cell>
          <table:table-cell table:style-name="ce21" office:value-type="float" office:value="21.52030236" calcext:value-type="float">
            <text:p><text:s text:c="2"/>21,5 </text:p>
          </table:table-cell>
          <table:table-cell table:style-name="ce21" office:value-type="float" office:value="25.998103" calcext:value-type="float">
            <text:p><text:s text:c="2"/>26,0 </text:p>
          </table:table-cell>
          <table:table-cell table:style-name="ce21" office:value-type="float" office:value="18.72620262" calcext:value-type="float">
            <text:p><text:s text:c="2"/>18,7 </text:p>
          </table:table-cell>
          <table:table-cell table:style-name="ce21" office:value-type="float" office:value="15.24601237" calcext:value-type="float">
            <text:p><text:s text:c="2"/>15,2 </text:p>
          </table:table-cell>
          <table:table-cell table:style-name="ce21" office:value-type="float" office:value="22.20639288" calcext:value-type="float">
            <text:p><text:s text:c="2"/>2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0.98745407" calcext:value-type="float">
            <text:p><text:s text:c="2"/>1,0 </text:p>
          </table:table-cell>
          <table:table-cell table:style-name="ce21" office:value-type="float" office:value="0.61978323" calcext:value-type="float">
            <text:p><text:s text:c="2"/>0,6 </text:p>
          </table:table-cell>
          <table:table-cell table:style-name="ce21" office:value-type="float" office:value="1.35512492" calcext:value-type="float">
            <text:p><text:s text:c="2"/>1,4 </text:p>
          </table:table-cell>
          <table:table-cell table:style-name="ce21" office:value-type="float" office:value="23.33381403" calcext:value-type="float">
            <text:p><text:s text:c="2"/>23,3 </text:p>
          </table:table-cell>
          <table:table-cell table:style-name="ce21" office:value-type="float" office:value="20.67923736" calcext:value-type="float">
            <text:p><text:s text:c="2"/>20,7 </text:p>
          </table:table-cell>
          <table:table-cell table:style-name="ce21" office:value-type="float" office:value="25.98839069" calcext:value-type="float">
            <text:p><text:s text:c="2"/>26,0 </text:p>
          </table:table-cell>
          <table:table-cell table:style-name="ce21" office:value-type="float" office:value="40.34393296" calcext:value-type="float">
            <text:p><text:s text:c="2"/>40,3 </text:p>
          </table:table-cell>
          <table:table-cell table:style-name="ce21" office:value-type="float" office:value="37.76975387" calcext:value-type="float">
            <text:p><text:s text:c="2"/>37,8 </text:p>
          </table:table-cell>
          <table:table-cell table:style-name="ce21" office:value-type="float" office:value="42.91811204" calcext:value-type="float">
            <text:p><text:s text:c="2"/>42,9 </text:p>
          </table:table-cell>
          <table:table-cell table:style-name="ce21" office:value-type="float" office:value="20.8660422" calcext:value-type="float">
            <text:p><text:s text:c="2"/>20,9 </text:p>
          </table:table-cell>
          <table:table-cell table:style-name="ce21" office:value-type="float" office:value="18.57884399" calcext:value-type="float">
            <text:p><text:s text:c="2"/>18,6 </text:p>
          </table:table-cell>
          <table:table-cell table:style-name="ce21" office:value-type="float" office:value="23.15324042" calcext:value-type="float">
            <text:p><text:s text:c="2"/>23,2 </text:p>
          </table:table-cell>
          <table:table-cell table:style-name="ce21" office:value-type="float" office:value="14.46875674" calcext:value-type="float">
            <text:p><text:s text:c="2"/>14,5 </text:p>
          </table:table-cell>
          <table:table-cell table:style-name="ce21" office:value-type="float" office:value="11.88236963" calcext:value-type="float">
            <text:p><text:s text:c="2"/>11,9 </text:p>
          </table:table-cell>
          <table:table-cell table:style-name="ce21" office:value-type="float" office:value="17.05514385" calcext:value-type="float">
            <text:p><text:s text:c="2"/>1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0.54072775" calcext:value-type="float">
            <text:p><text:s text:c="2"/>0,5 </text:p>
          </table:table-cell>
          <table:table-cell table:style-name="ce21" office:value-type="float" office:value="0.26039601" calcext:value-type="float">
            <text:p><text:s text:c="2"/>0,3 </text:p>
          </table:table-cell>
          <table:table-cell table:style-name="ce21" office:value-type="float" office:value="0.82105949" calcext:value-type="float">
            <text:p><text:s text:c="2"/>0,8 </text:p>
          </table:table-cell>
          <table:table-cell table:style-name="ce21" office:value-type="float" office:value="9.79096096" calcext:value-type="float">
            <text:p><text:s text:c="2"/>9,8 </text:p>
          </table:table-cell>
          <table:table-cell table:style-name="ce21" office:value-type="float" office:value="8.12889251" calcext:value-type="float">
            <text:p><text:s text:c="2"/>8,1 </text:p>
          </table:table-cell>
          <table:table-cell table:style-name="ce21" office:value-type="float" office:value="11.45302942" calcext:value-type="float">
            <text:p><text:s text:c="2"/>11,5 </text:p>
          </table:table-cell>
          <table:table-cell table:style-name="ce21" office:value-type="float" office:value="52.3320646" calcext:value-type="float">
            <text:p><text:s text:c="2"/>52,3 </text:p>
          </table:table-cell>
          <table:table-cell table:style-name="ce21" office:value-type="float" office:value="49.19551792" calcext:value-type="float">
            <text:p><text:s text:c="2"/>49,2 </text:p>
          </table:table-cell>
          <table:table-cell table:style-name="ce21" office:value-type="float" office:value="55.46861129" calcext:value-type="float">
            <text:p><text:s text:c="2"/>55,5 </text:p>
          </table:table-cell>
          <table:table-cell table:style-name="ce21" office:value-type="float" office:value="22.1344314" calcext:value-type="float">
            <text:p><text:s text:c="2"/>22,1 </text:p>
          </table:table-cell>
          <table:table-cell table:style-name="ce21" office:value-type="float" office:value="19.97209592" calcext:value-type="float">
            <text:p><text:s text:c="2"/>20,0 </text:p>
          </table:table-cell>
          <table:table-cell table:style-name="ce21" office:value-type="float" office:value="24.29676689" calcext:value-type="float">
            <text:p><text:s text:c="2"/>24,3 </text:p>
          </table:table-cell>
          <table:table-cell table:style-name="ce21" office:value-type="float" office:value="15.20181528" calcext:value-type="float">
            <text:p><text:s text:c="2"/>15,2 </text:p>
          </table:table-cell>
          <table:table-cell table:style-name="ce21" office:value-type="float" office:value="12.78533479" calcext:value-type="float">
            <text:p><text:s text:c="2"/>12,8 </text:p>
          </table:table-cell>
          <table:table-cell table:style-name="ce21" office:value-type="float" office:value="17.61829577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0.77817302" calcext:value-type="float">
            <text:p><text:s text:c="2"/>0,8 </text:p>
          </table:table-cell>
          <table:table-cell table:style-name="ce22" office:value-type="float" office:value="0.6394139" calcext:value-type="float">
            <text:p><text:s text:c="2"/>0,6 </text:p>
          </table:table-cell>
          <table:table-cell table:style-name="ce22" office:value-type="float" office:value="0.91693213" calcext:value-type="float">
            <text:p><text:s text:c="2"/>0,9 </text:p>
          </table:table-cell>
          <table:table-cell table:style-name="ce22" office:value-type="float" office:value="16.0810459" calcext:value-type="float">
            <text:p><text:s text:c="2"/>16,1 </text:p>
          </table:table-cell>
          <table:table-cell table:style-name="ce22" office:value-type="float" office:value="15.17668371" calcext:value-type="float">
            <text:p><text:s text:c="2"/>15,2 </text:p>
          </table:table-cell>
          <table:table-cell table:style-name="ce22" office:value-type="float" office:value="16.9854081" calcext:value-type="float">
            <text:p><text:s text:c="2"/>17,0 </text:p>
          </table:table-cell>
          <table:table-cell table:style-name="ce22" office:value-type="float" office:value="44.90757188" calcext:value-type="float">
            <text:p><text:s text:c="2"/>44,9 </text:p>
          </table:table-cell>
          <table:table-cell table:style-name="ce22" office:value-type="float" office:value="43.50934347" calcext:value-type="float">
            <text:p><text:s text:c="2"/>43,5 </text:p>
          </table:table-cell>
          <table:table-cell table:style-name="ce22" office:value-type="float" office:value="46.30580029" calcext:value-type="float">
            <text:p><text:s text:c="2"/>46,3 </text:p>
          </table:table-cell>
          <table:table-cell table:style-name="ce22" office:value-type="float" office:value="21.50216918" calcext:value-type="float">
            <text:p><text:s text:c="2"/>21,5 </text:p>
          </table:table-cell>
          <table:table-cell table:style-name="ce22" office:value-type="float" office:value="20.59478724" calcext:value-type="float">
            <text:p><text:s text:c="2"/>20,6 </text:p>
          </table:table-cell>
          <table:table-cell table:style-name="ce22" office:value-type="float" office:value="22.40955112" calcext:value-type="float">
            <text:p><text:s text:c="2"/>22,4 </text:p>
          </table:table-cell>
          <table:table-cell table:style-name="ce22" office:value-type="float" office:value="16.73104002" calcext:value-type="float">
            <text:p><text:s text:c="2"/>16,7 </text:p>
          </table:table-cell>
          <table:table-cell table:style-name="ce22" office:value-type="float" office:value="15.36115531" calcext:value-type="float">
            <text:p><text:s text:c="2"/>15,4 </text:p>
          </table:table-cell>
          <table:table-cell table:style-name="ce22" office:value-type="float" office:value="18.10092473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1.1395564" calcext:value-type="float">
            <text:p><text:s text:c="2"/>1,1 </text:p>
          </table:table-cell>
          <table:table-cell table:style-name="ce21" office:value-type="float" office:value="0.70266292" calcext:value-type="float">
            <text:p><text:s text:c="2"/>0,7 </text:p>
          </table:table-cell>
          <table:table-cell table:style-name="ce21" office:value-type="float" office:value="1.57644988" calcext:value-type="float">
            <text:p><text:s text:c="2"/>1,6 </text:p>
          </table:table-cell>
          <table:table-cell table:style-name="ce21" office:value-type="float" office:value="19.10107231" calcext:value-type="float">
            <text:p><text:s text:c="2"/>19,1 </text:p>
          </table:table-cell>
          <table:table-cell table:style-name="ce21" office:value-type="float" office:value="16.45331216" calcext:value-type="float">
            <text:p><text:s text:c="2"/>16,5 </text:p>
          </table:table-cell>
          <table:table-cell table:style-name="ce21" office:value-type="float" office:value="21.74883246" calcext:value-type="float">
            <text:p><text:s text:c="2"/>21,7 </text:p>
          </table:table-cell>
          <table:table-cell table:style-name="ce21" office:value-type="float" office:value="43.8715198" calcext:value-type="float">
            <text:p><text:s text:c="2"/>43,9 </text:p>
          </table:table-cell>
          <table:table-cell table:style-name="ce21" office:value-type="float" office:value="40.91048752" calcext:value-type="float">
            <text:p><text:s text:c="2"/>40,9 </text:p>
          </table:table-cell>
          <table:table-cell table:style-name="ce21" office:value-type="float" office:value="46.83255207" calcext:value-type="float">
            <text:p><text:s text:c="2"/>46,8 </text:p>
          </table:table-cell>
          <table:table-cell table:style-name="ce21" office:value-type="float" office:value="20.7386495" calcext:value-type="float">
            <text:p><text:s text:c="2"/>20,7 </text:p>
          </table:table-cell>
          <table:table-cell table:style-name="ce21" office:value-type="float" office:value="18.80855785" calcext:value-type="float">
            <text:p><text:s text:c="2"/>18,8 </text:p>
          </table:table-cell>
          <table:table-cell table:style-name="ce21" office:value-type="float" office:value="22.66874116" calcext:value-type="float">
            <text:p><text:s text:c="2"/>22,7 </text:p>
          </table:table-cell>
          <table:table-cell table:style-name="ce21" office:value-type="float" office:value="15.14920199" calcext:value-type="float">
            <text:p><text:s text:c="2"/>15,1 </text:p>
          </table:table-cell>
          <table:table-cell table:style-name="ce21" office:value-type="float" office:value="12.66610497" calcext:value-type="float">
            <text:p><text:s text:c="2"/>12,7 </text:p>
          </table:table-cell>
          <table:table-cell table:style-name="ce21" office:value-type="float" office:value="17.63229902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0.59859713" calcext:value-type="float">
            <text:p><text:s text:c="2"/>0,6 </text:p>
          </table:table-cell>
          <table:table-cell table:style-name="ce21" office:value-type="float" office:value="0.27269358" calcext:value-type="float">
            <text:p><text:s text:c="2"/>0,3 </text:p>
          </table:table-cell>
          <table:table-cell table:style-name="ce21" office:value-type="float" office:value="0.92450068" calcext:value-type="float">
            <text:p><text:s text:c="2"/>0,9 </text:p>
          </table:table-cell>
          <table:table-cell table:style-name="ce21" office:value-type="float" office:value="18.54742859" calcext:value-type="float">
            <text:p><text:s text:c="2"/>18,5 </text:p>
          </table:table-cell>
          <table:table-cell table:style-name="ce21" office:value-type="float" office:value="16.66927034" calcext:value-type="float">
            <text:p><text:s text:c="2"/>16,7 </text:p>
          </table:table-cell>
          <table:table-cell table:style-name="ce21" office:value-type="float" office:value="20.42558684" calcext:value-type="float">
            <text:p><text:s text:c="2"/>20,4 </text:p>
          </table:table-cell>
          <table:table-cell table:style-name="ce21" office:value-type="float" office:value="43.13800179" calcext:value-type="float">
            <text:p><text:s text:c="2"/>43,1 </text:p>
          </table:table-cell>
          <table:table-cell table:style-name="ce21" office:value-type="float" office:value="40.81013256" calcext:value-type="float">
            <text:p><text:s text:c="2"/>40,8 </text:p>
          </table:table-cell>
          <table:table-cell table:style-name="ce21" office:value-type="float" office:value="45.46587102" calcext:value-type="float">
            <text:p><text:s text:c="2"/>45,5 </text:p>
          </table:table-cell>
          <table:table-cell table:style-name="ce21" office:value-type="float" office:value="18.73057487" calcext:value-type="float">
            <text:p><text:s text:c="2"/>18,7 </text:p>
          </table:table-cell>
          <table:table-cell table:style-name="ce21" office:value-type="float" office:value="17.38578457" calcext:value-type="float">
            <text:p><text:s text:c="2"/>17,4 </text:p>
          </table:table-cell>
          <table:table-cell table:style-name="ce21" office:value-type="float" office:value="20.07536518" calcext:value-type="float">
            <text:p><text:s text:c="2"/>20,1 </text:p>
          </table:table-cell>
          <table:table-cell table:style-name="ce21" office:value-type="float" office:value="18.98539761" calcext:value-type="float">
            <text:p><text:s text:c="2"/>19,0 </text:p>
          </table:table-cell>
          <table:table-cell table:style-name="ce21" office:value-type="float" office:value="16.67539986" calcext:value-type="float">
            <text:p><text:s text:c="2"/>16,7 </text:p>
          </table:table-cell>
          <table:table-cell table:style-name="ce21" office:value-type="float" office:value="21.29539536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0.18265374" calcext:value-type="float">
            <text:p><text:s text:c="2"/>0,2 </text:p>
          </table:table-cell>
          <table:table-cell table:style-name="ce21" office:value-type="float" office:value="0.00905273" calcext:value-type="float">
            <text:p><text:s text:c="2"/>0,0 </text:p>
          </table:table-cell>
          <table:table-cell table:style-name="ce21" office:value-type="float" office:value="0.35625476" calcext:value-type="float">
            <text:p><text:s text:c="2"/>0,4 </text:p>
          </table:table-cell>
          <table:table-cell table:style-name="ce21" office:value-type="float" office:value="12.66286845" calcext:value-type="float">
            <text:p><text:s text:c="2"/>12,7 </text:p>
          </table:table-cell>
          <table:table-cell table:style-name="ce21" office:value-type="float" office:value="10.32386616" calcext:value-type="float">
            <text:p><text:s text:c="2"/>10,3 </text:p>
          </table:table-cell>
          <table:table-cell table:style-name="ce21" office:value-type="float" office:value="15.00187075" calcext:value-type="float">
            <text:p><text:s text:c="2"/>15,0 </text:p>
          </table:table-cell>
          <table:table-cell table:style-name="ce21" office:value-type="float" office:value="55.47854584" calcext:value-type="float">
            <text:p><text:s text:c="2"/>55,5 </text:p>
          </table:table-cell>
          <table:table-cell table:style-name="ce21" office:value-type="float" office:value="52.88767173" calcext:value-type="float">
            <text:p><text:s text:c="2"/>52,9 </text:p>
          </table:table-cell>
          <table:table-cell table:style-name="ce21" office:value-type="float" office:value="58.06941996" calcext:value-type="float">
            <text:p><text:s text:c="2"/>58,1 </text:p>
          </table:table-cell>
          <table:table-cell table:style-name="ce21" office:value-type="float" office:value="20.93068613" calcext:value-type="float">
            <text:p><text:s text:c="2"/>20,9 </text:p>
          </table:table-cell>
          <table:table-cell table:style-name="ce21" office:value-type="float" office:value="19.15015279" calcext:value-type="float">
            <text:p><text:s text:c="2"/>19,2 </text:p>
          </table:table-cell>
          <table:table-cell table:style-name="ce21" office:value-type="float" office:value="22.71121947" calcext:value-type="float">
            <text:p><text:s text:c="2"/>22,7 </text:p>
          </table:table-cell>
          <table:table-cell table:style-name="ce21" office:value-type="float" office:value="10.74524583" calcext:value-type="float">
            <text:p><text:s text:c="2"/>10,7 </text:p>
          </table:table-cell>
          <table:table-cell table:style-name="ce21" office:value-type="float" office:value="9.09559256" calcext:value-type="float">
            <text:p><text:s text:c="2"/>9,1 </text:p>
          </table:table-cell>
          <table:table-cell table:style-name="ce21" office:value-type="float" office:value="12.3948991" calcext:value-type="float">
            <text:p><text:s text:c="2"/>12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0.18684407" calcext:value-type="float">
            <text:p><text:s text:c="2"/>0,2 </text:p>
          </table:table-cell>
          <table:table-cell table:style-name="ce21" office:value-type="float" office:value="0.06922311" calcext:value-type="float">
            <text:p><text:s text:c="2"/>0,1 </text:p>
          </table:table-cell>
          <table:table-cell table:style-name="ce21" office:value-type="float" office:value="0.30446503" calcext:value-type="float">
            <text:p><text:s text:c="2"/>0,3 </text:p>
          </table:table-cell>
          <table:table-cell table:style-name="ce21" office:value-type="float" office:value="11.27548573" calcext:value-type="float">
            <text:p><text:s text:c="2"/>11,3 </text:p>
          </table:table-cell>
          <table:table-cell table:style-name="ce21" office:value-type="float" office:value="9.80879547" calcext:value-type="float">
            <text:p><text:s text:c="2"/>9,8 </text:p>
          </table:table-cell>
          <table:table-cell table:style-name="ce21" office:value-type="float" office:value="12.74217598" calcext:value-type="float">
            <text:p><text:s text:c="2"/>12,7 </text:p>
          </table:table-cell>
          <table:table-cell table:style-name="ce21" office:value-type="float" office:value="44.66355376" calcext:value-type="float">
            <text:p><text:s text:c="2"/>44,7 </text:p>
          </table:table-cell>
          <table:table-cell table:style-name="ce21" office:value-type="float" office:value="41.8984258" calcext:value-type="float">
            <text:p><text:s text:c="2"/>41,9 </text:p>
          </table:table-cell>
          <table:table-cell table:style-name="ce21" office:value-type="float" office:value="47.42868171" calcext:value-type="float">
            <text:p><text:s text:c="2"/>47,4 </text:p>
          </table:table-cell>
          <table:table-cell table:style-name="ce21" office:value-type="float" office:value="25.40978315" calcext:value-type="float">
            <text:p><text:s text:c="2"/>25,4 </text:p>
          </table:table-cell>
          <table:table-cell table:style-name="ce21" office:value-type="float" office:value="23.74705968" calcext:value-type="float">
            <text:p><text:s text:c="2"/>23,7 </text:p>
          </table:table-cell>
          <table:table-cell table:style-name="ce21" office:value-type="float" office:value="27.07250662" calcext:value-type="float">
            <text:p><text:s text:c="2"/>27,1 </text:p>
          </table:table-cell>
          <table:table-cell table:style-name="ce21" office:value-type="float" office:value="18.4643333" calcext:value-type="float">
            <text:p><text:s text:c="2"/>18,5 </text:p>
          </table:table-cell>
          <table:table-cell table:style-name="ce21" office:value-type="float" office:value="15.36459477" calcext:value-type="float">
            <text:p><text:s text:c="2"/>15,4 </text:p>
          </table:table-cell>
          <table:table-cell table:style-name="ce21" office:value-type="float" office:value="21.56407183" calcext:value-type="float">
            <text:p><text:s text:c="2"/>2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1.56458003" calcext:value-type="float">
            <text:p><text:s text:c="2"/>1,6 </text:p>
          </table:table-cell>
          <table:table-cell table:style-name="ce21" office:value-type="float" office:value="1.02840326" calcext:value-type="float">
            <text:p><text:s text:c="2"/>1,0 </text:p>
          </table:table-cell>
          <table:table-cell table:style-name="ce21" office:value-type="float" office:value="2.10075679" calcext:value-type="float">
            <text:p><text:s text:c="2"/>2,1 </text:p>
          </table:table-cell>
          <table:table-cell table:style-name="ce21" office:value-type="float" office:value="20.01801882" calcext:value-type="float">
            <text:p><text:s text:c="2"/>20,0 </text:p>
          </table:table-cell>
          <table:table-cell table:style-name="ce21" office:value-type="float" office:value="17.80382448" calcext:value-type="float">
            <text:p><text:s text:c="2"/>17,8 </text:p>
          </table:table-cell>
          <table:table-cell table:style-name="ce21" office:value-type="float" office:value="22.23221316" calcext:value-type="float">
            <text:p><text:s text:c="2"/>22,2 </text:p>
          </table:table-cell>
          <table:table-cell table:style-name="ce21" office:value-type="float" office:value="39.21466317" calcext:value-type="float">
            <text:p><text:s text:c="2"/>39,2 </text:p>
          </table:table-cell>
          <table:table-cell table:style-name="ce21" office:value-type="float" office:value="36.94034723" calcext:value-type="float">
            <text:p><text:s text:c="2"/>36,9 </text:p>
          </table:table-cell>
          <table:table-cell table:style-name="ce21" office:value-type="float" office:value="41.48897912" calcext:value-type="float">
            <text:p><text:s text:c="2"/>41,5 </text:p>
          </table:table-cell>
          <table:table-cell table:style-name="ce21" office:value-type="float" office:value="21.50915542" calcext:value-type="float">
            <text:p><text:s text:c="2"/>21,5 </text:p>
          </table:table-cell>
          <table:table-cell table:style-name="ce21" office:value-type="float" office:value="19.50120189" calcext:value-type="float">
            <text:p><text:s text:c="2"/>19,5 </text:p>
          </table:table-cell>
          <table:table-cell table:style-name="ce21" office:value-type="float" office:value="23.51710895" calcext:value-type="float">
            <text:p><text:s text:c="2"/>23,5 </text:p>
          </table:table-cell>
          <table:table-cell table:style-name="ce21" office:value-type="float" office:value="17.69358256" calcext:value-type="float">
            <text:p><text:s text:c="2"/>17,7 </text:p>
          </table:table-cell>
          <table:table-cell table:style-name="ce21" office:value-type="float" office:value="15.49885368" calcext:value-type="float">
            <text:p><text:s text:c="2"/>15,5 </text:p>
          </table:table-cell>
          <table:table-cell table:style-name="ce21" office:value-type="float" office:value="19.88831145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1.22113347" calcext:value-type="float">
            <text:p><text:s text:c="2"/>1,2 </text:p>
          </table:table-cell>
          <table:table-cell table:style-name="ce21" office:value-type="float" office:value="0.75183989" calcext:value-type="float">
            <text:p><text:s text:c="2"/>0,8 </text:p>
          </table:table-cell>
          <table:table-cell table:style-name="ce21" office:value-type="float" office:value="1.69042705" calcext:value-type="float">
            <text:p><text:s text:c="2"/>1,7 </text:p>
          </table:table-cell>
          <table:table-cell table:style-name="ce21" office:value-type="float" office:value="21.8397608" calcext:value-type="float">
            <text:p><text:s text:c="2"/>21,8 </text:p>
          </table:table-cell>
          <table:table-cell table:style-name="ce21" office:value-type="float" office:value="19.06148734" calcext:value-type="float">
            <text:p><text:s text:c="2"/>19,1 </text:p>
          </table:table-cell>
          <table:table-cell table:style-name="ce21" office:value-type="float" office:value="24.61803427" calcext:value-type="float">
            <text:p><text:s text:c="2"/>24,6 </text:p>
          </table:table-cell>
          <table:table-cell table:style-name="ce21" office:value-type="float" office:value="44.14912814" calcext:value-type="float">
            <text:p><text:s text:c="2"/>44,1 </text:p>
          </table:table-cell>
          <table:table-cell table:style-name="ce21" office:value-type="float" office:value="41.37700331" calcext:value-type="float">
            <text:p><text:s text:c="2"/>41,4 </text:p>
          </table:table-cell>
          <table:table-cell table:style-name="ce21" office:value-type="float" office:value="46.92125298" calcext:value-type="float">
            <text:p><text:s text:c="2"/>46,9 </text:p>
          </table:table-cell>
          <table:table-cell table:style-name="ce21" office:value-type="float" office:value="20.79759399" calcext:value-type="float">
            <text:p><text:s text:c="2"/>20,8 </text:p>
          </table:table-cell>
          <table:table-cell table:style-name="ce21" office:value-type="float" office:value="18.78468311" calcext:value-type="float">
            <text:p><text:s text:c="2"/>18,8 </text:p>
          </table:table-cell>
          <table:table-cell table:style-name="ce21" office:value-type="float" office:value="22.81050486" calcext:value-type="float">
            <text:p><text:s text:c="2"/>22,8 </text:p>
          </table:table-cell>
          <table:table-cell table:style-name="ce21" office:value-type="float" office:value="11.9923836" calcext:value-type="float">
            <text:p><text:s text:c="2"/>12,0 </text:p>
          </table:table-cell>
          <table:table-cell table:style-name="ce21" office:value-type="float" office:value="10.03314961" calcext:value-type="float">
            <text:p><text:s text:c="2"/>10,0 </text:p>
          </table:table-cell>
          <table:table-cell table:style-name="ce21" office:value-type="float" office:value="13.95161759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0.38290238" calcext:value-type="float">
            <text:p><text:s text:c="2"/>0,4 </text:p>
          </table:table-cell>
          <table:table-cell table:style-name="ce21" office:value-type="float" office:value="0.15920017" calcext:value-type="float">
            <text:p><text:s text:c="2"/>0,2 </text:p>
          </table:table-cell>
          <table:table-cell table:style-name="ce21" office:value-type="float" office:value="0.60660459" calcext:value-type="float">
            <text:p><text:s text:c="2"/>0,6 </text:p>
          </table:table-cell>
          <table:table-cell table:style-name="ce21" office:value-type="float" office:value="12.39348147" calcext:value-type="float">
            <text:p><text:s text:c="2"/>12,4 </text:p>
          </table:table-cell>
          <table:table-cell table:style-name="ce21" office:value-type="float" office:value="10.64163773" calcext:value-type="float">
            <text:p><text:s text:c="2"/>10,6 </text:p>
          </table:table-cell>
          <table:table-cell table:style-name="ce21" office:value-type="float" office:value="14.14532522" calcext:value-type="float">
            <text:p><text:s text:c="2"/>14,1 </text:p>
          </table:table-cell>
          <table:table-cell table:style-name="ce21" office:value-type="float" office:value="48.74430894" calcext:value-type="float">
            <text:p><text:s text:c="2"/>48,7 </text:p>
          </table:table-cell>
          <table:table-cell table:style-name="ce21" office:value-type="float" office:value="44.02110999" calcext:value-type="float">
            <text:p><text:s text:c="2"/>44,0 </text:p>
          </table:table-cell>
          <table:table-cell table:style-name="ce21" office:value-type="float" office:value="53.46750789" calcext:value-type="float">
            <text:p><text:s text:c="2"/>53,5 </text:p>
          </table:table-cell>
          <table:table-cell table:style-name="ce21" office:value-type="float" office:value="22.01909188" calcext:value-type="float">
            <text:p><text:s text:c="2"/>22,0 </text:p>
          </table:table-cell>
          <table:table-cell table:style-name="ce21" office:value-type="float" office:value="19.27328422" calcext:value-type="float">
            <text:p><text:s text:c="2"/>19,3 </text:p>
          </table:table-cell>
          <table:table-cell table:style-name="ce21" office:value-type="float" office:value="24.76489954" calcext:value-type="float">
            <text:p><text:s text:c="2"/>24,8 </text:p>
          </table:table-cell>
          <table:table-cell table:style-name="ce21" office:value-type="float" office:value="16.46021532" calcext:value-type="float">
            <text:p><text:s text:c="2"/>16,5 </text:p>
          </table:table-cell>
          <table:table-cell table:style-name="ce21" office:value-type="float" office:value="12.70532298" calcext:value-type="float">
            <text:p><text:s text:c="2"/>12,7 </text:p>
          </table:table-cell>
          <table:table-cell table:style-name="ce21" office:value-type="float" office:value="20.21510767" calcext:value-type="float">
            <text:p><text:s text:c="2"/>2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1.0997425" calcext:value-type="float">
            <text:p><text:s text:c="2"/>1,1 </text:p>
          </table:table-cell>
          <table:table-cell table:style-name="ce21" office:value-type="float" office:value="0.68712063" calcext:value-type="float">
            <text:p><text:s text:c="2"/>0,7 </text:p>
          </table:table-cell>
          <table:table-cell table:style-name="ce21" office:value-type="float" office:value="1.51236438" calcext:value-type="float">
            <text:p><text:s text:c="2"/>1,5 </text:p>
          </table:table-cell>
          <table:table-cell table:style-name="ce21" office:value-type="float" office:value="19.45642767" calcext:value-type="float">
            <text:p><text:s text:c="2"/>19,5 </text:p>
          </table:table-cell>
          <table:table-cell table:style-name="ce21" office:value-type="float" office:value="17.18780178" calcext:value-type="float">
            <text:p><text:s text:c="2"/>17,2 </text:p>
          </table:table-cell>
          <table:table-cell table:style-name="ce21" office:value-type="float" office:value="21.72505356" calcext:value-type="float">
            <text:p><text:s text:c="2"/>21,7 </text:p>
          </table:table-cell>
          <table:table-cell table:style-name="ce21" office:value-type="float" office:value="38.32795366" calcext:value-type="float">
            <text:p><text:s text:c="2"/>38,3 </text:p>
          </table:table-cell>
          <table:table-cell table:style-name="ce21" office:value-type="float" office:value="36.01605508" calcext:value-type="float">
            <text:p><text:s text:c="2"/>36,0 </text:p>
          </table:table-cell>
          <table:table-cell table:style-name="ce21" office:value-type="float" office:value="40.63985223" calcext:value-type="float">
            <text:p><text:s text:c="2"/>40,6 </text:p>
          </table:table-cell>
          <table:table-cell table:style-name="ce21" office:value-type="float" office:value="20.3598333" calcext:value-type="float">
            <text:p><text:s text:c="2"/>20,4 </text:p>
          </table:table-cell>
          <table:table-cell table:style-name="ce21" office:value-type="float" office:value="18.55923439" calcext:value-type="float">
            <text:p><text:s text:c="2"/>18,6 </text:p>
          </table:table-cell>
          <table:table-cell table:style-name="ce21" office:value-type="float" office:value="22.16043221" calcext:value-type="float">
            <text:p><text:s text:c="2"/>22,2 </text:p>
          </table:table-cell>
          <table:table-cell table:style-name="ce21" office:value-type="float" office:value="20.75604287" calcext:value-type="float">
            <text:p><text:s text:c="2"/>20,8 </text:p>
          </table:table-cell>
          <table:table-cell table:style-name="ce21" office:value-type="float" office:value="18.43333171" calcext:value-type="float">
            <text:p><text:s text:c="2"/>18,4 </text:p>
          </table:table-cell>
          <table:table-cell table:style-name="ce21" office:value-type="float" office:value="23.07875402" calcext:value-type="float">
            <text:p><text:s text:c="2"/>2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0.69483702" calcext:value-type="float">
            <text:p><text:s text:c="2"/>0,7 </text:p>
          </table:table-cell>
          <table:table-cell table:style-name="ce21" office:value-type="float" office:value="0.37728461" calcext:value-type="float">
            <text:p><text:s text:c="2"/>0,4 </text:p>
          </table:table-cell>
          <table:table-cell table:style-name="ce21" office:value-type="float" office:value="1.01238942" calcext:value-type="float">
            <text:p><text:s text:c="2"/>1,0 </text:p>
          </table:table-cell>
          <table:table-cell table:style-name="ce21" office:value-type="float" office:value="12.67048481" calcext:value-type="float">
            <text:p><text:s text:c="2"/>12,7 </text:p>
          </table:table-cell>
          <table:table-cell table:style-name="ce21" office:value-type="float" office:value="10.76195509" calcext:value-type="float">
            <text:p><text:s text:c="2"/>10,8 </text:p>
          </table:table-cell>
          <table:table-cell table:style-name="ce21" office:value-type="float" office:value="14.57901453" calcext:value-type="float">
            <text:p><text:s text:c="2"/>14,6 </text:p>
          </table:table-cell>
          <table:table-cell table:style-name="ce21" office:value-type="float" office:value="40.96586144" calcext:value-type="float">
            <text:p><text:s text:c="2"/>41,0 </text:p>
          </table:table-cell>
          <table:table-cell table:style-name="ce21" office:value-type="float" office:value="36.50941326" calcext:value-type="float">
            <text:p><text:s text:c="2"/>36,5 </text:p>
          </table:table-cell>
          <table:table-cell table:style-name="ce21" office:value-type="float" office:value="45.42230962" calcext:value-type="float">
            <text:p><text:s text:c="2"/>45,4 </text:p>
          </table:table-cell>
          <table:table-cell table:style-name="ce21" office:value-type="float" office:value="22.62880427" calcext:value-type="float">
            <text:p><text:s text:c="2"/>22,6 </text:p>
          </table:table-cell>
          <table:table-cell table:style-name="ce21" office:value-type="float" office:value="19.85019356" calcext:value-type="float">
            <text:p><text:s text:c="2"/>19,9 </text:p>
          </table:table-cell>
          <table:table-cell table:style-name="ce21" office:value-type="float" office:value="25.40741499" calcext:value-type="float">
            <text:p><text:s text:c="2"/>25,4 </text:p>
          </table:table-cell>
          <table:table-cell table:style-name="ce21" office:value-type="float" office:value="23.04001246" calcext:value-type="float">
            <text:p><text:s text:c="2"/>23,0 </text:p>
          </table:table-cell>
          <table:table-cell table:style-name="ce21" office:value-type="float" office:value="18.24306662" calcext:value-type="float">
            <text:p><text:s text:c="2"/>18,2 </text:p>
          </table:table-cell>
          <table:table-cell table:style-name="ce21" office:value-type="float" office:value="27.83695831" calcext:value-type="float">
            <text:p><text:s text:c="2"/>27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0.17164681" calcext:value-type="float">
            <text:p><text:s text:c="2"/>0,2 </text:p>
          </table:table-cell>
          <table:table-cell table:style-name="ce22" office:value-type="float" office:value="0.06042028" calcext:value-type="float">
            <text:p><text:s text:c="2"/>0,1 </text:p>
          </table:table-cell>
          <table:table-cell table:style-name="ce22" office:value-type="float" office:value="0.28287335" calcext:value-type="float">
            <text:p><text:s text:c="2"/>0,3 </text:p>
          </table:table-cell>
          <table:table-cell table:style-name="ce22" office:value-type="float" office:value="21.03118422" calcext:value-type="float">
            <text:p><text:s text:c="2"/>21,0 </text:p>
          </table:table-cell>
          <table:table-cell table:style-name="ce22" office:value-type="float" office:value="18.99701274" calcext:value-type="float">
            <text:p><text:s text:c="2"/>19,0 </text:p>
          </table:table-cell>
          <table:table-cell table:style-name="ce22" office:value-type="float" office:value="23.0653557" calcext:value-type="float">
            <text:p><text:s text:c="2"/>23,1 </text:p>
          </table:table-cell>
          <table:table-cell table:style-name="ce22" office:value-type="float" office:value="54.87304081" calcext:value-type="float">
            <text:p><text:s text:c="2"/>54,9 </text:p>
          </table:table-cell>
          <table:table-cell table:style-name="ce22" office:value-type="float" office:value="53.19827211" calcext:value-type="float">
            <text:p><text:s text:c="2"/>53,2 </text:p>
          </table:table-cell>
          <table:table-cell table:style-name="ce22" office:value-type="float" office:value="56.54780952" calcext:value-type="float">
            <text:p><text:s text:c="2"/>56,5 </text:p>
          </table:table-cell>
          <table:table-cell table:style-name="ce22" office:value-type="float" office:value="17.24309468" calcext:value-type="float">
            <text:p><text:s text:c="2"/>17,2 </text:p>
          </table:table-cell>
          <table:table-cell table:style-name="ce22" office:value-type="float" office:value="15.82517044" calcext:value-type="float">
            <text:p><text:s text:c="2"/>15,8 </text:p>
          </table:table-cell>
          <table:table-cell table:style-name="ce22" office:value-type="float" office:value="18.66101891" calcext:value-type="float">
            <text:p><text:s text:c="2"/>18,7 </text:p>
          </table:table-cell>
          <table:table-cell table:style-name="ce22" office:value-type="float" office:value="6.68103348" calcext:value-type="float">
            <text:p><text:s text:c="2"/>6,7 </text:p>
          </table:table-cell>
          <table:table-cell table:style-name="ce22" office:value-type="float" office:value="6.0130374" calcext:value-type="float">
            <text:p><text:s text:c="2"/>6,0 </text:p>
          </table:table-cell>
          <table:table-cell table:style-name="ce22" office:value-type="float" office:value="7.34902955" calcext:value-type="float">
            <text:p><text:s text:c="2"/>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0.00283281" calcext:value-type="float">
            <text:p><text:s text:c="2"/>0,0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00839072" calcext:value-type="float">
            <text:p><text:s text:c="2"/>0,0 </text:p>
          </table:table-cell>
          <table:table-cell table:style-name="ce21" office:value-type="float" office:value="8.3812162" calcext:value-type="float">
            <text:p><text:s text:c="2"/>8,4 </text:p>
          </table:table-cell>
          <table:table-cell table:style-name="ce21" office:value-type="float" office:value="6.61230026" calcext:value-type="float">
            <text:p><text:s text:c="2"/>6,6 </text:p>
          </table:table-cell>
          <table:table-cell table:style-name="ce21" office:value-type="float" office:value="10.15013214" calcext:value-type="float">
            <text:p><text:s text:c="2"/>10,2 </text:p>
          </table:table-cell>
          <table:table-cell table:style-name="ce21" office:value-type="float" office:value="64.71317489" calcext:value-type="float">
            <text:p><text:s text:c="2"/>64,7 </text:p>
          </table:table-cell>
          <table:table-cell table:style-name="ce21" office:value-type="float" office:value="61.86758748" calcext:value-type="float">
            <text:p><text:s text:c="2"/>61,9 </text:p>
          </table:table-cell>
          <table:table-cell table:style-name="ce21" office:value-type="float" office:value="67.55876229" calcext:value-type="float">
            <text:p><text:s text:c="2"/>67,6 </text:p>
          </table:table-cell>
          <table:table-cell table:style-name="ce21" office:value-type="float" office:value="19.5447621" calcext:value-type="float">
            <text:p><text:s text:c="2"/>19,5 </text:p>
          </table:table-cell>
          <table:table-cell table:style-name="ce21" office:value-type="float" office:value="17.65066029" calcext:value-type="float">
            <text:p><text:s text:c="2"/>17,7 </text:p>
          </table:table-cell>
          <table:table-cell table:style-name="ce21" office:value-type="float" office:value="21.43886391" calcext:value-type="float">
            <text:p><text:s text:c="2"/>21,4 </text:p>
          </table:table-cell>
          <table:table-cell table:style-name="ce21" office:value-type="float" office:value="7.358014" calcext:value-type="float">
            <text:p><text:s text:c="2"/>7,4 </text:p>
          </table:table-cell>
          <table:table-cell table:style-name="ce21" office:value-type="float" office:value="5.94500202" calcext:value-type="float">
            <text:p><text:s text:c="2"/>5,9 </text:p>
          </table:table-cell>
          <table:table-cell table:style-name="ce21" office:value-type="float" office:value="8.77102598" calcext:value-type="float">
            <text:p><text:s text:c="2"/>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0.13739034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28812855" calcext:value-type="float">
            <text:p><text:s text:c="2"/>0,3 </text:p>
          </table:table-cell>
          <table:table-cell table:style-name="ce21" office:value-type="float" office:value="13.23692566" calcext:value-type="float">
            <text:p><text:s text:c="2"/>13,2 </text:p>
          </table:table-cell>
          <table:table-cell table:style-name="ce21" office:value-type="float" office:value="10.57915283" calcext:value-type="float">
            <text:p><text:s text:c="2"/>10,6 </text:p>
          </table:table-cell>
          <table:table-cell table:style-name="ce21" office:value-type="float" office:value="15.89469849" calcext:value-type="float">
            <text:p><text:s text:c="2"/>15,9 </text:p>
          </table:table-cell>
          <table:table-cell table:style-name="ce21" office:value-type="float" office:value="51.74795262" calcext:value-type="float">
            <text:p><text:s text:c="2"/>51,7 </text:p>
          </table:table-cell>
          <table:table-cell table:style-name="ce21" office:value-type="float" office:value="48.65993738" calcext:value-type="float">
            <text:p><text:s text:c="2"/>48,7 </text:p>
          </table:table-cell>
          <table:table-cell table:style-name="ce21" office:value-type="float" office:value="54.83596786" calcext:value-type="float">
            <text:p><text:s text:c="2"/>54,8 </text:p>
          </table:table-cell>
          <table:table-cell table:style-name="ce21" office:value-type="float" office:value="22.24013785" calcext:value-type="float">
            <text:p><text:s text:c="2"/>22,2 </text:p>
          </table:table-cell>
          <table:table-cell table:style-name="ce21" office:value-type="float" office:value="20.03385881" calcext:value-type="float">
            <text:p><text:s text:c="2"/>20,0 </text:p>
          </table:table-cell>
          <table:table-cell table:style-name="ce21" office:value-type="float" office:value="24.44641689" calcext:value-type="float">
            <text:p><text:s text:c="2"/>24,4 </text:p>
          </table:table-cell>
          <table:table-cell table:style-name="ce21" office:value-type="float" office:value="12.63759353" calcext:value-type="float">
            <text:p><text:s text:c="2"/>12,6 </text:p>
          </table:table-cell>
          <table:table-cell table:style-name="ce21" office:value-type="float" office:value="10.81569021" calcext:value-type="float">
            <text:p><text:s text:c="2"/>10,8 </text:p>
          </table:table-cell>
          <table:table-cell table:style-name="ce21" office:value-type="float" office:value="14.45949684" calcext:value-type="float">
            <text:p><text:s text:c="2"/>1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0.3064031" calcext:value-type="float">
            <text:p><text:s text:c="2"/>0,3 </text:p>
          </table:table-cell>
          <table:table-cell table:style-name="ce21" office:value-type="float" office:value="0.11291507" calcext:value-type="float">
            <text:p><text:s text:c="2"/>0,1 </text:p>
          </table:table-cell>
          <table:table-cell table:style-name="ce21" office:value-type="float" office:value="0.49989113" calcext:value-type="float">
            <text:p><text:s text:c="2"/>0,5 </text:p>
          </table:table-cell>
          <table:table-cell table:style-name="ce21" office:value-type="float" office:value="8.73770096" calcext:value-type="float">
            <text:p><text:s text:c="2"/>8,7 </text:p>
          </table:table-cell>
          <table:table-cell table:style-name="ce21" office:value-type="float" office:value="7.31938093" calcext:value-type="float">
            <text:p><text:s text:c="2"/>7,3 </text:p>
          </table:table-cell>
          <table:table-cell table:style-name="ce21" office:value-type="float" office:value="10.15602099" calcext:value-type="float">
            <text:p><text:s text:c="2"/>10,2 </text:p>
          </table:table-cell>
          <table:table-cell table:style-name="ce21" office:value-type="float" office:value="53.20343404" calcext:value-type="float">
            <text:p><text:s text:c="2"/>53,2 </text:p>
          </table:table-cell>
          <table:table-cell table:style-name="ce21" office:value-type="float" office:value="50.92248937" calcext:value-type="float">
            <text:p><text:s text:c="2"/>50,9 </text:p>
          </table:table-cell>
          <table:table-cell table:style-name="ce21" office:value-type="float" office:value="55.48437872" calcext:value-type="float">
            <text:p><text:s text:c="2"/>55,5 </text:p>
          </table:table-cell>
          <table:table-cell table:style-name="ce21" office:value-type="float" office:value="25.66296381" calcext:value-type="float">
            <text:p><text:s text:c="2"/>25,7 </text:p>
          </table:table-cell>
          <table:table-cell table:style-name="ce21" office:value-type="float" office:value="23.84109825" calcext:value-type="float">
            <text:p><text:s text:c="2"/>23,8 </text:p>
          </table:table-cell>
          <table:table-cell table:style-name="ce21" office:value-type="float" office:value="27.48482937" calcext:value-type="float">
            <text:p><text:s text:c="2"/>27,5 </text:p>
          </table:table-cell>
          <table:table-cell table:style-name="ce21" office:value-type="float" office:value="12.08949809" calcext:value-type="float">
            <text:p><text:s text:c="2"/>12,1 </text:p>
          </table:table-cell>
          <table:table-cell table:style-name="ce21" office:value-type="float" office:value="10.3988554" calcext:value-type="float">
            <text:p><text:s text:c="2"/>10,4 </text:p>
          </table:table-cell>
          <table:table-cell table:style-name="ce21" office:value-type="float" office:value="13.78014078" calcext:value-type="float">
            <text:p><text:s text:c="2"/>1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0.21445507" calcext:value-type="float">
            <text:p><text:s text:c="2"/>0,2 </text:p>
          </table:table-cell>
          <table:table-cell table:style-name="ce21" office:value-type="float" office:value="0.0123632" calcext:value-type="float">
            <text:p><text:s text:c="2"/>0,0 </text:p>
          </table:table-cell>
          <table:table-cell table:style-name="ce21" office:value-type="float" office:value="0.41654694" calcext:value-type="float">
            <text:p><text:s text:c="2"/>0,4 </text:p>
          </table:table-cell>
          <table:table-cell table:style-name="ce21" office:value-type="float" office:value="31.93238031" calcext:value-type="float">
            <text:p><text:s text:c="2"/>31,9 </text:p>
          </table:table-cell>
          <table:table-cell table:style-name="ce21" office:value-type="float" office:value="28.25777968" calcext:value-type="float">
            <text:p><text:s text:c="2"/>28,3 </text:p>
          </table:table-cell>
          <table:table-cell table:style-name="ce21" office:value-type="float" office:value="35.60698093" calcext:value-type="float">
            <text:p><text:s text:c="2"/>35,6 </text:p>
          </table:table-cell>
          <table:table-cell table:style-name="ce21" office:value-type="float" office:value="50.77065113" calcext:value-type="float">
            <text:p><text:s text:c="2"/>50,8 </text:p>
          </table:table-cell>
          <table:table-cell table:style-name="ce21" office:value-type="float" office:value="48.02189287" calcext:value-type="float">
            <text:p><text:s text:c="2"/>48,0 </text:p>
          </table:table-cell>
          <table:table-cell table:style-name="ce21" office:value-type="float" office:value="53.51940939" calcext:value-type="float">
            <text:p><text:s text:c="2"/>53,5 </text:p>
          </table:table-cell>
          <table:table-cell table:style-name="ce21" office:value-type="float" office:value="12.96669465" calcext:value-type="float">
            <text:p><text:s text:c="2"/>13,0 </text:p>
          </table:table-cell>
          <table:table-cell table:style-name="ce21" office:value-type="float" office:value="10.5496699" calcext:value-type="float">
            <text:p><text:s text:c="2"/>10,5 </text:p>
          </table:table-cell>
          <table:table-cell table:style-name="ce21" office:value-type="float" office:value="15.3837194" calcext:value-type="float">
            <text:p><text:s text:c="2"/>15,4 </text:p>
          </table:table-cell>
          <table:table-cell table:style-name="ce21" office:value-type="float" office:value="4.11581884" calcext:value-type="float">
            <text:p><text:s text:c="2"/>4,1 </text:p>
          </table:table-cell>
          <table:table-cell table:style-name="ce21" office:value-type="float" office:value="3.24261933" calcext:value-type="float">
            <text:p><text:s text:c="2"/>3,2 </text:p>
          </table:table-cell>
          <table:table-cell table:style-name="ce21" office:value-type="float" office:value="4.98901836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0.06643188" calcext:value-type="float">
            <text:p><text:s text:c="2"/>0,1 </text:p>
          </table:table-cell>
          <table:table-cell table:style-name="ce22" office:value-type="float" office:value="0.00580697" calcext:value-type="float">
            <text:p><text:s text:c="2"/>0,0 </text:p>
          </table:table-cell>
          <table:table-cell table:style-name="ce22" office:value-type="float" office:value="0.12705679" calcext:value-type="float">
            <text:p><text:s text:c="2"/>0,1 </text:p>
          </table:table-cell>
          <table:table-cell table:style-name="ce22" office:value-type="float" office:value="15.56360834" calcext:value-type="float">
            <text:p><text:s text:c="2"/>15,6 </text:p>
          </table:table-cell>
          <table:table-cell table:style-name="ce22" office:value-type="float" office:value="14.0436102" calcext:value-type="float">
            <text:p><text:s text:c="2"/>14,0 </text:p>
          </table:table-cell>
          <table:table-cell table:style-name="ce22" office:value-type="float" office:value="17.08360647" calcext:value-type="float">
            <text:p><text:s text:c="2"/>17,1 </text:p>
          </table:table-cell>
          <table:table-cell table:style-name="ce22" office:value-type="float" office:value="50.72152493" calcext:value-type="float">
            <text:p><text:s text:c="2"/>50,7 </text:p>
          </table:table-cell>
          <table:table-cell table:style-name="ce22" office:value-type="float" office:value="48.95672908" calcext:value-type="float">
            <text:p><text:s text:c="2"/>49,0 </text:p>
          </table:table-cell>
          <table:table-cell table:style-name="ce22" office:value-type="float" office:value="52.48632078" calcext:value-type="float">
            <text:p><text:s text:c="2"/>52,5 </text:p>
          </table:table-cell>
          <table:table-cell table:style-name="ce22" office:value-type="float" office:value="23.29124086" calcext:value-type="float">
            <text:p><text:s text:c="2"/>23,3 </text:p>
          </table:table-cell>
          <table:table-cell table:style-name="ce22" office:value-type="float" office:value="21.8909462" calcext:value-type="float">
            <text:p><text:s text:c="2"/>21,9 </text:p>
          </table:table-cell>
          <table:table-cell table:style-name="ce22" office:value-type="float" office:value="24.69153551" calcext:value-type="float">
            <text:p><text:s text:c="2"/>24,7 </text:p>
          </table:table-cell>
          <table:table-cell table:style-name="ce22" office:value-type="float" office:value="10.35719399" calcext:value-type="float">
            <text:p><text:s text:c="2"/>10,4 </text:p>
          </table:table-cell>
          <table:table-cell table:style-name="ce22" office:value-type="float" office:value="9.10945154" calcext:value-type="float">
            <text:p><text:s text:c="2"/>9,1 </text:p>
          </table:table-cell>
          <table:table-cell table:style-name="ce22" office:value-type="float" office:value="11.60493645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0.02899073" calcext:value-type="float">
            <text:p><text:s text:c="2"/>0,0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06154109" calcext:value-type="float">
            <text:p><text:s text:c="2"/>0,1 </text:p>
          </table:table-cell>
          <table:table-cell table:style-name="ce21" office:value-type="float" office:value="26.76351301" calcext:value-type="float">
            <text:p><text:s text:c="2"/>26,8 </text:p>
          </table:table-cell>
          <table:table-cell table:style-name="ce21" office:value-type="float" office:value="23.93384194" calcext:value-type="float">
            <text:p><text:s text:c="2"/>23,9 </text:p>
          </table:table-cell>
          <table:table-cell table:style-name="ce21" office:value-type="float" office:value="29.59318409" calcext:value-type="float">
            <text:p><text:s text:c="2"/>29,6 </text:p>
          </table:table-cell>
          <table:table-cell table:style-name="ce21" office:value-type="float" office:value="45.73183608" calcext:value-type="float">
            <text:p><text:s text:c="2"/>45,7 </text:p>
          </table:table-cell>
          <table:table-cell table:style-name="ce21" office:value-type="float" office:value="43.06890744" calcext:value-type="float">
            <text:p><text:s text:c="2"/>43,1 </text:p>
          </table:table-cell>
          <table:table-cell table:style-name="ce21" office:value-type="float" office:value="48.39476472" calcext:value-type="float">
            <text:p><text:s text:c="2"/>48,4 </text:p>
          </table:table-cell>
          <table:table-cell table:style-name="ce21" office:value-type="float" office:value="17.52823255" calcext:value-type="float">
            <text:p><text:s text:c="2"/>17,5 </text:p>
          </table:table-cell>
          <table:table-cell table:style-name="ce21" office:value-type="float" office:value="15.59339206" calcext:value-type="float">
            <text:p><text:s text:c="2"/>15,6 </text:p>
          </table:table-cell>
          <table:table-cell table:style-name="ce21" office:value-type="float" office:value="19.46307304" calcext:value-type="float">
            <text:p><text:s text:c="2"/>19,5 </text:p>
          </table:table-cell>
          <table:table-cell table:style-name="ce21" office:value-type="float" office:value="9.94742763" calcext:value-type="float">
            <text:p><text:s text:c="2"/>9,9 </text:p>
          </table:table-cell>
          <table:table-cell table:style-name="ce21" office:value-type="float" office:value="7.78620452" calcext:value-type="float">
            <text:p><text:s text:c="2"/>7,8 </text:p>
          </table:table-cell>
          <table:table-cell table:style-name="ce21" office:value-type="float" office:value="12.10865074" calcext:value-type="float">
            <text:p><text:s text:c="2"/>1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0.11901545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26352297" calcext:value-type="float">
            <text:p><text:s text:c="2"/>0,3 </text:p>
          </table:table-cell>
          <table:table-cell table:style-name="ce21" office:value-type="float" office:value="10.56965254" calcext:value-type="float">
            <text:p><text:s text:c="2"/>10,6 </text:p>
          </table:table-cell>
          <table:table-cell table:style-name="ce21" office:value-type="float" office:value="8.38046075" calcext:value-type="float">
            <text:p><text:s text:c="2"/>8,4 </text:p>
          </table:table-cell>
          <table:table-cell table:style-name="ce21" office:value-type="float" office:value="12.75884433" calcext:value-type="float">
            <text:p><text:s text:c="2"/>12,8 </text:p>
          </table:table-cell>
          <table:table-cell table:style-name="ce21" office:value-type="float" office:value="52.43795908" calcext:value-type="float">
            <text:p><text:s text:c="2"/>52,4 </text:p>
          </table:table-cell>
          <table:table-cell table:style-name="ce21" office:value-type="float" office:value="49.58155283" calcext:value-type="float">
            <text:p><text:s text:c="2"/>49,6 </text:p>
          </table:table-cell>
          <table:table-cell table:style-name="ce21" office:value-type="float" office:value="55.29436532" calcext:value-type="float">
            <text:p><text:s text:c="2"/>55,3 </text:p>
          </table:table-cell>
          <table:table-cell table:style-name="ce21" office:value-type="float" office:value="30.26840096" calcext:value-type="float">
            <text:p><text:s text:c="2"/>30,3 </text:p>
          </table:table-cell>
          <table:table-cell table:style-name="ce21" office:value-type="float" office:value="27.67890817" calcext:value-type="float">
            <text:p><text:s text:c="2"/>27,7 </text:p>
          </table:table-cell>
          <table:table-cell table:style-name="ce21" office:value-type="float" office:value="32.85789374" calcext:value-type="float">
            <text:p><text:s text:c="2"/>32,9 </text:p>
          </table:table-cell>
          <table:table-cell table:style-name="ce21" office:value-type="float" office:value="6.60497198" calcext:value-type="float">
            <text:p><text:s text:c="2"/>6,6 </text:p>
          </table:table-cell>
          <table:table-cell table:style-name="ce21" office:value-type="float" office:value="4.99051442" calcext:value-type="float">
            <text:p><text:s text:c="2"/>5,0 </text:p>
          </table:table-cell>
          <table:table-cell table:style-name="ce21" office:value-type="float" office:value="8.21942954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0.07628259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22667033" calcext:value-type="float">
            <text:p><text:s text:c="2"/>0,2 </text:p>
          </table:table-cell>
          <table:table-cell table:style-name="ce21" office:value-type="float" office:value="3.61427952" calcext:value-type="float">
            <text:p><text:s text:c="2"/>3,6 </text:p>
          </table:table-cell>
          <table:table-cell table:style-name="ce21" office:value-type="float" office:value="2.39889637" calcext:value-type="float">
            <text:p><text:s text:c="2"/>2,4 </text:p>
          </table:table-cell>
          <table:table-cell table:style-name="ce21" office:value-type="float" office:value="4.82966267" calcext:value-type="float">
            <text:p><text:s text:c="2"/>4,8 </text:p>
          </table:table-cell>
          <table:table-cell table:style-name="ce21" office:value-type="float" office:value="56.47145319" calcext:value-type="float">
            <text:p><text:s text:c="2"/>56,5 </text:p>
          </table:table-cell>
          <table:table-cell table:style-name="ce21" office:value-type="float" office:value="52.88663806" calcext:value-type="float">
            <text:p><text:s text:c="2"/>52,9 </text:p>
          </table:table-cell>
          <table:table-cell table:style-name="ce21" office:value-type="float" office:value="60.05626831" calcext:value-type="float">
            <text:p><text:s text:c="2"/>60,1 </text:p>
          </table:table-cell>
          <table:table-cell table:style-name="ce21" office:value-type="float" office:value="25.74383715" calcext:value-type="float">
            <text:p><text:s text:c="2"/>25,7 </text:p>
          </table:table-cell>
          <table:table-cell table:style-name="ce21" office:value-type="float" office:value="22.98990335" calcext:value-type="float">
            <text:p><text:s text:c="2"/>23,0 </text:p>
          </table:table-cell>
          <table:table-cell table:style-name="ce21" office:value-type="float" office:value="28.49777096" calcext:value-type="float">
            <text:p><text:s text:c="2"/>28,5 </text:p>
          </table:table-cell>
          <table:table-cell table:style-name="ce21" office:value-type="float" office:value="14.09414755" calcext:value-type="float">
            <text:p><text:s text:c="2"/>14,1 </text:p>
          </table:table-cell>
          <table:table-cell table:style-name="ce21" office:value-type="float" office:value="11.88009984" calcext:value-type="float">
            <text:p><text:s text:c="2"/>11,9 </text:p>
          </table:table-cell>
          <table:table-cell table:style-name="ce21" office:value-type="float" office:value="16.30819526" calcext:value-type="float">
            <text:p><text:s text:c="2"/>16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0.31854504" calcext:value-type="float">
            <text:p><text:s text:c="2"/>0,3 </text:p>
          </table:table-cell>
          <table:table-cell table:style-name="ce22" office:value-type="float" office:value="0.20344935" calcext:value-type="float">
            <text:p><text:s text:c="2"/>0,2 </text:p>
          </table:table-cell>
          <table:table-cell table:style-name="ce22" office:value-type="float" office:value="0.43364074" calcext:value-type="float">
            <text:p><text:s text:c="2"/>0,4 </text:p>
          </table:table-cell>
          <table:table-cell table:style-name="ce22" office:value-type="float" office:value="13.36880287" calcext:value-type="float">
            <text:p><text:s text:c="2"/>13,4 </text:p>
          </table:table-cell>
          <table:table-cell table:style-name="ce22" office:value-type="float" office:value="12.06841639" calcext:value-type="float">
            <text:p><text:s text:c="2"/>12,1 </text:p>
          </table:table-cell>
          <table:table-cell table:style-name="ce22" office:value-type="float" office:value="14.66918936" calcext:value-type="float">
            <text:p><text:s text:c="2"/>14,7 </text:p>
          </table:table-cell>
          <table:table-cell table:style-name="ce22" office:value-type="float" office:value="59.09679536" calcext:value-type="float">
            <text:p><text:s text:c="2"/>59,1 </text:p>
          </table:table-cell>
          <table:table-cell table:style-name="ce22" office:value-type="float" office:value="57.58037982" calcext:value-type="float">
            <text:p><text:s text:c="2"/>57,6 </text:p>
          </table:table-cell>
          <table:table-cell table:style-name="ce22" office:value-type="float" office:value="60.61321089" calcext:value-type="float">
            <text:p><text:s text:c="2"/>60,6 </text:p>
          </table:table-cell>
          <table:table-cell table:style-name="ce22" office:value-type="float" office:value="18.63251836" calcext:value-type="float">
            <text:p><text:s text:c="2"/>18,6 </text:p>
          </table:table-cell>
          <table:table-cell table:style-name="ce22" office:value-type="float" office:value="17.6295162" calcext:value-type="float">
            <text:p><text:s text:c="2"/>17,6 </text:p>
          </table:table-cell>
          <table:table-cell table:style-name="ce22" office:value-type="float" office:value="19.63552051" calcext:value-type="float">
            <text:p><text:s text:c="2"/>19,6 </text:p>
          </table:table-cell>
          <table:table-cell table:style-name="ce22" office:value-type="float" office:value="8.58333837" calcext:value-type="float">
            <text:p><text:s text:c="2"/>8,6 </text:p>
          </table:table-cell>
          <table:table-cell table:style-name="ce22" office:value-type="float" office:value="7.66832961" calcext:value-type="float">
            <text:p><text:s text:c="2"/>7,7 </text:p>
          </table:table-cell>
          <table:table-cell table:style-name="ce22" office:value-type="float" office:value="9.49834713" calcext:value-type="float">
            <text:p><text:s text:c="2"/>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0.07301366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1846028" calcext:value-type="float">
            <text:p><text:s text:c="2"/>0,2 </text:p>
          </table:table-cell>
          <table:table-cell table:style-name="ce21" office:value-type="float" office:value="14.87137077" calcext:value-type="float">
            <text:p><text:s text:c="2"/>14,9 </text:p>
          </table:table-cell>
          <table:table-cell table:style-name="ce21" office:value-type="float" office:value="13.17020179" calcext:value-type="float">
            <text:p><text:s text:c="2"/>13,2 </text:p>
          </table:table-cell>
          <table:table-cell table:style-name="ce21" office:value-type="float" office:value="16.57253974" calcext:value-type="float">
            <text:p><text:s text:c="2"/>16,6 </text:p>
          </table:table-cell>
          <table:table-cell table:style-name="ce21" office:value-type="float" office:value="47.48642589" calcext:value-type="float">
            <text:p><text:s text:c="2"/>47,5 </text:p>
          </table:table-cell>
          <table:table-cell table:style-name="ce21" office:value-type="float" office:value="44.84719968" calcext:value-type="float">
            <text:p><text:s text:c="2"/>44,8 </text:p>
          </table:table-cell>
          <table:table-cell table:style-name="ce21" office:value-type="float" office:value="50.12565211" calcext:value-type="float">
            <text:p><text:s text:c="2"/>50,1 </text:p>
          </table:table-cell>
          <table:table-cell table:style-name="ce21" office:value-type="float" office:value="23.79950356" calcext:value-type="float">
            <text:p><text:s text:c="2"/>23,8 </text:p>
          </table:table-cell>
          <table:table-cell table:style-name="ce21" office:value-type="float" office:value="21.78716198" calcext:value-type="float">
            <text:p><text:s text:c="2"/>21,8 </text:p>
          </table:table-cell>
          <table:table-cell table:style-name="ce21" office:value-type="float" office:value="25.81184514" calcext:value-type="float">
            <text:p><text:s text:c="2"/>25,8 </text:p>
          </table:table-cell>
          <table:table-cell table:style-name="ce21" office:value-type="float" office:value="13.76968612" calcext:value-type="float">
            <text:p><text:s text:c="2"/>13,8 </text:p>
          </table:table-cell>
          <table:table-cell table:style-name="ce21" office:value-type="float" office:value="11.59208478" calcext:value-type="float">
            <text:p><text:s text:c="2"/>11,6 </text:p>
          </table:table-cell>
          <table:table-cell table:style-name="ce21" office:value-type="float" office:value="15.94728745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0.56326919" calcext:value-type="float">
            <text:p><text:s text:c="2"/>0,6 </text:p>
          </table:table-cell>
          <table:table-cell table:style-name="ce21" office:value-type="float" office:value="0.23477615" calcext:value-type="float">
            <text:p><text:s text:c="2"/>0,2 </text:p>
          </table:table-cell>
          <table:table-cell table:style-name="ce21" office:value-type="float" office:value="0.89176223" calcext:value-type="float">
            <text:p><text:s text:c="2"/>0,9 </text:p>
          </table:table-cell>
          <table:table-cell table:style-name="ce21" office:value-type="float" office:value="11.84772725" calcext:value-type="float">
            <text:p><text:s text:c="2"/>11,8 </text:p>
          </table:table-cell>
          <table:table-cell table:style-name="ce21" office:value-type="float" office:value="9.89604451" calcext:value-type="float">
            <text:p><text:s text:c="2"/>9,9 </text:p>
          </table:table-cell>
          <table:table-cell table:style-name="ce21" office:value-type="float" office:value="13.79941" calcext:value-type="float">
            <text:p><text:s text:c="2"/>13,8 </text:p>
          </table:table-cell>
          <table:table-cell table:style-name="ce21" office:value-type="float" office:value="66.91027988" calcext:value-type="float">
            <text:p><text:s text:c="2"/>66,9 </text:p>
          </table:table-cell>
          <table:table-cell table:style-name="ce21" office:value-type="float" office:value="63.79287471" calcext:value-type="float">
            <text:p><text:s text:c="2"/>63,8 </text:p>
          </table:table-cell>
          <table:table-cell table:style-name="ce21" office:value-type="float" office:value="70.02768505" calcext:value-type="float">
            <text:p><text:s text:c="2"/>70,0 </text:p>
          </table:table-cell>
          <table:table-cell table:style-name="ce21" office:value-type="float" office:value="16.48262522" calcext:value-type="float">
            <text:p><text:s text:c="2"/>16,5 </text:p>
          </table:table-cell>
          <table:table-cell table:style-name="ce21" office:value-type="float" office:value="14.31411879" calcext:value-type="float">
            <text:p><text:s text:c="2"/>14,3 </text:p>
          </table:table-cell>
          <table:table-cell table:style-name="ce21" office:value-type="float" office:value="18.65113164" calcext:value-type="float">
            <text:p><text:s text:c="2"/>18,7 </text:p>
          </table:table-cell>
          <table:table-cell table:style-name="ce21" office:value-type="float" office:value="4.19609846" calcext:value-type="float">
            <text:p><text:s text:c="2"/>4,2 </text:p>
          </table:table-cell>
          <table:table-cell table:style-name="ce21" office:value-type="float" office:value="2.31898701" calcext:value-type="float">
            <text:p><text:s text:c="2"/>2,3 </text:p>
          </table:table-cell>
          <table:table-cell table:style-name="ce21" office:value-type="float" office:value="6.07320991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0.32392217" calcext:value-type="float">
            <text:p><text:s text:c="2"/>0,3 </text:p>
          </table:table-cell>
          <table:table-cell table:style-name="ce21" office:value-type="float" office:value="0.14551379" calcext:value-type="float">
            <text:p><text:s text:c="2"/>0,1 </text:p>
          </table:table-cell>
          <table:table-cell table:style-name="ce21" office:value-type="float" office:value="0.50233055" calcext:value-type="float">
            <text:p><text:s text:c="2"/>0,5 </text:p>
          </table:table-cell>
          <table:table-cell table:style-name="ce21" office:value-type="float" office:value="13.44940666" calcext:value-type="float">
            <text:p><text:s text:c="2"/>13,4 </text:p>
          </table:table-cell>
          <table:table-cell table:style-name="ce21" office:value-type="float" office:value="10.90122682" calcext:value-type="float">
            <text:p><text:s text:c="2"/>10,9 </text:p>
          </table:table-cell>
          <table:table-cell table:style-name="ce21" office:value-type="float" office:value="15.9975865" calcext:value-type="float">
            <text:p><text:s text:c="2"/>16,0 </text:p>
          </table:table-cell>
          <table:table-cell table:style-name="ce21" office:value-type="float" office:value="58.63854335" calcext:value-type="float">
            <text:p><text:s text:c="2"/>58,6 </text:p>
          </table:table-cell>
          <table:table-cell table:style-name="ce21" office:value-type="float" office:value="56.22524367" calcext:value-type="float">
            <text:p><text:s text:c="2"/>56,2 </text:p>
          </table:table-cell>
          <table:table-cell table:style-name="ce21" office:value-type="float" office:value="61.05184304" calcext:value-type="float">
            <text:p><text:s text:c="2"/>61,1 </text:p>
          </table:table-cell>
          <table:table-cell table:style-name="ce21" office:value-type="float" office:value="18.26093683" calcext:value-type="float">
            <text:p><text:s text:c="2"/>18,3 </text:p>
          </table:table-cell>
          <table:table-cell table:style-name="ce21" office:value-type="float" office:value="16.81628991" calcext:value-type="float">
            <text:p><text:s text:c="2"/>16,8 </text:p>
          </table:table-cell>
          <table:table-cell table:style-name="ce21" office:value-type="float" office:value="19.70558375" calcext:value-type="float">
            <text:p><text:s text:c="2"/>19,7 </text:p>
          </table:table-cell>
          <table:table-cell table:style-name="ce21" office:value-type="float" office:value="9.32719098" calcext:value-type="float">
            <text:p><text:s text:c="2"/>9,3 </text:p>
          </table:table-cell>
          <table:table-cell table:style-name="ce21" office:value-type="float" office:value="7.87738458" calcext:value-type="float">
            <text:p><text:s text:c="2"/>7,9 </text:p>
          </table:table-cell>
          <table:table-cell table:style-name="ce21" office:value-type="float" office:value="10.77699738" calcext:value-type="float">
            <text:p><text:s text:c="2"/>1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0.22194002" calcext:value-type="float">
            <text:p><text:s text:c="2"/>0,2 </text:p>
          </table:table-cell>
          <table:table-cell table:style-name="ce21" office:value-type="float" office:value="0.00723056" calcext:value-type="float">
            <text:p><text:s text:c="2"/>0,0 </text:p>
          </table:table-cell>
          <table:table-cell table:style-name="ce21" office:value-type="float" office:value="0.43664948" calcext:value-type="float">
            <text:p><text:s text:c="2"/>0,4 </text:p>
          </table:table-cell>
          <table:table-cell table:style-name="ce21" office:value-type="float" office:value="13.75731573" calcext:value-type="float">
            <text:p><text:s text:c="2"/>13,8 </text:p>
          </table:table-cell>
          <table:table-cell table:style-name="ce21" office:value-type="float" office:value="11.0462622" calcext:value-type="float">
            <text:p><text:s text:c="2"/>11,0 </text:p>
          </table:table-cell>
          <table:table-cell table:style-name="ce21" office:value-type="float" office:value="16.46836926" calcext:value-type="float">
            <text:p><text:s text:c="2"/>16,5 </text:p>
          </table:table-cell>
          <table:table-cell table:style-name="ce21" office:value-type="float" office:value="60.1006125" calcext:value-type="float">
            <text:p><text:s text:c="2"/>60,1 </text:p>
          </table:table-cell>
          <table:table-cell table:style-name="ce21" office:value-type="float" office:value="56.58045934" calcext:value-type="float">
            <text:p><text:s text:c="2"/>56,6 </text:p>
          </table:table-cell>
          <table:table-cell table:style-name="ce21" office:value-type="float" office:value="63.62076565" calcext:value-type="float">
            <text:p><text:s text:c="2"/>63,6 </text:p>
          </table:table-cell>
          <table:table-cell table:style-name="ce21" office:value-type="float" office:value="17.88308089" calcext:value-type="float">
            <text:p><text:s text:c="2"/>17,9 </text:p>
          </table:table-cell>
          <table:table-cell table:style-name="ce21" office:value-type="float" office:value="15.19251115" calcext:value-type="float">
            <text:p><text:s text:c="2"/>15,2 </text:p>
          </table:table-cell>
          <table:table-cell table:style-name="ce21" office:value-type="float" office:value="20.57365064" calcext:value-type="float">
            <text:p><text:s text:c="2"/>20,6 </text:p>
          </table:table-cell>
          <table:table-cell table:style-name="ce21" office:value-type="float" office:value="8.03705087" calcext:value-type="float">
            <text:p><text:s text:c="2"/>8,0 </text:p>
          </table:table-cell>
          <table:table-cell table:style-name="ce21" office:value-type="float" office:value="6.13233403" calcext:value-type="float">
            <text:p><text:s text:c="2"/>6,1 </text:p>
          </table:table-cell>
          <table:table-cell table:style-name="ce21" office:value-type="float" office:value="9.94176771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8.2 - Percentual de escolares frequentando o 9º ano do ensino fundamental, por idade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idade (em anos completos)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12 anos ou me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3 a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4 ano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15 ano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16 anos ou mais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0.33875103" calcext:value-type="float">
            <text:p><text:s text:c="2"/>0,3 </text:p>
          </table:table-cell>
          <table:table-cell table:style-name="ce18" office:value-type="float" office:value="0.24243378" calcext:value-type="float">
            <text:p><text:s text:c="2"/>0,2 </text:p>
          </table:table-cell>
          <table:table-cell table:style-name="ce18" office:value-type="float" office:value="0.43506829" calcext:value-type="float">
            <text:p><text:s text:c="2"/>0,4 </text:p>
          </table:table-cell>
          <table:table-cell table:style-name="ce18" office:value-type="float" office:value="20.00721223" calcext:value-type="float">
            <text:p><text:s text:c="2"/>20,0 </text:p>
          </table:table-cell>
          <table:table-cell table:style-name="ce18" office:value-type="float" office:value="19.01872071" calcext:value-type="float">
            <text:p><text:s text:c="2"/>19,0 </text:p>
          </table:table-cell>
          <table:table-cell table:style-name="ce18" office:value-type="float" office:value="20.99570375" calcext:value-type="float">
            <text:p><text:s text:c="2"/>21,0 </text:p>
          </table:table-cell>
          <table:table-cell table:style-name="ce22" office:value-type="float" office:value="52.43178435" calcext:value-type="float">
            <text:p><text:s text:c="2"/>52,4 </text:p>
          </table:table-cell>
          <table:table-cell table:style-name="ce22" office:value-type="float" office:value="51.38206675" calcext:value-type="float">
            <text:p><text:s text:c="2"/>51,4 </text:p>
          </table:table-cell>
          <table:table-cell table:style-name="ce22" office:value-type="float" office:value="53.48150195" calcext:value-type="float">
            <text:p><text:s text:c="2"/>53,5 </text:p>
          </table:table-cell>
          <table:table-cell table:style-name="ce22" office:value-type="float" office:value="18.47842778" calcext:value-type="float">
            <text:p><text:s text:c="2"/>18,5 </text:p>
          </table:table-cell>
          <table:table-cell table:style-name="ce22" office:value-type="float" office:value="17.5518161" calcext:value-type="float">
            <text:p><text:s text:c="2"/>17,6 </text:p>
          </table:table-cell>
          <table:table-cell table:style-name="ce22" office:value-type="float" office:value="19.40503946" calcext:value-type="float">
            <text:p><text:s text:c="2"/>19,4 </text:p>
          </table:table-cell>
          <table:table-cell table:style-name="ce22" office:value-type="float" office:value="8.7438246" calcext:value-type="float">
            <text:p><text:s text:c="2"/>8,7 </text:p>
          </table:table-cell>
          <table:table-cell table:style-name="ce22" office:value-type="float" office:value="8.12758844" calcext:value-type="float">
            <text:p><text:s text:c="2"/>8,1 </text:p>
          </table:table-cell>
          <table:table-cell table:style-name="ce22" office:value-type="float" office:value="9.36006076" calcext:value-type="float">
            <text:p><text:s text:c="2"/>9,4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0.06173207" calcext:value-type="float">
            <text:p><text:s text:c="2"/>0,1 </text:p>
          </table:table-cell>
          <table:table-cell table:style-name="ce20" office:value-type="float" office:value="0" calcext:value-type="float">
            <text:p>0,0 </text:p>
          </table:table-cell>
          <table:table-cell table:style-name="ce20" office:value-type="float" office:value="0.18271555" calcext:value-type="float">
            <text:p><text:s text:c="2"/>0,2 </text:p>
          </table:table-cell>
          <table:table-cell table:style-name="ce20" office:value-type="float" office:value="9.44804406" calcext:value-type="float">
            <text:p><text:s text:c="2"/>9,4 </text:p>
          </table:table-cell>
          <table:table-cell table:style-name="ce20" office:value-type="float" office:value="7.91916885" calcext:value-type="float">
            <text:p><text:s text:c="2"/>7,9 </text:p>
          </table:table-cell>
          <table:table-cell table:style-name="ce20" office:value-type="float" office:value="10.97691926" calcext:value-type="float">
            <text:p><text:s text:c="2"/>11,0 </text:p>
          </table:table-cell>
          <table:table-cell table:style-name="ce21" office:value-type="float" office:value="46.76545853" calcext:value-type="float">
            <text:p><text:s text:c="2"/>46,8 </text:p>
          </table:table-cell>
          <table:table-cell table:style-name="ce21" office:value-type="float" office:value="42.49636433" calcext:value-type="float">
            <text:p><text:s text:c="2"/>42,5 </text:p>
          </table:table-cell>
          <table:table-cell table:style-name="ce21" office:value-type="float" office:value="51.03455273" calcext:value-type="float">
            <text:p><text:s text:c="2"/>51,0 </text:p>
          </table:table-cell>
          <table:table-cell table:style-name="ce21" office:value-type="float" office:value="26.92630655" calcext:value-type="float">
            <text:p><text:s text:c="2"/>26,9 </text:p>
          </table:table-cell>
          <table:table-cell table:style-name="ce21" office:value-type="float" office:value="23.75851054" calcext:value-type="float">
            <text:p><text:s text:c="2"/>23,8 </text:p>
          </table:table-cell>
          <table:table-cell table:style-name="ce21" office:value-type="float" office:value="30.09410255" calcext:value-type="float">
            <text:p><text:s text:c="2"/>30,1 </text:p>
          </table:table-cell>
          <table:table-cell table:style-name="ce21" office:value-type="float" office:value="16.79845879" calcext:value-type="float">
            <text:p><text:s text:c="2"/>16,8 </text:p>
          </table:table-cell>
          <table:table-cell table:style-name="ce21" office:value-type="float" office:value="13.56913504" calcext:value-type="float">
            <text:p><text:s text:c="2"/>13,6 </text:p>
          </table:table-cell>
          <table:table-cell table:style-name="ce21" office:value-type="float" office:value="20.02778254" calcext:value-type="float">
            <text:p><text:s text:c="2"/>20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1" office:value-type="float" office:value="1.28599806" calcext:value-type="float">
            <text:p><text:s text:c="2"/>1,3 </text:p>
          </table:table-cell>
          <table:table-cell table:style-name="ce21" office:value-type="float" office:value="0.68988184" calcext:value-type="float">
            <text:p><text:s text:c="2"/>0,7 </text:p>
          </table:table-cell>
          <table:table-cell table:style-name="ce21" office:value-type="float" office:value="1.88211428" calcext:value-type="float">
            <text:p><text:s text:c="2"/>1,9 </text:p>
          </table:table-cell>
          <table:table-cell table:style-name="ce21" office:value-type="float" office:value="23.9003421" calcext:value-type="float">
            <text:p><text:s text:c="2"/>23,9 </text:p>
          </table:table-cell>
          <table:table-cell table:style-name="ce21" office:value-type="float" office:value="19.40186097" calcext:value-type="float">
            <text:p><text:s text:c="2"/>19,4 </text:p>
          </table:table-cell>
          <table:table-cell table:style-name="ce21" office:value-type="float" office:value="28.39882324" calcext:value-type="float">
            <text:p><text:s text:c="2"/>28,4 </text:p>
          </table:table-cell>
          <table:table-cell table:style-name="ce21" office:value-type="float" office:value="53.44818995" calcext:value-type="float">
            <text:p><text:s text:c="2"/>53,4 </text:p>
          </table:table-cell>
          <table:table-cell table:style-name="ce21" office:value-type="float" office:value="49.04003559" calcext:value-type="float">
            <text:p><text:s text:c="2"/>49,0 </text:p>
          </table:table-cell>
          <table:table-cell table:style-name="ce21" office:value-type="float" office:value="57.8563443" calcext:value-type="float">
            <text:p><text:s text:c="2"/>57,9 </text:p>
          </table:table-cell>
          <table:table-cell table:style-name="ce21" office:value-type="float" office:value="16.28730906" calcext:value-type="float">
            <text:p><text:s text:c="2"/>16,3 </text:p>
          </table:table-cell>
          <table:table-cell table:style-name="ce21" office:value-type="float" office:value="12.93312847" calcext:value-type="float">
            <text:p><text:s text:c="2"/>12,9 </text:p>
          </table:table-cell>
          <table:table-cell table:style-name="ce21" office:value-type="float" office:value="19.64148964" calcext:value-type="float">
            <text:p><text:s text:c="2"/>19,6 </text:p>
          </table:table-cell>
          <table:table-cell table:style-name="ce21" office:value-type="float" office:value="5.07816084" calcext:value-type="float">
            <text:p><text:s text:c="2"/>5,1 </text:p>
          </table:table-cell>
          <table:table-cell table:style-name="ce21" office:value-type="float" office:value="3.45188179" calcext:value-type="float">
            <text:p><text:s text:c="2"/>3,5 </text:p>
          </table:table-cell>
          <table:table-cell table:style-name="ce21" office:value-type="float" office:value="6.70443989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0.54629655" calcext:value-type="float">
            <text:p><text:s text:c="2"/>0,5 </text:p>
          </table:table-cell>
          <table:table-cell table:style-name="ce21" office:value-type="float" office:value="0.15835744" calcext:value-type="float">
            <text:p><text:s text:c="2"/>0,2 </text:p>
          </table:table-cell>
          <table:table-cell table:style-name="ce21" office:value-type="float" office:value="0.93423566" calcext:value-type="float">
            <text:p><text:s text:c="2"/>0,9 </text:p>
          </table:table-cell>
          <table:table-cell table:style-name="ce21" office:value-type="float" office:value="10.09163953" calcext:value-type="float">
            <text:p><text:s text:c="2"/>10,1 </text:p>
          </table:table-cell>
          <table:table-cell table:style-name="ce21" office:value-type="float" office:value="7.80162108" calcext:value-type="float">
            <text:p><text:s text:c="2"/>7,8 </text:p>
          </table:table-cell>
          <table:table-cell table:style-name="ce21" office:value-type="float" office:value="12.38165798" calcext:value-type="float">
            <text:p><text:s text:c="2"/>12,4 </text:p>
          </table:table-cell>
          <table:table-cell table:style-name="ce21" office:value-type="float" office:value="52.11964426" calcext:value-type="float">
            <text:p><text:s text:c="2"/>52,1 </text:p>
          </table:table-cell>
          <table:table-cell table:style-name="ce21" office:value-type="float" office:value="46.40937037" calcext:value-type="float">
            <text:p><text:s text:c="2"/>46,4 </text:p>
          </table:table-cell>
          <table:table-cell table:style-name="ce21" office:value-type="float" office:value="57.82991815" calcext:value-type="float">
            <text:p><text:s text:c="2"/>57,8 </text:p>
          </table:table-cell>
          <table:table-cell table:style-name="ce21" office:value-type="float" office:value="23.94347593" calcext:value-type="float">
            <text:p><text:s text:c="2"/>23,9 </text:p>
          </table:table-cell>
          <table:table-cell table:style-name="ce21" office:value-type="float" office:value="20.79010024" calcext:value-type="float">
            <text:p><text:s text:c="2"/>20,8 </text:p>
          </table:table-cell>
          <table:table-cell table:style-name="ce21" office:value-type="float" office:value="27.09685162" calcext:value-type="float">
            <text:p><text:s text:c="2"/>27,1 </text:p>
          </table:table-cell>
          <table:table-cell table:style-name="ce21" office:value-type="float" office:value="13.29894373" calcext:value-type="float">
            <text:p><text:s text:c="2"/>13,3 </text:p>
          </table:table-cell>
          <table:table-cell table:style-name="ce21" office:value-type="float" office:value="8.8626053" calcext:value-type="float">
            <text:p><text:s text:c="2"/>8,9 </text:p>
          </table:table-cell>
          <table:table-cell table:style-name="ce21" office:value-type="float" office:value="17.73528216" calcext:value-type="float">
            <text:p><text:s text:c="2"/>1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0.22612208" calcext:value-type="float">
            <text:p><text:s text:c="2"/>0,2 </text:p>
          </table:table-cell>
          <table:table-cell table:style-name="ce21" office:value-type="float" office:value="0.01768009" calcext:value-type="float">
            <text:p><text:s text:c="2"/>0,0 </text:p>
          </table:table-cell>
          <table:table-cell table:style-name="ce21" office:value-type="float" office:value="0.43456407" calcext:value-type="float">
            <text:p><text:s text:c="2"/>0,4 </text:p>
          </table:table-cell>
          <table:table-cell table:style-name="ce21" office:value-type="float" office:value="14.02180052" calcext:value-type="float">
            <text:p><text:s text:c="2"/>14,0 </text:p>
          </table:table-cell>
          <table:table-cell table:style-name="ce21" office:value-type="float" office:value="11.20567614" calcext:value-type="float">
            <text:p><text:s text:c="2"/>11,2 </text:p>
          </table:table-cell>
          <table:table-cell table:style-name="ce21" office:value-type="float" office:value="16.83792489" calcext:value-type="float">
            <text:p><text:s text:c="2"/>16,8 </text:p>
          </table:table-cell>
          <table:table-cell table:style-name="ce21" office:value-type="float" office:value="52.61749142" calcext:value-type="float">
            <text:p><text:s text:c="2"/>52,6 </text:p>
          </table:table-cell>
          <table:table-cell table:style-name="ce21" office:value-type="float" office:value="48.17019227" calcext:value-type="float">
            <text:p><text:s text:c="2"/>48,2 </text:p>
          </table:table-cell>
          <table:table-cell table:style-name="ce21" office:value-type="float" office:value="57.06479058" calcext:value-type="float">
            <text:p><text:s text:c="2"/>57,1 </text:p>
          </table:table-cell>
          <table:table-cell table:style-name="ce21" office:value-type="float" office:value="22.13669673" calcext:value-type="float">
            <text:p><text:s text:c="2"/>22,1 </text:p>
          </table:table-cell>
          <table:table-cell table:style-name="ce21" office:value-type="float" office:value="19.15462382" calcext:value-type="float">
            <text:p><text:s text:c="2"/>19,2 </text:p>
          </table:table-cell>
          <table:table-cell table:style-name="ce21" office:value-type="float" office:value="25.11876964" calcext:value-type="float">
            <text:p><text:s text:c="2"/>25,1 </text:p>
          </table:table-cell>
          <table:table-cell table:style-name="ce21" office:value-type="float" office:value="10.99788925" calcext:value-type="float">
            <text:p><text:s text:c="2"/>11,0 </text:p>
          </table:table-cell>
          <table:table-cell table:style-name="ce21" office:value-type="float" office:value="7.93373766" calcext:value-type="float">
            <text:p><text:s text:c="2"/>7,9 </text:p>
          </table:table-cell>
          <table:table-cell table:style-name="ce21" office:value-type="float" office:value="14.06204084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1.66131926" calcext:value-type="float">
            <text:p><text:s text:c="2"/>1,7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3.57725098" calcext:value-type="float">
            <text:p><text:s text:c="2"/>3,6 </text:p>
          </table:table-cell>
          <table:table-cell table:style-name="ce21" office:value-type="float" office:value="20.19521662" calcext:value-type="float">
            <text:p><text:s text:c="2"/>20,2 </text:p>
          </table:table-cell>
          <table:table-cell table:style-name="ce21" office:value-type="float" office:value="15.78846742" calcext:value-type="float">
            <text:p><text:s text:c="2"/>15,8 </text:p>
          </table:table-cell>
          <table:table-cell table:style-name="ce21" office:value-type="float" office:value="24.60196582" calcext:value-type="float">
            <text:p><text:s text:c="2"/>24,6 </text:p>
          </table:table-cell>
          <table:table-cell table:style-name="ce21" office:value-type="float" office:value="42.39691864" calcext:value-type="float">
            <text:p><text:s text:c="2"/>42,4 </text:p>
          </table:table-cell>
          <table:table-cell table:style-name="ce21" office:value-type="float" office:value="38.02974272" calcext:value-type="float">
            <text:p><text:s text:c="2"/>38,0 </text:p>
          </table:table-cell>
          <table:table-cell table:style-name="ce21" office:value-type="float" office:value="46.76409456" calcext:value-type="float">
            <text:p><text:s text:c="2"/>46,8 </text:p>
          </table:table-cell>
          <table:table-cell table:style-name="ce21" office:value-type="float" office:value="20.54511628" calcext:value-type="float">
            <text:p><text:s text:c="2"/>20,5 </text:p>
          </table:table-cell>
          <table:table-cell table:style-name="ce21" office:value-type="float" office:value="17.83775122" calcext:value-type="float">
            <text:p><text:s text:c="2"/>17,8 </text:p>
          </table:table-cell>
          <table:table-cell table:style-name="ce21" office:value-type="float" office:value="23.25248134" calcext:value-type="float">
            <text:p><text:s text:c="2"/>23,3 </text:p>
          </table:table-cell>
          <table:table-cell table:style-name="ce21" office:value-type="float" office:value="15.2014292" calcext:value-type="float">
            <text:p><text:s text:c="2"/>15,2 </text:p>
          </table:table-cell>
          <table:table-cell table:style-name="ce21" office:value-type="float" office:value="11.097779" calcext:value-type="float">
            <text:p><text:s text:c="2"/>11,1 </text:p>
          </table:table-cell>
          <table:table-cell table:style-name="ce21" office:value-type="float" office:value="19.3050794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1.25778177" calcext:value-type="float">
            <text:p><text:s text:c="2"/>1,3 </text:p>
          </table:table-cell>
          <table:table-cell table:style-name="ce21" office:value-type="float" office:value="0.70131528" calcext:value-type="float">
            <text:p><text:s text:c="2"/>0,7 </text:p>
          </table:table-cell>
          <table:table-cell table:style-name="ce21" office:value-type="float" office:value="1.81424827" calcext:value-type="float">
            <text:p><text:s text:c="2"/>1,8 </text:p>
          </table:table-cell>
          <table:table-cell table:style-name="ce21" office:value-type="float" office:value="27.88569504" calcext:value-type="float">
            <text:p><text:s text:c="2"/>27,9 </text:p>
          </table:table-cell>
          <table:table-cell table:style-name="ce21" office:value-type="float" office:value="24.10260513" calcext:value-type="float">
            <text:p><text:s text:c="2"/>24,1 </text:p>
          </table:table-cell>
          <table:table-cell table:style-name="ce21" office:value-type="float" office:value="31.66878494" calcext:value-type="float">
            <text:p><text:s text:c="2"/>31,7 </text:p>
          </table:table-cell>
          <table:table-cell table:style-name="ce21" office:value-type="float" office:value="40.57584247" calcext:value-type="float">
            <text:p><text:s text:c="2"/>40,6 </text:p>
          </table:table-cell>
          <table:table-cell table:style-name="ce21" office:value-type="float" office:value="37.32726109" calcext:value-type="float">
            <text:p><text:s text:c="2"/>37,3 </text:p>
          </table:table-cell>
          <table:table-cell table:style-name="ce21" office:value-type="float" office:value="43.82442385" calcext:value-type="float">
            <text:p><text:s text:c="2"/>43,8 </text:p>
          </table:table-cell>
          <table:table-cell table:style-name="ce21" office:value-type="float" office:value="18.97994912" calcext:value-type="float">
            <text:p><text:s text:c="2"/>19,0 </text:p>
          </table:table-cell>
          <table:table-cell table:style-name="ce21" office:value-type="float" office:value="15.81806535" calcext:value-type="float">
            <text:p><text:s text:c="2"/>15,8 </text:p>
          </table:table-cell>
          <table:table-cell table:style-name="ce21" office:value-type="float" office:value="22.1418329" calcext:value-type="float">
            <text:p><text:s text:c="2"/>22,1 </text:p>
          </table:table-cell>
          <table:table-cell table:style-name="ce21" office:value-type="float" office:value="11.3007316" calcext:value-type="float">
            <text:p><text:s text:c="2"/>11,3 </text:p>
          </table:table-cell>
          <table:table-cell table:style-name="ce21" office:value-type="float" office:value="8.2804264" calcext:value-type="float">
            <text:p><text:s text:c="2"/>8,3 </text:p>
          </table:table-cell>
          <table:table-cell table:style-name="ce21" office:value-type="float" office:value="14.32103679" calcext:value-type="float">
            <text:p><text:s text:c="2"/>1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1.10062378" calcext:value-type="float">
            <text:p><text:s text:c="2"/>1,1 </text:p>
          </table:table-cell>
          <table:table-cell table:style-name="ce21" office:value-type="float" office:value="0.40878994" calcext:value-type="float">
            <text:p><text:s text:c="2"/>0,4 </text:p>
          </table:table-cell>
          <table:table-cell table:style-name="ce21" office:value-type="float" office:value="1.79245762" calcext:value-type="float">
            <text:p><text:s text:c="2"/>1,8 </text:p>
          </table:table-cell>
          <table:table-cell table:style-name="ce21" office:value-type="float" office:value="19.25194099" calcext:value-type="float">
            <text:p><text:s text:c="2"/>19,3 </text:p>
          </table:table-cell>
          <table:table-cell table:style-name="ce21" office:value-type="float" office:value="16.11400616" calcext:value-type="float">
            <text:p><text:s text:c="2"/>16,1 </text:p>
          </table:table-cell>
          <table:table-cell table:style-name="ce21" office:value-type="float" office:value="22.38987581" calcext:value-type="float">
            <text:p><text:s text:c="2"/>22,4 </text:p>
          </table:table-cell>
          <table:table-cell table:style-name="ce21" office:value-type="float" office:value="56.86737141" calcext:value-type="float">
            <text:p><text:s text:c="2"/>56,9 </text:p>
          </table:table-cell>
          <table:table-cell table:style-name="ce21" office:value-type="float" office:value="52.4144635" calcext:value-type="float">
            <text:p><text:s text:c="2"/>52,4 </text:p>
          </table:table-cell>
          <table:table-cell table:style-name="ce21" office:value-type="float" office:value="61.32027932" calcext:value-type="float">
            <text:p><text:s text:c="2"/>61,3 </text:p>
          </table:table-cell>
          <table:table-cell table:style-name="ce21" office:value-type="float" office:value="17.0774795" calcext:value-type="float">
            <text:p><text:s text:c="2"/>17,1 </text:p>
          </table:table-cell>
          <table:table-cell table:style-name="ce21" office:value-type="float" office:value="14.2212008" calcext:value-type="float">
            <text:p><text:s text:c="2"/>14,2 </text:p>
          </table:table-cell>
          <table:table-cell table:style-name="ce21" office:value-type="float" office:value="19.93375819" calcext:value-type="float">
            <text:p><text:s text:c="2"/>19,9 </text:p>
          </table:table-cell>
          <table:table-cell table:style-name="ce21" office:value-type="float" office:value="5.70258433" calcext:value-type="float">
            <text:p><text:s text:c="2"/>5,7 </text:p>
          </table:table-cell>
          <table:table-cell table:style-name="ce21" office:value-type="float" office:value="3.79640608" calcext:value-type="float">
            <text:p><text:s text:c="2"/>3,8 </text:p>
          </table:table-cell>
          <table:table-cell table:style-name="ce21" office:value-type="float" office:value="7.60876258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0.50271121" calcext:value-type="float">
            <text:p><text:s text:c="2"/>0,5 </text:p>
          </table:table-cell>
          <table:table-cell table:style-name="ce21" office:value-type="float" office:value="0.22462988" calcext:value-type="float">
            <text:p><text:s text:c="2"/>0,2 </text:p>
          </table:table-cell>
          <table:table-cell table:style-name="ce21" office:value-type="float" office:value="0.78079253" calcext:value-type="float">
            <text:p><text:s text:c="2"/>0,8 </text:p>
          </table:table-cell>
          <table:table-cell table:style-name="ce21" office:value-type="float" office:value="16.24379745" calcext:value-type="float">
            <text:p><text:s text:c="2"/>16,2 </text:p>
          </table:table-cell>
          <table:table-cell table:style-name="ce21" office:value-type="float" office:value="13.94223206" calcext:value-type="float">
            <text:p><text:s text:c="2"/>13,9 </text:p>
          </table:table-cell>
          <table:table-cell table:style-name="ce21" office:value-type="float" office:value="18.54536284" calcext:value-type="float">
            <text:p><text:s text:c="2"/>18,5 </text:p>
          </table:table-cell>
          <table:table-cell table:style-name="ce21" office:value-type="float" office:value="57.25620523" calcext:value-type="float">
            <text:p><text:s text:c="2"/>57,3 </text:p>
          </table:table-cell>
          <table:table-cell table:style-name="ce21" office:value-type="float" office:value="54.06490617" calcext:value-type="float">
            <text:p><text:s text:c="2"/>54,1 </text:p>
          </table:table-cell>
          <table:table-cell table:style-name="ce21" office:value-type="float" office:value="60.44750428" calcext:value-type="float">
            <text:p><text:s text:c="2"/>60,4 </text:p>
          </table:table-cell>
          <table:table-cell table:style-name="ce21" office:value-type="float" office:value="18.81799334" calcext:value-type="float">
            <text:p><text:s text:c="2"/>18,8 </text:p>
          </table:table-cell>
          <table:table-cell table:style-name="ce21" office:value-type="float" office:value="16.53046213" calcext:value-type="float">
            <text:p><text:s text:c="2"/>16,5 </text:p>
          </table:table-cell>
          <table:table-cell table:style-name="ce21" office:value-type="float" office:value="21.10552455" calcext:value-type="float">
            <text:p><text:s text:c="2"/>21,1 </text:p>
          </table:table-cell>
          <table:table-cell table:style-name="ce21" office:value-type="float" office:value="7.17929277" calcext:value-type="float">
            <text:p><text:s text:c="2"/>7,2 </text:p>
          </table:table-cell>
          <table:table-cell table:style-name="ce21" office:value-type="float" office:value="5.34581928" calcext:value-type="float">
            <text:p><text:s text:c="2"/>5,3 </text:p>
          </table:table-cell>
          <table:table-cell table:style-name="ce21" office:value-type="float" office:value="9.01276626" calcext:value-type="float">
            <text:p><text:s text:c="2"/>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0.43773976" calcext:value-type="float">
            <text:p><text:s text:c="2"/>0,4 </text:p>
          </table:table-cell>
          <table:table-cell table:style-name="ce21" office:value-type="float" office:value="0.1700355" calcext:value-type="float">
            <text:p><text:s text:c="2"/>0,2 </text:p>
          </table:table-cell>
          <table:table-cell table:style-name="ce21" office:value-type="float" office:value="0.70544402" calcext:value-type="float">
            <text:p><text:s text:c="2"/>0,7 </text:p>
          </table:table-cell>
          <table:table-cell table:style-name="ce21" office:value-type="float" office:value="20.77638851" calcext:value-type="float">
            <text:p><text:s text:c="2"/>20,8 </text:p>
          </table:table-cell>
          <table:table-cell table:style-name="ce21" office:value-type="float" office:value="17.8541134" calcext:value-type="float">
            <text:p><text:s text:c="2"/>17,9 </text:p>
          </table:table-cell>
          <table:table-cell table:style-name="ce21" office:value-type="float" office:value="23.69866363" calcext:value-type="float">
            <text:p><text:s text:c="2"/>23,7 </text:p>
          </table:table-cell>
          <table:table-cell table:style-name="ce21" office:value-type="float" office:value="53.55389699" calcext:value-type="float">
            <text:p><text:s text:c="2"/>53,6 </text:p>
          </table:table-cell>
          <table:table-cell table:style-name="ce21" office:value-type="float" office:value="50.46547494" calcext:value-type="float">
            <text:p><text:s text:c="2"/>50,5 </text:p>
          </table:table-cell>
          <table:table-cell table:style-name="ce21" office:value-type="float" office:value="56.64231904" calcext:value-type="float">
            <text:p><text:s text:c="2"/>56,6 </text:p>
          </table:table-cell>
          <table:table-cell table:style-name="ce21" office:value-type="float" office:value="17.27778136" calcext:value-type="float">
            <text:p><text:s text:c="2"/>17,3 </text:p>
          </table:table-cell>
          <table:table-cell table:style-name="ce21" office:value-type="float" office:value="15.19396742" calcext:value-type="float">
            <text:p><text:s text:c="2"/>15,2 </text:p>
          </table:table-cell>
          <table:table-cell table:style-name="ce21" office:value-type="float" office:value="19.36159529" calcext:value-type="float">
            <text:p><text:s text:c="2"/>19,4 </text:p>
          </table:table-cell>
          <table:table-cell table:style-name="ce21" office:value-type="float" office:value="7.95419338" calcext:value-type="float">
            <text:p><text:s text:c="2"/>8,0 </text:p>
          </table:table-cell>
          <table:table-cell table:style-name="ce21" office:value-type="float" office:value="5.87834693" calcext:value-type="float">
            <text:p><text:s text:c="2"/>5,9 </text:p>
          </table:table-cell>
          <table:table-cell table:style-name="ce21" office:value-type="float" office:value="10.03003982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0.05143223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15340498" calcext:value-type="float">
            <text:p><text:s text:c="2"/>0,2 </text:p>
          </table:table-cell>
          <table:table-cell table:style-name="ce21" office:value-type="float" office:value="15.65314372" calcext:value-type="float">
            <text:p><text:s text:c="2"/>15,7 </text:p>
          </table:table-cell>
          <table:table-cell table:style-name="ce21" office:value-type="float" office:value="13.41758189" calcext:value-type="float">
            <text:p><text:s text:c="2"/>13,4 </text:p>
          </table:table-cell>
          <table:table-cell table:style-name="ce21" office:value-type="float" office:value="17.88870555" calcext:value-type="float">
            <text:p><text:s text:c="2"/>17,9 </text:p>
          </table:table-cell>
          <table:table-cell table:style-name="ce21" office:value-type="float" office:value="51.81136783" calcext:value-type="float">
            <text:p><text:s text:c="2"/>51,8 </text:p>
          </table:table-cell>
          <table:table-cell table:style-name="ce21" office:value-type="float" office:value="48.46857044" calcext:value-type="float">
            <text:p><text:s text:c="2"/>48,5 </text:p>
          </table:table-cell>
          <table:table-cell table:style-name="ce21" office:value-type="float" office:value="55.15416522" calcext:value-type="float">
            <text:p><text:s text:c="2"/>55,2 </text:p>
          </table:table-cell>
          <table:table-cell table:style-name="ce21" office:value-type="float" office:value="19.84287874" calcext:value-type="float">
            <text:p><text:s text:c="2"/>19,8 </text:p>
          </table:table-cell>
          <table:table-cell table:style-name="ce21" office:value-type="float" office:value="17.77043795" calcext:value-type="float">
            <text:p><text:s text:c="2"/>17,8 </text:p>
          </table:table-cell>
          <table:table-cell table:style-name="ce21" office:value-type="float" office:value="21.91531952" calcext:value-type="float">
            <text:p><text:s text:c="2"/>21,9 </text:p>
          </table:table-cell>
          <table:table-cell table:style-name="ce21" office:value-type="float" office:value="12.64117749" calcext:value-type="float">
            <text:p><text:s text:c="2"/>12,6 </text:p>
          </table:table-cell>
          <table:table-cell table:style-name="ce21" office:value-type="float" office:value="9.61624092" calcext:value-type="float">
            <text:p><text:s text:c="2"/>9,6 </text:p>
          </table:table-cell>
          <table:table-cell table:style-name="ce21" office:value-type="float" office:value="15.66611405" calcext:value-type="float">
            <text:p><text:s text:c="2"/>15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0.4761828" calcext:value-type="float">
            <text:p><text:s text:c="2"/>0,5 </text:p>
          </table:table-cell>
          <table:table-cell table:style-name="ce21" office:value-type="float" office:value="0.20376902" calcext:value-type="float">
            <text:p><text:s text:c="2"/>0,2 </text:p>
          </table:table-cell>
          <table:table-cell table:style-name="ce21" office:value-type="float" office:value="0.74859657" calcext:value-type="float">
            <text:p><text:s text:c="2"/>0,7 </text:p>
          </table:table-cell>
          <table:table-cell table:style-name="ce21" office:value-type="float" office:value="16.00016806" calcext:value-type="float">
            <text:p><text:s text:c="2"/>16,0 </text:p>
          </table:table-cell>
          <table:table-cell table:style-name="ce21" office:value-type="float" office:value="13.74386632" calcext:value-type="float">
            <text:p><text:s text:c="2"/>13,7 </text:p>
          </table:table-cell>
          <table:table-cell table:style-name="ce21" office:value-type="float" office:value="18.2564698" calcext:value-type="float">
            <text:p><text:s text:c="2"/>18,3 </text:p>
          </table:table-cell>
          <table:table-cell table:style-name="ce21" office:value-type="float" office:value="49.05588756" calcext:value-type="float">
            <text:p><text:s text:c="2"/>49,1 </text:p>
          </table:table-cell>
          <table:table-cell table:style-name="ce21" office:value-type="float" office:value="45.62522341" calcext:value-type="float">
            <text:p><text:s text:c="2"/>45,6 </text:p>
          </table:table-cell>
          <table:table-cell table:style-name="ce21" office:value-type="float" office:value="52.48655171" calcext:value-type="float">
            <text:p><text:s text:c="2"/>52,5 </text:p>
          </table:table-cell>
          <table:table-cell table:style-name="ce21" office:value-type="float" office:value="22.46032843" calcext:value-type="float">
            <text:p><text:s text:c="2"/>22,5 </text:p>
          </table:table-cell>
          <table:table-cell table:style-name="ce21" office:value-type="float" office:value="19.77248194" calcext:value-type="float">
            <text:p><text:s text:c="2"/>19,8 </text:p>
          </table:table-cell>
          <table:table-cell table:style-name="ce21" office:value-type="float" office:value="25.14817491" calcext:value-type="float">
            <text:p><text:s text:c="2"/>25,1 </text:p>
          </table:table-cell>
          <table:table-cell table:style-name="ce21" office:value-type="float" office:value="12.00743315" calcext:value-type="float">
            <text:p><text:s text:c="2"/>12,0 </text:p>
          </table:table-cell>
          <table:table-cell table:style-name="ce21" office:value-type="float" office:value="9.05081852" calcext:value-type="float">
            <text:p><text:s text:c="2"/>9,1 </text:p>
          </table:table-cell>
          <table:table-cell table:style-name="ce21" office:value-type="float" office:value="14.96404778" calcext:value-type="float">
            <text:p><text:s text:c="2"/>1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0.74668008" calcext:value-type="float">
            <text:p><text:s text:c="2"/>0,7 </text:p>
          </table:table-cell>
          <table:table-cell table:style-name="ce21" office:value-type="float" office:value="0.39162593" calcext:value-type="float">
            <text:p><text:s text:c="2"/>0,4 </text:p>
          </table:table-cell>
          <table:table-cell table:style-name="ce21" office:value-type="float" office:value="1.10173424" calcext:value-type="float">
            <text:p><text:s text:c="2"/>1,1 </text:p>
          </table:table-cell>
          <table:table-cell table:style-name="ce21" office:value-type="float" office:value="22.99892733" calcext:value-type="float">
            <text:p><text:s text:c="2"/>23,0 </text:p>
          </table:table-cell>
          <table:table-cell table:style-name="ce21" office:value-type="float" office:value="20.5996507" calcext:value-type="float">
            <text:p><text:s text:c="2"/>20,6 </text:p>
          </table:table-cell>
          <table:table-cell table:style-name="ce21" office:value-type="float" office:value="25.39820396" calcext:value-type="float">
            <text:p><text:s text:c="2"/>25,4 </text:p>
          </table:table-cell>
          <table:table-cell table:style-name="ce21" office:value-type="float" office:value="47.31173359" calcext:value-type="float">
            <text:p><text:s text:c="2"/>47,3 </text:p>
          </table:table-cell>
          <table:table-cell table:style-name="ce21" office:value-type="float" office:value="44.33767357" calcext:value-type="float">
            <text:p><text:s text:c="2"/>44,3 </text:p>
          </table:table-cell>
          <table:table-cell table:style-name="ce21" office:value-type="float" office:value="50.2857936" calcext:value-type="float">
            <text:p><text:s text:c="2"/>50,3 </text:p>
          </table:table-cell>
          <table:table-cell table:style-name="ce21" office:value-type="float" office:value="18.07376967" calcext:value-type="float">
            <text:p><text:s text:c="2"/>18,1 </text:p>
          </table:table-cell>
          <table:table-cell table:style-name="ce21" office:value-type="float" office:value="15.91837369" calcext:value-type="float">
            <text:p><text:s text:c="2"/>15,9 </text:p>
          </table:table-cell>
          <table:table-cell table:style-name="ce21" office:value-type="float" office:value="20.22916565" calcext:value-type="float">
            <text:p><text:s text:c="2"/>20,2 </text:p>
          </table:table-cell>
          <table:table-cell table:style-name="ce21" office:value-type="float" office:value="10.86888933" calcext:value-type="float">
            <text:p><text:s text:c="2"/>10,9 </text:p>
          </table:table-cell>
          <table:table-cell table:style-name="ce21" office:value-type="float" office:value="8.89871687" calcext:value-type="float">
            <text:p><text:s text:c="2"/>8,9 </text:p>
          </table:table-cell>
          <table:table-cell table:style-name="ce21" office:value-type="float" office:value="12.83906178" calcext:value-type="float">
            <text:p><text:s text:c="2"/>1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0.46657612" calcext:value-type="float">
            <text:p><text:s text:c="2"/>0,5 </text:p>
          </table:table-cell>
          <table:table-cell table:style-name="ce21" office:value-type="float" office:value="0.19170651" calcext:value-type="float">
            <text:p><text:s text:c="2"/>0,2 </text:p>
          </table:table-cell>
          <table:table-cell table:style-name="ce21" office:value-type="float" office:value="0.74144572" calcext:value-type="float">
            <text:p><text:s text:c="2"/>0,7 </text:p>
          </table:table-cell>
          <table:table-cell table:style-name="ce21" office:value-type="float" office:value="18.83496963" calcext:value-type="float">
            <text:p><text:s text:c="2"/>18,8 </text:p>
          </table:table-cell>
          <table:table-cell table:style-name="ce21" office:value-type="float" office:value="16.056491" calcext:value-type="float">
            <text:p><text:s text:c="2"/>16,1 </text:p>
          </table:table-cell>
          <table:table-cell table:style-name="ce21" office:value-type="float" office:value="21.61344826" calcext:value-type="float">
            <text:p><text:s text:c="2"/>21,6 </text:p>
          </table:table-cell>
          <table:table-cell table:style-name="ce21" office:value-type="float" office:value="49.15348583" calcext:value-type="float">
            <text:p><text:s text:c="2"/>49,2 </text:p>
          </table:table-cell>
          <table:table-cell table:style-name="ce21" office:value-type="float" office:value="45.36242047" calcext:value-type="float">
            <text:p><text:s text:c="2"/>45,4 </text:p>
          </table:table-cell>
          <table:table-cell table:style-name="ce21" office:value-type="float" office:value="52.94455119" calcext:value-type="float">
            <text:p><text:s text:c="2"/>52,9 </text:p>
          </table:table-cell>
          <table:table-cell table:style-name="ce21" office:value-type="float" office:value="19.12686425" calcext:value-type="float">
            <text:p><text:s text:c="2"/>19,1 </text:p>
          </table:table-cell>
          <table:table-cell table:style-name="ce21" office:value-type="float" office:value="16.78160328" calcext:value-type="float">
            <text:p><text:s text:c="2"/>16,8 </text:p>
          </table:table-cell>
          <table:table-cell table:style-name="ce21" office:value-type="float" office:value="21.47212523" calcext:value-type="float">
            <text:p><text:s text:c="2"/>21,5 </text:p>
          </table:table-cell>
          <table:table-cell table:style-name="ce21" office:value-type="float" office:value="12.41810417" calcext:value-type="float">
            <text:p><text:s text:c="2"/>12,4 </text:p>
          </table:table-cell>
          <table:table-cell table:style-name="ce21" office:value-type="float" office:value="9.67358572" calcext:value-type="float">
            <text:p><text:s text:c="2"/>9,7 </text:p>
          </table:table-cell>
          <table:table-cell table:style-name="ce21" office:value-type="float" office:value="15.16262262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0.46704447" calcext:value-type="float">
            <text:p><text:s text:c="2"/>0,5 </text:p>
          </table:table-cell>
          <table:table-cell table:style-name="ce21" office:value-type="float" office:value="0.13161283" calcext:value-type="float">
            <text:p><text:s text:c="2"/>0,1 </text:p>
          </table:table-cell>
          <table:table-cell table:style-name="ce21" office:value-type="float" office:value="0.80247612" calcext:value-type="float">
            <text:p><text:s text:c="2"/>0,8 </text:p>
          </table:table-cell>
          <table:table-cell table:style-name="ce21" office:value-type="float" office:value="19.21526327" calcext:value-type="float">
            <text:p><text:s text:c="2"/>19,2 </text:p>
          </table:table-cell>
          <table:table-cell table:style-name="ce21" office:value-type="float" office:value="16.56608895" calcext:value-type="float">
            <text:p><text:s text:c="2"/>16,6 </text:p>
          </table:table-cell>
          <table:table-cell table:style-name="ce21" office:value-type="float" office:value="21.86443758" calcext:value-type="float">
            <text:p><text:s text:c="2"/>21,9 </text:p>
          </table:table-cell>
          <table:table-cell table:style-name="ce21" office:value-type="float" office:value="47.44798714" calcext:value-type="float">
            <text:p><text:s text:c="2"/>47,4 </text:p>
          </table:table-cell>
          <table:table-cell table:style-name="ce21" office:value-type="float" office:value="44.21068095" calcext:value-type="float">
            <text:p><text:s text:c="2"/>44,2 </text:p>
          </table:table-cell>
          <table:table-cell table:style-name="ce21" office:value-type="float" office:value="50.68529333" calcext:value-type="float">
            <text:p><text:s text:c="2"/>50,7 </text:p>
          </table:table-cell>
          <table:table-cell table:style-name="ce21" office:value-type="float" office:value="18.07280015" calcext:value-type="float">
            <text:p><text:s text:c="2"/>18,1 </text:p>
          </table:table-cell>
          <table:table-cell table:style-name="ce21" office:value-type="float" office:value="15.70175953" calcext:value-type="float">
            <text:p><text:s text:c="2"/>15,7 </text:p>
          </table:table-cell>
          <table:table-cell table:style-name="ce21" office:value-type="float" office:value="20.44384077" calcext:value-type="float">
            <text:p><text:s text:c="2"/>20,4 </text:p>
          </table:table-cell>
          <table:table-cell table:style-name="ce21" office:value-type="float" office:value="14.79690497" calcext:value-type="float">
            <text:p><text:s text:c="2"/>14,8 </text:p>
          </table:table-cell>
          <table:table-cell table:style-name="ce21" office:value-type="float" office:value="10.69722279" calcext:value-type="float">
            <text:p><text:s text:c="2"/>10,7 </text:p>
          </table:table-cell>
          <table:table-cell table:style-name="ce21" office:value-type="float" office:value="18.89658714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0.60623426" calcext:value-type="float">
            <text:p><text:s text:c="2"/>0,6 </text:p>
          </table:table-cell>
          <table:table-cell table:style-name="ce21" office:value-type="float" office:value="0.19973098" calcext:value-type="float">
            <text:p><text:s text:c="2"/>0,2 </text:p>
          </table:table-cell>
          <table:table-cell table:style-name="ce21" office:value-type="float" office:value="1.01273755" calcext:value-type="float">
            <text:p><text:s text:c="2"/>1,0 </text:p>
          </table:table-cell>
          <table:table-cell table:style-name="ce21" office:value-type="float" office:value="18.96295484" calcext:value-type="float">
            <text:p><text:s text:c="2"/>19,0 </text:p>
          </table:table-cell>
          <table:table-cell table:style-name="ce21" office:value-type="float" office:value="15.89994399" calcext:value-type="float">
            <text:p><text:s text:c="2"/>15,9 </text:p>
          </table:table-cell>
          <table:table-cell table:style-name="ce21" office:value-type="float" office:value="22.02596569" calcext:value-type="float">
            <text:p><text:s text:c="2"/>22,0 </text:p>
          </table:table-cell>
          <table:table-cell table:style-name="ce21" office:value-type="float" office:value="45.4735403" calcext:value-type="float">
            <text:p><text:s text:c="2"/>45,5 </text:p>
          </table:table-cell>
          <table:table-cell table:style-name="ce21" office:value-type="float" office:value="41.43314186" calcext:value-type="float">
            <text:p><text:s text:c="2"/>41,4 </text:p>
          </table:table-cell>
          <table:table-cell table:style-name="ce21" office:value-type="float" office:value="49.51393873" calcext:value-type="float">
            <text:p><text:s text:c="2"/>49,5 </text:p>
          </table:table-cell>
          <table:table-cell table:style-name="ce21" office:value-type="float" office:value="20.16124433" calcext:value-type="float">
            <text:p><text:s text:c="2"/>20,2 </text:p>
          </table:table-cell>
          <table:table-cell table:style-name="ce21" office:value-type="float" office:value="18.05208824" calcext:value-type="float">
            <text:p><text:s text:c="2"/>18,1 </text:p>
          </table:table-cell>
          <table:table-cell table:style-name="ce21" office:value-type="float" office:value="22.27040042" calcext:value-type="float">
            <text:p><text:s text:c="2"/>22,3 </text:p>
          </table:table-cell>
          <table:table-cell table:style-name="ce21" office:value-type="float" office:value="14.79602627" calcext:value-type="float">
            <text:p><text:s text:c="2"/>14,8 </text:p>
          </table:table-cell>
          <table:table-cell table:style-name="ce21" office:value-type="float" office:value="11.29206187" calcext:value-type="float">
            <text:p><text:s text:c="2"/>11,3 </text:p>
          </table:table-cell>
          <table:table-cell table:style-name="ce21" office:value-type="float" office:value="18.29999067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0.40934582" calcext:value-type="float">
            <text:p><text:s text:c="2"/>0,4 </text:p>
          </table:table-cell>
          <table:table-cell table:style-name="ce21" office:value-type="float" office:value="0.033117" calcext:value-type="float">
            <text:p><text:s text:c="2"/>0,0 </text:p>
          </table:table-cell>
          <table:table-cell table:style-name="ce21" office:value-type="float" office:value="0.78557463" calcext:value-type="float">
            <text:p><text:s text:c="2"/>0,8 </text:p>
          </table:table-cell>
          <table:table-cell table:style-name="ce21" office:value-type="float" office:value="13.32982668" calcext:value-type="float">
            <text:p><text:s text:c="2"/>13,3 </text:p>
          </table:table-cell>
          <table:table-cell table:style-name="ce21" office:value-type="float" office:value="11.30704177" calcext:value-type="float">
            <text:p><text:s text:c="2"/>11,3 </text:p>
          </table:table-cell>
          <table:table-cell table:style-name="ce21" office:value-type="float" office:value="15.35261158" calcext:value-type="float">
            <text:p><text:s text:c="2"/>15,4 </text:p>
          </table:table-cell>
          <table:table-cell table:style-name="ce21" office:value-type="float" office:value="45.35890584" calcext:value-type="float">
            <text:p><text:s text:c="2"/>45,4 </text:p>
          </table:table-cell>
          <table:table-cell table:style-name="ce21" office:value-type="float" office:value="39.18443693" calcext:value-type="float">
            <text:p><text:s text:c="2"/>39,2 </text:p>
          </table:table-cell>
          <table:table-cell table:style-name="ce21" office:value-type="float" office:value="51.53337475" calcext:value-type="float">
            <text:p><text:s text:c="2"/>51,5 </text:p>
          </table:table-cell>
          <table:table-cell table:style-name="ce21" office:value-type="float" office:value="20.74697263" calcext:value-type="float">
            <text:p><text:s text:c="2"/>20,7 </text:p>
          </table:table-cell>
          <table:table-cell table:style-name="ce21" office:value-type="float" office:value="16.36323625" calcext:value-type="float">
            <text:p><text:s text:c="2"/>16,4 </text:p>
          </table:table-cell>
          <table:table-cell table:style-name="ce21" office:value-type="float" office:value="25.13070901" calcext:value-type="float">
            <text:p><text:s text:c="2"/>25,1 </text:p>
          </table:table-cell>
          <table:table-cell table:style-name="ce21" office:value-type="float" office:value="20.15494904" calcext:value-type="float">
            <text:p><text:s text:c="2"/>20,2 </text:p>
          </table:table-cell>
          <table:table-cell table:style-name="ce21" office:value-type="float" office:value="15.89519488" calcext:value-type="float">
            <text:p><text:s text:c="2"/>15,9 </text:p>
          </table:table-cell>
          <table:table-cell table:style-name="ce21" office:value-type="float" office:value="24.4147032" calcext:value-type="float">
            <text:p><text:s text:c="2"/>24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0.02569767" calcext:value-type="float">
            <text:p><text:s text:c="2"/>0,0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07625666" calcext:value-type="float">
            <text:p><text:s text:c="2"/>0,1 </text:p>
          </table:table-cell>
          <table:table-cell table:style-name="ce21" office:value-type="float" office:value="9.79362979" calcext:value-type="float">
            <text:p><text:s text:c="2"/>9,8 </text:p>
          </table:table-cell>
          <table:table-cell table:style-name="ce21" office:value-type="float" office:value="8.25629777" calcext:value-type="float">
            <text:p><text:s text:c="2"/>8,3 </text:p>
          </table:table-cell>
          <table:table-cell table:style-name="ce21" office:value-type="float" office:value="11.33096182" calcext:value-type="float">
            <text:p><text:s text:c="2"/>11,3 </text:p>
          </table:table-cell>
          <table:table-cell table:style-name="ce21" office:value-type="float" office:value="60.98237438" calcext:value-type="float">
            <text:p><text:s text:c="2"/>61,0 </text:p>
          </table:table-cell>
          <table:table-cell table:style-name="ce21" office:value-type="float" office:value="57.83615996" calcext:value-type="float">
            <text:p><text:s text:c="2"/>57,8 </text:p>
          </table:table-cell>
          <table:table-cell table:style-name="ce21" office:value-type="float" office:value="64.1285888" calcext:value-type="float">
            <text:p><text:s text:c="2"/>64,1 </text:p>
          </table:table-cell>
          <table:table-cell table:style-name="ce21" office:value-type="float" office:value="21.03043474" calcext:value-type="float">
            <text:p><text:s text:c="2"/>21,0 </text:p>
          </table:table-cell>
          <table:table-cell table:style-name="ce21" office:value-type="float" office:value="19.3214126" calcext:value-type="float">
            <text:p><text:s text:c="2"/>19,3 </text:p>
          </table:table-cell>
          <table:table-cell table:style-name="ce21" office:value-type="float" office:value="22.73945688" calcext:value-type="float">
            <text:p><text:s text:c="2"/>22,7 </text:p>
          </table:table-cell>
          <table:table-cell table:style-name="ce21" office:value-type="float" office:value="8.16786342" calcext:value-type="float">
            <text:p><text:s text:c="2"/>8,2 </text:p>
          </table:table-cell>
          <table:table-cell table:style-name="ce21" office:value-type="float" office:value="5.85997172" calcext:value-type="float">
            <text:p><text:s text:c="2"/>5,9 </text:p>
          </table:table-cell>
          <table:table-cell table:style-name="ce21" office:value-type="float" office:value="10.47575512" calcext:value-type="float">
            <text:p><text:s text:c="2"/>1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0.08892574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2614034" calcext:value-type="float">
            <text:p><text:s text:c="2"/>0,3 </text:p>
          </table:table-cell>
          <table:table-cell table:style-name="ce21" office:value-type="float" office:value="10.42102069" calcext:value-type="float">
            <text:p><text:s text:c="2"/>10,4 </text:p>
          </table:table-cell>
          <table:table-cell table:style-name="ce21" office:value-type="float" office:value="8.89872869" calcext:value-type="float">
            <text:p><text:s text:c="2"/>8,9 </text:p>
          </table:table-cell>
          <table:table-cell table:style-name="ce21" office:value-type="float" office:value="11.94331268" calcext:value-type="float">
            <text:p><text:s text:c="2"/>11,9 </text:p>
          </table:table-cell>
          <table:table-cell table:style-name="ce21" office:value-type="float" office:value="61.23700465" calcext:value-type="float">
            <text:p><text:s text:c="2"/>61,2 </text:p>
          </table:table-cell>
          <table:table-cell table:style-name="ce21" office:value-type="float" office:value="58.37637648" calcext:value-type="float">
            <text:p><text:s text:c="2"/>58,4 </text:p>
          </table:table-cell>
          <table:table-cell table:style-name="ce21" office:value-type="float" office:value="64.09763282" calcext:value-type="float">
            <text:p><text:s text:c="2"/>64,1 </text:p>
          </table:table-cell>
          <table:table-cell table:style-name="ce21" office:value-type="float" office:value="18.89286023" calcext:value-type="float">
            <text:p><text:s text:c="2"/>18,9 </text:p>
          </table:table-cell>
          <table:table-cell table:style-name="ce21" office:value-type="float" office:value="16.72016663" calcext:value-type="float">
            <text:p><text:s text:c="2"/>16,7 </text:p>
          </table:table-cell>
          <table:table-cell table:style-name="ce21" office:value-type="float" office:value="21.06555383" calcext:value-type="float">
            <text:p><text:s text:c="2"/>21,1 </text:p>
          </table:table-cell>
          <table:table-cell table:style-name="ce21" office:value-type="float" office:value="9.36018869" calcext:value-type="float">
            <text:p><text:s text:c="2"/>9,4 </text:p>
          </table:table-cell>
          <table:table-cell table:style-name="ce21" office:value-type="float" office:value="7.50060865" calcext:value-type="float">
            <text:p><text:s text:c="2"/>7,5 </text:p>
          </table:table-cell>
          <table:table-cell table:style-name="ce21" office:value-type="float" office:value="11.21976873" calcext:value-type="float">
            <text:p><text:s text:c="2"/>1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0.23372006" calcext:value-type="float">
            <text:p><text:s text:c="2"/>0,2 </text:p>
          </table:table-cell>
          <table:table-cell table:style-name="ce21" office:value-type="float" office:value="0.0331891" calcext:value-type="float">
            <text:p><text:s text:c="2"/>0,0 </text:p>
          </table:table-cell>
          <table:table-cell table:style-name="ce21" office:value-type="float" office:value="0.43425102" calcext:value-type="float">
            <text:p><text:s text:c="2"/>0,4 </text:p>
          </table:table-cell>
          <table:table-cell table:style-name="ce21" office:value-type="float" office:value="8.15576716" calcext:value-type="float">
            <text:p><text:s text:c="2"/>8,2 </text:p>
          </table:table-cell>
          <table:table-cell table:style-name="ce21" office:value-type="float" office:value="5.99688475" calcext:value-type="float">
            <text:p><text:s text:c="2"/>6,0 </text:p>
          </table:table-cell>
          <table:table-cell table:style-name="ce21" office:value-type="float" office:value="10.31464957" calcext:value-type="float">
            <text:p><text:s text:c="2"/>10,3 </text:p>
          </table:table-cell>
          <table:table-cell table:style-name="ce21" office:value-type="float" office:value="56.35764546" calcext:value-type="float">
            <text:p><text:s text:c="2"/>56,4 </text:p>
          </table:table-cell>
          <table:table-cell table:style-name="ce21" office:value-type="float" office:value="52.76954271" calcext:value-type="float">
            <text:p><text:s text:c="2"/>52,8 </text:p>
          </table:table-cell>
          <table:table-cell table:style-name="ce21" office:value-type="float" office:value="59.94574822" calcext:value-type="float">
            <text:p><text:s text:c="2"/>59,9 </text:p>
          </table:table-cell>
          <table:table-cell table:style-name="ce21" office:value-type="float" office:value="27.61484" calcext:value-type="float">
            <text:p><text:s text:c="2"/>27,6 </text:p>
          </table:table-cell>
          <table:table-cell table:style-name="ce21" office:value-type="float" office:value="24.32637385" calcext:value-type="float">
            <text:p><text:s text:c="2"/>24,3 </text:p>
          </table:table-cell>
          <table:table-cell table:style-name="ce21" office:value-type="float" office:value="30.90330616" calcext:value-type="float">
            <text:p><text:s text:c="2"/>30,9 </text:p>
          </table:table-cell>
          <table:table-cell table:style-name="ce21" office:value-type="float" office:value="7.63802732" calcext:value-type="float">
            <text:p><text:s text:c="2"/>7,6 </text:p>
          </table:table-cell>
          <table:table-cell table:style-name="ce21" office:value-type="float" office:value="5.96800227" calcext:value-type="float">
            <text:p><text:s text:c="2"/>6,0 </text:p>
          </table:table-cell>
          <table:table-cell table:style-name="ce21" office:value-type="float" office:value="9.30805237" calcext:value-type="float">
            <text:p><text:s text:c="2"/>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0.18906215" calcext:value-type="float">
            <text:p><text:s text:c="2"/>0,2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41863898" calcext:value-type="float">
            <text:p><text:s text:c="2"/>0,4 </text:p>
          </table:table-cell>
          <table:table-cell table:style-name="ce21" office:value-type="float" office:value="33.95866767" calcext:value-type="float">
            <text:p><text:s text:c="2"/>34,0 </text:p>
          </table:table-cell>
          <table:table-cell table:style-name="ce21" office:value-type="float" office:value="30.97222716" calcext:value-type="float">
            <text:p><text:s text:c="2"/>31,0 </text:p>
          </table:table-cell>
          <table:table-cell table:style-name="ce21" office:value-type="float" office:value="36.94510817" calcext:value-type="float">
            <text:p><text:s text:c="2"/>36,9 </text:p>
          </table:table-cell>
          <table:table-cell table:style-name="ce21" office:value-type="float" office:value="51.04898297" calcext:value-type="float">
            <text:p><text:s text:c="2"/>51,0 </text:p>
          </table:table-cell>
          <table:table-cell table:style-name="ce21" office:value-type="float" office:value="48.29334839" calcext:value-type="float">
            <text:p><text:s text:c="2"/>48,3 </text:p>
          </table:table-cell>
          <table:table-cell table:style-name="ce21" office:value-type="float" office:value="53.80461755" calcext:value-type="float">
            <text:p><text:s text:c="2"/>53,8 </text:p>
          </table:table-cell>
          <table:table-cell table:style-name="ce21" office:value-type="float" office:value="11.49879407" calcext:value-type="float">
            <text:p><text:s text:c="2"/>11,5 </text:p>
          </table:table-cell>
          <table:table-cell table:style-name="ce21" office:value-type="float" office:value="8.89696662" calcext:value-type="float">
            <text:p><text:s text:c="2"/>8,9 </text:p>
          </table:table-cell>
          <table:table-cell table:style-name="ce21" office:value-type="float" office:value="14.10062153" calcext:value-type="float">
            <text:p><text:s text:c="2"/>14,1 </text:p>
          </table:table-cell>
          <table:table-cell table:style-name="ce21" office:value-type="float" office:value="3.30449314" calcext:value-type="float">
            <text:p><text:s text:c="2"/>3,3 </text:p>
          </table:table-cell>
          <table:table-cell table:style-name="ce21" office:value-type="float" office:value="1.88564427" calcext:value-type="float">
            <text:p><text:s text:c="2"/>1,9 </text:p>
          </table:table-cell>
          <table:table-cell table:style-name="ce21" office:value-type="float" office:value="4.72334202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0.17374741" calcext:value-type="float">
            <text:p><text:s text:c="2"/>0,2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36961705" calcext:value-type="float">
            <text:p><text:s text:c="2"/>0,4 </text:p>
          </table:table-cell>
          <table:table-cell table:style-name="ce21" office:value-type="float" office:value="30.34767002" calcext:value-type="float">
            <text:p><text:s text:c="2"/>30,3 </text:p>
          </table:table-cell>
          <table:table-cell table:style-name="ce21" office:value-type="float" office:value="26.72603684" calcext:value-type="float">
            <text:p><text:s text:c="2"/>26,7 </text:p>
          </table:table-cell>
          <table:table-cell table:style-name="ce21" office:value-type="float" office:value="33.96930319" calcext:value-type="float">
            <text:p><text:s text:c="2"/>34,0 </text:p>
          </table:table-cell>
          <table:table-cell table:style-name="ce21" office:value-type="float" office:value="45.70304217" calcext:value-type="float">
            <text:p><text:s text:c="2"/>45,7 </text:p>
          </table:table-cell>
          <table:table-cell table:style-name="ce21" office:value-type="float" office:value="41.87476185" calcext:value-type="float">
            <text:p><text:s text:c="2"/>41,9 </text:p>
          </table:table-cell>
          <table:table-cell table:style-name="ce21" office:value-type="float" office:value="49.53132248" calcext:value-type="float">
            <text:p><text:s text:c="2"/>49,5 </text:p>
          </table:table-cell>
          <table:table-cell table:style-name="ce21" office:value-type="float" office:value="14.38143678" calcext:value-type="float">
            <text:p><text:s text:c="2"/>14,4 </text:p>
          </table:table-cell>
          <table:table-cell table:style-name="ce21" office:value-type="float" office:value="12.4263775" calcext:value-type="float">
            <text:p><text:s text:c="2"/>12,4 </text:p>
          </table:table-cell>
          <table:table-cell table:style-name="ce21" office:value-type="float" office:value="16.33649607" calcext:value-type="float">
            <text:p><text:s text:c="2"/>16,3 </text:p>
          </table:table-cell>
          <table:table-cell table:style-name="ce21" office:value-type="float" office:value="9.39410362" calcext:value-type="float">
            <text:p><text:s text:c="2"/>9,4 </text:p>
          </table:table-cell>
          <table:table-cell table:style-name="ce21" office:value-type="float" office:value="7.17003914" calcext:value-type="float">
            <text:p><text:s text:c="2"/>7,2 </text:p>
          </table:table-cell>
          <table:table-cell table:style-name="ce21" office:value-type="float" office:value="11.6181681" calcext:value-type="float">
            <text:p><text:s text:c="2"/>1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0.25046433" calcext:value-type="float">
            <text:p><text:s text:c="2"/>0,3 </text:p>
          </table:table-cell>
          <table:table-cell table:style-name="ce21" office:value-type="float" office:value="0.00503905" calcext:value-type="float">
            <text:p><text:s text:c="2"/>0,0 </text:p>
          </table:table-cell>
          <table:table-cell table:style-name="ce21" office:value-type="float" office:value="0.4958896" calcext:value-type="float">
            <text:p><text:s text:c="2"/>0,5 </text:p>
          </table:table-cell>
          <table:table-cell table:style-name="ce21" office:value-type="float" office:value="10.83478474" calcext:value-type="float">
            <text:p><text:s text:c="2"/>10,8 </text:p>
          </table:table-cell>
          <table:table-cell table:style-name="ce21" office:value-type="float" office:value="8.49163599" calcext:value-type="float">
            <text:p><text:s text:c="2"/>8,5 </text:p>
          </table:table-cell>
          <table:table-cell table:style-name="ce21" office:value-type="float" office:value="13.17793349" calcext:value-type="float">
            <text:p><text:s text:c="2"/>13,2 </text:p>
          </table:table-cell>
          <table:table-cell table:style-name="ce21" office:value-type="float" office:value="58.50278392" calcext:value-type="float">
            <text:p><text:s text:c="2"/>58,5 </text:p>
          </table:table-cell>
          <table:table-cell table:style-name="ce21" office:value-type="float" office:value="54.98198537" calcext:value-type="float">
            <text:p><text:s text:c="2"/>55,0 </text:p>
          </table:table-cell>
          <table:table-cell table:style-name="ce21" office:value-type="float" office:value="62.02358246" calcext:value-type="float">
            <text:p><text:s text:c="2"/>62,0 </text:p>
          </table:table-cell>
          <table:table-cell table:style-name="ce21" office:value-type="float" office:value="25.13399356" calcext:value-type="float">
            <text:p><text:s text:c="2"/>25,1 </text:p>
          </table:table-cell>
          <table:table-cell table:style-name="ce21" office:value-type="float" office:value="22.7033216" calcext:value-type="float">
            <text:p><text:s text:c="2"/>22,7 </text:p>
          </table:table-cell>
          <table:table-cell table:style-name="ce21" office:value-type="float" office:value="27.56466551" calcext:value-type="float">
            <text:p><text:s text:c="2"/>27,6 </text:p>
          </table:table-cell>
          <table:table-cell table:style-name="ce21" office:value-type="float" office:value="5.27797345" calcext:value-type="float">
            <text:p><text:s text:c="2"/>5,3 </text:p>
          </table:table-cell>
          <table:table-cell table:style-name="ce21" office:value-type="float" office:value="4.01934108" calcext:value-type="float">
            <text:p><text:s text:c="2"/>4,0 </text:p>
          </table:table-cell>
          <table:table-cell table:style-name="ce21" office:value-type="float" office:value="6.53660583" calcext:value-type="float">
            <text:p><text:s text:c="2"/>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number-columns-repeated="3" table:style-name="ce21" office:value-type="string" office:string-value="-" calcext:value-type="string">
            <text:p>- </text:p>
          </table:table-cell>
          <table:table-cell table:style-name="ce21" office:value-type="float" office:value="2.23622429" calcext:value-type="float">
            <text:p><text:s text:c="2"/>2,2 </text:p>
          </table:table-cell>
          <table:table-cell table:style-name="ce21" office:value-type="float" office:value="1.23923543" calcext:value-type="float">
            <text:p><text:s text:c="2"/>1,2 </text:p>
          </table:table-cell>
          <table:table-cell table:style-name="ce21" office:value-type="float" office:value="3.23321315" calcext:value-type="float">
            <text:p><text:s text:c="2"/>3,2 </text:p>
          </table:table-cell>
          <table:table-cell table:style-name="ce21" office:value-type="float" office:value="42.4270431" calcext:value-type="float">
            <text:p><text:s text:c="2"/>42,4 </text:p>
          </table:table-cell>
          <table:table-cell table:style-name="ce21" office:value-type="float" office:value="38.3612513" calcext:value-type="float">
            <text:p><text:s text:c="2"/>38,4 </text:p>
          </table:table-cell>
          <table:table-cell table:style-name="ce21" office:value-type="float" office:value="46.4928349" calcext:value-type="float">
            <text:p><text:s text:c="2"/>46,5 </text:p>
          </table:table-cell>
          <table:table-cell table:style-name="ce21" office:value-type="float" office:value="32.07796731" calcext:value-type="float">
            <text:p><text:s text:c="2"/>32,1 </text:p>
          </table:table-cell>
          <table:table-cell table:style-name="ce21" office:value-type="float" office:value="28.76475216" calcext:value-type="float">
            <text:p><text:s text:c="2"/>28,8 </text:p>
          </table:table-cell>
          <table:table-cell table:style-name="ce21" office:value-type="float" office:value="35.39118246" calcext:value-type="float">
            <text:p><text:s text:c="2"/>35,4 </text:p>
          </table:table-cell>
          <table:table-cell table:style-name="ce21" office:value-type="float" office:value="23.2587653" calcext:value-type="float">
            <text:p><text:s text:c="2"/>23,3 </text:p>
          </table:table-cell>
          <table:table-cell table:style-name="ce21" office:value-type="float" office:value="19.38737735" calcext:value-type="float">
            <text:p><text:s text:c="2"/>19,4 </text:p>
          </table:table-cell>
          <table:table-cell table:style-name="ce21" office:value-type="float" office:value="27.13015325" calcext:value-type="float">
            <text:p><text:s text:c="2"/>27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0.05689421" calcext:value-type="float">
            <text:p><text:s text:c="2"/>0,1 </text:p>
          </table:table-cell>
          <table:table-cell table:style-name="ce21" office:value-type="float" office:value="0" calcext:value-type="float">
            <text:p>0,0 </text:p>
          </table:table-cell>
          <table:table-cell table:style-name="ce21" office:value-type="float" office:value="0.16856475" calcext:value-type="float">
            <text:p><text:s text:c="2"/>0,2 </text:p>
          </table:table-cell>
          <table:table-cell table:style-name="ce21" office:value-type="float" office:value="19.79021923" calcext:value-type="float">
            <text:p><text:s text:c="2"/>19,8 </text:p>
          </table:table-cell>
          <table:table-cell table:style-name="ce21" office:value-type="float" office:value="17.06930784" calcext:value-type="float">
            <text:p><text:s text:c="2"/>17,1 </text:p>
          </table:table-cell>
          <table:table-cell table:style-name="ce21" office:value-type="float" office:value="22.51113062" calcext:value-type="float">
            <text:p><text:s text:c="2"/>22,5 </text:p>
          </table:table-cell>
          <table:table-cell table:style-name="ce21" office:value-type="float" office:value="50.93511164" calcext:value-type="float">
            <text:p><text:s text:c="2"/>50,9 </text:p>
          </table:table-cell>
          <table:table-cell table:style-name="ce21" office:value-type="float" office:value="47.99013055" calcext:value-type="float">
            <text:p><text:s text:c="2"/>48,0 </text:p>
          </table:table-cell>
          <table:table-cell table:style-name="ce21" office:value-type="float" office:value="53.88009273" calcext:value-type="float">
            <text:p><text:s text:c="2"/>53,9 </text:p>
          </table:table-cell>
          <table:table-cell table:style-name="ce21" office:value-type="float" office:value="18.71300048" calcext:value-type="float">
            <text:p><text:s text:c="2"/>18,7 </text:p>
          </table:table-cell>
          <table:table-cell table:style-name="ce21" office:value-type="float" office:value="16.68217414" calcext:value-type="float">
            <text:p><text:s text:c="2"/>16,7 </text:p>
          </table:table-cell>
          <table:table-cell table:style-name="ce21" office:value-type="float" office:value="20.74382682" calcext:value-type="float">
            <text:p><text:s text:c="2"/>20,7 </text:p>
          </table:table-cell>
          <table:table-cell table:style-name="ce21" office:value-type="float" office:value="10.50477444" calcext:value-type="float">
            <text:p><text:s text:c="2"/>10,5 </text:p>
          </table:table-cell>
          <table:table-cell table:style-name="ce21" office:value-type="float" office:value="8.22076885" calcext:value-type="float">
            <text:p><text:s text:c="2"/>8,2 </text:p>
          </table:table-cell>
          <table:table-cell table:style-name="ce21" office:value-type="float" office:value="12.78878002" calcext:value-type="float">
            <text:p><text:s text:c="2"/>1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1.04545897" calcext:value-type="float">
            <text:p><text:s text:c="2"/>1,0 </text:p>
          </table:table-cell>
          <table:table-cell table:style-name="ce21" office:value-type="float" office:value="0.34213997" calcext:value-type="float">
            <text:p><text:s text:c="2"/>0,3 </text:p>
          </table:table-cell>
          <table:table-cell table:style-name="ce21" office:value-type="float" office:value="1.74877797" calcext:value-type="float">
            <text:p><text:s text:c="2"/>1,7 </text:p>
          </table:table-cell>
          <table:table-cell table:style-name="ce21" office:value-type="float" office:value="22.52832269" calcext:value-type="float">
            <text:p><text:s text:c="2"/>22,5 </text:p>
          </table:table-cell>
          <table:table-cell table:style-name="ce21" office:value-type="float" office:value="19.26700313" calcext:value-type="float">
            <text:p><text:s text:c="2"/>19,3 </text:p>
          </table:table-cell>
          <table:table-cell table:style-name="ce21" office:value-type="float" office:value="25.78964225" calcext:value-type="float">
            <text:p><text:s text:c="2"/>25,8 </text:p>
          </table:table-cell>
          <table:table-cell table:style-name="ce21" office:value-type="float" office:value="61.16977966" calcext:value-type="float">
            <text:p><text:s text:c="2"/>61,2 </text:p>
          </table:table-cell>
          <table:table-cell table:style-name="ce21" office:value-type="float" office:value="58.63736508" calcext:value-type="float">
            <text:p><text:s text:c="2"/>58,6 </text:p>
          </table:table-cell>
          <table:table-cell table:style-name="ce21" office:value-type="float" office:value="63.70219424" calcext:value-type="float">
            <text:p><text:s text:c="2"/>63,7 </text:p>
          </table:table-cell>
          <table:table-cell table:style-name="ce21" office:value-type="float" office:value="12.29675702" calcext:value-type="float">
            <text:p><text:s text:c="2"/>12,3 </text:p>
          </table:table-cell>
          <table:table-cell table:style-name="ce21" office:value-type="float" office:value="9.87583371" calcext:value-type="float">
            <text:p><text:s text:c="2"/>9,9 </text:p>
          </table:table-cell>
          <table:table-cell table:style-name="ce21" office:value-type="float" office:value="14.71768034" calcext:value-type="float">
            <text:p><text:s text:c="2"/>14,7 </text:p>
          </table:table-cell>
          <table:table-cell table:style-name="ce21" office:value-type="float" office:value="2.95968165" calcext:value-type="float">
            <text:p><text:s text:c="2"/>3,0 </text:p>
          </table:table-cell>
          <table:table-cell table:style-name="ce21" office:value-type="float" office:value="1.74400361" calcext:value-type="float">
            <text:p><text:s text:c="2"/>1,7 </text:p>
          </table:table-cell>
          <table:table-cell table:style-name="ce21" office:value-type="float" office:value="4.1753597" calcext:value-type="float">
            <text:p><text:s text:c="2"/>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0.39649069" calcext:value-type="float">
            <text:p><text:s text:c="2"/>0,4 </text:p>
          </table:table-cell>
          <table:table-cell table:style-name="ce21" office:value-type="float" office:value="0.16748582" calcext:value-type="float">
            <text:p><text:s text:c="2"/>0,2 </text:p>
          </table:table-cell>
          <table:table-cell table:style-name="ce21" office:value-type="float" office:value="0.62549556" calcext:value-type="float">
            <text:p><text:s text:c="2"/>0,6 </text:p>
          </table:table-cell>
          <table:table-cell table:style-name="ce21" office:value-type="float" office:value="14.57705051" calcext:value-type="float">
            <text:p><text:s text:c="2"/>14,6 </text:p>
          </table:table-cell>
          <table:table-cell table:style-name="ce21" office:value-type="float" office:value="12.65788826" calcext:value-type="float">
            <text:p><text:s text:c="2"/>12,7 </text:p>
          </table:table-cell>
          <table:table-cell table:style-name="ce21" office:value-type="float" office:value="16.49621276" calcext:value-type="float">
            <text:p><text:s text:c="2"/>16,5 </text:p>
          </table:table-cell>
          <table:table-cell table:style-name="ce21" office:value-type="float" office:value="60.81403549" calcext:value-type="float">
            <text:p><text:s text:c="2"/>60,8 </text:p>
          </table:table-cell>
          <table:table-cell table:style-name="ce21" office:value-type="float" office:value="58.1122514" calcext:value-type="float">
            <text:p><text:s text:c="2"/>58,1 </text:p>
          </table:table-cell>
          <table:table-cell table:style-name="ce21" office:value-type="float" office:value="63.51581958" calcext:value-type="float">
            <text:p><text:s text:c="2"/>63,5 </text:p>
          </table:table-cell>
          <table:table-cell table:style-name="ce21" office:value-type="float" office:value="18.16713443" calcext:value-type="float">
            <text:p><text:s text:c="2"/>18,2 </text:p>
          </table:table-cell>
          <table:table-cell table:style-name="ce21" office:value-type="float" office:value="16.10507761" calcext:value-type="float">
            <text:p><text:s text:c="2"/>16,1 </text:p>
          </table:table-cell>
          <table:table-cell table:style-name="ce21" office:value-type="float" office:value="20.22919126" calcext:value-type="float">
            <text:p><text:s text:c="2"/>20,2 </text:p>
          </table:table-cell>
          <table:table-cell table:style-name="ce21" office:value-type="float" office:value="6.04528887" calcext:value-type="float">
            <text:p><text:s text:c="2"/>6,0 </text:p>
          </table:table-cell>
          <table:table-cell table:style-name="ce21" office:value-type="float" office:value="4.48244087" calcext:value-type="float">
            <text:p><text:s text:c="2"/>4,5 </text:p>
          </table:table-cell>
          <table:table-cell table:style-name="ce21" office:value-type="float" office:value="7.60813687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0.22194002" calcext:value-type="float">
            <text:p><text:s text:c="2"/>0,2 </text:p>
          </table:table-cell>
          <table:table-cell table:style-name="ce21" office:value-type="float" office:value="0.00723056" calcext:value-type="float">
            <text:p><text:s text:c="2"/>0,0 </text:p>
          </table:table-cell>
          <table:table-cell table:style-name="ce21" office:value-type="float" office:value="0.43664948" calcext:value-type="float">
            <text:p><text:s text:c="2"/>0,4 </text:p>
          </table:table-cell>
          <table:table-cell table:style-name="ce21" office:value-type="float" office:value="13.75731573" calcext:value-type="float">
            <text:p><text:s text:c="2"/>13,8 </text:p>
          </table:table-cell>
          <table:table-cell table:style-name="ce21" office:value-type="float" office:value="11.0462622" calcext:value-type="float">
            <text:p><text:s text:c="2"/>11,0 </text:p>
          </table:table-cell>
          <table:table-cell table:style-name="ce21" office:value-type="float" office:value="16.46836926" calcext:value-type="float">
            <text:p><text:s text:c="2"/>16,5 </text:p>
          </table:table-cell>
          <table:table-cell table:style-name="ce21" office:value-type="float" office:value="60.1006125" calcext:value-type="float">
            <text:p><text:s text:c="2"/>60,1 </text:p>
          </table:table-cell>
          <table:table-cell table:style-name="ce21" office:value-type="float" office:value="56.58045934" calcext:value-type="float">
            <text:p><text:s text:c="2"/>56,6 </text:p>
          </table:table-cell>
          <table:table-cell table:style-name="ce21" office:value-type="float" office:value="63.62076565" calcext:value-type="float">
            <text:p><text:s text:c="2"/>63,6 </text:p>
          </table:table-cell>
          <table:table-cell table:style-name="ce21" office:value-type="float" office:value="17.88308089" calcext:value-type="float">
            <text:p><text:s text:c="2"/>17,9 </text:p>
          </table:table-cell>
          <table:table-cell table:style-name="ce21" office:value-type="float" office:value="15.19251115" calcext:value-type="float">
            <text:p><text:s text:c="2"/>15,2 </text:p>
          </table:table-cell>
          <table:table-cell table:style-name="ce21" office:value-type="float" office:value="20.57365064" calcext:value-type="float">
            <text:p><text:s text:c="2"/>20,6 </text:p>
          </table:table-cell>
          <table:table-cell table:style-name="ce21" office:value-type="float" office:value="8.03705087" calcext:value-type="float">
            <text:p><text:s text:c="2"/>8,0 </text:p>
          </table:table-cell>
          <table:table-cell table:style-name="ce21" office:value-type="float" office:value="6.13233403" calcext:value-type="float">
            <text:p><text:s text:c="2"/>6,1 </text:p>
          </table:table-cell>
          <table:table-cell table:style-name="ce21" office:value-type="float" office:value="9.94176771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8.3 - Percentual de escolares frequentando o 9º ano do ensino fundamental por cor ou raç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cor ou raç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Bran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ret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marel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ard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Indígen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36.14578483" calcext:value-type="float">
            <text:p><text:s text:c="2"/>36,1 </text:p>
          </table:table-cell>
          <table:table-cell table:style-name="ce18" office:value-type="float" office:value="35.23702858" calcext:value-type="float">
            <text:p><text:s text:c="2"/>35,2 </text:p>
          </table:table-cell>
          <table:table-cell table:style-name="ce18" office:value-type="float" office:value="37.05454107" calcext:value-type="float">
            <text:p><text:s text:c="2"/>37,1 </text:p>
          </table:table-cell>
          <table:table-cell table:style-name="ce18" office:value-type="float" office:value="13.38900091" calcext:value-type="float">
            <text:p><text:s text:c="2"/>13,4 </text:p>
          </table:table-cell>
          <table:table-cell table:style-name="ce18" office:value-type="float" office:value="12.90192656" calcext:value-type="float">
            <text:p><text:s text:c="2"/>12,9 </text:p>
          </table:table-cell>
          <table:table-cell table:style-name="ce18" office:value-type="float" office:value="13.87607527" calcext:value-type="float">
            <text:p><text:s text:c="2"/>13,9 </text:p>
          </table:table-cell>
          <table:table-cell table:style-name="ce22" office:value-type="float" office:value="4.11390165" calcext:value-type="float">
            <text:p><text:s text:c="2"/>4,1 </text:p>
          </table:table-cell>
          <table:table-cell table:style-name="ce22" office:value-type="float" office:value="3.87217809" calcext:value-type="float">
            <text:p><text:s text:c="2"/>3,9 </text:p>
          </table:table-cell>
          <table:table-cell table:style-name="ce22" office:value-type="float" office:value="4.35562521" calcext:value-type="float">
            <text:p><text:s text:c="2"/>4,4 </text:p>
          </table:table-cell>
          <table:table-cell table:style-name="ce22" office:value-type="float" office:value="43.05482087" calcext:value-type="float">
            <text:p><text:s text:c="2"/>43,1 </text:p>
          </table:table-cell>
          <table:table-cell table:style-name="ce22" office:value-type="float" office:value="42.24000355" calcext:value-type="float">
            <text:p><text:s text:c="2"/>42,2 </text:p>
          </table:table-cell>
          <table:table-cell table:style-name="ce22" office:value-type="float" office:value="43.86963818" calcext:value-type="float">
            <text:p><text:s text:c="2"/>43,9 </text:p>
          </table:table-cell>
          <table:table-cell table:style-name="ce22" office:value-type="float" office:value="3.29649174" calcext:value-type="float">
            <text:p><text:s text:c="2"/>3,3 </text:p>
          </table:table-cell>
          <table:table-cell table:style-name="ce22" office:value-type="float" office:value="3.06879985" calcext:value-type="float">
            <text:p><text:s text:c="2"/>3,1 </text:p>
          </table:table-cell>
          <table:table-cell table:style-name="ce22" office:value-type="float" office:value="3.52418362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22.55774702" calcext:value-type="float">
            <text:p><text:s text:c="2"/>22,6 </text:p>
          </table:table-cell>
          <table:table-cell table:style-name="ce19" office:value-type="float" office:value="21.49474568" calcext:value-type="float">
            <text:p><text:s text:c="2"/>21,5 </text:p>
          </table:table-cell>
          <table:table-cell table:style-name="ce19" office:value-type="float" office:value="23.62074836" calcext:value-type="float">
            <text:p><text:s text:c="2"/>23,6 </text:p>
          </table:table-cell>
          <table:table-cell table:style-name="ce19" office:value-type="float" office:value="10.26528407" calcext:value-type="float">
            <text:p><text:s text:c="2"/>10,3 </text:p>
          </table:table-cell>
          <table:table-cell table:style-name="ce19" office:value-type="float" office:value="9.52477069" calcext:value-type="float">
            <text:p><text:s text:c="2"/>9,5 </text:p>
          </table:table-cell>
          <table:table-cell table:style-name="ce19" office:value-type="float" office:value="11.00579744" calcext:value-type="float">
            <text:p><text:s text:c="2"/>11,0 </text:p>
          </table:table-cell>
          <table:table-cell table:style-name="ce22" office:value-type="float" office:value="3.73766237" calcext:value-type="float">
            <text:p><text:s text:c="2"/>3,7 </text:p>
          </table:table-cell>
          <table:table-cell table:style-name="ce22" office:value-type="float" office:value="3.36174528" calcext:value-type="float">
            <text:p><text:s text:c="2"/>3,4 </text:p>
          </table:table-cell>
          <table:table-cell table:style-name="ce22" office:value-type="float" office:value="4.11357946" calcext:value-type="float">
            <text:p><text:s text:c="2"/>4,1 </text:p>
          </table:table-cell>
          <table:table-cell table:style-name="ce22" office:value-type="float" office:value="59.95275992" calcext:value-type="float">
            <text:p><text:s text:c="2"/>60,0 </text:p>
          </table:table-cell>
          <table:table-cell table:style-name="ce22" office:value-type="float" office:value="58.6728756" calcext:value-type="float">
            <text:p><text:s text:c="2"/>58,7 </text:p>
          </table:table-cell>
          <table:table-cell table:style-name="ce22" office:value-type="float" office:value="61.23264425" calcext:value-type="float">
            <text:p><text:s text:c="2"/>61,2 </text:p>
          </table:table-cell>
          <table:table-cell table:style-name="ce22" office:value-type="float" office:value="3.48654662" calcext:value-type="float">
            <text:p><text:s text:c="2"/>3,5 </text:p>
          </table:table-cell>
          <table:table-cell table:style-name="ce22" office:value-type="float" office:value="2.99532771" calcext:value-type="float">
            <text:p><text:s text:c="2"/>3,0 </text:p>
          </table:table-cell>
          <table:table-cell table:style-name="ce22" office:value-type="float" office:value="3.97776552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31.29204226" calcext:value-type="float">
            <text:p><text:s text:c="2"/>31,3 </text:p>
          </table:table-cell>
          <table:table-cell table:style-name="ce20" office:value-type="float" office:value="28.50621545" calcext:value-type="float">
            <text:p><text:s text:c="2"/>28,5 </text:p>
          </table:table-cell>
          <table:table-cell table:style-name="ce20" office:value-type="float" office:value="34.07786906" calcext:value-type="float">
            <text:p><text:s text:c="2"/>34,1 </text:p>
          </table:table-cell>
          <table:table-cell table:style-name="ce20" office:value-type="float" office:value="12.08663613" calcext:value-type="float">
            <text:p><text:s text:c="2"/>12,1 </text:p>
          </table:table-cell>
          <table:table-cell table:style-name="ce20" office:value-type="float" office:value="10.56134744" calcext:value-type="float">
            <text:p><text:s text:c="2"/>10,6 </text:p>
          </table:table-cell>
          <table:table-cell table:style-name="ce20" office:value-type="float" office:value="13.61192481" calcext:value-type="float">
            <text:p><text:s text:c="2"/>13,6 </text:p>
          </table:table-cell>
          <table:table-cell table:style-name="ce21" office:value-type="float" office:value="3.89764797" calcext:value-type="float">
            <text:p><text:s text:c="2"/>3,9 </text:p>
          </table:table-cell>
          <table:table-cell table:style-name="ce21" office:value-type="float" office:value="3.05603734" calcext:value-type="float">
            <text:p><text:s text:c="2"/>3,1 </text:p>
          </table:table-cell>
          <table:table-cell table:style-name="ce21" office:value-type="float" office:value="4.7392586" calcext:value-type="float">
            <text:p><text:s text:c="2"/>4,7 </text:p>
          </table:table-cell>
          <table:table-cell table:style-name="ce21" office:value-type="float" office:value="50.77014624" calcext:value-type="float">
            <text:p><text:s text:c="2"/>50,8 </text:p>
          </table:table-cell>
          <table:table-cell table:style-name="ce21" office:value-type="float" office:value="48.36776398" calcext:value-type="float">
            <text:p><text:s text:c="2"/>48,4 </text:p>
          </table:table-cell>
          <table:table-cell table:style-name="ce21" office:value-type="float" office:value="53.17252849" calcext:value-type="float">
            <text:p><text:s text:c="2"/>53,2 </text:p>
          </table:table-cell>
          <table:table-cell table:style-name="ce21" office:value-type="float" office:value="1.95352741" calcext:value-type="float">
            <text:p><text:s text:c="2"/>2,0 </text:p>
          </table:table-cell>
          <table:table-cell table:style-name="ce21" office:value-type="float" office:value="1.36235361" calcext:value-type="float">
            <text:p><text:s text:c="2"/>1,4 </text:p>
          </table:table-cell>
          <table:table-cell table:style-name="ce21" office:value-type="float" office:value="2.54470121" calcext:value-type="float">
            <text:p><text:s text:c="2"/>2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0" office:value-type="float" office:value="22.34280422" calcext:value-type="float">
            <text:p><text:s text:c="2"/>22,3 </text:p>
          </table:table-cell>
          <table:table-cell table:style-name="ce20" office:value-type="float" office:value="20.4822292" calcext:value-type="float">
            <text:p><text:s text:c="2"/>20,5 </text:p>
          </table:table-cell>
          <table:table-cell table:style-name="ce20" office:value-type="float" office:value="24.20337923" calcext:value-type="float">
            <text:p><text:s text:c="2"/>24,2 </text:p>
          </table:table-cell>
          <table:table-cell table:style-name="ce20" office:value-type="float" office:value="12.86472802" calcext:value-type="float">
            <text:p><text:s text:c="2"/>12,9 </text:p>
          </table:table-cell>
          <table:table-cell table:style-name="ce20" office:value-type="float" office:value="11.42232141" calcext:value-type="float">
            <text:p><text:s text:c="2"/>11,4 </text:p>
          </table:table-cell>
          <table:table-cell table:style-name="ce20" office:value-type="float" office:value="14.30713463" calcext:value-type="float">
            <text:p><text:s text:c="2"/>14,3 </text:p>
          </table:table-cell>
          <table:table-cell table:style-name="ce21" office:value-type="float" office:value="5.49760733" calcext:value-type="float">
            <text:p><text:s text:c="2"/>5,5 </text:p>
          </table:table-cell>
          <table:table-cell table:style-name="ce21" office:value-type="float" office:value="4.47730813" calcext:value-type="float">
            <text:p><text:s text:c="2"/>4,5 </text:p>
          </table:table-cell>
          <table:table-cell table:style-name="ce21" office:value-type="float" office:value="6.51790653" calcext:value-type="float">
            <text:p><text:s text:c="2"/>6,5 </text:p>
          </table:table-cell>
          <table:table-cell table:style-name="ce21" office:value-type="float" office:value="56.92125256" calcext:value-type="float">
            <text:p><text:s text:c="2"/>56,9 </text:p>
          </table:table-cell>
          <table:table-cell table:style-name="ce21" office:value-type="float" office:value="54.65934829" calcext:value-type="float">
            <text:p><text:s text:c="2"/>54,7 </text:p>
          </table:table-cell>
          <table:table-cell table:style-name="ce21" office:value-type="float" office:value="59.18315683" calcext:value-type="float">
            <text:p><text:s text:c="2"/>59,2 </text:p>
          </table:table-cell>
          <table:table-cell table:style-name="ce21" office:value-type="float" office:value="2.37360787" calcext:value-type="float">
            <text:p><text:s text:c="2"/>2,4 </text:p>
          </table:table-cell>
          <table:table-cell table:style-name="ce21" office:value-type="float" office:value="1.80110217" calcext:value-type="float">
            <text:p><text:s text:c="2"/>1,8 </text:p>
          </table:table-cell>
          <table:table-cell table:style-name="ce21" office:value-type="float" office:value="2.94611356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21.20015843" calcext:value-type="float">
            <text:p><text:s text:c="2"/>21,2 </text:p>
          </table:table-cell>
          <table:table-cell table:style-name="ce21" office:value-type="float" office:value="19.17993534" calcext:value-type="float">
            <text:p><text:s text:c="2"/>19,2 </text:p>
          </table:table-cell>
          <table:table-cell table:style-name="ce21" office:value-type="float" office:value="23.22038153" calcext:value-type="float">
            <text:p><text:s text:c="2"/>23,2 </text:p>
          </table:table-cell>
          <table:table-cell table:style-name="ce21" office:value-type="float" office:value="6.75609337" calcext:value-type="float">
            <text:p><text:s text:c="2"/>6,8 </text:p>
          </table:table-cell>
          <table:table-cell table:style-name="ce21" office:value-type="float" office:value="5.62332789" calcext:value-type="float">
            <text:p><text:s text:c="2"/>5,6 </text:p>
          </table:table-cell>
          <table:table-cell table:style-name="ce21" office:value-type="float" office:value="7.88885884" calcext:value-type="float">
            <text:p><text:s text:c="2"/>7,9 </text:p>
          </table:table-cell>
          <table:table-cell table:style-name="ce21" office:value-type="float" office:value="3.48630102" calcext:value-type="float">
            <text:p><text:s text:c="2"/>3,5 </text:p>
          </table:table-cell>
          <table:table-cell table:style-name="ce21" office:value-type="float" office:value="2.74134806" calcext:value-type="float">
            <text:p><text:s text:c="2"/>2,7 </text:p>
          </table:table-cell>
          <table:table-cell table:style-name="ce21" office:value-type="float" office:value="4.23125398" calcext:value-type="float">
            <text:p><text:s text:c="2"/>4,2 </text:p>
          </table:table-cell>
          <table:table-cell table:style-name="ce21" office:value-type="float" office:value="64.09345403" calcext:value-type="float">
            <text:p><text:s text:c="2"/>64,1 </text:p>
          </table:table-cell>
          <table:table-cell table:style-name="ce21" office:value-type="float" office:value="61.75717233" calcext:value-type="float">
            <text:p><text:s text:c="2"/>61,8 </text:p>
          </table:table-cell>
          <table:table-cell table:style-name="ce21" office:value-type="float" office:value="66.42973573" calcext:value-type="float">
            <text:p><text:s text:c="2"/>66,4 </text:p>
          </table:table-cell>
          <table:table-cell table:style-name="ce21" office:value-type="float" office:value="4.46399315" calcext:value-type="float">
            <text:p><text:s text:c="2"/>4,5 </text:p>
          </table:table-cell>
          <table:table-cell table:style-name="ce21" office:value-type="float" office:value="3.06244812" calcext:value-type="float">
            <text:p><text:s text:c="2"/>3,1 </text:p>
          </table:table-cell>
          <table:table-cell table:style-name="ce21" office:value-type="float" office:value="5.86553818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22.34356413" calcext:value-type="float">
            <text:p><text:s text:c="2"/>22,3 </text:p>
          </table:table-cell>
          <table:table-cell table:style-name="ce21" office:value-type="float" office:value="20.15182796" calcext:value-type="float">
            <text:p><text:s text:c="2"/>20,2 </text:p>
          </table:table-cell>
          <table:table-cell table:style-name="ce21" office:value-type="float" office:value="24.53530031" calcext:value-type="float">
            <text:p><text:s text:c="2"/>24,5 </text:p>
          </table:table-cell>
          <table:table-cell table:style-name="ce21" office:value-type="float" office:value="10.57482191" calcext:value-type="float">
            <text:p><text:s text:c="2"/>10,6 </text:p>
          </table:table-cell>
          <table:table-cell table:style-name="ce21" office:value-type="float" office:value="9.39172566" calcext:value-type="float">
            <text:p><text:s text:c="2"/>9,4 </text:p>
          </table:table-cell>
          <table:table-cell table:style-name="ce21" office:value-type="float" office:value="11.75791816" calcext:value-type="float">
            <text:p><text:s text:c="2"/>11,8 </text:p>
          </table:table-cell>
          <table:table-cell table:style-name="ce21" office:value-type="float" office:value="3.35150732" calcext:value-type="float">
            <text:p><text:s text:c="2"/>3,4 </text:p>
          </table:table-cell>
          <table:table-cell table:style-name="ce21" office:value-type="float" office:value="2.50147424" calcext:value-type="float">
            <text:p><text:s text:c="2"/>2,5 </text:p>
          </table:table-cell>
          <table:table-cell table:style-name="ce21" office:value-type="float" office:value="4.2015404" calcext:value-type="float">
            <text:p><text:s text:c="2"/>4,2 </text:p>
          </table:table-cell>
          <table:table-cell table:style-name="ce21" office:value-type="float" office:value="57.3903008" calcext:value-type="float">
            <text:p><text:s text:c="2"/>57,4 </text:p>
          </table:table-cell>
          <table:table-cell table:style-name="ce21" office:value-type="float" office:value="55.05180998" calcext:value-type="float">
            <text:p><text:s text:c="2"/>55,1 </text:p>
          </table:table-cell>
          <table:table-cell table:style-name="ce21" office:value-type="float" office:value="59.72879161" calcext:value-type="float">
            <text:p><text:s text:c="2"/>59,7 </text:p>
          </table:table-cell>
          <table:table-cell table:style-name="ce21" office:value-type="float" office:value="6.33980584" calcext:value-type="float">
            <text:p><text:s text:c="2"/>6,3 </text:p>
          </table:table-cell>
          <table:table-cell table:style-name="ce21" office:value-type="float" office:value="4.66054974" calcext:value-type="float">
            <text:p><text:s text:c="2"/>4,7 </text:p>
          </table:table-cell>
          <table:table-cell table:style-name="ce21" office:value-type="float" office:value="8.01906194" calcext:value-type="float">
            <text:p><text:s text:c="2"/>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21.44016779" calcext:value-type="float">
            <text:p><text:s text:c="2"/>21,4 </text:p>
          </table:table-cell>
          <table:table-cell table:style-name="ce21" office:value-type="float" office:value="19.48348574" calcext:value-type="float">
            <text:p><text:s text:c="2"/>19,5 </text:p>
          </table:table-cell>
          <table:table-cell table:style-name="ce21" office:value-type="float" office:value="23.39684984" calcext:value-type="float">
            <text:p><text:s text:c="2"/>23,4 </text:p>
          </table:table-cell>
          <table:table-cell table:style-name="ce21" office:value-type="float" office:value="9.67172681" calcext:value-type="float">
            <text:p><text:s text:c="2"/>9,7 </text:p>
          </table:table-cell>
          <table:table-cell table:style-name="ce21" office:value-type="float" office:value="8.24243664" calcext:value-type="float">
            <text:p><text:s text:c="2"/>8,2 </text:p>
          </table:table-cell>
          <table:table-cell table:style-name="ce21" office:value-type="float" office:value="11.10101698" calcext:value-type="float">
            <text:p><text:s text:c="2"/>11,1 </text:p>
          </table:table-cell>
          <table:table-cell table:style-name="ce21" office:value-type="float" office:value="3.24396877" calcext:value-type="float">
            <text:p><text:s text:c="2"/>3,2 </text:p>
          </table:table-cell>
          <table:table-cell table:style-name="ce21" office:value-type="float" office:value="2.60428281" calcext:value-type="float">
            <text:p><text:s text:c="2"/>2,6 </text:p>
          </table:table-cell>
          <table:table-cell table:style-name="ce21" office:value-type="float" office:value="3.88365473" calcext:value-type="float">
            <text:p><text:s text:c="2"/>3,9 </text:p>
          </table:table-cell>
          <table:table-cell table:style-name="ce21" office:value-type="float" office:value="62.40892463" calcext:value-type="float">
            <text:p><text:s text:c="2"/>62,4 </text:p>
          </table:table-cell>
          <table:table-cell table:style-name="ce21" office:value-type="float" office:value="60.00116176" calcext:value-type="float">
            <text:p><text:s text:c="2"/>60,0 </text:p>
          </table:table-cell>
          <table:table-cell table:style-name="ce21" office:value-type="float" office:value="64.8166875" calcext:value-type="float">
            <text:p><text:s text:c="2"/>64,8 </text:p>
          </table:table-cell>
          <table:table-cell table:style-name="ce21" office:value-type="float" office:value="3.235212" calcext:value-type="float">
            <text:p><text:s text:c="2"/>3,2 </text:p>
          </table:table-cell>
          <table:table-cell table:style-name="ce21" office:value-type="float" office:value="2.51054497" calcext:value-type="float">
            <text:p><text:s text:c="2"/>2,5 </text:p>
          </table:table-cell>
          <table:table-cell table:style-name="ce21" office:value-type="float" office:value="3.95987903" calcext:value-type="float">
            <text:p><text:s text:c="2"/>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23.48841926" calcext:value-type="float">
            <text:p><text:s text:c="2"/>23,5 </text:p>
          </table:table-cell>
          <table:table-cell table:style-name="ce21" office:value-type="float" office:value="21.83579847" calcext:value-type="float">
            <text:p><text:s text:c="2"/>21,8 </text:p>
          </table:table-cell>
          <table:table-cell table:style-name="ce21" office:value-type="float" office:value="25.14104006" calcext:value-type="float">
            <text:p><text:s text:c="2"/>25,1 </text:p>
          </table:table-cell>
          <table:table-cell table:style-name="ce21" office:value-type="float" office:value="14.9292312" calcext:value-type="float">
            <text:p><text:s text:c="2"/>14,9 </text:p>
          </table:table-cell>
          <table:table-cell table:style-name="ce21" office:value-type="float" office:value="13.31139408" calcext:value-type="float">
            <text:p><text:s text:c="2"/>13,3 </text:p>
          </table:table-cell>
          <table:table-cell table:style-name="ce21" office:value-type="float" office:value="16.54706832" calcext:value-type="float">
            <text:p><text:s text:c="2"/>16,5 </text:p>
          </table:table-cell>
          <table:table-cell table:style-name="ce21" office:value-type="float" office:value="2.80374622" calcext:value-type="float">
            <text:p><text:s text:c="2"/>2,8 </text:p>
          </table:table-cell>
          <table:table-cell table:style-name="ce21" office:value-type="float" office:value="2.18353059" calcext:value-type="float">
            <text:p><text:s text:c="2"/>2,2 </text:p>
          </table:table-cell>
          <table:table-cell table:style-name="ce21" office:value-type="float" office:value="3.42396184" calcext:value-type="float">
            <text:p><text:s text:c="2"/>3,4 </text:p>
          </table:table-cell>
          <table:table-cell table:style-name="ce21" office:value-type="float" office:value="55.34562304" calcext:value-type="float">
            <text:p><text:s text:c="2"/>55,3 </text:p>
          </table:table-cell>
          <table:table-cell table:style-name="ce21" office:value-type="float" office:value="53.18001516" calcext:value-type="float">
            <text:p><text:s text:c="2"/>53,2 </text:p>
          </table:table-cell>
          <table:table-cell table:style-name="ce21" office:value-type="float" office:value="57.51123092" calcext:value-type="float">
            <text:p><text:s text:c="2"/>57,5 </text:p>
          </table:table-cell>
          <table:table-cell table:style-name="ce21" office:value-type="float" office:value="3.43298028" calcext:value-type="float">
            <text:p><text:s text:c="2"/>3,4 </text:p>
          </table:table-cell>
          <table:table-cell table:style-name="ce21" office:value-type="float" office:value="2.11973631" calcext:value-type="float">
            <text:p><text:s text:c="2"/>2,1 </text:p>
          </table:table-cell>
          <table:table-cell table:style-name="ce21" office:value-type="float" office:value="4.74622425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23.29157275" calcext:value-type="float">
            <text:p><text:s text:c="2"/>23,3 </text:p>
          </table:table-cell>
          <table:table-cell table:style-name="ce21" office:value-type="float" office:value="20.81244574" calcext:value-type="float">
            <text:p><text:s text:c="2"/>20,8 </text:p>
          </table:table-cell>
          <table:table-cell table:style-name="ce21" office:value-type="float" office:value="25.77069975" calcext:value-type="float">
            <text:p><text:s text:c="2"/>25,8 </text:p>
          </table:table-cell>
          <table:table-cell table:style-name="ce21" office:value-type="float" office:value="16.56364304" calcext:value-type="float">
            <text:p><text:s text:c="2"/>16,6 </text:p>
          </table:table-cell>
          <table:table-cell table:style-name="ce21" office:value-type="float" office:value="14.64580889" calcext:value-type="float">
            <text:p><text:s text:c="2"/>14,6 </text:p>
          </table:table-cell>
          <table:table-cell table:style-name="ce21" office:value-type="float" office:value="18.4814772" calcext:value-type="float">
            <text:p><text:s text:c="2"/>18,5 </text:p>
          </table:table-cell>
          <table:table-cell table:style-name="ce21" office:value-type="float" office:value="6.27449111" calcext:value-type="float">
            <text:p><text:s text:c="2"/>6,3 </text:p>
          </table:table-cell>
          <table:table-cell table:style-name="ce21" office:value-type="float" office:value="4.85741806" calcext:value-type="float">
            <text:p><text:s text:c="2"/>4,9 </text:p>
          </table:table-cell>
          <table:table-cell table:style-name="ce21" office:value-type="float" office:value="7.69156415" calcext:value-type="float">
            <text:p><text:s text:c="2"/>7,7 </text:p>
          </table:table-cell>
          <table:table-cell table:style-name="ce21" office:value-type="float" office:value="50.63871383" calcext:value-type="float">
            <text:p><text:s text:c="2"/>50,6 </text:p>
          </table:table-cell>
          <table:table-cell table:style-name="ce21" office:value-type="float" office:value="47.40451357" calcext:value-type="float">
            <text:p><text:s text:c="2"/>47,4 </text:p>
          </table:table-cell>
          <table:table-cell table:style-name="ce21" office:value-type="float" office:value="53.87291409" calcext:value-type="float">
            <text:p><text:s text:c="2"/>53,9 </text:p>
          </table:table-cell>
          <table:table-cell table:style-name="ce21" office:value-type="float" office:value="3.23157928" calcext:value-type="float">
            <text:p><text:s text:c="2"/>3,2 </text:p>
          </table:table-cell>
          <table:table-cell table:style-name="ce21" office:value-type="float" office:value="1.90593787" calcext:value-type="float">
            <text:p><text:s text:c="2"/>1,9 </text:p>
          </table:table-cell>
          <table:table-cell table:style-name="ce21" office:value-type="float" office:value="4.55722069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24.58014075" calcext:value-type="float">
            <text:p><text:s text:c="2"/>24,6 </text:p>
          </table:table-cell>
          <table:table-cell table:style-name="ce22" office:value-type="float" office:value="23.72588764" calcext:value-type="float">
            <text:p><text:s text:c="2"/>23,7 </text:p>
          </table:table-cell>
          <table:table-cell table:style-name="ce22" office:value-type="float" office:value="25.43439386" calcext:value-type="float">
            <text:p><text:s text:c="2"/>25,4 </text:p>
          </table:table-cell>
          <table:table-cell table:style-name="ce22" office:value-type="float" office:value="15.82427096" calcext:value-type="float">
            <text:p><text:s text:c="2"/>15,8 </text:p>
          </table:table-cell>
          <table:table-cell table:style-name="ce22" office:value-type="float" office:value="14.92296838" calcext:value-type="float">
            <text:p><text:s text:c="2"/>14,9 </text:p>
          </table:table-cell>
          <table:table-cell table:style-name="ce22" office:value-type="float" office:value="16.72557353" calcext:value-type="float">
            <text:p><text:s text:c="2"/>16,7 </text:p>
          </table:table-cell>
          <table:table-cell table:style-name="ce22" office:value-type="float" office:value="4.67164993" calcext:value-type="float">
            <text:p><text:s text:c="2"/>4,7 </text:p>
          </table:table-cell>
          <table:table-cell table:style-name="ce22" office:value-type="float" office:value="4.33110063" calcext:value-type="float">
            <text:p><text:s text:c="2"/>4,3 </text:p>
          </table:table-cell>
          <table:table-cell table:style-name="ce22" office:value-type="float" office:value="5.01219923" calcext:value-type="float">
            <text:p><text:s text:c="2"/>5,0 </text:p>
          </table:table-cell>
          <table:table-cell table:style-name="ce22" office:value-type="float" office:value="50.72188551" calcext:value-type="float">
            <text:p><text:s text:c="2"/>50,7 </text:p>
          </table:table-cell>
          <table:table-cell table:style-name="ce22" office:value-type="float" office:value="49.66475925" calcext:value-type="float">
            <text:p><text:s text:c="2"/>49,7 </text:p>
          </table:table-cell>
          <table:table-cell table:style-name="ce22" office:value-type="float" office:value="51.77901177" calcext:value-type="float">
            <text:p><text:s text:c="2"/>51,8 </text:p>
          </table:table-cell>
          <table:table-cell table:style-name="ce22" office:value-type="float" office:value="4.20205285" calcext:value-type="float">
            <text:p><text:s text:c="2"/>4,2 </text:p>
          </table:table-cell>
          <table:table-cell table:style-name="ce22" office:value-type="float" office:value="3.83946058" calcext:value-type="float">
            <text:p><text:s text:c="2"/>3,8 </text:p>
          </table:table-cell>
          <table:table-cell table:style-name="ce22" office:value-type="float" office:value="4.56464512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21.81288146" calcext:value-type="float">
            <text:p><text:s text:c="2"/>21,8 </text:p>
          </table:table-cell>
          <table:table-cell table:style-name="ce21" office:value-type="float" office:value="19.71759154" calcext:value-type="float">
            <text:p><text:s text:c="2"/>19,7 </text:p>
          </table:table-cell>
          <table:table-cell table:style-name="ce21" office:value-type="float" office:value="23.90817137" calcext:value-type="float">
            <text:p><text:s text:c="2"/>23,9 </text:p>
          </table:table-cell>
          <table:table-cell table:style-name="ce21" office:value-type="float" office:value="14.39475109" calcext:value-type="float">
            <text:p><text:s text:c="2"/>14,4 </text:p>
          </table:table-cell>
          <table:table-cell table:style-name="ce21" office:value-type="float" office:value="12.33541771" calcext:value-type="float">
            <text:p><text:s text:c="2"/>12,3 </text:p>
          </table:table-cell>
          <table:table-cell table:style-name="ce21" office:value-type="float" office:value="16.45408447" calcext:value-type="float">
            <text:p><text:s text:c="2"/>16,5 </text:p>
          </table:table-cell>
          <table:table-cell table:style-name="ce21" office:value-type="float" office:value="2.72017575" calcext:value-type="float">
            <text:p><text:s text:c="2"/>2,7 </text:p>
          </table:table-cell>
          <table:table-cell table:style-name="ce21" office:value-type="float" office:value="2.04719048" calcext:value-type="float">
            <text:p><text:s text:c="2"/>2,0 </text:p>
          </table:table-cell>
          <table:table-cell table:style-name="ce21" office:value-type="float" office:value="3.39316103" calcext:value-type="float">
            <text:p><text:s text:c="2"/>3,4 </text:p>
          </table:table-cell>
          <table:table-cell table:style-name="ce21" office:value-type="float" office:value="58.17532472" calcext:value-type="float">
            <text:p><text:s text:c="2"/>58,2 </text:p>
          </table:table-cell>
          <table:table-cell table:style-name="ce21" office:value-type="float" office:value="55.87533315" calcext:value-type="float">
            <text:p><text:s text:c="2"/>55,9 </text:p>
          </table:table-cell>
          <table:table-cell table:style-name="ce21" office:value-type="float" office:value="60.4753163" calcext:value-type="float">
            <text:p><text:s text:c="2"/>60,5 </text:p>
          </table:table-cell>
          <table:table-cell table:style-name="ce21" office:value-type="float" office:value="2.89686697" calcext:value-type="float">
            <text:p><text:s text:c="2"/>2,9 </text:p>
          </table:table-cell>
          <table:table-cell table:style-name="ce21" office:value-type="float" office:value="2.14668633" calcext:value-type="float">
            <text:p><text:s text:c="2"/>2,1 </text:p>
          </table:table-cell>
          <table:table-cell table:style-name="ce21" office:value-type="float" office:value="3.64704762" calcext:value-type="float">
            <text:p><text:s text:c="2"/>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25.52185074" calcext:value-type="float">
            <text:p><text:s text:c="2"/>25,5 </text:p>
          </table:table-cell>
          <table:table-cell table:style-name="ce21" office:value-type="float" office:value="22.60341984" calcext:value-type="float">
            <text:p><text:s text:c="2"/>22,6 </text:p>
          </table:table-cell>
          <table:table-cell table:style-name="ce21" office:value-type="float" office:value="28.44028163" calcext:value-type="float">
            <text:p><text:s text:c="2"/>28,4 </text:p>
          </table:table-cell>
          <table:table-cell table:style-name="ce21" office:value-type="float" office:value="12.56049334" calcext:value-type="float">
            <text:p><text:s text:c="2"/>12,6 </text:p>
          </table:table-cell>
          <table:table-cell table:style-name="ce21" office:value-type="float" office:value="11.33352918" calcext:value-type="float">
            <text:p><text:s text:c="2"/>11,3 </text:p>
          </table:table-cell>
          <table:table-cell table:style-name="ce21" office:value-type="float" office:value="13.78745749" calcext:value-type="float">
            <text:p><text:s text:c="2"/>13,8 </text:p>
          </table:table-cell>
          <table:table-cell table:style-name="ce21" office:value-type="float" office:value="3.07771083" calcext:value-type="float">
            <text:p><text:s text:c="2"/>3,1 </text:p>
          </table:table-cell>
          <table:table-cell table:style-name="ce21" office:value-type="float" office:value="2.14624741" calcext:value-type="float">
            <text:p><text:s text:c="2"/>2,1 </text:p>
          </table:table-cell>
          <table:table-cell table:style-name="ce21" office:value-type="float" office:value="4.00917425" calcext:value-type="float">
            <text:p><text:s text:c="2"/>4,0 </text:p>
          </table:table-cell>
          <table:table-cell table:style-name="ce21" office:value-type="float" office:value="56.37895936" calcext:value-type="float">
            <text:p><text:s text:c="2"/>56,4 </text:p>
          </table:table-cell>
          <table:table-cell table:style-name="ce21" office:value-type="float" office:value="53.32405414" calcext:value-type="float">
            <text:p><text:s text:c="2"/>53,3 </text:p>
          </table:table-cell>
          <table:table-cell table:style-name="ce21" office:value-type="float" office:value="59.43386457" calcext:value-type="float">
            <text:p><text:s text:c="2"/>59,4 </text:p>
          </table:table-cell>
          <table:table-cell table:style-name="ce21" office:value-type="float" office:value="2.46098574" calcext:value-type="float">
            <text:p><text:s text:c="2"/>2,5 </text:p>
          </table:table-cell>
          <table:table-cell table:style-name="ce21" office:value-type="float" office:value="1.86539606" calcext:value-type="float">
            <text:p><text:s text:c="2"/>1,9 </text:p>
          </table:table-cell>
          <table:table-cell table:style-name="ce21" office:value-type="float" office:value="3.05657542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26.51642937" calcext:value-type="float">
            <text:p><text:s text:c="2"/>26,5 </text:p>
          </table:table-cell>
          <table:table-cell table:style-name="ce21" office:value-type="float" office:value="24.20504909" calcext:value-type="float">
            <text:p><text:s text:c="2"/>24,2 </text:p>
          </table:table-cell>
          <table:table-cell table:style-name="ce21" office:value-type="float" office:value="28.82780964" calcext:value-type="float">
            <text:p><text:s text:c="2"/>28,8 </text:p>
          </table:table-cell>
          <table:table-cell table:style-name="ce21" office:value-type="float" office:value="10.61723713" calcext:value-type="float">
            <text:p><text:s text:c="2"/>10,6 </text:p>
          </table:table-cell>
          <table:table-cell table:style-name="ce21" office:value-type="float" office:value="9.20111005" calcext:value-type="float">
            <text:p><text:s text:c="2"/>9,2 </text:p>
          </table:table-cell>
          <table:table-cell table:style-name="ce21" office:value-type="float" office:value="12.0333642" calcext:value-type="float">
            <text:p><text:s text:c="2"/>12,0 </text:p>
          </table:table-cell>
          <table:table-cell table:style-name="ce21" office:value-type="float" office:value="4.50894606" calcext:value-type="float">
            <text:p><text:s text:c="2"/>4,5 </text:p>
          </table:table-cell>
          <table:table-cell table:style-name="ce21" office:value-type="float" office:value="3.78416045" calcext:value-type="float">
            <text:p><text:s text:c="2"/>3,8 </text:p>
          </table:table-cell>
          <table:table-cell table:style-name="ce21" office:value-type="float" office:value="5.23373167" calcext:value-type="float">
            <text:p><text:s text:c="2"/>5,2 </text:p>
          </table:table-cell>
          <table:table-cell table:style-name="ce21" office:value-type="float" office:value="54.13787048" calcext:value-type="float">
            <text:p><text:s text:c="2"/>54,1 </text:p>
          </table:table-cell>
          <table:table-cell table:style-name="ce21" office:value-type="float" office:value="51.14326053" calcext:value-type="float">
            <text:p><text:s text:c="2"/>51,1 </text:p>
          </table:table-cell>
          <table:table-cell table:style-name="ce21" office:value-type="float" office:value="57.13248044" calcext:value-type="float">
            <text:p><text:s text:c="2"/>57,1 </text:p>
          </table:table-cell>
          <table:table-cell table:style-name="ce21" office:value-type="float" office:value="4.21951697" calcext:value-type="float">
            <text:p><text:s text:c="2"/>4,2 </text:p>
          </table:table-cell>
          <table:table-cell table:style-name="ce21" office:value-type="float" office:value="3.36198336" calcext:value-type="float">
            <text:p><text:s text:c="2"/>3,4 </text:p>
          </table:table-cell>
          <table:table-cell table:style-name="ce21" office:value-type="float" office:value="5.07705057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31.18804191" calcext:value-type="float">
            <text:p><text:s text:c="2"/>31,2 </text:p>
          </table:table-cell>
          <table:table-cell table:style-name="ce21" office:value-type="float" office:value="29.26091648" calcext:value-type="float">
            <text:p><text:s text:c="2"/>29,3 </text:p>
          </table:table-cell>
          <table:table-cell table:style-name="ce21" office:value-type="float" office:value="33.11516733" calcext:value-type="float">
            <text:p><text:s text:c="2"/>33,1 </text:p>
          </table:table-cell>
          <table:table-cell table:style-name="ce21" office:value-type="float" office:value="13.16481112" calcext:value-type="float">
            <text:p><text:s text:c="2"/>13,2 </text:p>
          </table:table-cell>
          <table:table-cell table:style-name="ce21" office:value-type="float" office:value="11.60177684" calcext:value-type="float">
            <text:p><text:s text:c="2"/>11,6 </text:p>
          </table:table-cell>
          <table:table-cell table:style-name="ce21" office:value-type="float" office:value="14.72784539" calcext:value-type="float">
            <text:p><text:s text:c="2"/>14,7 </text:p>
          </table:table-cell>
          <table:table-cell table:style-name="ce21" office:value-type="float" office:value="6.17166829" calcext:value-type="float">
            <text:p><text:s text:c="2"/>6,2 </text:p>
          </table:table-cell>
          <table:table-cell table:style-name="ce21" office:value-type="float" office:value="5.28978651" calcext:value-type="float">
            <text:p><text:s text:c="2"/>5,3 </text:p>
          </table:table-cell>
          <table:table-cell table:style-name="ce21" office:value-type="float" office:value="7.05355006" calcext:value-type="float">
            <text:p><text:s text:c="2"/>7,1 </text:p>
          </table:table-cell>
          <table:table-cell table:style-name="ce21" office:value-type="float" office:value="45.75830736" calcext:value-type="float">
            <text:p><text:s text:c="2"/>45,8 </text:p>
          </table:table-cell>
          <table:table-cell table:style-name="ce21" office:value-type="float" office:value="43.58186486" calcext:value-type="float">
            <text:p><text:s text:c="2"/>43,6 </text:p>
          </table:table-cell>
          <table:table-cell table:style-name="ce21" office:value-type="float" office:value="47.93474985" calcext:value-type="float">
            <text:p><text:s text:c="2"/>47,9 </text:p>
          </table:table-cell>
          <table:table-cell table:style-name="ce21" office:value-type="float" office:value="3.71717134" calcext:value-type="float">
            <text:p><text:s text:c="2"/>3,7 </text:p>
          </table:table-cell>
          <table:table-cell table:style-name="ce21" office:value-type="float" office:value="3.06892789" calcext:value-type="float">
            <text:p><text:s text:c="2"/>3,1 </text:p>
          </table:table-cell>
          <table:table-cell table:style-name="ce21" office:value-type="float" office:value="4.36541478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30.20186027" calcext:value-type="float">
            <text:p><text:s text:c="2"/>30,2 </text:p>
          </table:table-cell>
          <table:table-cell table:style-name="ce21" office:value-type="float" office:value="28.0746847" calcext:value-type="float">
            <text:p><text:s text:c="2"/>28,1 </text:p>
          </table:table-cell>
          <table:table-cell table:style-name="ce21" office:value-type="float" office:value="32.32903584" calcext:value-type="float">
            <text:p><text:s text:c="2"/>32,3 </text:p>
          </table:table-cell>
          <table:table-cell table:style-name="ce21" office:value-type="float" office:value="12.07098737" calcext:value-type="float">
            <text:p><text:s text:c="2"/>12,1 </text:p>
          </table:table-cell>
          <table:table-cell table:style-name="ce21" office:value-type="float" office:value="10.71022847" calcext:value-type="float">
            <text:p><text:s text:c="2"/>10,7 </text:p>
          </table:table-cell>
          <table:table-cell table:style-name="ce21" office:value-type="float" office:value="13.43174626" calcext:value-type="float">
            <text:p><text:s text:c="2"/>13,4 </text:p>
          </table:table-cell>
          <table:table-cell table:style-name="ce21" office:value-type="float" office:value="5.82724073" calcext:value-type="float">
            <text:p><text:s text:c="2"/>5,8 </text:p>
          </table:table-cell>
          <table:table-cell table:style-name="ce21" office:value-type="float" office:value="5.02223117" calcext:value-type="float">
            <text:p><text:s text:c="2"/>5,0 </text:p>
          </table:table-cell>
          <table:table-cell table:style-name="ce21" office:value-type="float" office:value="6.63225029" calcext:value-type="float">
            <text:p><text:s text:c="2"/>6,6 </text:p>
          </table:table-cell>
          <table:table-cell table:style-name="ce21" office:value-type="float" office:value="46.1907233" calcext:value-type="float">
            <text:p><text:s text:c="2"/>46,2 </text:p>
          </table:table-cell>
          <table:table-cell table:style-name="ce21" office:value-type="float" office:value="43.77347683" calcext:value-type="float">
            <text:p><text:s text:c="2"/>43,8 </text:p>
          </table:table-cell>
          <table:table-cell table:style-name="ce21" office:value-type="float" office:value="48.60796978" calcext:value-type="float">
            <text:p><text:s text:c="2"/>48,6 </text:p>
          </table:table-cell>
          <table:table-cell table:style-name="ce21" office:value-type="float" office:value="5.70918833" calcext:value-type="float">
            <text:p><text:s text:c="2"/>5,7 </text:p>
          </table:table-cell>
          <table:table-cell table:style-name="ce21" office:value-type="float" office:value="4.17520553" calcext:value-type="float">
            <text:p><text:s text:c="2"/>4,2 </text:p>
          </table:table-cell>
          <table:table-cell table:style-name="ce21" office:value-type="float" office:value="7.24317113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27.30096357" calcext:value-type="float">
            <text:p><text:s text:c="2"/>27,3 </text:p>
          </table:table-cell>
          <table:table-cell table:style-name="ce21" office:value-type="float" office:value="25.1937588" calcext:value-type="float">
            <text:p><text:s text:c="2"/>25,2 </text:p>
          </table:table-cell>
          <table:table-cell table:style-name="ce21" office:value-type="float" office:value="29.40816835" calcext:value-type="float">
            <text:p><text:s text:c="2"/>29,4 </text:p>
          </table:table-cell>
          <table:table-cell table:style-name="ce21" office:value-type="float" office:value="11.41144487" calcext:value-type="float">
            <text:p><text:s text:c="2"/>11,4 </text:p>
          </table:table-cell>
          <table:table-cell table:style-name="ce21" office:value-type="float" office:value="9.64802309" calcext:value-type="float">
            <text:p><text:s text:c="2"/>9,6 </text:p>
          </table:table-cell>
          <table:table-cell table:style-name="ce21" office:value-type="float" office:value="13.17486665" calcext:value-type="float">
            <text:p><text:s text:c="2"/>13,2 </text:p>
          </table:table-cell>
          <table:table-cell table:style-name="ce21" office:value-type="float" office:value="4.82779796" calcext:value-type="float">
            <text:p><text:s text:c="2"/>4,8 </text:p>
          </table:table-cell>
          <table:table-cell table:style-name="ce21" office:value-type="float" office:value="3.97208623" calcext:value-type="float">
            <text:p><text:s text:c="2"/>4,0 </text:p>
          </table:table-cell>
          <table:table-cell table:style-name="ce21" office:value-type="float" office:value="5.68350968" calcext:value-type="float">
            <text:p><text:s text:c="2"/>5,7 </text:p>
          </table:table-cell>
          <table:table-cell table:style-name="ce21" office:value-type="float" office:value="50.82572044" calcext:value-type="float">
            <text:p><text:s text:c="2"/>50,8 </text:p>
          </table:table-cell>
          <table:table-cell table:style-name="ce21" office:value-type="float" office:value="48.16794001" calcext:value-type="float">
            <text:p><text:s text:c="2"/>48,2 </text:p>
          </table:table-cell>
          <table:table-cell table:style-name="ce21" office:value-type="float" office:value="53.48350087" calcext:value-type="float">
            <text:p><text:s text:c="2"/>53,5 </text:p>
          </table:table-cell>
          <table:table-cell table:style-name="ce21" office:value-type="float" office:value="5.63407316" calcext:value-type="float">
            <text:p><text:s text:c="2"/>5,6 </text:p>
          </table:table-cell>
          <table:table-cell table:style-name="ce21" office:value-type="float" office:value="4.51312403" calcext:value-type="float">
            <text:p><text:s text:c="2"/>4,5 </text:p>
          </table:table-cell>
          <table:table-cell table:style-name="ce21" office:value-type="float" office:value="6.75502228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26.45978821" calcext:value-type="float">
            <text:p><text:s text:c="2"/>26,5 </text:p>
          </table:table-cell>
          <table:table-cell table:style-name="ce21" office:value-type="float" office:value="24.33906775" calcext:value-type="float">
            <text:p><text:s text:c="2"/>24,3 </text:p>
          </table:table-cell>
          <table:table-cell table:style-name="ce21" office:value-type="float" office:value="28.58050866" calcext:value-type="float">
            <text:p><text:s text:c="2"/>28,6 </text:p>
          </table:table-cell>
          <table:table-cell table:style-name="ce21" office:value-type="float" office:value="8.52784431" calcext:value-type="float">
            <text:p><text:s text:c="2"/>8,5 </text:p>
          </table:table-cell>
          <table:table-cell table:style-name="ce21" office:value-type="float" office:value="7.11588567" calcext:value-type="float">
            <text:p><text:s text:c="2"/>7,1 </text:p>
          </table:table-cell>
          <table:table-cell table:style-name="ce21" office:value-type="float" office:value="9.93980296" calcext:value-type="float">
            <text:p><text:s text:c="2"/>9,9 </text:p>
          </table:table-cell>
          <table:table-cell table:style-name="ce21" office:value-type="float" office:value="4.04158335" calcext:value-type="float">
            <text:p><text:s text:c="2"/>4,0 </text:p>
          </table:table-cell>
          <table:table-cell table:style-name="ce21" office:value-type="float" office:value="3.18857021" calcext:value-type="float">
            <text:p><text:s text:c="2"/>3,2 </text:p>
          </table:table-cell>
          <table:table-cell table:style-name="ce21" office:value-type="float" office:value="4.89459649" calcext:value-type="float">
            <text:p><text:s text:c="2"/>4,9 </text:p>
          </table:table-cell>
          <table:table-cell table:style-name="ce21" office:value-type="float" office:value="58.58252087" calcext:value-type="float">
            <text:p><text:s text:c="2"/>58,6 </text:p>
          </table:table-cell>
          <table:table-cell table:style-name="ce21" office:value-type="float" office:value="56.18701981" calcext:value-type="float">
            <text:p><text:s text:c="2"/>56,2 </text:p>
          </table:table-cell>
          <table:table-cell table:style-name="ce21" office:value-type="float" office:value="60.97802192" calcext:value-type="float">
            <text:p><text:s text:c="2"/>61,0 </text:p>
          </table:table-cell>
          <table:table-cell table:style-name="ce21" office:value-type="float" office:value="2.38826326" calcext:value-type="float">
            <text:p><text:s text:c="2"/>2,4 </text:p>
          </table:table-cell>
          <table:table-cell table:style-name="ce21" office:value-type="float" office:value="1.78425773" calcext:value-type="float">
            <text:p><text:s text:c="2"/>1,8 </text:p>
          </table:table-cell>
          <table:table-cell table:style-name="ce21" office:value-type="float" office:value="2.99226879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25.87475028" calcext:value-type="float">
            <text:p><text:s text:c="2"/>25,9 </text:p>
          </table:table-cell>
          <table:table-cell table:style-name="ce21" office:value-type="float" office:value="23.86376923" calcext:value-type="float">
            <text:p><text:s text:c="2"/>23,9 </text:p>
          </table:table-cell>
          <table:table-cell table:style-name="ce21" office:value-type="float" office:value="27.88573132" calcext:value-type="float">
            <text:p><text:s text:c="2"/>27,9 </text:p>
          </table:table-cell>
          <table:table-cell table:style-name="ce21" office:value-type="float" office:value="13.47448805" calcext:value-type="float">
            <text:p><text:s text:c="2"/>13,5 </text:p>
          </table:table-cell>
          <table:table-cell table:style-name="ce21" office:value-type="float" office:value="11.96431146" calcext:value-type="float">
            <text:p><text:s text:c="2"/>12,0 </text:p>
          </table:table-cell>
          <table:table-cell table:style-name="ce21" office:value-type="float" office:value="14.98466465" calcext:value-type="float">
            <text:p><text:s text:c="2"/>15,0 </text:p>
          </table:table-cell>
          <table:table-cell table:style-name="ce21" office:value-type="float" office:value="5.38470064" calcext:value-type="float">
            <text:p><text:s text:c="2"/>5,4 </text:p>
          </table:table-cell>
          <table:table-cell table:style-name="ce21" office:value-type="float" office:value="4.68385299" calcext:value-type="float">
            <text:p><text:s text:c="2"/>4,7 </text:p>
          </table:table-cell>
          <table:table-cell table:style-name="ce21" office:value-type="float" office:value="6.0855483" calcext:value-type="float">
            <text:p><text:s text:c="2"/>6,1 </text:p>
          </table:table-cell>
          <table:table-cell table:style-name="ce21" office:value-type="float" office:value="50.36090666" calcext:value-type="float">
            <text:p><text:s text:c="2"/>50,4 </text:p>
          </table:table-cell>
          <table:table-cell table:style-name="ce21" office:value-type="float" office:value="48.18441559" calcext:value-type="float">
            <text:p><text:s text:c="2"/>48,2 </text:p>
          </table:table-cell>
          <table:table-cell table:style-name="ce21" office:value-type="float" office:value="52.53739772" calcext:value-type="float">
            <text:p><text:s text:c="2"/>52,5 </text:p>
          </table:table-cell>
          <table:table-cell table:style-name="ce21" office:value-type="float" office:value="4.90515437" calcext:value-type="float">
            <text:p><text:s text:c="2"/>4,9 </text:p>
          </table:table-cell>
          <table:table-cell table:style-name="ce21" office:value-type="float" office:value="3.98855455" calcext:value-type="float">
            <text:p><text:s text:c="2"/>4,0 </text:p>
          </table:table-cell>
          <table:table-cell table:style-name="ce21" office:value-type="float" office:value="5.82175419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19.32748391" calcext:value-type="float">
            <text:p><text:s text:c="2"/>19,3 </text:p>
          </table:table-cell>
          <table:table-cell table:style-name="ce21" office:value-type="float" office:value="17.25093102" calcext:value-type="float">
            <text:p><text:s text:c="2"/>17,3 </text:p>
          </table:table-cell>
          <table:table-cell table:style-name="ce21" office:value-type="float" office:value="21.4040368" calcext:value-type="float">
            <text:p><text:s text:c="2"/>21,4 </text:p>
          </table:table-cell>
          <table:table-cell table:style-name="ce21" office:value-type="float" office:value="27.31024192" calcext:value-type="float">
            <text:p><text:s text:c="2"/>27,3 </text:p>
          </table:table-cell>
          <table:table-cell table:style-name="ce21" office:value-type="float" office:value="24.35190349" calcext:value-type="float">
            <text:p><text:s text:c="2"/>24,4 </text:p>
          </table:table-cell>
          <table:table-cell table:style-name="ce21" office:value-type="float" office:value="30.26858035" calcext:value-type="float">
            <text:p><text:s text:c="2"/>30,3 </text:p>
          </table:table-cell>
          <table:table-cell table:style-name="ce21" office:value-type="float" office:value="5.56900414" calcext:value-type="float">
            <text:p><text:s text:c="2"/>5,6 </text:p>
          </table:table-cell>
          <table:table-cell table:style-name="ce21" office:value-type="float" office:value="4.59741405" calcext:value-type="float">
            <text:p><text:s text:c="2"/>4,6 </text:p>
          </table:table-cell>
          <table:table-cell table:style-name="ce21" office:value-type="float" office:value="6.54059423" calcext:value-type="float">
            <text:p><text:s text:c="2"/>6,5 </text:p>
          </table:table-cell>
          <table:table-cell table:style-name="ce21" office:value-type="float" office:value="43.36841348" calcext:value-type="float">
            <text:p><text:s text:c="2"/>43,4 </text:p>
          </table:table-cell>
          <table:table-cell table:style-name="ce21" office:value-type="float" office:value="40.65035425" calcext:value-type="float">
            <text:p><text:s text:c="2"/>40,7 </text:p>
          </table:table-cell>
          <table:table-cell table:style-name="ce21" office:value-type="float" office:value="46.08647271" calcext:value-type="float">
            <text:p><text:s text:c="2"/>46,1 </text:p>
          </table:table-cell>
          <table:table-cell table:style-name="ce21" office:value-type="float" office:value="4.42485655" calcext:value-type="float">
            <text:p><text:s text:c="2"/>4,4 </text:p>
          </table:table-cell>
          <table:table-cell table:style-name="ce21" office:value-type="float" office:value="3.5399809" calcext:value-type="float">
            <text:p><text:s text:c="2"/>3,5 </text:p>
          </table:table-cell>
          <table:table-cell table:style-name="ce21" office:value-type="float" office:value="5.3097322" calcext:value-type="float">
            <text:p><text:s text:c="2"/>5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39.43829842" calcext:value-type="float">
            <text:p><text:s text:c="2"/>39,4 </text:p>
          </table:table-cell>
          <table:table-cell table:style-name="ce22" office:value-type="float" office:value="37.5217234" calcext:value-type="float">
            <text:p><text:s text:c="2"/>37,5 </text:p>
          </table:table-cell>
          <table:table-cell table:style-name="ce22" office:value-type="float" office:value="41.35487344" calcext:value-type="float">
            <text:p><text:s text:c="2"/>41,4 </text:p>
          </table:table-cell>
          <table:table-cell table:style-name="ce22" office:value-type="float" office:value="14.28735562" calcext:value-type="float">
            <text:p><text:s text:c="2"/>14,3 </text:p>
          </table:table-cell>
          <table:table-cell table:style-name="ce22" office:value-type="float" office:value="13.39102524" calcext:value-type="float">
            <text:p><text:s text:c="2"/>13,4 </text:p>
          </table:table-cell>
          <table:table-cell table:style-name="ce22" office:value-type="float" office:value="15.18368601" calcext:value-type="float">
            <text:p><text:s text:c="2"/>15,2 </text:p>
          </table:table-cell>
          <table:table-cell table:style-name="ce22" office:value-type="float" office:value="4.07778772" calcext:value-type="float">
            <text:p><text:s text:c="2"/>4,1 </text:p>
          </table:table-cell>
          <table:table-cell table:style-name="ce22" office:value-type="float" office:value="3.59224251" calcext:value-type="float">
            <text:p><text:s text:c="2"/>3,6 </text:p>
          </table:table-cell>
          <table:table-cell table:style-name="ce22" office:value-type="float" office:value="4.56333293" calcext:value-type="float">
            <text:p><text:s text:c="2"/>4,6 </text:p>
          </table:table-cell>
          <table:table-cell table:style-name="ce22" office:value-type="float" office:value="39.33729859" calcext:value-type="float">
            <text:p><text:s text:c="2"/>39,3 </text:p>
          </table:table-cell>
          <table:table-cell table:style-name="ce22" office:value-type="float" office:value="37.69807922" calcext:value-type="float">
            <text:p><text:s text:c="2"/>37,7 </text:p>
          </table:table-cell>
          <table:table-cell table:style-name="ce22" office:value-type="float" office:value="40.97651796" calcext:value-type="float">
            <text:p><text:s text:c="2"/>41,0 </text:p>
          </table:table-cell>
          <table:table-cell table:style-name="ce22" office:value-type="float" office:value="2.85925965" calcext:value-type="float">
            <text:p><text:s text:c="2"/>2,9 </text:p>
          </table:table-cell>
          <table:table-cell table:style-name="ce22" office:value-type="float" office:value="2.46157324" calcext:value-type="float">
            <text:p><text:s text:c="2"/>2,5 </text:p>
          </table:table-cell>
          <table:table-cell table:style-name="ce22" office:value-type="float" office:value="3.25694606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33.31147622" calcext:value-type="float">
            <text:p><text:s text:c="2"/>33,3 </text:p>
          </table:table-cell>
          <table:table-cell table:style-name="ce21" office:value-type="float" office:value="30.82872815" calcext:value-type="float">
            <text:p><text:s text:c="2"/>30,8 </text:p>
          </table:table-cell>
          <table:table-cell table:style-name="ce21" office:value-type="float" office:value="35.7942243" calcext:value-type="float">
            <text:p><text:s text:c="2"/>35,8 </text:p>
          </table:table-cell>
          <table:table-cell table:style-name="ce21" office:value-type="float" office:value="14.67765081" calcext:value-type="float">
            <text:p><text:s text:c="2"/>14,7 </text:p>
          </table:table-cell>
          <table:table-cell table:style-name="ce21" office:value-type="float" office:value="12.98458999" calcext:value-type="float">
            <text:p><text:s text:c="2"/>13,0 </text:p>
          </table:table-cell>
          <table:table-cell table:style-name="ce21" office:value-type="float" office:value="16.37071162" calcext:value-type="float">
            <text:p><text:s text:c="2"/>16,4 </text:p>
          </table:table-cell>
          <table:table-cell table:style-name="ce21" office:value-type="float" office:value="4.22708002" calcext:value-type="float">
            <text:p><text:s text:c="2"/>4,2 </text:p>
          </table:table-cell>
          <table:table-cell table:style-name="ce21" office:value-type="float" office:value="3.37639725" calcext:value-type="float">
            <text:p><text:s text:c="2"/>3,4 </text:p>
          </table:table-cell>
          <table:table-cell table:style-name="ce21" office:value-type="float" office:value="5.07776279" calcext:value-type="float">
            <text:p><text:s text:c="2"/>5,1 </text:p>
          </table:table-cell>
          <table:table-cell table:style-name="ce21" office:value-type="float" office:value="44.32023769" calcext:value-type="float">
            <text:p><text:s text:c="2"/>44,3 </text:p>
          </table:table-cell>
          <table:table-cell table:style-name="ce21" office:value-type="float" office:value="41.98974765" calcext:value-type="float">
            <text:p><text:s text:c="2"/>42,0 </text:p>
          </table:table-cell>
          <table:table-cell table:style-name="ce21" office:value-type="float" office:value="46.65072773" calcext:value-type="float">
            <text:p><text:s text:c="2"/>46,7 </text:p>
          </table:table-cell>
          <table:table-cell table:style-name="ce21" office:value-type="float" office:value="3.46355526" calcext:value-type="float">
            <text:p><text:s text:c="2"/>3,5 </text:p>
          </table:table-cell>
          <table:table-cell table:style-name="ce21" office:value-type="float" office:value="2.55543114" calcext:value-type="float">
            <text:p><text:s text:c="2"/>2,6 </text:p>
          </table:table-cell>
          <table:table-cell table:style-name="ce21" office:value-type="float" office:value="4.37167938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33.23348544" calcext:value-type="float">
            <text:p><text:s text:c="2"/>33,2 </text:p>
          </table:table-cell>
          <table:table-cell table:style-name="ce21" office:value-type="float" office:value="30.51330381" calcext:value-type="float">
            <text:p><text:s text:c="2"/>30,5 </text:p>
          </table:table-cell>
          <table:table-cell table:style-name="ce21" office:value-type="float" office:value="35.95366708" calcext:value-type="float">
            <text:p><text:s text:c="2"/>36,0 </text:p>
          </table:table-cell>
          <table:table-cell table:style-name="ce21" office:value-type="float" office:value="13.23850415" calcext:value-type="float">
            <text:p><text:s text:c="2"/>13,2 </text:p>
          </table:table-cell>
          <table:table-cell table:style-name="ce21" office:value-type="float" office:value="11.712268" calcext:value-type="float">
            <text:p><text:s text:c="2"/>11,7 </text:p>
          </table:table-cell>
          <table:table-cell table:style-name="ce21" office:value-type="float" office:value="14.76474029" calcext:value-type="float">
            <text:p><text:s text:c="2"/>14,8 </text:p>
          </table:table-cell>
          <table:table-cell table:style-name="ce21" office:value-type="float" office:value="4.30034652" calcext:value-type="float">
            <text:p><text:s text:c="2"/>4,3 </text:p>
          </table:table-cell>
          <table:table-cell table:style-name="ce21" office:value-type="float" office:value="3.62177883" calcext:value-type="float">
            <text:p><text:s text:c="2"/>3,6 </text:p>
          </table:table-cell>
          <table:table-cell table:style-name="ce21" office:value-type="float" office:value="4.97891422" calcext:value-type="float">
            <text:p><text:s text:c="2"/>5,0 </text:p>
          </table:table-cell>
          <table:table-cell table:style-name="ce21" office:value-type="float" office:value="44.97813403" calcext:value-type="float">
            <text:p><text:s text:c="2"/>45,0 </text:p>
          </table:table-cell>
          <table:table-cell table:style-name="ce21" office:value-type="float" office:value="42.54530412" calcext:value-type="float">
            <text:p><text:s text:c="2"/>42,5 </text:p>
          </table:table-cell>
          <table:table-cell table:style-name="ce21" office:value-type="float" office:value="47.41096393" calcext:value-type="float">
            <text:p><text:s text:c="2"/>47,4 </text:p>
          </table:table-cell>
          <table:table-cell table:style-name="ce21" office:value-type="float" office:value="4.24952986" calcext:value-type="float">
            <text:p><text:s text:c="2"/>4,2 </text:p>
          </table:table-cell>
          <table:table-cell table:style-name="ce21" office:value-type="float" office:value="3.37953986" calcext:value-type="float">
            <text:p><text:s text:c="2"/>3,4 </text:p>
          </table:table-cell>
          <table:table-cell table:style-name="ce21" office:value-type="float" office:value="5.11951986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36.21962024" calcext:value-type="float">
            <text:p><text:s text:c="2"/>36,2 </text:p>
          </table:table-cell>
          <table:table-cell table:style-name="ce21" office:value-type="float" office:value="33.98296562" calcext:value-type="float">
            <text:p><text:s text:c="2"/>34,0 </text:p>
          </table:table-cell>
          <table:table-cell table:style-name="ce21" office:value-type="float" office:value="38.45627487" calcext:value-type="float">
            <text:p><text:s text:c="2"/>38,5 </text:p>
          </table:table-cell>
          <table:table-cell table:style-name="ce21" office:value-type="float" office:value="20.0478105" calcext:value-type="float">
            <text:p><text:s text:c="2"/>20,0 </text:p>
          </table:table-cell>
          <table:table-cell table:style-name="ce21" office:value-type="float" office:value="18.00852589" calcext:value-type="float">
            <text:p><text:s text:c="2"/>18,0 </text:p>
          </table:table-cell>
          <table:table-cell table:style-name="ce21" office:value-type="float" office:value="22.08709512" calcext:value-type="float">
            <text:p><text:s text:c="2"/>22,1 </text:p>
          </table:table-cell>
          <table:table-cell table:style-name="ce21" office:value-type="float" office:value="4.81408698" calcext:value-type="float">
            <text:p><text:s text:c="2"/>4,8 </text:p>
          </table:table-cell>
          <table:table-cell table:style-name="ce21" office:value-type="float" office:value="3.9929395" calcext:value-type="float">
            <text:p><text:s text:c="2"/>4,0 </text:p>
          </table:table-cell>
          <table:table-cell table:style-name="ce21" office:value-type="float" office:value="5.63523446" calcext:value-type="float">
            <text:p><text:s text:c="2"/>5,6 </text:p>
          </table:table-cell>
          <table:table-cell table:style-name="ce21" office:value-type="float" office:value="35.07087188" calcext:value-type="float">
            <text:p><text:s text:c="2"/>35,1 </text:p>
          </table:table-cell>
          <table:table-cell table:style-name="ce21" office:value-type="float" office:value="33.03030675" calcext:value-type="float">
            <text:p><text:s text:c="2"/>33,0 </text:p>
          </table:table-cell>
          <table:table-cell table:style-name="ce21" office:value-type="float" office:value="37.111437" calcext:value-type="float">
            <text:p><text:s text:c="2"/>37,1 </text:p>
          </table:table-cell>
          <table:table-cell table:style-name="ce21" office:value-type="float" office:value="3.84761039" calcext:value-type="float">
            <text:p><text:s text:c="2"/>3,8 </text:p>
          </table:table-cell>
          <table:table-cell table:style-name="ce21" office:value-type="float" office:value="3.12611256" calcext:value-type="float">
            <text:p><text:s text:c="2"/>3,1 </text:p>
          </table:table-cell>
          <table:table-cell table:style-name="ce21" office:value-type="float" office:value="4.56910823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44.02408086" calcext:value-type="float">
            <text:p><text:s text:c="2"/>44,0 </text:p>
          </table:table-cell>
          <table:table-cell table:style-name="ce21" office:value-type="float" office:value="40.68483722" calcext:value-type="float">
            <text:p><text:s text:c="2"/>40,7 </text:p>
          </table:table-cell>
          <table:table-cell table:style-name="ce21" office:value-type="float" office:value="47.36332449" calcext:value-type="float">
            <text:p><text:s text:c="2"/>47,4 </text:p>
          </table:table-cell>
          <table:table-cell table:style-name="ce21" office:value-type="float" office:value="12.30124704" calcext:value-type="float">
            <text:p><text:s text:c="2"/>12,3 </text:p>
          </table:table-cell>
          <table:table-cell table:style-name="ce21" office:value-type="float" office:value="10.97344017" calcext:value-type="float">
            <text:p><text:s text:c="2"/>11,0 </text:p>
          </table:table-cell>
          <table:table-cell table:style-name="ce21" office:value-type="float" office:value="13.6290539" calcext:value-type="float">
            <text:p><text:s text:c="2"/>13,6 </text:p>
          </table:table-cell>
          <table:table-cell table:style-name="ce21" office:value-type="float" office:value="3.74629076" calcext:value-type="float">
            <text:p><text:s text:c="2"/>3,7 </text:p>
          </table:table-cell>
          <table:table-cell table:style-name="ce21" office:value-type="float" office:value="2.97346207" calcext:value-type="float">
            <text:p><text:s text:c="2"/>3,0 </text:p>
          </table:table-cell>
          <table:table-cell table:style-name="ce21" office:value-type="float" office:value="4.51911946" calcext:value-type="float">
            <text:p><text:s text:c="2"/>4,5 </text:p>
          </table:table-cell>
          <table:table-cell table:style-name="ce21" office:value-type="float" office:value="37.80128156" calcext:value-type="float">
            <text:p><text:s text:c="2"/>37,8 </text:p>
          </table:table-cell>
          <table:table-cell table:style-name="ce21" office:value-type="float" office:value="34.99085564" calcext:value-type="float">
            <text:p><text:s text:c="2"/>35,0 </text:p>
          </table:table-cell>
          <table:table-cell table:style-name="ce21" office:value-type="float" office:value="40.61170747" calcext:value-type="float">
            <text:p><text:s text:c="2"/>40,6 </text:p>
          </table:table-cell>
          <table:table-cell table:style-name="ce21" office:value-type="float" office:value="2.12709979" calcext:value-type="float">
            <text:p><text:s text:c="2"/>2,1 </text:p>
          </table:table-cell>
          <table:table-cell table:style-name="ce21" office:value-type="float" office:value="1.57809588" calcext:value-type="float">
            <text:p><text:s text:c="2"/>1,6 </text:p>
          </table:table-cell>
          <table:table-cell table:style-name="ce21" office:value-type="float" office:value="2.67610369" calcext:value-type="float">
            <text:p><text:s text:c="2"/>2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64.07233094" calcext:value-type="float">
            <text:p><text:s text:c="2"/>64,1 </text:p>
          </table:table-cell>
          <table:table-cell table:style-name="ce22" office:value-type="float" office:value="62.36211791" calcext:value-type="float">
            <text:p><text:s text:c="2"/>62,4 </text:p>
          </table:table-cell>
          <table:table-cell table:style-name="ce22" office:value-type="float" office:value="65.78254397" calcext:value-type="float">
            <text:p><text:s text:c="2"/>65,8 </text:p>
          </table:table-cell>
          <table:table-cell table:style-name="ce22" office:value-type="float" office:value="8.34045576" calcext:value-type="float">
            <text:p><text:s text:c="2"/>8,3 </text:p>
          </table:table-cell>
          <table:table-cell table:style-name="ce22" office:value-type="float" office:value="7.33019488" calcext:value-type="float">
            <text:p><text:s text:c="2"/>7,3 </text:p>
          </table:table-cell>
          <table:table-cell table:style-name="ce22" office:value-type="float" office:value="9.35071664" calcext:value-type="float">
            <text:p><text:s text:c="2"/>9,4 </text:p>
          </table:table-cell>
          <table:table-cell table:style-name="ce22" office:value-type="float" office:value="2.85440036" calcext:value-type="float">
            <text:p><text:s text:c="2"/>2,9 </text:p>
          </table:table-cell>
          <table:table-cell table:style-name="ce22" office:value-type="float" office:value="2.4236181" calcext:value-type="float">
            <text:p><text:s text:c="2"/>2,4 </text:p>
          </table:table-cell>
          <table:table-cell table:style-name="ce22" office:value-type="float" office:value="3.28518263" calcext:value-type="float">
            <text:p><text:s text:c="2"/>3,3 </text:p>
          </table:table-cell>
          <table:table-cell table:style-name="ce22" office:value-type="float" office:value="22.47374643" calcext:value-type="float">
            <text:p><text:s text:c="2"/>22,5 </text:p>
          </table:table-cell>
          <table:table-cell table:style-name="ce22" office:value-type="float" office:value="20.90155697" calcext:value-type="float">
            <text:p><text:s text:c="2"/>20,9 </text:p>
          </table:table-cell>
          <table:table-cell table:style-name="ce22" office:value-type="float" office:value="24.04593589" calcext:value-type="float">
            <text:p><text:s text:c="2"/>24,0 </text:p>
          </table:table-cell>
          <table:table-cell table:style-name="ce22" office:value-type="float" office:value="2.2590665" calcext:value-type="float">
            <text:p><text:s text:c="2"/>2,3 </text:p>
          </table:table-cell>
          <table:table-cell table:style-name="ce22" office:value-type="float" office:value="1.62064017" calcext:value-type="float">
            <text:p><text:s text:c="2"/>1,6 </text:p>
          </table:table-cell>
          <table:table-cell table:style-name="ce22" office:value-type="float" office:value="2.89749284" calcext:value-type="float">
            <text:p><text:s text:c="2"/>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55.96208866" calcext:value-type="float">
            <text:p><text:s text:c="2"/>56,0 </text:p>
          </table:table-cell>
          <table:table-cell table:style-name="ce21" office:value-type="float" office:value="53.27448981" calcext:value-type="float">
            <text:p><text:s text:c="2"/>53,3 </text:p>
          </table:table-cell>
          <table:table-cell table:style-name="ce21" office:value-type="float" office:value="58.64968751" calcext:value-type="float">
            <text:p><text:s text:c="2"/>58,6 </text:p>
          </table:table-cell>
          <table:table-cell table:style-name="ce21" office:value-type="float" office:value="6.93292604" calcext:value-type="float">
            <text:p><text:s text:c="2"/>6,9 </text:p>
          </table:table-cell>
          <table:table-cell table:style-name="ce21" office:value-type="float" office:value="5.74010104" calcext:value-type="float">
            <text:p><text:s text:c="2"/>5,7 </text:p>
          </table:table-cell>
          <table:table-cell table:style-name="ce21" office:value-type="float" office:value="8.12575104" calcext:value-type="float">
            <text:p><text:s text:c="2"/>8,1 </text:p>
          </table:table-cell>
          <table:table-cell table:style-name="ce21" office:value-type="float" office:value="3.70456806" calcext:value-type="float">
            <text:p><text:s text:c="2"/>3,7 </text:p>
          </table:table-cell>
          <table:table-cell table:style-name="ce21" office:value-type="float" office:value="2.92509322" calcext:value-type="float">
            <text:p><text:s text:c="2"/>2,9 </text:p>
          </table:table-cell>
          <table:table-cell table:style-name="ce21" office:value-type="float" office:value="4.4840429" calcext:value-type="float">
            <text:p><text:s text:c="2"/>4,5 </text:p>
          </table:table-cell>
          <table:table-cell table:style-name="ce21" office:value-type="float" office:value="31.61807319" calcext:value-type="float">
            <text:p><text:s text:c="2"/>31,6 </text:p>
          </table:table-cell>
          <table:table-cell table:style-name="ce21" office:value-type="float" office:value="28.64054619" calcext:value-type="float">
            <text:p><text:s text:c="2"/>28,6 </text:p>
          </table:table-cell>
          <table:table-cell table:style-name="ce21" office:value-type="float" office:value="34.59560019" calcext:value-type="float">
            <text:p><text:s text:c="2"/>34,6 </text:p>
          </table:table-cell>
          <table:table-cell table:style-name="ce21" office:value-type="float" office:value="1.78234405" calcext:value-type="float">
            <text:p><text:s text:c="2"/>1,8 </text:p>
          </table:table-cell>
          <table:table-cell table:style-name="ce21" office:value-type="float" office:value="1.2229334" calcext:value-type="float">
            <text:p><text:s text:c="2"/>1,2 </text:p>
          </table:table-cell>
          <table:table-cell table:style-name="ce21" office:value-type="float" office:value="2.34175471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72.83260927" calcext:value-type="float">
            <text:p><text:s text:c="2"/>72,8 </text:p>
          </table:table-cell>
          <table:table-cell table:style-name="ce21" office:value-type="float" office:value="69.9880948" calcext:value-type="float">
            <text:p><text:s text:c="2"/>70,0 </text:p>
          </table:table-cell>
          <table:table-cell table:style-name="ce21" office:value-type="float" office:value="75.67712375" calcext:value-type="float">
            <text:p><text:s text:c="2"/>75,7 </text:p>
          </table:table-cell>
          <table:table-cell table:style-name="ce21" office:value-type="float" office:value="6.34049042" calcext:value-type="float">
            <text:p><text:s text:c="2"/>6,3 </text:p>
          </table:table-cell>
          <table:table-cell table:style-name="ce21" office:value-type="float" office:value="4.91108831" calcext:value-type="float">
            <text:p><text:s text:c="2"/>4,9 </text:p>
          </table:table-cell>
          <table:table-cell table:style-name="ce21" office:value-type="float" office:value="7.76989253" calcext:value-type="float">
            <text:p><text:s text:c="2"/>7,8 </text:p>
          </table:table-cell>
          <table:table-cell table:style-name="ce21" office:value-type="float" office:value="2.60539173" calcext:value-type="float">
            <text:p><text:s text:c="2"/>2,6 </text:p>
          </table:table-cell>
          <table:table-cell table:style-name="ce21" office:value-type="float" office:value="1.95050348" calcext:value-type="float">
            <text:p><text:s text:c="2"/>2,0 </text:p>
          </table:table-cell>
          <table:table-cell table:style-name="ce21" office:value-type="float" office:value="3.26027999" calcext:value-type="float">
            <text:p><text:s text:c="2"/>3,3 </text:p>
          </table:table-cell>
          <table:table-cell table:style-name="ce21" office:value-type="float" office:value="15.36195212" calcext:value-type="float">
            <text:p><text:s text:c="2"/>15,4 </text:p>
          </table:table-cell>
          <table:table-cell table:style-name="ce21" office:value-type="float" office:value="13.44107789" calcext:value-type="float">
            <text:p><text:s text:c="2"/>13,4 </text:p>
          </table:table-cell>
          <table:table-cell table:style-name="ce21" office:value-type="float" office:value="17.28282635" calcext:value-type="float">
            <text:p><text:s text:c="2"/>17,3 </text:p>
          </table:table-cell>
          <table:table-cell table:style-name="ce21" office:value-type="float" office:value="2.85955645" calcext:value-type="float">
            <text:p><text:s text:c="2"/>2,9 </text:p>
          </table:table-cell>
          <table:table-cell table:style-name="ce21" office:value-type="float" office:value="0.79466282" calcext:value-type="float">
            <text:p><text:s text:c="2"/>0,8 </text:p>
          </table:table-cell>
          <table:table-cell table:style-name="ce21" office:value-type="float" office:value="4.92445008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68.40751908" calcext:value-type="float">
            <text:p><text:s text:c="2"/>68,4 </text:p>
          </table:table-cell>
          <table:table-cell table:style-name="ce21" office:value-type="float" office:value="65.1147479" calcext:value-type="float">
            <text:p><text:s text:c="2"/>65,1 </text:p>
          </table:table-cell>
          <table:table-cell table:style-name="ce21" office:value-type="float" office:value="71.70029026" calcext:value-type="float">
            <text:p><text:s text:c="2"/>71,7 </text:p>
          </table:table-cell>
          <table:table-cell table:style-name="ce21" office:value-type="float" office:value="12.04705174" calcext:value-type="float">
            <text:p><text:s text:c="2"/>12,0 </text:p>
          </table:table-cell>
          <table:table-cell table:style-name="ce21" office:value-type="float" office:value="9.48993599" calcext:value-type="float">
            <text:p><text:s text:c="2"/>9,5 </text:p>
          </table:table-cell>
          <table:table-cell table:style-name="ce21" office:value-type="float" office:value="14.60416748" calcext:value-type="float">
            <text:p><text:s text:c="2"/>14,6 </text:p>
          </table:table-cell>
          <table:table-cell table:style-name="ce21" office:value-type="float" office:value="1.83828482" calcext:value-type="float">
            <text:p><text:s text:c="2"/>1,8 </text:p>
          </table:table-cell>
          <table:table-cell table:style-name="ce21" office:value-type="float" office:value="1.18131576" calcext:value-type="float">
            <text:p><text:s text:c="2"/>1,2 </text:p>
          </table:table-cell>
          <table:table-cell table:style-name="ce21" office:value-type="float" office:value="2.49525388" calcext:value-type="float">
            <text:p><text:s text:c="2"/>2,5 </text:p>
          </table:table-cell>
          <table:table-cell table:style-name="ce21" office:value-type="float" office:value="15.26505421" calcext:value-type="float">
            <text:p><text:s text:c="2"/>15,3 </text:p>
          </table:table-cell>
          <table:table-cell table:style-name="ce21" office:value-type="float" office:value="12.92919528" calcext:value-type="float">
            <text:p><text:s text:c="2"/>12,9 </text:p>
          </table:table-cell>
          <table:table-cell table:style-name="ce21" office:value-type="float" office:value="17.60091314" calcext:value-type="float">
            <text:p><text:s text:c="2"/>17,6 </text:p>
          </table:table-cell>
          <table:table-cell table:style-name="ce21" office:value-type="float" office:value="2.44209015" calcext:value-type="float">
            <text:p><text:s text:c="2"/>2,4 </text:p>
          </table:table-cell>
          <table:table-cell table:style-name="ce21" office:value-type="float" office:value="1.59107397" calcext:value-type="float">
            <text:p><text:s text:c="2"/>1,6 </text:p>
          </table:table-cell>
          <table:table-cell table:style-name="ce21" office:value-type="float" office:value="3.29310632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32.98674557" calcext:value-type="float">
            <text:p><text:s text:c="2"/>33,0 </text:p>
          </table:table-cell>
          <table:table-cell table:style-name="ce22" office:value-type="float" office:value="31.66717438" calcext:value-type="float">
            <text:p><text:s text:c="2"/>31,7 </text:p>
          </table:table-cell>
          <table:table-cell table:style-name="ce22" office:value-type="float" office:value="34.30631675" calcext:value-type="float">
            <text:p><text:s text:c="2"/>34,3 </text:p>
          </table:table-cell>
          <table:table-cell table:style-name="ce22" office:value-type="float" office:value="11.15552156" calcext:value-type="float">
            <text:p><text:s text:c="2"/>11,2 </text:p>
          </table:table-cell>
          <table:table-cell table:style-name="ce22" office:value-type="float" office:value="10.41395278" calcext:value-type="float">
            <text:p><text:s text:c="2"/>10,4 </text:p>
          </table:table-cell>
          <table:table-cell table:style-name="ce22" office:value-type="float" office:value="11.89709034" calcext:value-type="float">
            <text:p><text:s text:c="2"/>11,9 </text:p>
          </table:table-cell>
          <table:table-cell table:style-name="ce22" office:value-type="float" office:value="4.73522473" calcext:value-type="float">
            <text:p><text:s text:c="2"/>4,7 </text:p>
          </table:table-cell>
          <table:table-cell table:style-name="ce22" office:value-type="float" office:value="4.27496097" calcext:value-type="float">
            <text:p><text:s text:c="2"/>4,3 </text:p>
          </table:table-cell>
          <table:table-cell table:style-name="ce22" office:value-type="float" office:value="5.19548849" calcext:value-type="float">
            <text:p><text:s text:c="2"/>5,2 </text:p>
          </table:table-cell>
          <table:table-cell table:style-name="ce22" office:value-type="float" office:value="47.24334045" calcext:value-type="float">
            <text:p><text:s text:c="2"/>47,2 </text:p>
          </table:table-cell>
          <table:table-cell table:style-name="ce22" office:value-type="float" office:value="45.93884819" calcext:value-type="float">
            <text:p><text:s text:c="2"/>45,9 </text:p>
          </table:table-cell>
          <table:table-cell table:style-name="ce22" office:value-type="float" office:value="48.5478327" calcext:value-type="float">
            <text:p><text:s text:c="2"/>48,5 </text:p>
          </table:table-cell>
          <table:table-cell table:style-name="ce22" office:value-type="float" office:value="3.8791677" calcext:value-type="float">
            <text:p><text:s text:c="2"/>3,9 </text:p>
          </table:table-cell>
          <table:table-cell table:style-name="ce22" office:value-type="float" office:value="3.05563454" calcext:value-type="float">
            <text:p><text:s text:c="2"/>3,1 </text:p>
          </table:table-cell>
          <table:table-cell table:style-name="ce22" office:value-type="float" office:value="4.70270085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41.49178518" calcext:value-type="float">
            <text:p><text:s text:c="2"/>41,5 </text:p>
          </table:table-cell>
          <table:table-cell table:style-name="ce21" office:value-type="float" office:value="38.1012914" calcext:value-type="float">
            <text:p><text:s text:c="2"/>38,1 </text:p>
          </table:table-cell>
          <table:table-cell table:style-name="ce21" office:value-type="float" office:value="44.88227896" calcext:value-type="float">
            <text:p><text:s text:c="2"/>44,9 </text:p>
          </table:table-cell>
          <table:table-cell table:style-name="ce21" office:value-type="float" office:value="7.01040335" calcext:value-type="float">
            <text:p><text:s text:c="2"/>7,0 </text:p>
          </table:table-cell>
          <table:table-cell table:style-name="ce21" office:value-type="float" office:value="6.02208866" calcext:value-type="float">
            <text:p><text:s text:c="2"/>6,0 </text:p>
          </table:table-cell>
          <table:table-cell table:style-name="ce21" office:value-type="float" office:value="7.99871804" calcext:value-type="float">
            <text:p><text:s text:c="2"/>8,0 </text:p>
          </table:table-cell>
          <table:table-cell table:style-name="ce21" office:value-type="float" office:value="3.53352272" calcext:value-type="float">
            <text:p><text:s text:c="2"/>3,5 </text:p>
          </table:table-cell>
          <table:table-cell table:style-name="ce21" office:value-type="float" office:value="2.85306666" calcext:value-type="float">
            <text:p><text:s text:c="2"/>2,9 </text:p>
          </table:table-cell>
          <table:table-cell table:style-name="ce21" office:value-type="float" office:value="4.21397879" calcext:value-type="float">
            <text:p><text:s text:c="2"/>4,2 </text:p>
          </table:table-cell>
          <table:table-cell table:style-name="ce21" office:value-type="float" office:value="42.38262631" calcext:value-type="float">
            <text:p><text:s text:c="2"/>42,4 </text:p>
          </table:table-cell>
          <table:table-cell table:style-name="ce21" office:value-type="float" office:value="39.13687204" calcext:value-type="float">
            <text:p><text:s text:c="2"/>39,1 </text:p>
          </table:table-cell>
          <table:table-cell table:style-name="ce21" office:value-type="float" office:value="45.62838058" calcext:value-type="float">
            <text:p><text:s text:c="2"/>45,6 </text:p>
          </table:table-cell>
          <table:table-cell table:style-name="ce21" office:value-type="float" office:value="5.58166244" calcext:value-type="float">
            <text:p><text:s text:c="2"/>5,6 </text:p>
          </table:table-cell>
          <table:table-cell table:style-name="ce21" office:value-type="float" office:value="1.29261023" calcext:value-type="float">
            <text:p><text:s text:c="2"/>1,3 </text:p>
          </table:table-cell>
          <table:table-cell table:style-name="ce21" office:value-type="float" office:value="9.87071466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30.62952411" calcext:value-type="float">
            <text:p><text:s text:c="2"/>30,6 </text:p>
          </table:table-cell>
          <table:table-cell table:style-name="ce21" office:value-type="float" office:value="28.00228983" calcext:value-type="float">
            <text:p><text:s text:c="2"/>28,0 </text:p>
          </table:table-cell>
          <table:table-cell table:style-name="ce21" office:value-type="float" office:value="33.2567584" calcext:value-type="float">
            <text:p><text:s text:c="2"/>33,3 </text:p>
          </table:table-cell>
          <table:table-cell table:style-name="ce21" office:value-type="float" office:value="12.88557796" calcext:value-type="float">
            <text:p><text:s text:c="2"/>12,9 </text:p>
          </table:table-cell>
          <table:table-cell table:style-name="ce21" office:value-type="float" office:value="11.24543938" calcext:value-type="float">
            <text:p><text:s text:c="2"/>11,2 </text:p>
          </table:table-cell>
          <table:table-cell table:style-name="ce21" office:value-type="float" office:value="14.52571655" calcext:value-type="float">
            <text:p><text:s text:c="2"/>14,5 </text:p>
          </table:table-cell>
          <table:table-cell table:style-name="ce21" office:value-type="float" office:value="3.78892356" calcext:value-type="float">
            <text:p><text:s text:c="2"/>3,8 </text:p>
          </table:table-cell>
          <table:table-cell table:style-name="ce21" office:value-type="float" office:value="2.81159936" calcext:value-type="float">
            <text:p><text:s text:c="2"/>2,8 </text:p>
          </table:table-cell>
          <table:table-cell table:style-name="ce21" office:value-type="float" office:value="4.76624777" calcext:value-type="float">
            <text:p><text:s text:c="2"/>4,8 </text:p>
          </table:table-cell>
          <table:table-cell table:style-name="ce21" office:value-type="float" office:value="49.85407914" calcext:value-type="float">
            <text:p><text:s text:c="2"/>49,9 </text:p>
          </table:table-cell>
          <table:table-cell table:style-name="ce21" office:value-type="float" office:value="47.0214043" calcext:value-type="float">
            <text:p><text:s text:c="2"/>47,0 </text:p>
          </table:table-cell>
          <table:table-cell table:style-name="ce21" office:value-type="float" office:value="52.68675399" calcext:value-type="float">
            <text:p><text:s text:c="2"/>52,7 </text:p>
          </table:table-cell>
          <table:table-cell table:style-name="ce21" office:value-type="float" office:value="2.84189521" calcext:value-type="float">
            <text:p><text:s text:c="2"/>2,8 </text:p>
          </table:table-cell>
          <table:table-cell table:style-name="ce21" office:value-type="float" office:value="1.26496075" calcext:value-type="float">
            <text:p><text:s text:c="2"/>1,3 </text:p>
          </table:table-cell>
          <table:table-cell table:style-name="ce21" office:value-type="float" office:value="4.41882967" calcext:value-type="float">
            <text:p><text:s text:c="2"/>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31.16365701" calcext:value-type="float">
            <text:p><text:s text:c="2"/>31,2 </text:p>
          </table:table-cell>
          <table:table-cell table:style-name="ce21" office:value-type="float" office:value="29.34298502" calcext:value-type="float">
            <text:p><text:s text:c="2"/>29,3 </text:p>
          </table:table-cell>
          <table:table-cell table:style-name="ce21" office:value-type="float" office:value="32.984329" calcext:value-type="float">
            <text:p><text:s text:c="2"/>33,0 </text:p>
          </table:table-cell>
          <table:table-cell table:style-name="ce21" office:value-type="float" office:value="10.91916692" calcext:value-type="float">
            <text:p><text:s text:c="2"/>10,9 </text:p>
          </table:table-cell>
          <table:table-cell table:style-name="ce21" office:value-type="float" office:value="9.71313911" calcext:value-type="float">
            <text:p><text:s text:c="2"/>9,7 </text:p>
          </table:table-cell>
          <table:table-cell table:style-name="ce21" office:value-type="float" office:value="12.12519473" calcext:value-type="float">
            <text:p><text:s text:c="2"/>12,1 </text:p>
          </table:table-cell>
          <table:table-cell table:style-name="ce21" office:value-type="float" office:value="5.47311848" calcext:value-type="float">
            <text:p><text:s text:c="2"/>5,5 </text:p>
          </table:table-cell>
          <table:table-cell table:style-name="ce21" office:value-type="float" office:value="4.69094238" calcext:value-type="float">
            <text:p><text:s text:c="2"/>4,7 </text:p>
          </table:table-cell>
          <table:table-cell table:style-name="ce21" office:value-type="float" office:value="6.25529458" calcext:value-type="float">
            <text:p><text:s text:c="2"/>6,3 </text:p>
          </table:table-cell>
          <table:table-cell table:style-name="ce21" office:value-type="float" office:value="48.59514141" calcext:value-type="float">
            <text:p><text:s text:c="2"/>48,6 </text:p>
          </table:table-cell>
          <table:table-cell table:style-name="ce21" office:value-type="float" office:value="46.56672374" calcext:value-type="float">
            <text:p><text:s text:c="2"/>46,6 </text:p>
          </table:table-cell>
          <table:table-cell table:style-name="ce21" office:value-type="float" office:value="50.62355909" calcext:value-type="float">
            <text:p><text:s text:c="2"/>50,6 </text:p>
          </table:table-cell>
          <table:table-cell table:style-name="ce21" office:value-type="float" office:value="3.84891618" calcext:value-type="float">
            <text:p><text:s text:c="2"/>3,8 </text:p>
          </table:table-cell>
          <table:table-cell table:style-name="ce21" office:value-type="float" office:value="3.13171829" calcext:value-type="float">
            <text:p><text:s text:c="2"/>3,1 </text:p>
          </table:table-cell>
          <table:table-cell table:style-name="ce21" office:value-type="float" office:value="4.56611406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32.88881073" calcext:value-type="float">
            <text:p><text:s text:c="2"/>32,9 </text:p>
          </table:table-cell>
          <table:table-cell table:style-name="ce21" office:value-type="float" office:value="29.33923424" calcext:value-type="float">
            <text:p><text:s text:c="2"/>29,3 </text:p>
          </table:table-cell>
          <table:table-cell table:style-name="ce21" office:value-type="float" office:value="36.43838721" calcext:value-type="float">
            <text:p><text:s text:c="2"/>36,4 </text:p>
          </table:table-cell>
          <table:table-cell table:style-name="ce21" office:value-type="float" office:value="12.82682062" calcext:value-type="float">
            <text:p><text:s text:c="2"/>12,8 </text:p>
          </table:table-cell>
          <table:table-cell table:style-name="ce21" office:value-type="float" office:value="11.01015577" calcext:value-type="float">
            <text:p><text:s text:c="2"/>11,0 </text:p>
          </table:table-cell>
          <table:table-cell table:style-name="ce21" office:value-type="float" office:value="14.64348547" calcext:value-type="float">
            <text:p><text:s text:c="2"/>14,6 </text:p>
          </table:table-cell>
          <table:table-cell table:style-name="ce21" office:value-type="float" office:value="5.18923957" calcext:value-type="float">
            <text:p><text:s text:c="2"/>5,2 </text:p>
          </table:table-cell>
          <table:table-cell table:style-name="ce21" office:value-type="float" office:value="4.19969313" calcext:value-type="float">
            <text:p><text:s text:c="2"/>4,2 </text:p>
          </table:table-cell>
          <table:table-cell table:style-name="ce21" office:value-type="float" office:value="6.17878601" calcext:value-type="float">
            <text:p><text:s text:c="2"/>6,2 </text:p>
          </table:table-cell>
          <table:table-cell table:style-name="ce21" office:value-type="float" office:value="45.2872306" calcext:value-type="float">
            <text:p><text:s text:c="2"/>45,3 </text:p>
          </table:table-cell>
          <table:table-cell table:style-name="ce21" office:value-type="float" office:value="42.53952667" calcext:value-type="float">
            <text:p><text:s text:c="2"/>42,5 </text:p>
          </table:table-cell>
          <table:table-cell table:style-name="ce21" office:value-type="float" office:value="48.03493453" calcext:value-type="float">
            <text:p><text:s text:c="2"/>48,0 </text:p>
          </table:table-cell>
          <table:table-cell table:style-name="ce21" office:value-type="float" office:value="3.80789848" calcext:value-type="float">
            <text:p><text:s text:c="2"/>3,8 </text:p>
          </table:table-cell>
          <table:table-cell table:style-name="ce21" office:value-type="float" office:value="3.03410192" calcext:value-type="float">
            <text:p><text:s text:c="2"/>3,0 </text:p>
          </table:table-cell>
          <table:table-cell table:style-name="ce21" office:value-type="float" office:value="4.58169504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8.3 - Percentual de escolares frequentando o 9º ano do ensino fundamental por cor ou raç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 Brasil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cor ou raç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Branc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ret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marel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ard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Indígen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36.51414329" calcext:value-type="float">
            <text:p><text:s text:c="2"/>36,5 </text:p>
          </table:table-cell>
          <table:table-cell table:style-name="ce18" office:value-type="float" office:value="35.0600325" calcext:value-type="float">
            <text:p><text:s text:c="2"/>35,1 </text:p>
          </table:table-cell>
          <table:table-cell table:style-name="ce18" office:value-type="float" office:value="37.96825407" calcext:value-type="float">
            <text:p><text:s text:c="2"/>38,0 </text:p>
          </table:table-cell>
          <table:table-cell table:style-name="ce18" office:value-type="float" office:value="13.50504908" calcext:value-type="float">
            <text:p><text:s text:c="2"/>13,5 </text:p>
          </table:table-cell>
          <table:table-cell table:style-name="ce18" office:value-type="float" office:value="12.82229603" calcext:value-type="float">
            <text:p><text:s text:c="2"/>12,8 </text:p>
          </table:table-cell>
          <table:table-cell table:style-name="ce18" office:value-type="float" office:value="14.18780212" calcext:value-type="float">
            <text:p><text:s text:c="2"/>14,2 </text:p>
          </table:table-cell>
          <table:table-cell table:style-name="ce22" office:value-type="float" office:value="5.04174876" calcext:value-type="float">
            <text:p><text:s text:c="2"/>5,0 </text:p>
          </table:table-cell>
          <table:table-cell table:style-name="ce22" office:value-type="float" office:value="4.69579712" calcext:value-type="float">
            <text:p><text:s text:c="2"/>4,7 </text:p>
          </table:table-cell>
          <table:table-cell table:style-name="ce22" office:value-type="float" office:value="5.38770039" calcext:value-type="float">
            <text:p><text:s text:c="2"/>5,4 </text:p>
          </table:table-cell>
          <table:table-cell table:style-name="ce22" office:value-type="float" office:value="41.74599966" calcext:value-type="float">
            <text:p><text:s text:c="2"/>41,7 </text:p>
          </table:table-cell>
          <table:table-cell table:style-name="ce22" office:value-type="float" office:value="40.45453876" calcext:value-type="float">
            <text:p><text:s text:c="2"/>40,5 </text:p>
          </table:table-cell>
          <table:table-cell table:style-name="ce22" office:value-type="float" office:value="43.03746056" calcext:value-type="float">
            <text:p><text:s text:c="2"/>43,0 </text:p>
          </table:table-cell>
          <table:table-cell table:style-name="ce22" office:value-type="float" office:value="3.19305922" calcext:value-type="float">
            <text:p><text:s text:c="2"/>3,2 </text:p>
          </table:table-cell>
          <table:table-cell table:style-name="ce22" office:value-type="float" office:value="2.95314831" calcext:value-type="float">
            <text:p><text:s text:c="2"/>3,0 </text:p>
          </table:table-cell>
          <table:table-cell table:style-name="ce22" office:value-type="float" office:value="3.43297013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25.14686446" calcext:value-type="float">
            <text:p><text:s text:c="2"/>25,1 </text:p>
          </table:table-cell>
          <table:table-cell table:style-name="ce20" office:value-type="float" office:value="22.99119367" calcext:value-type="float">
            <text:p><text:s text:c="2"/>23,0 </text:p>
          </table:table-cell>
          <table:table-cell table:style-name="ce20" office:value-type="float" office:value="27.30253525" calcext:value-type="float">
            <text:p><text:s text:c="2"/>27,3 </text:p>
          </table:table-cell>
          <table:table-cell table:style-name="ce20" office:value-type="float" office:value="11.83293683" calcext:value-type="float">
            <text:p><text:s text:c="2"/>11,8 </text:p>
          </table:table-cell>
          <table:table-cell table:style-name="ce20" office:value-type="float" office:value="10.2316891" calcext:value-type="float">
            <text:p><text:s text:c="2"/>10,2 </text:p>
          </table:table-cell>
          <table:table-cell table:style-name="ce20" office:value-type="float" office:value="13.43418457" calcext:value-type="float">
            <text:p><text:s text:c="2"/>13,4 </text:p>
          </table:table-cell>
          <table:table-cell table:style-name="ce21" office:value-type="float" office:value="3.23860799" calcext:value-type="float">
            <text:p><text:s text:c="2"/>3,2 </text:p>
          </table:table-cell>
          <table:table-cell table:style-name="ce21" office:value-type="float" office:value="2.47284578" calcext:value-type="float">
            <text:p><text:s text:c="2"/>2,5 </text:p>
          </table:table-cell>
          <table:table-cell table:style-name="ce21" office:value-type="float" office:value="4.00437021" calcext:value-type="float">
            <text:p><text:s text:c="2"/>4,0 </text:p>
          </table:table-cell>
          <table:table-cell table:style-name="ce21" office:value-type="float" office:value="57.35111521" calcext:value-type="float">
            <text:p><text:s text:c="2"/>57,4 </text:p>
          </table:table-cell>
          <table:table-cell table:style-name="ce21" office:value-type="float" office:value="54.60901154" calcext:value-type="float">
            <text:p><text:s text:c="2"/>54,6 </text:p>
          </table:table-cell>
          <table:table-cell table:style-name="ce21" office:value-type="float" office:value="60.09321888" calcext:value-type="float">
            <text:p><text:s text:c="2"/>60,1 </text:p>
          </table:table-cell>
          <table:table-cell table:style-name="ce21" office:value-type="float" office:value="2.4304755" calcext:value-type="float">
            <text:p><text:s text:c="2"/>2,4 </text:p>
          </table:table-cell>
          <table:table-cell table:style-name="ce21" office:value-type="float" office:value="1.64187499" calcext:value-type="float">
            <text:p><text:s text:c="2"/>1,6 </text:p>
          </table:table-cell>
          <table:table-cell table:style-name="ce21" office:value-type="float" office:value="3.21907601" calcext:value-type="float">
            <text:p><text:s text:c="2"/>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0" office:value-type="float" office:value="22.86365513" calcext:value-type="float">
            <text:p><text:s text:c="2"/>22,9 </text:p>
          </table:table-cell>
          <table:table-cell table:style-name="ce20" office:value-type="float" office:value="20.58222528" calcext:value-type="float">
            <text:p><text:s text:c="2"/>20,6 </text:p>
          </table:table-cell>
          <table:table-cell table:style-name="ce20" office:value-type="float" office:value="25.14508497" calcext:value-type="float">
            <text:p><text:s text:c="2"/>25,1 </text:p>
          </table:table-cell>
          <table:table-cell table:style-name="ce20" office:value-type="float" office:value="13.05723184" calcext:value-type="float">
            <text:p><text:s text:c="2"/>13,1 </text:p>
          </table:table-cell>
          <table:table-cell table:style-name="ce20" office:value-type="float" office:value="11.09518407" calcext:value-type="float">
            <text:p><text:s text:c="2"/>11,1 </text:p>
          </table:table-cell>
          <table:table-cell table:style-name="ce20" office:value-type="float" office:value="15.01927961" calcext:value-type="float">
            <text:p><text:s text:c="2"/>15,0 </text:p>
          </table:table-cell>
          <table:table-cell table:style-name="ce21" office:value-type="float" office:value="6.2718382" calcext:value-type="float">
            <text:p><text:s text:c="2"/>6,3 </text:p>
          </table:table-cell>
          <table:table-cell table:style-name="ce21" office:value-type="float" office:value="5.20988279" calcext:value-type="float">
            <text:p><text:s text:c="2"/>5,2 </text:p>
          </table:table-cell>
          <table:table-cell table:style-name="ce21" office:value-type="float" office:value="7.33379361" calcext:value-type="float">
            <text:p><text:s text:c="2"/>7,3 </text:p>
          </table:table-cell>
          <table:table-cell table:style-name="ce21" office:value-type="float" office:value="55.36398295" calcext:value-type="float">
            <text:p><text:s text:c="2"/>55,4 </text:p>
          </table:table-cell>
          <table:table-cell table:style-name="ce21" office:value-type="float" office:value="52.56508377" calcext:value-type="float">
            <text:p><text:s text:c="2"/>52,6 </text:p>
          </table:table-cell>
          <table:table-cell table:style-name="ce21" office:value-type="float" office:value="58.16288213" calcext:value-type="float">
            <text:p><text:s text:c="2"/>58,2 </text:p>
          </table:table-cell>
          <table:table-cell table:style-name="ce21" office:value-type="float" office:value="2.44329189" calcext:value-type="float">
            <text:p><text:s text:c="2"/>2,4 </text:p>
          </table:table-cell>
          <table:table-cell table:style-name="ce21" office:value-type="float" office:value="1.81529808" calcext:value-type="float">
            <text:p><text:s text:c="2"/>1,8 </text:p>
          </table:table-cell>
          <table:table-cell table:style-name="ce21" office:value-type="float" office:value="3.0712857" calcext:value-type="float">
            <text:p><text:s text:c="2"/>3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23.05985352" calcext:value-type="float">
            <text:p><text:s text:c="2"/>23,1 </text:p>
          </table:table-cell>
          <table:table-cell table:style-name="ce21" office:value-type="float" office:value="20.22161252" calcext:value-type="float">
            <text:p><text:s text:c="2"/>20,2 </text:p>
          </table:table-cell>
          <table:table-cell table:style-name="ce21" office:value-type="float" office:value="25.89809453" calcext:value-type="float">
            <text:p><text:s text:c="2"/>25,9 </text:p>
          </table:table-cell>
          <table:table-cell table:style-name="ce21" office:value-type="float" office:value="7.11415627" calcext:value-type="float">
            <text:p><text:s text:c="2"/>7,1 </text:p>
          </table:table-cell>
          <table:table-cell table:style-name="ce21" office:value-type="float" office:value="5.57096701" calcext:value-type="float">
            <text:p><text:s text:c="2"/>5,6 </text:p>
          </table:table-cell>
          <table:table-cell table:style-name="ce21" office:value-type="float" office:value="8.65734552" calcext:value-type="float">
            <text:p><text:s text:c="2"/>8,7 </text:p>
          </table:table-cell>
          <table:table-cell table:style-name="ce21" office:value-type="float" office:value="4.52839864" calcext:value-type="float">
            <text:p><text:s text:c="2"/>4,5 </text:p>
          </table:table-cell>
          <table:table-cell table:style-name="ce21" office:value-type="float" office:value="3.38861119" calcext:value-type="float">
            <text:p><text:s text:c="2"/>3,4 </text:p>
          </table:table-cell>
          <table:table-cell table:style-name="ce21" office:value-type="float" office:value="5.66818609" calcext:value-type="float">
            <text:p><text:s text:c="2"/>5,7 </text:p>
          </table:table-cell>
          <table:table-cell table:style-name="ce21" office:value-type="float" office:value="61.72217431" calcext:value-type="float">
            <text:p><text:s text:c="2"/>61,7 </text:p>
          </table:table-cell>
          <table:table-cell table:style-name="ce21" office:value-type="float" office:value="58.95885472" calcext:value-type="float">
            <text:p><text:s text:c="2"/>59,0 </text:p>
          </table:table-cell>
          <table:table-cell table:style-name="ce21" office:value-type="float" office:value="64.48549391" calcext:value-type="float">
            <text:p><text:s text:c="2"/>64,5 </text:p>
          </table:table-cell>
          <table:table-cell table:style-name="ce21" office:value-type="float" office:value="3.57541726" calcext:value-type="float">
            <text:p><text:s text:c="2"/>3,6 </text:p>
          </table:table-cell>
          <table:table-cell table:style-name="ce21" office:value-type="float" office:value="2.4897348" calcext:value-type="float">
            <text:p><text:s text:c="2"/>2,5 </text:p>
          </table:table-cell>
          <table:table-cell table:style-name="ce21" office:value-type="float" office:value="4.66109971" calcext:value-type="float">
            <text:p><text:s text:c="2"/>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25.10794605" calcext:value-type="float">
            <text:p><text:s text:c="2"/>25,1 </text:p>
          </table:table-cell>
          <table:table-cell table:style-name="ce21" office:value-type="float" office:value="22.27036699" calcext:value-type="float">
            <text:p><text:s text:c="2"/>22,3 </text:p>
          </table:table-cell>
          <table:table-cell table:style-name="ce21" office:value-type="float" office:value="27.94552511" calcext:value-type="float">
            <text:p><text:s text:c="2"/>27,9 </text:p>
          </table:table-cell>
          <table:table-cell table:style-name="ce21" office:value-type="float" office:value="10.34402084" calcext:value-type="float">
            <text:p><text:s text:c="2"/>10,3 </text:p>
          </table:table-cell>
          <table:table-cell table:style-name="ce21" office:value-type="float" office:value="8.90365923" calcext:value-type="float">
            <text:p><text:s text:c="2"/>8,9 </text:p>
          </table:table-cell>
          <table:table-cell table:style-name="ce21" office:value-type="float" office:value="11.78438245" calcext:value-type="float">
            <text:p><text:s text:c="2"/>11,8 </text:p>
          </table:table-cell>
          <table:table-cell table:style-name="ce21" office:value-type="float" office:value="3.25324895" calcext:value-type="float">
            <text:p><text:s text:c="2"/>3,3 </text:p>
          </table:table-cell>
          <table:table-cell table:style-name="ce21" office:value-type="float" office:value="2.16458499" calcext:value-type="float">
            <text:p><text:s text:c="2"/>2,2 </text:p>
          </table:table-cell>
          <table:table-cell table:style-name="ce21" office:value-type="float" office:value="4.34191291" calcext:value-type="float">
            <text:p><text:s text:c="2"/>4,3 </text:p>
          </table:table-cell>
          <table:table-cell table:style-name="ce21" office:value-type="float" office:value="58.61158305" calcext:value-type="float">
            <text:p><text:s text:c="2"/>58,6 </text:p>
          </table:table-cell>
          <table:table-cell table:style-name="ce21" office:value-type="float" office:value="55.75131426" calcext:value-type="float">
            <text:p><text:s text:c="2"/>55,8 </text:p>
          </table:table-cell>
          <table:table-cell table:style-name="ce21" office:value-type="float" office:value="61.47185183" calcext:value-type="float">
            <text:p><text:s text:c="2"/>61,5 </text:p>
          </table:table-cell>
          <table:table-cell table:style-name="ce21" office:value-type="float" office:value="2.68320111" calcext:value-type="float">
            <text:p><text:s text:c="2"/>2,7 </text:p>
          </table:table-cell>
          <table:table-cell table:style-name="ce21" office:value-type="float" office:value="1.70432876" calcext:value-type="float">
            <text:p><text:s text:c="2"/>1,7 </text:p>
          </table:table-cell>
          <table:table-cell table:style-name="ce21" office:value-type="float" office:value="3.66207346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27.61672521" calcext:value-type="float">
            <text:p><text:s text:c="2"/>27,6 </text:p>
          </table:table-cell>
          <table:table-cell table:style-name="ce21" office:value-type="float" office:value="24.78081715" calcext:value-type="float">
            <text:p><text:s text:c="2"/>24,8 </text:p>
          </table:table-cell>
          <table:table-cell table:style-name="ce21" office:value-type="float" office:value="30.45263326" calcext:value-type="float">
            <text:p><text:s text:c="2"/>30,5 </text:p>
          </table:table-cell>
          <table:table-cell table:style-name="ce21" office:value-type="float" office:value="10.22485784" calcext:value-type="float">
            <text:p><text:s text:c="2"/>10,2 </text:p>
          </table:table-cell>
          <table:table-cell table:style-name="ce21" office:value-type="float" office:value="8.78097483" calcext:value-type="float">
            <text:p><text:s text:c="2"/>8,8 </text:p>
          </table:table-cell>
          <table:table-cell table:style-name="ce21" office:value-type="float" office:value="11.66874086" calcext:value-type="float">
            <text:p><text:s text:c="2"/>11,7 </text:p>
          </table:table-cell>
          <table:table-cell table:style-name="ce21" office:value-type="float" office:value="4.22505447" calcext:value-type="float">
            <text:p><text:s text:c="2"/>4,2 </text:p>
          </table:table-cell>
          <table:table-cell table:style-name="ce21" office:value-type="float" office:value="3.14338849" calcext:value-type="float">
            <text:p><text:s text:c="2"/>3,1 </text:p>
          </table:table-cell>
          <table:table-cell table:style-name="ce21" office:value-type="float" office:value="5.30672045" calcext:value-type="float">
            <text:p><text:s text:c="2"/>5,3 </text:p>
          </table:table-cell>
          <table:table-cell table:style-name="ce21" office:value-type="float" office:value="53.80304651" calcext:value-type="float">
            <text:p><text:s text:c="2"/>53,8 </text:p>
          </table:table-cell>
          <table:table-cell table:style-name="ce21" office:value-type="float" office:value="51.08031192" calcext:value-type="float">
            <text:p><text:s text:c="2"/>51,1 </text:p>
          </table:table-cell>
          <table:table-cell table:style-name="ce21" office:value-type="float" office:value="56.52578111" calcext:value-type="float">
            <text:p><text:s text:c="2"/>56,5 </text:p>
          </table:table-cell>
          <table:table-cell table:style-name="ce21" office:value-type="float" office:value="4.13031597" calcext:value-type="float">
            <text:p><text:s text:c="2"/>4,1 </text:p>
          </table:table-cell>
          <table:table-cell table:style-name="ce21" office:value-type="float" office:value="3.20041117" calcext:value-type="float">
            <text:p><text:s text:c="2"/>3,2 </text:p>
          </table:table-cell>
          <table:table-cell table:style-name="ce21" office:value-type="float" office:value="5.06022077" calcext:value-type="float">
            <text:p><text:s text:c="2"/>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24.54854421" calcext:value-type="float">
            <text:p><text:s text:c="2"/>24,5 </text:p>
          </table:table-cell>
          <table:table-cell table:style-name="ce21" office:value-type="float" office:value="22.32274542" calcext:value-type="float">
            <text:p><text:s text:c="2"/>22,3 </text:p>
          </table:table-cell>
          <table:table-cell table:style-name="ce21" office:value-type="float" office:value="26.774343" calcext:value-type="float">
            <text:p><text:s text:c="2"/>26,8 </text:p>
          </table:table-cell>
          <table:table-cell table:style-name="ce21" office:value-type="float" office:value="15.87726278" calcext:value-type="float">
            <text:p><text:s text:c="2"/>15,9 </text:p>
          </table:table-cell>
          <table:table-cell table:style-name="ce21" office:value-type="float" office:value="13.60487407" calcext:value-type="float">
            <text:p><text:s text:c="2"/>13,6 </text:p>
          </table:table-cell>
          <table:table-cell table:style-name="ce21" office:value-type="float" office:value="18.14965149" calcext:value-type="float">
            <text:p><text:s text:c="2"/>18,1 </text:p>
          </table:table-cell>
          <table:table-cell table:style-name="ce21" office:value-type="float" office:value="3.19546987" calcext:value-type="float">
            <text:p><text:s text:c="2"/>3,2 </text:p>
          </table:table-cell>
          <table:table-cell table:style-name="ce21" office:value-type="float" office:value="2.25115309" calcext:value-type="float">
            <text:p><text:s text:c="2"/>2,3 </text:p>
          </table:table-cell>
          <table:table-cell table:style-name="ce21" office:value-type="float" office:value="4.13978665" calcext:value-type="float">
            <text:p><text:s text:c="2"/>4,1 </text:p>
          </table:table-cell>
          <table:table-cell table:style-name="ce21" office:value-type="float" office:value="53.70819135" calcext:value-type="float">
            <text:p><text:s text:c="2"/>53,7 </text:p>
          </table:table-cell>
          <table:table-cell table:style-name="ce21" office:value-type="float" office:value="50.80270347" calcext:value-type="float">
            <text:p><text:s text:c="2"/>50,8 </text:p>
          </table:table-cell>
          <table:table-cell table:style-name="ce21" office:value-type="float" office:value="56.61367923" calcext:value-type="float">
            <text:p><text:s text:c="2"/>56,6 </text:p>
          </table:table-cell>
          <table:table-cell table:style-name="ce21" office:value-type="float" office:value="2.67053179" calcext:value-type="float">
            <text:p><text:s text:c="2"/>2,7 </text:p>
          </table:table-cell>
          <table:table-cell table:style-name="ce21" office:value-type="float" office:value="2.01280759" calcext:value-type="float">
            <text:p><text:s text:c="2"/>2,0 </text:p>
          </table:table-cell>
          <table:table-cell table:style-name="ce21" office:value-type="float" office:value="3.32825599" calcext:value-type="float">
            <text:p><text:s text:c="2"/>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28.11182141" calcext:value-type="float">
            <text:p><text:s text:c="2"/>28,1 </text:p>
          </table:table-cell>
          <table:table-cell table:style-name="ce21" office:value-type="float" office:value="25.67094657" calcext:value-type="float">
            <text:p><text:s text:c="2"/>25,7 </text:p>
          </table:table-cell>
          <table:table-cell table:style-name="ce21" office:value-type="float" office:value="30.55269624" calcext:value-type="float">
            <text:p><text:s text:c="2"/>30,6 </text:p>
          </table:table-cell>
          <table:table-cell table:style-name="ce21" office:value-type="float" office:value="14.25559839" calcext:value-type="float">
            <text:p><text:s text:c="2"/>14,3 </text:p>
          </table:table-cell>
          <table:table-cell table:style-name="ce21" office:value-type="float" office:value="12.21773165" calcext:value-type="float">
            <text:p><text:s text:c="2"/>12,2 </text:p>
          </table:table-cell>
          <table:table-cell table:style-name="ce21" office:value-type="float" office:value="16.29346512" calcext:value-type="float">
            <text:p><text:s text:c="2"/>16,3 </text:p>
          </table:table-cell>
          <table:table-cell table:style-name="ce21" office:value-type="float" office:value="5.81913649" calcext:value-type="float">
            <text:p><text:s text:c="2"/>5,8 </text:p>
          </table:table-cell>
          <table:table-cell table:style-name="ce21" office:value-type="float" office:value="4.3355783" calcext:value-type="float">
            <text:p><text:s text:c="2"/>4,3 </text:p>
          </table:table-cell>
          <table:table-cell table:style-name="ce21" office:value-type="float" office:value="7.30269469" calcext:value-type="float">
            <text:p><text:s text:c="2"/>7,3 </text:p>
          </table:table-cell>
          <table:table-cell table:style-name="ce21" office:value-type="float" office:value="48.33815362" calcext:value-type="float">
            <text:p><text:s text:c="2"/>48,3 </text:p>
          </table:table-cell>
          <table:table-cell table:style-name="ce21" office:value-type="float" office:value="46.09013354" calcext:value-type="float">
            <text:p><text:s text:c="2"/>46,1 </text:p>
          </table:table-cell>
          <table:table-cell table:style-name="ce21" office:value-type="float" office:value="50.5861737" calcext:value-type="float">
            <text:p><text:s text:c="2"/>50,6 </text:p>
          </table:table-cell>
          <table:table-cell table:style-name="ce21" office:value-type="float" office:value="3.47529009" calcext:value-type="float">
            <text:p><text:s text:c="2"/>3,5 </text:p>
          </table:table-cell>
          <table:table-cell table:style-name="ce21" office:value-type="float" office:value="2.49551937" calcext:value-type="float">
            <text:p><text:s text:c="2"/>2,5 </text:p>
          </table:table-cell>
          <table:table-cell table:style-name="ce21" office:value-type="float" office:value="4.45506082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22.90353579" calcext:value-type="float">
            <text:p><text:s text:c="2"/>22,9 </text:p>
          </table:table-cell>
          <table:table-cell table:style-name="ce21" office:value-type="float" office:value="19.49495681" calcext:value-type="float">
            <text:p><text:s text:c="2"/>19,5 </text:p>
          </table:table-cell>
          <table:table-cell table:style-name="ce21" office:value-type="float" office:value="26.31211477" calcext:value-type="float">
            <text:p><text:s text:c="2"/>26,3 </text:p>
          </table:table-cell>
          <table:table-cell table:style-name="ce21" office:value-type="float" office:value="11.62133528" calcext:value-type="float">
            <text:p><text:s text:c="2"/>11,6 </text:p>
          </table:table-cell>
          <table:table-cell table:style-name="ce21" office:value-type="float" office:value="9.5056285" calcext:value-type="float">
            <text:p><text:s text:c="2"/>9,5 </text:p>
          </table:table-cell>
          <table:table-cell table:style-name="ce21" office:value-type="float" office:value="13.73704207" calcext:value-type="float">
            <text:p><text:s text:c="2"/>13,7 </text:p>
          </table:table-cell>
          <table:table-cell table:style-name="ce21" office:value-type="float" office:value="1.66450807" calcext:value-type="float">
            <text:p><text:s text:c="2"/>1,7 </text:p>
          </table:table-cell>
          <table:table-cell table:style-name="ce21" office:value-type="float" office:value="0.87859921" calcext:value-type="float">
            <text:p><text:s text:c="2"/>0,9 </text:p>
          </table:table-cell>
          <table:table-cell table:style-name="ce21" office:value-type="float" office:value="2.45041693" calcext:value-type="float">
            <text:p><text:s text:c="2"/>2,5 </text:p>
          </table:table-cell>
          <table:table-cell table:style-name="ce21" office:value-type="float" office:value="60.16357606" calcext:value-type="float">
            <text:p><text:s text:c="2"/>60,2 </text:p>
          </table:table-cell>
          <table:table-cell table:style-name="ce21" office:value-type="float" office:value="57.27759496" calcext:value-type="float">
            <text:p><text:s text:c="2"/>57,3 </text:p>
          </table:table-cell>
          <table:table-cell table:style-name="ce21" office:value-type="float" office:value="63.04955716" calcext:value-type="float">
            <text:p><text:s text:c="2"/>63,0 </text:p>
          </table:table-cell>
          <table:table-cell table:style-name="ce21" office:value-type="float" office:value="3.6470448" calcext:value-type="float">
            <text:p><text:s text:c="2"/>3,6 </text:p>
          </table:table-cell>
          <table:table-cell table:style-name="ce21" office:value-type="float" office:value="2.81076449" calcext:value-type="float">
            <text:p><text:s text:c="2"/>2,8 </text:p>
          </table:table-cell>
          <table:table-cell table:style-name="ce21" office:value-type="float" office:value="4.48332511" calcext:value-type="float">
            <text:p><text:s text:c="2"/>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22.57816816" calcext:value-type="float">
            <text:p><text:s text:c="2"/>22,6 </text:p>
          </table:table-cell>
          <table:table-cell table:style-name="ce21" office:value-type="float" office:value="20.33627838" calcext:value-type="float">
            <text:p><text:s text:c="2"/>20,3 </text:p>
          </table:table-cell>
          <table:table-cell table:style-name="ce21" office:value-type="float" office:value="24.82005794" calcext:value-type="float">
            <text:p><text:s text:c="2"/>24,8 </text:p>
          </table:table-cell>
          <table:table-cell table:style-name="ce21" office:value-type="float" office:value="13.81096243" calcext:value-type="float">
            <text:p><text:s text:c="2"/>13,8 </text:p>
          </table:table-cell>
          <table:table-cell table:style-name="ce21" office:value-type="float" office:value="12.1606614" calcext:value-type="float">
            <text:p><text:s text:c="2"/>12,2 </text:p>
          </table:table-cell>
          <table:table-cell table:style-name="ce21" office:value-type="float" office:value="15.46126346" calcext:value-type="float">
            <text:p><text:s text:c="2"/>15,5 </text:p>
          </table:table-cell>
          <table:table-cell table:style-name="ce21" office:value-type="float" office:value="4.39406805" calcext:value-type="float">
            <text:p><text:s text:c="2"/>4,4 </text:p>
          </table:table-cell>
          <table:table-cell table:style-name="ce21" office:value-type="float" office:value="3.39801784" calcext:value-type="float">
            <text:p><text:s text:c="2"/>3,4 </text:p>
          </table:table-cell>
          <table:table-cell table:style-name="ce21" office:value-type="float" office:value="5.39011826" calcext:value-type="float">
            <text:p><text:s text:c="2"/>5,4 </text:p>
          </table:table-cell>
          <table:table-cell table:style-name="ce21" office:value-type="float" office:value="56.54817352" calcext:value-type="float">
            <text:p><text:s text:c="2"/>56,5 </text:p>
          </table:table-cell>
          <table:table-cell table:style-name="ce21" office:value-type="float" office:value="53.64535539" calcext:value-type="float">
            <text:p><text:s text:c="2"/>53,6 </text:p>
          </table:table-cell>
          <table:table-cell table:style-name="ce21" office:value-type="float" office:value="59.45099165" calcext:value-type="float">
            <text:p><text:s text:c="2"/>59,5 </text:p>
          </table:table-cell>
          <table:table-cell table:style-name="ce21" office:value-type="float" office:value="2.66862784" calcext:value-type="float">
            <text:p><text:s text:c="2"/>2,7 </text:p>
          </table:table-cell>
          <table:table-cell table:style-name="ce21" office:value-type="float" office:value="1.91101137" calcext:value-type="float">
            <text:p><text:s text:c="2"/>1,9 </text:p>
          </table:table-cell>
          <table:table-cell table:style-name="ce21" office:value-type="float" office:value="3.42624431" calcext:value-type="float">
            <text:p><text:s text:c="2"/>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28.62231206" calcext:value-type="float">
            <text:p><text:s text:c="2"/>28,6 </text:p>
          </table:table-cell>
          <table:table-cell table:style-name="ce21" office:value-type="float" office:value="25.54148528" calcext:value-type="float">
            <text:p><text:s text:c="2"/>25,5 </text:p>
          </table:table-cell>
          <table:table-cell table:style-name="ce21" office:value-type="float" office:value="31.70313884" calcext:value-type="float">
            <text:p><text:s text:c="2"/>31,7 </text:p>
          </table:table-cell>
          <table:table-cell table:style-name="ce21" office:value-type="float" office:value="9.17106483" calcext:value-type="float">
            <text:p><text:s text:c="2"/>9,2 </text:p>
          </table:table-cell>
          <table:table-cell table:style-name="ce21" office:value-type="float" office:value="7.06376568" calcext:value-type="float">
            <text:p><text:s text:c="2"/>7,1 </text:p>
          </table:table-cell>
          <table:table-cell table:style-name="ce21" office:value-type="float" office:value="11.27836398" calcext:value-type="float">
            <text:p><text:s text:c="2"/>11,3 </text:p>
          </table:table-cell>
          <table:table-cell table:style-name="ce21" office:value-type="float" office:value="5.36748565" calcext:value-type="float">
            <text:p><text:s text:c="2"/>5,4 </text:p>
          </table:table-cell>
          <table:table-cell table:style-name="ce21" office:value-type="float" office:value="4.22010305" calcext:value-type="float">
            <text:p><text:s text:c="2"/>4,2 </text:p>
          </table:table-cell>
          <table:table-cell table:style-name="ce21" office:value-type="float" office:value="6.51486825" calcext:value-type="float">
            <text:p><text:s text:c="2"/>6,5 </text:p>
          </table:table-cell>
          <table:table-cell table:style-name="ce21" office:value-type="float" office:value="52.31377893" calcext:value-type="float">
            <text:p><text:s text:c="2"/>52,3 </text:p>
          </table:table-cell>
          <table:table-cell table:style-name="ce21" office:value-type="float" office:value="48.62901148" calcext:value-type="float">
            <text:p><text:s text:c="2"/>48,6 </text:p>
          </table:table-cell>
          <table:table-cell table:style-name="ce21" office:value-type="float" office:value="55.99854638" calcext:value-type="float">
            <text:p><text:s text:c="2"/>56,0 </text:p>
          </table:table-cell>
          <table:table-cell table:style-name="ce21" office:value-type="float" office:value="4.52535852" calcext:value-type="float">
            <text:p><text:s text:c="2"/>4,5 </text:p>
          </table:table-cell>
          <table:table-cell table:style-name="ce21" office:value-type="float" office:value="3.26920424" calcext:value-type="float">
            <text:p><text:s text:c="2"/>3,3 </text:p>
          </table:table-cell>
          <table:table-cell table:style-name="ce21" office:value-type="float" office:value="5.7815128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37.24663982" calcext:value-type="float">
            <text:p><text:s text:c="2"/>37,2 </text:p>
          </table:table-cell>
          <table:table-cell table:style-name="ce21" office:value-type="float" office:value="34.5213294" calcext:value-type="float">
            <text:p><text:s text:c="2"/>34,5 </text:p>
          </table:table-cell>
          <table:table-cell table:style-name="ce21" office:value-type="float" office:value="39.97195024" calcext:value-type="float">
            <text:p><text:s text:c="2"/>40,0 </text:p>
          </table:table-cell>
          <table:table-cell table:style-name="ce21" office:value-type="float" office:value="10.46979478" calcext:value-type="float">
            <text:p><text:s text:c="2"/>10,5 </text:p>
          </table:table-cell>
          <table:table-cell table:style-name="ce21" office:value-type="float" office:value="8.75021414" calcext:value-type="float">
            <text:p><text:s text:c="2"/>8,8 </text:p>
          </table:table-cell>
          <table:table-cell table:style-name="ce21" office:value-type="float" office:value="12.18937542" calcext:value-type="float">
            <text:p><text:s text:c="2"/>12,2 </text:p>
          </table:table-cell>
          <table:table-cell table:style-name="ce21" office:value-type="float" office:value="6.20808707" calcext:value-type="float">
            <text:p><text:s text:c="2"/>6,2 </text:p>
          </table:table-cell>
          <table:table-cell table:style-name="ce21" office:value-type="float" office:value="4.98677552" calcext:value-type="float">
            <text:p><text:s text:c="2"/>5,0 </text:p>
          </table:table-cell>
          <table:table-cell table:style-name="ce21" office:value-type="float" office:value="7.42939862" calcext:value-type="float">
            <text:p><text:s text:c="2"/>7,4 </text:p>
          </table:table-cell>
          <table:table-cell table:style-name="ce21" office:value-type="float" office:value="41.72353966" calcext:value-type="float">
            <text:p><text:s text:c="2"/>41,7 </text:p>
          </table:table-cell>
          <table:table-cell table:style-name="ce21" office:value-type="float" office:value="38.89730167" calcext:value-type="float">
            <text:p><text:s text:c="2"/>38,9 </text:p>
          </table:table-cell>
          <table:table-cell table:style-name="ce21" office:value-type="float" office:value="44.54977765" calcext:value-type="float">
            <text:p><text:s text:c="2"/>44,5 </text:p>
          </table:table-cell>
          <table:table-cell table:style-name="ce21" office:value-type="float" office:value="4.35193867" calcext:value-type="float">
            <text:p><text:s text:c="2"/>4,4 </text:p>
          </table:table-cell>
          <table:table-cell table:style-name="ce21" office:value-type="float" office:value="3.09413232" calcext:value-type="float">
            <text:p><text:s text:c="2"/>3,1 </text:p>
          </table:table-cell>
          <table:table-cell table:style-name="ce21" office:value-type="float" office:value="5.60974503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31.73595079" calcext:value-type="float">
            <text:p><text:s text:c="2"/>31,7 </text:p>
          </table:table-cell>
          <table:table-cell table:style-name="ce21" office:value-type="float" office:value="29.42023159" calcext:value-type="float">
            <text:p><text:s text:c="2"/>29,4 </text:p>
          </table:table-cell>
          <table:table-cell table:style-name="ce21" office:value-type="float" office:value="34.05166999" calcext:value-type="float">
            <text:p><text:s text:c="2"/>34,1 </text:p>
          </table:table-cell>
          <table:table-cell table:style-name="ce21" office:value-type="float" office:value="11.53005623" calcext:value-type="float">
            <text:p><text:s text:c="2"/>11,5 </text:p>
          </table:table-cell>
          <table:table-cell table:style-name="ce21" office:value-type="float" office:value="10.23827763" calcext:value-type="float">
            <text:p><text:s text:c="2"/>10,2 </text:p>
          </table:table-cell>
          <table:table-cell table:style-name="ce21" office:value-type="float" office:value="12.82183483" calcext:value-type="float">
            <text:p><text:s text:c="2"/>12,8 </text:p>
          </table:table-cell>
          <table:table-cell table:style-name="ce21" office:value-type="float" office:value="7.82092274" calcext:value-type="float">
            <text:p><text:s text:c="2"/>7,8 </text:p>
          </table:table-cell>
          <table:table-cell table:style-name="ce21" office:value-type="float" office:value="6.6634857" calcext:value-type="float">
            <text:p><text:s text:c="2"/>6,7 </text:p>
          </table:table-cell>
          <table:table-cell table:style-name="ce21" office:value-type="float" office:value="8.97835978" calcext:value-type="float">
            <text:p><text:s text:c="2"/>9,0 </text:p>
          </table:table-cell>
          <table:table-cell table:style-name="ce21" office:value-type="float" office:value="44.26300156" calcext:value-type="float">
            <text:p><text:s text:c="2"/>44,3 </text:p>
          </table:table-cell>
          <table:table-cell table:style-name="ce21" office:value-type="float" office:value="41.459515" calcext:value-type="float">
            <text:p><text:s text:c="2"/>41,5 </text:p>
          </table:table-cell>
          <table:table-cell table:style-name="ce21" office:value-type="float" office:value="47.06648811" calcext:value-type="float">
            <text:p><text:s text:c="2"/>47,1 </text:p>
          </table:table-cell>
          <table:table-cell table:style-name="ce21" office:value-type="float" office:value="4.65006868" calcext:value-type="float">
            <text:p><text:s text:c="2"/>4,7 </text:p>
          </table:table-cell>
          <table:table-cell table:style-name="ce21" office:value-type="float" office:value="3.71596667" calcext:value-type="float">
            <text:p><text:s text:c="2"/>3,7 </text:p>
          </table:table-cell>
          <table:table-cell table:style-name="ce21" office:value-type="float" office:value="5.5841707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30.53546604" calcext:value-type="float">
            <text:p><text:s text:c="2"/>30,5 </text:p>
          </table:table-cell>
          <table:table-cell table:style-name="ce21" office:value-type="float" office:value="27.44863023" calcext:value-type="float">
            <text:p><text:s text:c="2"/>27,4 </text:p>
          </table:table-cell>
          <table:table-cell table:style-name="ce21" office:value-type="float" office:value="33.62230185" calcext:value-type="float">
            <text:p><text:s text:c="2"/>33,6 </text:p>
          </table:table-cell>
          <table:table-cell table:style-name="ce21" office:value-type="float" office:value="12.83745091" calcext:value-type="float">
            <text:p><text:s text:c="2"/>12,8 </text:p>
          </table:table-cell>
          <table:table-cell table:style-name="ce21" office:value-type="float" office:value="11.22901418" calcext:value-type="float">
            <text:p><text:s text:c="2"/>11,2 </text:p>
          </table:table-cell>
          <table:table-cell table:style-name="ce21" office:value-type="float" office:value="14.44588763" calcext:value-type="float">
            <text:p><text:s text:c="2"/>14,4 </text:p>
          </table:table-cell>
          <table:table-cell table:style-name="ce21" office:value-type="float" office:value="5.28911965" calcext:value-type="float">
            <text:p><text:s text:c="2"/>5,3 </text:p>
          </table:table-cell>
          <table:table-cell table:style-name="ce21" office:value-type="float" office:value="4.11043238" calcext:value-type="float">
            <text:p><text:s text:c="2"/>4,1 </text:p>
          </table:table-cell>
          <table:table-cell table:style-name="ce21" office:value-type="float" office:value="6.46780692" calcext:value-type="float">
            <text:p><text:s text:c="2"/>6,5 </text:p>
          </table:table-cell>
          <table:table-cell table:style-name="ce21" office:value-type="float" office:value="46.31155114" calcext:value-type="float">
            <text:p><text:s text:c="2"/>46,3 </text:p>
          </table:table-cell>
          <table:table-cell table:style-name="ce21" office:value-type="float" office:value="43.22643308" calcext:value-type="float">
            <text:p><text:s text:c="2"/>43,2 </text:p>
          </table:table-cell>
          <table:table-cell table:style-name="ce21" office:value-type="float" office:value="49.3966692" calcext:value-type="float">
            <text:p><text:s text:c="2"/>49,4 </text:p>
          </table:table-cell>
          <table:table-cell table:style-name="ce21" office:value-type="float" office:value="5.02641226" calcext:value-type="float">
            <text:p><text:s text:c="2"/>5,0 </text:p>
          </table:table-cell>
          <table:table-cell table:style-name="ce21" office:value-type="float" office:value="4.01768663" calcext:value-type="float">
            <text:p><text:s text:c="2"/>4,0 </text:p>
          </table:table-cell>
          <table:table-cell table:style-name="ce21" office:value-type="float" office:value="6.0351379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31.25790643" calcext:value-type="float">
            <text:p><text:s text:c="2"/>31,3 </text:p>
          </table:table-cell>
          <table:table-cell table:style-name="ce21" office:value-type="float" office:value="27.89362845" calcext:value-type="float">
            <text:p><text:s text:c="2"/>27,9 </text:p>
          </table:table-cell>
          <table:table-cell table:style-name="ce21" office:value-type="float" office:value="34.62218442" calcext:value-type="float">
            <text:p><text:s text:c="2"/>34,6 </text:p>
          </table:table-cell>
          <table:table-cell table:style-name="ce21" office:value-type="float" office:value="14.61275337" calcext:value-type="float">
            <text:p><text:s text:c="2"/>14,6 </text:p>
          </table:table-cell>
          <table:table-cell table:style-name="ce21" office:value-type="float" office:value="12.68348618" calcext:value-type="float">
            <text:p><text:s text:c="2"/>12,7 </text:p>
          </table:table-cell>
          <table:table-cell table:style-name="ce21" office:value-type="float" office:value="16.54202056" calcext:value-type="float">
            <text:p><text:s text:c="2"/>16,5 </text:p>
          </table:table-cell>
          <table:table-cell table:style-name="ce21" office:value-type="float" office:value="7.71497273" calcext:value-type="float">
            <text:p><text:s text:c="2"/>7,7 </text:p>
          </table:table-cell>
          <table:table-cell table:style-name="ce21" office:value-type="float" office:value="6.07746057" calcext:value-type="float">
            <text:p><text:s text:c="2"/>6,1 </text:p>
          </table:table-cell>
          <table:table-cell table:style-name="ce21" office:value-type="float" office:value="9.35248489" calcext:value-type="float">
            <text:p><text:s text:c="2"/>9,4 </text:p>
          </table:table-cell>
          <table:table-cell table:style-name="ce21" office:value-type="float" office:value="41.57653138" calcext:value-type="float">
            <text:p><text:s text:c="2"/>41,6 </text:p>
          </table:table-cell>
          <table:table-cell table:style-name="ce21" office:value-type="float" office:value="37.83113994" calcext:value-type="float">
            <text:p><text:s text:c="2"/>37,8 </text:p>
          </table:table-cell>
          <table:table-cell table:style-name="ce21" office:value-type="float" office:value="45.32192281" calcext:value-type="float">
            <text:p><text:s text:c="2"/>45,3 </text:p>
          </table:table-cell>
          <table:table-cell table:style-name="ce21" office:value-type="float" office:value="4.83783608" calcext:value-type="float">
            <text:p><text:s text:c="2"/>4,8 </text:p>
          </table:table-cell>
          <table:table-cell table:style-name="ce21" office:value-type="float" office:value="3.48838675" calcext:value-type="float">
            <text:p><text:s text:c="2"/>3,5 </text:p>
          </table:table-cell>
          <table:table-cell table:style-name="ce21" office:value-type="float" office:value="6.18728542" calcext:value-type="float">
            <text:p><text:s text:c="2"/>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28.63897951" calcext:value-type="float">
            <text:p><text:s text:c="2"/>28,6 </text:p>
          </table:table-cell>
          <table:table-cell table:style-name="ce21" office:value-type="float" office:value="25.92453696" calcext:value-type="float">
            <text:p><text:s text:c="2"/>25,9 </text:p>
          </table:table-cell>
          <table:table-cell table:style-name="ce21" office:value-type="float" office:value="31.35342206" calcext:value-type="float">
            <text:p><text:s text:c="2"/>31,4 </text:p>
          </table:table-cell>
          <table:table-cell table:style-name="ce21" office:value-type="float" office:value="16.6812321" calcext:value-type="float">
            <text:p><text:s text:c="2"/>16,7 </text:p>
          </table:table-cell>
          <table:table-cell table:style-name="ce21" office:value-type="float" office:value="14.92731882" calcext:value-type="float">
            <text:p><text:s text:c="2"/>14,9 </text:p>
          </table:table-cell>
          <table:table-cell table:style-name="ce21" office:value-type="float" office:value="18.43514538" calcext:value-type="float">
            <text:p><text:s text:c="2"/>18,4 </text:p>
          </table:table-cell>
          <table:table-cell table:style-name="ce21" office:value-type="float" office:value="5.33603246" calcext:value-type="float">
            <text:p><text:s text:c="2"/>5,3 </text:p>
          </table:table-cell>
          <table:table-cell table:style-name="ce21" office:value-type="float" office:value="4.0975394" calcext:value-type="float">
            <text:p><text:s text:c="2"/>4,1 </text:p>
          </table:table-cell>
          <table:table-cell table:style-name="ce21" office:value-type="float" office:value="6.57452553" calcext:value-type="float">
            <text:p><text:s text:c="2"/>6,6 </text:p>
          </table:table-cell>
          <table:table-cell table:style-name="ce21" office:value-type="float" office:value="43.4932374" calcext:value-type="float">
            <text:p><text:s text:c="2"/>43,5 </text:p>
          </table:table-cell>
          <table:table-cell table:style-name="ce21" office:value-type="float" office:value="40.38164895" calcext:value-type="float">
            <text:p><text:s text:c="2"/>40,4 </text:p>
          </table:table-cell>
          <table:table-cell table:style-name="ce21" office:value-type="float" office:value="46.60482586" calcext:value-type="float">
            <text:p><text:s text:c="2"/>46,6 </text:p>
          </table:table-cell>
          <table:table-cell table:style-name="ce21" office:value-type="float" office:value="5.85051853" calcext:value-type="float">
            <text:p><text:s text:c="2"/>5,9 </text:p>
          </table:table-cell>
          <table:table-cell table:style-name="ce21" office:value-type="float" office:value="4.85027413" calcext:value-type="float">
            <text:p><text:s text:c="2"/>4,9 </text:p>
          </table:table-cell>
          <table:table-cell table:style-name="ce21" office:value-type="float" office:value="6.85076292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20.53742176" calcext:value-type="float">
            <text:p><text:s text:c="2"/>20,5 </text:p>
          </table:table-cell>
          <table:table-cell table:style-name="ce21" office:value-type="float" office:value="14.58506993" calcext:value-type="float">
            <text:p><text:s text:c="2"/>14,6 </text:p>
          </table:table-cell>
          <table:table-cell table:style-name="ce21" office:value-type="float" office:value="26.48977358" calcext:value-type="float">
            <text:p><text:s text:c="2"/>26,5 </text:p>
          </table:table-cell>
          <table:table-cell table:style-name="ce21" office:value-type="float" office:value="30.08619291" calcext:value-type="float">
            <text:p><text:s text:c="2"/>30,1 </text:p>
          </table:table-cell>
          <table:table-cell table:style-name="ce21" office:value-type="float" office:value="25.11587986" calcext:value-type="float">
            <text:p><text:s text:c="2"/>25,1 </text:p>
          </table:table-cell>
          <table:table-cell table:style-name="ce21" office:value-type="float" office:value="35.05650596" calcext:value-type="float">
            <text:p><text:s text:c="2"/>35,1 </text:p>
          </table:table-cell>
          <table:table-cell table:style-name="ce21" office:value-type="float" office:value="7.56507589" calcext:value-type="float">
            <text:p><text:s text:c="2"/>7,6 </text:p>
          </table:table-cell>
          <table:table-cell table:style-name="ce21" office:value-type="float" office:value="6.38173977" calcext:value-type="float">
            <text:p><text:s text:c="2"/>6,4 </text:p>
          </table:table-cell>
          <table:table-cell table:style-name="ce21" office:value-type="float" office:value="8.748412" calcext:value-type="float">
            <text:p><text:s text:c="2"/>8,7 </text:p>
          </table:table-cell>
          <table:table-cell table:style-name="ce21" office:value-type="float" office:value="36.04426119" calcext:value-type="float">
            <text:p><text:s text:c="2"/>36,0 </text:p>
          </table:table-cell>
          <table:table-cell table:style-name="ce21" office:value-type="float" office:value="33.4946832" calcext:value-type="float">
            <text:p><text:s text:c="2"/>33,5 </text:p>
          </table:table-cell>
          <table:table-cell table:style-name="ce21" office:value-type="float" office:value="38.59383918" calcext:value-type="float">
            <text:p><text:s text:c="2"/>38,6 </text:p>
          </table:table-cell>
          <table:table-cell table:style-name="ce21" office:value-type="float" office:value="5.76704826" calcext:value-type="float">
            <text:p><text:s text:c="2"/>5,8 </text:p>
          </table:table-cell>
          <table:table-cell table:style-name="ce21" office:value-type="float" office:value="4.93507156" calcext:value-type="float">
            <text:p><text:s text:c="2"/>4,9 </text:p>
          </table:table-cell>
          <table:table-cell table:style-name="ce21" office:value-type="float" office:value="6.59902495" calcext:value-type="float">
            <text:p><text:s text:c="2"/>6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31.9904541" calcext:value-type="float">
            <text:p><text:s text:c="2"/>32,0 </text:p>
          </table:table-cell>
          <table:table-cell table:style-name="ce21" office:value-type="float" office:value="29.19664366" calcext:value-type="float">
            <text:p><text:s text:c="2"/>29,2 </text:p>
          </table:table-cell>
          <table:table-cell table:style-name="ce21" office:value-type="float" office:value="34.78426454" calcext:value-type="float">
            <text:p><text:s text:c="2"/>34,8 </text:p>
          </table:table-cell>
          <table:table-cell table:style-name="ce21" office:value-type="float" office:value="16.20574795" calcext:value-type="float">
            <text:p><text:s text:c="2"/>16,2 </text:p>
          </table:table-cell>
          <table:table-cell table:style-name="ce21" office:value-type="float" office:value="14.28269826" calcext:value-type="float">
            <text:p><text:s text:c="2"/>14,3 </text:p>
          </table:table-cell>
          <table:table-cell table:style-name="ce21" office:value-type="float" office:value="18.12879763" calcext:value-type="float">
            <text:p><text:s text:c="2"/>18,1 </text:p>
          </table:table-cell>
          <table:table-cell table:style-name="ce21" office:value-type="float" office:value="4.58046248" calcext:value-type="float">
            <text:p><text:s text:c="2"/>4,6 </text:p>
          </table:table-cell>
          <table:table-cell table:style-name="ce21" office:value-type="float" office:value="3.75597044" calcext:value-type="float">
            <text:p><text:s text:c="2"/>3,8 </text:p>
          </table:table-cell>
          <table:table-cell table:style-name="ce21" office:value-type="float" office:value="5.40495451" calcext:value-type="float">
            <text:p><text:s text:c="2"/>5,4 </text:p>
          </table:table-cell>
          <table:table-cell table:style-name="ce21" office:value-type="float" office:value="43.0826184" calcext:value-type="float">
            <text:p><text:s text:c="2"/>43,1 </text:p>
          </table:table-cell>
          <table:table-cell table:style-name="ce21" office:value-type="float" office:value="40.39686655" calcext:value-type="float">
            <text:p><text:s text:c="2"/>40,4 </text:p>
          </table:table-cell>
          <table:table-cell table:style-name="ce21" office:value-type="float" office:value="45.76837024" calcext:value-type="float">
            <text:p><text:s text:c="2"/>45,8 </text:p>
          </table:table-cell>
          <table:table-cell table:style-name="ce21" office:value-type="float" office:value="4.14071708" calcext:value-type="float">
            <text:p><text:s text:c="2"/>4,1 </text:p>
          </table:table-cell>
          <table:table-cell table:style-name="ce21" office:value-type="float" office:value="3.34661989" calcext:value-type="float">
            <text:p><text:s text:c="2"/>3,3 </text:p>
          </table:table-cell>
          <table:table-cell table:style-name="ce21" office:value-type="float" office:value="4.93481427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35.10869091" calcext:value-type="float">
            <text:p><text:s text:c="2"/>35,1 </text:p>
          </table:table-cell>
          <table:table-cell table:style-name="ce21" office:value-type="float" office:value="31.35252936" calcext:value-type="float">
            <text:p><text:s text:c="2"/>31,4 </text:p>
          </table:table-cell>
          <table:table-cell table:style-name="ce21" office:value-type="float" office:value="38.86485246" calcext:value-type="float">
            <text:p><text:s text:c="2"/>38,9 </text:p>
          </table:table-cell>
          <table:table-cell table:style-name="ce21" office:value-type="float" office:value="15.34656193" calcext:value-type="float">
            <text:p><text:s text:c="2"/>15,3 </text:p>
          </table:table-cell>
          <table:table-cell table:style-name="ce21" office:value-type="float" office:value="12.77699201" calcext:value-type="float">
            <text:p><text:s text:c="2"/>12,8 </text:p>
          </table:table-cell>
          <table:table-cell table:style-name="ce21" office:value-type="float" office:value="17.91613184" calcext:value-type="float">
            <text:p><text:s text:c="2"/>17,9 </text:p>
          </table:table-cell>
          <table:table-cell table:style-name="ce21" office:value-type="float" office:value="3.55393798" calcext:value-type="float">
            <text:p><text:s text:c="2"/>3,6 </text:p>
          </table:table-cell>
          <table:table-cell table:style-name="ce21" office:value-type="float" office:value="2.64540691" calcext:value-type="float">
            <text:p><text:s text:c="2"/>2,6 </text:p>
          </table:table-cell>
          <table:table-cell table:style-name="ce21" office:value-type="float" office:value="4.46246905" calcext:value-type="float">
            <text:p><text:s text:c="2"/>4,5 </text:p>
          </table:table-cell>
          <table:table-cell table:style-name="ce21" office:value-type="float" office:value="41.95265389" calcext:value-type="float">
            <text:p><text:s text:c="2"/>42,0 </text:p>
          </table:table-cell>
          <table:table-cell table:style-name="ce21" office:value-type="float" office:value="39.27391584" calcext:value-type="float">
            <text:p><text:s text:c="2"/>39,3 </text:p>
          </table:table-cell>
          <table:table-cell table:style-name="ce21" office:value-type="float" office:value="44.63139194" calcext:value-type="float">
            <text:p><text:s text:c="2"/>44,6 </text:p>
          </table:table-cell>
          <table:table-cell table:style-name="ce21" office:value-type="float" office:value="4.0381553" calcext:value-type="float">
            <text:p><text:s text:c="2"/>4,0 </text:p>
          </table:table-cell>
          <table:table-cell table:style-name="ce21" office:value-type="float" office:value="3.04263748" calcext:value-type="float">
            <text:p><text:s text:c="2"/>3,0 </text:p>
          </table:table-cell>
          <table:table-cell table:style-name="ce21" office:value-type="float" office:value="5.03367311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42.96419165" calcext:value-type="float">
            <text:p><text:s text:c="2"/>43,0 </text:p>
          </table:table-cell>
          <table:table-cell table:style-name="ce21" office:value-type="float" office:value="39.83873883" calcext:value-type="float">
            <text:p><text:s text:c="2"/>39,8 </text:p>
          </table:table-cell>
          <table:table-cell table:style-name="ce21" office:value-type="float" office:value="46.08964447" calcext:value-type="float">
            <text:p><text:s text:c="2"/>46,1 </text:p>
          </table:table-cell>
          <table:table-cell table:style-name="ce21" office:value-type="float" office:value="15.49698006" calcext:value-type="float">
            <text:p><text:s text:c="2"/>15,5 </text:p>
          </table:table-cell>
          <table:table-cell table:style-name="ce21" office:value-type="float" office:value="13.43434415" calcext:value-type="float">
            <text:p><text:s text:c="2"/>13,4 </text:p>
          </table:table-cell>
          <table:table-cell table:style-name="ce21" office:value-type="float" office:value="17.55961598" calcext:value-type="float">
            <text:p><text:s text:c="2"/>17,6 </text:p>
          </table:table-cell>
          <table:table-cell table:style-name="ce21" office:value-type="float" office:value="4.70627563" calcext:value-type="float">
            <text:p><text:s text:c="2"/>4,7 </text:p>
          </table:table-cell>
          <table:table-cell table:style-name="ce21" office:value-type="float" office:value="3.81342596" calcext:value-type="float">
            <text:p><text:s text:c="2"/>3,8 </text:p>
          </table:table-cell>
          <table:table-cell table:style-name="ce21" office:value-type="float" office:value="5.5991253" calcext:value-type="float">
            <text:p><text:s text:c="2"/>5,6 </text:p>
          </table:table-cell>
          <table:table-cell table:style-name="ce21" office:value-type="float" office:value="33.87379502" calcext:value-type="float">
            <text:p><text:s text:c="2"/>33,9 </text:p>
          </table:table-cell>
          <table:table-cell table:style-name="ce21" office:value-type="float" office:value="31.22552439" calcext:value-type="float">
            <text:p><text:s text:c="2"/>31,2 </text:p>
          </table:table-cell>
          <table:table-cell table:style-name="ce21" office:value-type="float" office:value="36.52206565" calcext:value-type="float">
            <text:p><text:s text:c="2"/>36,5 </text:p>
          </table:table-cell>
          <table:table-cell table:style-name="ce21" office:value-type="float" office:value="2.95875764" calcext:value-type="float">
            <text:p><text:s text:c="2"/>3,0 </text:p>
          </table:table-cell>
          <table:table-cell table:style-name="ce21" office:value-type="float" office:value="2.22437598" calcext:value-type="float">
            <text:p><text:s text:c="2"/>2,2 </text:p>
          </table:table-cell>
          <table:table-cell table:style-name="ce21" office:value-type="float" office:value="3.6931393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43.18555597" calcext:value-type="float">
            <text:p><text:s text:c="2"/>43,2 </text:p>
          </table:table-cell>
          <table:table-cell table:style-name="ce21" office:value-type="float" office:value="38.38175003" calcext:value-type="float">
            <text:p><text:s text:c="2"/>38,4 </text:p>
          </table:table-cell>
          <table:table-cell table:style-name="ce21" office:value-type="float" office:value="47.98936191" calcext:value-type="float">
            <text:p><text:s text:c="2"/>48,0 </text:p>
          </table:table-cell>
          <table:table-cell table:style-name="ce21" office:value-type="float" office:value="12.94431822" calcext:value-type="float">
            <text:p><text:s text:c="2"/>12,9 </text:p>
          </table:table-cell>
          <table:table-cell table:style-name="ce21" office:value-type="float" office:value="10.86328278" calcext:value-type="float">
            <text:p><text:s text:c="2"/>10,9 </text:p>
          </table:table-cell>
          <table:table-cell table:style-name="ce21" office:value-type="float" office:value="15.02535366" calcext:value-type="float">
            <text:p><text:s text:c="2"/>15,0 </text:p>
          </table:table-cell>
          <table:table-cell table:style-name="ce21" office:value-type="float" office:value="5.16462735" calcext:value-type="float">
            <text:p><text:s text:c="2"/>5,2 </text:p>
          </table:table-cell>
          <table:table-cell table:style-name="ce21" office:value-type="float" office:value="4.09623118" calcext:value-type="float">
            <text:p><text:s text:c="2"/>4,1 </text:p>
          </table:table-cell>
          <table:table-cell table:style-name="ce21" office:value-type="float" office:value="6.23302352" calcext:value-type="float">
            <text:p><text:s text:c="2"/>6,2 </text:p>
          </table:table-cell>
          <table:table-cell table:style-name="ce21" office:value-type="float" office:value="37.01384638" calcext:value-type="float">
            <text:p><text:s text:c="2"/>37,0 </text:p>
          </table:table-cell>
          <table:table-cell table:style-name="ce21" office:value-type="float" office:value="32.74403145" calcext:value-type="float">
            <text:p><text:s text:c="2"/>32,7 </text:p>
          </table:table-cell>
          <table:table-cell table:style-name="ce21" office:value-type="float" office:value="41.28366131" calcext:value-type="float">
            <text:p><text:s text:c="2"/>41,3 </text:p>
          </table:table-cell>
          <table:table-cell table:style-name="ce21" office:value-type="float" office:value="1.69165208" calcext:value-type="float">
            <text:p><text:s text:c="2"/>1,7 </text:p>
          </table:table-cell>
          <table:table-cell table:style-name="ce21" office:value-type="float" office:value="1.070754" calcext:value-type="float">
            <text:p><text:s text:c="2"/>1,1 </text:p>
          </table:table-cell>
          <table:table-cell table:style-name="ce21" office:value-type="float" office:value="2.31255016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65.00931574" calcext:value-type="float">
            <text:p><text:s text:c="2"/>65,0 </text:p>
          </table:table-cell>
          <table:table-cell table:style-name="ce21" office:value-type="float" office:value="62.43009691" calcext:value-type="float">
            <text:p><text:s text:c="2"/>62,4 </text:p>
          </table:table-cell>
          <table:table-cell table:style-name="ce21" office:value-type="float" office:value="67.58853456" calcext:value-type="float">
            <text:p><text:s text:c="2"/>67,6 </text:p>
          </table:table-cell>
          <table:table-cell table:style-name="ce21" office:value-type="float" office:value="7.74852906" calcext:value-type="float">
            <text:p><text:s text:c="2"/>7,7 </text:p>
          </table:table-cell>
          <table:table-cell table:style-name="ce21" office:value-type="float" office:value="6.48330086" calcext:value-type="float">
            <text:p><text:s text:c="2"/>6,5 </text:p>
          </table:table-cell>
          <table:table-cell table:style-name="ce21" office:value-type="float" office:value="9.01375725" calcext:value-type="float">
            <text:p><text:s text:c="2"/>9,0 </text:p>
          </table:table-cell>
          <table:table-cell table:style-name="ce21" office:value-type="float" office:value="5.40430478" calcext:value-type="float">
            <text:p><text:s text:c="2"/>5,4 </text:p>
          </table:table-cell>
          <table:table-cell table:style-name="ce21" office:value-type="float" office:value="4.05826755" calcext:value-type="float">
            <text:p><text:s text:c="2"/>4,1 </text:p>
          </table:table-cell>
          <table:table-cell table:style-name="ce21" office:value-type="float" office:value="6.75034201" calcext:value-type="float">
            <text:p><text:s text:c="2"/>6,8 </text:p>
          </table:table-cell>
          <table:table-cell table:style-name="ce21" office:value-type="float" office:value="19.07608171" calcext:value-type="float">
            <text:p><text:s text:c="2"/>19,1 </text:p>
          </table:table-cell>
          <table:table-cell table:style-name="ce21" office:value-type="float" office:value="17.04248033" calcext:value-type="float">
            <text:p><text:s text:c="2"/>17,0 </text:p>
          </table:table-cell>
          <table:table-cell table:style-name="ce21" office:value-type="float" office:value="21.10968308" calcext:value-type="float">
            <text:p><text:s text:c="2"/>21,1 </text:p>
          </table:table-cell>
          <table:table-cell table:style-name="ce21" office:value-type="float" office:value="2.76176872" calcext:value-type="float">
            <text:p><text:s text:c="2"/>2,8 </text:p>
          </table:table-cell>
          <table:table-cell table:style-name="ce21" office:value-type="float" office:value="1.73263519" calcext:value-type="float">
            <text:p><text:s text:c="2"/>1,7 </text:p>
          </table:table-cell>
          <table:table-cell table:style-name="ce21" office:value-type="float" office:value="3.79090226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68.59713275" calcext:value-type="float">
            <text:p><text:s text:c="2"/>68,6 </text:p>
          </table:table-cell>
          <table:table-cell table:style-name="ce21" office:value-type="float" office:value="65.38898821" calcext:value-type="float">
            <text:p><text:s text:c="2"/>65,4 </text:p>
          </table:table-cell>
          <table:table-cell table:style-name="ce21" office:value-type="float" office:value="71.80527729" calcext:value-type="float">
            <text:p><text:s text:c="2"/>71,8 </text:p>
          </table:table-cell>
          <table:table-cell table:style-name="ce21" office:value-type="float" office:value="9.3523926" calcext:value-type="float">
            <text:p><text:s text:c="2"/>9,4 </text:p>
          </table:table-cell>
          <table:table-cell table:style-name="ce21" office:value-type="float" office:value="7.53236311" calcext:value-type="float">
            <text:p><text:s text:c="2"/>7,5 </text:p>
          </table:table-cell>
          <table:table-cell table:style-name="ce21" office:value-type="float" office:value="11.17242209" calcext:value-type="float">
            <text:p><text:s text:c="2"/>11,2 </text:p>
          </table:table-cell>
          <table:table-cell table:style-name="ce21" office:value-type="float" office:value="3.03596045" calcext:value-type="float">
            <text:p><text:s text:c="2"/>3,0 </text:p>
          </table:table-cell>
          <table:table-cell table:style-name="ce21" office:value-type="float" office:value="2.02226593" calcext:value-type="float">
            <text:p><text:s text:c="2"/>2,0 </text:p>
          </table:table-cell>
          <table:table-cell table:style-name="ce21" office:value-type="float" office:value="4.04965496" calcext:value-type="float">
            <text:p><text:s text:c="2"/>4,0 </text:p>
          </table:table-cell>
          <table:table-cell table:style-name="ce21" office:value-type="float" office:value="17.30187682" calcext:value-type="float">
            <text:p><text:s text:c="2"/>17,3 </text:p>
          </table:table-cell>
          <table:table-cell table:style-name="ce21" office:value-type="float" office:value="15.20309932" calcext:value-type="float">
            <text:p><text:s text:c="2"/>15,2 </text:p>
          </table:table-cell>
          <table:table-cell table:style-name="ce21" office:value-type="float" office:value="19.40065432" calcext:value-type="float">
            <text:p><text:s text:c="2"/>19,4 </text:p>
          </table:table-cell>
          <table:table-cell table:style-name="ce21" office:value-type="float" office:value="1.71263738" calcext:value-type="float">
            <text:p><text:s text:c="2"/>1,7 </text:p>
          </table:table-cell>
          <table:table-cell table:style-name="ce21" office:value-type="float" office:value="1.09155757" calcext:value-type="float">
            <text:p><text:s text:c="2"/>1,1 </text:p>
          </table:table-cell>
          <table:table-cell table:style-name="ce21" office:value-type="float" office:value="2.33371719" calcext:value-type="float">
            <text:p><text:s text:c="2"/>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58.79080506" calcext:value-type="float">
            <text:p><text:s text:c="2"/>58,8 </text:p>
          </table:table-cell>
          <table:table-cell table:style-name="ce21" office:value-type="float" office:value="54.93639371" calcext:value-type="float">
            <text:p><text:s text:c="2"/>54,9 </text:p>
          </table:table-cell>
          <table:table-cell table:style-name="ce21" office:value-type="float" office:value="62.64521642" calcext:value-type="float">
            <text:p><text:s text:c="2"/>62,6 </text:p>
          </table:table-cell>
          <table:table-cell table:style-name="ce21" office:value-type="float" office:value="20.09408341" calcext:value-type="float">
            <text:p><text:s text:c="2"/>20,1 </text:p>
          </table:table-cell>
          <table:table-cell table:style-name="ce21" office:value-type="float" office:value="16.71096975" calcext:value-type="float">
            <text:p><text:s text:c="2"/>16,7 </text:p>
          </table:table-cell>
          <table:table-cell table:style-name="ce21" office:value-type="float" office:value="23.47719708" calcext:value-type="float">
            <text:p><text:s text:c="2"/>23,5 </text:p>
          </table:table-cell>
          <table:table-cell table:style-name="ce21" office:value-type="float" office:value="2.05985282" calcext:value-type="float">
            <text:p><text:s text:c="2"/>2,1 </text:p>
          </table:table-cell>
          <table:table-cell table:style-name="ce21" office:value-type="float" office:value="1.31353007" calcext:value-type="float">
            <text:p><text:s text:c="2"/>1,3 </text:p>
          </table:table-cell>
          <table:table-cell table:style-name="ce21" office:value-type="float" office:value="2.80617558" calcext:value-type="float">
            <text:p><text:s text:c="2"/>2,8 </text:p>
          </table:table-cell>
          <table:table-cell table:style-name="ce21" office:value-type="float" office:value="15.31136712" calcext:value-type="float">
            <text:p><text:s text:c="2"/>15,3 </text:p>
          </table:table-cell>
          <table:table-cell table:style-name="ce21" office:value-type="float" office:value="12.73564296" calcext:value-type="float">
            <text:p><text:s text:c="2"/>12,7 </text:p>
          </table:table-cell>
          <table:table-cell table:style-name="ce21" office:value-type="float" office:value="17.88709129" calcext:value-type="float">
            <text:p><text:s text:c="2"/>17,9 </text:p>
          </table:table-cell>
          <table:table-cell table:style-name="ce21" office:value-type="float" office:value="3.74389158" calcext:value-type="float">
            <text:p><text:s text:c="2"/>3,7 </text:p>
          </table:table-cell>
          <table:table-cell table:style-name="ce21" office:value-type="float" office:value="2.57694233" calcext:value-type="float">
            <text:p><text:s text:c="2"/>2,6 </text:p>
          </table:table-cell>
          <table:table-cell table:style-name="ce21" office:value-type="float" office:value="4.91084082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40.62622543" calcext:value-type="float">
            <text:p><text:s text:c="2"/>40,6 </text:p>
          </table:table-cell>
          <table:table-cell table:style-name="ce21" office:value-type="float" office:value="37.93682595" calcext:value-type="float">
            <text:p><text:s text:c="2"/>37,9 </text:p>
          </table:table-cell>
          <table:table-cell table:style-name="ce21" office:value-type="float" office:value="43.31562491" calcext:value-type="float">
            <text:p><text:s text:c="2"/>43,3 </text:p>
          </table:table-cell>
          <table:table-cell table:style-name="ce21" office:value-type="float" office:value="7.84030416" calcext:value-type="float">
            <text:p><text:s text:c="2"/>7,8 </text:p>
          </table:table-cell>
          <table:table-cell table:style-name="ce21" office:value-type="float" office:value="6.30922178" calcext:value-type="float">
            <text:p><text:s text:c="2"/>6,3 </text:p>
          </table:table-cell>
          <table:table-cell table:style-name="ce21" office:value-type="float" office:value="9.37138653" calcext:value-type="float">
            <text:p><text:s text:c="2"/>9,4 </text:p>
          </table:table-cell>
          <table:table-cell table:style-name="ce21" office:value-type="float" office:value="4.90569551" calcext:value-type="float">
            <text:p><text:s text:c="2"/>4,9 </text:p>
          </table:table-cell>
          <table:table-cell table:style-name="ce21" office:value-type="float" office:value="3.84042467" calcext:value-type="float">
            <text:p><text:s text:c="2"/>3,8 </text:p>
          </table:table-cell>
          <table:table-cell table:style-name="ce21" office:value-type="float" office:value="5.97096635" calcext:value-type="float">
            <text:p><text:s text:c="2"/>6,0 </text:p>
          </table:table-cell>
          <table:table-cell table:style-name="ce21" office:value-type="float" office:value="44.49384534" calcext:value-type="float">
            <text:p><text:s text:c="2"/>44,5 </text:p>
          </table:table-cell>
          <table:table-cell table:style-name="ce21" office:value-type="float" office:value="41.47910536" calcext:value-type="float">
            <text:p><text:s text:c="2"/>41,5 </text:p>
          </table:table-cell>
          <table:table-cell table:style-name="ce21" office:value-type="float" office:value="47.50858532" calcext:value-type="float">
            <text:p><text:s text:c="2"/>47,5 </text:p>
          </table:table-cell>
          <table:table-cell table:style-name="ce21" office:value-type="float" office:value="2.13392957" calcext:value-type="float">
            <text:p><text:s text:c="2"/>2,1 </text:p>
          </table:table-cell>
          <table:table-cell table:style-name="ce21" office:value-type="float" office:value="1.2660854" calcext:value-type="float">
            <text:p><text:s text:c="2"/>1,3 </text:p>
          </table:table-cell>
          <table:table-cell table:style-name="ce21" office:value-type="float" office:value="3.00177373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30.64405653" calcext:value-type="float">
            <text:p><text:s text:c="2"/>30,6 </text:p>
          </table:table-cell>
          <table:table-cell table:style-name="ce21" office:value-type="float" office:value="26.70682319" calcext:value-type="float">
            <text:p><text:s text:c="2"/>26,7 </text:p>
          </table:table-cell>
          <table:table-cell table:style-name="ce21" office:value-type="float" office:value="34.58128988" calcext:value-type="float">
            <text:p><text:s text:c="2"/>34,6 </text:p>
          </table:table-cell>
          <table:table-cell table:style-name="ce21" office:value-type="float" office:value="17.07953785" calcext:value-type="float">
            <text:p><text:s text:c="2"/>17,1 </text:p>
          </table:table-cell>
          <table:table-cell table:style-name="ce21" office:value-type="float" office:value="15.11962491" calcext:value-type="float">
            <text:p><text:s text:c="2"/>15,1 </text:p>
          </table:table-cell>
          <table:table-cell table:style-name="ce21" office:value-type="float" office:value="19.03945079" calcext:value-type="float">
            <text:p><text:s text:c="2"/>19,0 </text:p>
          </table:table-cell>
          <table:table-cell table:style-name="ce21" office:value-type="float" office:value="3.77746057" calcext:value-type="float">
            <text:p><text:s text:c="2"/>3,8 </text:p>
          </table:table-cell>
          <table:table-cell table:style-name="ce21" office:value-type="float" office:value="2.75961159" calcext:value-type="float">
            <text:p><text:s text:c="2"/>2,8 </text:p>
          </table:table-cell>
          <table:table-cell table:style-name="ce21" office:value-type="float" office:value="4.79530955" calcext:value-type="float">
            <text:p><text:s text:c="2"/>4,8 </text:p>
          </table:table-cell>
          <table:table-cell table:style-name="ce21" office:value-type="float" office:value="45.76703475" calcext:value-type="float">
            <text:p><text:s text:c="2"/>45,8 </text:p>
          </table:table-cell>
          <table:table-cell table:style-name="ce21" office:value-type="float" office:value="41.44525836" calcext:value-type="float">
            <text:p><text:s text:c="2"/>41,4 </text:p>
          </table:table-cell>
          <table:table-cell table:style-name="ce21" office:value-type="float" office:value="50.08881113" calcext:value-type="float">
            <text:p><text:s text:c="2"/>50,1 </text:p>
          </table:table-cell>
          <table:table-cell table:style-name="ce21" office:value-type="float" office:value="2.73191029" calcext:value-type="float">
            <text:p><text:s text:c="2"/>2,7 </text:p>
          </table:table-cell>
          <table:table-cell table:style-name="ce21" office:value-type="float" office:value="1.96191945" calcext:value-type="float">
            <text:p><text:s text:c="2"/>2,0 </text:p>
          </table:table-cell>
          <table:table-cell table:style-name="ce21" office:value-type="float" office:value="3.50190114" calcext:value-type="float">
            <text:p><text:s text:c="2"/>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37.96996766" calcext:value-type="float">
            <text:p><text:s text:c="2"/>38,0 </text:p>
          </table:table-cell>
          <table:table-cell table:style-name="ce21" office:value-type="float" office:value="35.21125319" calcext:value-type="float">
            <text:p><text:s text:c="2"/>35,2 </text:p>
          </table:table-cell>
          <table:table-cell table:style-name="ce21" office:value-type="float" office:value="40.72868213" calcext:value-type="float">
            <text:p><text:s text:c="2"/>40,7 </text:p>
          </table:table-cell>
          <table:table-cell table:style-name="ce21" office:value-type="float" office:value="12.10530458" calcext:value-type="float">
            <text:p><text:s text:c="2"/>12,1 </text:p>
          </table:table-cell>
          <table:table-cell table:style-name="ce21" office:value-type="float" office:value="10.56940663" calcext:value-type="float">
            <text:p><text:s text:c="2"/>10,6 </text:p>
          </table:table-cell>
          <table:table-cell table:style-name="ce21" office:value-type="float" office:value="13.64120254" calcext:value-type="float">
            <text:p><text:s text:c="2"/>13,6 </text:p>
          </table:table-cell>
          <table:table-cell table:style-name="ce21" office:value-type="float" office:value="6.02747533" calcext:value-type="float">
            <text:p><text:s text:c="2"/>6,0 </text:p>
          </table:table-cell>
          <table:table-cell table:style-name="ce21" office:value-type="float" office:value="4.98470717" calcext:value-type="float">
            <text:p><text:s text:c="2"/>5,0 </text:p>
          </table:table-cell>
          <table:table-cell table:style-name="ce21" office:value-type="float" office:value="7.07024348" calcext:value-type="float">
            <text:p><text:s text:c="2"/>7,1 </text:p>
          </table:table-cell>
          <table:table-cell table:style-name="ce21" office:value-type="float" office:value="40.78911439" calcext:value-type="float">
            <text:p><text:s text:c="2"/>40,8 </text:p>
          </table:table-cell>
          <table:table-cell table:style-name="ce21" office:value-type="float" office:value="38.50541258" calcext:value-type="float">
            <text:p><text:s text:c="2"/>38,5 </text:p>
          </table:table-cell>
          <table:table-cell table:style-name="ce21" office:value-type="float" office:value="43.0728162" calcext:value-type="float">
            <text:p><text:s text:c="2"/>43,1 </text:p>
          </table:table-cell>
          <table:table-cell table:style-name="ce21" office:value-type="float" office:value="3.10813805" calcext:value-type="float">
            <text:p><text:s text:c="2"/>3,1 </text:p>
          </table:table-cell>
          <table:table-cell table:style-name="ce21" office:value-type="float" office:value="2.37432707" calcext:value-type="float">
            <text:p><text:s text:c="2"/>2,4 </text:p>
          </table:table-cell>
          <table:table-cell table:style-name="ce21" office:value-type="float" office:value="3.84194902" calcext:value-type="float">
            <text:p><text:s text:c="2"/>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32.88881073" calcext:value-type="float">
            <text:p><text:s text:c="2"/>32,9 </text:p>
          </table:table-cell>
          <table:table-cell table:style-name="ce21" office:value-type="float" office:value="29.33923424" calcext:value-type="float">
            <text:p><text:s text:c="2"/>29,3 </text:p>
          </table:table-cell>
          <table:table-cell table:style-name="ce21" office:value-type="float" office:value="36.43838721" calcext:value-type="float">
            <text:p><text:s text:c="2"/>36,4 </text:p>
          </table:table-cell>
          <table:table-cell table:style-name="ce21" office:value-type="float" office:value="12.82682062" calcext:value-type="float">
            <text:p><text:s text:c="2"/>12,8 </text:p>
          </table:table-cell>
          <table:table-cell table:style-name="ce21" office:value-type="float" office:value="11.01015577" calcext:value-type="float">
            <text:p><text:s text:c="2"/>11,0 </text:p>
          </table:table-cell>
          <table:table-cell table:style-name="ce21" office:value-type="float" office:value="14.64348547" calcext:value-type="float">
            <text:p><text:s text:c="2"/>14,6 </text:p>
          </table:table-cell>
          <table:table-cell table:style-name="ce21" office:value-type="float" office:value="5.18923957" calcext:value-type="float">
            <text:p><text:s text:c="2"/>5,2 </text:p>
          </table:table-cell>
          <table:table-cell table:style-name="ce21" office:value-type="float" office:value="4.19969313" calcext:value-type="float">
            <text:p><text:s text:c="2"/>4,2 </text:p>
          </table:table-cell>
          <table:table-cell table:style-name="ce21" office:value-type="float" office:value="6.17878601" calcext:value-type="float">
            <text:p><text:s text:c="2"/>6,2 </text:p>
          </table:table-cell>
          <table:table-cell table:style-name="ce21" office:value-type="float" office:value="45.2872306" calcext:value-type="float">
            <text:p><text:s text:c="2"/>45,3 </text:p>
          </table:table-cell>
          <table:table-cell table:style-name="ce21" office:value-type="float" office:value="42.53952667" calcext:value-type="float">
            <text:p><text:s text:c="2"/>42,5 </text:p>
          </table:table-cell>
          <table:table-cell table:style-name="ce21" office:value-type="float" office:value="48.03493453" calcext:value-type="float">
            <text:p><text:s text:c="2"/>48,0 </text:p>
          </table:table-cell>
          <table:table-cell table:style-name="ce21" office:value-type="float" office:value="3.80789848" calcext:value-type="float">
            <text:p><text:s text:c="2"/>3,8 </text:p>
          </table:table-cell>
          <table:table-cell table:style-name="ce21" office:value-type="float" office:value="3.03410192" calcext:value-type="float">
            <text:p><text:s text:c="2"/>3,0 </text:p>
          </table:table-cell>
          <table:table-cell table:style-name="ce21" office:value-type="float" office:value="4.58169504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4" table:style-name="ta7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.1.8.4 - Percentual de escolares frequentando o 9º ano do ensino fundamental que moram ou não com pai e/ou mãe, com indicação do intervalo de confiança de 95%, segundo as Grandes Regiões e as Unidades da Federação - 2015</text:p>
          </table:table-cell>
          <table:covered-table-cell table:number-columns-repeated="12" table:style-name="ce1"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23" office:value-type="string" calcext:value-type="string" table:number-columns-spanned="12" table:number-rows-spanned="1">
            <text:p>Percentual de escolares frequentando o 9º ano do ensino fundamental que moram ou não com pai e/ou mãe (%)</text:p>
          </table:table-cell>
          <table:covered-table-cell table:number-columns-repeated="11" table:style-name="ce23"/>
          <table:table-cell table:number-columns-repeated="10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ãe e pa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ó mã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ó pai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em pai, nem mãe</text:p>
          </table:table-cell>
          <table:covered-table-cell table:number-columns-repeated="2" table:style-name="ce11"/>
          <table:table-cell table:number-columns-repeated="101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59.35997164" calcext:value-type="float">
            <text:p><text:s text:c="2"/>59,4 </text:p>
          </table:table-cell>
          <table:table-cell table:style-name="ce18" office:value-type="float" office:value="58.6623867" calcext:value-type="float">
            <text:p><text:s text:c="2"/>58,7 </text:p>
          </table:table-cell>
          <table:table-cell table:style-name="ce18" office:value-type="float" office:value="60.05755659" calcext:value-type="float">
            <text:p><text:s text:c="2"/>60,1 </text:p>
          </table:table-cell>
          <table:table-cell table:style-name="ce18" office:value-type="float" office:value="30.58720093" calcext:value-type="float">
            <text:p><text:s text:c="2"/>30,6 </text:p>
          </table:table-cell>
          <table:table-cell table:style-name="ce18" office:value-type="float" office:value="29.99186135" calcext:value-type="float">
            <text:p><text:s text:c="2"/>30,0 </text:p>
          </table:table-cell>
          <table:table-cell table:style-name="ce18" office:value-type="float" office:value="31.18254051" calcext:value-type="float">
            <text:p><text:s text:c="2"/>31,2 </text:p>
          </table:table-cell>
          <table:table-cell table:style-name="ce22" office:value-type="float" office:value="4.35080097" calcext:value-type="float">
            <text:p><text:s text:c="2"/>4,4 </text:p>
          </table:table-cell>
          <table:table-cell table:style-name="ce22" office:value-type="float" office:value="4.11742747" calcext:value-type="float">
            <text:p><text:s text:c="2"/>4,1 </text:p>
          </table:table-cell>
          <table:table-cell table:style-name="ce22" office:value-type="float" office:value="4.58417448" calcext:value-type="float">
            <text:p><text:s text:c="2"/>4,6 </text:p>
          </table:table-cell>
          <table:table-cell table:style-name="ce22" office:value-type="float" office:value="5.70202645" calcext:value-type="float">
            <text:p><text:s text:c="2"/>5,7 </text:p>
          </table:table-cell>
          <table:table-cell table:style-name="ce22" office:value-type="float" office:value="5.4453852" calcext:value-type="float">
            <text:p><text:s text:c="2"/>5,4 </text:p>
          </table:table-cell>
          <table:table-cell table:style-name="ce22" office:value-type="float" office:value="5.95866771" calcext:value-type="float">
            <text:p><text:s text:c="2"/>6,0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55.36778268" calcext:value-type="float">
            <text:p><text:s text:c="2"/>55,4 </text:p>
          </table:table-cell>
          <table:table-cell table:style-name="ce19" office:value-type="float" office:value="53.9239152" calcext:value-type="float">
            <text:p><text:s text:c="2"/>53,9 </text:p>
          </table:table-cell>
          <table:table-cell table:style-name="ce19" office:value-type="float" office:value="56.81165015" calcext:value-type="float">
            <text:p><text:s text:c="2"/>56,8 </text:p>
          </table:table-cell>
          <table:table-cell table:style-name="ce19" office:value-type="float" office:value="29.90527158" calcext:value-type="float">
            <text:p><text:s text:c="2"/>29,9 </text:p>
          </table:table-cell>
          <table:table-cell table:style-name="ce19" office:value-type="float" office:value="28.86809329" calcext:value-type="float">
            <text:p><text:s text:c="2"/>28,9 </text:p>
          </table:table-cell>
          <table:table-cell table:style-name="ce19" office:value-type="float" office:value="30.94244987" calcext:value-type="float">
            <text:p><text:s text:c="2"/>30,9 </text:p>
          </table:table-cell>
          <table:table-cell table:style-name="ce22" office:value-type="float" office:value="5.67247234" calcext:value-type="float">
            <text:p><text:s text:c="2"/>5,7 </text:p>
          </table:table-cell>
          <table:table-cell table:style-name="ce22" office:value-type="float" office:value="5.19956252" calcext:value-type="float">
            <text:p><text:s text:c="2"/>5,2 </text:p>
          </table:table-cell>
          <table:table-cell table:style-name="ce22" office:value-type="float" office:value="6.14538216" calcext:value-type="float">
            <text:p><text:s text:c="2"/>6,1 </text:p>
          </table:table-cell>
          <table:table-cell table:style-name="ce22" office:value-type="float" office:value="9.05447341" calcext:value-type="float">
            <text:p><text:s text:c="2"/>9,1 </text:p>
          </table:table-cell>
          <table:table-cell table:style-name="ce22" office:value-type="float" office:value="8.32225842" calcext:value-type="float">
            <text:p><text:s text:c="2"/>8,3 </text:p>
          </table:table-cell>
          <table:table-cell table:style-name="ce22" office:value-type="float" office:value="9.7866884" calcext:value-type="float">
            <text:p><text:s text:c="2"/>9,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57.20701692" calcext:value-type="float">
            <text:p><text:s text:c="2"/>57,2 </text:p>
          </table:table-cell>
          <table:table-cell table:style-name="ce20" office:value-type="float" office:value="54.68918508" calcext:value-type="float">
            <text:p><text:s text:c="2"/>54,7 </text:p>
          </table:table-cell>
          <table:table-cell table:style-name="ce20" office:value-type="float" office:value="59.72484877" calcext:value-type="float">
            <text:p><text:s text:c="2"/>59,7 </text:p>
          </table:table-cell>
          <table:table-cell table:style-name="ce20" office:value-type="float" office:value="29.84872226" calcext:value-type="float">
            <text:p><text:s text:c="2"/>29,8 </text:p>
          </table:table-cell>
          <table:table-cell table:style-name="ce20" office:value-type="float" office:value="27.72584915" calcext:value-type="float">
            <text:p><text:s text:c="2"/>27,7 </text:p>
          </table:table-cell>
          <table:table-cell table:style-name="ce20" office:value-type="float" office:value="31.97159537" calcext:value-type="float">
            <text:p><text:s text:c="2"/>32,0 </text:p>
          </table:table-cell>
          <table:table-cell table:style-name="ce21" office:value-type="float" office:value="5.68697529" calcext:value-type="float">
            <text:p><text:s text:c="2"/>5,7 </text:p>
          </table:table-cell>
          <table:table-cell table:style-name="ce21" office:value-type="float" office:value="4.90927961" calcext:value-type="float">
            <text:p><text:s text:c="2"/>4,9 </text:p>
          </table:table-cell>
          <table:table-cell table:style-name="ce21" office:value-type="float" office:value="6.46467098" calcext:value-type="float">
            <text:p><text:s text:c="2"/>6,5 </text:p>
          </table:table-cell>
          <table:table-cell table:style-name="ce21" office:value-type="float" office:value="7.25728552" calcext:value-type="float">
            <text:p><text:s text:c="2"/>7,3 </text:p>
          </table:table-cell>
          <table:table-cell table:style-name="ce21" office:value-type="float" office:value="6.36327535" calcext:value-type="float">
            <text:p><text:s text:c="2"/>6,4 </text:p>
          </table:table-cell>
          <table:table-cell table:style-name="ce21" office:value-type="float" office:value="8.1512957" calcext:value-type="float">
            <text:p><text:s text:c="2"/>8,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1" office:value-type="float" office:value="51.11682233" calcext:value-type="float">
            <text:p><text:s text:c="2"/>51,1 </text:p>
          </table:table-cell>
          <table:table-cell table:style-name="ce21" office:value-type="float" office:value="48.39641315" calcext:value-type="float">
            <text:p><text:s text:c="2"/>48,4 </text:p>
          </table:table-cell>
          <table:table-cell table:style-name="ce21" office:value-type="float" office:value="53.83723152" calcext:value-type="float">
            <text:p><text:s text:c="2"/>53,8 </text:p>
          </table:table-cell>
          <table:table-cell table:style-name="ce21" office:value-type="float" office:value="33.38408378" calcext:value-type="float">
            <text:p><text:s text:c="2"/>33,4 </text:p>
          </table:table-cell>
          <table:table-cell table:style-name="ce21" office:value-type="float" office:value="30.9988242" calcext:value-type="float">
            <text:p><text:s text:c="2"/>31,0 </text:p>
          </table:table-cell>
          <table:table-cell table:style-name="ce21" office:value-type="float" office:value="35.76934335" calcext:value-type="float">
            <text:p><text:s text:c="2"/>35,8 </text:p>
          </table:table-cell>
          <table:table-cell table:style-name="ce21" office:value-type="float" office:value="6.45475747" calcext:value-type="float">
            <text:p><text:s text:c="2"/>6,5 </text:p>
          </table:table-cell>
          <table:table-cell table:style-name="ce21" office:value-type="float" office:value="5.54166667" calcext:value-type="float">
            <text:p><text:s text:c="2"/>5,5 </text:p>
          </table:table-cell>
          <table:table-cell table:style-name="ce21" office:value-type="float" office:value="7.36784827" calcext:value-type="float">
            <text:p><text:s text:c="2"/>7,4 </text:p>
          </table:table-cell>
          <table:table-cell table:style-name="ce21" office:value-type="float" office:value="9.04433642" calcext:value-type="float">
            <text:p><text:s text:c="2"/>9,0 </text:p>
          </table:table-cell>
          <table:table-cell table:style-name="ce21" office:value-type="float" office:value="7.82532646" calcext:value-type="float">
            <text:p><text:s text:c="2"/>7,8 </text:p>
          </table:table-cell>
          <table:table-cell table:style-name="ce21" office:value-type="float" office:value="10.26334638" calcext:value-type="float">
            <text:p><text:s text:c="2"/>10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57.12080943" calcext:value-type="float">
            <text:p><text:s text:c="2"/>57,1 </text:p>
          </table:table-cell>
          <table:table-cell table:style-name="ce21" office:value-type="float" office:value="55.04000655" calcext:value-type="float">
            <text:p><text:s text:c="2"/>55,0 </text:p>
          </table:table-cell>
          <table:table-cell table:style-name="ce21" office:value-type="float" office:value="59.20161232" calcext:value-type="float">
            <text:p><text:s text:c="2"/>59,2 </text:p>
          </table:table-cell>
          <table:table-cell table:style-name="ce21" office:value-type="float" office:value="27.64253553" calcext:value-type="float">
            <text:p><text:s text:c="2"/>27,6 </text:p>
          </table:table-cell>
          <table:table-cell table:style-name="ce21" office:value-type="float" office:value="25.77366264" calcext:value-type="float">
            <text:p><text:s text:c="2"/>25,8 </text:p>
          </table:table-cell>
          <table:table-cell table:style-name="ce21" office:value-type="float" office:value="29.51140842" calcext:value-type="float">
            <text:p><text:s text:c="2"/>29,5 </text:p>
          </table:table-cell>
          <table:table-cell table:style-name="ce21" office:value-type="float" office:value="6.28526875" calcext:value-type="float">
            <text:p><text:s text:c="2"/>6,3 </text:p>
          </table:table-cell>
          <table:table-cell table:style-name="ce21" office:value-type="float" office:value="5.39476183" calcext:value-type="float">
            <text:p><text:s text:c="2"/>5,4 </text:p>
          </table:table-cell>
          <table:table-cell table:style-name="ce21" office:value-type="float" office:value="7.17577567" calcext:value-type="float">
            <text:p><text:s text:c="2"/>7,2 </text:p>
          </table:table-cell>
          <table:table-cell table:style-name="ce21" office:value-type="float" office:value="8.95138629" calcext:value-type="float">
            <text:p><text:s text:c="2"/>9,0 </text:p>
          </table:table-cell>
          <table:table-cell table:style-name="ce21" office:value-type="float" office:value="7.70076838" calcext:value-type="float">
            <text:p><text:s text:c="2"/>7,7 </text:p>
          </table:table-cell>
          <table:table-cell table:style-name="ce21" office:value-type="float" office:value="10.20200419" calcext:value-type="float">
            <text:p><text:s text:c="2"/>10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51.28556514" calcext:value-type="float">
            <text:p><text:s text:c="2"/>51,3 </text:p>
          </table:table-cell>
          <table:table-cell table:style-name="ce21" office:value-type="float" office:value="48.69034721" calcext:value-type="float">
            <text:p><text:s text:c="2"/>48,7 </text:p>
          </table:table-cell>
          <table:table-cell table:style-name="ce21" office:value-type="float" office:value="53.88078307" calcext:value-type="float">
            <text:p><text:s text:c="2"/>53,9 </text:p>
          </table:table-cell>
          <table:table-cell table:style-name="ce21" office:value-type="float" office:value="32.60207309" calcext:value-type="float">
            <text:p><text:s text:c="2"/>32,6 </text:p>
          </table:table-cell>
          <table:table-cell table:style-name="ce21" office:value-type="float" office:value="30.57741909" calcext:value-type="float">
            <text:p><text:s text:c="2"/>30,6 </text:p>
          </table:table-cell>
          <table:table-cell table:style-name="ce21" office:value-type="float" office:value="34.62672709" calcext:value-type="float">
            <text:p><text:s text:c="2"/>34,6 </text:p>
          </table:table-cell>
          <table:table-cell table:style-name="ce21" office:value-type="float" office:value="6.90255912" calcext:value-type="float">
            <text:p><text:s text:c="2"/>6,9 </text:p>
          </table:table-cell>
          <table:table-cell table:style-name="ce21" office:value-type="float" office:value="5.99402652" calcext:value-type="float">
            <text:p><text:s text:c="2"/>6,0 </text:p>
          </table:table-cell>
          <table:table-cell table:style-name="ce21" office:value-type="float" office:value="7.81109172" calcext:value-type="float">
            <text:p><text:s text:c="2"/>7,8 </text:p>
          </table:table-cell>
          <table:table-cell table:style-name="ce21" office:value-type="float" office:value="9.20980265" calcext:value-type="float">
            <text:p><text:s text:c="2"/>9,2 </text:p>
          </table:table-cell>
          <table:table-cell table:style-name="ce21" office:value-type="float" office:value="8.10120309" calcext:value-type="float">
            <text:p><text:s text:c="2"/>8,1 </text:p>
          </table:table-cell>
          <table:table-cell table:style-name="ce21" office:value-type="float" office:value="10.31840222" calcext:value-type="float">
            <text:p><text:s text:c="2"/>10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54.76885139" calcext:value-type="float">
            <text:p><text:s text:c="2"/>54,8 </text:p>
          </table:table-cell>
          <table:table-cell table:style-name="ce21" office:value-type="float" office:value="51.89461299" calcext:value-type="float">
            <text:p><text:s text:c="2"/>51,9 </text:p>
          </table:table-cell>
          <table:table-cell table:style-name="ce21" office:value-type="float" office:value="57.64308979" calcext:value-type="float">
            <text:p><text:s text:c="2"/>57,6 </text:p>
          </table:table-cell>
          <table:table-cell table:style-name="ce21" office:value-type="float" office:value="30.90417537" calcext:value-type="float">
            <text:p><text:s text:c="2"/>30,9 </text:p>
          </table:table-cell>
          <table:table-cell table:style-name="ce21" office:value-type="float" office:value="28.94848232" calcext:value-type="float">
            <text:p><text:s text:c="2"/>28,9 </text:p>
          </table:table-cell>
          <table:table-cell table:style-name="ce21" office:value-type="float" office:value="32.85986843" calcext:value-type="float">
            <text:p><text:s text:c="2"/>32,9 </text:p>
          </table:table-cell>
          <table:table-cell table:style-name="ce21" office:value-type="float" office:value="5.0952768" calcext:value-type="float">
            <text:p><text:s text:c="2"/>5,1 </text:p>
          </table:table-cell>
          <table:table-cell table:style-name="ce21" office:value-type="float" office:value="4.20888744" calcext:value-type="float">
            <text:p><text:s text:c="2"/>4,2 </text:p>
          </table:table-cell>
          <table:table-cell table:style-name="ce21" office:value-type="float" office:value="5.98166617" calcext:value-type="float">
            <text:p><text:s text:c="2"/>6,0 </text:p>
          </table:table-cell>
          <table:table-cell table:style-name="ce21" office:value-type="float" office:value="9.23169643" calcext:value-type="float">
            <text:p><text:s text:c="2"/>9,2 </text:p>
          </table:table-cell>
          <table:table-cell table:style-name="ce21" office:value-type="float" office:value="7.79854686" calcext:value-type="float">
            <text:p><text:s text:c="2"/>7,8 </text:p>
          </table:table-cell>
          <table:table-cell table:style-name="ce21" office:value-type="float" office:value="10.66484601" calcext:value-type="float">
            <text:p><text:s text:c="2"/>10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54.55621274" calcext:value-type="float">
            <text:p><text:s text:c="2"/>54,6 </text:p>
          </table:table-cell>
          <table:table-cell table:style-name="ce21" office:value-type="float" office:value="52.06969913" calcext:value-type="float">
            <text:p><text:s text:c="2"/>52,1 </text:p>
          </table:table-cell>
          <table:table-cell table:style-name="ce21" office:value-type="float" office:value="57.04272635" calcext:value-type="float">
            <text:p><text:s text:c="2"/>57,0 </text:p>
          </table:table-cell>
          <table:table-cell table:style-name="ce21" office:value-type="float" office:value="31.83626105" calcext:value-type="float">
            <text:p><text:s text:c="2"/>31,8 </text:p>
          </table:table-cell>
          <table:table-cell table:style-name="ce21" office:value-type="float" office:value="29.8587248" calcext:value-type="float">
            <text:p><text:s text:c="2"/>29,9 </text:p>
          </table:table-cell>
          <table:table-cell table:style-name="ce21" office:value-type="float" office:value="33.81379729" calcext:value-type="float">
            <text:p><text:s text:c="2"/>33,8 </text:p>
          </table:table-cell>
          <table:table-cell table:style-name="ce21" office:value-type="float" office:value="6.09536218" calcext:value-type="float">
            <text:p><text:s text:c="2"/>6,1 </text:p>
          </table:table-cell>
          <table:table-cell table:style-name="ce21" office:value-type="float" office:value="5.2867687" calcext:value-type="float">
            <text:p><text:s text:c="2"/>5,3 </text:p>
          </table:table-cell>
          <table:table-cell table:style-name="ce21" office:value-type="float" office:value="6.90395566" calcext:value-type="float">
            <text:p><text:s text:c="2"/>6,9 </text:p>
          </table:table-cell>
          <table:table-cell table:style-name="ce21" office:value-type="float" office:value="7.51216403" calcext:value-type="float">
            <text:p><text:s text:c="2"/>7,5 </text:p>
          </table:table-cell>
          <table:table-cell table:style-name="ce21" office:value-type="float" office:value="6.55737022" calcext:value-type="float">
            <text:p><text:s text:c="2"/>6,6 </text:p>
          </table:table-cell>
          <table:table-cell table:style-name="ce21" office:value-type="float" office:value="8.46695785" calcext:value-type="float">
            <text:p><text:s text:c="2"/>8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56.73682341" calcext:value-type="float">
            <text:p><text:s text:c="2"/>56,7 </text:p>
          </table:table-cell>
          <table:table-cell table:style-name="ce21" office:value-type="float" office:value="53.70574182" calcext:value-type="float">
            <text:p><text:s text:c="2"/>53,7 </text:p>
          </table:table-cell>
          <table:table-cell table:style-name="ce21" office:value-type="float" office:value="59.76790501" calcext:value-type="float">
            <text:p><text:s text:c="2"/>59,8 </text:p>
          </table:table-cell>
          <table:table-cell table:style-name="ce21" office:value-type="float" office:value="26.61719934" calcext:value-type="float">
            <text:p><text:s text:c="2"/>26,6 </text:p>
          </table:table-cell>
          <table:table-cell table:style-name="ce21" office:value-type="float" office:value="24.48805635" calcext:value-type="float">
            <text:p><text:s text:c="2"/>24,5 </text:p>
          </table:table-cell>
          <table:table-cell table:style-name="ce21" office:value-type="float" office:value="28.74634233" calcext:value-type="float">
            <text:p><text:s text:c="2"/>28,7 </text:p>
          </table:table-cell>
          <table:table-cell table:style-name="ce21" office:value-type="float" office:value="5.74440057" calcext:value-type="float">
            <text:p><text:s text:c="2"/>5,7 </text:p>
          </table:table-cell>
          <table:table-cell table:style-name="ce21" office:value-type="float" office:value="4.69650343" calcext:value-type="float">
            <text:p><text:s text:c="2"/>4,7 </text:p>
          </table:table-cell>
          <table:table-cell table:style-name="ce21" office:value-type="float" office:value="6.7922977" calcext:value-type="float">
            <text:p><text:s text:c="2"/>6,8 </text:p>
          </table:table-cell>
          <table:table-cell table:style-name="ce21" office:value-type="float" office:value="10.90157668" calcext:value-type="float">
            <text:p><text:s text:c="2"/>10,9 </text:p>
          </table:table-cell>
          <table:table-cell table:style-name="ce21" office:value-type="float" office:value="9.44333728" calcext:value-type="float">
            <text:p><text:s text:c="2"/>9,4 </text:p>
          </table:table-cell>
          <table:table-cell table:style-name="ce21" office:value-type="float" office:value="12.35981608" calcext:value-type="float">
            <text:p><text:s text:c="2"/>12,4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59.6114292" calcext:value-type="float">
            <text:p><text:s text:c="2"/>59,6 </text:p>
          </table:table-cell>
          <table:table-cell table:style-name="ce22" office:value-type="float" office:value="58.5426247" calcext:value-type="float">
            <text:p><text:s text:c="2"/>58,5 </text:p>
          </table:table-cell>
          <table:table-cell table:style-name="ce22" office:value-type="float" office:value="60.6802337" calcext:value-type="float">
            <text:p><text:s text:c="2"/>60,7 </text:p>
          </table:table-cell>
          <table:table-cell table:style-name="ce22" office:value-type="float" office:value="29.28352428" calcext:value-type="float">
            <text:p><text:s text:c="2"/>29,3 </text:p>
          </table:table-cell>
          <table:table-cell table:style-name="ce22" office:value-type="float" office:value="28.37124748" calcext:value-type="float">
            <text:p><text:s text:c="2"/>28,4 </text:p>
          </table:table-cell>
          <table:table-cell table:style-name="ce22" office:value-type="float" office:value="30.19580109" calcext:value-type="float">
            <text:p><text:s text:c="2"/>30,2 </text:p>
          </table:table-cell>
          <table:table-cell table:style-name="ce22" office:value-type="float" office:value="3.62633728" calcext:value-type="float">
            <text:p><text:s text:c="2"/>3,6 </text:p>
          </table:table-cell>
          <table:table-cell table:style-name="ce22" office:value-type="float" office:value="3.33882793" calcext:value-type="float">
            <text:p><text:s text:c="2"/>3,3 </text:p>
          </table:table-cell>
          <table:table-cell table:style-name="ce22" office:value-type="float" office:value="3.91384662" calcext:value-type="float">
            <text:p><text:s text:c="2"/>3,9 </text:p>
          </table:table-cell>
          <table:table-cell table:style-name="ce22" office:value-type="float" office:value="7.47870924" calcext:value-type="float">
            <text:p><text:s text:c="2"/>7,5 </text:p>
          </table:table-cell>
          <table:table-cell table:style-name="ce22" office:value-type="float" office:value="7.01121522" calcext:value-type="float">
            <text:p><text:s text:c="2"/>7,0 </text:p>
          </table:table-cell>
          <table:table-cell table:style-name="ce22" office:value-type="float" office:value="7.94620325" calcext:value-type="float">
            <text:p><text:s text:c="2"/>7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58.18716545" calcext:value-type="float">
            <text:p><text:s text:c="2"/>58,2 </text:p>
          </table:table-cell>
          <table:table-cell table:style-name="ce21" office:value-type="float" office:value="55.45026602" calcext:value-type="float">
            <text:p><text:s text:c="2"/>55,5 </text:p>
          </table:table-cell>
          <table:table-cell table:style-name="ce21" office:value-type="float" office:value="60.92406488" calcext:value-type="float">
            <text:p><text:s text:c="2"/>60,9 </text:p>
          </table:table-cell>
          <table:table-cell table:style-name="ce21" office:value-type="float" office:value="26.89099199" calcext:value-type="float">
            <text:p><text:s text:c="2"/>26,9 </text:p>
          </table:table-cell>
          <table:table-cell table:style-name="ce21" office:value-type="float" office:value="24.57777339" calcext:value-type="float">
            <text:p><text:s text:c="2"/>24,6 </text:p>
          </table:table-cell>
          <table:table-cell table:style-name="ce21" office:value-type="float" office:value="29.2042106" calcext:value-type="float">
            <text:p><text:s text:c="2"/>29,2 </text:p>
          </table:table-cell>
          <table:table-cell table:style-name="ce21" office:value-type="float" office:value="4.25832873" calcext:value-type="float">
            <text:p><text:s text:c="2"/>4,3 </text:p>
          </table:table-cell>
          <table:table-cell table:style-name="ce21" office:value-type="float" office:value="3.44852277" calcext:value-type="float">
            <text:p><text:s text:c="2"/>3,4 </text:p>
          </table:table-cell>
          <table:table-cell table:style-name="ce21" office:value-type="float" office:value="5.06813469" calcext:value-type="float">
            <text:p><text:s text:c="2"/>5,1 </text:p>
          </table:table-cell>
          <table:table-cell table:style-name="ce21" office:value-type="float" office:value="10.66351383" calcext:value-type="float">
            <text:p><text:s text:c="2"/>10,7 </text:p>
          </table:table-cell>
          <table:table-cell table:style-name="ce21" office:value-type="float" office:value="9.22112019" calcext:value-type="float">
            <text:p><text:s text:c="2"/>9,2 </text:p>
          </table:table-cell>
          <table:table-cell table:style-name="ce21" office:value-type="float" office:value="12.10590746" calcext:value-type="float">
            <text:p><text:s text:c="2"/>12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64.64248848" calcext:value-type="float">
            <text:p><text:s text:c="2"/>64,6 </text:p>
          </table:table-cell>
          <table:table-cell table:style-name="ce21" office:value-type="float" office:value="62.70099537" calcext:value-type="float">
            <text:p><text:s text:c="2"/>62,7 </text:p>
          </table:table-cell>
          <table:table-cell table:style-name="ce21" office:value-type="float" office:value="66.5839816" calcext:value-type="float">
            <text:p><text:s text:c="2"/>66,6 </text:p>
          </table:table-cell>
          <table:table-cell table:style-name="ce21" office:value-type="float" office:value="24.39248371" calcext:value-type="float">
            <text:p><text:s text:c="2"/>24,4 </text:p>
          </table:table-cell>
          <table:table-cell table:style-name="ce21" office:value-type="float" office:value="22.60716064" calcext:value-type="float">
            <text:p><text:s text:c="2"/>22,6 </text:p>
          </table:table-cell>
          <table:table-cell table:style-name="ce21" office:value-type="float" office:value="26.17780678" calcext:value-type="float">
            <text:p><text:s text:c="2"/>26,2 </text:p>
          </table:table-cell>
          <table:table-cell table:style-name="ce21" office:value-type="float" office:value="2.90505308" calcext:value-type="float">
            <text:p><text:s text:c="2"/>2,9 </text:p>
          </table:table-cell>
          <table:table-cell table:style-name="ce21" office:value-type="float" office:value="2.35726632" calcext:value-type="float">
            <text:p><text:s text:c="2"/>2,4 </text:p>
          </table:table-cell>
          <table:table-cell table:style-name="ce21" office:value-type="float" office:value="3.45283984" calcext:value-type="float">
            <text:p><text:s text:c="2"/>3,5 </text:p>
          </table:table-cell>
          <table:table-cell table:style-name="ce21" office:value-type="float" office:value="8.05997473" calcext:value-type="float">
            <text:p><text:s text:c="2"/>8,1 </text:p>
          </table:table-cell>
          <table:table-cell table:style-name="ce21" office:value-type="float" office:value="6.89670511" calcext:value-type="float">
            <text:p><text:s text:c="2"/>6,9 </text:p>
          </table:table-cell>
          <table:table-cell table:style-name="ce21" office:value-type="float" office:value="9.22324434" calcext:value-type="float">
            <text:p><text:s text:c="2"/>9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63.41331946" calcext:value-type="float">
            <text:p><text:s text:c="2"/>63,4 </text:p>
          </table:table-cell>
          <table:table-cell table:style-name="ce21" office:value-type="float" office:value="60.61969798" calcext:value-type="float">
            <text:p><text:s text:c="2"/>60,6 </text:p>
          </table:table-cell>
          <table:table-cell table:style-name="ce21" office:value-type="float" office:value="66.20694094" calcext:value-type="float">
            <text:p><text:s text:c="2"/>66,2 </text:p>
          </table:table-cell>
          <table:table-cell table:style-name="ce21" office:value-type="float" office:value="26.49549564" calcext:value-type="float">
            <text:p><text:s text:c="2"/>26,5 </text:p>
          </table:table-cell>
          <table:table-cell table:style-name="ce21" office:value-type="float" office:value="23.77037692" calcext:value-type="float">
            <text:p><text:s text:c="2"/>23,8 </text:p>
          </table:table-cell>
          <table:table-cell table:style-name="ce21" office:value-type="float" office:value="29.22061435" calcext:value-type="float">
            <text:p><text:s text:c="2"/>29,2 </text:p>
          </table:table-cell>
          <table:table-cell table:style-name="ce21" office:value-type="float" office:value="3.42195111" calcext:value-type="float">
            <text:p><text:s text:c="2"/>3,4 </text:p>
          </table:table-cell>
          <table:table-cell table:style-name="ce21" office:value-type="float" office:value="2.67836566" calcext:value-type="float">
            <text:p><text:s text:c="2"/>2,7 </text:p>
          </table:table-cell>
          <table:table-cell table:style-name="ce21" office:value-type="float" office:value="4.16553656" calcext:value-type="float">
            <text:p><text:s text:c="2"/>4,2 </text:p>
          </table:table-cell>
          <table:table-cell table:style-name="ce21" office:value-type="float" office:value="6.6692338" calcext:value-type="float">
            <text:p><text:s text:c="2"/>6,7 </text:p>
          </table:table-cell>
          <table:table-cell table:style-name="ce21" office:value-type="float" office:value="5.70323591" calcext:value-type="float">
            <text:p><text:s text:c="2"/>5,7 </text:p>
          </table:table-cell>
          <table:table-cell table:style-name="ce21" office:value-type="float" office:value="7.63523168" calcext:value-type="float">
            <text:p><text:s text:c="2"/>7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59.70656358" calcext:value-type="float">
            <text:p><text:s text:c="2"/>59,7 </text:p>
          </table:table-cell>
          <table:table-cell table:style-name="ce21" office:value-type="float" office:value="57.70347052" calcext:value-type="float">
            <text:p><text:s text:c="2"/>57,7 </text:p>
          </table:table-cell>
          <table:table-cell table:style-name="ce21" office:value-type="float" office:value="61.70965664" calcext:value-type="float">
            <text:p><text:s text:c="2"/>61,7 </text:p>
          </table:table-cell>
          <table:table-cell table:style-name="ce21" office:value-type="float" office:value="29.56933624" calcext:value-type="float">
            <text:p><text:s text:c="2"/>29,6 </text:p>
          </table:table-cell>
          <table:table-cell table:style-name="ce21" office:value-type="float" office:value="27.70193344" calcext:value-type="float">
            <text:p><text:s text:c="2"/>27,7 </text:p>
          </table:table-cell>
          <table:table-cell table:style-name="ce21" office:value-type="float" office:value="31.43673903" calcext:value-type="float">
            <text:p><text:s text:c="2"/>31,4 </text:p>
          </table:table-cell>
          <table:table-cell table:style-name="ce21" office:value-type="float" office:value="4.05193165" calcext:value-type="float">
            <text:p><text:s text:c="2"/>4,1 </text:p>
          </table:table-cell>
          <table:table-cell table:style-name="ce21" office:value-type="float" office:value="3.36821806" calcext:value-type="float">
            <text:p><text:s text:c="2"/>3,4 </text:p>
          </table:table-cell>
          <table:table-cell table:style-name="ce21" office:value-type="float" office:value="4.73564525" calcext:value-type="float">
            <text:p><text:s text:c="2"/>4,7 </text:p>
          </table:table-cell>
          <table:table-cell table:style-name="ce21" office:value-type="float" office:value="6.67216853" calcext:value-type="float">
            <text:p><text:s text:c="2"/>6,7 </text:p>
          </table:table-cell>
          <table:table-cell table:style-name="ce21" office:value-type="float" office:value="5.77377946" calcext:value-type="float">
            <text:p><text:s text:c="2"/>5,8 </text:p>
          </table:table-cell>
          <table:table-cell table:style-name="ce21" office:value-type="float" office:value="7.5705576" calcext:value-type="float">
            <text:p><text:s text:c="2"/>7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62.66401679" calcext:value-type="float">
            <text:p><text:s text:c="2"/>62,7 </text:p>
          </table:table-cell>
          <table:table-cell table:style-name="ce21" office:value-type="float" office:value="60.21655432" calcext:value-type="float">
            <text:p><text:s text:c="2"/>60,2 </text:p>
          </table:table-cell>
          <table:table-cell table:style-name="ce21" office:value-type="float" office:value="65.11147925" calcext:value-type="float">
            <text:p><text:s text:c="2"/>65,1 </text:p>
          </table:table-cell>
          <table:table-cell table:style-name="ce21" office:value-type="float" office:value="27.97579709" calcext:value-type="float">
            <text:p><text:s text:c="2"/>28,0 </text:p>
          </table:table-cell>
          <table:table-cell table:style-name="ce21" office:value-type="float" office:value="26.0736983" calcext:value-type="float">
            <text:p><text:s text:c="2"/>26,1 </text:p>
          </table:table-cell>
          <table:table-cell table:style-name="ce21" office:value-type="float" office:value="29.87789588" calcext:value-type="float">
            <text:p><text:s text:c="2"/>29,9 </text:p>
          </table:table-cell>
          <table:table-cell table:style-name="ce21" office:value-type="float" office:value="3.18122075" calcext:value-type="float">
            <text:p><text:s text:c="2"/>3,2 </text:p>
          </table:table-cell>
          <table:table-cell table:style-name="ce21" office:value-type="float" office:value="2.57674694" calcext:value-type="float">
            <text:p><text:s text:c="2"/>2,6 </text:p>
          </table:table-cell>
          <table:table-cell table:style-name="ce21" office:value-type="float" office:value="3.78569457" calcext:value-type="float">
            <text:p><text:s text:c="2"/>3,8 </text:p>
          </table:table-cell>
          <table:table-cell table:style-name="ce21" office:value-type="float" office:value="6.17896537" calcext:value-type="float">
            <text:p><text:s text:c="2"/>6,2 </text:p>
          </table:table-cell>
          <table:table-cell table:style-name="ce21" office:value-type="float" office:value="5.24497232" calcext:value-type="float">
            <text:p><text:s text:c="2"/>5,2 </text:p>
          </table:table-cell>
          <table:table-cell table:style-name="ce21" office:value-type="float" office:value="7.11295841" calcext:value-type="float">
            <text:p><text:s text:c="2"/>7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54.84159505" calcext:value-type="float">
            <text:p><text:s text:c="2"/>54,8 </text:p>
          </table:table-cell>
          <table:table-cell table:style-name="ce21" office:value-type="float" office:value="52.44705444" calcext:value-type="float">
            <text:p><text:s text:c="2"/>52,4 </text:p>
          </table:table-cell>
          <table:table-cell table:style-name="ce21" office:value-type="float" office:value="57.23613565" calcext:value-type="float">
            <text:p><text:s text:c="2"/>57,2 </text:p>
          </table:table-cell>
          <table:table-cell table:style-name="ce21" office:value-type="float" office:value="34.81288656" calcext:value-type="float">
            <text:p><text:s text:c="2"/>34,8 </text:p>
          </table:table-cell>
          <table:table-cell table:style-name="ce21" office:value-type="float" office:value="32.44199132" calcext:value-type="float">
            <text:p><text:s text:c="2"/>32,4 </text:p>
          </table:table-cell>
          <table:table-cell table:style-name="ce21" office:value-type="float" office:value="37.1837818" calcext:value-type="float">
            <text:p><text:s text:c="2"/>37,2 </text:p>
          </table:table-cell>
          <table:table-cell table:style-name="ce21" office:value-type="float" office:value="3.98488775" calcext:value-type="float">
            <text:p><text:s text:c="2"/>4,0 </text:p>
          </table:table-cell>
          <table:table-cell table:style-name="ce21" office:value-type="float" office:value="3.17637411" calcext:value-type="float">
            <text:p><text:s text:c="2"/>3,2 </text:p>
          </table:table-cell>
          <table:table-cell table:style-name="ce21" office:value-type="float" office:value="4.7934014" calcext:value-type="float">
            <text:p><text:s text:c="2"/>4,8 </text:p>
          </table:table-cell>
          <table:table-cell table:style-name="ce21" office:value-type="float" office:value="6.36063064" calcext:value-type="float">
            <text:p><text:s text:c="2"/>6,4 </text:p>
          </table:table-cell>
          <table:table-cell table:style-name="ce21" office:value-type="float" office:value="5.48770177" calcext:value-type="float">
            <text:p><text:s text:c="2"/>5,5 </text:p>
          </table:table-cell>
          <table:table-cell table:style-name="ce21" office:value-type="float" office:value="7.23355952" calcext:value-type="float">
            <text:p><text:s text:c="2"/>7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64.31906237" calcext:value-type="float">
            <text:p><text:s text:c="2"/>64,3 </text:p>
          </table:table-cell>
          <table:table-cell table:style-name="ce21" office:value-type="float" office:value="61.39289002" calcext:value-type="float">
            <text:p><text:s text:c="2"/>61,4 </text:p>
          </table:table-cell>
          <table:table-cell table:style-name="ce21" office:value-type="float" office:value="67.24523472" calcext:value-type="float">
            <text:p><text:s text:c="2"/>67,2 </text:p>
          </table:table-cell>
          <table:table-cell table:style-name="ce21" office:value-type="float" office:value="26.05879688" calcext:value-type="float">
            <text:p><text:s text:c="2"/>26,1 </text:p>
          </table:table-cell>
          <table:table-cell table:style-name="ce21" office:value-type="float" office:value="23.84675938" calcext:value-type="float">
            <text:p><text:s text:c="2"/>23,8 </text:p>
          </table:table-cell>
          <table:table-cell table:style-name="ce21" office:value-type="float" office:value="28.27083438" calcext:value-type="float">
            <text:p><text:s text:c="2"/>28,3 </text:p>
          </table:table-cell>
          <table:table-cell table:style-name="ce21" office:value-type="float" office:value="3.26132065" calcext:value-type="float">
            <text:p><text:s text:c="2"/>3,3 </text:p>
          </table:table-cell>
          <table:table-cell table:style-name="ce21" office:value-type="float" office:value="2.54921096" calcext:value-type="float">
            <text:p><text:s text:c="2"/>2,5 </text:p>
          </table:table-cell>
          <table:table-cell table:style-name="ce21" office:value-type="float" office:value="3.97343033" calcext:value-type="float">
            <text:p><text:s text:c="2"/>4,0 </text:p>
          </table:table-cell>
          <table:table-cell table:style-name="ce21" office:value-type="float" office:value="6.3608201" calcext:value-type="float">
            <text:p><text:s text:c="2"/>6,4 </text:p>
          </table:table-cell>
          <table:table-cell table:style-name="ce21" office:value-type="float" office:value="5.26657461" calcext:value-type="float">
            <text:p><text:s text:c="2"/>5,3 </text:p>
          </table:table-cell>
          <table:table-cell table:style-name="ce21" office:value-type="float" office:value="7.45506559" calcext:value-type="float">
            <text:p><text:s text:c="2"/>7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63.2361143" calcext:value-type="float">
            <text:p><text:s text:c="2"/>63,2 </text:p>
          </table:table-cell>
          <table:table-cell table:style-name="ce21" office:value-type="float" office:value="61.24095578" calcext:value-type="float">
            <text:p><text:s text:c="2"/>61,2 </text:p>
          </table:table-cell>
          <table:table-cell table:style-name="ce21" office:value-type="float" office:value="65.23127281" calcext:value-type="float">
            <text:p><text:s text:c="2"/>65,2 </text:p>
          </table:table-cell>
          <table:table-cell table:style-name="ce21" office:value-type="float" office:value="27.88661785" calcext:value-type="float">
            <text:p><text:s text:c="2"/>27,9 </text:p>
          </table:table-cell>
          <table:table-cell table:style-name="ce21" office:value-type="float" office:value="26.20729223" calcext:value-type="float">
            <text:p><text:s text:c="2"/>26,2 </text:p>
          </table:table-cell>
          <table:table-cell table:style-name="ce21" office:value-type="float" office:value="29.56594346" calcext:value-type="float">
            <text:p><text:s text:c="2"/>29,6 </text:p>
          </table:table-cell>
          <table:table-cell table:style-name="ce21" office:value-type="float" office:value="2.47043293" calcext:value-type="float">
            <text:p><text:s text:c="2"/>2,5 </text:p>
          </table:table-cell>
          <table:table-cell table:style-name="ce21" office:value-type="float" office:value="1.98034924" calcext:value-type="float">
            <text:p><text:s text:c="2"/>2,0 </text:p>
          </table:table-cell>
          <table:table-cell table:style-name="ce21" office:value-type="float" office:value="2.96051663" calcext:value-type="float">
            <text:p><text:s text:c="2"/>3,0 </text:p>
          </table:table-cell>
          <table:table-cell table:style-name="ce21" office:value-type="float" office:value="6.40683492" calcext:value-type="float">
            <text:p><text:s text:c="2"/>6,4 </text:p>
          </table:table-cell>
          <table:table-cell table:style-name="ce21" office:value-type="float" office:value="5.45853155" calcext:value-type="float">
            <text:p><text:s text:c="2"/>5,5 </text:p>
          </table:table-cell>
          <table:table-cell table:style-name="ce21" office:value-type="float" office:value="7.3551383" calcext:value-type="float">
            <text:p><text:s text:c="2"/>7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57.42603823" calcext:value-type="float">
            <text:p><text:s text:c="2"/>57,4 </text:p>
          </table:table-cell>
          <table:table-cell table:style-name="ce21" office:value-type="float" office:value="54.52604435" calcext:value-type="float">
            <text:p><text:s text:c="2"/>54,5 </text:p>
          </table:table-cell>
          <table:table-cell table:style-name="ce21" office:value-type="float" office:value="60.32603212" calcext:value-type="float">
            <text:p><text:s text:c="2"/>60,3 </text:p>
          </table:table-cell>
          <table:table-cell table:style-name="ce21" office:value-type="float" office:value="31.21688879" calcext:value-type="float">
            <text:p><text:s text:c="2"/>31,2 </text:p>
          </table:table-cell>
          <table:table-cell table:style-name="ce21" office:value-type="float" office:value="29.02285695" calcext:value-type="float">
            <text:p><text:s text:c="2"/>29,0 </text:p>
          </table:table-cell>
          <table:table-cell table:style-name="ce21" office:value-type="float" office:value="33.41092063" calcext:value-type="float">
            <text:p><text:s text:c="2"/>33,4 </text:p>
          </table:table-cell>
          <table:table-cell table:style-name="ce21" office:value-type="float" office:value="3.61473074" calcext:value-type="float">
            <text:p><text:s text:c="2"/>3,6 </text:p>
          </table:table-cell>
          <table:table-cell table:style-name="ce21" office:value-type="float" office:value="2.92781647" calcext:value-type="float">
            <text:p><text:s text:c="2"/>2,9 </text:p>
          </table:table-cell>
          <table:table-cell table:style-name="ce21" office:value-type="float" office:value="4.30164501" calcext:value-type="float">
            <text:p><text:s text:c="2"/>4,3 </text:p>
          </table:table-cell>
          <table:table-cell table:style-name="ce21" office:value-type="float" office:value="7.74234223" calcext:value-type="float">
            <text:p><text:s text:c="2"/>7,7 </text:p>
          </table:table-cell>
          <table:table-cell table:style-name="ce21" office:value-type="float" office:value="6.39917927" calcext:value-type="float">
            <text:p><text:s text:c="2"/>6,4 </text:p>
          </table:table-cell>
          <table:table-cell table:style-name="ce21" office:value-type="float" office:value="9.0855052" calcext:value-type="float">
            <text:p><text:s text:c="2"/>9,1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59.65994965" calcext:value-type="float">
            <text:p><text:s text:c="2"/>59,7 </text:p>
          </table:table-cell>
          <table:table-cell table:style-name="ce22" office:value-type="float" office:value="58.33782551" calcext:value-type="float">
            <text:p><text:s text:c="2"/>58,3 </text:p>
          </table:table-cell>
          <table:table-cell table:style-name="ce22" office:value-type="float" office:value="60.98207379" calcext:value-type="float">
            <text:p><text:s text:c="2"/>61,0 </text:p>
          </table:table-cell>
          <table:table-cell table:style-name="ce22" office:value-type="float" office:value="32.09519769" calcext:value-type="float">
            <text:p><text:s text:c="2"/>32,1 </text:p>
          </table:table-cell>
          <table:table-cell table:style-name="ce22" office:value-type="float" office:value="30.95091206" calcext:value-type="float">
            <text:p><text:s text:c="2"/>31,0 </text:p>
          </table:table-cell>
          <table:table-cell table:style-name="ce22" office:value-type="float" office:value="33.23948331" calcext:value-type="float">
            <text:p><text:s text:c="2"/>33,2 </text:p>
          </table:table-cell>
          <table:table-cell table:style-name="ce22" office:value-type="float" office:value="4.29293139" calcext:value-type="float">
            <text:p><text:s text:c="2"/>4,3 </text:p>
          </table:table-cell>
          <table:table-cell table:style-name="ce22" office:value-type="float" office:value="3.83036748" calcext:value-type="float">
            <text:p><text:s text:c="2"/>3,8 </text:p>
          </table:table-cell>
          <table:table-cell table:style-name="ce22" office:value-type="float" office:value="4.7554953" calcext:value-type="float">
            <text:p><text:s text:c="2"/>4,8 </text:p>
          </table:table-cell>
          <table:table-cell table:style-name="ce22" office:value-type="float" office:value="3.95192127" calcext:value-type="float">
            <text:p><text:s text:c="2"/>4,0 </text:p>
          </table:table-cell>
          <table:table-cell table:style-name="ce22" office:value-type="float" office:value="3.5086552" calcext:value-type="float">
            <text:p><text:s text:c="2"/>3,5 </text:p>
          </table:table-cell>
          <table:table-cell table:style-name="ce22" office:value-type="float" office:value="4.39518735" calcext:value-type="float">
            <text:p><text:s text:c="2"/>4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60.23571369" calcext:value-type="float">
            <text:p><text:s text:c="2"/>60,2 </text:p>
          </table:table-cell>
          <table:table-cell table:style-name="ce21" office:value-type="float" office:value="57.63193296" calcext:value-type="float">
            <text:p><text:s text:c="2"/>57,6 </text:p>
          </table:table-cell>
          <table:table-cell table:style-name="ce21" office:value-type="float" office:value="62.83949443" calcext:value-type="float">
            <text:p><text:s text:c="2"/>62,8 </text:p>
          </table:table-cell>
          <table:table-cell table:style-name="ce21" office:value-type="float" office:value="31.67950134" calcext:value-type="float">
            <text:p><text:s text:c="2"/>31,7 </text:p>
          </table:table-cell>
          <table:table-cell table:style-name="ce21" office:value-type="float" office:value="29.48171601" calcext:value-type="float">
            <text:p><text:s text:c="2"/>29,5 </text:p>
          </table:table-cell>
          <table:table-cell table:style-name="ce21" office:value-type="float" office:value="33.87728666" calcext:value-type="float">
            <text:p><text:s text:c="2"/>33,9 </text:p>
          </table:table-cell>
          <table:table-cell table:style-name="ce21" office:value-type="float" office:value="4.06629995" calcext:value-type="float">
            <text:p><text:s text:c="2"/>4,1 </text:p>
          </table:table-cell>
          <table:table-cell table:style-name="ce21" office:value-type="float" office:value="3.30254477" calcext:value-type="float">
            <text:p><text:s text:c="2"/>3,3 </text:p>
          </table:table-cell>
          <table:table-cell table:style-name="ce21" office:value-type="float" office:value="4.83005514" calcext:value-type="float">
            <text:p><text:s text:c="2"/>4,8 </text:p>
          </table:table-cell>
          <table:table-cell table:style-name="ce21" office:value-type="float" office:value="4.01848502" calcext:value-type="float">
            <text:p><text:s text:c="2"/>4,0 </text:p>
          </table:table-cell>
          <table:table-cell table:style-name="ce21" office:value-type="float" office:value="3.36109278" calcext:value-type="float">
            <text:p><text:s text:c="2"/>3,4 </text:p>
          </table:table-cell>
          <table:table-cell table:style-name="ce21" office:value-type="float" office:value="4.67587726" calcext:value-type="float">
            <text:p><text:s text:c="2"/>4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56.40519213" calcext:value-type="float">
            <text:p><text:s text:c="2"/>56,4 </text:p>
          </table:table-cell>
          <table:table-cell table:style-name="ce21" office:value-type="float" office:value="53.87104136" calcext:value-type="float">
            <text:p><text:s text:c="2"/>53,9 </text:p>
          </table:table-cell>
          <table:table-cell table:style-name="ce21" office:value-type="float" office:value="58.9393429" calcext:value-type="float">
            <text:p><text:s text:c="2"/>58,9 </text:p>
          </table:table-cell>
          <table:table-cell table:style-name="ce21" office:value-type="float" office:value="33.71741051" calcext:value-type="float">
            <text:p><text:s text:c="2"/>33,7 </text:p>
          </table:table-cell>
          <table:table-cell table:style-name="ce21" office:value-type="float" office:value="31.50896127" calcext:value-type="float">
            <text:p><text:s text:c="2"/>31,5 </text:p>
          </table:table-cell>
          <table:table-cell table:style-name="ce21" office:value-type="float" office:value="35.92585975" calcext:value-type="float">
            <text:p><text:s text:c="2"/>35,9 </text:p>
          </table:table-cell>
          <table:table-cell table:style-name="ce21" office:value-type="float" office:value="4.80865859" calcext:value-type="float">
            <text:p><text:s text:c="2"/>4,8 </text:p>
          </table:table-cell>
          <table:table-cell table:style-name="ce21" office:value-type="float" office:value="3.8801275" calcext:value-type="float">
            <text:p><text:s text:c="2"/>3,9 </text:p>
          </table:table-cell>
          <table:table-cell table:style-name="ce21" office:value-type="float" office:value="5.73718968" calcext:value-type="float">
            <text:p><text:s text:c="2"/>5,7 </text:p>
          </table:table-cell>
          <table:table-cell table:style-name="ce21" office:value-type="float" office:value="5.06873877" calcext:value-type="float">
            <text:p><text:s text:c="2"/>5,1 </text:p>
          </table:table-cell>
          <table:table-cell table:style-name="ce21" office:value-type="float" office:value="4.16752523" calcext:value-type="float">
            <text:p><text:s text:c="2"/>4,2 </text:p>
          </table:table-cell>
          <table:table-cell table:style-name="ce21" office:value-type="float" office:value="5.9699523" calcext:value-type="float">
            <text:p><text:s text:c="2"/>6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53.35666271" calcext:value-type="float">
            <text:p><text:s text:c="2"/>53,4 </text:p>
          </table:table-cell>
          <table:table-cell table:style-name="ce21" office:value-type="float" office:value="51.28179337" calcext:value-type="float">
            <text:p><text:s text:c="2"/>51,3 </text:p>
          </table:table-cell>
          <table:table-cell table:style-name="ce21" office:value-type="float" office:value="55.43153206" calcext:value-type="float">
            <text:p><text:s text:c="2"/>55,4 </text:p>
          </table:table-cell>
          <table:table-cell table:style-name="ce21" office:value-type="float" office:value="36.71707664" calcext:value-type="float">
            <text:p><text:s text:c="2"/>36,7 </text:p>
          </table:table-cell>
          <table:table-cell table:style-name="ce21" office:value-type="float" office:value="34.91337418" calcext:value-type="float">
            <text:p><text:s text:c="2"/>34,9 </text:p>
          </table:table-cell>
          <table:table-cell table:style-name="ce21" office:value-type="float" office:value="38.52077909" calcext:value-type="float">
            <text:p><text:s text:c="2"/>38,5 </text:p>
          </table:table-cell>
          <table:table-cell table:style-name="ce21" office:value-type="float" office:value="5.25556047" calcext:value-type="float">
            <text:p><text:s text:c="2"/>5,3 </text:p>
          </table:table-cell>
          <table:table-cell table:style-name="ce21" office:value-type="float" office:value="4.45891411" calcext:value-type="float">
            <text:p><text:s text:c="2"/>4,5 </text:p>
          </table:table-cell>
          <table:table-cell table:style-name="ce21" office:value-type="float" office:value="6.05220684" calcext:value-type="float">
            <text:p><text:s text:c="2"/>6,1 </text:p>
          </table:table-cell>
          <table:table-cell table:style-name="ce21" office:value-type="float" office:value="4.67070018" calcext:value-type="float">
            <text:p><text:s text:c="2"/>4,7 </text:p>
          </table:table-cell>
          <table:table-cell table:style-name="ce21" office:value-type="float" office:value="3.95142945" calcext:value-type="float">
            <text:p><text:s text:c="2"/>4,0 </text:p>
          </table:table-cell>
          <table:table-cell table:style-name="ce21" office:value-type="float" office:value="5.3899709" calcext:value-type="float">
            <text:p><text:s text:c="2"/>5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61.68224574" calcext:value-type="float">
            <text:p><text:s text:c="2"/>61,7 </text:p>
          </table:table-cell>
          <table:table-cell table:style-name="ce21" office:value-type="float" office:value="59.67369816" calcext:value-type="float">
            <text:p><text:s text:c="2"/>59,7 </text:p>
          </table:table-cell>
          <table:table-cell table:style-name="ce21" office:value-type="float" office:value="63.69079331" calcext:value-type="float">
            <text:p><text:s text:c="2"/>63,7 </text:p>
          </table:table-cell>
          <table:table-cell table:style-name="ce21" office:value-type="float" office:value="30.66949118" calcext:value-type="float">
            <text:p><text:s text:c="2"/>30,7 </text:p>
          </table:table-cell>
          <table:table-cell table:style-name="ce21" office:value-type="float" office:value="28.90517354" calcext:value-type="float">
            <text:p><text:s text:c="2"/>28,9 </text:p>
          </table:table-cell>
          <table:table-cell table:style-name="ce21" office:value-type="float" office:value="32.43380882" calcext:value-type="float">
            <text:p><text:s text:c="2"/>32,4 </text:p>
          </table:table-cell>
          <table:table-cell table:style-name="ce21" office:value-type="float" office:value="4.05156929" calcext:value-type="float">
            <text:p><text:s text:c="2"/>4,1 </text:p>
          </table:table-cell>
          <table:table-cell table:style-name="ce21" office:value-type="float" office:value="3.30697202" calcext:value-type="float">
            <text:p><text:s text:c="2"/>3,3 </text:p>
          </table:table-cell>
          <table:table-cell table:style-name="ce21" office:value-type="float" office:value="4.79616657" calcext:value-type="float">
            <text:p><text:s text:c="2"/>4,8 </text:p>
          </table:table-cell>
          <table:table-cell table:style-name="ce21" office:value-type="float" office:value="3.59669379" calcext:value-type="float">
            <text:p><text:s text:c="2"/>3,6 </text:p>
          </table:table-cell>
          <table:table-cell table:style-name="ce21" office:value-type="float" office:value="2.86154807" calcext:value-type="float">
            <text:p><text:s text:c="2"/>2,9 </text:p>
          </table:table-cell>
          <table:table-cell table:style-name="ce21" office:value-type="float" office:value="4.33183952" calcext:value-type="float">
            <text:p><text:s text:c="2"/>4,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62.87828513" calcext:value-type="float">
            <text:p><text:s text:c="2"/>62,9 </text:p>
          </table:table-cell>
          <table:table-cell table:style-name="ce22" office:value-type="float" office:value="61.18924003" calcext:value-type="float">
            <text:p><text:s text:c="2"/>61,2 </text:p>
          </table:table-cell>
          <table:table-cell table:style-name="ce22" office:value-type="float" office:value="64.56733023" calcext:value-type="float">
            <text:p><text:s text:c="2"/>64,6 </text:p>
          </table:table-cell>
          <table:table-cell table:style-name="ce22" office:value-type="float" office:value="27.92567753" calcext:value-type="float">
            <text:p><text:s text:c="2"/>27,9 </text:p>
          </table:table-cell>
          <table:table-cell table:style-name="ce22" office:value-type="float" office:value="26.4869813" calcext:value-type="float">
            <text:p><text:s text:c="2"/>26,5 </text:p>
          </table:table-cell>
          <table:table-cell table:style-name="ce22" office:value-type="float" office:value="29.36437376" calcext:value-type="float">
            <text:p><text:s text:c="2"/>29,4 </text:p>
          </table:table-cell>
          <table:table-cell table:style-name="ce22" office:value-type="float" office:value="4.53788157" calcext:value-type="float">
            <text:p><text:s text:c="2"/>4,5 </text:p>
          </table:table-cell>
          <table:table-cell table:style-name="ce22" office:value-type="float" office:value="3.97160994" calcext:value-type="float">
            <text:p><text:s text:c="2"/>4,0 </text:p>
          </table:table-cell>
          <table:table-cell table:style-name="ce22" office:value-type="float" office:value="5.10415321" calcext:value-type="float">
            <text:p><text:s text:c="2"/>5,1 </text:p>
          </table:table-cell>
          <table:table-cell table:style-name="ce22" office:value-type="float" office:value="4.65815577" calcext:value-type="float">
            <text:p><text:s text:c="2"/>4,7 </text:p>
          </table:table-cell>
          <table:table-cell table:style-name="ce22" office:value-type="float" office:value="4.10661562" calcext:value-type="float">
            <text:p><text:s text:c="2"/>4,1 </text:p>
          </table:table-cell>
          <table:table-cell table:style-name="ce22" office:value-type="float" office:value="5.20969591" calcext:value-type="float">
            <text:p><text:s text:c="2"/>5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63.28271109" calcext:value-type="float">
            <text:p><text:s text:c="2"/>63,3 </text:p>
          </table:table-cell>
          <table:table-cell table:style-name="ce21" office:value-type="float" office:value="60.89882246" calcext:value-type="float">
            <text:p><text:s text:c="2"/>60,9 </text:p>
          </table:table-cell>
          <table:table-cell table:style-name="ce21" office:value-type="float" office:value="65.66659971" calcext:value-type="float">
            <text:p><text:s text:c="2"/>65,7 </text:p>
          </table:table-cell>
          <table:table-cell table:style-name="ce21" office:value-type="float" office:value="27.21961904" calcext:value-type="float">
            <text:p><text:s text:c="2"/>27,2 </text:p>
          </table:table-cell>
          <table:table-cell table:style-name="ce21" office:value-type="float" office:value="25.17774414" calcext:value-type="float">
            <text:p><text:s text:c="2"/>25,2 </text:p>
          </table:table-cell>
          <table:table-cell table:style-name="ce21" office:value-type="float" office:value="29.26149393" calcext:value-type="float">
            <text:p><text:s text:c="2"/>29,3 </text:p>
          </table:table-cell>
          <table:table-cell table:style-name="ce21" office:value-type="float" office:value="4.50878058" calcext:value-type="float">
            <text:p><text:s text:c="2"/>4,5 </text:p>
          </table:table-cell>
          <table:table-cell table:style-name="ce21" office:value-type="float" office:value="3.58123689" calcext:value-type="float">
            <text:p><text:s text:c="2"/>3,6 </text:p>
          </table:table-cell>
          <table:table-cell table:style-name="ce21" office:value-type="float" office:value="5.43632427" calcext:value-type="float">
            <text:p><text:s text:c="2"/>5,4 </text:p>
          </table:table-cell>
          <table:table-cell table:style-name="ce21" office:value-type="float" office:value="4.98888929" calcext:value-type="float">
            <text:p><text:s text:c="2"/>5,0 </text:p>
          </table:table-cell>
          <table:table-cell table:style-name="ce21" office:value-type="float" office:value="4.08525745" calcext:value-type="float">
            <text:p><text:s text:c="2"/>4,1 </text:p>
          </table:table-cell>
          <table:table-cell table:style-name="ce21" office:value-type="float" office:value="5.89252114" calcext:value-type="float">
            <text:p><text:s text:c="2"/>5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63.76889258" calcext:value-type="float">
            <text:p><text:s text:c="2"/>63,8 </text:p>
          </table:table-cell>
          <table:table-cell table:style-name="ce21" office:value-type="float" office:value="60.54546416" calcext:value-type="float">
            <text:p><text:s text:c="2"/>60,5 </text:p>
          </table:table-cell>
          <table:table-cell table:style-name="ce21" office:value-type="float" office:value="66.99232101" calcext:value-type="float">
            <text:p><text:s text:c="2"/>67,0 </text:p>
          </table:table-cell>
          <table:table-cell table:style-name="ce21" office:value-type="float" office:value="27.06628963" calcext:value-type="float">
            <text:p><text:s text:c="2"/>27,1 </text:p>
          </table:table-cell>
          <table:table-cell table:style-name="ce21" office:value-type="float" office:value="24.28411566" calcext:value-type="float">
            <text:p><text:s text:c="2"/>24,3 </text:p>
          </table:table-cell>
          <table:table-cell table:style-name="ce21" office:value-type="float" office:value="29.8484636" calcext:value-type="float">
            <text:p><text:s text:c="2"/>29,8 </text:p>
          </table:table-cell>
          <table:table-cell table:style-name="ce21" office:value-type="float" office:value="4.8155753" calcext:value-type="float">
            <text:p><text:s text:c="2"/>4,8 </text:p>
          </table:table-cell>
          <table:table-cell table:style-name="ce21" office:value-type="float" office:value="3.94558294" calcext:value-type="float">
            <text:p><text:s text:c="2"/>3,9 </text:p>
          </table:table-cell>
          <table:table-cell table:style-name="ce21" office:value-type="float" office:value="5.68556766" calcext:value-type="float">
            <text:p><text:s text:c="2"/>5,7 </text:p>
          </table:table-cell>
          <table:table-cell table:style-name="ce21" office:value-type="float" office:value="4.34924249" calcext:value-type="float">
            <text:p><text:s text:c="2"/>4,3 </text:p>
          </table:table-cell>
          <table:table-cell table:style-name="ce21" office:value-type="float" office:value="3.38622057" calcext:value-type="float">
            <text:p><text:s text:c="2"/>3,4 </text:p>
          </table:table-cell>
          <table:table-cell table:style-name="ce21" office:value-type="float" office:value="5.3122644" calcext:value-type="float">
            <text:p><text:s text:c="2"/>5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61.55059474" calcext:value-type="float">
            <text:p><text:s text:c="2"/>61,6 </text:p>
          </table:table-cell>
          <table:table-cell table:style-name="ce21" office:value-type="float" office:value="58.16884613" calcext:value-type="float">
            <text:p><text:s text:c="2"/>58,2 </text:p>
          </table:table-cell>
          <table:table-cell table:style-name="ce21" office:value-type="float" office:value="64.93234335" calcext:value-type="float">
            <text:p><text:s text:c="2"/>64,9 </text:p>
          </table:table-cell>
          <table:table-cell table:style-name="ce21" office:value-type="float" office:value="29.66067891" calcext:value-type="float">
            <text:p><text:s text:c="2"/>29,7 </text:p>
          </table:table-cell>
          <table:table-cell table:style-name="ce21" office:value-type="float" office:value="26.82061111" calcext:value-type="float">
            <text:p><text:s text:c="2"/>26,8 </text:p>
          </table:table-cell>
          <table:table-cell table:style-name="ce21" office:value-type="float" office:value="32.5007467" calcext:value-type="float">
            <text:p><text:s text:c="2"/>32,5 </text:p>
          </table:table-cell>
          <table:table-cell table:style-name="ce21" office:value-type="float" office:value="4.34694636" calcext:value-type="float">
            <text:p><text:s text:c="2"/>4,3 </text:p>
          </table:table-cell>
          <table:table-cell table:style-name="ce21" office:value-type="float" office:value="3.28154508" calcext:value-type="float">
            <text:p><text:s text:c="2"/>3,3 </text:p>
          </table:table-cell>
          <table:table-cell table:style-name="ce21" office:value-type="float" office:value="5.41234763" calcext:value-type="float">
            <text:p><text:s text:c="2"/>5,4 </text:p>
          </table:table-cell>
          <table:table-cell table:style-name="ce21" office:value-type="float" office:value="4.44178" calcext:value-type="float">
            <text:p><text:s text:c="2"/>4,4 </text:p>
          </table:table-cell>
          <table:table-cell table:style-name="ce21" office:value-type="float" office:value="3.46525768" calcext:value-type="float">
            <text:p><text:s text:c="2"/>3,5 </text:p>
          </table:table-cell>
          <table:table-cell table:style-name="ce21" office:value-type="float" office:value="5.41830232" calcext:value-type="float">
            <text:p><text:s text:c="2"/>5,4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56.21293396" calcext:value-type="float">
            <text:p><text:s text:c="2"/>56,2 </text:p>
          </table:table-cell>
          <table:table-cell table:style-name="ce22" office:value-type="float" office:value="54.95230616" calcext:value-type="float">
            <text:p><text:s text:c="2"/>55,0 </text:p>
          </table:table-cell>
          <table:table-cell table:style-name="ce22" office:value-type="float" office:value="57.47356176" calcext:value-type="float">
            <text:p><text:s text:c="2"/>57,5 </text:p>
          </table:table-cell>
          <table:table-cell table:style-name="ce22" office:value-type="float" office:value="31.75671133" calcext:value-type="float">
            <text:p><text:s text:c="2"/>31,8 </text:p>
          </table:table-cell>
          <table:table-cell table:style-name="ce22" office:value-type="float" office:value="30.61027108" calcext:value-type="float">
            <text:p><text:s text:c="2"/>30,6 </text:p>
          </table:table-cell>
          <table:table-cell table:style-name="ce22" office:value-type="float" office:value="32.90315157" calcext:value-type="float">
            <text:p><text:s text:c="2"/>32,9 </text:p>
          </table:table-cell>
          <table:table-cell table:style-name="ce22" office:value-type="float" office:value="5.38357024" calcext:value-type="float">
            <text:p><text:s text:c="2"/>5,4 </text:p>
          </table:table-cell>
          <table:table-cell table:style-name="ce22" office:value-type="float" office:value="4.91355452" calcext:value-type="float">
            <text:p><text:s text:c="2"/>4,9 </text:p>
          </table:table-cell>
          <table:table-cell table:style-name="ce22" office:value-type="float" office:value="5.85358597" calcext:value-type="float">
            <text:p><text:s text:c="2"/>5,9 </text:p>
          </table:table-cell>
          <table:table-cell table:style-name="ce22" office:value-type="float" office:value="6.64678447" calcext:value-type="float">
            <text:p><text:s text:c="2"/>6,6 </text:p>
          </table:table-cell>
          <table:table-cell table:style-name="ce22" office:value-type="float" office:value="6.08925804" calcext:value-type="float">
            <text:p><text:s text:c="2"/>6,1 </text:p>
          </table:table-cell>
          <table:table-cell table:style-name="ce22" office:value-type="float" office:value="7.2043109" calcext:value-type="float">
            <text:p><text:s text:c="2"/>7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57.60282125" calcext:value-type="float">
            <text:p><text:s text:c="2"/>57,6 </text:p>
          </table:table-cell>
          <table:table-cell table:style-name="ce21" office:value-type="float" office:value="55.10753858" calcext:value-type="float">
            <text:p><text:s text:c="2"/>55,1 </text:p>
          </table:table-cell>
          <table:table-cell table:style-name="ce21" office:value-type="float" office:value="60.09810391" calcext:value-type="float">
            <text:p><text:s text:c="2"/>60,1 </text:p>
          </table:table-cell>
          <table:table-cell table:style-name="ce21" office:value-type="float" office:value="30.60720453" calcext:value-type="float">
            <text:p><text:s text:c="2"/>30,6 </text:p>
          </table:table-cell>
          <table:table-cell table:style-name="ce21" office:value-type="float" office:value="28.5947483" calcext:value-type="float">
            <text:p><text:s text:c="2"/>28,6 </text:p>
          </table:table-cell>
          <table:table-cell table:style-name="ce21" office:value-type="float" office:value="32.61966076" calcext:value-type="float">
            <text:p><text:s text:c="2"/>32,6 </text:p>
          </table:table-cell>
          <table:table-cell table:style-name="ce21" office:value-type="float" office:value="4.97438134" calcext:value-type="float">
            <text:p><text:s text:c="2"/>5,0 </text:p>
          </table:table-cell>
          <table:table-cell table:style-name="ce21" office:value-type="float" office:value="4.08758662" calcext:value-type="float">
            <text:p><text:s text:c="2"/>4,1 </text:p>
          </table:table-cell>
          <table:table-cell table:style-name="ce21" office:value-type="float" office:value="5.86117606" calcext:value-type="float">
            <text:p><text:s text:c="2"/>5,9 </text:p>
          </table:table-cell>
          <table:table-cell table:style-name="ce21" office:value-type="float" office:value="6.81559288" calcext:value-type="float">
            <text:p><text:s text:c="2"/>6,8 </text:p>
          </table:table-cell>
          <table:table-cell table:style-name="ce21" office:value-type="float" office:value="5.74199998" calcext:value-type="float">
            <text:p><text:s text:c="2"/>5,7 </text:p>
          </table:table-cell>
          <table:table-cell table:style-name="ce21" office:value-type="float" office:value="7.88918578" calcext:value-type="float">
            <text:p><text:s text:c="2"/>7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56.18666134" calcext:value-type="float">
            <text:p><text:s text:c="2"/>56,2 </text:p>
          </table:table-cell>
          <table:table-cell table:style-name="ce21" office:value-type="float" office:value="53.86444367" calcext:value-type="float">
            <text:p><text:s text:c="2"/>53,9 </text:p>
          </table:table-cell>
          <table:table-cell table:style-name="ce21" office:value-type="float" office:value="58.508879" calcext:value-type="float">
            <text:p><text:s text:c="2"/>58,5 </text:p>
          </table:table-cell>
          <table:table-cell table:style-name="ce21" office:value-type="float" office:value="30.43896493" calcext:value-type="float">
            <text:p><text:s text:c="2"/>30,4 </text:p>
          </table:table-cell>
          <table:table-cell table:style-name="ce21" office:value-type="float" office:value="28.06412362" calcext:value-type="float">
            <text:p><text:s text:c="2"/>28,1 </text:p>
          </table:table-cell>
          <table:table-cell table:style-name="ce21" office:value-type="float" office:value="32.81380624" calcext:value-type="float">
            <text:p><text:s text:c="2"/>32,8 </text:p>
          </table:table-cell>
          <table:table-cell table:style-name="ce21" office:value-type="float" office:value="5.90606545" calcext:value-type="float">
            <text:p><text:s text:c="2"/>5,9 </text:p>
          </table:table-cell>
          <table:table-cell table:style-name="ce21" office:value-type="float" office:value="4.83657136" calcext:value-type="float">
            <text:p><text:s text:c="2"/>4,8 </text:p>
          </table:table-cell>
          <table:table-cell table:style-name="ce21" office:value-type="float" office:value="6.97555953" calcext:value-type="float">
            <text:p><text:s text:c="2"/>7,0 </text:p>
          </table:table-cell>
          <table:table-cell table:style-name="ce21" office:value-type="float" office:value="7.46830829" calcext:value-type="float">
            <text:p><text:s text:c="2"/>7,5 </text:p>
          </table:table-cell>
          <table:table-cell table:style-name="ce21" office:value-type="float" office:value="6.16155893" calcext:value-type="float">
            <text:p><text:s text:c="2"/>6,2 </text:p>
          </table:table-cell>
          <table:table-cell table:style-name="ce21" office:value-type="float" office:value="8.77505764" calcext:value-type="float">
            <text:p><text:s text:c="2"/>8,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55.34439349" calcext:value-type="float">
            <text:p><text:s text:c="2"/>55,3 </text:p>
          </table:table-cell>
          <table:table-cell table:style-name="ce21" office:value-type="float" office:value="53.36739371" calcext:value-type="float">
            <text:p><text:s text:c="2"/>53,4 </text:p>
          </table:table-cell>
          <table:table-cell table:style-name="ce21" office:value-type="float" office:value="57.32139326" calcext:value-type="float">
            <text:p><text:s text:c="2"/>57,3 </text:p>
          </table:table-cell>
          <table:table-cell table:style-name="ce21" office:value-type="float" office:value="31.42130783" calcext:value-type="float">
            <text:p><text:s text:c="2"/>31,4 </text:p>
          </table:table-cell>
          <table:table-cell table:style-name="ce21" office:value-type="float" office:value="29.79749559" calcext:value-type="float">
            <text:p><text:s text:c="2"/>29,8 </text:p>
          </table:table-cell>
          <table:table-cell table:style-name="ce21" office:value-type="float" office:value="33.04512007" calcext:value-type="float">
            <text:p><text:s text:c="2"/>33,0 </text:p>
          </table:table-cell>
          <table:table-cell table:style-name="ce21" office:value-type="float" office:value="5.774147" calcext:value-type="float">
            <text:p><text:s text:c="2"/>5,8 </text:p>
          </table:table-cell>
          <table:table-cell table:style-name="ce21" office:value-type="float" office:value="4.98663374" calcext:value-type="float">
            <text:p><text:s text:c="2"/>5,0 </text:p>
          </table:table-cell>
          <table:table-cell table:style-name="ce21" office:value-type="float" office:value="6.56166025" calcext:value-type="float">
            <text:p><text:s text:c="2"/>6,6 </text:p>
          </table:table-cell>
          <table:table-cell table:style-name="ce21" office:value-type="float" office:value="7.46015169" calcext:value-type="float">
            <text:p><text:s text:c="2"/>7,5 </text:p>
          </table:table-cell>
          <table:table-cell table:style-name="ce21" office:value-type="float" office:value="6.58041046" calcext:value-type="float">
            <text:p><text:s text:c="2"/>6,6 </text:p>
          </table:table-cell>
          <table:table-cell table:style-name="ce21" office:value-type="float" office:value="8.33989292" calcext:value-type="float">
            <text:p><text:s text:c="2"/>8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56.95001813" calcext:value-type="float">
            <text:p><text:s text:c="2"/>57,0 </text:p>
          </table:table-cell>
          <table:table-cell table:style-name="ce21" office:value-type="float" office:value="53.51109681" calcext:value-type="float">
            <text:p><text:s text:c="2"/>53,5 </text:p>
          </table:table-cell>
          <table:table-cell table:style-name="ce21" office:value-type="float" office:value="60.38893946" calcext:value-type="float">
            <text:p><text:s text:c="2"/>60,4 </text:p>
          </table:table-cell>
          <table:table-cell table:style-name="ce21" office:value-type="float" office:value="34.74065535" calcext:value-type="float">
            <text:p><text:s text:c="2"/>34,7 </text:p>
          </table:table-cell>
          <table:table-cell table:style-name="ce21" office:value-type="float" office:value="31.47695116" calcext:value-type="float">
            <text:p><text:s text:c="2"/>31,5 </text:p>
          </table:table-cell>
          <table:table-cell table:style-name="ce21" office:value-type="float" office:value="38.00435954" calcext:value-type="float">
            <text:p><text:s text:c="2"/>38,0 </text:p>
          </table:table-cell>
          <table:table-cell table:style-name="ce21" office:value-type="float" office:value="4.32879463" calcext:value-type="float">
            <text:p><text:s text:c="2"/>4,3 </text:p>
          </table:table-cell>
          <table:table-cell table:style-name="ce21" office:value-type="float" office:value="3.39963" calcext:value-type="float">
            <text:p><text:s text:c="2"/>3,4 </text:p>
          </table:table-cell>
          <table:table-cell table:style-name="ce21" office:value-type="float" office:value="5.25795926" calcext:value-type="float">
            <text:p><text:s text:c="2"/>5,3 </text:p>
          </table:table-cell>
          <table:table-cell table:style-name="ce21" office:value-type="float" office:value="3.98053189" calcext:value-type="float">
            <text:p><text:s text:c="2"/>4,0 </text:p>
          </table:table-cell>
          <table:table-cell table:style-name="ce21" office:value-type="float" office:value="2.88990075" calcext:value-type="float">
            <text:p><text:s text:c="2"/>2,9 </text:p>
          </table:table-cell>
          <table:table-cell table:style-name="ce21" office:value-type="float" office:value="5.07116302" calcext:value-type="float">
            <text:p><text:s text:c="2"/>5,1 </text:p>
          </table:table-cell>
          <table:table-cell table:number-columns-repeated="1011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2"/>
          <table:table-cell table:number-columns-repeated="101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4" table:style-name="ta8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.2.8.4 - Percentual de escolares frequentando o 9º ano do ensino fundamental que moram ou não com pai e/ou mãe, com indicação do intervalo de confiança de 95%, segundo as capitais das Unidades da Federação - 2015</text:p>
          </table:table-cell>
          <table:covered-table-cell table:number-columns-repeated="12" table:style-name="ce1"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 Brasil</text:p>
          </table:table-cell>
          <table:table-cell table:style-name="ce23" office:value-type="string" calcext:value-type="string" table:number-columns-spanned="12" table:number-rows-spanned="1">
            <text:p>Percentual de escolares frequentando o 9º ano do ensino fundamental que moram ou não com pai e/ou mãe (%)</text:p>
          </table:table-cell>
          <table:covered-table-cell table:number-columns-repeated="11" table:style-name="ce23"/>
          <table:table-cell table:number-columns-repeated="10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Mãe e pai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ó mã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Só pai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em pai, nem mãe</text:p>
          </table:table-cell>
          <table:covered-table-cell table:number-columns-repeated="2" table:style-name="ce11"/>
          <table:table-cell table:number-columns-repeated="101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55.73054906" calcext:value-type="float">
            <text:p><text:s text:c="2"/>55,7 </text:p>
          </table:table-cell>
          <table:table-cell table:style-name="ce18" office:value-type="float" office:value="54.5788292" calcext:value-type="float">
            <text:p><text:s text:c="2"/>54,6 </text:p>
          </table:table-cell>
          <table:table-cell table:style-name="ce18" office:value-type="float" office:value="56.88226892" calcext:value-type="float">
            <text:p><text:s text:c="2"/>56,9 </text:p>
          </table:table-cell>
          <table:table-cell table:style-name="ce18" office:value-type="float" office:value="34.42025226" calcext:value-type="float">
            <text:p><text:s text:c="2"/>34,4 </text:p>
          </table:table-cell>
          <table:table-cell table:style-name="ce18" office:value-type="float" office:value="33.37296505" calcext:value-type="float">
            <text:p><text:s text:c="2"/>33,4 </text:p>
          </table:table-cell>
          <table:table-cell table:style-name="ce18" office:value-type="float" office:value="35.46753947" calcext:value-type="float">
            <text:p><text:s text:c="2"/>35,5 </text:p>
          </table:table-cell>
          <table:table-cell table:style-name="ce22" office:value-type="float" office:value="4.76036074" calcext:value-type="float">
            <text:p><text:s text:c="2"/>4,8 </text:p>
          </table:table-cell>
          <table:table-cell table:style-name="ce22" office:value-type="float" office:value="4.42476447" calcext:value-type="float">
            <text:p><text:s text:c="2"/>4,4 </text:p>
          </table:table-cell>
          <table:table-cell table:style-name="ce22" office:value-type="float" office:value="5.09595701" calcext:value-type="float">
            <text:p><text:s text:c="2"/>5,1 </text:p>
          </table:table-cell>
          <table:table-cell table:style-name="ce22" office:value-type="float" office:value="5.08883794" calcext:value-type="float">
            <text:p><text:s text:c="2"/>5,1 </text:p>
          </table:table-cell>
          <table:table-cell table:style-name="ce22" office:value-type="float" office:value="4.74507401" calcext:value-type="float">
            <text:p><text:s text:c="2"/>4,7 </text:p>
          </table:table-cell>
          <table:table-cell table:style-name="ce22" office:value-type="float" office:value="5.43260187" calcext:value-type="float">
            <text:p><text:s text:c="2"/>5,4 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51.39428431" calcext:value-type="float">
            <text:p><text:s text:c="2"/>51,4 </text:p>
          </table:table-cell>
          <table:table-cell table:style-name="ce20" office:value-type="float" office:value="47.60483325" calcext:value-type="float">
            <text:p><text:s text:c="2"/>47,6 </text:p>
          </table:table-cell>
          <table:table-cell table:style-name="ce20" office:value-type="float" office:value="55.18373538" calcext:value-type="float">
            <text:p><text:s text:c="2"/>55,2 </text:p>
          </table:table-cell>
          <table:table-cell table:style-name="ce20" office:value-type="float" office:value="34.21741849" calcext:value-type="float">
            <text:p><text:s text:c="2"/>34,2 </text:p>
          </table:table-cell>
          <table:table-cell table:style-name="ce20" office:value-type="float" office:value="31.20319252" calcext:value-type="float">
            <text:p><text:s text:c="2"/>31,2 </text:p>
          </table:table-cell>
          <table:table-cell table:style-name="ce20" office:value-type="float" office:value="37.23164447" calcext:value-type="float">
            <text:p><text:s text:c="2"/>37,2 </text:p>
          </table:table-cell>
          <table:table-cell table:style-name="ce21" office:value-type="float" office:value="7.65415398" calcext:value-type="float">
            <text:p><text:s text:c="2"/>7,7 </text:p>
          </table:table-cell>
          <table:table-cell table:style-name="ce21" office:value-type="float" office:value="6.28099854" calcext:value-type="float">
            <text:p><text:s text:c="2"/>6,3 </text:p>
          </table:table-cell>
          <table:table-cell table:style-name="ce21" office:value-type="float" office:value="9.02730943" calcext:value-type="float">
            <text:p><text:s text:c="2"/>9,0 </text:p>
          </table:table-cell>
          <table:table-cell table:style-name="ce21" office:value-type="float" office:value="6.73414321" calcext:value-type="float">
            <text:p><text:s text:c="2"/>6,7 </text:p>
          </table:table-cell>
          <table:table-cell table:style-name="ce21" office:value-type="float" office:value="5.3685139" calcext:value-type="float">
            <text:p><text:s text:c="2"/>5,4 </text:p>
          </table:table-cell>
          <table:table-cell table:style-name="ce21" office:value-type="float" office:value="8.09977252" calcext:value-type="float">
            <text:p><text:s text:c="2"/>8,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1" office:value-type="float" office:value="44.98174258" calcext:value-type="float">
            <text:p><text:s text:c="2"/>45,0 </text:p>
          </table:table-cell>
          <table:table-cell table:style-name="ce21" office:value-type="float" office:value="42.48087597" calcext:value-type="float">
            <text:p><text:s text:c="2"/>42,5 </text:p>
          </table:table-cell>
          <table:table-cell table:style-name="ce21" office:value-type="float" office:value="47.48260919" calcext:value-type="float">
            <text:p><text:s text:c="2"/>47,5 </text:p>
          </table:table-cell>
          <table:table-cell table:style-name="ce21" office:value-type="float" office:value="40.42002921" calcext:value-type="float">
            <text:p><text:s text:c="2"/>40,4 </text:p>
          </table:table-cell>
          <table:table-cell table:style-name="ce21" office:value-type="float" office:value="37.6405399" calcext:value-type="float">
            <text:p><text:s text:c="2"/>37,6 </text:p>
          </table:table-cell>
          <table:table-cell table:style-name="ce21" office:value-type="float" office:value="43.19951853" calcext:value-type="float">
            <text:p><text:s text:c="2"/>43,2 </text:p>
          </table:table-cell>
          <table:table-cell table:style-name="ce21" office:value-type="float" office:value="6.94087006" calcext:value-type="float">
            <text:p><text:s text:c="2"/>6,9 </text:p>
          </table:table-cell>
          <table:table-cell table:style-name="ce21" office:value-type="float" office:value="5.54863631" calcext:value-type="float">
            <text:p><text:s text:c="2"/>5,5 </text:p>
          </table:table-cell>
          <table:table-cell table:style-name="ce21" office:value-type="float" office:value="8.33310381" calcext:value-type="float">
            <text:p><text:s text:c="2"/>8,3 </text:p>
          </table:table-cell>
          <table:table-cell table:style-name="ce21" office:value-type="float" office:value="7.65735814" calcext:value-type="float">
            <text:p><text:s text:c="2"/>7,7 </text:p>
          </table:table-cell>
          <table:table-cell table:style-name="ce21" office:value-type="float" office:value="6.24320551" calcext:value-type="float">
            <text:p><text:s text:c="2"/>6,2 </text:p>
          </table:table-cell>
          <table:table-cell table:style-name="ce21" office:value-type="float" office:value="9.07151076" calcext:value-type="float">
            <text:p><text:s text:c="2"/>9,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53.72004181" calcext:value-type="float">
            <text:p><text:s text:c="2"/>53,7 </text:p>
          </table:table-cell>
          <table:table-cell table:style-name="ce21" office:value-type="float" office:value="50.68626776" calcext:value-type="float">
            <text:p><text:s text:c="2"/>50,7 </text:p>
          </table:table-cell>
          <table:table-cell table:style-name="ce21" office:value-type="float" office:value="56.75381585" calcext:value-type="float">
            <text:p><text:s text:c="2"/>56,8 </text:p>
          </table:table-cell>
          <table:table-cell table:style-name="ce21" office:value-type="float" office:value="32.27970093" calcext:value-type="float">
            <text:p><text:s text:c="2"/>32,3 </text:p>
          </table:table-cell>
          <table:table-cell table:style-name="ce21" office:value-type="float" office:value="29.39572026" calcext:value-type="float">
            <text:p><text:s text:c="2"/>29,4 </text:p>
          </table:table-cell>
          <table:table-cell table:style-name="ce21" office:value-type="float" office:value="35.16368161" calcext:value-type="float">
            <text:p><text:s text:c="2"/>35,2 </text:p>
          </table:table-cell>
          <table:table-cell table:style-name="ce21" office:value-type="float" office:value="6.81824583" calcext:value-type="float">
            <text:p><text:s text:c="2"/>6,8 </text:p>
          </table:table-cell>
          <table:table-cell table:style-name="ce21" office:value-type="float" office:value="5.52727845" calcext:value-type="float">
            <text:p><text:s text:c="2"/>5,5 </text:p>
          </table:table-cell>
          <table:table-cell table:style-name="ce21" office:value-type="float" office:value="8.10921321" calcext:value-type="float">
            <text:p><text:s text:c="2"/>8,1 </text:p>
          </table:table-cell>
          <table:table-cell table:style-name="ce21" office:value-type="float" office:value="7.18201143" calcext:value-type="float">
            <text:p><text:s text:c="2"/>7,2 </text:p>
          </table:table-cell>
          <table:table-cell table:style-name="ce21" office:value-type="float" office:value="5.35904863" calcext:value-type="float">
            <text:p><text:s text:c="2"/>5,4 </text:p>
          </table:table-cell>
          <table:table-cell table:style-name="ce21" office:value-type="float" office:value="9.00497423" calcext:value-type="float">
            <text:p><text:s text:c="2"/>9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47.73394853" calcext:value-type="float">
            <text:p><text:s text:c="2"/>47,7 </text:p>
          </table:table-cell>
          <table:table-cell table:style-name="ce21" office:value-type="float" office:value="44.66296796" calcext:value-type="float">
            <text:p><text:s text:c="2"/>44,7 </text:p>
          </table:table-cell>
          <table:table-cell table:style-name="ce21" office:value-type="float" office:value="50.8049291" calcext:value-type="float">
            <text:p><text:s text:c="2"/>50,8 </text:p>
          </table:table-cell>
          <table:table-cell table:style-name="ce21" office:value-type="float" office:value="36.22117328" calcext:value-type="float">
            <text:p><text:s text:c="2"/>36,2 </text:p>
          </table:table-cell>
          <table:table-cell table:style-name="ce21" office:value-type="float" office:value="33.68222478" calcext:value-type="float">
            <text:p><text:s text:c="2"/>33,7 </text:p>
          </table:table-cell>
          <table:table-cell table:style-name="ce21" office:value-type="float" office:value="38.76012178" calcext:value-type="float">
            <text:p><text:s text:c="2"/>38,8 </text:p>
          </table:table-cell>
          <table:table-cell table:style-name="ce21" office:value-type="float" office:value="8.15323027" calcext:value-type="float">
            <text:p><text:s text:c="2"/>8,2 </text:p>
          </table:table-cell>
          <table:table-cell table:style-name="ce21" office:value-type="float" office:value="6.99052277" calcext:value-type="float">
            <text:p><text:s text:c="2"/>7,0 </text:p>
          </table:table-cell>
          <table:table-cell table:style-name="ce21" office:value-type="float" office:value="9.31593778" calcext:value-type="float">
            <text:p><text:s text:c="2"/>9,3 </text:p>
          </table:table-cell>
          <table:table-cell table:style-name="ce21" office:value-type="float" office:value="7.89164792" calcext:value-type="float">
            <text:p><text:s text:c="2"/>7,9 </text:p>
          </table:table-cell>
          <table:table-cell table:style-name="ce21" office:value-type="float" office:value="6.64177207" calcext:value-type="float">
            <text:p><text:s text:c="2"/>6,6 </text:p>
          </table:table-cell>
          <table:table-cell table:style-name="ce21" office:value-type="float" office:value="9.14152376" calcext:value-type="float">
            <text:p><text:s text:c="2"/>9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50.39092726" calcext:value-type="float">
            <text:p><text:s text:c="2"/>50,4 </text:p>
          </table:table-cell>
          <table:table-cell table:style-name="ce21" office:value-type="float" office:value="47.75952327" calcext:value-type="float">
            <text:p><text:s text:c="2"/>47,8 </text:p>
          </table:table-cell>
          <table:table-cell table:style-name="ce21" office:value-type="float" office:value="53.02233125" calcext:value-type="float">
            <text:p><text:s text:c="2"/>53,0 </text:p>
          </table:table-cell>
          <table:table-cell table:style-name="ce21" office:value-type="float" office:value="34.57096023" calcext:value-type="float">
            <text:p><text:s text:c="2"/>34,6 </text:p>
          </table:table-cell>
          <table:table-cell table:style-name="ce21" office:value-type="float" office:value="32.52268281" calcext:value-type="float">
            <text:p><text:s text:c="2"/>32,5 </text:p>
          </table:table-cell>
          <table:table-cell table:style-name="ce21" office:value-type="float" office:value="36.61923766" calcext:value-type="float">
            <text:p><text:s text:c="2"/>36,6 </text:p>
          </table:table-cell>
          <table:table-cell table:style-name="ce21" office:value-type="float" office:value="6.84769769" calcext:value-type="float">
            <text:p><text:s text:c="2"/>6,8 </text:p>
          </table:table-cell>
          <table:table-cell table:style-name="ce21" office:value-type="float" office:value="5.61937957" calcext:value-type="float">
            <text:p><text:s text:c="2"/>5,6 </text:p>
          </table:table-cell>
          <table:table-cell table:style-name="ce21" office:value-type="float" office:value="8.07601581" calcext:value-type="float">
            <text:p><text:s text:c="2"/>8,1 </text:p>
          </table:table-cell>
          <table:table-cell table:style-name="ce21" office:value-type="float" office:value="8.19041481" calcext:value-type="float">
            <text:p><text:s text:c="2"/>8,2 </text:p>
          </table:table-cell>
          <table:table-cell table:style-name="ce21" office:value-type="float" office:value="6.89735425" calcext:value-type="float">
            <text:p><text:s text:c="2"/>6,9 </text:p>
          </table:table-cell>
          <table:table-cell table:style-name="ce21" office:value-type="float" office:value="9.48347538" calcext:value-type="float">
            <text:p><text:s text:c="2"/>9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51.85911968" calcext:value-type="float">
            <text:p><text:s text:c="2"/>51,9 </text:p>
          </table:table-cell>
          <table:table-cell table:style-name="ce21" office:value-type="float" office:value="48.45444021" calcext:value-type="float">
            <text:p><text:s text:c="2"/>48,5 </text:p>
          </table:table-cell>
          <table:table-cell table:style-name="ce21" office:value-type="float" office:value="55.26379915" calcext:value-type="float">
            <text:p><text:s text:c="2"/>55,3 </text:p>
          </table:table-cell>
          <table:table-cell table:style-name="ce21" office:value-type="float" office:value="33.9178427" calcext:value-type="float">
            <text:p><text:s text:c="2"/>33,9 </text:p>
          </table:table-cell>
          <table:table-cell table:style-name="ce21" office:value-type="float" office:value="31.2387168" calcext:value-type="float">
            <text:p><text:s text:c="2"/>31,2 </text:p>
          </table:table-cell>
          <table:table-cell table:style-name="ce21" office:value-type="float" office:value="36.5969686" calcext:value-type="float">
            <text:p><text:s text:c="2"/>36,6 </text:p>
          </table:table-cell>
          <table:table-cell table:style-name="ce21" office:value-type="float" office:value="6.27310087" calcext:value-type="float">
            <text:p><text:s text:c="2"/>6,3 </text:p>
          </table:table-cell>
          <table:table-cell table:style-name="ce21" office:value-type="float" office:value="5.09729987" calcext:value-type="float">
            <text:p><text:s text:c="2"/>5,1 </text:p>
          </table:table-cell>
          <table:table-cell table:style-name="ce21" office:value-type="float" office:value="7.44890186" calcext:value-type="float">
            <text:p><text:s text:c="2"/>7,4 </text:p>
          </table:table-cell>
          <table:table-cell table:style-name="ce21" office:value-type="float" office:value="7.94993675" calcext:value-type="float">
            <text:p><text:s text:c="2"/>7,9 </text:p>
          </table:table-cell>
          <table:table-cell table:style-name="ce21" office:value-type="float" office:value="6.61160118" calcext:value-type="float">
            <text:p><text:s text:c="2"/>6,6 </text:p>
          </table:table-cell>
          <table:table-cell table:style-name="ce21" office:value-type="float" office:value="9.28827232" calcext:value-type="float">
            <text:p><text:s text:c="2"/>9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54.86009196" calcext:value-type="float">
            <text:p><text:s text:c="2"/>54,9 </text:p>
          </table:table-cell>
          <table:table-cell table:style-name="ce21" office:value-type="float" office:value="51.21762417" calcext:value-type="float">
            <text:p><text:s text:c="2"/>51,2 </text:p>
          </table:table-cell>
          <table:table-cell table:style-name="ce21" office:value-type="float" office:value="58.50255975" calcext:value-type="float">
            <text:p><text:s text:c="2"/>58,5 </text:p>
          </table:table-cell>
          <table:table-cell table:style-name="ce21" office:value-type="float" office:value="31.66764261" calcext:value-type="float">
            <text:p><text:s text:c="2"/>31,7 </text:p>
          </table:table-cell>
          <table:table-cell table:style-name="ce21" office:value-type="float" office:value="28.10279729" calcext:value-type="float">
            <text:p><text:s text:c="2"/>28,1 </text:p>
          </table:table-cell>
          <table:table-cell table:style-name="ce21" office:value-type="float" office:value="35.23248793" calcext:value-type="float">
            <text:p><text:s text:c="2"/>35,2 </text:p>
          </table:table-cell>
          <table:table-cell table:style-name="ce21" office:value-type="float" office:value="6.64221392" calcext:value-type="float">
            <text:p><text:s text:c="2"/>6,6 </text:p>
          </table:table-cell>
          <table:table-cell table:style-name="ce21" office:value-type="float" office:value="5.48693056" calcext:value-type="float">
            <text:p><text:s text:c="2"/>5,5 </text:p>
          </table:table-cell>
          <table:table-cell table:style-name="ce21" office:value-type="float" office:value="7.79749729" calcext:value-type="float">
            <text:p><text:s text:c="2"/>7,8 </text:p>
          </table:table-cell>
          <table:table-cell table:style-name="ce21" office:value-type="float" office:value="6.83005151" calcext:value-type="float">
            <text:p><text:s text:c="2"/>6,8 </text:p>
          </table:table-cell>
          <table:table-cell table:style-name="ce21" office:value-type="float" office:value="5.41519201" calcext:value-type="float">
            <text:p><text:s text:c="2"/>5,4 </text:p>
          </table:table-cell>
          <table:table-cell table:style-name="ce21" office:value-type="float" office:value="8.244911" calcext:value-type="float">
            <text:p><text:s text:c="2"/>8,2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51.60153374" calcext:value-type="float">
            <text:p><text:s text:c="2"/>51,6 </text:p>
          </table:table-cell>
          <table:table-cell table:style-name="ce21" office:value-type="float" office:value="48.44294441" calcext:value-type="float">
            <text:p><text:s text:c="2"/>48,4 </text:p>
          </table:table-cell>
          <table:table-cell table:style-name="ce21" office:value-type="float" office:value="54.76012307" calcext:value-type="float">
            <text:p><text:s text:c="2"/>54,8 </text:p>
          </table:table-cell>
          <table:table-cell table:style-name="ce21" office:value-type="float" office:value="34.45284852" calcext:value-type="float">
            <text:p><text:s text:c="2"/>34,5 </text:p>
          </table:table-cell>
          <table:table-cell table:style-name="ce21" office:value-type="float" office:value="31.91653291" calcext:value-type="float">
            <text:p><text:s text:c="2"/>31,9 </text:p>
          </table:table-cell>
          <table:table-cell table:style-name="ce21" office:value-type="float" office:value="36.98916413" calcext:value-type="float">
            <text:p><text:s text:c="2"/>37,0 </text:p>
          </table:table-cell>
          <table:table-cell table:style-name="ce21" office:value-type="float" office:value="5.12565338" calcext:value-type="float">
            <text:p><text:s text:c="2"/>5,1 </text:p>
          </table:table-cell>
          <table:table-cell table:style-name="ce21" office:value-type="float" office:value="4.15964688" calcext:value-type="float">
            <text:p><text:s text:c="2"/>4,2 </text:p>
          </table:table-cell>
          <table:table-cell table:style-name="ce21" office:value-type="float" office:value="6.09165987" calcext:value-type="float">
            <text:p><text:s text:c="2"/>6,1 </text:p>
          </table:table-cell>
          <table:table-cell table:style-name="ce21" office:value-type="float" office:value="8.81996436" calcext:value-type="float">
            <text:p><text:s text:c="2"/>8,8 </text:p>
          </table:table-cell>
          <table:table-cell table:style-name="ce21" office:value-type="float" office:value="7.22259662" calcext:value-type="float">
            <text:p><text:s text:c="2"/>7,2 </text:p>
          </table:table-cell>
          <table:table-cell table:style-name="ce21" office:value-type="float" office:value="10.41733211" calcext:value-type="float">
            <text:p><text:s text:c="2"/>10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56.22140379" calcext:value-type="float">
            <text:p><text:s text:c="2"/>56,2 </text:p>
          </table:table-cell>
          <table:table-cell table:style-name="ce21" office:value-type="float" office:value="53.52669249" calcext:value-type="float">
            <text:p><text:s text:c="2"/>53,5 </text:p>
          </table:table-cell>
          <table:table-cell table:style-name="ce21" office:value-type="float" office:value="58.9161151" calcext:value-type="float">
            <text:p><text:s text:c="2"/>58,9 </text:p>
          </table:table-cell>
          <table:table-cell table:style-name="ce21" office:value-type="float" office:value="30.61411915" calcext:value-type="float">
            <text:p><text:s text:c="2"/>30,6 </text:p>
          </table:table-cell>
          <table:table-cell table:style-name="ce21" office:value-type="float" office:value="28.04797233" calcext:value-type="float">
            <text:p><text:s text:c="2"/>28,0 </text:p>
          </table:table-cell>
          <table:table-cell table:style-name="ce21" office:value-type="float" office:value="33.18026598" calcext:value-type="float">
            <text:p><text:s text:c="2"/>33,2 </text:p>
          </table:table-cell>
          <table:table-cell table:style-name="ce21" office:value-type="float" office:value="4.73135614" calcext:value-type="float">
            <text:p><text:s text:c="2"/>4,7 </text:p>
          </table:table-cell>
          <table:table-cell table:style-name="ce21" office:value-type="float" office:value="3.70584112" calcext:value-type="float">
            <text:p><text:s text:c="2"/>3,7 </text:p>
          </table:table-cell>
          <table:table-cell table:style-name="ce21" office:value-type="float" office:value="5.75687116" calcext:value-type="float">
            <text:p><text:s text:c="2"/>5,8 </text:p>
          </table:table-cell>
          <table:table-cell table:style-name="ce21" office:value-type="float" office:value="8.43312092" calcext:value-type="float">
            <text:p><text:s text:c="2"/>8,4 </text:p>
          </table:table-cell>
          <table:table-cell table:style-name="ce21" office:value-type="float" office:value="6.90446653" calcext:value-type="float">
            <text:p><text:s text:c="2"/>6,9 </text:p>
          </table:table-cell>
          <table:table-cell table:style-name="ce21" office:value-type="float" office:value="9.96177531" calcext:value-type="float">
            <text:p><text:s text:c="2"/>10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56.46281125" calcext:value-type="float">
            <text:p><text:s text:c="2"/>56,5 </text:p>
          </table:table-cell>
          <table:table-cell table:style-name="ce21" office:value-type="float" office:value="52.82749145" calcext:value-type="float">
            <text:p><text:s text:c="2"/>52,8 </text:p>
          </table:table-cell>
          <table:table-cell table:style-name="ce21" office:value-type="float" office:value="60.09813106" calcext:value-type="float">
            <text:p><text:s text:c="2"/>60,1 </text:p>
          </table:table-cell>
          <table:table-cell table:style-name="ce21" office:value-type="float" office:value="32.82750587" calcext:value-type="float">
            <text:p><text:s text:c="2"/>32,8 </text:p>
          </table:table-cell>
          <table:table-cell table:style-name="ce21" office:value-type="float" office:value="29.80045323" calcext:value-type="float">
            <text:p><text:s text:c="2"/>29,8 </text:p>
          </table:table-cell>
          <table:table-cell table:style-name="ce21" office:value-type="float" office:value="35.85455851" calcext:value-type="float">
            <text:p><text:s text:c="2"/>35,9 </text:p>
          </table:table-cell>
          <table:table-cell table:style-name="ce21" office:value-type="float" office:value="4.2535734" calcext:value-type="float">
            <text:p><text:s text:c="2"/>4,3 </text:p>
          </table:table-cell>
          <table:table-cell table:style-name="ce21" office:value-type="float" office:value="3.18677171" calcext:value-type="float">
            <text:p><text:s text:c="2"/>3,2 </text:p>
          </table:table-cell>
          <table:table-cell table:style-name="ce21" office:value-type="float" office:value="5.32037508" calcext:value-type="float">
            <text:p><text:s text:c="2"/>5,3 </text:p>
          </table:table-cell>
          <table:table-cell table:style-name="ce21" office:value-type="float" office:value="6.45610948" calcext:value-type="float">
            <text:p><text:s text:c="2"/>6,5 </text:p>
          </table:table-cell>
          <table:table-cell table:style-name="ce21" office:value-type="float" office:value="4.94495501" calcext:value-type="float">
            <text:p><text:s text:c="2"/>4,9 </text:p>
          </table:table-cell>
          <table:table-cell table:style-name="ce21" office:value-type="float" office:value="7.96726394" calcext:value-type="float">
            <text:p><text:s text:c="2"/>8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58.00877591" calcext:value-type="float">
            <text:p><text:s text:c="2"/>58,0 </text:p>
          </table:table-cell>
          <table:table-cell table:style-name="ce21" office:value-type="float" office:value="54.87440635" calcext:value-type="float">
            <text:p><text:s text:c="2"/>54,9 </text:p>
          </table:table-cell>
          <table:table-cell table:style-name="ce21" office:value-type="float" office:value="61.14314548" calcext:value-type="float">
            <text:p><text:s text:c="2"/>61,1 </text:p>
          </table:table-cell>
          <table:table-cell table:style-name="ce21" office:value-type="float" office:value="32.24002298" calcext:value-type="float">
            <text:p><text:s text:c="2"/>32,2 </text:p>
          </table:table-cell>
          <table:table-cell table:style-name="ce21" office:value-type="float" office:value="29.80390263" calcext:value-type="float">
            <text:p><text:s text:c="2"/>29,8 </text:p>
          </table:table-cell>
          <table:table-cell table:style-name="ce21" office:value-type="float" office:value="34.67614333" calcext:value-type="float">
            <text:p><text:s text:c="2"/>34,7 </text:p>
          </table:table-cell>
          <table:table-cell table:style-name="ce21" office:value-type="float" office:value="3.94105268" calcext:value-type="float">
            <text:p><text:s text:c="2"/>3,9 </text:p>
          </table:table-cell>
          <table:table-cell table:style-name="ce21" office:value-type="float" office:value="2.95509684" calcext:value-type="float">
            <text:p><text:s text:c="2"/>3,0 </text:p>
          </table:table-cell>
          <table:table-cell table:style-name="ce21" office:value-type="float" office:value="4.92700852" calcext:value-type="float">
            <text:p><text:s text:c="2"/>4,9 </text:p>
          </table:table-cell>
          <table:table-cell table:style-name="ce21" office:value-type="float" office:value="5.81014842" calcext:value-type="float">
            <text:p><text:s text:c="2"/>5,8 </text:p>
          </table:table-cell>
          <table:table-cell table:style-name="ce21" office:value-type="float" office:value="4.53990945" calcext:value-type="float">
            <text:p><text:s text:c="2"/>4,5 </text:p>
          </table:table-cell>
          <table:table-cell table:style-name="ce21" office:value-type="float" office:value="7.0803874" calcext:value-type="float">
            <text:p><text:s text:c="2"/>7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58.27633667" calcext:value-type="float">
            <text:p><text:s text:c="2"/>58,3 </text:p>
          </table:table-cell>
          <table:table-cell table:style-name="ce21" office:value-type="float" office:value="55.9831651" calcext:value-type="float">
            <text:p><text:s text:c="2"/>56,0 </text:p>
          </table:table-cell>
          <table:table-cell table:style-name="ce21" office:value-type="float" office:value="60.56950823" calcext:value-type="float">
            <text:p><text:s text:c="2"/>60,6 </text:p>
          </table:table-cell>
          <table:table-cell table:style-name="ce21" office:value-type="float" office:value="32.51746109" calcext:value-type="float">
            <text:p><text:s text:c="2"/>32,5 </text:p>
          </table:table-cell>
          <table:table-cell table:style-name="ce21" office:value-type="float" office:value="30.42711566" calcext:value-type="float">
            <text:p><text:s text:c="2"/>30,4 </text:p>
          </table:table-cell>
          <table:table-cell table:style-name="ce21" office:value-type="float" office:value="34.60780652" calcext:value-type="float">
            <text:p><text:s text:c="2"/>34,6 </text:p>
          </table:table-cell>
          <table:table-cell table:style-name="ce21" office:value-type="float" office:value="3.12757158" calcext:value-type="float">
            <text:p><text:s text:c="2"/>3,1 </text:p>
          </table:table-cell>
          <table:table-cell table:style-name="ce21" office:value-type="float" office:value="2.39590452" calcext:value-type="float">
            <text:p><text:s text:c="2"/>2,4 </text:p>
          </table:table-cell>
          <table:table-cell table:style-name="ce21" office:value-type="float" office:value="3.85923864" calcext:value-type="float">
            <text:p><text:s text:c="2"/>3,9 </text:p>
          </table:table-cell>
          <table:table-cell table:style-name="ce21" office:value-type="float" office:value="6.07863067" calcext:value-type="float">
            <text:p><text:s text:c="2"/>6,1 </text:p>
          </table:table-cell>
          <table:table-cell table:style-name="ce21" office:value-type="float" office:value="5.06320914" calcext:value-type="float">
            <text:p><text:s text:c="2"/>5,1 </text:p>
          </table:table-cell>
          <table:table-cell table:style-name="ce21" office:value-type="float" office:value="7.0940522" calcext:value-type="float">
            <text:p><text:s text:c="2"/>7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52.25887632" calcext:value-type="float">
            <text:p><text:s text:c="2"/>52,3 </text:p>
          </table:table-cell>
          <table:table-cell table:style-name="ce21" office:value-type="float" office:value="49.67954792" calcext:value-type="float">
            <text:p><text:s text:c="2"/>49,7 </text:p>
          </table:table-cell>
          <table:table-cell table:style-name="ce21" office:value-type="float" office:value="54.83820472" calcext:value-type="float">
            <text:p><text:s text:c="2"/>54,8 </text:p>
          </table:table-cell>
          <table:table-cell table:style-name="ce21" office:value-type="float" office:value="37.85391872" calcext:value-type="float">
            <text:p><text:s text:c="2"/>37,9 </text:p>
          </table:table-cell>
          <table:table-cell table:style-name="ce21" office:value-type="float" office:value="35.41074096" calcext:value-type="float">
            <text:p><text:s text:c="2"/>35,4 </text:p>
          </table:table-cell>
          <table:table-cell table:style-name="ce21" office:value-type="float" office:value="40.29709648" calcext:value-type="float">
            <text:p><text:s text:c="2"/>40,3 </text:p>
          </table:table-cell>
          <table:table-cell table:style-name="ce21" office:value-type="float" office:value="4.12238811" calcext:value-type="float">
            <text:p><text:s text:c="2"/>4,1 </text:p>
          </table:table-cell>
          <table:table-cell table:style-name="ce21" office:value-type="float" office:value="3.25143202" calcext:value-type="float">
            <text:p><text:s text:c="2"/>3,3 </text:p>
          </table:table-cell>
          <table:table-cell table:style-name="ce21" office:value-type="float" office:value="4.9933442" calcext:value-type="float">
            <text:p><text:s text:c="2"/>5,0 </text:p>
          </table:table-cell>
          <table:table-cell table:style-name="ce21" office:value-type="float" office:value="5.76481685" calcext:value-type="float">
            <text:p><text:s text:c="2"/>5,8 </text:p>
          </table:table-cell>
          <table:table-cell table:style-name="ce21" office:value-type="float" office:value="4.80974412" calcext:value-type="float">
            <text:p><text:s text:c="2"/>4,8 </text:p>
          </table:table-cell>
          <table:table-cell table:style-name="ce21" office:value-type="float" office:value="6.71988957" calcext:value-type="float">
            <text:p><text:s text:c="2"/>6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53.99547948" calcext:value-type="float">
            <text:p><text:s text:c="2"/>54,0 </text:p>
          </table:table-cell>
          <table:table-cell table:style-name="ce21" office:value-type="float" office:value="50.6588751" calcext:value-type="float">
            <text:p><text:s text:c="2"/>50,7 </text:p>
          </table:table-cell>
          <table:table-cell table:style-name="ce21" office:value-type="float" office:value="57.33208386" calcext:value-type="float">
            <text:p><text:s text:c="2"/>57,3 </text:p>
          </table:table-cell>
          <table:table-cell table:style-name="ce21" office:value-type="float" office:value="35.48948766" calcext:value-type="float">
            <text:p><text:s text:c="2"/>35,5 </text:p>
          </table:table-cell>
          <table:table-cell table:style-name="ce21" office:value-type="float" office:value="32.62093876" calcext:value-type="float">
            <text:p><text:s text:c="2"/>32,6 </text:p>
          </table:table-cell>
          <table:table-cell table:style-name="ce21" office:value-type="float" office:value="38.35803655" calcext:value-type="float">
            <text:p><text:s text:c="2"/>38,4 </text:p>
          </table:table-cell>
          <table:table-cell table:style-name="ce21" office:value-type="float" office:value="4.25508491" calcext:value-type="float">
            <text:p><text:s text:c="2"/>4,3 </text:p>
          </table:table-cell>
          <table:table-cell table:style-name="ce21" office:value-type="float" office:value="3.03141803" calcext:value-type="float">
            <text:p><text:s text:c="2"/>3,0 </text:p>
          </table:table-cell>
          <table:table-cell table:style-name="ce21" office:value-type="float" office:value="5.47875179" calcext:value-type="float">
            <text:p><text:s text:c="2"/>5,5 </text:p>
          </table:table-cell>
          <table:table-cell table:style-name="ce21" office:value-type="float" office:value="6.25994795" calcext:value-type="float">
            <text:p><text:s text:c="2"/>6,3 </text:p>
          </table:table-cell>
          <table:table-cell table:style-name="ce21" office:value-type="float" office:value="5.03365406" calcext:value-type="float">
            <text:p><text:s text:c="2"/>5,0 </text:p>
          </table:table-cell>
          <table:table-cell table:style-name="ce21" office:value-type="float" office:value="7.48624185" calcext:value-type="float">
            <text:p><text:s text:c="2"/>7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55.45270662" calcext:value-type="float">
            <text:p><text:s text:c="2"/>55,5 </text:p>
          </table:table-cell>
          <table:table-cell table:style-name="ce21" office:value-type="float" office:value="53.27270683" calcext:value-type="float">
            <text:p><text:s text:c="2"/>53,3 </text:p>
          </table:table-cell>
          <table:table-cell table:style-name="ce21" office:value-type="float" office:value="57.63270641" calcext:value-type="float">
            <text:p><text:s text:c="2"/>57,6 </text:p>
          </table:table-cell>
          <table:table-cell table:style-name="ce21" office:value-type="float" office:value="35.03645366" calcext:value-type="float">
            <text:p><text:s text:c="2"/>35,0 </text:p>
          </table:table-cell>
          <table:table-cell table:style-name="ce21" office:value-type="float" office:value="32.78287847" calcext:value-type="float">
            <text:p><text:s text:c="2"/>32,8 </text:p>
          </table:table-cell>
          <table:table-cell table:style-name="ce21" office:value-type="float" office:value="37.29002885" calcext:value-type="float">
            <text:p><text:s text:c="2"/>37,3 </text:p>
          </table:table-cell>
          <table:table-cell table:style-name="ce21" office:value-type="float" office:value="4.48054214" calcext:value-type="float">
            <text:p><text:s text:c="2"/>4,5 </text:p>
          </table:table-cell>
          <table:table-cell table:style-name="ce21" office:value-type="float" office:value="3.57385991" calcext:value-type="float">
            <text:p><text:s text:c="2"/>3,6 </text:p>
          </table:table-cell>
          <table:table-cell table:style-name="ce21" office:value-type="float" office:value="5.38722437" calcext:value-type="float">
            <text:p><text:s text:c="2"/>5,4 </text:p>
          </table:table-cell>
          <table:table-cell table:style-name="ce21" office:value-type="float" office:value="5.03029757" calcext:value-type="float">
            <text:p><text:s text:c="2"/>5,0 </text:p>
          </table:table-cell>
          <table:table-cell table:style-name="ce21" office:value-type="float" office:value="4.03332158" calcext:value-type="float">
            <text:p><text:s text:c="2"/>4,0 </text:p>
          </table:table-cell>
          <table:table-cell table:style-name="ce21" office:value-type="float" office:value="6.02727357" calcext:value-type="float">
            <text:p><text:s text:c="2"/>6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51.34196785" calcext:value-type="float">
            <text:p><text:s text:c="2"/>51,3 </text:p>
          </table:table-cell>
          <table:table-cell table:style-name="ce21" office:value-type="float" office:value="48.2866754" calcext:value-type="float">
            <text:p><text:s text:c="2"/>48,3 </text:p>
          </table:table-cell>
          <table:table-cell table:style-name="ce21" office:value-type="float" office:value="54.39726029" calcext:value-type="float">
            <text:p><text:s text:c="2"/>54,4 </text:p>
          </table:table-cell>
          <table:table-cell table:style-name="ce21" office:value-type="float" office:value="37.53869093" calcext:value-type="float">
            <text:p><text:s text:c="2"/>37,5 </text:p>
          </table:table-cell>
          <table:table-cell table:style-name="ce21" office:value-type="float" office:value="34.98321811" calcext:value-type="float">
            <text:p><text:s text:c="2"/>35,0 </text:p>
          </table:table-cell>
          <table:table-cell table:style-name="ce21" office:value-type="float" office:value="40.09416375" calcext:value-type="float">
            <text:p><text:s text:c="2"/>40,1 </text:p>
          </table:table-cell>
          <table:table-cell table:style-name="ce21" office:value-type="float" office:value="4.69434135" calcext:value-type="float">
            <text:p><text:s text:c="2"/>4,7 </text:p>
          </table:table-cell>
          <table:table-cell table:style-name="ce21" office:value-type="float" office:value="3.84315843" calcext:value-type="float">
            <text:p><text:s text:c="2"/>3,8 </text:p>
          </table:table-cell>
          <table:table-cell table:style-name="ce21" office:value-type="float" office:value="5.54552428" calcext:value-type="float">
            <text:p><text:s text:c="2"/>5,5 </text:p>
          </table:table-cell>
          <table:table-cell table:style-name="ce21" office:value-type="float" office:value="6.42499986" calcext:value-type="float">
            <text:p><text:s text:c="2"/>6,4 </text:p>
          </table:table-cell>
          <table:table-cell table:style-name="ce21" office:value-type="float" office:value="4.98509848" calcext:value-type="float">
            <text:p><text:s text:c="2"/>5,0 </text:p>
          </table:table-cell>
          <table:table-cell table:style-name="ce21" office:value-type="float" office:value="7.86490125" calcext:value-type="float">
            <text:p><text:s text:c="2"/>7,9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56.06704204" calcext:value-type="float">
            <text:p><text:s text:c="2"/>56,1 </text:p>
          </table:table-cell>
          <table:table-cell table:style-name="ce21" office:value-type="float" office:value="53.27322761" calcext:value-type="float">
            <text:p><text:s text:c="2"/>53,3 </text:p>
          </table:table-cell>
          <table:table-cell table:style-name="ce21" office:value-type="float" office:value="58.86085647" calcext:value-type="float">
            <text:p><text:s text:c="2"/>58,9 </text:p>
          </table:table-cell>
          <table:table-cell table:style-name="ce21" office:value-type="float" office:value="35.06959166" calcext:value-type="float">
            <text:p><text:s text:c="2"/>35,1 </text:p>
          </table:table-cell>
          <table:table-cell table:style-name="ce21" office:value-type="float" office:value="32.66582845" calcext:value-type="float">
            <text:p><text:s text:c="2"/>32,7 </text:p>
          </table:table-cell>
          <table:table-cell table:style-name="ce21" office:value-type="float" office:value="37.47335486" calcext:value-type="float">
            <text:p><text:s text:c="2"/>37,5 </text:p>
          </table:table-cell>
          <table:table-cell table:style-name="ce21" office:value-type="float" office:value="4.23513553" calcext:value-type="float">
            <text:p><text:s text:c="2"/>4,2 </text:p>
          </table:table-cell>
          <table:table-cell table:style-name="ce21" office:value-type="float" office:value="3.38702756" calcext:value-type="float">
            <text:p><text:s text:c="2"/>3,4 </text:p>
          </table:table-cell>
          <table:table-cell table:style-name="ce21" office:value-type="float" office:value="5.0832435" calcext:value-type="float">
            <text:p><text:s text:c="2"/>5,1 </text:p>
          </table:table-cell>
          <table:table-cell table:style-name="ce21" office:value-type="float" office:value="4.62823078" calcext:value-type="float">
            <text:p><text:s text:c="2"/>4,6 </text:p>
          </table:table-cell>
          <table:table-cell table:style-name="ce21" office:value-type="float" office:value="3.63267001" calcext:value-type="float">
            <text:p><text:s text:c="2"/>3,6 </text:p>
          </table:table-cell>
          <table:table-cell table:style-name="ce21" office:value-type="float" office:value="5.62379155" calcext:value-type="float">
            <text:p><text:s text:c="2"/>5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57.04041767" calcext:value-type="float">
            <text:p><text:s text:c="2"/>57,0 </text:p>
          </table:table-cell>
          <table:table-cell table:style-name="ce21" office:value-type="float" office:value="54.33460791" calcext:value-type="float">
            <text:p><text:s text:c="2"/>54,3 </text:p>
          </table:table-cell>
          <table:table-cell table:style-name="ce21" office:value-type="float" office:value="59.74622744" calcext:value-type="float">
            <text:p><text:s text:c="2"/>59,7 </text:p>
          </table:table-cell>
          <table:table-cell table:style-name="ce21" office:value-type="float" office:value="33.82477085" calcext:value-type="float">
            <text:p><text:s text:c="2"/>33,8 </text:p>
          </table:table-cell>
          <table:table-cell table:style-name="ce21" office:value-type="float" office:value="31.4264917" calcext:value-type="float">
            <text:p><text:s text:c="2"/>31,4 </text:p>
          </table:table-cell>
          <table:table-cell table:style-name="ce21" office:value-type="float" office:value="36.22305" calcext:value-type="float">
            <text:p><text:s text:c="2"/>36,2 </text:p>
          </table:table-cell>
          <table:table-cell table:style-name="ce21" office:value-type="float" office:value="4.72068941" calcext:value-type="float">
            <text:p><text:s text:c="2"/>4,7 </text:p>
          </table:table-cell>
          <table:table-cell table:style-name="ce21" office:value-type="float" office:value="3.63586815" calcext:value-type="float">
            <text:p><text:s text:c="2"/>3,6 </text:p>
          </table:table-cell>
          <table:table-cell table:style-name="ce21" office:value-type="float" office:value="5.80551066" calcext:value-type="float">
            <text:p><text:s text:c="2"/>5,8 </text:p>
          </table:table-cell>
          <table:table-cell table:style-name="ce21" office:value-type="float" office:value="4.41412207" calcext:value-type="float">
            <text:p><text:s text:c="2"/>4,4 </text:p>
          </table:table-cell>
          <table:table-cell table:style-name="ce21" office:value-type="float" office:value="3.42210177" calcext:value-type="float">
            <text:p><text:s text:c="2"/>3,4 </text:p>
          </table:table-cell>
          <table:table-cell table:style-name="ce21" office:value-type="float" office:value="5.40614238" calcext:value-type="float">
            <text:p><text:s text:c="2"/>5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55.5559011" calcext:value-type="float">
            <text:p><text:s text:c="2"/>55,6 </text:p>
          </table:table-cell>
          <table:table-cell table:style-name="ce21" office:value-type="float" office:value="52.47553899" calcext:value-type="float">
            <text:p><text:s text:c="2"/>52,5 </text:p>
          </table:table-cell>
          <table:table-cell table:style-name="ce21" office:value-type="float" office:value="58.63626321" calcext:value-type="float">
            <text:p><text:s text:c="2"/>58,6 </text:p>
          </table:table-cell>
          <table:table-cell table:style-name="ce21" office:value-type="float" office:value="35.51824415" calcext:value-type="float">
            <text:p><text:s text:c="2"/>35,5 </text:p>
          </table:table-cell>
          <table:table-cell table:style-name="ce21" office:value-type="float" office:value="32.85798621" calcext:value-type="float">
            <text:p><text:s text:c="2"/>32,9 </text:p>
          </table:table-cell>
          <table:table-cell table:style-name="ce21" office:value-type="float" office:value="38.17850209" calcext:value-type="float">
            <text:p><text:s text:c="2"/>38,2 </text:p>
          </table:table-cell>
          <table:table-cell table:style-name="ce21" office:value-type="float" office:value="4.53713885" calcext:value-type="float">
            <text:p><text:s text:c="2"/>4,5 </text:p>
          </table:table-cell>
          <table:table-cell table:style-name="ce21" office:value-type="float" office:value="3.76420888" calcext:value-type="float">
            <text:p><text:s text:c="2"/>3,8 </text:p>
          </table:table-cell>
          <table:table-cell table:style-name="ce21" office:value-type="float" office:value="5.31006881" calcext:value-type="float">
            <text:p><text:s text:c="2"/>5,3 </text:p>
          </table:table-cell>
          <table:table-cell table:style-name="ce21" office:value-type="float" office:value="4.38871591" calcext:value-type="float">
            <text:p><text:s text:c="2"/>4,4 </text:p>
          </table:table-cell>
          <table:table-cell table:style-name="ce21" office:value-type="float" office:value="3.19850982" calcext:value-type="float">
            <text:p><text:s text:c="2"/>3,2 </text:p>
          </table:table-cell>
          <table:table-cell table:style-name="ce21" office:value-type="float" office:value="5.57892199" calcext:value-type="float">
            <text:p><text:s text:c="2"/>5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59.04263746" calcext:value-type="float">
            <text:p><text:s text:c="2"/>59,0 </text:p>
          </table:table-cell>
          <table:table-cell table:style-name="ce21" office:value-type="float" office:value="55.41385141" calcext:value-type="float">
            <text:p><text:s text:c="2"/>55,4 </text:p>
          </table:table-cell>
          <table:table-cell table:style-name="ce21" office:value-type="float" office:value="62.67142351" calcext:value-type="float">
            <text:p><text:s text:c="2"/>62,7 </text:p>
          </table:table-cell>
          <table:table-cell table:style-name="ce21" office:value-type="float" office:value="34.18253855" calcext:value-type="float">
            <text:p><text:s text:c="2"/>34,2 </text:p>
          </table:table-cell>
          <table:table-cell table:style-name="ce21" office:value-type="float" office:value="30.7780609" calcext:value-type="float">
            <text:p><text:s text:c="2"/>30,8 </text:p>
          </table:table-cell>
          <table:table-cell table:style-name="ce21" office:value-type="float" office:value="37.58701621" calcext:value-type="float">
            <text:p><text:s text:c="2"/>37,6 </text:p>
          </table:table-cell>
          <table:table-cell table:style-name="ce21" office:value-type="float" office:value="3.80643271" calcext:value-type="float">
            <text:p><text:s text:c="2"/>3,8 </text:p>
          </table:table-cell>
          <table:table-cell table:style-name="ce21" office:value-type="float" office:value="2.75873336" calcext:value-type="float">
            <text:p><text:s text:c="2"/>2,8 </text:p>
          </table:table-cell>
          <table:table-cell table:style-name="ce21" office:value-type="float" office:value="4.85413206" calcext:value-type="float">
            <text:p><text:s text:c="2"/>4,9 </text:p>
          </table:table-cell>
          <table:table-cell table:style-name="ce21" office:value-type="float" office:value="2.96839128" calcext:value-type="float">
            <text:p><text:s text:c="2"/>3,0 </text:p>
          </table:table-cell>
          <table:table-cell table:style-name="ce21" office:value-type="float" office:value="2.10895419" calcext:value-type="float">
            <text:p><text:s text:c="2"/>2,1 </text:p>
          </table:table-cell>
          <table:table-cell table:style-name="ce21" office:value-type="float" office:value="3.82782837" calcext:value-type="float">
            <text:p><text:s text:c="2"/>3,8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61.26429342" calcext:value-type="float">
            <text:p><text:s text:c="2"/>61,3 </text:p>
          </table:table-cell>
          <table:table-cell table:style-name="ce21" office:value-type="float" office:value="58.84669079" calcext:value-type="float">
            <text:p><text:s text:c="2"/>58,8 </text:p>
          </table:table-cell>
          <table:table-cell table:style-name="ce21" office:value-type="float" office:value="63.68189606" calcext:value-type="float">
            <text:p><text:s text:c="2"/>63,7 </text:p>
          </table:table-cell>
          <table:table-cell table:style-name="ce21" office:value-type="float" office:value="29.75811565" calcext:value-type="float">
            <text:p><text:s text:c="2"/>29,8 </text:p>
          </table:table-cell>
          <table:table-cell table:style-name="ce21" office:value-type="float" office:value="27.613042" calcext:value-type="float">
            <text:p><text:s text:c="2"/>27,6 </text:p>
          </table:table-cell>
          <table:table-cell table:style-name="ce21" office:value-type="float" office:value="31.9031893" calcext:value-type="float">
            <text:p><text:s text:c="2"/>31,9 </text:p>
          </table:table-cell>
          <table:table-cell table:style-name="ce21" office:value-type="float" office:value="4.66670685" calcext:value-type="float">
            <text:p><text:s text:c="2"/>4,7 </text:p>
          </table:table-cell>
          <table:table-cell table:style-name="ce21" office:value-type="float" office:value="3.61880368" calcext:value-type="float">
            <text:p><text:s text:c="2"/>3,6 </text:p>
          </table:table-cell>
          <table:table-cell table:style-name="ce21" office:value-type="float" office:value="5.71461002" calcext:value-type="float">
            <text:p><text:s text:c="2"/>5,7 </text:p>
          </table:table-cell>
          <table:table-cell table:style-name="ce21" office:value-type="float" office:value="4.31088408" calcext:value-type="float">
            <text:p><text:s text:c="2"/>4,3 </text:p>
          </table:table-cell>
          <table:table-cell table:style-name="ce21" office:value-type="float" office:value="3.08481563" calcext:value-type="float">
            <text:p><text:s text:c="2"/>3,1 </text:p>
          </table:table-cell>
          <table:table-cell table:style-name="ce21" office:value-type="float" office:value="5.53695253" calcext:value-type="float">
            <text:p><text:s text:c="2"/>5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58.60945531" calcext:value-type="float">
            <text:p><text:s text:c="2"/>58,6 </text:p>
          </table:table-cell>
          <table:table-cell table:style-name="ce21" office:value-type="float" office:value="56.31790413" calcext:value-type="float">
            <text:p><text:s text:c="2"/>56,3 </text:p>
          </table:table-cell>
          <table:table-cell table:style-name="ce21" office:value-type="float" office:value="60.90100648" calcext:value-type="float">
            <text:p><text:s text:c="2"/>60,9 </text:p>
          </table:table-cell>
          <table:table-cell table:style-name="ce21" office:value-type="float" office:value="30.52985167" calcext:value-type="float">
            <text:p><text:s text:c="2"/>30,5 </text:p>
          </table:table-cell>
          <table:table-cell table:style-name="ce21" office:value-type="float" office:value="28.41907093" calcext:value-type="float">
            <text:p><text:s text:c="2"/>28,4 </text:p>
          </table:table-cell>
          <table:table-cell table:style-name="ce21" office:value-type="float" office:value="32.64063241" calcext:value-type="float">
            <text:p><text:s text:c="2"/>32,6 </text:p>
          </table:table-cell>
          <table:table-cell table:style-name="ce21" office:value-type="float" office:value="6.67108438" calcext:value-type="float">
            <text:p><text:s text:c="2"/>6,7 </text:p>
          </table:table-cell>
          <table:table-cell table:style-name="ce21" office:value-type="float" office:value="5.30140721" calcext:value-type="float">
            <text:p><text:s text:c="2"/>5,3 </text:p>
          </table:table-cell>
          <table:table-cell table:style-name="ce21" office:value-type="float" office:value="8.04076155" calcext:value-type="float">
            <text:p><text:s text:c="2"/>8,0 </text:p>
          </table:table-cell>
          <table:table-cell table:style-name="ce21" office:value-type="float" office:value="4.18960864" calcext:value-type="float">
            <text:p><text:s text:c="2"/>4,2 </text:p>
          </table:table-cell>
          <table:table-cell table:style-name="ce21" office:value-type="float" office:value="3.29479" calcext:value-type="float">
            <text:p><text:s text:c="2"/>3,3 </text:p>
          </table:table-cell>
          <table:table-cell table:style-name="ce21" office:value-type="float" office:value="5.08442728" calcext:value-type="float">
            <text:p><text:s text:c="2"/>5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46.36059071" calcext:value-type="float">
            <text:p><text:s text:c="2"/>46,4 </text:p>
          </table:table-cell>
          <table:table-cell table:style-name="ce21" office:value-type="float" office:value="42.99311139" calcext:value-type="float">
            <text:p><text:s text:c="2"/>43,0 </text:p>
          </table:table-cell>
          <table:table-cell table:style-name="ce21" office:value-type="float" office:value="49.72807004" calcext:value-type="float">
            <text:p><text:s text:c="2"/>49,7 </text:p>
          </table:table-cell>
          <table:table-cell table:style-name="ce21" office:value-type="float" office:value="40.45818209" calcext:value-type="float">
            <text:p><text:s text:c="2"/>40,5 </text:p>
          </table:table-cell>
          <table:table-cell table:style-name="ce21" office:value-type="float" office:value="37.27353672" calcext:value-type="float">
            <text:p><text:s text:c="2"/>37,3 </text:p>
          </table:table-cell>
          <table:table-cell table:style-name="ce21" office:value-type="float" office:value="43.64282747" calcext:value-type="float">
            <text:p><text:s text:c="2"/>43,6 </text:p>
          </table:table-cell>
          <table:table-cell table:style-name="ce21" office:value-type="float" office:value="7.81866383" calcext:value-type="float">
            <text:p><text:s text:c="2"/>7,8 </text:p>
          </table:table-cell>
          <table:table-cell table:style-name="ce21" office:value-type="float" office:value="6.04552825" calcext:value-type="float">
            <text:p><text:s text:c="2"/>6,0 </text:p>
          </table:table-cell>
          <table:table-cell table:style-name="ce21" office:value-type="float" office:value="9.59179942" calcext:value-type="float">
            <text:p><text:s text:c="2"/>9,6 </text:p>
          </table:table-cell>
          <table:table-cell table:style-name="ce21" office:value-type="float" office:value="5.36256336" calcext:value-type="float">
            <text:p><text:s text:c="2"/>5,4 </text:p>
          </table:table-cell>
          <table:table-cell table:style-name="ce21" office:value-type="float" office:value="3.85319273" calcext:value-type="float">
            <text:p><text:s text:c="2"/>3,9 </text:p>
          </table:table-cell>
          <table:table-cell table:style-name="ce21" office:value-type="float" office:value="6.87193399" calcext:value-type="float">
            <text:p><text:s text:c="2"/>6,9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52.74994487" calcext:value-type="float">
            <text:p><text:s text:c="2"/>52,7 </text:p>
          </table:table-cell>
          <table:table-cell table:style-name="ce21" office:value-type="float" office:value="49.20609988" calcext:value-type="float">
            <text:p><text:s text:c="2"/>49,2 </text:p>
          </table:table-cell>
          <table:table-cell table:style-name="ce21" office:value-type="float" office:value="56.29378986" calcext:value-type="float">
            <text:p><text:s text:c="2"/>56,3 </text:p>
          </table:table-cell>
          <table:table-cell table:style-name="ce21" office:value-type="float" office:value="34.09372364" calcext:value-type="float">
            <text:p><text:s text:c="2"/>34,1 </text:p>
          </table:table-cell>
          <table:table-cell table:style-name="ce21" office:value-type="float" office:value="31.06493702" calcext:value-type="float">
            <text:p><text:s text:c="2"/>31,1 </text:p>
          </table:table-cell>
          <table:table-cell table:style-name="ce21" office:value-type="float" office:value="37.12251027" calcext:value-type="float">
            <text:p><text:s text:c="2"/>37,1 </text:p>
          </table:table-cell>
          <table:table-cell table:style-name="ce21" office:value-type="float" office:value="6.31132096" calcext:value-type="float">
            <text:p><text:s text:c="2"/>6,3 </text:p>
          </table:table-cell>
          <table:table-cell table:style-name="ce21" office:value-type="float" office:value="4.70759938" calcext:value-type="float">
            <text:p><text:s text:c="2"/>4,7 </text:p>
          </table:table-cell>
          <table:table-cell table:style-name="ce21" office:value-type="float" office:value="7.91504253" calcext:value-type="float">
            <text:p><text:s text:c="2"/>7,9 </text:p>
          </table:table-cell>
          <table:table-cell table:style-name="ce21" office:value-type="float" office:value="6.84501053" calcext:value-type="float">
            <text:p><text:s text:c="2"/>6,8 </text:p>
          </table:table-cell>
          <table:table-cell table:style-name="ce21" office:value-type="float" office:value="5.36194431" calcext:value-type="float">
            <text:p><text:s text:c="2"/>5,4 </text:p>
          </table:table-cell>
          <table:table-cell table:style-name="ce21" office:value-type="float" office:value="8.32807676" calcext:value-type="float">
            <text:p><text:s text:c="2"/>8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52.40536857" calcext:value-type="float">
            <text:p><text:s text:c="2"/>52,4 </text:p>
          </table:table-cell>
          <table:table-cell table:style-name="ce21" office:value-type="float" office:value="49.37140003" calcext:value-type="float">
            <text:p><text:s text:c="2"/>49,4 </text:p>
          </table:table-cell>
          <table:table-cell table:style-name="ce21" office:value-type="float" office:value="55.4393371" calcext:value-type="float">
            <text:p><text:s text:c="2"/>55,4 </text:p>
          </table:table-cell>
          <table:table-cell table:style-name="ce21" office:value-type="float" office:value="33.98351878" calcext:value-type="float">
            <text:p><text:s text:c="2"/>34,0 </text:p>
          </table:table-cell>
          <table:table-cell table:style-name="ce21" office:value-type="float" office:value="31.21945156" calcext:value-type="float">
            <text:p><text:s text:c="2"/>31,2 </text:p>
          </table:table-cell>
          <table:table-cell table:style-name="ce21" office:value-type="float" office:value="36.74758601" calcext:value-type="float">
            <text:p><text:s text:c="2"/>36,7 </text:p>
          </table:table-cell>
          <table:table-cell table:style-name="ce21" office:value-type="float" office:value="6.47953442" calcext:value-type="float">
            <text:p><text:s text:c="2"/>6,5 </text:p>
          </table:table-cell>
          <table:table-cell table:style-name="ce21" office:value-type="float" office:value="5.07991273" calcext:value-type="float">
            <text:p><text:s text:c="2"/>5,1 </text:p>
          </table:table-cell>
          <table:table-cell table:style-name="ce21" office:value-type="float" office:value="7.87915611" calcext:value-type="float">
            <text:p><text:s text:c="2"/>7,9 </text:p>
          </table:table-cell>
          <table:table-cell table:style-name="ce21" office:value-type="float" office:value="7.13157823" calcext:value-type="float">
            <text:p><text:s text:c="2"/>7,1 </text:p>
          </table:table-cell>
          <table:table-cell table:style-name="ce21" office:value-type="float" office:value="5.83410696" calcext:value-type="float">
            <text:p><text:s text:c="2"/>5,8 </text:p>
          </table:table-cell>
          <table:table-cell table:style-name="ce21" office:value-type="float" office:value="8.42904951" calcext:value-type="float">
            <text:p><text:s text:c="2"/>8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52.56714664" calcext:value-type="float">
            <text:p><text:s text:c="2"/>52,6 </text:p>
          </table:table-cell>
          <table:table-cell table:style-name="ce21" office:value-type="float" office:value="49.80510794" calcext:value-type="float">
            <text:p><text:s text:c="2"/>49,8 </text:p>
          </table:table-cell>
          <table:table-cell table:style-name="ce21" office:value-type="float" office:value="55.32918535" calcext:value-type="float">
            <text:p><text:s text:c="2"/>55,3 </text:p>
          </table:table-cell>
          <table:table-cell table:style-name="ce21" office:value-type="float" office:value="34.25771949" calcext:value-type="float">
            <text:p><text:s text:c="2"/>34,3 </text:p>
          </table:table-cell>
          <table:table-cell table:style-name="ce21" office:value-type="float" office:value="32.2568661" calcext:value-type="float">
            <text:p><text:s text:c="2"/>32,3 </text:p>
          </table:table-cell>
          <table:table-cell table:style-name="ce21" office:value-type="float" office:value="36.25857289" calcext:value-type="float">
            <text:p><text:s text:c="2"/>36,3 </text:p>
          </table:table-cell>
          <table:table-cell table:style-name="ce21" office:value-type="float" office:value="6.31003727" calcext:value-type="float">
            <text:p><text:s text:c="2"/>6,3 </text:p>
          </table:table-cell>
          <table:table-cell table:style-name="ce21" office:value-type="float" office:value="5.3469984" calcext:value-type="float">
            <text:p><text:s text:c="2"/>5,3 </text:p>
          </table:table-cell>
          <table:table-cell table:style-name="ce21" office:value-type="float" office:value="7.27307613" calcext:value-type="float">
            <text:p><text:s text:c="2"/>7,3 </text:p>
          </table:table-cell>
          <table:table-cell table:style-name="ce21" office:value-type="float" office:value="6.86509659" calcext:value-type="float">
            <text:p><text:s text:c="2"/>6,9 </text:p>
          </table:table-cell>
          <table:table-cell table:style-name="ce21" office:value-type="float" office:value="5.78563006" calcext:value-type="float">
            <text:p><text:s text:c="2"/>5,8 </text:p>
          </table:table-cell>
          <table:table-cell table:style-name="ce21" office:value-type="float" office:value="7.94456312" calcext:value-type="float">
            <text:p><text:s text:c="2"/>7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56.95001813" calcext:value-type="float">
            <text:p><text:s text:c="2"/>57,0 </text:p>
          </table:table-cell>
          <table:table-cell table:style-name="ce21" office:value-type="float" office:value="53.51109681" calcext:value-type="float">
            <text:p><text:s text:c="2"/>53,5 </text:p>
          </table:table-cell>
          <table:table-cell table:style-name="ce21" office:value-type="float" office:value="60.38893946" calcext:value-type="float">
            <text:p><text:s text:c="2"/>60,4 </text:p>
          </table:table-cell>
          <table:table-cell table:style-name="ce21" office:value-type="float" office:value="34.74065535" calcext:value-type="float">
            <text:p><text:s text:c="2"/>34,7 </text:p>
          </table:table-cell>
          <table:table-cell table:style-name="ce21" office:value-type="float" office:value="31.47695116" calcext:value-type="float">
            <text:p><text:s text:c="2"/>31,5 </text:p>
          </table:table-cell>
          <table:table-cell table:style-name="ce21" office:value-type="float" office:value="38.00435954" calcext:value-type="float">
            <text:p><text:s text:c="2"/>38,0 </text:p>
          </table:table-cell>
          <table:table-cell table:style-name="ce21" office:value-type="float" office:value="4.32879463" calcext:value-type="float">
            <text:p><text:s text:c="2"/>4,3 </text:p>
          </table:table-cell>
          <table:table-cell table:style-name="ce21" office:value-type="float" office:value="3.39963" calcext:value-type="float">
            <text:p><text:s text:c="2"/>3,4 </text:p>
          </table:table-cell>
          <table:table-cell table:style-name="ce21" office:value-type="float" office:value="5.25795926" calcext:value-type="float">
            <text:p><text:s text:c="2"/>5,3 </text:p>
          </table:table-cell>
          <table:table-cell table:style-name="ce21" office:value-type="float" office:value="3.98053189" calcext:value-type="float">
            <text:p><text:s text:c="2"/>4,0 </text:p>
          </table:table-cell>
          <table:table-cell table:style-name="ce21" office:value-type="float" office:value="2.88990075" calcext:value-type="float">
            <text:p><text:s text:c="2"/>2,9 </text:p>
          </table:table-cell>
          <table:table-cell table:style-name="ce21" office:value-type="float" office:value="5.07116302" calcext:value-type="float">
            <text:p><text:s text:c="2"/>5,1 </text:p>
          </table:table-cell>
          <table:table-cell table:number-columns-repeated="1011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2"/>
          <table:table-cell table:number-columns-repeated="101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5" table:style-name="ta9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.1.8.5 - Percentual de escolares frequentando o 9º ano do ensino fundamental por classe de número de residentes no domicílio, com indicação do intervalo de confiança de 95%, segundo as Grandes Regiões e as Unidades da Federação - 2015</text:p>
          </table:table-cell>
          <table:covered-table-cell table:number-columns-repeated="12" table:style-name="ce1"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23" office:value-type="string" calcext:value-type="string" table:number-columns-spanned="12" table:number-rows-spanned="1">
            <text:p>Percentual de escolares frequentando o 9º ano do ensino fundamental por classe de números de residentes no domicílio (%)</text:p>
          </table:table-cell>
          <table:covered-table-cell table:number-columns-repeated="11" table:style-name="ce23"/>
          <table:table-cell table:number-columns-repeated="10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1 a 2 resident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a 4 resident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5 a 6 resident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7 ou mais residentes</text:p>
          </table:table-cell>
          <table:covered-table-cell table:number-columns-repeated="2" table:style-name="ce11"/>
          <table:table-cell table:number-columns-repeated="101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5.83074075" calcext:value-type="float">
            <text:p><text:s text:c="2"/>5,8 </text:p>
          </table:table-cell>
          <table:table-cell table:style-name="ce18" office:value-type="float" office:value="5.55776812" calcext:value-type="float">
            <text:p><text:s text:c="2"/>5,6 </text:p>
          </table:table-cell>
          <table:table-cell table:style-name="ce18" office:value-type="float" office:value="6.10371339" calcext:value-type="float">
            <text:p><text:s text:c="2"/>6,1 </text:p>
          </table:table-cell>
          <table:table-cell table:style-name="ce18" office:value-type="float" office:value="52.41396473" calcext:value-type="float">
            <text:p><text:s text:c="2"/>52,4 </text:p>
          </table:table-cell>
          <table:table-cell table:style-name="ce18" office:value-type="float" office:value="51.7087052" calcext:value-type="float">
            <text:p><text:s text:c="2"/>51,7 </text:p>
          </table:table-cell>
          <table:table-cell table:style-name="ce18" office:value-type="float" office:value="53.11922426" calcext:value-type="float">
            <text:p><text:s text:c="2"/>53,1 </text:p>
          </table:table-cell>
          <table:table-cell table:style-name="ce22" office:value-type="float" office:value="32.08072193" calcext:value-type="float">
            <text:p><text:s text:c="2"/>32,1 </text:p>
          </table:table-cell>
          <table:table-cell table:style-name="ce22" office:value-type="float" office:value="31.48860236" calcext:value-type="float">
            <text:p><text:s text:c="2"/>31,5 </text:p>
          </table:table-cell>
          <table:table-cell table:style-name="ce22" office:value-type="float" office:value="32.6728415" calcext:value-type="float">
            <text:p><text:s text:c="2"/>32,7 </text:p>
          </table:table-cell>
          <table:table-cell table:style-name="ce22" office:value-type="float" office:value="9.67457258" calcext:value-type="float">
            <text:p><text:s text:c="2"/>9,7 </text:p>
          </table:table-cell>
          <table:table-cell table:style-name="ce22" office:value-type="float" office:value="9.26874817" calcext:value-type="float">
            <text:p><text:s text:c="2"/>9,3 </text:p>
          </table:table-cell>
          <table:table-cell table:style-name="ce22" office:value-type="float" office:value="10.080397" calcext:value-type="float">
            <text:p><text:s text:c="2"/>10,1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4.54895204" calcext:value-type="float">
            <text:p><text:s text:c="2"/>4,5 </text:p>
          </table:table-cell>
          <table:table-cell table:style-name="ce19" office:value-type="float" office:value="4.1274745" calcext:value-type="float">
            <text:p><text:s text:c="2"/>4,1 </text:p>
          </table:table-cell>
          <table:table-cell table:style-name="ce19" office:value-type="float" office:value="4.97042957" calcext:value-type="float">
            <text:p><text:s text:c="2"/>5,0 </text:p>
          </table:table-cell>
          <table:table-cell table:style-name="ce19" office:value-type="float" office:value="40.26378217" calcext:value-type="float">
            <text:p><text:s text:c="2"/>40,3 </text:p>
          </table:table-cell>
          <table:table-cell table:style-name="ce19" office:value-type="float" office:value="39.05801823" calcext:value-type="float">
            <text:p><text:s text:c="2"/>39,1 </text:p>
          </table:table-cell>
          <table:table-cell table:style-name="ce19" office:value-type="float" office:value="41.46954611" calcext:value-type="float">
            <text:p><text:s text:c="2"/>41,5 </text:p>
          </table:table-cell>
          <table:table-cell table:style-name="ce22" office:value-type="float" office:value="36.80861296" calcext:value-type="float">
            <text:p><text:s text:c="2"/>36,8 </text:p>
          </table:table-cell>
          <table:table-cell table:style-name="ce22" office:value-type="float" office:value="35.75315803" calcext:value-type="float">
            <text:p><text:s text:c="2"/>35,8 </text:p>
          </table:table-cell>
          <table:table-cell table:style-name="ce22" office:value-type="float" office:value="37.86406788" calcext:value-type="float">
            <text:p><text:s text:c="2"/>37,9 </text:p>
          </table:table-cell>
          <table:table-cell table:style-name="ce22" office:value-type="float" office:value="18.37865283" calcext:value-type="float">
            <text:p><text:s text:c="2"/>18,4 </text:p>
          </table:table-cell>
          <table:table-cell table:style-name="ce22" office:value-type="float" office:value="17.09212934" calcext:value-type="float">
            <text:p><text:s text:c="2"/>17,1 </text:p>
          </table:table-cell>
          <table:table-cell table:style-name="ce22" office:value-type="float" office:value="19.66517633" calcext:value-type="float">
            <text:p><text:s text:c="2"/>19,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6.07455872" calcext:value-type="float">
            <text:p><text:s text:c="2"/>6,1 </text:p>
          </table:table-cell>
          <table:table-cell table:style-name="ce20" office:value-type="float" office:value="5.18722504" calcext:value-type="float">
            <text:p><text:s text:c="2"/>5,2 </text:p>
          </table:table-cell>
          <table:table-cell table:style-name="ce20" office:value-type="float" office:value="6.96189239" calcext:value-type="float">
            <text:p><text:s text:c="2"/>7,0 </text:p>
          </table:table-cell>
          <table:table-cell table:style-name="ce20" office:value-type="float" office:value="56.13060553" calcext:value-type="float">
            <text:p><text:s text:c="2"/>56,1 </text:p>
          </table:table-cell>
          <table:table-cell table:style-name="ce20" office:value-type="float" office:value="53.55780893" calcext:value-type="float">
            <text:p><text:s text:c="2"/>53,6 </text:p>
          </table:table-cell>
          <table:table-cell table:style-name="ce20" office:value-type="float" office:value="58.70340214" calcext:value-type="float">
            <text:p><text:s text:c="2"/>58,7 </text:p>
          </table:table-cell>
          <table:table-cell table:style-name="ce21" office:value-type="float" office:value="31.64019118" calcext:value-type="float">
            <text:p><text:s text:c="2"/>31,6 </text:p>
          </table:table-cell>
          <table:table-cell table:style-name="ce21" office:value-type="float" office:value="29.19299017" calcext:value-type="float">
            <text:p><text:s text:c="2"/>29,2 </text:p>
          </table:table-cell>
          <table:table-cell table:style-name="ce21" office:value-type="float" office:value="34.08739219" calcext:value-type="float">
            <text:p><text:s text:c="2"/>34,1 </text:p>
          </table:table-cell>
          <table:table-cell table:style-name="ce21" office:value-type="float" office:value="6.15464458" calcext:value-type="float">
            <text:p><text:s text:c="2"/>6,2 </text:p>
          </table:table-cell>
          <table:table-cell table:style-name="ce21" office:value-type="float" office:value="5.20113767" calcext:value-type="float">
            <text:p><text:s text:c="2"/>5,2 </text:p>
          </table:table-cell>
          <table:table-cell table:style-name="ce21" office:value-type="float" office:value="7.10815148" calcext:value-type="float">
            <text:p><text:s text:c="2"/>7,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1" office:value-type="float" office:value="5.6616152" calcext:value-type="float">
            <text:p><text:s text:c="2"/>5,7 </text:p>
          </table:table-cell>
          <table:table-cell table:style-name="ce21" office:value-type="float" office:value="4.71827612" calcext:value-type="float">
            <text:p><text:s text:c="2"/>4,7 </text:p>
          </table:table-cell>
          <table:table-cell table:style-name="ce21" office:value-type="float" office:value="6.60495429" calcext:value-type="float">
            <text:p><text:s text:c="2"/>6,6 </text:p>
          </table:table-cell>
          <table:table-cell table:style-name="ce21" office:value-type="float" office:value="38.69556457" calcext:value-type="float">
            <text:p><text:s text:c="2"/>38,7 </text:p>
          </table:table-cell>
          <table:table-cell table:style-name="ce21" office:value-type="float" office:value="36.4162569" calcext:value-type="float">
            <text:p><text:s text:c="2"/>36,4 </text:p>
          </table:table-cell>
          <table:table-cell table:style-name="ce21" office:value-type="float" office:value="40.97487224" calcext:value-type="float">
            <text:p><text:s text:c="2"/>41,0 </text:p>
          </table:table-cell>
          <table:table-cell table:style-name="ce21" office:value-type="float" office:value="36.54541219" calcext:value-type="float">
            <text:p><text:s text:c="2"/>36,5 </text:p>
          </table:table-cell>
          <table:table-cell table:style-name="ce21" office:value-type="float" office:value="34.59643853" calcext:value-type="float">
            <text:p><text:s text:c="2"/>34,6 </text:p>
          </table:table-cell>
          <table:table-cell table:style-name="ce21" office:value-type="float" office:value="38.49438585" calcext:value-type="float">
            <text:p><text:s text:c="2"/>38,5 </text:p>
          </table:table-cell>
          <table:table-cell table:style-name="ce21" office:value-type="float" office:value="19.09740804" calcext:value-type="float">
            <text:p><text:s text:c="2"/>19,1 </text:p>
          </table:table-cell>
          <table:table-cell table:style-name="ce21" office:value-type="float" office:value="17.00541331" calcext:value-type="float">
            <text:p><text:s text:c="2"/>17,0 </text:p>
          </table:table-cell>
          <table:table-cell table:style-name="ce21" office:value-type="float" office:value="21.18940277" calcext:value-type="float">
            <text:p><text:s text:c="2"/>21,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3.8514855" calcext:value-type="float">
            <text:p><text:s text:c="2"/>3,9 </text:p>
          </table:table-cell>
          <table:table-cell table:style-name="ce21" office:value-type="float" office:value="3.19126426" calcext:value-type="float">
            <text:p><text:s text:c="2"/>3,2 </text:p>
          </table:table-cell>
          <table:table-cell table:style-name="ce21" office:value-type="float" office:value="4.51170675" calcext:value-type="float">
            <text:p><text:s text:c="2"/>4,5 </text:p>
          </table:table-cell>
          <table:table-cell table:style-name="ce21" office:value-type="float" office:value="35.06187566" calcext:value-type="float">
            <text:p><text:s text:c="2"/>35,1 </text:p>
          </table:table-cell>
          <table:table-cell table:style-name="ce21" office:value-type="float" office:value="32.69852592" calcext:value-type="float">
            <text:p><text:s text:c="2"/>32,7 </text:p>
          </table:table-cell>
          <table:table-cell table:style-name="ce21" office:value-type="float" office:value="37.42522539" calcext:value-type="float">
            <text:p><text:s text:c="2"/>37,4 </text:p>
          </table:table-cell>
          <table:table-cell table:style-name="ce21" office:value-type="float" office:value="35.74881726" calcext:value-type="float">
            <text:p><text:s text:c="2"/>35,7 </text:p>
          </table:table-cell>
          <table:table-cell table:style-name="ce21" office:value-type="float" office:value="33.8926968" calcext:value-type="float">
            <text:p><text:s text:c="2"/>33,9 </text:p>
          </table:table-cell>
          <table:table-cell table:style-name="ce21" office:value-type="float" office:value="37.60493772" calcext:value-type="float">
            <text:p><text:s text:c="2"/>37,6 </text:p>
          </table:table-cell>
          <table:table-cell table:style-name="ce21" office:value-type="float" office:value="25.33782158" calcext:value-type="float">
            <text:p><text:s text:c="2"/>25,3 </text:p>
          </table:table-cell>
          <table:table-cell table:style-name="ce21" office:value-type="float" office:value="22.93235684" calcext:value-type="float">
            <text:p><text:s text:c="2"/>22,9 </text:p>
          </table:table-cell>
          <table:table-cell table:style-name="ce21" office:value-type="float" office:value="27.74328633" calcext:value-type="float">
            <text:p><text:s text:c="2"/>27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4.69570453" calcext:value-type="float">
            <text:p><text:s text:c="2"/>4,7 </text:p>
          </table:table-cell>
          <table:table-cell table:style-name="ce21" office:value-type="float" office:value="3.86515175" calcext:value-type="float">
            <text:p><text:s text:c="2"/>3,9 </text:p>
          </table:table-cell>
          <table:table-cell table:style-name="ce21" office:value-type="float" office:value="5.52625732" calcext:value-type="float">
            <text:p><text:s text:c="2"/>5,5 </text:p>
          </table:table-cell>
          <table:table-cell table:style-name="ce21" office:value-type="float" office:value="37.768521" calcext:value-type="float">
            <text:p><text:s text:c="2"/>37,8 </text:p>
          </table:table-cell>
          <table:table-cell table:style-name="ce21" office:value-type="float" office:value="35.43082512" calcext:value-type="float">
            <text:p><text:s text:c="2"/>35,4 </text:p>
          </table:table-cell>
          <table:table-cell table:style-name="ce21" office:value-type="float" office:value="40.10621687" calcext:value-type="float">
            <text:p><text:s text:c="2"/>40,1 </text:p>
          </table:table-cell>
          <table:table-cell table:style-name="ce21" office:value-type="float" office:value="37.64933168" calcext:value-type="float">
            <text:p><text:s text:c="2"/>37,6 </text:p>
          </table:table-cell>
          <table:table-cell table:style-name="ce21" office:value-type="float" office:value="35.71517088" calcext:value-type="float">
            <text:p><text:s text:c="2"/>35,7 </text:p>
          </table:table-cell>
          <table:table-cell table:style-name="ce21" office:value-type="float" office:value="39.58349247" calcext:value-type="float">
            <text:p><text:s text:c="2"/>39,6 </text:p>
          </table:table-cell>
          <table:table-cell table:style-name="ce21" office:value-type="float" office:value="19.88644279" calcext:value-type="float">
            <text:p><text:s text:c="2"/>19,9 </text:p>
          </table:table-cell>
          <table:table-cell table:style-name="ce21" office:value-type="float" office:value="17.39373222" calcext:value-type="float">
            <text:p><text:s text:c="2"/>17,4 </text:p>
          </table:table-cell>
          <table:table-cell table:style-name="ce21" office:value-type="float" office:value="22.37915337" calcext:value-type="float">
            <text:p><text:s text:c="2"/>22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4.59027339" calcext:value-type="float">
            <text:p><text:s text:c="2"/>4,6 </text:p>
          </table:table-cell>
          <table:table-cell table:style-name="ce21" office:value-type="float" office:value="3.76883606" calcext:value-type="float">
            <text:p><text:s text:c="2"/>3,8 </text:p>
          </table:table-cell>
          <table:table-cell table:style-name="ce21" office:value-type="float" office:value="5.41171071" calcext:value-type="float">
            <text:p><text:s text:c="2"/>5,4 </text:p>
          </table:table-cell>
          <table:table-cell table:style-name="ce21" office:value-type="float" office:value="39.94187078" calcext:value-type="float">
            <text:p><text:s text:c="2"/>39,9 </text:p>
          </table:table-cell>
          <table:table-cell table:style-name="ce21" office:value-type="float" office:value="37.73784342" calcext:value-type="float">
            <text:p><text:s text:c="2"/>37,7 </text:p>
          </table:table-cell>
          <table:table-cell table:style-name="ce21" office:value-type="float" office:value="42.14589813" calcext:value-type="float">
            <text:p><text:s text:c="2"/>42,1 </text:p>
          </table:table-cell>
          <table:table-cell table:style-name="ce21" office:value-type="float" office:value="38.15922164" calcext:value-type="float">
            <text:p><text:s text:c="2"/>38,2 </text:p>
          </table:table-cell>
          <table:table-cell table:style-name="ce21" office:value-type="float" office:value="36.15292573" calcext:value-type="float">
            <text:p><text:s text:c="2"/>36,2 </text:p>
          </table:table-cell>
          <table:table-cell table:style-name="ce21" office:value-type="float" office:value="40.16551754" calcext:value-type="float">
            <text:p><text:s text:c="2"/>40,2 </text:p>
          </table:table-cell>
          <table:table-cell table:style-name="ce21" office:value-type="float" office:value="17.3086342" calcext:value-type="float">
            <text:p><text:s text:c="2"/>17,3 </text:p>
          </table:table-cell>
          <table:table-cell table:style-name="ce21" office:value-type="float" office:value="14.81368245" calcext:value-type="float">
            <text:p><text:s text:c="2"/>14,8 </text:p>
          </table:table-cell>
          <table:table-cell table:style-name="ce21" office:value-type="float" office:value="19.80358595" calcext:value-type="float">
            <text:p><text:s text:c="2"/>19,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3.6539365" calcext:value-type="float">
            <text:p><text:s text:c="2"/>3,7 </text:p>
          </table:table-cell>
          <table:table-cell table:style-name="ce21" office:value-type="float" office:value="2.99454349" calcext:value-type="float">
            <text:p><text:s text:c="2"/>3,0 </text:p>
          </table:table-cell>
          <table:table-cell table:style-name="ce21" office:value-type="float" office:value="4.31332951" calcext:value-type="float">
            <text:p><text:s text:c="2"/>4,3 </text:p>
          </table:table-cell>
          <table:table-cell table:style-name="ce21" office:value-type="float" office:value="34.08538485" calcext:value-type="float">
            <text:p><text:s text:c="2"/>34,1 </text:p>
          </table:table-cell>
          <table:table-cell table:style-name="ce21" office:value-type="float" office:value="32.09419573" calcext:value-type="float">
            <text:p><text:s text:c="2"/>32,1 </text:p>
          </table:table-cell>
          <table:table-cell table:style-name="ce21" office:value-type="float" office:value="36.07657396" calcext:value-type="float">
            <text:p><text:s text:c="2"/>36,1 </text:p>
          </table:table-cell>
          <table:table-cell table:style-name="ce21" office:value-type="float" office:value="35.97725354" calcext:value-type="float">
            <text:p><text:s text:c="2"/>36,0 </text:p>
          </table:table-cell>
          <table:table-cell table:style-name="ce21" office:value-type="float" office:value="34.4039533" calcext:value-type="float">
            <text:p><text:s text:c="2"/>34,4 </text:p>
          </table:table-cell>
          <table:table-cell table:style-name="ce21" office:value-type="float" office:value="37.55055379" calcext:value-type="float">
            <text:p><text:s text:c="2"/>37,6 </text:p>
          </table:table-cell>
          <table:table-cell table:style-name="ce21" office:value-type="float" office:value="26.28342511" calcext:value-type="float">
            <text:p><text:s text:c="2"/>26,3 </text:p>
          </table:table-cell>
          <table:table-cell table:style-name="ce21" office:value-type="float" office:value="24.30747735" calcext:value-type="float">
            <text:p><text:s text:c="2"/>24,3 </text:p>
          </table:table-cell>
          <table:table-cell table:style-name="ce21" office:value-type="float" office:value="28.25937287" calcext:value-type="float">
            <text:p><text:s text:c="2"/>28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4.46719012" calcext:value-type="float">
            <text:p><text:s text:c="2"/>4,5 </text:p>
          </table:table-cell>
          <table:table-cell table:style-name="ce21" office:value-type="float" office:value="3.65778398" calcext:value-type="float">
            <text:p><text:s text:c="2"/>3,7 </text:p>
          </table:table-cell>
          <table:table-cell table:style-name="ce21" office:value-type="float" office:value="5.27659626" calcext:value-type="float">
            <text:p><text:s text:c="2"/>5,3 </text:p>
          </table:table-cell>
          <table:table-cell table:style-name="ce21" office:value-type="float" office:value="46.02310128" calcext:value-type="float">
            <text:p><text:s text:c="2"/>46,0 </text:p>
          </table:table-cell>
          <table:table-cell table:style-name="ce21" office:value-type="float" office:value="42.75079098" calcext:value-type="float">
            <text:p><text:s text:c="2"/>42,8 </text:p>
          </table:table-cell>
          <table:table-cell table:style-name="ce21" office:value-type="float" office:value="49.29541158" calcext:value-type="float">
            <text:p><text:s text:c="2"/>49,3 </text:p>
          </table:table-cell>
          <table:table-cell table:style-name="ce21" office:value-type="float" office:value="37.95274602" calcext:value-type="float">
            <text:p><text:s text:c="2"/>38,0 </text:p>
          </table:table-cell>
          <table:table-cell table:style-name="ce21" office:value-type="float" office:value="35.6462558" calcext:value-type="float">
            <text:p><text:s text:c="2"/>35,6 </text:p>
          </table:table-cell>
          <table:table-cell table:style-name="ce21" office:value-type="float" office:value="40.25923624" calcext:value-type="float">
            <text:p><text:s text:c="2"/>40,3 </text:p>
          </table:table-cell>
          <table:table-cell table:style-name="ce21" office:value-type="float" office:value="11.55696258" calcext:value-type="float">
            <text:p><text:s text:c="2"/>11,6 </text:p>
          </table:table-cell>
          <table:table-cell table:style-name="ce21" office:value-type="float" office:value="9.7766762" calcext:value-type="float">
            <text:p><text:s text:c="2"/>9,8 </text:p>
          </table:table-cell>
          <table:table-cell table:style-name="ce21" office:value-type="float" office:value="13.33724897" calcext:value-type="float">
            <text:p><text:s text:c="2"/>13,3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5.55879046" calcext:value-type="float">
            <text:p><text:s text:c="2"/>5,6 </text:p>
          </table:table-cell>
          <table:table-cell table:style-name="ce22" office:value-type="float" office:value="5.1952732" calcext:value-type="float">
            <text:p><text:s text:c="2"/>5,2 </text:p>
          </table:table-cell>
          <table:table-cell table:style-name="ce22" office:value-type="float" office:value="5.92230773" calcext:value-type="float">
            <text:p><text:s text:c="2"/>5,9 </text:p>
          </table:table-cell>
          <table:table-cell table:style-name="ce22" office:value-type="float" office:value="48.41787583" calcext:value-type="float">
            <text:p><text:s text:c="2"/>48,4 </text:p>
          </table:table-cell>
          <table:table-cell table:style-name="ce22" office:value-type="float" office:value="47.44247994" calcext:value-type="float">
            <text:p><text:s text:c="2"/>47,4 </text:p>
          </table:table-cell>
          <table:table-cell table:style-name="ce22" office:value-type="float" office:value="49.39327172" calcext:value-type="float">
            <text:p><text:s text:c="2"/>49,4 </text:p>
          </table:table-cell>
          <table:table-cell table:style-name="ce22" office:value-type="float" office:value="33.87128212" calcext:value-type="float">
            <text:p><text:s text:c="2"/>33,9 </text:p>
          </table:table-cell>
          <table:table-cell table:style-name="ce22" office:value-type="float" office:value="33.0815257" calcext:value-type="float">
            <text:p><text:s text:c="2"/>33,1 </text:p>
          </table:table-cell>
          <table:table-cell table:style-name="ce22" office:value-type="float" office:value="34.66103855" calcext:value-type="float">
            <text:p><text:s text:c="2"/>34,7 </text:p>
          </table:table-cell>
          <table:table-cell table:style-name="ce22" office:value-type="float" office:value="12.15205159" calcext:value-type="float">
            <text:p><text:s text:c="2"/>12,2 </text:p>
          </table:table-cell>
          <table:table-cell table:style-name="ce22" office:value-type="float" office:value="11.48659829" calcext:value-type="float">
            <text:p><text:s text:c="2"/>11,5 </text:p>
          </table:table-cell>
          <table:table-cell table:style-name="ce22" office:value-type="float" office:value="12.81750489" calcext:value-type="float">
            <text:p><text:s text:c="2"/>12,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4.60242766" calcext:value-type="float">
            <text:p><text:s text:c="2"/>4,6 </text:p>
          </table:table-cell>
          <table:table-cell table:style-name="ce21" office:value-type="float" office:value="3.79175877" calcext:value-type="float">
            <text:p><text:s text:c="2"/>3,8 </text:p>
          </table:table-cell>
          <table:table-cell table:style-name="ce21" office:value-type="float" office:value="5.41309656" calcext:value-type="float">
            <text:p><text:s text:c="2"/>5,4 </text:p>
          </table:table-cell>
          <table:table-cell table:style-name="ce21" office:value-type="float" office:value="41.09066732" calcext:value-type="float">
            <text:p><text:s text:c="2"/>41,1 </text:p>
          </table:table-cell>
          <table:table-cell table:style-name="ce21" office:value-type="float" office:value="39.02516168" calcext:value-type="float">
            <text:p><text:s text:c="2"/>39,0 </text:p>
          </table:table-cell>
          <table:table-cell table:style-name="ce21" office:value-type="float" office:value="43.15617296" calcext:value-type="float">
            <text:p><text:s text:c="2"/>43,2 </text:p>
          </table:table-cell>
          <table:table-cell table:style-name="ce21" office:value-type="float" office:value="37.49561078" calcext:value-type="float">
            <text:p><text:s text:c="2"/>37,5 </text:p>
          </table:table-cell>
          <table:table-cell table:style-name="ce21" office:value-type="float" office:value="35.43201953" calcext:value-type="float">
            <text:p><text:s text:c="2"/>35,4 </text:p>
          </table:table-cell>
          <table:table-cell table:style-name="ce21" office:value-type="float" office:value="39.55920202" calcext:value-type="float">
            <text:p><text:s text:c="2"/>39,6 </text:p>
          </table:table-cell>
          <table:table-cell table:style-name="ce21" office:value-type="float" office:value="16.81129424" calcext:value-type="float">
            <text:p><text:s text:c="2"/>16,8 </text:p>
          </table:table-cell>
          <table:table-cell table:style-name="ce21" office:value-type="float" office:value="14.96545245" calcext:value-type="float">
            <text:p><text:s text:c="2"/>15,0 </text:p>
          </table:table-cell>
          <table:table-cell table:style-name="ce21" office:value-type="float" office:value="18.65713603" calcext:value-type="float">
            <text:p><text:s text:c="2"/>18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4.82964601" calcext:value-type="float">
            <text:p><text:s text:c="2"/>4,8 </text:p>
          </table:table-cell>
          <table:table-cell table:style-name="ce21" office:value-type="float" office:value="3.97220817" calcext:value-type="float">
            <text:p><text:s text:c="2"/>4,0 </text:p>
          </table:table-cell>
          <table:table-cell table:style-name="ce21" office:value-type="float" office:value="5.68708386" calcext:value-type="float">
            <text:p><text:s text:c="2"/>5,7 </text:p>
          </table:table-cell>
          <table:table-cell table:style-name="ce21" office:value-type="float" office:value="47.46309142" calcext:value-type="float">
            <text:p><text:s text:c="2"/>47,5 </text:p>
          </table:table-cell>
          <table:table-cell table:style-name="ce21" office:value-type="float" office:value="45.39446158" calcext:value-type="float">
            <text:p><text:s text:c="2"/>45,4 </text:p>
          </table:table-cell>
          <table:table-cell table:style-name="ce21" office:value-type="float" office:value="49.53172126" calcext:value-type="float">
            <text:p><text:s text:c="2"/>49,5 </text:p>
          </table:table-cell>
          <table:table-cell table:style-name="ce21" office:value-type="float" office:value="36.34236123" calcext:value-type="float">
            <text:p><text:s text:c="2"/>36,3 </text:p>
          </table:table-cell>
          <table:table-cell table:style-name="ce21" office:value-type="float" office:value="34.4806952" calcext:value-type="float">
            <text:p><text:s text:c="2"/>34,5 </text:p>
          </table:table-cell>
          <table:table-cell table:style-name="ce21" office:value-type="float" office:value="38.20402725" calcext:value-type="float">
            <text:p><text:s text:c="2"/>38,2 </text:p>
          </table:table-cell>
          <table:table-cell table:style-name="ce21" office:value-type="float" office:value="11.36490135" calcext:value-type="float">
            <text:p><text:s text:c="2"/>11,4 </text:p>
          </table:table-cell>
          <table:table-cell table:style-name="ce21" office:value-type="float" office:value="9.858779" calcext:value-type="float">
            <text:p><text:s text:c="2"/>9,9 </text:p>
          </table:table-cell>
          <table:table-cell table:style-name="ce21" office:value-type="float" office:value="12.87102369" calcext:value-type="float">
            <text:p><text:s text:c="2"/>12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5.17542319" calcext:value-type="float">
            <text:p><text:s text:c="2"/>5,2 </text:p>
          </table:table-cell>
          <table:table-cell table:style-name="ce21" office:value-type="float" office:value="4.30703147" calcext:value-type="float">
            <text:p><text:s text:c="2"/>4,3 </text:p>
          </table:table-cell>
          <table:table-cell table:style-name="ce21" office:value-type="float" office:value="6.04381491" calcext:value-type="float">
            <text:p><text:s text:c="2"/>6,0 </text:p>
          </table:table-cell>
          <table:table-cell table:style-name="ce21" office:value-type="float" office:value="46.74150958" calcext:value-type="float">
            <text:p><text:s text:c="2"/>46,7 </text:p>
          </table:table-cell>
          <table:table-cell table:style-name="ce21" office:value-type="float" office:value="44.30666752" calcext:value-type="float">
            <text:p><text:s text:c="2"/>44,3 </text:p>
          </table:table-cell>
          <table:table-cell table:style-name="ce21" office:value-type="float" office:value="49.17635163" calcext:value-type="float">
            <text:p><text:s text:c="2"/>49,2 </text:p>
          </table:table-cell>
          <table:table-cell table:style-name="ce21" office:value-type="float" office:value="34.23935108" calcext:value-type="float">
            <text:p><text:s text:c="2"/>34,2 </text:p>
          </table:table-cell>
          <table:table-cell table:style-name="ce21" office:value-type="float" office:value="32.4071423" calcext:value-type="float">
            <text:p><text:s text:c="2"/>32,4 </text:p>
          </table:table-cell>
          <table:table-cell table:style-name="ce21" office:value-type="float" office:value="36.07155986" calcext:value-type="float">
            <text:p><text:s text:c="2"/>36,1 </text:p>
          </table:table-cell>
          <table:table-cell table:style-name="ce21" office:value-type="float" office:value="13.84371615" calcext:value-type="float">
            <text:p><text:s text:c="2"/>13,8 </text:p>
          </table:table-cell>
          <table:table-cell table:style-name="ce21" office:value-type="float" office:value="12.12897572" calcext:value-type="float">
            <text:p><text:s text:c="2"/>12,1 </text:p>
          </table:table-cell>
          <table:table-cell table:style-name="ce21" office:value-type="float" office:value="15.55845659" calcext:value-type="float">
            <text:p><text:s text:c="2"/>15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4.66119012" calcext:value-type="float">
            <text:p><text:s text:c="2"/>4,7 </text:p>
          </table:table-cell>
          <table:table-cell table:style-name="ce21" office:value-type="float" office:value="4.04636481" calcext:value-type="float">
            <text:p><text:s text:c="2"/>4,0 </text:p>
          </table:table-cell>
          <table:table-cell table:style-name="ce21" office:value-type="float" office:value="5.27601543" calcext:value-type="float">
            <text:p><text:s text:c="2"/>5,3 </text:p>
          </table:table-cell>
          <table:table-cell table:style-name="ce21" office:value-type="float" office:value="52.18673912" calcext:value-type="float">
            <text:p><text:s text:c="2"/>52,2 </text:p>
          </table:table-cell>
          <table:table-cell table:style-name="ce21" office:value-type="float" office:value="50.06000522" calcext:value-type="float">
            <text:p><text:s text:c="2"/>50,1 </text:p>
          </table:table-cell>
          <table:table-cell table:style-name="ce21" office:value-type="float" office:value="54.31347302" calcext:value-type="float">
            <text:p><text:s text:c="2"/>54,3 </text:p>
          </table:table-cell>
          <table:table-cell table:style-name="ce21" office:value-type="float" office:value="32.09409177" calcext:value-type="float">
            <text:p><text:s text:c="2"/>32,1 </text:p>
          </table:table-cell>
          <table:table-cell table:style-name="ce21" office:value-type="float" office:value="30.44159701" calcext:value-type="float">
            <text:p><text:s text:c="2"/>30,4 </text:p>
          </table:table-cell>
          <table:table-cell table:style-name="ce21" office:value-type="float" office:value="33.74658654" calcext:value-type="float">
            <text:p><text:s text:c="2"/>33,7 </text:p>
          </table:table-cell>
          <table:table-cell table:style-name="ce21" office:value-type="float" office:value="11.05797898" calcext:value-type="float">
            <text:p><text:s text:c="2"/>11,1 </text:p>
          </table:table-cell>
          <table:table-cell table:style-name="ce21" office:value-type="float" office:value="9.72552724" calcext:value-type="float">
            <text:p><text:s text:c="2"/>9,7 </text:p>
          </table:table-cell>
          <table:table-cell table:style-name="ce21" office:value-type="float" office:value="12.39043072" calcext:value-type="float">
            <text:p><text:s text:c="2"/>12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4.57079118" calcext:value-type="float">
            <text:p><text:s text:c="2"/>4,6 </text:p>
          </table:table-cell>
          <table:table-cell table:style-name="ce21" office:value-type="float" office:value="3.91624638" calcext:value-type="float">
            <text:p><text:s text:c="2"/>3,9 </text:p>
          </table:table-cell>
          <table:table-cell table:style-name="ce21" office:value-type="float" office:value="5.22533598" calcext:value-type="float">
            <text:p><text:s text:c="2"/>5,2 </text:p>
          </table:table-cell>
          <table:table-cell table:style-name="ce21" office:value-type="float" office:value="49.08268473" calcext:value-type="float">
            <text:p><text:s text:c="2"/>49,1 </text:p>
          </table:table-cell>
          <table:table-cell table:style-name="ce21" office:value-type="float" office:value="46.9362189" calcext:value-type="float">
            <text:p><text:s text:c="2"/>46,9 </text:p>
          </table:table-cell>
          <table:table-cell table:style-name="ce21" office:value-type="float" office:value="51.22915057" calcext:value-type="float">
            <text:p><text:s text:c="2"/>51,2 </text:p>
          </table:table-cell>
          <table:table-cell table:style-name="ce21" office:value-type="float" office:value="35.04686964" calcext:value-type="float">
            <text:p><text:s text:c="2"/>35,0 </text:p>
          </table:table-cell>
          <table:table-cell table:style-name="ce21" office:value-type="float" office:value="33.20188344" calcext:value-type="float">
            <text:p><text:s text:c="2"/>33,2 </text:p>
          </table:table-cell>
          <table:table-cell table:style-name="ce21" office:value-type="float" office:value="36.89185584" calcext:value-type="float">
            <text:p><text:s text:c="2"/>36,9 </text:p>
          </table:table-cell>
          <table:table-cell table:style-name="ce21" office:value-type="float" office:value="11.29965444" calcext:value-type="float">
            <text:p><text:s text:c="2"/>11,3 </text:p>
          </table:table-cell>
          <table:table-cell table:style-name="ce21" office:value-type="float" office:value="10.06896564" calcext:value-type="float">
            <text:p><text:s text:c="2"/>10,1 </text:p>
          </table:table-cell>
          <table:table-cell table:style-name="ce21" office:value-type="float" office:value="12.53034324" calcext:value-type="float">
            <text:p><text:s text:c="2"/>12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5.51807979" calcext:value-type="float">
            <text:p><text:s text:c="2"/>5,5 </text:p>
          </table:table-cell>
          <table:table-cell table:style-name="ce21" office:value-type="float" office:value="4.67113425" calcext:value-type="float">
            <text:p><text:s text:c="2"/>4,7 </text:p>
          </table:table-cell>
          <table:table-cell table:style-name="ce21" office:value-type="float" office:value="6.36502532" calcext:value-type="float">
            <text:p><text:s text:c="2"/>6,4 </text:p>
          </table:table-cell>
          <table:table-cell table:style-name="ce21" office:value-type="float" office:value="53.33921492" calcext:value-type="float">
            <text:p><text:s text:c="2"/>53,3 </text:p>
          </table:table-cell>
          <table:table-cell table:style-name="ce21" office:value-type="float" office:value="51.0664422" calcext:value-type="float">
            <text:p><text:s text:c="2"/>51,1 </text:p>
          </table:table-cell>
          <table:table-cell table:style-name="ce21" office:value-type="float" office:value="55.61198764" calcext:value-type="float">
            <text:p><text:s text:c="2"/>55,6 </text:p>
          </table:table-cell>
          <table:table-cell table:style-name="ce21" office:value-type="float" office:value="32.11147184" calcext:value-type="float">
            <text:p><text:s text:c="2"/>32,1 </text:p>
          </table:table-cell>
          <table:table-cell table:style-name="ce21" office:value-type="float" office:value="30.22336713" calcext:value-type="float">
            <text:p><text:s text:c="2"/>30,2 </text:p>
          </table:table-cell>
          <table:table-cell table:style-name="ce21" office:value-type="float" office:value="33.99957655" calcext:value-type="float">
            <text:p><text:s text:c="2"/>34,0 </text:p>
          </table:table-cell>
          <table:table-cell table:style-name="ce21" office:value-type="float" office:value="9.03123345" calcext:value-type="float">
            <text:p><text:s text:c="2"/>9,0 </text:p>
          </table:table-cell>
          <table:table-cell table:style-name="ce21" office:value-type="float" office:value="7.54523413" calcext:value-type="float">
            <text:p><text:s text:c="2"/>7,5 </text:p>
          </table:table-cell>
          <table:table-cell table:style-name="ce21" office:value-type="float" office:value="10.51723277" calcext:value-type="float">
            <text:p><text:s text:c="2"/>10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5.66392983" calcext:value-type="float">
            <text:p><text:s text:c="2"/>5,7 </text:p>
          </table:table-cell>
          <table:table-cell table:style-name="ce21" office:value-type="float" office:value="4.48062646" calcext:value-type="float">
            <text:p><text:s text:c="2"/>4,5 </text:p>
          </table:table-cell>
          <table:table-cell table:style-name="ce21" office:value-type="float" office:value="6.84723319" calcext:value-type="float">
            <text:p><text:s text:c="2"/>6,8 </text:p>
          </table:table-cell>
          <table:table-cell table:style-name="ce21" office:value-type="float" office:value="49.43580111" calcext:value-type="float">
            <text:p><text:s text:c="2"/>49,4 </text:p>
          </table:table-cell>
          <table:table-cell table:style-name="ce21" office:value-type="float" office:value="46.93769631" calcext:value-type="float">
            <text:p><text:s text:c="2"/>46,9 </text:p>
          </table:table-cell>
          <table:table-cell table:style-name="ce21" office:value-type="float" office:value="51.93390592" calcext:value-type="float">
            <text:p><text:s text:c="2"/>51,9 </text:p>
          </table:table-cell>
          <table:table-cell table:style-name="ce21" office:value-type="float" office:value="35.31056533" calcext:value-type="float">
            <text:p><text:s text:c="2"/>35,3 </text:p>
          </table:table-cell>
          <table:table-cell table:style-name="ce21" office:value-type="float" office:value="33.37826226" calcext:value-type="float">
            <text:p><text:s text:c="2"/>33,4 </text:p>
          </table:table-cell>
          <table:table-cell table:style-name="ce21" office:value-type="float" office:value="37.24286841" calcext:value-type="float">
            <text:p><text:s text:c="2"/>37,2 </text:p>
          </table:table-cell>
          <table:table-cell table:style-name="ce21" office:value-type="float" office:value="9.58970373" calcext:value-type="float">
            <text:p><text:s text:c="2"/>9,6 </text:p>
          </table:table-cell>
          <table:table-cell table:style-name="ce21" office:value-type="float" office:value="7.80817136" calcext:value-type="float">
            <text:p><text:s text:c="2"/>7,8 </text:p>
          </table:table-cell>
          <table:table-cell table:style-name="ce21" office:value-type="float" office:value="11.37123609" calcext:value-type="float">
            <text:p><text:s text:c="2"/>11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6.76922577" calcext:value-type="float">
            <text:p><text:s text:c="2"/>6,8 </text:p>
          </table:table-cell>
          <table:table-cell table:style-name="ce21" office:value-type="float" office:value="5.96238532" calcext:value-type="float">
            <text:p><text:s text:c="2"/>6,0 </text:p>
          </table:table-cell>
          <table:table-cell table:style-name="ce21" office:value-type="float" office:value="7.57606622" calcext:value-type="float">
            <text:p><text:s text:c="2"/>7,6 </text:p>
          </table:table-cell>
          <table:table-cell table:style-name="ce21" office:value-type="float" office:value="52.73280115" calcext:value-type="float">
            <text:p><text:s text:c="2"/>52,7 </text:p>
          </table:table-cell>
          <table:table-cell table:style-name="ce21" office:value-type="float" office:value="50.57714903" calcext:value-type="float">
            <text:p><text:s text:c="2"/>50,6 </text:p>
          </table:table-cell>
          <table:table-cell table:style-name="ce21" office:value-type="float" office:value="54.88845326" calcext:value-type="float">
            <text:p><text:s text:c="2"/>54,9 </text:p>
          </table:table-cell>
          <table:table-cell table:style-name="ce21" office:value-type="float" office:value="32.43513384" calcext:value-type="float">
            <text:p><text:s text:c="2"/>32,4 </text:p>
          </table:table-cell>
          <table:table-cell table:style-name="ce21" office:value-type="float" office:value="30.60341821" calcext:value-type="float">
            <text:p><text:s text:c="2"/>30,6 </text:p>
          </table:table-cell>
          <table:table-cell table:style-name="ce21" office:value-type="float" office:value="34.26684947" calcext:value-type="float">
            <text:p><text:s text:c="2"/>34,3 </text:p>
          </table:table-cell>
          <table:table-cell table:style-name="ce21" office:value-type="float" office:value="8.06283925" calcext:value-type="float">
            <text:p><text:s text:c="2"/>8,1 </text:p>
          </table:table-cell>
          <table:table-cell table:style-name="ce21" office:value-type="float" office:value="6.89399479" calcext:value-type="float">
            <text:p><text:s text:c="2"/>6,9 </text:p>
          </table:table-cell>
          <table:table-cell table:style-name="ce21" office:value-type="float" office:value="9.2316837" calcext:value-type="float">
            <text:p><text:s text:c="2"/>9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6.80425464" calcext:value-type="float">
            <text:p><text:s text:c="2"/>6,8 </text:p>
          </table:table-cell>
          <table:table-cell table:style-name="ce21" office:value-type="float" office:value="5.78218117" calcext:value-type="float">
            <text:p><text:s text:c="2"/>5,8 </text:p>
          </table:table-cell>
          <table:table-cell table:style-name="ce21" office:value-type="float" office:value="7.82632812" calcext:value-type="float">
            <text:p><text:s text:c="2"/>7,8 </text:p>
          </table:table-cell>
          <table:table-cell table:style-name="ce21" office:value-type="float" office:value="48.79386783" calcext:value-type="float">
            <text:p><text:s text:c="2"/>48,8 </text:p>
          </table:table-cell>
          <table:table-cell table:style-name="ce21" office:value-type="float" office:value="46.01444687" calcext:value-type="float">
            <text:p><text:s text:c="2"/>46,0 </text:p>
          </table:table-cell>
          <table:table-cell table:style-name="ce21" office:value-type="float" office:value="51.57328879" calcext:value-type="float">
            <text:p><text:s text:c="2"/>51,6 </text:p>
          </table:table-cell>
          <table:table-cell table:style-name="ce21" office:value-type="float" office:value="32.13057334" calcext:value-type="float">
            <text:p><text:s text:c="2"/>32,1 </text:p>
          </table:table-cell>
          <table:table-cell table:style-name="ce21" office:value-type="float" office:value="29.97548046" calcext:value-type="float">
            <text:p><text:s text:c="2"/>30,0 </text:p>
          </table:table-cell>
          <table:table-cell table:style-name="ce21" office:value-type="float" office:value="34.28566623" calcext:value-type="float">
            <text:p><text:s text:c="2"/>34,3 </text:p>
          </table:table-cell>
          <table:table-cell table:style-name="ce21" office:value-type="float" office:value="12.27130418" calcext:value-type="float">
            <text:p><text:s text:c="2"/>12,3 </text:p>
          </table:table-cell>
          <table:table-cell table:style-name="ce21" office:value-type="float" office:value="10.50067774" calcext:value-type="float">
            <text:p><text:s text:c="2"/>10,5 </text:p>
          </table:table-cell>
          <table:table-cell table:style-name="ce21" office:value-type="float" office:value="14.04193062" calcext:value-type="float">
            <text:p><text:s text:c="2"/>14,0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5.86273633" calcext:value-type="float">
            <text:p><text:s text:c="2"/>5,9 </text:p>
          </table:table-cell>
          <table:table-cell table:style-name="ce22" office:value-type="float" office:value="5.31907262" calcext:value-type="float">
            <text:p><text:s text:c="2"/>5,3 </text:p>
          </table:table-cell>
          <table:table-cell table:style-name="ce22" office:value-type="float" office:value="6.40640004" calcext:value-type="float">
            <text:p><text:s text:c="2"/>6,4 </text:p>
          </table:table-cell>
          <table:table-cell table:style-name="ce22" office:value-type="float" office:value="54.9707596" calcext:value-type="float">
            <text:p><text:s text:c="2"/>55,0 </text:p>
          </table:table-cell>
          <table:table-cell table:style-name="ce22" office:value-type="float" office:value="53.56096417" calcext:value-type="float">
            <text:p><text:s text:c="2"/>53,6 </text:p>
          </table:table-cell>
          <table:table-cell table:style-name="ce22" office:value-type="float" office:value="56.38055502" calcext:value-type="float">
            <text:p><text:s text:c="2"/>56,4 </text:p>
          </table:table-cell>
          <table:table-cell table:style-name="ce22" office:value-type="float" office:value="31.43159288" calcext:value-type="float">
            <text:p><text:s text:c="2"/>31,4 </text:p>
          </table:table-cell>
          <table:table-cell table:style-name="ce22" office:value-type="float" office:value="30.24373769" calcext:value-type="float">
            <text:p><text:s text:c="2"/>30,2 </text:p>
          </table:table-cell>
          <table:table-cell table:style-name="ce22" office:value-type="float" office:value="32.61944806" calcext:value-type="float">
            <text:p><text:s text:c="2"/>32,6 </text:p>
          </table:table-cell>
          <table:table-cell table:style-name="ce22" office:value-type="float" office:value="7.73491119" calcext:value-type="float">
            <text:p><text:s text:c="2"/>7,7 </text:p>
          </table:table-cell>
          <table:table-cell table:style-name="ce22" office:value-type="float" office:value="6.98195431" calcext:value-type="float">
            <text:p><text:s text:c="2"/>7,0 </text:p>
          </table:table-cell>
          <table:table-cell table:style-name="ce22" office:value-type="float" office:value="8.48786808" calcext:value-type="float">
            <text:p><text:s text:c="2"/>8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5.50571282" calcext:value-type="float">
            <text:p><text:s text:c="2"/>5,5 </text:p>
          </table:table-cell>
          <table:table-cell table:style-name="ce21" office:value-type="float" office:value="4.64402803" calcext:value-type="float">
            <text:p><text:s text:c="2"/>4,6 </text:p>
          </table:table-cell>
          <table:table-cell table:style-name="ce21" office:value-type="float" office:value="6.36739761" calcext:value-type="float">
            <text:p><text:s text:c="2"/>6,4 </text:p>
          </table:table-cell>
          <table:table-cell table:style-name="ce21" office:value-type="float" office:value="55.36809564" calcext:value-type="float">
            <text:p><text:s text:c="2"/>55,4 </text:p>
          </table:table-cell>
          <table:table-cell table:style-name="ce21" office:value-type="float" office:value="52.80567945" calcext:value-type="float">
            <text:p><text:s text:c="2"/>52,8 </text:p>
          </table:table-cell>
          <table:table-cell table:style-name="ce21" office:value-type="float" office:value="57.93051182" calcext:value-type="float">
            <text:p><text:s text:c="2"/>57,9 </text:p>
          </table:table-cell>
          <table:table-cell table:style-name="ce21" office:value-type="float" office:value="31.43483696" calcext:value-type="float">
            <text:p><text:s text:c="2"/>31,4 </text:p>
          </table:table-cell>
          <table:table-cell table:style-name="ce21" office:value-type="float" office:value="29.36156787" calcext:value-type="float">
            <text:p><text:s text:c="2"/>29,4 </text:p>
          </table:table-cell>
          <table:table-cell table:style-name="ce21" office:value-type="float" office:value="33.50810605" calcext:value-type="float">
            <text:p><text:s text:c="2"/>33,5 </text:p>
          </table:table-cell>
          <table:table-cell table:style-name="ce21" office:value-type="float" office:value="7.69135459" calcext:value-type="float">
            <text:p><text:s text:c="2"/>7,7 </text:p>
          </table:table-cell>
          <table:table-cell table:style-name="ce21" office:value-type="float" office:value="6.43205606" calcext:value-type="float">
            <text:p><text:s text:c="2"/>6,4 </text:p>
          </table:table-cell>
          <table:table-cell table:style-name="ce21" office:value-type="float" office:value="8.95065311" calcext:value-type="float">
            <text:p><text:s text:c="2"/>9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6.78935557" calcext:value-type="float">
            <text:p><text:s text:c="2"/>6,8 </text:p>
          </table:table-cell>
          <table:table-cell table:style-name="ce21" office:value-type="float" office:value="5.77857586" calcext:value-type="float">
            <text:p><text:s text:c="2"/>5,8 </text:p>
          </table:table-cell>
          <table:table-cell table:style-name="ce21" office:value-type="float" office:value="7.80013529" calcext:value-type="float">
            <text:p><text:s text:c="2"/>7,8 </text:p>
          </table:table-cell>
          <table:table-cell table:style-name="ce21" office:value-type="float" office:value="58.84257874" calcext:value-type="float">
            <text:p><text:s text:c="2"/>58,8 </text:p>
          </table:table-cell>
          <table:table-cell table:style-name="ce21" office:value-type="float" office:value="56.22779388" calcext:value-type="float">
            <text:p><text:s text:c="2"/>56,2 </text:p>
          </table:table-cell>
          <table:table-cell table:style-name="ce21" office:value-type="float" office:value="61.45736361" calcext:value-type="float">
            <text:p><text:s text:c="2"/>61,5 </text:p>
          </table:table-cell>
          <table:table-cell table:style-name="ce21" office:value-type="float" office:value="28.36479251" calcext:value-type="float">
            <text:p><text:s text:c="2"/>28,4 </text:p>
          </table:table-cell>
          <table:table-cell table:style-name="ce21" office:value-type="float" office:value="26.37019913" calcext:value-type="float">
            <text:p><text:s text:c="2"/>26,4 </text:p>
          </table:table-cell>
          <table:table-cell table:style-name="ce21" office:value-type="float" office:value="30.35938589" calcext:value-type="float">
            <text:p><text:s text:c="2"/>30,4 </text:p>
          </table:table-cell>
          <table:table-cell table:style-name="ce21" office:value-type="float" office:value="6.00327317" calcext:value-type="float">
            <text:p><text:s text:c="2"/>6,0 </text:p>
          </table:table-cell>
          <table:table-cell table:style-name="ce21" office:value-type="float" office:value="4.86655072" calcext:value-type="float">
            <text:p><text:s text:c="2"/>4,9 </text:p>
          </table:table-cell>
          <table:table-cell table:style-name="ce21" office:value-type="float" office:value="7.13999562" calcext:value-type="float">
            <text:p><text:s text:c="2"/>7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6.91255866" calcext:value-type="float">
            <text:p><text:s text:c="2"/>6,9 </text:p>
          </table:table-cell>
          <table:table-cell table:style-name="ce21" office:value-type="float" office:value="6.16715378" calcext:value-type="float">
            <text:p><text:s text:c="2"/>6,2 </text:p>
          </table:table-cell>
          <table:table-cell table:style-name="ce21" office:value-type="float" office:value="7.65796355" calcext:value-type="float">
            <text:p><text:s text:c="2"/>7,7 </text:p>
          </table:table-cell>
          <table:table-cell table:style-name="ce21" office:value-type="float" office:value="59.89474288" calcext:value-type="float">
            <text:p><text:s text:c="2"/>59,9 </text:p>
          </table:table-cell>
          <table:table-cell table:style-name="ce21" office:value-type="float" office:value="58.03832936" calcext:value-type="float">
            <text:p><text:s text:c="2"/>58,0 </text:p>
          </table:table-cell>
          <table:table-cell table:style-name="ce21" office:value-type="float" office:value="61.7511564" calcext:value-type="float">
            <text:p><text:s text:c="2"/>61,8 </text:p>
          </table:table-cell>
          <table:table-cell table:style-name="ce21" office:value-type="float" office:value="26.86816857" calcext:value-type="float">
            <text:p><text:s text:c="2"/>26,9 </text:p>
          </table:table-cell>
          <table:table-cell table:style-name="ce21" office:value-type="float" office:value="25.28363737" calcext:value-type="float">
            <text:p><text:s text:c="2"/>25,3 </text:p>
          </table:table-cell>
          <table:table-cell table:style-name="ce21" office:value-type="float" office:value="28.45269976" calcext:value-type="float">
            <text:p><text:s text:c="2"/>28,5 </text:p>
          </table:table-cell>
          <table:table-cell table:style-name="ce21" office:value-type="float" office:value="6.32452989" calcext:value-type="float">
            <text:p><text:s text:c="2"/>6,3 </text:p>
          </table:table-cell>
          <table:table-cell table:style-name="ce21" office:value-type="float" office:value="5.42042274" calcext:value-type="float">
            <text:p><text:s text:c="2"/>5,4 </text:p>
          </table:table-cell>
          <table:table-cell table:style-name="ce21" office:value-type="float" office:value="7.22863704" calcext:value-type="float">
            <text:p><text:s text:c="2"/>7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5.62536501" calcext:value-type="float">
            <text:p><text:s text:c="2"/>5,6 </text:p>
          </table:table-cell>
          <table:table-cell table:style-name="ce21" office:value-type="float" office:value="4.72143765" calcext:value-type="float">
            <text:p><text:s text:c="2"/>4,7 </text:p>
          </table:table-cell>
          <table:table-cell table:style-name="ce21" office:value-type="float" office:value="6.52929237" calcext:value-type="float">
            <text:p><text:s text:c="2"/>6,5 </text:p>
          </table:table-cell>
          <table:table-cell table:style-name="ce21" office:value-type="float" office:value="52.86419738" calcext:value-type="float">
            <text:p><text:s text:c="2"/>52,9 </text:p>
          </table:table-cell>
          <table:table-cell table:style-name="ce21" office:value-type="float" office:value="50.60510921" calcext:value-type="float">
            <text:p><text:s text:c="2"/>50,6 </text:p>
          </table:table-cell>
          <table:table-cell table:style-name="ce21" office:value-type="float" office:value="55.12328554" calcext:value-type="float">
            <text:p><text:s text:c="2"/>55,1 </text:p>
          </table:table-cell>
          <table:table-cell table:style-name="ce21" office:value-type="float" office:value="33.15790188" calcext:value-type="float">
            <text:p><text:s text:c="2"/>33,2 </text:p>
          </table:table-cell>
          <table:table-cell table:style-name="ce21" office:value-type="float" office:value="31.22944332" calcext:value-type="float">
            <text:p><text:s text:c="2"/>31,2 </text:p>
          </table:table-cell>
          <table:table-cell table:style-name="ce21" office:value-type="float" office:value="35.08636045" calcext:value-type="float">
            <text:p><text:s text:c="2"/>35,1 </text:p>
          </table:table-cell>
          <table:table-cell table:style-name="ce21" office:value-type="float" office:value="8.35253573" calcext:value-type="float">
            <text:p><text:s text:c="2"/>8,4 </text:p>
          </table:table-cell>
          <table:table-cell table:style-name="ce21" office:value-type="float" office:value="7.10727417" calcext:value-type="float">
            <text:p><text:s text:c="2"/>7,1 </text:p>
          </table:table-cell>
          <table:table-cell table:style-name="ce21" office:value-type="float" office:value="9.59779728" calcext:value-type="float">
            <text:p><text:s text:c="2"/>9,6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7.33043199" calcext:value-type="float">
            <text:p><text:s text:c="2"/>7,3 </text:p>
          </table:table-cell>
          <table:table-cell table:style-name="ce22" office:value-type="float" office:value="6.68044553" calcext:value-type="float">
            <text:p><text:s text:c="2"/>6,7 </text:p>
          </table:table-cell>
          <table:table-cell table:style-name="ce22" office:value-type="float" office:value="7.98041845" calcext:value-type="float">
            <text:p><text:s text:c="2"/>8,0 </text:p>
          </table:table-cell>
          <table:table-cell table:style-name="ce22" office:value-type="float" office:value="60.19371718" calcext:value-type="float">
            <text:p><text:s text:c="2"/>60,2 </text:p>
          </table:table-cell>
          <table:table-cell table:style-name="ce22" office:value-type="float" office:value="58.78012466" calcext:value-type="float">
            <text:p><text:s text:c="2"/>58,8 </text:p>
          </table:table-cell>
          <table:table-cell table:style-name="ce22" office:value-type="float" office:value="61.60730971" calcext:value-type="float">
            <text:p><text:s text:c="2"/>61,6 </text:p>
          </table:table-cell>
          <table:table-cell table:style-name="ce22" office:value-type="float" office:value="26.99316619" calcext:value-type="float">
            <text:p><text:s text:c="2"/>27,0 </text:p>
          </table:table-cell>
          <table:table-cell table:style-name="ce22" office:value-type="float" office:value="25.792932" calcext:value-type="float">
            <text:p><text:s text:c="2"/>25,8 </text:p>
          </table:table-cell>
          <table:table-cell table:style-name="ce22" office:value-type="float" office:value="28.19340039" calcext:value-type="float">
            <text:p><text:s text:c="2"/>28,2 </text:p>
          </table:table-cell>
          <table:table-cell table:style-name="ce22" office:value-type="float" office:value="5.48268463" calcext:value-type="float">
            <text:p><text:s text:c="2"/>5,5 </text:p>
          </table:table-cell>
          <table:table-cell table:style-name="ce22" office:value-type="float" office:value="4.73427063" calcext:value-type="float">
            <text:p><text:s text:c="2"/>4,7 </text:p>
          </table:table-cell>
          <table:table-cell table:style-name="ce22" office:value-type="float" office:value="6.23109863" calcext:value-type="float">
            <text:p><text:s text:c="2"/>6,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6.83883016" calcext:value-type="float">
            <text:p><text:s text:c="2"/>6,8 </text:p>
          </table:table-cell>
          <table:table-cell table:style-name="ce21" office:value-type="float" office:value="5.86401468" calcext:value-type="float">
            <text:p><text:s text:c="2"/>5,9 </text:p>
          </table:table-cell>
          <table:table-cell table:style-name="ce21" office:value-type="float" office:value="7.81364564" calcext:value-type="float">
            <text:p><text:s text:c="2"/>7,8 </text:p>
          </table:table-cell>
          <table:table-cell table:style-name="ce21" office:value-type="float" office:value="60.27308916" calcext:value-type="float">
            <text:p><text:s text:c="2"/>60,3 </text:p>
          </table:table-cell>
          <table:table-cell table:style-name="ce21" office:value-type="float" office:value="58.24513008" calcext:value-type="float">
            <text:p><text:s text:c="2"/>58,2 </text:p>
          </table:table-cell>
          <table:table-cell table:style-name="ce21" office:value-type="float" office:value="62.30104825" calcext:value-type="float">
            <text:p><text:s text:c="2"/>62,3 </text:p>
          </table:table-cell>
          <table:table-cell table:style-name="ce21" office:value-type="float" office:value="27.57211196" calcext:value-type="float">
            <text:p><text:s text:c="2"/>27,6 </text:p>
          </table:table-cell>
          <table:table-cell table:style-name="ce21" office:value-type="float" office:value="25.69266682" calcext:value-type="float">
            <text:p><text:s text:c="2"/>25,7 </text:p>
          </table:table-cell>
          <table:table-cell table:style-name="ce21" office:value-type="float" office:value="29.45155711" calcext:value-type="float">
            <text:p><text:s text:c="2"/>29,5 </text:p>
          </table:table-cell>
          <table:table-cell table:style-name="ce21" office:value-type="float" office:value="5.31596871" calcext:value-type="float">
            <text:p><text:s text:c="2"/>5,3 </text:p>
          </table:table-cell>
          <table:table-cell table:style-name="ce21" office:value-type="float" office:value="4.19945345" calcext:value-type="float">
            <text:p><text:s text:c="2"/>4,2 </text:p>
          </table:table-cell>
          <table:table-cell table:style-name="ce21" office:value-type="float" office:value="6.43248398" calcext:value-type="float">
            <text:p><text:s text:c="2"/>6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8.40607834" calcext:value-type="float">
            <text:p><text:s text:c="2"/>8,4 </text:p>
          </table:table-cell>
          <table:table-cell table:style-name="ce21" office:value-type="float" office:value="7.01007387" calcext:value-type="float">
            <text:p><text:s text:c="2"/>7,0 </text:p>
          </table:table-cell>
          <table:table-cell table:style-name="ce21" office:value-type="float" office:value="9.80208282" calcext:value-type="float">
            <text:p><text:s text:c="2"/>9,8 </text:p>
          </table:table-cell>
          <table:table-cell table:style-name="ce21" office:value-type="float" office:value="61.1143625" calcext:value-type="float">
            <text:p><text:s text:c="2"/>61,1 </text:p>
          </table:table-cell>
          <table:table-cell table:style-name="ce21" office:value-type="float" office:value="58.95101495" calcext:value-type="float">
            <text:p><text:s text:c="2"/>59,0 </text:p>
          </table:table-cell>
          <table:table-cell table:style-name="ce21" office:value-type="float" office:value="63.27771005" calcext:value-type="float">
            <text:p><text:s text:c="2"/>63,3 </text:p>
          </table:table-cell>
          <table:table-cell table:style-name="ce21" office:value-type="float" office:value="25.81180268" calcext:value-type="float">
            <text:p><text:s text:c="2"/>25,8 </text:p>
          </table:table-cell>
          <table:table-cell table:style-name="ce21" office:value-type="float" office:value="23.71569305" calcext:value-type="float">
            <text:p><text:s text:c="2"/>23,7 </text:p>
          </table:table-cell>
          <table:table-cell table:style-name="ce21" office:value-type="float" office:value="27.90791232" calcext:value-type="float">
            <text:p><text:s text:c="2"/>27,9 </text:p>
          </table:table-cell>
          <table:table-cell table:style-name="ce21" office:value-type="float" office:value="4.66775647" calcext:value-type="float">
            <text:p><text:s text:c="2"/>4,7 </text:p>
          </table:table-cell>
          <table:table-cell table:style-name="ce21" office:value-type="float" office:value="3.64341232" calcext:value-type="float">
            <text:p><text:s text:c="2"/>3,6 </text:p>
          </table:table-cell>
          <table:table-cell table:style-name="ce21" office:value-type="float" office:value="5.69210062" calcext:value-type="float">
            <text:p><text:s text:c="2"/>5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7.13524263" calcext:value-type="float">
            <text:p><text:s text:c="2"/>7,1 </text:p>
          </table:table-cell>
          <table:table-cell table:style-name="ce21" office:value-type="float" office:value="6.05233437" calcext:value-type="float">
            <text:p><text:s text:c="2"/>6,1 </text:p>
          </table:table-cell>
          <table:table-cell table:style-name="ce21" office:value-type="float" office:value="8.21815089" calcext:value-type="float">
            <text:p><text:s text:c="2"/>8,2 </text:p>
          </table:table-cell>
          <table:table-cell table:style-name="ce21" office:value-type="float" office:value="59.30767768" calcext:value-type="float">
            <text:p><text:s text:c="2"/>59,3 </text:p>
          </table:table-cell>
          <table:table-cell table:style-name="ce21" office:value-type="float" office:value="56.19854225" calcext:value-type="float">
            <text:p><text:s text:c="2"/>56,2 </text:p>
          </table:table-cell>
          <table:table-cell table:style-name="ce21" office:value-type="float" office:value="62.41681311" calcext:value-type="float">
            <text:p><text:s text:c="2"/>62,4 </text:p>
          </table:table-cell>
          <table:table-cell table:style-name="ce21" office:value-type="float" office:value="27.15143365" calcext:value-type="float">
            <text:p><text:s text:c="2"/>27,2 </text:p>
          </table:table-cell>
          <table:table-cell table:style-name="ce21" office:value-type="float" office:value="24.89459899" calcext:value-type="float">
            <text:p><text:s text:c="2"/>24,9 </text:p>
          </table:table-cell>
          <table:table-cell table:style-name="ce21" office:value-type="float" office:value="29.4082683" calcext:value-type="float">
            <text:p><text:s text:c="2"/>29,4 </text:p>
          </table:table-cell>
          <table:table-cell table:style-name="ce21" office:value-type="float" office:value="6.40564604" calcext:value-type="float">
            <text:p><text:s text:c="2"/>6,4 </text:p>
          </table:table-cell>
          <table:table-cell table:style-name="ce21" office:value-type="float" office:value="4.76560761" calcext:value-type="float">
            <text:p><text:s text:c="2"/>4,8 </text:p>
          </table:table-cell>
          <table:table-cell table:style-name="ce21" office:value-type="float" office:value="8.04568448" calcext:value-type="float">
            <text:p><text:s text:c="2"/>8,0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5.91351481" calcext:value-type="float">
            <text:p><text:s text:c="2"/>5,9 </text:p>
          </table:table-cell>
          <table:table-cell table:style-name="ce22" office:value-type="float" office:value="5.44757378" calcext:value-type="float">
            <text:p><text:s text:c="2"/>5,4 </text:p>
          </table:table-cell>
          <table:table-cell table:style-name="ce22" office:value-type="float" office:value="6.37945584" calcext:value-type="float">
            <text:p><text:s text:c="2"/>6,4 </text:p>
          </table:table-cell>
          <table:table-cell table:style-name="ce22" office:value-type="float" office:value="55.58754476" calcext:value-type="float">
            <text:p><text:s text:c="2"/>55,6 </text:p>
          </table:table-cell>
          <table:table-cell table:style-name="ce22" office:value-type="float" office:value="54.23227909" calcext:value-type="float">
            <text:p><text:s text:c="2"/>54,2 </text:p>
          </table:table-cell>
          <table:table-cell table:style-name="ce22" office:value-type="float" office:value="56.94281043" calcext:value-type="float">
            <text:p><text:s text:c="2"/>56,9 </text:p>
          </table:table-cell>
          <table:table-cell table:style-name="ce22" office:value-type="float" office:value="31.23340997" calcext:value-type="float">
            <text:p><text:s text:c="2"/>31,2 </text:p>
          </table:table-cell>
          <table:table-cell table:style-name="ce22" office:value-type="float" office:value="30.1662328" calcext:value-type="float">
            <text:p><text:s text:c="2"/>30,2 </text:p>
          </table:table-cell>
          <table:table-cell table:style-name="ce22" office:value-type="float" office:value="32.30058713" calcext:value-type="float">
            <text:p><text:s text:c="2"/>32,3 </text:p>
          </table:table-cell>
          <table:table-cell table:style-name="ce22" office:value-type="float" office:value="7.26553046" calcext:value-type="float">
            <text:p><text:s text:c="2"/>7,3 </text:p>
          </table:table-cell>
          <table:table-cell table:style-name="ce22" office:value-type="float" office:value="6.51811442" calcext:value-type="float">
            <text:p><text:s text:c="2"/>6,5 </text:p>
          </table:table-cell>
          <table:table-cell table:style-name="ce22" office:value-type="float" office:value="8.01294651" calcext:value-type="float">
            <text:p><text:s text:c="2"/>8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8.03356089" calcext:value-type="float">
            <text:p><text:s text:c="2"/>8,0 </text:p>
          </table:table-cell>
          <table:table-cell table:style-name="ce21" office:value-type="float" office:value="6.91389915" calcext:value-type="float">
            <text:p><text:s text:c="2"/>6,9 </text:p>
          </table:table-cell>
          <table:table-cell table:style-name="ce21" office:value-type="float" office:value="9.15322264" calcext:value-type="float">
            <text:p><text:s text:c="2"/>9,2 </text:p>
          </table:table-cell>
          <table:table-cell table:style-name="ce21" office:value-type="float" office:value="54.52536236" calcext:value-type="float">
            <text:p><text:s text:c="2"/>54,5 </text:p>
          </table:table-cell>
          <table:table-cell table:style-name="ce21" office:value-type="float" office:value="51.61566302" calcext:value-type="float">
            <text:p><text:s text:c="2"/>51,6 </text:p>
          </table:table-cell>
          <table:table-cell table:style-name="ce21" office:value-type="float" office:value="57.4350617" calcext:value-type="float">
            <text:p><text:s text:c="2"/>57,4 </text:p>
          </table:table-cell>
          <table:table-cell table:style-name="ce21" office:value-type="float" office:value="29.42359314" calcext:value-type="float">
            <text:p><text:s text:c="2"/>29,4 </text:p>
          </table:table-cell>
          <table:table-cell table:style-name="ce21" office:value-type="float" office:value="27.44301133" calcext:value-type="float">
            <text:p><text:s text:c="2"/>27,4 </text:p>
          </table:table-cell>
          <table:table-cell table:style-name="ce21" office:value-type="float" office:value="31.40417495" calcext:value-type="float">
            <text:p><text:s text:c="2"/>31,4 </text:p>
          </table:table-cell>
          <table:table-cell table:style-name="ce21" office:value-type="float" office:value="8.01748361" calcext:value-type="float">
            <text:p><text:s text:c="2"/>8,0 </text:p>
          </table:table-cell>
          <table:table-cell table:style-name="ce21" office:value-type="float" office:value="5.95729705" calcext:value-type="float">
            <text:p><text:s text:c="2"/>6,0 </text:p>
          </table:table-cell>
          <table:table-cell table:style-name="ce21" office:value-type="float" office:value="10.07767016" calcext:value-type="float">
            <text:p><text:s text:c="2"/>10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5.64673461" calcext:value-type="float">
            <text:p><text:s text:c="2"/>5,6 </text:p>
          </table:table-cell>
          <table:table-cell table:style-name="ce21" office:value-type="float" office:value="4.63032821" calcext:value-type="float">
            <text:p><text:s text:c="2"/>4,6 </text:p>
          </table:table-cell>
          <table:table-cell table:style-name="ce21" office:value-type="float" office:value="6.663141" calcext:value-type="float">
            <text:p><text:s text:c="2"/>6,7 </text:p>
          </table:table-cell>
          <table:table-cell table:style-name="ce21" office:value-type="float" office:value="52.69108441" calcext:value-type="float">
            <text:p><text:s text:c="2"/>52,7 </text:p>
          </table:table-cell>
          <table:table-cell table:style-name="ce21" office:value-type="float" office:value="49.84551652" calcext:value-type="float">
            <text:p><text:s text:c="2"/>49,8 </text:p>
          </table:table-cell>
          <table:table-cell table:style-name="ce21" office:value-type="float" office:value="55.5366523" calcext:value-type="float">
            <text:p><text:s text:c="2"/>55,5 </text:p>
          </table:table-cell>
          <table:table-cell table:style-name="ce21" office:value-type="float" office:value="33.11874327" calcext:value-type="float">
            <text:p><text:s text:c="2"/>33,1 </text:p>
          </table:table-cell>
          <table:table-cell table:style-name="ce21" office:value-type="float" office:value="30.90009883" calcext:value-type="float">
            <text:p><text:s text:c="2"/>30,9 </text:p>
          </table:table-cell>
          <table:table-cell table:style-name="ce21" office:value-type="float" office:value="35.33738771" calcext:value-type="float">
            <text:p><text:s text:c="2"/>35,3 </text:p>
          </table:table-cell>
          <table:table-cell table:style-name="ce21" office:value-type="float" office:value="8.54343771" calcext:value-type="float">
            <text:p><text:s text:c="2"/>8,5 </text:p>
          </table:table-cell>
          <table:table-cell table:style-name="ce21" office:value-type="float" office:value="6.63892315" calcext:value-type="float">
            <text:p><text:s text:c="2"/>6,6 </text:p>
          </table:table-cell>
          <table:table-cell table:style-name="ce21" office:value-type="float" office:value="10.44795228" calcext:value-type="float">
            <text:p><text:s text:c="2"/>10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5.46751516" calcext:value-type="float">
            <text:p><text:s text:c="2"/>5,5 </text:p>
          </table:table-cell>
          <table:table-cell table:style-name="ce21" office:value-type="float" office:value="4.705418" calcext:value-type="float">
            <text:p><text:s text:c="2"/>4,7 </text:p>
          </table:table-cell>
          <table:table-cell table:style-name="ce21" office:value-type="float" office:value="6.22961232" calcext:value-type="float">
            <text:p><text:s text:c="2"/>6,2 </text:p>
          </table:table-cell>
          <table:table-cell table:style-name="ce21" office:value-type="float" office:value="58.99973892" calcext:value-type="float">
            <text:p><text:s text:c="2"/>59,0 </text:p>
          </table:table-cell>
          <table:table-cell table:style-name="ce21" office:value-type="float" office:value="56.69937343" calcext:value-type="float">
            <text:p><text:s text:c="2"/>56,7 </text:p>
          </table:table-cell>
          <table:table-cell table:style-name="ce21" office:value-type="float" office:value="61.30010441" calcext:value-type="float">
            <text:p><text:s text:c="2"/>61,3 </text:p>
          </table:table-cell>
          <table:table-cell table:style-name="ce21" office:value-type="float" office:value="29.80325174" calcext:value-type="float">
            <text:p><text:s text:c="2"/>29,8 </text:p>
          </table:table-cell>
          <table:table-cell table:style-name="ce21" office:value-type="float" office:value="27.88167831" calcext:value-type="float">
            <text:p><text:s text:c="2"/>27,9 </text:p>
          </table:table-cell>
          <table:table-cell table:style-name="ce21" office:value-type="float" office:value="31.72482518" calcext:value-type="float">
            <text:p><text:s text:c="2"/>31,7 </text:p>
          </table:table-cell>
          <table:table-cell table:style-name="ce21" office:value-type="float" office:value="5.72949418" calcext:value-type="float">
            <text:p><text:s text:c="2"/>5,7 </text:p>
          </table:table-cell>
          <table:table-cell table:style-name="ce21" office:value-type="float" office:value="4.8371537" calcext:value-type="float">
            <text:p><text:s text:c="2"/>4,8 </text:p>
          </table:table-cell>
          <table:table-cell table:style-name="ce21" office:value-type="float" office:value="6.62183466" calcext:value-type="float">
            <text:p><text:s text:c="2"/>6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5.52066399" calcext:value-type="float">
            <text:p><text:s text:c="2"/>5,5 </text:p>
          </table:table-cell>
          <table:table-cell table:style-name="ce21" office:value-type="float" office:value="4.64248173" calcext:value-type="float">
            <text:p><text:s text:c="2"/>4,6 </text:p>
          </table:table-cell>
          <table:table-cell table:style-name="ce21" office:value-type="float" office:value="6.39884626" calcext:value-type="float">
            <text:p><text:s text:c="2"/>6,4 </text:p>
          </table:table-cell>
          <table:table-cell table:style-name="ce21" office:value-type="float" office:value="52.6974707" calcext:value-type="float">
            <text:p><text:s text:c="2"/>52,7 </text:p>
          </table:table-cell>
          <table:table-cell table:style-name="ce21" office:value-type="float" office:value="50.02493448" calcext:value-type="float">
            <text:p><text:s text:c="2"/>50,0 </text:p>
          </table:table-cell>
          <table:table-cell table:style-name="ce21" office:value-type="float" office:value="55.37000691" calcext:value-type="float">
            <text:p><text:s text:c="2"/>55,4 </text:p>
          </table:table-cell>
          <table:table-cell table:style-name="ce21" office:value-type="float" office:value="33.39147146" calcext:value-type="float">
            <text:p><text:s text:c="2"/>33,4 </text:p>
          </table:table-cell>
          <table:table-cell table:style-name="ce21" office:value-type="float" office:value="31.50412559" calcext:value-type="float">
            <text:p><text:s text:c="2"/>31,5 </text:p>
          </table:table-cell>
          <table:table-cell table:style-name="ce21" office:value-type="float" office:value="35.27881732" calcext:value-type="float">
            <text:p><text:s text:c="2"/>35,3 </text:p>
          </table:table-cell>
          <table:table-cell table:style-name="ce21" office:value-type="float" office:value="8.39039385" calcext:value-type="float">
            <text:p><text:s text:c="2"/>8,4 </text:p>
          </table:table-cell>
          <table:table-cell table:style-name="ce21" office:value-type="float" office:value="6.61419416" calcext:value-type="float">
            <text:p><text:s text:c="2"/>6,6 </text:p>
          </table:table-cell>
          <table:table-cell table:style-name="ce21" office:value-type="float" office:value="10.16659355" calcext:value-type="float">
            <text:p><text:s text:c="2"/>10,2 </text:p>
          </table:table-cell>
          <table:table-cell table:number-columns-repeated="1011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2"/>
          <table:table-cell table:number-columns-repeated="101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5" table:style-name="ta10"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24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ela 1.2.8.5 - Percentual de escolares frequentando o 9º ano do ensino fundamental por classe de número de residentes no domicílio, com indicação do intervalo de confiança de 95%, segundo as capitais das Unidades da Federação - 2015</text:p>
          </table:table-cell>
          <table:covered-table-cell table:number-columns-repeated="12" table:style-name="ce1"/>
          <table:table-cell table:style-name="ce24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 Brasil</text:p>
          </table:table-cell>
          <table:table-cell table:style-name="ce23" office:value-type="string" calcext:value-type="string" table:number-columns-spanned="12" table:number-rows-spanned="1">
            <text:p>Percentual de escolares frequentando o 9º ano do ensino fundamental por classe de números de residentes no domicílio (%)</text:p>
          </table:table-cell>
          <table:covered-table-cell table:number-columns-repeated="11" table:style-name="ce23"/>
          <table:table-cell table:number-columns-repeated="1011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1 a 2 resident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3 a 4 resident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5 a 6 resident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7 ou mais residentes</text:p>
          </table:table-cell>
          <table:covered-table-cell table:number-columns-repeated="2" table:style-name="ce11"/>
          <table:table-cell table:number-columns-repeated="101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6.54509827" calcext:value-type="float">
            <text:p><text:s text:c="2"/>6,5 </text:p>
          </table:table-cell>
          <table:table-cell table:style-name="ce18" office:value-type="float" office:value="6.14299592" calcext:value-type="float">
            <text:p><text:s text:c="2"/>6,1 </text:p>
          </table:table-cell>
          <table:table-cell table:style-name="ce18" office:value-type="float" office:value="6.94720062" calcext:value-type="float">
            <text:p><text:s text:c="2"/>6,9 </text:p>
          </table:table-cell>
          <table:table-cell table:style-name="ce18" office:value-type="float" office:value="54.28505637" calcext:value-type="float">
            <text:p><text:s text:c="2"/>54,3 </text:p>
          </table:table-cell>
          <table:table-cell table:style-name="ce18" office:value-type="float" office:value="53.42575101" calcext:value-type="float">
            <text:p><text:s text:c="2"/>53,4 </text:p>
          </table:table-cell>
          <table:table-cell table:style-name="ce18" office:value-type="float" office:value="55.14436174" calcext:value-type="float">
            <text:p><text:s text:c="2"/>55,1 </text:p>
          </table:table-cell>
          <table:table-cell table:style-name="ce22" office:value-type="float" office:value="30.27891303" calcext:value-type="float">
            <text:p><text:s text:c="2"/>30,3 </text:p>
          </table:table-cell>
          <table:table-cell table:style-name="ce22" office:value-type="float" office:value="29.54238893" calcext:value-type="float">
            <text:p><text:s text:c="2"/>29,5 </text:p>
          </table:table-cell>
          <table:table-cell table:style-name="ce22" office:value-type="float" office:value="31.01543712" calcext:value-type="float">
            <text:p><text:s text:c="2"/>31,0 </text:p>
          </table:table-cell>
          <table:table-cell table:style-name="ce22" office:value-type="float" office:value="8.89093233" calcext:value-type="float">
            <text:p><text:s text:c="2"/>8,9 </text:p>
          </table:table-cell>
          <table:table-cell table:style-name="ce22" office:value-type="float" office:value="8.38400691" calcext:value-type="float">
            <text:p><text:s text:c="2"/>8,4 </text:p>
          </table:table-cell>
          <table:table-cell table:style-name="ce22" office:value-type="float" office:value="9.39785775" calcext:value-type="float">
            <text:p><text:s text:c="2"/>9,4 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6"/>
          <table:table-cell table:number-columns-repeated="1011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6.41247728" calcext:value-type="float">
            <text:p><text:s text:c="2"/>6,4 </text:p>
          </table:table-cell>
          <table:table-cell table:style-name="ce20" office:value-type="float" office:value="5.29686099" calcext:value-type="float">
            <text:p><text:s text:c="2"/>5,3 </text:p>
          </table:table-cell>
          <table:table-cell table:style-name="ce20" office:value-type="float" office:value="7.52809356" calcext:value-type="float">
            <text:p><text:s text:c="2"/>7,5 </text:p>
          </table:table-cell>
          <table:table-cell table:style-name="ce20" office:value-type="float" office:value="47.84270152" calcext:value-type="float">
            <text:p><text:s text:c="2"/>47,8 </text:p>
          </table:table-cell>
          <table:table-cell table:style-name="ce20" office:value-type="float" office:value="44.14910895" calcext:value-type="float">
            <text:p><text:s text:c="2"/>44,1 </text:p>
          </table:table-cell>
          <table:table-cell table:style-name="ce20" office:value-type="float" office:value="51.53629409" calcext:value-type="float">
            <text:p><text:s text:c="2"/>51,5 </text:p>
          </table:table-cell>
          <table:table-cell table:style-name="ce21" office:value-type="float" office:value="34.68784383" calcext:value-type="float">
            <text:p><text:s text:c="2"/>34,7 </text:p>
          </table:table-cell>
          <table:table-cell table:style-name="ce21" office:value-type="float" office:value="31.48740612" calcext:value-type="float">
            <text:p><text:s text:c="2"/>31,5 </text:p>
          </table:table-cell>
          <table:table-cell table:style-name="ce21" office:value-type="float" office:value="37.88828153" calcext:value-type="float">
            <text:p><text:s text:c="2"/>37,9 </text:p>
          </table:table-cell>
          <table:table-cell table:style-name="ce21" office:value-type="float" office:value="11.05697738" calcext:value-type="float">
            <text:p><text:s text:c="2"/>11,1 </text:p>
          </table:table-cell>
          <table:table-cell table:style-name="ce21" office:value-type="float" office:value="9.18739024" calcext:value-type="float">
            <text:p><text:s text:c="2"/>9,2 </text:p>
          </table:table-cell>
          <table:table-cell table:style-name="ce21" office:value-type="float" office:value="12.92656452" calcext:value-type="float">
            <text:p><text:s text:c="2"/>12,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1" office:value-type="float" office:value="6.38867731" calcext:value-type="float">
            <text:p><text:s text:c="2"/>6,4 </text:p>
          </table:table-cell>
          <table:table-cell table:style-name="ce21" office:value-type="float" office:value="5.20117092" calcext:value-type="float">
            <text:p><text:s text:c="2"/>5,2 </text:p>
          </table:table-cell>
          <table:table-cell table:style-name="ce21" office:value-type="float" office:value="7.5761837" calcext:value-type="float">
            <text:p><text:s text:c="2"/>7,6 </text:p>
          </table:table-cell>
          <table:table-cell table:style-name="ce21" office:value-type="float" office:value="46.56201666" calcext:value-type="float">
            <text:p><text:s text:c="2"/>46,6 </text:p>
          </table:table-cell>
          <table:table-cell table:style-name="ce21" office:value-type="float" office:value="43.33952877" calcext:value-type="float">
            <text:p><text:s text:c="2"/>43,3 </text:p>
          </table:table-cell>
          <table:table-cell table:style-name="ce21" office:value-type="float" office:value="49.78450455" calcext:value-type="float">
            <text:p><text:s text:c="2"/>49,8 </text:p>
          </table:table-cell>
          <table:table-cell table:style-name="ce21" office:value-type="float" office:value="34.06862106" calcext:value-type="float">
            <text:p><text:s text:c="2"/>34,1 </text:p>
          </table:table-cell>
          <table:table-cell table:style-name="ce21" office:value-type="float" office:value="31.36110738" calcext:value-type="float">
            <text:p><text:s text:c="2"/>31,4 </text:p>
          </table:table-cell>
          <table:table-cell table:style-name="ce21" office:value-type="float" office:value="36.77613474" calcext:value-type="float">
            <text:p><text:s text:c="2"/>36,8 </text:p>
          </table:table-cell>
          <table:table-cell table:style-name="ce21" office:value-type="float" office:value="12.98068497" calcext:value-type="float">
            <text:p><text:s text:c="2"/>13,0 </text:p>
          </table:table-cell>
          <table:table-cell table:style-name="ce21" office:value-type="float" office:value="10.62587176" calcext:value-type="float">
            <text:p><text:s text:c="2"/>10,6 </text:p>
          </table:table-cell>
          <table:table-cell table:style-name="ce21" office:value-type="float" office:value="15.33549818" calcext:value-type="float">
            <text:p><text:s text:c="2"/>15,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4.61649157" calcext:value-type="float">
            <text:p><text:s text:c="2"/>4,6 </text:p>
          </table:table-cell>
          <table:table-cell table:style-name="ce21" office:value-type="float" office:value="3.74842177" calcext:value-type="float">
            <text:p><text:s text:c="2"/>3,7 </text:p>
          </table:table-cell>
          <table:table-cell table:style-name="ce21" office:value-type="float" office:value="5.48456137" calcext:value-type="float">
            <text:p><text:s text:c="2"/>5,5 </text:p>
          </table:table-cell>
          <table:table-cell table:style-name="ce21" office:value-type="float" office:value="40.65695763" calcext:value-type="float">
            <text:p><text:s text:c="2"/>40,7 </text:p>
          </table:table-cell>
          <table:table-cell table:style-name="ce21" office:value-type="float" office:value="37.07269842" calcext:value-type="float">
            <text:p><text:s text:c="2"/>37,1 </text:p>
          </table:table-cell>
          <table:table-cell table:style-name="ce21" office:value-type="float" office:value="44.24121684" calcext:value-type="float">
            <text:p><text:s text:c="2"/>44,2 </text:p>
          </table:table-cell>
          <table:table-cell table:style-name="ce21" office:value-type="float" office:value="35.77908263" calcext:value-type="float">
            <text:p><text:s text:c="2"/>35,8 </text:p>
          </table:table-cell>
          <table:table-cell table:style-name="ce21" office:value-type="float" office:value="33.10737169" calcext:value-type="float">
            <text:p><text:s text:c="2"/>33,1 </text:p>
          </table:table-cell>
          <table:table-cell table:style-name="ce21" office:value-type="float" office:value="38.45079358" calcext:value-type="float">
            <text:p><text:s text:c="2"/>38,5 </text:p>
          </table:table-cell>
          <table:table-cell table:style-name="ce21" office:value-type="float" office:value="18.94746816" calcext:value-type="float">
            <text:p><text:s text:c="2"/>18,9 </text:p>
          </table:table-cell>
          <table:table-cell table:style-name="ce21" office:value-type="float" office:value="16.50668272" calcext:value-type="float">
            <text:p><text:s text:c="2"/>16,5 </text:p>
          </table:table-cell>
          <table:table-cell table:style-name="ce21" office:value-type="float" office:value="21.38825361" calcext:value-type="float">
            <text:p><text:s text:c="2"/>21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5.02470162" calcext:value-type="float">
            <text:p><text:s text:c="2"/>5,0 </text:p>
          </table:table-cell>
          <table:table-cell table:style-name="ce21" office:value-type="float" office:value="3.96745034" calcext:value-type="float">
            <text:p><text:s text:c="2"/>4,0 </text:p>
          </table:table-cell>
          <table:table-cell table:style-name="ce21" office:value-type="float" office:value="6.08195289" calcext:value-type="float">
            <text:p><text:s text:c="2"/>6,1 </text:p>
          </table:table-cell>
          <table:table-cell table:style-name="ce21" office:value-type="float" office:value="39.75488355" calcext:value-type="float">
            <text:p><text:s text:c="2"/>39,8 </text:p>
          </table:table-cell>
          <table:table-cell table:style-name="ce21" office:value-type="float" office:value="36.709281" calcext:value-type="float">
            <text:p><text:s text:c="2"/>36,7 </text:p>
          </table:table-cell>
          <table:table-cell table:style-name="ce21" office:value-type="float" office:value="42.8004861" calcext:value-type="float">
            <text:p><text:s text:c="2"/>42,8 </text:p>
          </table:table-cell>
          <table:table-cell table:style-name="ce21" office:value-type="float" office:value="37.67827388" calcext:value-type="float">
            <text:p><text:s text:c="2"/>37,7 </text:p>
          </table:table-cell>
          <table:table-cell table:style-name="ce21" office:value-type="float" office:value="35.07367968" calcext:value-type="float">
            <text:p><text:s text:c="2"/>35,1 </text:p>
          </table:table-cell>
          <table:table-cell table:style-name="ce21" office:value-type="float" office:value="40.28286808" calcext:value-type="float">
            <text:p><text:s text:c="2"/>40,3 </text:p>
          </table:table-cell>
          <table:table-cell table:style-name="ce21" office:value-type="float" office:value="17.54214095" calcext:value-type="float">
            <text:p><text:s text:c="2"/>17,5 </text:p>
          </table:table-cell>
          <table:table-cell table:style-name="ce21" office:value-type="float" office:value="14.57912858" calcext:value-type="float">
            <text:p><text:s text:c="2"/>14,6 </text:p>
          </table:table-cell>
          <table:table-cell table:style-name="ce21" office:value-type="float" office:value="20.50515332" calcext:value-type="float">
            <text:p><text:s text:c="2"/>20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5.72132137" calcext:value-type="float">
            <text:p><text:s text:c="2"/>5,7 </text:p>
          </table:table-cell>
          <table:table-cell table:style-name="ce21" office:value-type="float" office:value="4.72409791" calcext:value-type="float">
            <text:p><text:s text:c="2"/>4,7 </text:p>
          </table:table-cell>
          <table:table-cell table:style-name="ce21" office:value-type="float" office:value="6.71854482" calcext:value-type="float">
            <text:p><text:s text:c="2"/>6,7 </text:p>
          </table:table-cell>
          <table:table-cell table:style-name="ce21" office:value-type="float" office:value="48.0660404" calcext:value-type="float">
            <text:p><text:s text:c="2"/>48,1 </text:p>
          </table:table-cell>
          <table:table-cell table:style-name="ce21" office:value-type="float" office:value="45.46554122" calcext:value-type="float">
            <text:p><text:s text:c="2"/>45,5 </text:p>
          </table:table-cell>
          <table:table-cell table:style-name="ce21" office:value-type="float" office:value="50.66653959" calcext:value-type="float">
            <text:p><text:s text:c="2"/>50,7 </text:p>
          </table:table-cell>
          <table:table-cell table:style-name="ce21" office:value-type="float" office:value="31.65805009" calcext:value-type="float">
            <text:p><text:s text:c="2"/>31,7 </text:p>
          </table:table-cell>
          <table:table-cell table:style-name="ce21" office:value-type="float" office:value="29.57220433" calcext:value-type="float">
            <text:p><text:s text:c="2"/>29,6 </text:p>
          </table:table-cell>
          <table:table-cell table:style-name="ce21" office:value-type="float" office:value="33.74389584" calcext:value-type="float">
            <text:p><text:s text:c="2"/>33,7 </text:p>
          </table:table-cell>
          <table:table-cell table:style-name="ce21" office:value-type="float" office:value="14.55458815" calcext:value-type="float">
            <text:p><text:s text:c="2"/>14,6 </text:p>
          </table:table-cell>
          <table:table-cell table:style-name="ce21" office:value-type="float" office:value="12.73329467" calcext:value-type="float">
            <text:p><text:s text:c="2"/>12,7 </text:p>
          </table:table-cell>
          <table:table-cell table:style-name="ce21" office:value-type="float" office:value="16.37588162" calcext:value-type="float">
            <text:p><text:s text:c="2"/>16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4.30892864" calcext:value-type="float">
            <text:p><text:s text:c="2"/>4,3 </text:p>
          </table:table-cell>
          <table:table-cell table:style-name="ce21" office:value-type="float" office:value="3.36985447" calcext:value-type="float">
            <text:p><text:s text:c="2"/>3,4 </text:p>
          </table:table-cell>
          <table:table-cell table:style-name="ce21" office:value-type="float" office:value="5.2480028" calcext:value-type="float">
            <text:p><text:s text:c="2"/>5,2 </text:p>
          </table:table-cell>
          <table:table-cell table:style-name="ce21" office:value-type="float" office:value="36.56941279" calcext:value-type="float">
            <text:p><text:s text:c="2"/>36,6 </text:p>
          </table:table-cell>
          <table:table-cell table:style-name="ce21" office:value-type="float" office:value="34.1702744" calcext:value-type="float">
            <text:p><text:s text:c="2"/>34,2 </text:p>
          </table:table-cell>
          <table:table-cell table:style-name="ce21" office:value-type="float" office:value="38.96855117" calcext:value-type="float">
            <text:p><text:s text:c="2"/>39,0 </text:p>
          </table:table-cell>
          <table:table-cell table:style-name="ce21" office:value-type="float" office:value="34.87581581" calcext:value-type="float">
            <text:p><text:s text:c="2"/>34,9 </text:p>
          </table:table-cell>
          <table:table-cell table:style-name="ce21" office:value-type="float" office:value="32.63012937" calcext:value-type="float">
            <text:p><text:s text:c="2"/>32,6 </text:p>
          </table:table-cell>
          <table:table-cell table:style-name="ce21" office:value-type="float" office:value="37.12150225" calcext:value-type="float">
            <text:p><text:s text:c="2"/>37,1 </text:p>
          </table:table-cell>
          <table:table-cell table:style-name="ce21" office:value-type="float" office:value="24.24584276" calcext:value-type="float">
            <text:p><text:s text:c="2"/>24,2 </text:p>
          </table:table-cell>
          <table:table-cell table:style-name="ce21" office:value-type="float" office:value="22.41350404" calcext:value-type="float">
            <text:p><text:s text:c="2"/>22,4 </text:p>
          </table:table-cell>
          <table:table-cell table:style-name="ce21" office:value-type="float" office:value="26.07818149" calcext:value-type="float">
            <text:p><text:s text:c="2"/>26,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5.40046665" calcext:value-type="float">
            <text:p><text:s text:c="2"/>5,4 </text:p>
          </table:table-cell>
          <table:table-cell table:style-name="ce21" office:value-type="float" office:value="4.23965782" calcext:value-type="float">
            <text:p><text:s text:c="2"/>4,2 </text:p>
          </table:table-cell>
          <table:table-cell table:style-name="ce21" office:value-type="float" office:value="6.56127549" calcext:value-type="float">
            <text:p><text:s text:c="2"/>6,6 </text:p>
          </table:table-cell>
          <table:table-cell table:style-name="ce21" office:value-type="float" office:value="49.98044496" calcext:value-type="float">
            <text:p><text:s text:c="2"/>50,0 </text:p>
          </table:table-cell>
          <table:table-cell table:style-name="ce21" office:value-type="float" office:value="45.93433238" calcext:value-type="float">
            <text:p><text:s text:c="2"/>45,9 </text:p>
          </table:table-cell>
          <table:table-cell table:style-name="ce21" office:value-type="float" office:value="54.02655753" calcext:value-type="float">
            <text:p><text:s text:c="2"/>54,0 </text:p>
          </table:table-cell>
          <table:table-cell table:style-name="ce21" office:value-type="float" office:value="36.04069154" calcext:value-type="float">
            <text:p><text:s text:c="2"/>36,0 </text:p>
          </table:table-cell>
          <table:table-cell table:style-name="ce21" office:value-type="float" office:value="32.66468352" calcext:value-type="float">
            <text:p><text:s text:c="2"/>32,7 </text:p>
          </table:table-cell>
          <table:table-cell table:style-name="ce21" office:value-type="float" office:value="39.41669955" calcext:value-type="float">
            <text:p><text:s text:c="2"/>39,4 </text:p>
          </table:table-cell>
          <table:table-cell table:style-name="ce21" office:value-type="float" office:value="8.57839685" calcext:value-type="float">
            <text:p><text:s text:c="2"/>8,6 </text:p>
          </table:table-cell>
          <table:table-cell table:style-name="ce21" office:value-type="float" office:value="7.03357427" calcext:value-type="float">
            <text:p><text:s text:c="2"/>7,0 </text:p>
          </table:table-cell>
          <table:table-cell table:style-name="ce21" office:value-type="float" office:value="10.12321943" calcext:value-type="float">
            <text:p><text:s text:c="2"/>10,1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5.07169164" calcext:value-type="float">
            <text:p><text:s text:c="2"/>5,1 </text:p>
          </table:table-cell>
          <table:table-cell table:style-name="ce21" office:value-type="float" office:value="4.09198861" calcext:value-type="float">
            <text:p><text:s text:c="2"/>4,1 </text:p>
          </table:table-cell>
          <table:table-cell table:style-name="ce21" office:value-type="float" office:value="6.05139466" calcext:value-type="float">
            <text:p><text:s text:c="2"/>6,1 </text:p>
          </table:table-cell>
          <table:table-cell table:style-name="ce21" office:value-type="float" office:value="48.8165813" calcext:value-type="float">
            <text:p><text:s text:c="2"/>48,8 </text:p>
          </table:table-cell>
          <table:table-cell table:style-name="ce21" office:value-type="float" office:value="46.06492075" calcext:value-type="float">
            <text:p><text:s text:c="2"/>46,1 </text:p>
          </table:table-cell>
          <table:table-cell table:style-name="ce21" office:value-type="float" office:value="51.56824185" calcext:value-type="float">
            <text:p><text:s text:c="2"/>51,6 </text:p>
          </table:table-cell>
          <table:table-cell table:style-name="ce21" office:value-type="float" office:value="32.90855004" calcext:value-type="float">
            <text:p><text:s text:c="2"/>32,9 </text:p>
          </table:table-cell>
          <table:table-cell table:style-name="ce21" office:value-type="float" office:value="30.53183634" calcext:value-type="float">
            <text:p><text:s text:c="2"/>30,5 </text:p>
          </table:table-cell>
          <table:table-cell table:style-name="ce21" office:value-type="float" office:value="35.28526375" calcext:value-type="float">
            <text:p><text:s text:c="2"/>35,3 </text:p>
          </table:table-cell>
          <table:table-cell table:style-name="ce21" office:value-type="float" office:value="13.20317702" calcext:value-type="float">
            <text:p><text:s text:c="2"/>13,2 </text:p>
          </table:table-cell>
          <table:table-cell table:style-name="ce21" office:value-type="float" office:value="11.06442227" calcext:value-type="float">
            <text:p><text:s text:c="2"/>11,1 </text:p>
          </table:table-cell>
          <table:table-cell table:style-name="ce21" office:value-type="float" office:value="15.34193176" calcext:value-type="float">
            <text:p><text:s text:c="2"/>15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4.51115934" calcext:value-type="float">
            <text:p><text:s text:c="2"/>4,5 </text:p>
          </table:table-cell>
          <table:table-cell table:style-name="ce21" office:value-type="float" office:value="3.52262791" calcext:value-type="float">
            <text:p><text:s text:c="2"/>3,5 </text:p>
          </table:table-cell>
          <table:table-cell table:style-name="ce21" office:value-type="float" office:value="5.49969077" calcext:value-type="float">
            <text:p><text:s text:c="2"/>5,5 </text:p>
          </table:table-cell>
          <table:table-cell table:style-name="ce21" office:value-type="float" office:value="48.95831834" calcext:value-type="float">
            <text:p><text:s text:c="2"/>49,0 </text:p>
          </table:table-cell>
          <table:table-cell table:style-name="ce21" office:value-type="float" office:value="46.27806401" calcext:value-type="float">
            <text:p><text:s text:c="2"/>46,3 </text:p>
          </table:table-cell>
          <table:table-cell table:style-name="ce21" office:value-type="float" office:value="51.63857266" calcext:value-type="float">
            <text:p><text:s text:c="2"/>51,6 </text:p>
          </table:table-cell>
          <table:table-cell table:style-name="ce21" office:value-type="float" office:value="35.16752834" calcext:value-type="float">
            <text:p><text:s text:c="2"/>35,2 </text:p>
          </table:table-cell>
          <table:table-cell table:style-name="ce21" office:value-type="float" office:value="32.65932672" calcext:value-type="float">
            <text:p><text:s text:c="2"/>32,7 </text:p>
          </table:table-cell>
          <table:table-cell table:style-name="ce21" office:value-type="float" office:value="37.67572996" calcext:value-type="float">
            <text:p><text:s text:c="2"/>37,7 </text:p>
          </table:table-cell>
          <table:table-cell table:style-name="ce21" office:value-type="float" office:value="11.36299398" calcext:value-type="float">
            <text:p><text:s text:c="2"/>11,4 </text:p>
          </table:table-cell>
          <table:table-cell table:style-name="ce21" office:value-type="float" office:value="9.76390969" calcext:value-type="float">
            <text:p><text:s text:c="2"/>9,8 </text:p>
          </table:table-cell>
          <table:table-cell table:style-name="ce21" office:value-type="float" office:value="12.96207827" calcext:value-type="float">
            <text:p><text:s text:c="2"/>13,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6.78322782" calcext:value-type="float">
            <text:p><text:s text:c="2"/>6,8 </text:p>
          </table:table-cell>
          <table:table-cell table:style-name="ce21" office:value-type="float" office:value="5.55200201" calcext:value-type="float">
            <text:p><text:s text:c="2"/>5,6 </text:p>
          </table:table-cell>
          <table:table-cell table:style-name="ce21" office:value-type="float" office:value="8.01445363" calcext:value-type="float">
            <text:p><text:s text:c="2"/>8,0 </text:p>
          </table:table-cell>
          <table:table-cell table:style-name="ce21" office:value-type="float" office:value="51.88035296" calcext:value-type="float">
            <text:p><text:s text:c="2"/>51,9 </text:p>
          </table:table-cell>
          <table:table-cell table:style-name="ce21" office:value-type="float" office:value="48.70933742" calcext:value-type="float">
            <text:p><text:s text:c="2"/>48,7 </text:p>
          </table:table-cell>
          <table:table-cell table:style-name="ce21" office:value-type="float" office:value="55.05136849" calcext:value-type="float">
            <text:p><text:s text:c="2"/>55,1 </text:p>
          </table:table-cell>
          <table:table-cell table:style-name="ce21" office:value-type="float" office:value="30.2776486" calcext:value-type="float">
            <text:p><text:s text:c="2"/>30,3 </text:p>
          </table:table-cell>
          <table:table-cell table:style-name="ce21" office:value-type="float" office:value="27.80191046" calcext:value-type="float">
            <text:p><text:s text:c="2"/>27,8 </text:p>
          </table:table-cell>
          <table:table-cell table:style-name="ce21" office:value-type="float" office:value="32.75338675" calcext:value-type="float">
            <text:p><text:s text:c="2"/>32,8 </text:p>
          </table:table-cell>
          <table:table-cell table:style-name="ce21" office:value-type="float" office:value="11.05877062" calcext:value-type="float">
            <text:p><text:s text:c="2"/>11,1 </text:p>
          </table:table-cell>
          <table:table-cell table:style-name="ce21" office:value-type="float" office:value="9.34379091" calcext:value-type="float">
            <text:p><text:s text:c="2"/>9,3 </text:p>
          </table:table-cell>
          <table:table-cell table:style-name="ce21" office:value-type="float" office:value="12.77375034" calcext:value-type="float">
            <text:p><text:s text:c="2"/>12,8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6.28717381" calcext:value-type="float">
            <text:p><text:s text:c="2"/>6,3 </text:p>
          </table:table-cell>
          <table:table-cell table:style-name="ce21" office:value-type="float" office:value="5.23131625" calcext:value-type="float">
            <text:p><text:s text:c="2"/>5,2 </text:p>
          </table:table-cell>
          <table:table-cell table:style-name="ce21" office:value-type="float" office:value="7.34303138" calcext:value-type="float">
            <text:p><text:s text:c="2"/>7,3 </text:p>
          </table:table-cell>
          <table:table-cell table:style-name="ce21" office:value-type="float" office:value="55.59594406" calcext:value-type="float">
            <text:p><text:s text:c="2"/>55,6 </text:p>
          </table:table-cell>
          <table:table-cell table:style-name="ce21" office:value-type="float" office:value="52.91334799" calcext:value-type="float">
            <text:p><text:s text:c="2"/>52,9 </text:p>
          </table:table-cell>
          <table:table-cell table:style-name="ce21" office:value-type="float" office:value="58.27854013" calcext:value-type="float">
            <text:p><text:s text:c="2"/>58,3 </text:p>
          </table:table-cell>
          <table:table-cell table:style-name="ce21" office:value-type="float" office:value="28.85168742" calcext:value-type="float">
            <text:p><text:s text:c="2"/>28,9 </text:p>
          </table:table-cell>
          <table:table-cell table:style-name="ce21" office:value-type="float" office:value="26.36696512" calcext:value-type="float">
            <text:p><text:s text:c="2"/>26,4 </text:p>
          </table:table-cell>
          <table:table-cell table:style-name="ce21" office:value-type="float" office:value="31.33640973" calcext:value-type="float">
            <text:p><text:s text:c="2"/>31,3 </text:p>
          </table:table-cell>
          <table:table-cell table:style-name="ce21" office:value-type="float" office:value="9.2651947" calcext:value-type="float">
            <text:p><text:s text:c="2"/>9,3 </text:p>
          </table:table-cell>
          <table:table-cell table:style-name="ce21" office:value-type="float" office:value="7.62098299" calcext:value-type="float">
            <text:p><text:s text:c="2"/>7,6 </text:p>
          </table:table-cell>
          <table:table-cell table:style-name="ce21" office:value-type="float" office:value="10.90940642" calcext:value-type="float">
            <text:p><text:s text:c="2"/>10,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5.8028523" calcext:value-type="float">
            <text:p><text:s text:c="2"/>5,8 </text:p>
          </table:table-cell>
          <table:table-cell table:style-name="ce21" office:value-type="float" office:value="4.98388015" calcext:value-type="float">
            <text:p><text:s text:c="2"/>5,0 </text:p>
          </table:table-cell>
          <table:table-cell table:style-name="ce21" office:value-type="float" office:value="6.62182446" calcext:value-type="float">
            <text:p><text:s text:c="2"/>6,6 </text:p>
          </table:table-cell>
          <table:table-cell table:style-name="ce21" office:value-type="float" office:value="55.07292319" calcext:value-type="float">
            <text:p><text:s text:c="2"/>55,1 </text:p>
          </table:table-cell>
          <table:table-cell table:style-name="ce21" office:value-type="float" office:value="53.10094486" calcext:value-type="float">
            <text:p><text:s text:c="2"/>53,1 </text:p>
          </table:table-cell>
          <table:table-cell table:style-name="ce21" office:value-type="float" office:value="57.04490151" calcext:value-type="float">
            <text:p><text:s text:c="2"/>57,0 </text:p>
          </table:table-cell>
          <table:table-cell table:style-name="ce21" office:value-type="float" office:value="31.0193159" calcext:value-type="float">
            <text:p><text:s text:c="2"/>31,0 </text:p>
          </table:table-cell>
          <table:table-cell table:style-name="ce21" office:value-type="float" office:value="29.37849801" calcext:value-type="float">
            <text:p><text:s text:c="2"/>29,4 </text:p>
          </table:table-cell>
          <table:table-cell table:style-name="ce21" office:value-type="float" office:value="32.66013379" calcext:value-type="float">
            <text:p><text:s text:c="2"/>32,7 </text:p>
          </table:table-cell>
          <table:table-cell table:style-name="ce21" office:value-type="float" office:value="8.10490861" calcext:value-type="float">
            <text:p><text:s text:c="2"/>8,1 </text:p>
          </table:table-cell>
          <table:table-cell table:style-name="ce21" office:value-type="float" office:value="6.88301374" calcext:value-type="float">
            <text:p><text:s text:c="2"/>6,9 </text:p>
          </table:table-cell>
          <table:table-cell table:style-name="ce21" office:value-type="float" office:value="9.32680347" calcext:value-type="float">
            <text:p><text:s text:c="2"/>9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6.78625451" calcext:value-type="float">
            <text:p><text:s text:c="2"/>6,8 </text:p>
          </table:table-cell>
          <table:table-cell table:style-name="ce21" office:value-type="float" office:value="5.58493548" calcext:value-type="float">
            <text:p><text:s text:c="2"/>5,6 </text:p>
          </table:table-cell>
          <table:table-cell table:style-name="ce21" office:value-type="float" office:value="7.98757355" calcext:value-type="float">
            <text:p><text:s text:c="2"/>8,0 </text:p>
          </table:table-cell>
          <table:table-cell table:style-name="ce21" office:value-type="float" office:value="54.89765907" calcext:value-type="float">
            <text:p><text:s text:c="2"/>54,9 </text:p>
          </table:table-cell>
          <table:table-cell table:style-name="ce21" office:value-type="float" office:value="52.5524571" calcext:value-type="float">
            <text:p><text:s text:c="2"/>52,6 </text:p>
          </table:table-cell>
          <table:table-cell table:style-name="ce21" office:value-type="float" office:value="57.24286104" calcext:value-type="float">
            <text:p><text:s text:c="2"/>57,2 </text:p>
          </table:table-cell>
          <table:table-cell table:style-name="ce21" office:value-type="float" office:value="30.0416101" calcext:value-type="float">
            <text:p><text:s text:c="2"/>30,0 </text:p>
          </table:table-cell>
          <table:table-cell table:style-name="ce21" office:value-type="float" office:value="27.74719594" calcext:value-type="float">
            <text:p><text:s text:c="2"/>27,7 </text:p>
          </table:table-cell>
          <table:table-cell table:style-name="ce21" office:value-type="float" office:value="32.33602426" calcext:value-type="float">
            <text:p><text:s text:c="2"/>32,3 </text:p>
          </table:table-cell>
          <table:table-cell table:style-name="ce21" office:value-type="float" office:value="8.27447632" calcext:value-type="float">
            <text:p><text:s text:c="2"/>8,3 </text:p>
          </table:table-cell>
          <table:table-cell table:style-name="ce21" office:value-type="float" office:value="6.90310882" calcext:value-type="float">
            <text:p><text:s text:c="2"/>6,9 </text:p>
          </table:table-cell>
          <table:table-cell table:style-name="ce21" office:value-type="float" office:value="9.64584381" calcext:value-type="float">
            <text:p><text:s text:c="2"/>9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6.59167417" calcext:value-type="float">
            <text:p><text:s text:c="2"/>6,6 </text:p>
          </table:table-cell>
          <table:table-cell table:style-name="ce21" office:value-type="float" office:value="5.18671363" calcext:value-type="float">
            <text:p><text:s text:c="2"/>5,2 </text:p>
          </table:table-cell>
          <table:table-cell table:style-name="ce21" office:value-type="float" office:value="7.9966347" calcext:value-type="float">
            <text:p><text:s text:c="2"/>8,0 </text:p>
          </table:table-cell>
          <table:table-cell table:style-name="ce21" office:value-type="float" office:value="56.22479351" calcext:value-type="float">
            <text:p><text:s text:c="2"/>56,2 </text:p>
          </table:table-cell>
          <table:table-cell table:style-name="ce21" office:value-type="float" office:value="52.94410103" calcext:value-type="float">
            <text:p><text:s text:c="2"/>52,9 </text:p>
          </table:table-cell>
          <table:table-cell table:style-name="ce21" office:value-type="float" office:value="59.505486" calcext:value-type="float">
            <text:p><text:s text:c="2"/>59,5 </text:p>
          </table:table-cell>
          <table:table-cell table:style-name="ce21" office:value-type="float" office:value="28.80875564" calcext:value-type="float">
            <text:p><text:s text:c="2"/>28,8 </text:p>
          </table:table-cell>
          <table:table-cell table:style-name="ce21" office:value-type="float" office:value="26.49372375" calcext:value-type="float">
            <text:p><text:s text:c="2"/>26,5 </text:p>
          </table:table-cell>
          <table:table-cell table:style-name="ce21" office:value-type="float" office:value="31.12378753" calcext:value-type="float">
            <text:p><text:s text:c="2"/>31,1 </text:p>
          </table:table-cell>
          <table:table-cell table:style-name="ce21" office:value-type="float" office:value="8.37477668" calcext:value-type="float">
            <text:p><text:s text:c="2"/>8,4 </text:p>
          </table:table-cell>
          <table:table-cell table:style-name="ce21" office:value-type="float" office:value="7.05318968" calcext:value-type="float">
            <text:p><text:s text:c="2"/>7,1 </text:p>
          </table:table-cell>
          <table:table-cell table:style-name="ce21" office:value-type="float" office:value="9.69636368" calcext:value-type="float">
            <text:p><text:s text:c="2"/>9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8.21505857" calcext:value-type="float">
            <text:p><text:s text:c="2"/>8,2 </text:p>
          </table:table-cell>
          <table:table-cell table:style-name="ce21" office:value-type="float" office:value="6.98115925" calcext:value-type="float">
            <text:p><text:s text:c="2"/>7,0 </text:p>
          </table:table-cell>
          <table:table-cell table:style-name="ce21" office:value-type="float" office:value="9.44895789" calcext:value-type="float">
            <text:p><text:s text:c="2"/>9,4 </text:p>
          </table:table-cell>
          <table:table-cell table:style-name="ce21" office:value-type="float" office:value="54.40025294" calcext:value-type="float">
            <text:p><text:s text:c="2"/>54,4 </text:p>
          </table:table-cell>
          <table:table-cell table:style-name="ce21" office:value-type="float" office:value="52.28545968" calcext:value-type="float">
            <text:p><text:s text:c="2"/>52,3 </text:p>
          </table:table-cell>
          <table:table-cell table:style-name="ce21" office:value-type="float" office:value="56.5150462" calcext:value-type="float">
            <text:p><text:s text:c="2"/>56,5 </text:p>
          </table:table-cell>
          <table:table-cell table:style-name="ce21" office:value-type="float" office:value="30.24272578" calcext:value-type="float">
            <text:p><text:s text:c="2"/>30,2 </text:p>
          </table:table-cell>
          <table:table-cell table:style-name="ce21" office:value-type="float" office:value="28.10200263" calcext:value-type="float">
            <text:p><text:s text:c="2"/>28,1 </text:p>
          </table:table-cell>
          <table:table-cell table:style-name="ce21" office:value-type="float" office:value="32.38344892" calcext:value-type="float">
            <text:p><text:s text:c="2"/>32,4 </text:p>
          </table:table-cell>
          <table:table-cell table:style-name="ce21" office:value-type="float" office:value="7.14196271" calcext:value-type="float">
            <text:p><text:s text:c="2"/>7,1 </text:p>
          </table:table-cell>
          <table:table-cell table:style-name="ce21" office:value-type="float" office:value="5.84793262" calcext:value-type="float">
            <text:p><text:s text:c="2"/>5,8 </text:p>
          </table:table-cell>
          <table:table-cell table:style-name="ce21" office:value-type="float" office:value="8.4359928" calcext:value-type="float">
            <text:p><text:s text:c="2"/>8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8.77323849" calcext:value-type="float">
            <text:p><text:s text:c="2"/>8,8 </text:p>
          </table:table-cell>
          <table:table-cell table:style-name="ce21" office:value-type="float" office:value="7.15529838" calcext:value-type="float">
            <text:p><text:s text:c="2"/>7,2 </text:p>
          </table:table-cell>
          <table:table-cell table:style-name="ce21" office:value-type="float" office:value="10.39117861" calcext:value-type="float">
            <text:p><text:s text:c="2"/>10,4 </text:p>
          </table:table-cell>
          <table:table-cell table:style-name="ce21" office:value-type="float" office:value="60.31758641" calcext:value-type="float">
            <text:p><text:s text:c="2"/>60,3 </text:p>
          </table:table-cell>
          <table:table-cell table:style-name="ce21" office:value-type="float" office:value="57.40179254" calcext:value-type="float">
            <text:p><text:s text:c="2"/>57,4 </text:p>
          </table:table-cell>
          <table:table-cell table:style-name="ce21" office:value-type="float" office:value="63.23338028" calcext:value-type="float">
            <text:p><text:s text:c="2"/>63,2 </text:p>
          </table:table-cell>
          <table:table-cell table:style-name="ce21" office:value-type="float" office:value="24.08297489" calcext:value-type="float">
            <text:p><text:s text:c="2"/>24,1 </text:p>
          </table:table-cell>
          <table:table-cell table:style-name="ce21" office:value-type="float" office:value="21.6811513" calcext:value-type="float">
            <text:p><text:s text:c="2"/>21,7 </text:p>
          </table:table-cell>
          <table:table-cell table:style-name="ce21" office:value-type="float" office:value="26.48479848" calcext:value-type="float">
            <text:p><text:s text:c="2"/>26,5 </text:p>
          </table:table-cell>
          <table:table-cell table:style-name="ce21" office:value-type="float" office:value="6.82620021" calcext:value-type="float">
            <text:p><text:s text:c="2"/>6,8 </text:p>
          </table:table-cell>
          <table:table-cell table:style-name="ce21" office:value-type="float" office:value="5.33756233" calcext:value-type="float">
            <text:p><text:s text:c="2"/>5,3 </text:p>
          </table:table-cell>
          <table:table-cell table:style-name="ce21" office:value-type="float" office:value="8.31483809" calcext:value-type="float">
            <text:p><text:s text:c="2"/>8,3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6.16160385" calcext:value-type="float">
            <text:p><text:s text:c="2"/>6,2 </text:p>
          </table:table-cell>
          <table:table-cell table:style-name="ce21" office:value-type="float" office:value="5.11828201" calcext:value-type="float">
            <text:p><text:s text:c="2"/>5,1 </text:p>
          </table:table-cell>
          <table:table-cell table:style-name="ce21" office:value-type="float" office:value="7.20492569" calcext:value-type="float">
            <text:p><text:s text:c="2"/>7,2 </text:p>
          </table:table-cell>
          <table:table-cell table:style-name="ce21" office:value-type="float" office:value="56.94024524" calcext:value-type="float">
            <text:p><text:s text:c="2"/>56,9 </text:p>
          </table:table-cell>
          <table:table-cell table:style-name="ce21" office:value-type="float" office:value="54.83367858" calcext:value-type="float">
            <text:p><text:s text:c="2"/>54,8 </text:p>
          </table:table-cell>
          <table:table-cell table:style-name="ce21" office:value-type="float" office:value="59.0468119" calcext:value-type="float">
            <text:p><text:s text:c="2"/>59,0 </text:p>
          </table:table-cell>
          <table:table-cell table:style-name="ce21" office:value-type="float" office:value="28.70489466" calcext:value-type="float">
            <text:p><text:s text:c="2"/>28,7 </text:p>
          </table:table-cell>
          <table:table-cell table:style-name="ce21" office:value-type="float" office:value="26.90276117" calcext:value-type="float">
            <text:p><text:s text:c="2"/>26,9 </text:p>
          </table:table-cell>
          <table:table-cell table:style-name="ce21" office:value-type="float" office:value="30.50702816" calcext:value-type="float">
            <text:p><text:s text:c="2"/>30,5 </text:p>
          </table:table-cell>
          <table:table-cell table:style-name="ce21" office:value-type="float" office:value="8.19325625" calcext:value-type="float">
            <text:p><text:s text:c="2"/>8,2 </text:p>
          </table:table-cell>
          <table:table-cell table:style-name="ce21" office:value-type="float" office:value="6.85332766" calcext:value-type="float">
            <text:p><text:s text:c="2"/>6,9 </text:p>
          </table:table-cell>
          <table:table-cell table:style-name="ce21" office:value-type="float" office:value="9.53318483" calcext:value-type="float">
            <text:p><text:s text:c="2"/>9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8.09659208" calcext:value-type="float">
            <text:p><text:s text:c="2"/>8,1 </text:p>
          </table:table-cell>
          <table:table-cell table:style-name="ce21" office:value-type="float" office:value="6.74218537" calcext:value-type="float">
            <text:p><text:s text:c="2"/>6,7 </text:p>
          </table:table-cell>
          <table:table-cell table:style-name="ce21" office:value-type="float" office:value="9.45099878" calcext:value-type="float">
            <text:p><text:s text:c="2"/>9,5 </text:p>
          </table:table-cell>
          <table:table-cell table:style-name="ce21" office:value-type="float" office:value="60.74636859" calcext:value-type="float">
            <text:p><text:s text:c="2"/>60,7 </text:p>
          </table:table-cell>
          <table:table-cell table:style-name="ce21" office:value-type="float" office:value="58.10219107" calcext:value-type="float">
            <text:p><text:s text:c="2"/>58,1 </text:p>
          </table:table-cell>
          <table:table-cell table:style-name="ce21" office:value-type="float" office:value="63.3905461" calcext:value-type="float">
            <text:p><text:s text:c="2"/>63,4 </text:p>
          </table:table-cell>
          <table:table-cell table:style-name="ce21" office:value-type="float" office:value="25.33802067" calcext:value-type="float">
            <text:p><text:s text:c="2"/>25,3 </text:p>
          </table:table-cell>
          <table:table-cell table:style-name="ce21" office:value-type="float" office:value="23.22379687" calcext:value-type="float">
            <text:p><text:s text:c="2"/>23,2 </text:p>
          </table:table-cell>
          <table:table-cell table:style-name="ce21" office:value-type="float" office:value="27.45224447" calcext:value-type="float">
            <text:p><text:s text:c="2"/>27,5 </text:p>
          </table:table-cell>
          <table:table-cell table:style-name="ce21" office:value-type="float" office:value="5.81901866" calcext:value-type="float">
            <text:p><text:s text:c="2"/>5,8 </text:p>
          </table:table-cell>
          <table:table-cell table:style-name="ce21" office:value-type="float" office:value="4.17071105" calcext:value-type="float">
            <text:p><text:s text:c="2"/>4,2 </text:p>
          </table:table-cell>
          <table:table-cell table:style-name="ce21" office:value-type="float" office:value="7.46732627" calcext:value-type="float">
            <text:p><text:s text:c="2"/>7,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7.65459624" calcext:value-type="float">
            <text:p><text:s text:c="2"/>7,7 </text:p>
          </table:table-cell>
          <table:table-cell table:style-name="ce21" office:value-type="float" office:value="6.37687439" calcext:value-type="float">
            <text:p><text:s text:c="2"/>6,4 </text:p>
          </table:table-cell>
          <table:table-cell table:style-name="ce21" office:value-type="float" office:value="8.93231809" calcext:value-type="float">
            <text:p><text:s text:c="2"/>8,9 </text:p>
          </table:table-cell>
          <table:table-cell table:style-name="ce21" office:value-type="float" office:value="60.64984027" calcext:value-type="float">
            <text:p><text:s text:c="2"/>60,6 </text:p>
          </table:table-cell>
          <table:table-cell table:style-name="ce21" office:value-type="float" office:value="57.90347299" calcext:value-type="float">
            <text:p><text:s text:c="2"/>57,9 </text:p>
          </table:table-cell>
          <table:table-cell table:style-name="ce21" office:value-type="float" office:value="63.39620754" calcext:value-type="float">
            <text:p><text:s text:c="2"/>63,4 </text:p>
          </table:table-cell>
          <table:table-cell table:style-name="ce21" office:value-type="float" office:value="26.38859593" calcext:value-type="float">
            <text:p><text:s text:c="2"/>26,4 </text:p>
          </table:table-cell>
          <table:table-cell table:style-name="ce21" office:value-type="float" office:value="24.27482977" calcext:value-type="float">
            <text:p><text:s text:c="2"/>24,3 </text:p>
          </table:table-cell>
          <table:table-cell table:style-name="ce21" office:value-type="float" office:value="28.50236208" calcext:value-type="float">
            <text:p><text:s text:c="2"/>28,5 </text:p>
          </table:table-cell>
          <table:table-cell table:style-name="ce21" office:value-type="float" office:value="5.30696757" calcext:value-type="float">
            <text:p><text:s text:c="2"/>5,3 </text:p>
          </table:table-cell>
          <table:table-cell table:style-name="ce21" office:value-type="float" office:value="4.24319792" calcext:value-type="float">
            <text:p><text:s text:c="2"/>4,2 </text:p>
          </table:table-cell>
          <table:table-cell table:style-name="ce21" office:value-type="float" office:value="6.37073722" calcext:value-type="float">
            <text:p><text:s text:c="2"/>6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6.30962896" calcext:value-type="float">
            <text:p><text:s text:c="2"/>6,3 </text:p>
          </table:table-cell>
          <table:table-cell table:style-name="ce21" office:value-type="float" office:value="5.07197487" calcext:value-type="float">
            <text:p><text:s text:c="2"/>5,1 </text:p>
          </table:table-cell>
          <table:table-cell table:style-name="ce21" office:value-type="float" office:value="7.54728305" calcext:value-type="float">
            <text:p><text:s text:c="2"/>7,5 </text:p>
          </table:table-cell>
          <table:table-cell table:style-name="ce21" office:value-type="float" office:value="54.9189502" calcext:value-type="float">
            <text:p><text:s text:c="2"/>54,9 </text:p>
          </table:table-cell>
          <table:table-cell table:style-name="ce21" office:value-type="float" office:value="52.41601662" calcext:value-type="float">
            <text:p><text:s text:c="2"/>52,4 </text:p>
          </table:table-cell>
          <table:table-cell table:style-name="ce21" office:value-type="float" office:value="57.42188378" calcext:value-type="float">
            <text:p><text:s text:c="2"/>57,4 </text:p>
          </table:table-cell>
          <table:table-cell table:style-name="ce21" office:value-type="float" office:value="31.05993926" calcext:value-type="float">
            <text:p><text:s text:c="2"/>31,1 </text:p>
          </table:table-cell>
          <table:table-cell table:style-name="ce21" office:value-type="float" office:value="28.81855904" calcext:value-type="float">
            <text:p><text:s text:c="2"/>28,8 </text:p>
          </table:table-cell>
          <table:table-cell table:style-name="ce21" office:value-type="float" office:value="33.30131949" calcext:value-type="float">
            <text:p><text:s text:c="2"/>33,3 </text:p>
          </table:table-cell>
          <table:table-cell table:style-name="ce21" office:value-type="float" office:value="7.71148158" calcext:value-type="float">
            <text:p><text:s text:c="2"/>7,7 </text:p>
          </table:table-cell>
          <table:table-cell table:style-name="ce21" office:value-type="float" office:value="6.18504374" calcext:value-type="float">
            <text:p><text:s text:c="2"/>6,2 </text:p>
          </table:table-cell>
          <table:table-cell table:style-name="ce21" office:value-type="float" office:value="9.23791941" calcext:value-type="float">
            <text:p><text:s text:c="2"/>9,2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8.11762301" calcext:value-type="float">
            <text:p><text:s text:c="2"/>8,1 </text:p>
          </table:table-cell>
          <table:table-cell table:style-name="ce21" office:value-type="float" office:value="7.05926468" calcext:value-type="float">
            <text:p><text:s text:c="2"/>7,1 </text:p>
          </table:table-cell>
          <table:table-cell table:style-name="ce21" office:value-type="float" office:value="9.17598133" calcext:value-type="float">
            <text:p><text:s text:c="2"/>9,2 </text:p>
          </table:table-cell>
          <table:table-cell table:style-name="ce21" office:value-type="float" office:value="59.01355234" calcext:value-type="float">
            <text:p><text:s text:c="2"/>59,0 </text:p>
          </table:table-cell>
          <table:table-cell table:style-name="ce21" office:value-type="float" office:value="56.45709531" calcext:value-type="float">
            <text:p><text:s text:c="2"/>56,5 </text:p>
          </table:table-cell>
          <table:table-cell table:style-name="ce21" office:value-type="float" office:value="61.57000937" calcext:value-type="float">
            <text:p><text:s text:c="2"/>61,6 </text:p>
          </table:table-cell>
          <table:table-cell table:style-name="ce21" office:value-type="float" office:value="26.85391856" calcext:value-type="float">
            <text:p><text:s text:c="2"/>26,9 </text:p>
          </table:table-cell>
          <table:table-cell table:style-name="ce21" office:value-type="float" office:value="24.65022834" calcext:value-type="float">
            <text:p><text:s text:c="2"/>24,7 </text:p>
          </table:table-cell>
          <table:table-cell table:style-name="ce21" office:value-type="float" office:value="29.05760877" calcext:value-type="float">
            <text:p><text:s text:c="2"/>29,1 </text:p>
          </table:table-cell>
          <table:table-cell table:style-name="ce21" office:value-type="float" office:value="6.0149061" calcext:value-type="float">
            <text:p><text:s text:c="2"/>6,0 </text:p>
          </table:table-cell>
          <table:table-cell table:style-name="ce21" office:value-type="float" office:value="4.63162536" calcext:value-type="float">
            <text:p><text:s text:c="2"/>4,6 </text:p>
          </table:table-cell>
          <table:table-cell table:style-name="ce21" office:value-type="float" office:value="7.39818683" calcext:value-type="float">
            <text:p><text:s text:c="2"/>7,4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7.95661379" calcext:value-type="float">
            <text:p><text:s text:c="2"/>8,0 </text:p>
          </table:table-cell>
          <table:table-cell table:style-name="ce21" office:value-type="float" office:value="6.4177306" calcext:value-type="float">
            <text:p><text:s text:c="2"/>6,4 </text:p>
          </table:table-cell>
          <table:table-cell table:style-name="ce21" office:value-type="float" office:value="9.49549698" calcext:value-type="float">
            <text:p><text:s text:c="2"/>9,5 </text:p>
          </table:table-cell>
          <table:table-cell table:style-name="ce21" office:value-type="float" office:value="61.96365024" calcext:value-type="float">
            <text:p><text:s text:c="2"/>62,0 </text:p>
          </table:table-cell>
          <table:table-cell table:style-name="ce21" office:value-type="float" office:value="59.47448736" calcext:value-type="float">
            <text:p><text:s text:c="2"/>59,5 </text:p>
          </table:table-cell>
          <table:table-cell table:style-name="ce21" office:value-type="float" office:value="64.45281312" calcext:value-type="float">
            <text:p><text:s text:c="2"/>64,5 </text:p>
          </table:table-cell>
          <table:table-cell table:style-name="ce21" office:value-type="float" office:value="25.71145746" calcext:value-type="float">
            <text:p><text:s text:c="2"/>25,7 </text:p>
          </table:table-cell>
          <table:table-cell table:style-name="ce21" office:value-type="float" office:value="23.64440265" calcext:value-type="float">
            <text:p><text:s text:c="2"/>23,6 </text:p>
          </table:table-cell>
          <table:table-cell table:style-name="ce21" office:value-type="float" office:value="27.77851227" calcext:value-type="float">
            <text:p><text:s text:c="2"/>27,8 </text:p>
          </table:table-cell>
          <table:table-cell table:style-name="ce21" office:value-type="float" office:value="4.36827851" calcext:value-type="float">
            <text:p><text:s text:c="2"/>4,4 </text:p>
          </table:table-cell>
          <table:table-cell table:style-name="ce21" office:value-type="float" office:value="3.446103" calcext:value-type="float">
            <text:p><text:s text:c="2"/>3,4 </text:p>
          </table:table-cell>
          <table:table-cell table:style-name="ce21" office:value-type="float" office:value="5.29045402" calcext:value-type="float">
            <text:p><text:s text:c="2"/>5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9.90547674" calcext:value-type="float">
            <text:p><text:s text:c="2"/>9,9 </text:p>
          </table:table-cell>
          <table:table-cell table:style-name="ce21" office:value-type="float" office:value="7.74433881" calcext:value-type="float">
            <text:p><text:s text:c="2"/>7,7 </text:p>
          </table:table-cell>
          <table:table-cell table:style-name="ce21" office:value-type="float" office:value="12.06661468" calcext:value-type="float">
            <text:p><text:s text:c="2"/>12,1 </text:p>
          </table:table-cell>
          <table:table-cell table:style-name="ce21" office:value-type="float" office:value="54.43023668" calcext:value-type="float">
            <text:p><text:s text:c="2"/>54,4 </text:p>
          </table:table-cell>
          <table:table-cell table:style-name="ce21" office:value-type="float" office:value="51.04152124" calcext:value-type="float">
            <text:p><text:s text:c="2"/>51,0 </text:p>
          </table:table-cell>
          <table:table-cell table:style-name="ce21" office:value-type="float" office:value="57.81895212" calcext:value-type="float">
            <text:p><text:s text:c="2"/>57,8 </text:p>
          </table:table-cell>
          <table:table-cell table:style-name="ce21" office:value-type="float" office:value="28.18714318" calcext:value-type="float">
            <text:p><text:s text:c="2"/>28,2 </text:p>
          </table:table-cell>
          <table:table-cell table:style-name="ce21" office:value-type="float" office:value="24.5782474" calcext:value-type="float">
            <text:p><text:s text:c="2"/>24,6 </text:p>
          </table:table-cell>
          <table:table-cell table:style-name="ce21" office:value-type="float" office:value="31.79603896" calcext:value-type="float">
            <text:p><text:s text:c="2"/>31,8 </text:p>
          </table:table-cell>
          <table:table-cell table:style-name="ce21" office:value-type="float" office:value="7.4771434" calcext:value-type="float">
            <text:p><text:s text:c="2"/>7,5 </text:p>
          </table:table-cell>
          <table:table-cell table:style-name="ce21" office:value-type="float" office:value="5.26201548" calcext:value-type="float">
            <text:p><text:s text:c="2"/>5,3 </text:p>
          </table:table-cell>
          <table:table-cell table:style-name="ce21" office:value-type="float" office:value="9.69227131" calcext:value-type="float">
            <text:p><text:s text:c="2"/>9,7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2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8.24536101" calcext:value-type="float">
            <text:p><text:s text:c="2"/>8,2 </text:p>
          </table:table-cell>
          <table:table-cell table:style-name="ce21" office:value-type="float" office:value="6.43538481" calcext:value-type="float">
            <text:p><text:s text:c="2"/>6,4 </text:p>
          </table:table-cell>
          <table:table-cell table:style-name="ce21" office:value-type="float" office:value="10.05533722" calcext:value-type="float">
            <text:p><text:s text:c="2"/>10,1 </text:p>
          </table:table-cell>
          <table:table-cell table:style-name="ce21" office:value-type="float" office:value="54.28028011" calcext:value-type="float">
            <text:p><text:s text:c="2"/>54,3 </text:p>
          </table:table-cell>
          <table:table-cell table:style-name="ce21" office:value-type="float" office:value="52.18146951" calcext:value-type="float">
            <text:p><text:s text:c="2"/>52,2 </text:p>
          </table:table-cell>
          <table:table-cell table:style-name="ce21" office:value-type="float" office:value="56.37909071" calcext:value-type="float">
            <text:p><text:s text:c="2"/>56,4 </text:p>
          </table:table-cell>
          <table:table-cell table:style-name="ce21" office:value-type="float" office:value="30.91314149" calcext:value-type="float">
            <text:p><text:s text:c="2"/>30,9 </text:p>
          </table:table-cell>
          <table:table-cell table:style-name="ce21" office:value-type="float" office:value="28.34501363" calcext:value-type="float">
            <text:p><text:s text:c="2"/>28,3 </text:p>
          </table:table-cell>
          <table:table-cell table:style-name="ce21" office:value-type="float" office:value="33.48126934" calcext:value-type="float">
            <text:p><text:s text:c="2"/>33,5 </text:p>
          </table:table-cell>
          <table:table-cell table:style-name="ce21" office:value-type="float" office:value="6.56121739" calcext:value-type="float">
            <text:p><text:s text:c="2"/>6,6 </text:p>
          </table:table-cell>
          <table:table-cell table:style-name="ce21" office:value-type="float" office:value="5.48609541" calcext:value-type="float">
            <text:p><text:s text:c="2"/>5,5 </text:p>
          </table:table-cell>
          <table:table-cell table:style-name="ce21" office:value-type="float" office:value="7.63633938" calcext:value-type="float">
            <text:p><text:s text:c="2"/>7,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6.04605602" calcext:value-type="float">
            <text:p><text:s text:c="2"/>6,0 </text:p>
          </table:table-cell>
          <table:table-cell table:style-name="ce21" office:value-type="float" office:value="4.89477983" calcext:value-type="float">
            <text:p><text:s text:c="2"/>4,9 </text:p>
          </table:table-cell>
          <table:table-cell table:style-name="ce21" office:value-type="float" office:value="7.1973322" calcext:value-type="float">
            <text:p><text:s text:c="2"/>7,2 </text:p>
          </table:table-cell>
          <table:table-cell table:style-name="ce21" office:value-type="float" office:value="52.10505299" calcext:value-type="float">
            <text:p><text:s text:c="2"/>52,1 </text:p>
          </table:table-cell>
          <table:table-cell table:style-name="ce21" office:value-type="float" office:value="49.32783394" calcext:value-type="float">
            <text:p><text:s text:c="2"/>49,3 </text:p>
          </table:table-cell>
          <table:table-cell table:style-name="ce21" office:value-type="float" office:value="54.88227204" calcext:value-type="float">
            <text:p><text:s text:c="2"/>54,9 </text:p>
          </table:table-cell>
          <table:table-cell table:style-name="ce21" office:value-type="float" office:value="32.12729694" calcext:value-type="float">
            <text:p><text:s text:c="2"/>32,1 </text:p>
          </table:table-cell>
          <table:table-cell table:style-name="ce21" office:value-type="float" office:value="29.84820538" calcext:value-type="float">
            <text:p><text:s text:c="2"/>29,8 </text:p>
          </table:table-cell>
          <table:table-cell table:style-name="ce21" office:value-type="float" office:value="34.40638851" calcext:value-type="float">
            <text:p><text:s text:c="2"/>34,4 </text:p>
          </table:table-cell>
          <table:table-cell table:style-name="ce21" office:value-type="float" office:value="9.72159405" calcext:value-type="float">
            <text:p><text:s text:c="2"/>9,7 </text:p>
          </table:table-cell>
          <table:table-cell table:style-name="ce21" office:value-type="float" office:value="8.09814393" calcext:value-type="float">
            <text:p><text:s text:c="2"/>8,1 </text:p>
          </table:table-cell>
          <table:table-cell table:style-name="ce21" office:value-type="float" office:value="11.34504417" calcext:value-type="float">
            <text:p><text:s text:c="2"/>11,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6.07200355" calcext:value-type="float">
            <text:p><text:s text:c="2"/>6,1 </text:p>
          </table:table-cell>
          <table:table-cell table:style-name="ce21" office:value-type="float" office:value="5.17206311" calcext:value-type="float">
            <text:p><text:s text:c="2"/>5,2 </text:p>
          </table:table-cell>
          <table:table-cell table:style-name="ce21" office:value-type="float" office:value="6.97194399" calcext:value-type="float">
            <text:p><text:s text:c="2"/>7,0 </text:p>
          </table:table-cell>
          <table:table-cell table:style-name="ce21" office:value-type="float" office:value="60.20088883" calcext:value-type="float">
            <text:p><text:s text:c="2"/>60,2 </text:p>
          </table:table-cell>
          <table:table-cell table:style-name="ce21" office:value-type="float" office:value="58.00775252" calcext:value-type="float">
            <text:p><text:s text:c="2"/>58,0 </text:p>
          </table:table-cell>
          <table:table-cell table:style-name="ce21" office:value-type="float" office:value="62.39402513" calcext:value-type="float">
            <text:p><text:s text:c="2"/>62,4 </text:p>
          </table:table-cell>
          <table:table-cell table:style-name="ce21" office:value-type="float" office:value="28.1123197" calcext:value-type="float">
            <text:p><text:s text:c="2"/>28,1 </text:p>
          </table:table-cell>
          <table:table-cell table:style-name="ce21" office:value-type="float" office:value="25.89095121" calcext:value-type="float">
            <text:p><text:s text:c="2"/>25,9 </text:p>
          </table:table-cell>
          <table:table-cell table:style-name="ce21" office:value-type="float" office:value="30.33368818" calcext:value-type="float">
            <text:p><text:s text:c="2"/>30,3 </text:p>
          </table:table-cell>
          <table:table-cell table:style-name="ce21" office:value-type="float" office:value="5.61478792" calcext:value-type="float">
            <text:p><text:s text:c="2"/>5,6 </text:p>
          </table:table-cell>
          <table:table-cell table:style-name="ce21" office:value-type="float" office:value="4.49833854" calcext:value-type="float">
            <text:p><text:s text:c="2"/>4,5 </text:p>
          </table:table-cell>
          <table:table-cell table:style-name="ce21" office:value-type="float" office:value="6.73123731" calcext:value-type="float">
            <text:p><text:s text:c="2"/>6,7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5.52066399" calcext:value-type="float">
            <text:p><text:s text:c="2"/>5,5 </text:p>
          </table:table-cell>
          <table:table-cell table:style-name="ce21" office:value-type="float" office:value="4.64248173" calcext:value-type="float">
            <text:p><text:s text:c="2"/>4,6 </text:p>
          </table:table-cell>
          <table:table-cell table:style-name="ce21" office:value-type="float" office:value="6.39884626" calcext:value-type="float">
            <text:p><text:s text:c="2"/>6,4 </text:p>
          </table:table-cell>
          <table:table-cell table:style-name="ce21" office:value-type="float" office:value="52.6974707" calcext:value-type="float">
            <text:p><text:s text:c="2"/>52,7 </text:p>
          </table:table-cell>
          <table:table-cell table:style-name="ce21" office:value-type="float" office:value="50.02493448" calcext:value-type="float">
            <text:p><text:s text:c="2"/>50,0 </text:p>
          </table:table-cell>
          <table:table-cell table:style-name="ce21" office:value-type="float" office:value="55.37000691" calcext:value-type="float">
            <text:p><text:s text:c="2"/>55,4 </text:p>
          </table:table-cell>
          <table:table-cell table:style-name="ce21" office:value-type="float" office:value="33.39147146" calcext:value-type="float">
            <text:p><text:s text:c="2"/>33,4 </text:p>
          </table:table-cell>
          <table:table-cell table:style-name="ce21" office:value-type="float" office:value="31.50412559" calcext:value-type="float">
            <text:p><text:s text:c="2"/>31,5 </text:p>
          </table:table-cell>
          <table:table-cell table:style-name="ce21" office:value-type="float" office:value="35.27881732" calcext:value-type="float">
            <text:p><text:s text:c="2"/>35,3 </text:p>
          </table:table-cell>
          <table:table-cell table:style-name="ce21" office:value-type="float" office:value="8.39039385" calcext:value-type="float">
            <text:p><text:s text:c="2"/>8,4 </text:p>
          </table:table-cell>
          <table:table-cell table:style-name="ce21" office:value-type="float" office:value="6.61419416" calcext:value-type="float">
            <text:p><text:s text:c="2"/>6,6 </text:p>
          </table:table-cell>
          <table:table-cell table:style-name="ce21" office:value-type="float" office:value="10.16659355" calcext:value-type="float">
            <text:p><text:s text:c="2"/>10,2 </text:p>
          </table:table-cell>
          <table:table-cell table:number-columns-repeated="1011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2"/>
          <table:table-cell table:number-columns-repeated="101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6" table:style-name="ta11">
        <table:table-column table:style-name="co1" table:default-cell-style-name="ce10"/>
        <table:table-column table:style-name="co2" table:number-columns-repeated="72" table:default-cell-style-name="ce10"/>
        <table:table-column table:style-name="co3" table:number-columns-repeated="184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73" table:number-rows-spanned="1">
            <text:p>Tabela 1.1.8.6 - Percentual de escolares frequentando o 9º ano do ensino fundamental por posse de bens e/ou serviços no domicílio, tipo de bens e/ou serviços e dependência administrativa da escola, com indicação do intervalo de confiança de 95%, segundo as Grandes Regiões e as Unidades da Federação - 2015</text:p>
          </table:table-cell>
          <table:covered-table-cell table:number-columns-repeated="72" table:style-name="ce1"/>
          <table:table-cell table:number-columns-repeated="951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72" table:number-rows-spanned="1">
            <text:p>Percentual de escolares frequentando o 9º ano do ensino fundamental por posse bens e/ou serviços no domicílio e tipo de bens e/ou serviços (%)</text:p>
          </table:table-cell>
          <table:covered-table-cell table:number-columns-repeated="71" table:style-name="ce11"/>
          <table:table-cell table:number-columns-repeated="951"/>
        </table:table-row>
        <table:table-row table:style-name="ro2">
          <table:covered-table-cell table:style-name="ce2"/>
          <table:table-cell table:style-name="ce25" office:value-type="string" calcext:value-type="string" table:number-columns-spanned="24" table:number-rows-spanned="2">
            <text:p>Total</text:p>
          </table:table-cell>
          <table:covered-table-cell table:number-columns-repeated="23" table:style-name="ce25"/>
          <table:table-cell table:style-name="ce11" office:value-type="string" calcext:value-type="string" table:number-columns-spanned="48" table:number-rows-spanned="1">
            <text:p>Dependência Administrativa</text:p>
          </table:table-cell>
          <table:covered-table-cell table:number-columns-repeated="47" table:style-name="ce11"/>
          <table:table-cell table:number-columns-repeated="951"/>
        </table:table-row>
        <table:table-row table:style-name="ro2">
          <table:covered-table-cell table:style-name="ce2"/>
          <table:covered-table-cell table:number-columns-repeated="24" table:style-name="ce25"/>
          <table:table-cell table:style-name="ce12" office:value-type="string" calcext:value-type="string" table:number-columns-spanned="24" table:number-rows-spanned="1">
            <text:p>Pública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Privada</text:p>
          </table:table-cell>
          <table:covered-table-cell table:number-columns-repeated="23" table:style-name="ce11"/>
          <table:table-cell table:number-columns-repeated="951"/>
        </table:table-row>
        <table:table-row table:style-name="ro3">
          <table:covered-table-cell table:style-name="ce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1"/>
          <table:table-cell table:number-columns-repeated="95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5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51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45.35670352" calcext:value-type="float">
            <text:p><text:s text:c="2"/>45,4 </text:p>
          </table:table-cell>
          <table:table-cell table:style-name="ce18" office:value-type="float" office:value="44.33953581" calcext:value-type="float">
            <text:p><text:s text:c="2"/>44,3 </text:p>
          </table:table-cell>
          <table:table-cell table:style-name="ce18" office:value-type="float" office:value="46.37387123" calcext:value-type="float">
            <text:p><text:s text:c="2"/>46,4 </text:p>
          </table:table-cell>
          <table:table-cell table:style-name="ce18" office:value-type="float" office:value="87.37616879" calcext:value-type="float">
            <text:p><text:s text:c="2"/>87,4 </text:p>
          </table:table-cell>
          <table:table-cell table:style-name="ce18" office:value-type="float" office:value="86.91199688" calcext:value-type="float">
            <text:p><text:s text:c="2"/>86,9 </text:p>
          </table:table-cell>
          <table:table-cell table:style-name="ce18" office:value-type="float" office:value="87.8403407" calcext:value-type="float">
            <text:p><text:s text:c="2"/>87,8 </text:p>
          </table:table-cell>
          <table:table-cell table:style-name="ce22" office:value-type="float" office:value="69.56369566" calcext:value-type="float">
            <text:p><text:s text:c="2"/>69,6 </text:p>
          </table:table-cell>
          <table:table-cell table:style-name="ce22" office:value-type="float" office:value="68.64089224" calcext:value-type="float">
            <text:p><text:s text:c="2"/>68,6 </text:p>
          </table:table-cell>
          <table:table-cell table:style-name="ce22" office:value-type="float" office:value="70.48649909" calcext:value-type="float">
            <text:p><text:s text:c="2"/>70,5 </text:p>
          </table:table-cell>
          <table:table-cell table:style-name="ce22" office:value-type="float" office:value="77.5492319" calcext:value-type="float">
            <text:p><text:s text:c="2"/>77,5 </text:p>
          </table:table-cell>
          <table:table-cell table:style-name="ce22" office:value-type="float" office:value="76.80930592" calcext:value-type="float">
            <text:p><text:s text:c="2"/>76,8 </text:p>
          </table:table-cell>
          <table:table-cell table:style-name="ce22" office:value-type="float" office:value="78.28915788" calcext:value-type="float">
            <text:p><text:s text:c="2"/>78,3 </text:p>
          </table:table-cell>
          <table:table-cell table:style-name="ce22" office:value-type="float" office:value="56.51969748" calcext:value-type="float">
            <text:p><text:s text:c="2"/>56,5 </text:p>
          </table:table-cell>
          <table:table-cell table:style-name="ce22" office:value-type="float" office:value="55.66626048" calcext:value-type="float">
            <text:p><text:s text:c="2"/>55,7 </text:p>
          </table:table-cell>
          <table:table-cell table:style-name="ce22" office:value-type="float" office:value="57.37313449" calcext:value-type="float">
            <text:p><text:s text:c="2"/>57,4 </text:p>
          </table:table-cell>
          <table:table-cell table:style-name="ce22" office:value-type="float" office:value="35.88303691" calcext:value-type="float">
            <text:p><text:s text:c="2"/>35,9 </text:p>
          </table:table-cell>
          <table:table-cell table:style-name="ce22" office:value-type="float" office:value="34.95981982" calcext:value-type="float">
            <text:p><text:s text:c="2"/>35,0 </text:p>
          </table:table-cell>
          <table:table-cell table:style-name="ce22" office:value-type="float" office:value="36.80625401" calcext:value-type="float">
            <text:p><text:s text:c="2"/>36,8 </text:p>
          </table:table-cell>
          <table:table-cell table:style-name="ce22" office:value-type="float" office:value="96.21568784" calcext:value-type="float">
            <text:p><text:s text:c="2"/>96,2 </text:p>
          </table:table-cell>
          <table:table-cell table:style-name="ce22" office:value-type="float" office:value="95.90708645" calcext:value-type="float">
            <text:p><text:s text:c="2"/>95,9 </text:p>
          </table:table-cell>
          <table:table-cell table:style-name="ce22" office:value-type="float" office:value="96.52428922" calcext:value-type="float">
            <text:p><text:s text:c="2"/>96,5 </text:p>
          </table:table-cell>
          <table:table-cell table:style-name="ce22" office:value-type="float" office:value="9.60594653" calcext:value-type="float">
            <text:p><text:s text:c="2"/>9,6 </text:p>
          </table:table-cell>
          <table:table-cell table:style-name="ce22" office:value-type="float" office:value="9.02932561" calcext:value-type="float">
            <text:p><text:s text:c="2"/>9,0 </text:p>
          </table:table-cell>
          <table:table-cell table:style-name="ce22" office:value-type="float" office:value="10.18256745" calcext:value-type="float">
            <text:p><text:s text:c="2"/>10,2 </text:p>
          </table:table-cell>
          <table:table-cell table:style-name="ce18" office:value-type="float" office:value="40.54520265" calcext:value-type="float">
            <text:p><text:s text:c="2"/>40,5 </text:p>
          </table:table-cell>
          <table:table-cell table:style-name="ce18" office:value-type="float" office:value="39.39432165" calcext:value-type="float">
            <text:p><text:s text:c="2"/>39,4 </text:p>
          </table:table-cell>
          <table:table-cell table:style-name="ce18" office:value-type="float" office:value="41.69608365" calcext:value-type="float">
            <text:p><text:s text:c="2"/>41,7 </text:p>
          </table:table-cell>
          <table:table-cell table:style-name="ce18" office:value-type="float" office:value="86.01006579" calcext:value-type="float">
            <text:p><text:s text:c="2"/>86,0 </text:p>
          </table:table-cell>
          <table:table-cell table:style-name="ce18" office:value-type="float" office:value="85.47693991" calcext:value-type="float">
            <text:p><text:s text:c="2"/>85,5 </text:p>
          </table:table-cell>
          <table:table-cell table:style-name="ce18" office:value-type="float" office:value="86.54319167" calcext:value-type="float">
            <text:p><text:s text:c="2"/>86,5 </text:p>
          </table:table-cell>
          <table:table-cell table:style-name="ce22" office:value-type="float" office:value="65.23452895" calcext:value-type="float">
            <text:p><text:s text:c="2"/>65,2 </text:p>
          </table:table-cell>
          <table:table-cell table:style-name="ce22" office:value-type="float" office:value="64.15698898" calcext:value-type="float">
            <text:p><text:s text:c="2"/>64,2 </text:p>
          </table:table-cell>
          <table:table-cell table:style-name="ce22" office:value-type="float" office:value="66.31206891" calcext:value-type="float">
            <text:p><text:s text:c="2"/>66,3 </text:p>
          </table:table-cell>
          <table:table-cell table:style-name="ce22" office:value-type="float" office:value="74.2868134" calcext:value-type="float">
            <text:p><text:s text:c="2"/>74,3 </text:p>
          </table:table-cell>
          <table:table-cell table:style-name="ce22" office:value-type="float" office:value="73.4220974" calcext:value-type="float">
            <text:p><text:s text:c="2"/>73,4 </text:p>
          </table:table-cell>
          <table:table-cell table:style-name="ce22" office:value-type="float" office:value="75.15152939" calcext:value-type="float">
            <text:p><text:s text:c="2"/>75,2 </text:p>
          </table:table-cell>
          <table:table-cell table:style-name="ce22" office:value-type="float" office:value="51.6878973" calcext:value-type="float">
            <text:p><text:s text:c="2"/>51,7 </text:p>
          </table:table-cell>
          <table:table-cell table:style-name="ce22" office:value-type="float" office:value="50.71802156" calcext:value-type="float">
            <text:p><text:s text:c="2"/>50,7 </text:p>
          </table:table-cell>
          <table:table-cell table:style-name="ce22" office:value-type="float" office:value="52.65777304" calcext:value-type="float">
            <text:p><text:s text:c="2"/>52,7 </text:p>
          </table:table-cell>
          <table:table-cell table:style-name="ce22" office:value-type="float" office:value="37.84183375" calcext:value-type="float">
            <text:p><text:s text:c="2"/>37,8 </text:p>
          </table:table-cell>
          <table:table-cell table:style-name="ce22" office:value-type="float" office:value="36.79851186" calcext:value-type="float">
            <text:p><text:s text:c="2"/>36,8 </text:p>
          </table:table-cell>
          <table:table-cell table:style-name="ce22" office:value-type="float" office:value="38.88515564" calcext:value-type="float">
            <text:p><text:s text:c="2"/>38,9 </text:p>
          </table:table-cell>
          <table:table-cell table:style-name="ce22" office:value-type="float" office:value="95.61869039" calcext:value-type="float">
            <text:p><text:s text:c="2"/>95,6 </text:p>
          </table:table-cell>
          <table:table-cell table:style-name="ce22" office:value-type="float" office:value="95.25734445" calcext:value-type="float">
            <text:p><text:s text:c="2"/>95,3 </text:p>
          </table:table-cell>
          <table:table-cell table:style-name="ce22" office:value-type="float" office:value="95.98003632" calcext:value-type="float">
            <text:p><text:s text:c="2"/>96,0 </text:p>
          </table:table-cell>
          <table:table-cell table:style-name="ce22" office:value-type="float" office:value="6.27062291" calcext:value-type="float">
            <text:p><text:s text:c="2"/>6,3 </text:p>
          </table:table-cell>
          <table:table-cell table:style-name="ce22" office:value-type="float" office:value="5.87283881" calcext:value-type="float">
            <text:p><text:s text:c="2"/>5,9 </text:p>
          </table:table-cell>
          <table:table-cell table:style-name="ce22" office:value-type="float" office:value="6.66840701" calcext:value-type="float">
            <text:p><text:s text:c="2"/>6,7 </text:p>
          </table:table-cell>
          <table:table-cell table:style-name="ce22" office:value-type="float" office:value="73.80251986" calcext:value-type="float">
            <text:p><text:s text:c="2"/>73,8 </text:p>
          </table:table-cell>
          <table:table-cell table:style-name="ce22" office:value-type="float" office:value="72.32353587" calcext:value-type="float">
            <text:p><text:s text:c="2"/>72,3 </text:p>
          </table:table-cell>
          <table:table-cell table:style-name="ce22" office:value-type="float" office:value="75.28150384" calcext:value-type="float">
            <text:p><text:s text:c="2"/>75,3 </text:p>
          </table:table-cell>
          <table:table-cell table:style-name="ce22" office:value-type="float" office:value="95.45638935" calcext:value-type="float">
            <text:p><text:s text:c="2"/>95,5 </text:p>
          </table:table-cell>
          <table:table-cell table:style-name="ce22" office:value-type="float" office:value="94.90324535" calcext:value-type="float">
            <text:p><text:s text:c="2"/>94,9 </text:p>
          </table:table-cell>
          <table:table-cell table:style-name="ce22" office:value-type="float" office:value="96.00953335" calcext:value-type="float">
            <text:p><text:s text:c="2"/>96,0 </text:p>
          </table:table-cell>
          <table:table-cell table:style-name="ce22" office:value-type="float" office:value="95.1510042" calcext:value-type="float">
            <text:p><text:s text:c="2"/>95,2 </text:p>
          </table:table-cell>
          <table:table-cell table:style-name="ce22" office:value-type="float" office:value="94.64141617" calcext:value-type="float">
            <text:p><text:s text:c="2"/>94,6 </text:p>
          </table:table-cell>
          <table:table-cell table:style-name="ce22" office:value-type="float" office:value="95.66059223" calcext:value-type="float">
            <text:p><text:s text:c="2"/>95,7 </text:p>
          </table:table-cell>
          <table:table-cell table:style-name="ce22" office:value-type="float" office:value="96.83366785" calcext:value-type="float">
            <text:p><text:s text:c="2"/>96,8 </text:p>
          </table:table-cell>
          <table:table-cell table:style-name="ce22" office:value-type="float" office:value="96.40929081" calcext:value-type="float">
            <text:p><text:s text:c="2"/>96,4 </text:p>
          </table:table-cell>
          <table:table-cell table:style-name="ce22" office:value-type="float" office:value="97.25804489" calcext:value-type="float">
            <text:p><text:s text:c="2"/>97,3 </text:p>
          </table:table-cell>
          <table:table-cell table:style-name="ce22" office:value-type="float" office:value="85.06980985" calcext:value-type="float">
            <text:p><text:s text:c="2"/>85,1 </text:p>
          </table:table-cell>
          <table:table-cell table:style-name="ce22" office:value-type="float" office:value="83.73389984" calcext:value-type="float">
            <text:p><text:s text:c="2"/>83,7 </text:p>
          </table:table-cell>
          <table:table-cell table:style-name="ce22" office:value-type="float" office:value="86.40571986" calcext:value-type="float">
            <text:p><text:s text:c="2"/>86,4 </text:p>
          </table:table-cell>
          <table:table-cell table:style-name="ce22" office:value-type="float" office:value="24.30627496" calcext:value-type="float">
            <text:p><text:s text:c="2"/>24,3 </text:p>
          </table:table-cell>
          <table:table-cell table:style-name="ce22" office:value-type="float" office:value="22.7164131" calcext:value-type="float">
            <text:p><text:s text:c="2"/>22,7 </text:p>
          </table:table-cell>
          <table:table-cell table:style-name="ce22" office:value-type="float" office:value="25.89613682" calcext:value-type="float">
            <text:p><text:s text:c="2"/>25,9 </text:p>
          </table:table-cell>
          <table:table-cell table:style-name="ce22" office:value-type="float" office:value="99.7460802" calcext:value-type="float">
            <text:p><text:s text:c="2"/>99,7 </text:p>
          </table:table-cell>
          <table:table-cell table:style-name="ce22" office:value-type="float" office:value="99.65025088" calcext:value-type="float">
            <text:p><text:s text:c="2"/>99,7 </text:p>
          </table:table-cell>
          <table:table-cell table:style-name="ce22" office:value-type="float" office:value="99.84190953" calcext:value-type="float">
            <text:p><text:s text:c="2"/>99,8 </text:p>
          </table:table-cell>
          <table:table-cell table:style-name="ce22" office:value-type="float" office:value="29.32715838" calcext:value-type="float">
            <text:p><text:s text:c="2"/>29,3 </text:p>
          </table:table-cell>
          <table:table-cell table:style-name="ce22" office:value-type="float" office:value="26.25768589" calcext:value-type="float">
            <text:p><text:s text:c="2"/>26,3 </text:p>
          </table:table-cell>
          <table:table-cell table:style-name="ce22" office:value-type="float" office:value="32.39663087" calcext:value-type="float">
            <text:p><text:s text:c="2"/>32,4 </text:p>
          </table:table-cell>
          <table:table-cell table:number-columns-repeated="951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28.70995312" calcext:value-type="float">
            <text:p><text:s text:c="2"/>28,7 </text:p>
          </table:table-cell>
          <table:table-cell table:style-name="ce19" office:value-type="float" office:value="27.19770016" calcext:value-type="float">
            <text:p><text:s text:c="2"/>27,2 </text:p>
          </table:table-cell>
          <table:table-cell table:style-name="ce19" office:value-type="float" office:value="30.22220609" calcext:value-type="float">
            <text:p><text:s text:c="2"/>30,2 </text:p>
          </table:table-cell>
          <table:table-cell table:style-name="ce19" office:value-type="float" office:value="78.96235801" calcext:value-type="float">
            <text:p><text:s text:c="2"/>79,0 </text:p>
          </table:table-cell>
          <table:table-cell table:style-name="ce19" office:value-type="float" office:value="77.67221706" calcext:value-type="float">
            <text:p><text:s text:c="2"/>77,7 </text:p>
          </table:table-cell>
          <table:table-cell table:style-name="ce19" office:value-type="float" office:value="80.25249895" calcext:value-type="float">
            <text:p><text:s text:c="2"/>80,3 </text:p>
          </table:table-cell>
          <table:table-cell table:style-name="ce22" office:value-type="float" office:value="51.71172883" calcext:value-type="float">
            <text:p><text:s text:c="2"/>51,7 </text:p>
          </table:table-cell>
          <table:table-cell table:style-name="ce22" office:value-type="float" office:value="49.70512199" calcext:value-type="float">
            <text:p><text:s text:c="2"/>49,7 </text:p>
          </table:table-cell>
          <table:table-cell table:style-name="ce22" office:value-type="float" office:value="53.71833567" calcext:value-type="float">
            <text:p><text:s text:c="2"/>53,7 </text:p>
          </table:table-cell>
          <table:table-cell table:style-name="ce22" office:value-type="float" office:value="62.23578358" calcext:value-type="float">
            <text:p><text:s text:c="2"/>62,2 </text:p>
          </table:table-cell>
          <table:table-cell table:style-name="ce22" office:value-type="float" office:value="60.14827667" calcext:value-type="float">
            <text:p><text:s text:c="2"/>60,1 </text:p>
          </table:table-cell>
          <table:table-cell table:style-name="ce22" office:value-type="float" office:value="64.3232905" calcext:value-type="float">
            <text:p><text:s text:c="2"/>64,3 </text:p>
          </table:table-cell>
          <table:table-cell table:style-name="ce22" office:value-type="float" office:value="36.11065516" calcext:value-type="float">
            <text:p><text:s text:c="2"/>36,1 </text:p>
          </table:table-cell>
          <table:table-cell table:style-name="ce22" office:value-type="float" office:value="34.32442478" calcext:value-type="float">
            <text:p><text:s text:c="2"/>34,3 </text:p>
          </table:table-cell>
          <table:table-cell table:style-name="ce22" office:value-type="float" office:value="37.89688554" calcext:value-type="float">
            <text:p><text:s text:c="2"/>37,9 </text:p>
          </table:table-cell>
          <table:table-cell table:style-name="ce22" office:value-type="float" office:value="47.55241155" calcext:value-type="float">
            <text:p><text:s text:c="2"/>47,6 </text:p>
          </table:table-cell>
          <table:table-cell table:style-name="ce22" office:value-type="float" office:value="45.440378" calcext:value-type="float">
            <text:p><text:s text:c="2"/>45,4 </text:p>
          </table:table-cell>
          <table:table-cell table:style-name="ce22" office:value-type="float" office:value="49.6644451" calcext:value-type="float">
            <text:p><text:s text:c="2"/>49,7 </text:p>
          </table:table-cell>
          <table:table-cell table:style-name="ce22" office:value-type="float" office:value="89.85867136" calcext:value-type="float">
            <text:p><text:s text:c="2"/>89,9 </text:p>
          </table:table-cell>
          <table:table-cell table:style-name="ce22" office:value-type="float" office:value="88.45071841" calcext:value-type="float">
            <text:p><text:s text:c="2"/>88,5 </text:p>
          </table:table-cell>
          <table:table-cell table:style-name="ce22" office:value-type="float" office:value="91.26662431" calcext:value-type="float">
            <text:p><text:s text:c="2"/>91,3 </text:p>
          </table:table-cell>
          <table:table-cell table:style-name="ce22" office:value-type="float" office:value="9.80370388" calcext:value-type="float">
            <text:p><text:s text:c="2"/>9,8 </text:p>
          </table:table-cell>
          <table:table-cell table:style-name="ce22" office:value-type="float" office:value="8.99559546" calcext:value-type="float">
            <text:p><text:s text:c="2"/>9,0 </text:p>
          </table:table-cell>
          <table:table-cell table:style-name="ce22" office:value-type="float" office:value="10.6118123" calcext:value-type="float">
            <text:p><text:s text:c="2"/>10,6 </text:p>
          </table:table-cell>
          <table:table-cell table:style-name="ce19" office:value-type="float" office:value="26.24475637" calcext:value-type="float">
            <text:p><text:s text:c="2"/>26,2 </text:p>
          </table:table-cell>
          <table:table-cell table:style-name="ce19" office:value-type="float" office:value="24.66466888" calcext:value-type="float">
            <text:p><text:s text:c="2"/>24,7 </text:p>
          </table:table-cell>
          <table:table-cell table:style-name="ce19" office:value-type="float" office:value="27.82484386" calcext:value-type="float">
            <text:p><text:s text:c="2"/>27,8 </text:p>
          </table:table-cell>
          <table:table-cell table:style-name="ce19" office:value-type="float" office:value="77.65593908" calcext:value-type="float">
            <text:p><text:s text:c="2"/>77,7 </text:p>
          </table:table-cell>
          <table:table-cell table:style-name="ce19" office:value-type="float" office:value="76.27205342" calcext:value-type="float">
            <text:p><text:s text:c="2"/>76,3 </text:p>
          </table:table-cell>
          <table:table-cell table:style-name="ce19" office:value-type="float" office:value="79.03982474" calcext:value-type="float">
            <text:p><text:s text:c="2"/>79,0 </text:p>
          </table:table-cell>
          <table:table-cell table:style-name="ce22" office:value-type="float" office:value="47.97377773" calcext:value-type="float">
            <text:p><text:s text:c="2"/>48,0 </text:p>
          </table:table-cell>
          <table:table-cell table:style-name="ce22" office:value-type="float" office:value="45.81827414" calcext:value-type="float">
            <text:p><text:s text:c="2"/>45,8 </text:p>
          </table:table-cell>
          <table:table-cell table:style-name="ce22" office:value-type="float" office:value="50.12928132" calcext:value-type="float">
            <text:p><text:s text:c="2"/>50,1 </text:p>
          </table:table-cell>
          <table:table-cell table:style-name="ce22" office:value-type="float" office:value="59.31828914" calcext:value-type="float">
            <text:p><text:s text:c="2"/>59,3 </text:p>
          </table:table-cell>
          <table:table-cell table:style-name="ce22" office:value-type="float" office:value="57.05275367" calcext:value-type="float">
            <text:p><text:s text:c="2"/>57,1 </text:p>
          </table:table-cell>
          <table:table-cell table:style-name="ce22" office:value-type="float" office:value="61.58382461" calcext:value-type="float">
            <text:p><text:s text:c="2"/>61,6 </text:p>
          </table:table-cell>
          <table:table-cell table:style-name="ce22" office:value-type="float" office:value="32.3555446" calcext:value-type="float">
            <text:p><text:s text:c="2"/>32,4 </text:p>
          </table:table-cell>
          <table:table-cell table:style-name="ce22" office:value-type="float" office:value="30.57241693" calcext:value-type="float">
            <text:p><text:s text:c="2"/>30,6 </text:p>
          </table:table-cell>
          <table:table-cell table:style-name="ce22" office:value-type="float" office:value="34.13867227" calcext:value-type="float">
            <text:p><text:s text:c="2"/>34,1 </text:p>
          </table:table-cell>
          <table:table-cell table:style-name="ce22" office:value-type="float" office:value="49.25482773" calcext:value-type="float">
            <text:p><text:s text:c="2"/>49,3 </text:p>
          </table:table-cell>
          <table:table-cell table:style-name="ce22" office:value-type="float" office:value="47.00005329" calcext:value-type="float">
            <text:p><text:s text:c="2"/>47,0 </text:p>
          </table:table-cell>
          <table:table-cell table:style-name="ce22" office:value-type="float" office:value="51.50960217" calcext:value-type="float">
            <text:p><text:s text:c="2"/>51,5 </text:p>
          </table:table-cell>
          <table:table-cell table:style-name="ce22" office:value-type="float" office:value="88.9603518" calcext:value-type="float">
            <text:p><text:s text:c="2"/>89,0 </text:p>
          </table:table-cell>
          <table:table-cell table:style-name="ce22" office:value-type="float" office:value="87.41808781" calcext:value-type="float">
            <text:p><text:s text:c="2"/>87,4 </text:p>
          </table:table-cell>
          <table:table-cell table:style-name="ce22" office:value-type="float" office:value="90.5026158" calcext:value-type="float">
            <text:p><text:s text:c="2"/>90,5 </text:p>
          </table:table-cell>
          <table:table-cell table:style-name="ce22" office:value-type="float" office:value="7.45193167" calcext:value-type="float">
            <text:p><text:s text:c="2"/>7,5 </text:p>
          </table:table-cell>
          <table:table-cell table:style-name="ce22" office:value-type="float" office:value="6.77283527" calcext:value-type="float">
            <text:p><text:s text:c="2"/>6,8 </text:p>
          </table:table-cell>
          <table:table-cell table:style-name="ce22" office:value-type="float" office:value="8.13102807" calcext:value-type="float">
            <text:p><text:s text:c="2"/>8,1 </text:p>
          </table:table-cell>
          <table:table-cell table:style-name="ce22" office:value-type="float" office:value="55.32403831" calcext:value-type="float">
            <text:p><text:s text:c="2"/>55,3 </text:p>
          </table:table-cell>
          <table:table-cell table:style-name="ce22" office:value-type="float" office:value="51.57725647" calcext:value-type="float">
            <text:p><text:s text:c="2"/>51,6 </text:p>
          </table:table-cell>
          <table:table-cell table:style-name="ce22" office:value-type="float" office:value="59.07082016" calcext:value-type="float">
            <text:p><text:s text:c="2"/>59,1 </text:p>
          </table:table-cell>
          <table:table-cell table:style-name="ce22" office:value-type="float" office:value="93.07985891" calcext:value-type="float">
            <text:p><text:s text:c="2"/>93,1 </text:p>
          </table:table-cell>
          <table:table-cell table:style-name="ce22" office:value-type="float" office:value="90.99204932" calcext:value-type="float">
            <text:p><text:s text:c="2"/>91,0 </text:p>
          </table:table-cell>
          <table:table-cell table:style-name="ce22" office:value-type="float" office:value="95.16766851" calcext:value-type="float">
            <text:p><text:s text:c="2"/>95,2 </text:p>
          </table:table-cell>
          <table:table-cell table:style-name="ce22" office:value-type="float" office:value="92.1598961" calcext:value-type="float">
            <text:p><text:s text:c="2"/>92,2 </text:p>
          </table:table-cell>
          <table:table-cell table:style-name="ce22" office:value-type="float" office:value="90.03644911" calcext:value-type="float">
            <text:p><text:s text:c="2"/>90,0 </text:p>
          </table:table-cell>
          <table:table-cell table:style-name="ce22" office:value-type="float" office:value="94.28334308" calcext:value-type="float">
            <text:p><text:s text:c="2"/>94,3 </text:p>
          </table:table-cell>
          <table:table-cell table:style-name="ce22" office:value-type="float" office:value="93.75676558" calcext:value-type="float">
            <text:p><text:s text:c="2"/>93,8 </text:p>
          </table:table-cell>
          <table:table-cell table:style-name="ce22" office:value-type="float" office:value="91.511879" calcext:value-type="float">
            <text:p><text:s text:c="2"/>91,5 </text:p>
          </table:table-cell>
          <table:table-cell table:style-name="ce22" office:value-type="float" office:value="96.00165217" calcext:value-type="float">
            <text:p><text:s text:c="2"/>96,0 </text:p>
          </table:table-cell>
          <table:table-cell table:style-name="ce22" office:value-type="float" office:value="76.66615567" calcext:value-type="float">
            <text:p><text:s text:c="2"/>76,7 </text:p>
          </table:table-cell>
          <table:table-cell table:style-name="ce22" office:value-type="float" office:value="71.3049995" calcext:value-type="float">
            <text:p><text:s text:c="2"/>71,3 </text:p>
          </table:table-cell>
          <table:table-cell table:style-name="ce22" office:value-type="float" office:value="82.02731184" calcext:value-type="float">
            <text:p><text:s text:c="2"/>82,0 </text:p>
          </table:table-cell>
          <table:table-cell table:style-name="ce22" office:value-type="float" office:value="29.1695651" calcext:value-type="float">
            <text:p><text:s text:c="2"/>29,2 </text:p>
          </table:table-cell>
          <table:table-cell table:style-name="ce22" office:value-type="float" office:value="24.45736656" calcext:value-type="float">
            <text:p><text:s text:c="2"/>24,5 </text:p>
          </table:table-cell>
          <table:table-cell table:style-name="ce22" office:value-type="float" office:value="33.88176363" calcext:value-type="float">
            <text:p><text:s text:c="2"/>33,9 </text:p>
          </table:table-cell>
          <table:table-cell table:style-name="ce22" office:value-type="float" office:value="99.56458234" calcext:value-type="float">
            <text:p><text:s text:c="2"/>99,6 </text:p>
          </table:table-cell>
          <table:table-cell table:style-name="ce22" office:value-type="float" office:value="99.2006897" calcext:value-type="float">
            <text:p><text:s text:c="2"/>99,2 </text:p>
          </table:table-cell>
          <table:table-cell table:style-name="ce22" office:value-type="float" office:value="99.92847498" calcext:value-type="float">
            <text:p><text:s text:c="2"/>99,9 </text:p>
          </table:table-cell>
          <table:table-cell table:style-name="ce22" office:value-type="float" office:value="35.21661909" calcext:value-type="float">
            <text:p><text:s text:c="2"/>35,2 </text:p>
          </table:table-cell>
          <table:table-cell table:style-name="ce22" office:value-type="float" office:value="30.54267825" calcext:value-type="float">
            <text:p><text:s text:c="2"/>30,5 </text:p>
          </table:table-cell>
          <table:table-cell table:style-name="ce22" office:value-type="float" office:value="39.89055994" calcext:value-type="float">
            <text:p><text:s text:c="2"/>39,9 </text:p>
          </table:table-cell>
          <table:table-cell table:number-columns-repeated="951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32.88493038" calcext:value-type="float">
            <text:p><text:s text:c="2"/>32,9 </text:p>
          </table:table-cell>
          <table:table-cell table:style-name="ce20" office:value-type="float" office:value="29.93991565" calcext:value-type="float">
            <text:p><text:s text:c="2"/>29,9 </text:p>
          </table:table-cell>
          <table:table-cell table:style-name="ce20" office:value-type="float" office:value="35.8299451" calcext:value-type="float">
            <text:p><text:s text:c="2"/>35,8 </text:p>
          </table:table-cell>
          <table:table-cell table:style-name="ce20" office:value-type="float" office:value="85.49959899" calcext:value-type="float">
            <text:p><text:s text:c="2"/>85,5 </text:p>
          </table:table-cell>
          <table:table-cell table:style-name="ce20" office:value-type="float" office:value="83.76748246" calcext:value-type="float">
            <text:p><text:s text:c="2"/>83,8 </text:p>
          </table:table-cell>
          <table:table-cell table:style-name="ce20" office:value-type="float" office:value="87.23171551" calcext:value-type="float">
            <text:p><text:s text:c="2"/>87,2 </text:p>
          </table:table-cell>
          <table:table-cell table:style-name="ce21" office:value-type="float" office:value="69.69016856" calcext:value-type="float">
            <text:p><text:s text:c="2"/>69,7 </text:p>
          </table:table-cell>
          <table:table-cell table:style-name="ce21" office:value-type="float" office:value="66.12774723" calcext:value-type="float">
            <text:p><text:s text:c="2"/>66,1 </text:p>
          </table:table-cell>
          <table:table-cell table:style-name="ce21" office:value-type="float" office:value="73.25258989" calcext:value-type="float">
            <text:p><text:s text:c="2"/>73,3 </text:p>
          </table:table-cell>
          <table:table-cell table:style-name="ce21" office:value-type="float" office:value="74.69298871" calcext:value-type="float">
            <text:p><text:s text:c="2"/>74,7 </text:p>
          </table:table-cell>
          <table:table-cell table:style-name="ce21" office:value-type="float" office:value="71.57378493" calcext:value-type="float">
            <text:p><text:s text:c="2"/>71,6 </text:p>
          </table:table-cell>
          <table:table-cell table:style-name="ce21" office:value-type="float" office:value="77.81219249" calcext:value-type="float">
            <text:p><text:s text:c="2"/>77,8 </text:p>
          </table:table-cell>
          <table:table-cell table:style-name="ce21" office:value-type="float" office:value="53.3867562" calcext:value-type="float">
            <text:p><text:s text:c="2"/>53,4 </text:p>
          </table:table-cell>
          <table:table-cell table:style-name="ce21" office:value-type="float" office:value="49.55001616" calcext:value-type="float">
            <text:p><text:s text:c="2"/>49,6 </text:p>
          </table:table-cell>
          <table:table-cell table:style-name="ce21" office:value-type="float" office:value="57.22349625" calcext:value-type="float">
            <text:p><text:s text:c="2"/>57,2 </text:p>
          </table:table-cell>
          <table:table-cell table:style-name="ce21" office:value-type="float" office:value="64.5137359" calcext:value-type="float">
            <text:p><text:s text:c="2"/>64,5 </text:p>
          </table:table-cell>
          <table:table-cell table:style-name="ce21" office:value-type="float" office:value="61.85176348" calcext:value-type="float">
            <text:p><text:s text:c="2"/>61,9 </text:p>
          </table:table-cell>
          <table:table-cell table:style-name="ce21" office:value-type="float" office:value="67.17570832" calcext:value-type="float">
            <text:p><text:s text:c="2"/>67,2 </text:p>
          </table:table-cell>
          <table:table-cell table:style-name="ce21" office:value-type="float" office:value="98.26953025" calcext:value-type="float">
            <text:p><text:s text:c="2"/>98,3 </text:p>
          </table:table-cell>
          <table:table-cell table:style-name="ce21" office:value-type="float" office:value="97.74644331" calcext:value-type="float">
            <text:p><text:s text:c="2"/>97,7 </text:p>
          </table:table-cell>
          <table:table-cell table:style-name="ce21" office:value-type="float" office:value="98.79261719" calcext:value-type="float">
            <text:p><text:s text:c="2"/>98,8 </text:p>
          </table:table-cell>
          <table:table-cell table:style-name="ce21" office:value-type="float" office:value="9.47807925" calcext:value-type="float">
            <text:p><text:s text:c="2"/>9,5 </text:p>
          </table:table-cell>
          <table:table-cell table:style-name="ce21" office:value-type="float" office:value="7.74574726" calcext:value-type="float">
            <text:p><text:s text:c="2"/>7,7 </text:p>
          </table:table-cell>
          <table:table-cell table:style-name="ce21" office:value-type="float" office:value="11.21041124" calcext:value-type="float">
            <text:p><text:s text:c="2"/>11,2 </text:p>
          </table:table-cell>
          <table:table-cell table:style-name="ce20" office:value-type="float" office:value="31.24316023" calcext:value-type="float">
            <text:p><text:s text:c="2"/>31,2 </text:p>
          </table:table-cell>
          <table:table-cell table:style-name="ce20" office:value-type="float" office:value="28.15268271" calcext:value-type="float">
            <text:p><text:s text:c="2"/>28,2 </text:p>
          </table:table-cell>
          <table:table-cell table:style-name="ce20" office:value-type="float" office:value="34.33363775" calcext:value-type="float">
            <text:p><text:s text:c="2"/>34,3 </text:p>
          </table:table-cell>
          <table:table-cell table:style-name="ce20" office:value-type="float" office:value="84.85237815" calcext:value-type="float">
            <text:p><text:s text:c="2"/>84,9 </text:p>
          </table:table-cell>
          <table:table-cell table:style-name="ce20" office:value-type="float" office:value="83.00702055" calcext:value-type="float">
            <text:p><text:s text:c="2"/>83,0 </text:p>
          </table:table-cell>
          <table:table-cell table:style-name="ce20" office:value-type="float" office:value="86.69773576" calcext:value-type="float">
            <text:p><text:s text:c="2"/>86,7 </text:p>
          </table:table-cell>
          <table:table-cell table:style-name="ce21" office:value-type="float" office:value="67.97826061" calcext:value-type="float">
            <text:p><text:s text:c="2"/>68,0 </text:p>
          </table:table-cell>
          <table:table-cell table:style-name="ce21" office:value-type="float" office:value="64.14823596" calcext:value-type="float">
            <text:p><text:s text:c="2"/>64,1 </text:p>
          </table:table-cell>
          <table:table-cell table:style-name="ce21" office:value-type="float" office:value="71.80828527" calcext:value-type="float">
            <text:p><text:s text:c="2"/>71,8 </text:p>
          </table:table-cell>
          <table:table-cell table:style-name="ce21" office:value-type="float" office:value="73.21631526" calcext:value-type="float">
            <text:p><text:s text:c="2"/>73,2 </text:p>
          </table:table-cell>
          <table:table-cell table:style-name="ce21" office:value-type="float" office:value="69.85340996" calcext:value-type="float">
            <text:p><text:s text:c="2"/>69,9 </text:p>
          </table:table-cell>
          <table:table-cell table:style-name="ce21" office:value-type="float" office:value="76.57922056" calcext:value-type="float">
            <text:p><text:s text:c="2"/>76,6 </text:p>
          </table:table-cell>
          <table:table-cell table:style-name="ce21" office:value-type="float" office:value="51.42552468" calcext:value-type="float">
            <text:p><text:s text:c="2"/>51,4 </text:p>
          </table:table-cell>
          <table:table-cell table:style-name="ce21" office:value-type="float" office:value="47.35323324" calcext:value-type="float">
            <text:p><text:s text:c="2"/>47,4 </text:p>
          </table:table-cell>
          <table:table-cell table:style-name="ce21" office:value-type="float" office:value="55.49781612" calcext:value-type="float">
            <text:p><text:s text:c="2"/>55,5 </text:p>
          </table:table-cell>
          <table:table-cell table:style-name="ce21" office:value-type="float" office:value="65.94503022" calcext:value-type="float">
            <text:p><text:s text:c="2"/>65,9 </text:p>
          </table:table-cell>
          <table:table-cell table:style-name="ce21" office:value-type="float" office:value="63.13197094" calcext:value-type="float">
            <text:p><text:s text:c="2"/>63,1 </text:p>
          </table:table-cell>
          <table:table-cell table:style-name="ce21" office:value-type="float" office:value="68.7580895" calcext:value-type="float">
            <text:p><text:s text:c="2"/>68,8 </text:p>
          </table:table-cell>
          <table:table-cell table:style-name="ce21" office:value-type="float" office:value="98.1840516" calcext:value-type="float">
            <text:p><text:s text:c="2"/>98,2 </text:p>
          </table:table-cell>
          <table:table-cell table:style-name="ce21" office:value-type="float" office:value="97.6241148" calcext:value-type="float">
            <text:p><text:s text:c="2"/>97,6 </text:p>
          </table:table-cell>
          <table:table-cell table:style-name="ce21" office:value-type="float" office:value="98.7439884" calcext:value-type="float">
            <text:p><text:s text:c="2"/>98,7 </text:p>
          </table:table-cell>
          <table:table-cell table:style-name="ce21" office:value-type="float" office:value="8.32246802" calcext:value-type="float">
            <text:p><text:s text:c="2"/>8,3 </text:p>
          </table:table-cell>
          <table:table-cell table:style-name="ce21" office:value-type="float" office:value="6.63438768" calcext:value-type="float">
            <text:p><text:s text:c="2"/>6,6 </text:p>
          </table:table-cell>
          <table:table-cell table:style-name="ce21" office:value-type="float" office:value="10.01054837" calcext:value-type="float">
            <text:p><text:s text:c="2"/>10,0 </text:p>
          </table:table-cell>
          <table:table-cell table:style-name="ce21" office:value-type="float" office:value="55.52441853" calcext:value-type="float">
            <text:p><text:s text:c="2"/>55,5 </text:p>
          </table:table-cell>
          <table:table-cell table:style-name="ce21" office:value-type="float" office:value="42.49358422" calcext:value-type="float">
            <text:p><text:s text:c="2"/>42,5 </text:p>
          </table:table-cell>
          <table:table-cell table:style-name="ce21" office:value-type="float" office:value="68.55525283" calcext:value-type="float">
            <text:p><text:s text:c="2"/>68,6 </text:p>
          </table:table-cell>
          <table:table-cell table:style-name="ce21" office:value-type="float" office:value="94.42290402" calcext:value-type="float">
            <text:p><text:s text:c="2"/>94,4 </text:p>
          </table:table-cell>
          <table:table-cell table:style-name="ce21" office:value-type="float" office:value="89.27396033" calcext:value-type="float">
            <text:p><text:s text:c="2"/>89,3 </text:p>
          </table:table-cell>
          <table:table-cell table:style-name="ce21" office:value-type="float" office:value="99.57184771" calcext:value-type="float">
            <text:p><text:s text:c="2"/>99,6 </text:p>
          </table:table-cell>
          <table:table-cell table:style-name="ce21" office:value-type="float" office:value="93.29683467" calcext:value-type="float">
            <text:p><text:s text:c="2"/>93,3 </text:p>
          </table:table-cell>
          <table:table-cell table:style-name="ce21" office:value-type="float" office:value="88.7287095" calcext:value-type="float">
            <text:p><text:s text:c="2"/>88,7 </text:p>
          </table:table-cell>
          <table:table-cell table:style-name="ce21" office:value-type="float" office:value="97.86495984" calcext:value-type="float">
            <text:p><text:s text:c="2"/>97,9 </text:p>
          </table:table-cell>
          <table:table-cell table:style-name="ce21" office:value-type="float" office:value="95.05584599" calcext:value-type="float">
            <text:p><text:s text:c="2"/>95,1 </text:p>
          </table:table-cell>
          <table:table-cell table:style-name="ce21" office:value-type="float" office:value="90.17188921" calcext:value-type="float">
            <text:p><text:s text:c="2"/>90,2 </text:p>
          </table:table-cell>
          <table:table-cell table:style-name="ce21" office:value-type="float" office:value="99.93980277" calcext:value-type="float">
            <text:p><text:s text:c="2"/>99,9 </text:p>
          </table:table-cell>
          <table:table-cell table:style-name="ce21" office:value-type="float" office:value="80.40522438" calcext:value-type="float">
            <text:p><text:s text:c="2"/>80,4 </text:p>
          </table:table-cell>
          <table:table-cell table:style-name="ce21" office:value-type="float" office:value="66.55060484" calcext:value-type="float">
            <text:p><text:s text:c="2"/>66,6 </text:p>
          </table:table-cell>
          <table:table-cell table:style-name="ce21" office:value-type="float" office:value="94.25984392" calcext:value-type="float">
            <text:p><text:s text:c="2"/>94,3 </text:p>
          </table:table-cell>
          <table:table-cell table:style-name="ce21" office:value-type="float" office:value="44.77664237" calcext:value-type="float">
            <text:p><text:s text:c="2"/>44,8 </text:p>
          </table:table-cell>
          <table:table-cell table:style-name="ce21" office:value-type="float" office:value="35.0995728" calcext:value-type="float">
            <text:p><text:s text:c="2"/>35,1 </text:p>
          </table:table-cell>
          <table:table-cell table:style-name="ce21" office:value-type="float" office:value="54.45371194" calcext:value-type="float">
            <text:p><text:s text:c="2"/>54,5 </text:p>
          </table:table-cell>
          <table:table-cell table:style-name="ce21" office:value-type="float" office:value="99.44825359" calcext:value-type="float">
            <text:p><text:s text:c="2"/>99,4 </text:p>
          </table:table-cell>
          <table:table-cell table:style-name="ce21" office:value-type="float" office:value="98.48569186" calcext:value-type="float">
            <text:p><text:s text:c="2"/>98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5.41359053" calcext:value-type="float">
            <text:p><text:s text:c="2"/>25,4 </text:p>
          </table:table-cell>
          <table:table-cell table:style-name="ce21" office:value-type="float" office:value="11.98769706" calcext:value-type="float">
            <text:p><text:s text:c="2"/>12,0 </text:p>
          </table:table-cell>
          <table:table-cell table:style-name="ce21" office:value-type="float" office:value="38.83948399" calcext:value-type="float">
            <text:p><text:s text:c="2"/>38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20" office:value-type="float" office:value="33.00595778" calcext:value-type="float">
            <text:p><text:s text:c="2"/>33,0 </text:p>
          </table:table-cell>
          <table:table-cell table:style-name="ce20" office:value-type="float" office:value="30.38623159" calcext:value-type="float">
            <text:p><text:s text:c="2"/>30,4 </text:p>
          </table:table-cell>
          <table:table-cell table:style-name="ce20" office:value-type="float" office:value="35.62568397" calcext:value-type="float">
            <text:p><text:s text:c="2"/>35,6 </text:p>
          </table:table-cell>
          <table:table-cell table:style-name="ce20" office:value-type="float" office:value="77.45281482" calcext:value-type="float">
            <text:p><text:s text:c="2"/>77,5 </text:p>
          </table:table-cell>
          <table:table-cell table:style-name="ce20" office:value-type="float" office:value="74.9536507" calcext:value-type="float">
            <text:p><text:s text:c="2"/>75,0 </text:p>
          </table:table-cell>
          <table:table-cell table:style-name="ce20" office:value-type="float" office:value="79.95197894" calcext:value-type="float">
            <text:p><text:s text:c="2"/>80,0 </text:p>
          </table:table-cell>
          <table:table-cell table:style-name="ce21" office:value-type="float" office:value="49.45888865" calcext:value-type="float">
            <text:p><text:s text:c="2"/>49,5 </text:p>
          </table:table-cell>
          <table:table-cell table:style-name="ce21" office:value-type="float" office:value="44.68086064" calcext:value-type="float">
            <text:p><text:s text:c="2"/>44,7 </text:p>
          </table:table-cell>
          <table:table-cell table:style-name="ce21" office:value-type="float" office:value="54.23691665" calcext:value-type="float">
            <text:p><text:s text:c="2"/>54,2 </text:p>
          </table:table-cell>
          <table:table-cell table:style-name="ce21" office:value-type="float" office:value="56.13194991" calcext:value-type="float">
            <text:p><text:s text:c="2"/>56,1 </text:p>
          </table:table-cell>
          <table:table-cell table:style-name="ce21" office:value-type="float" office:value="51.56555491" calcext:value-type="float">
            <text:p><text:s text:c="2"/>51,6 </text:p>
          </table:table-cell>
          <table:table-cell table:style-name="ce21" office:value-type="float" office:value="60.69834491" calcext:value-type="float">
            <text:p><text:s text:c="2"/>60,7 </text:p>
          </table:table-cell>
          <table:table-cell table:style-name="ce21" office:value-type="float" office:value="33.49423293" calcext:value-type="float">
            <text:p><text:s text:c="2"/>33,5 </text:p>
          </table:table-cell>
          <table:table-cell table:style-name="ce21" office:value-type="float" office:value="29.52178855" calcext:value-type="float">
            <text:p><text:s text:c="2"/>29,5 </text:p>
          </table:table-cell>
          <table:table-cell table:style-name="ce21" office:value-type="float" office:value="37.4666773" calcext:value-type="float">
            <text:p><text:s text:c="2"/>37,5 </text:p>
          </table:table-cell>
          <table:table-cell table:style-name="ce21" office:value-type="float" office:value="47.96522627" calcext:value-type="float">
            <text:p><text:s text:c="2"/>48,0 </text:p>
          </table:table-cell>
          <table:table-cell table:style-name="ce21" office:value-type="float" office:value="44.68516335" calcext:value-type="float">
            <text:p><text:s text:c="2"/>44,7 </text:p>
          </table:table-cell>
          <table:table-cell table:style-name="ce21" office:value-type="float" office:value="51.24528919" calcext:value-type="float">
            <text:p><text:s text:c="2"/>51,2 </text:p>
          </table:table-cell>
          <table:table-cell table:style-name="ce21" office:value-type="float" office:value="74.61740227" calcext:value-type="float">
            <text:p><text:s text:c="2"/>74,6 </text:p>
          </table:table-cell>
          <table:table-cell table:style-name="ce21" office:value-type="float" office:value="70.9897132" calcext:value-type="float">
            <text:p><text:s text:c="2"/>71,0 </text:p>
          </table:table-cell>
          <table:table-cell table:style-name="ce21" office:value-type="float" office:value="78.24509134" calcext:value-type="float">
            <text:p><text:s text:c="2"/>78,2 </text:p>
          </table:table-cell>
          <table:table-cell table:style-name="ce21" office:value-type="float" office:value="10.86993326" calcext:value-type="float">
            <text:p><text:s text:c="2"/>10,9 </text:p>
          </table:table-cell>
          <table:table-cell table:style-name="ce21" office:value-type="float" office:value="8.97050984" calcext:value-type="float">
            <text:p><text:s text:c="2"/>9,0 </text:p>
          </table:table-cell>
          <table:table-cell table:style-name="ce21" office:value-type="float" office:value="12.76935667" calcext:value-type="float">
            <text:p><text:s text:c="2"/>12,8 </text:p>
          </table:table-cell>
          <table:table-cell table:style-name="ce20" office:value-type="float" office:value="30.6952655" calcext:value-type="float">
            <text:p><text:s text:c="2"/>30,7 </text:p>
          </table:table-cell>
          <table:table-cell table:style-name="ce20" office:value-type="float" office:value="28.00345859" calcext:value-type="float">
            <text:p><text:s text:c="2"/>28,0 </text:p>
          </table:table-cell>
          <table:table-cell table:style-name="ce20" office:value-type="float" office:value="33.38707241" calcext:value-type="float">
            <text:p><text:s text:c="2"/>33,4 </text:p>
          </table:table-cell>
          <table:table-cell table:style-name="ce20" office:value-type="float" office:value="76.500547" calcext:value-type="float">
            <text:p><text:s text:c="2"/>76,5 </text:p>
          </table:table-cell>
          <table:table-cell table:style-name="ce20" office:value-type="float" office:value="73.82601239" calcext:value-type="float">
            <text:p><text:s text:c="2"/>73,8 </text:p>
          </table:table-cell>
          <table:table-cell table:style-name="ce20" office:value-type="float" office:value="79.17508162" calcext:value-type="float">
            <text:p><text:s text:c="2"/>79,2 </text:p>
          </table:table-cell>
          <table:table-cell table:style-name="ce21" office:value-type="float" office:value="46.78656373" calcext:value-type="float">
            <text:p><text:s text:c="2"/>46,8 </text:p>
          </table:table-cell>
          <table:table-cell table:style-name="ce21" office:value-type="float" office:value="41.65029155" calcext:value-type="float">
            <text:p><text:s text:c="2"/>41,7 </text:p>
          </table:table-cell>
          <table:table-cell table:style-name="ce21" office:value-type="float" office:value="51.92283591" calcext:value-type="float">
            <text:p><text:s text:c="2"/>51,9 </text:p>
          </table:table-cell>
          <table:table-cell table:style-name="ce21" office:value-type="float" office:value="53.55837616" calcext:value-type="float">
            <text:p><text:s text:c="2"/>53,6 </text:p>
          </table:table-cell>
          <table:table-cell table:style-name="ce21" office:value-type="float" office:value="48.65212654" calcext:value-type="float">
            <text:p><text:s text:c="2"/>48,7 </text:p>
          </table:table-cell>
          <table:table-cell table:style-name="ce21" office:value-type="float" office:value="58.46462578" calcext:value-type="float">
            <text:p><text:s text:c="2"/>58,5 </text:p>
          </table:table-cell>
          <table:table-cell table:style-name="ce21" office:value-type="float" office:value="30.14282589" calcext:value-type="float">
            <text:p><text:s text:c="2"/>30,1 </text:p>
          </table:table-cell>
          <table:table-cell table:style-name="ce21" office:value-type="float" office:value="26.02277792" calcext:value-type="float">
            <text:p><text:s text:c="2"/>26,0 </text:p>
          </table:table-cell>
          <table:table-cell table:style-name="ce21" office:value-type="float" office:value="34.26287385" calcext:value-type="float">
            <text:p><text:s text:c="2"/>34,3 </text:p>
          </table:table-cell>
          <table:table-cell table:style-name="ce21" office:value-type="float" office:value="48.88363918" calcext:value-type="float">
            <text:p><text:s text:c="2"/>48,9 </text:p>
          </table:table-cell>
          <table:table-cell table:style-name="ce21" office:value-type="float" office:value="45.49784188" calcext:value-type="float">
            <text:p><text:s text:c="2"/>45,5 </text:p>
          </table:table-cell>
          <table:table-cell table:style-name="ce21" office:value-type="float" office:value="52.26943648" calcext:value-type="float">
            <text:p><text:s text:c="2"/>52,3 </text:p>
          </table:table-cell>
          <table:table-cell table:style-name="ce21" office:value-type="float" office:value="72.99499958" calcext:value-type="float">
            <text:p><text:s text:c="2"/>73,0 </text:p>
          </table:table-cell>
          <table:table-cell table:style-name="ce21" office:value-type="float" office:value="69.10275615" calcext:value-type="float">
            <text:p><text:s text:c="2"/>69,1 </text:p>
          </table:table-cell>
          <table:table-cell table:style-name="ce21" office:value-type="float" office:value="76.88724302" calcext:value-type="float">
            <text:p><text:s text:c="2"/>76,9 </text:p>
          </table:table-cell>
          <table:table-cell table:style-name="ce21" office:value-type="float" office:value="8.96775884" calcext:value-type="float">
            <text:p><text:s text:c="2"/>9,0 </text:p>
          </table:table-cell>
          <table:table-cell table:style-name="ce21" office:value-type="float" office:value="7.15899748" calcext:value-type="float">
            <text:p><text:s text:c="2"/>7,2 </text:p>
          </table:table-cell>
          <table:table-cell table:style-name="ce21" office:value-type="float" office:value="10.7765202" calcext:value-type="float">
            <text:p><text:s text:c="2"/>10,8 </text:p>
          </table:table-cell>
          <table:table-cell table:style-name="ce21" office:value-type="float" office:value="67.86701058" calcext:value-type="float">
            <text:p><text:s text:c="2"/>67,9 </text:p>
          </table:table-cell>
          <table:table-cell table:style-name="ce21" office:value-type="float" office:value="58.34416123" calcext:value-type="float">
            <text:p><text:s text:c="2"/>58,3 </text:p>
          </table:table-cell>
          <table:table-cell table:style-name="ce21" office:value-type="float" office:value="77.38985992" calcext:value-type="float">
            <text:p><text:s text:c="2"/>77,4 </text:p>
          </table:table-cell>
          <table:table-cell table:style-name="ce21" office:value-type="float" office:value="91.86631821" calcext:value-type="float">
            <text:p><text:s text:c="2"/>91,9 </text:p>
          </table:table-cell>
          <table:table-cell table:style-name="ce21" office:value-type="float" office:value="88.38988279" calcext:value-type="float">
            <text:p><text:s text:c="2"/>88,4 </text:p>
          </table:table-cell>
          <table:table-cell table:style-name="ce21" office:value-type="float" office:value="95.34275362" calcext:value-type="float">
            <text:p><text:s text:c="2"/>95,3 </text:p>
          </table:table-cell>
          <table:table-cell table:style-name="ce21" office:value-type="float" office:value="89.8709192" calcext:value-type="float">
            <text:p><text:s text:c="2"/>89,9 </text:p>
          </table:table-cell>
          <table:table-cell table:style-name="ce21" office:value-type="float" office:value="82.37162927" calcext:value-type="float">
            <text:p><text:s text:c="2"/>82,4 </text:p>
          </table:table-cell>
          <table:table-cell table:style-name="ce21" office:value-type="float" office:value="97.37020913" calcext:value-type="float">
            <text:p><text:s text:c="2"/>97,4 </text:p>
          </table:table-cell>
          <table:table-cell table:style-name="ce21" office:value-type="float" office:value="95.04089686" calcext:value-type="float">
            <text:p><text:s text:c="2"/>95,0 </text:p>
          </table:table-cell>
          <table:table-cell table:style-name="ce21" office:value-type="float" office:value="89.02776636" calcext:value-type="float">
            <text:p><text:s text:c="2"/>89,0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4.10707713" calcext:value-type="float">
            <text:p><text:s text:c="2"/>84,1 </text:p>
          </table:table-cell>
          <table:table-cell table:style-name="ce21" office:value-type="float" office:value="67.68126518" calcext:value-type="float">
            <text:p><text:s text:c="2"/>67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4.07086118" calcext:value-type="float">
            <text:p><text:s text:c="2"/>34,1 </text:p>
          </table:table-cell>
          <table:table-cell table:style-name="ce21" office:value-type="float" office:value="20.74463231" calcext:value-type="float">
            <text:p><text:s text:c="2"/>20,7 </text:p>
          </table:table-cell>
          <table:table-cell table:style-name="ce21" office:value-type="float" office:value="47.39709005" calcext:value-type="float">
            <text:p><text:s text:c="2"/>47,4 </text:p>
          </table:table-cell>
          <table:table-cell table:style-name="ce21" office:value-type="float" office:value="99.15765" calcext:value-type="float">
            <text:p><text:s text:c="2"/>99,2 </text:p>
          </table:table-cell>
          <table:table-cell table:style-name="ce21" office:value-type="float" office:value="97.96646548" calcext:value-type="float">
            <text:p><text:s text:c="2"/>98,0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9.65680474" calcext:value-type="float">
            <text:p><text:s text:c="2"/>39,7 </text:p>
          </table:table-cell>
          <table:table-cell table:style-name="ce21" office:value-type="float" office:value="24.04708256" calcext:value-type="float">
            <text:p><text:s text:c="2"/>24,0 </text:p>
          </table:table-cell>
          <table:table-cell table:style-name="ce21" office:value-type="float" office:value="55.26652693" calcext:value-type="float">
            <text:p><text:s text:c="2"/>55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20" office:value-type="float" office:value="31.33591835" calcext:value-type="float">
            <text:p><text:s text:c="2"/>31,3 </text:p>
          </table:table-cell>
          <table:table-cell table:style-name="ce20" office:value-type="float" office:value="28.61223596" calcext:value-type="float">
            <text:p><text:s text:c="2"/>28,6 </text:p>
          </table:table-cell>
          <table:table-cell table:style-name="ce20" office:value-type="float" office:value="34.05960074" calcext:value-type="float">
            <text:p><text:s text:c="2"/>34,1 </text:p>
          </table:table-cell>
          <table:table-cell table:style-name="ce20" office:value-type="float" office:value="77.55464904" calcext:value-type="float">
            <text:p><text:s text:c="2"/>77,6 </text:p>
          </table:table-cell>
          <table:table-cell table:style-name="ce20" office:value-type="float" office:value="75.60285224" calcext:value-type="float">
            <text:p><text:s text:c="2"/>75,6 </text:p>
          </table:table-cell>
          <table:table-cell table:style-name="ce20" office:value-type="float" office:value="79.50644584" calcext:value-type="float">
            <text:p><text:s text:c="2"/>79,5 </text:p>
          </table:table-cell>
          <table:table-cell table:style-name="ce21" office:value-type="float" office:value="54.36729515" calcext:value-type="float">
            <text:p><text:s text:c="2"/>54,4 </text:p>
          </table:table-cell>
          <table:table-cell table:style-name="ce21" office:value-type="float" office:value="50.76485885" calcext:value-type="float">
            <text:p><text:s text:c="2"/>50,8 </text:p>
          </table:table-cell>
          <table:table-cell table:style-name="ce21" office:value-type="float" office:value="57.96973144" calcext:value-type="float">
            <text:p><text:s text:c="2"/>58,0 </text:p>
          </table:table-cell>
          <table:table-cell table:style-name="ce21" office:value-type="float" office:value="63.24526544" calcext:value-type="float">
            <text:p><text:s text:c="2"/>63,2 </text:p>
          </table:table-cell>
          <table:table-cell table:style-name="ce21" office:value-type="float" office:value="59.9415397" calcext:value-type="float">
            <text:p><text:s text:c="2"/>59,9 </text:p>
          </table:table-cell>
          <table:table-cell table:style-name="ce21" office:value-type="float" office:value="66.54899118" calcext:value-type="float">
            <text:p><text:s text:c="2"/>66,5 </text:p>
          </table:table-cell>
          <table:table-cell table:style-name="ce21" office:value-type="float" office:value="31.68413513" calcext:value-type="float">
            <text:p><text:s text:c="2"/>31,7 </text:p>
          </table:table-cell>
          <table:table-cell table:style-name="ce21" office:value-type="float" office:value="28.03798301" calcext:value-type="float">
            <text:p><text:s text:c="2"/>28,0 </text:p>
          </table:table-cell>
          <table:table-cell table:style-name="ce21" office:value-type="float" office:value="35.33028725" calcext:value-type="float">
            <text:p><text:s text:c="2"/>35,3 </text:p>
          </table:table-cell>
          <table:table-cell table:style-name="ce21" office:value-type="float" office:value="38.93661847" calcext:value-type="float">
            <text:p><text:s text:c="2"/>38,9 </text:p>
          </table:table-cell>
          <table:table-cell table:style-name="ce21" office:value-type="float" office:value="35.59696149" calcext:value-type="float">
            <text:p><text:s text:c="2"/>35,6 </text:p>
          </table:table-cell>
          <table:table-cell table:style-name="ce21" office:value-type="float" office:value="42.27627544" calcext:value-type="float">
            <text:p><text:s text:c="2"/>42,3 </text:p>
          </table:table-cell>
          <table:table-cell table:style-name="ce21" office:value-type="float" office:value="89.30058689" calcext:value-type="float">
            <text:p><text:s text:c="2"/>89,3 </text:p>
          </table:table-cell>
          <table:table-cell table:style-name="ce21" office:value-type="float" office:value="87.1764476" calcext:value-type="float">
            <text:p><text:s text:c="2"/>87,2 </text:p>
          </table:table-cell>
          <table:table-cell table:style-name="ce21" office:value-type="float" office:value="91.42472618" calcext:value-type="float">
            <text:p><text:s text:c="2"/>91,4 </text:p>
          </table:table-cell>
          <table:table-cell table:style-name="ce21" office:value-type="float" office:value="10.75191591" calcext:value-type="float">
            <text:p><text:s text:c="2"/>10,8 </text:p>
          </table:table-cell>
          <table:table-cell table:style-name="ce21" office:value-type="float" office:value="8.80448899" calcext:value-type="float">
            <text:p><text:s text:c="2"/>8,8 </text:p>
          </table:table-cell>
          <table:table-cell table:style-name="ce21" office:value-type="float" office:value="12.69934283" calcext:value-type="float">
            <text:p><text:s text:c="2"/>12,7 </text:p>
          </table:table-cell>
          <table:table-cell table:style-name="ce20" office:value-type="float" office:value="29.58807199" calcext:value-type="float">
            <text:p><text:s text:c="2"/>29,6 </text:p>
          </table:table-cell>
          <table:table-cell table:style-name="ce20" office:value-type="float" office:value="26.8952488" calcext:value-type="float">
            <text:p><text:s text:c="2"/>26,9 </text:p>
          </table:table-cell>
          <table:table-cell table:style-name="ce20" office:value-type="float" office:value="32.28089517" calcext:value-type="float">
            <text:p><text:s text:c="2"/>32,3 </text:p>
          </table:table-cell>
          <table:table-cell table:style-name="ce20" office:value-type="float" office:value="76.4055759" calcext:value-type="float">
            <text:p><text:s text:c="2"/>76,4 </text:p>
          </table:table-cell>
          <table:table-cell table:style-name="ce20" office:value-type="float" office:value="74.36650561" calcext:value-type="float">
            <text:p><text:s text:c="2"/>74,4 </text:p>
          </table:table-cell>
          <table:table-cell table:style-name="ce20" office:value-type="float" office:value="78.44464619" calcext:value-type="float">
            <text:p><text:s text:c="2"/>78,4 </text:p>
          </table:table-cell>
          <table:table-cell table:style-name="ce21" office:value-type="float" office:value="51.50306133" calcext:value-type="float">
            <text:p><text:s text:c="2"/>51,5 </text:p>
          </table:table-cell>
          <table:table-cell table:style-name="ce21" office:value-type="float" office:value="47.73570774" calcext:value-type="float">
            <text:p><text:s text:c="2"/>47,7 </text:p>
          </table:table-cell>
          <table:table-cell table:style-name="ce21" office:value-type="float" office:value="55.27041493" calcext:value-type="float">
            <text:p><text:s text:c="2"/>55,3 </text:p>
          </table:table-cell>
          <table:table-cell table:style-name="ce21" office:value-type="float" office:value="61.00500814" calcext:value-type="float">
            <text:p><text:s text:c="2"/>61,0 </text:p>
          </table:table-cell>
          <table:table-cell table:style-name="ce21" office:value-type="float" office:value="57.49989728" calcext:value-type="float">
            <text:p><text:s text:c="2"/>57,5 </text:p>
          </table:table-cell>
          <table:table-cell table:style-name="ce21" office:value-type="float" office:value="64.510119" calcext:value-type="float">
            <text:p><text:s text:c="2"/>64,5 </text:p>
          </table:table-cell>
          <table:table-cell table:style-name="ce21" office:value-type="float" office:value="27.71636004" calcext:value-type="float">
            <text:p><text:s text:c="2"/>27,7 </text:p>
          </table:table-cell>
          <table:table-cell table:style-name="ce21" office:value-type="float" office:value="24.13228619" calcext:value-type="float">
            <text:p><text:s text:c="2"/>24,1 </text:p>
          </table:table-cell>
          <table:table-cell table:style-name="ce21" office:value-type="float" office:value="31.30043388" calcext:value-type="float">
            <text:p><text:s text:c="2"/>31,3 </text:p>
          </table:table-cell>
          <table:table-cell table:style-name="ce21" office:value-type="float" office:value="40.24772612" calcext:value-type="float">
            <text:p><text:s text:c="2"/>40,2 </text:p>
          </table:table-cell>
          <table:table-cell table:style-name="ce21" office:value-type="float" office:value="36.7315862" calcext:value-type="float">
            <text:p><text:s text:c="2"/>36,7 </text:p>
          </table:table-cell>
          <table:table-cell table:style-name="ce21" office:value-type="float" office:value="43.76386603" calcext:value-type="float">
            <text:p><text:s text:c="2"/>43,8 </text:p>
          </table:table-cell>
          <table:table-cell table:style-name="ce21" office:value-type="float" office:value="88.58386912" calcext:value-type="float">
            <text:p><text:s text:c="2"/>88,6 </text:p>
          </table:table-cell>
          <table:table-cell table:style-name="ce21" office:value-type="float" office:value="86.30548674" calcext:value-type="float">
            <text:p><text:s text:c="2"/>86,3 </text:p>
          </table:table-cell>
          <table:table-cell table:style-name="ce21" office:value-type="float" office:value="90.86225149" calcext:value-type="float">
            <text:p><text:s text:c="2"/>90,9 </text:p>
          </table:table-cell>
          <table:table-cell table:style-name="ce21" office:value-type="float" office:value="8.81822331" calcext:value-type="float">
            <text:p><text:s text:c="2"/>8,8 </text:p>
          </table:table-cell>
          <table:table-cell table:style-name="ce21" office:value-type="float" office:value="7.15487629" calcext:value-type="float">
            <text:p><text:s text:c="2"/>7,2 </text:p>
          </table:table-cell>
          <table:table-cell table:style-name="ce21" office:value-type="float" office:value="10.48157032" calcext:value-type="float">
            <text:p><text:s text:c="2"/>10,5 </text:p>
          </table:table-cell>
          <table:table-cell table:style-name="ce21" office:value-type="float" office:value="55.44091639" calcext:value-type="float">
            <text:p><text:s text:c="2"/>55,4 </text:p>
          </table:table-cell>
          <table:table-cell table:style-name="ce21" office:value-type="float" office:value="42.48676216" calcext:value-type="float">
            <text:p><text:s text:c="2"/>42,5 </text:p>
          </table:table-cell>
          <table:table-cell table:style-name="ce21" office:value-type="float" office:value="68.39507063" calcext:value-type="float">
            <text:p><text:s text:c="2"/>68,4 </text:p>
          </table:table-cell>
          <table:table-cell table:style-name="ce21" office:value-type="float" office:value="93.40772101" calcext:value-type="float">
            <text:p><text:s text:c="2"/>93,4 </text:p>
          </table:table-cell>
          <table:table-cell table:style-name="ce21" office:value-type="float" office:value="89.48937892" calcext:value-type="float">
            <text:p><text:s text:c="2"/>89,5 </text:p>
          </table:table-cell>
          <table:table-cell table:style-name="ce21" office:value-type="float" office:value="97.3260631" calcext:value-type="float">
            <text:p><text:s text:c="2"/>97,3 </text:p>
          </table:table-cell>
          <table:table-cell table:style-name="ce21" office:value-type="float" office:value="94.16294315" calcext:value-type="float">
            <text:p><text:s text:c="2"/>94,2 </text:p>
          </table:table-cell>
          <table:table-cell table:style-name="ce21" office:value-type="float" office:value="90.51720329" calcext:value-type="float">
            <text:p><text:s text:c="2"/>90,5 </text:p>
          </table:table-cell>
          <table:table-cell table:style-name="ce21" office:value-type="float" office:value="97.808683" calcext:value-type="float">
            <text:p><text:s text:c="2"/>97,8 </text:p>
          </table:table-cell>
          <table:table-cell table:style-name="ce21" office:value-type="float" office:value="94.1252614" calcext:value-type="float">
            <text:p><text:s text:c="2"/>94,1 </text:p>
          </table:table-cell>
          <table:table-cell table:style-name="ce21" office:value-type="float" office:value="91.8643176" calcext:value-type="float">
            <text:p><text:s text:c="2"/>91,9 </text:p>
          </table:table-cell>
          <table:table-cell table:style-name="ce21" office:value-type="float" office:value="96.3862052" calcext:value-type="float">
            <text:p><text:s text:c="2"/>96,4 </text:p>
          </table:table-cell>
          <table:table-cell table:style-name="ce21" office:value-type="float" office:value="86.35426465" calcext:value-type="float">
            <text:p><text:s text:c="2"/>86,4 </text:p>
          </table:table-cell>
          <table:table-cell table:style-name="ce21" office:value-type="float" office:value="80.20348305" calcext:value-type="float">
            <text:p><text:s text:c="2"/>80,2 </text:p>
          </table:table-cell>
          <table:table-cell table:style-name="ce21" office:value-type="float" office:value="92.50504624" calcext:value-type="float">
            <text:p><text:s text:c="2"/>92,5 </text:p>
          </table:table-cell>
          <table:table-cell table:style-name="ce21" office:value-type="float" office:value="20.87266473" calcext:value-type="float">
            <text:p><text:s text:c="2"/>20,9 </text:p>
          </table:table-cell>
          <table:table-cell table:style-name="ce21" office:value-type="float" office:value="16.14475829" calcext:value-type="float">
            <text:p><text:s text:c="2"/>16,1 </text:p>
          </table:table-cell>
          <table:table-cell table:style-name="ce21" office:value-type="float" office:value="25.60057117" calcext:value-type="float">
            <text:p><text:s text:c="2"/>25,6 </text:p>
          </table:table-cell>
          <table:table-cell table:style-name="ce21" office:value-type="float" office:value="99.18212055" calcext:value-type="float">
            <text:p><text:s text:c="2"/>99,2 </text:p>
          </table:table-cell>
          <table:table-cell table:style-name="ce21" office:value-type="float" office:value="97.54235621" calcext:value-type="float">
            <text:p><text:s text:c="2"/>97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40138362" calcext:value-type="float">
            <text:p><text:s text:c="2"/>37,4 </text:p>
          </table:table-cell>
          <table:table-cell table:style-name="ce21" office:value-type="float" office:value="25.1347701" calcext:value-type="float">
            <text:p><text:s text:c="2"/>25,1 </text:p>
          </table:table-cell>
          <table:table-cell table:style-name="ce21" office:value-type="float" office:value="49.66799714" calcext:value-type="float">
            <text:p><text:s text:c="2"/>49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32.55338497" calcext:value-type="float">
            <text:p><text:s text:c="2"/>32,6 </text:p>
          </table:table-cell>
          <table:table-cell table:style-name="ce21" office:value-type="float" office:value="29.56607953" calcext:value-type="float">
            <text:p><text:s text:c="2"/>29,6 </text:p>
          </table:table-cell>
          <table:table-cell table:style-name="ce21" office:value-type="float" office:value="35.5406904" calcext:value-type="float">
            <text:p><text:s text:c="2"/>35,5 </text:p>
          </table:table-cell>
          <table:table-cell table:style-name="ce21" office:value-type="float" office:value="80.06382203" calcext:value-type="float">
            <text:p><text:s text:c="2"/>80,1 </text:p>
          </table:table-cell>
          <table:table-cell table:style-name="ce21" office:value-type="float" office:value="78.19310718" calcext:value-type="float">
            <text:p><text:s text:c="2"/>78,2 </text:p>
          </table:table-cell>
          <table:table-cell table:style-name="ce21" office:value-type="float" office:value="81.93453688" calcext:value-type="float">
            <text:p><text:s text:c="2"/>81,9 </text:p>
          </table:table-cell>
          <table:table-cell table:style-name="ce21" office:value-type="float" office:value="54.37661408" calcext:value-type="float">
            <text:p><text:s text:c="2"/>54,4 </text:p>
          </table:table-cell>
          <table:table-cell table:style-name="ce21" office:value-type="float" office:value="50.53649259" calcext:value-type="float">
            <text:p><text:s text:c="2"/>50,5 </text:p>
          </table:table-cell>
          <table:table-cell table:style-name="ce21" office:value-type="float" office:value="58.21673557" calcext:value-type="float">
            <text:p><text:s text:c="2"/>58,2 </text:p>
          </table:table-cell>
          <table:table-cell table:style-name="ce21" office:value-type="float" office:value="58.80263213" calcext:value-type="float">
            <text:p><text:s text:c="2"/>58,8 </text:p>
          </table:table-cell>
          <table:table-cell table:style-name="ce21" office:value-type="float" office:value="55.009288" calcext:value-type="float">
            <text:p><text:s text:c="2"/>55,0 </text:p>
          </table:table-cell>
          <table:table-cell table:style-name="ce21" office:value-type="float" office:value="62.59597625" calcext:value-type="float">
            <text:p><text:s text:c="2"/>62,6 </text:p>
          </table:table-cell>
          <table:table-cell table:style-name="ce21" office:value-type="float" office:value="48.04015001" calcext:value-type="float">
            <text:p><text:s text:c="2"/>48,0 </text:p>
          </table:table-cell>
          <table:table-cell table:style-name="ce21" office:value-type="float" office:value="43.76830795" calcext:value-type="float">
            <text:p><text:s text:c="2"/>43,8 </text:p>
          </table:table-cell>
          <table:table-cell table:style-name="ce21" office:value-type="float" office:value="52.31199206" calcext:value-type="float">
            <text:p><text:s text:c="2"/>52,3 </text:p>
          </table:table-cell>
          <table:table-cell table:style-name="ce21" office:value-type="float" office:value="57.06820451" calcext:value-type="float">
            <text:p><text:s text:c="2"/>57,1 </text:p>
          </table:table-cell>
          <table:table-cell table:style-name="ce21" office:value-type="float" office:value="54.27467998" calcext:value-type="float">
            <text:p><text:s text:c="2"/>54,3 </text:p>
          </table:table-cell>
          <table:table-cell table:style-name="ce21" office:value-type="float" office:value="59.86172905" calcext:value-type="float">
            <text:p><text:s text:c="2"/>59,9 </text:p>
          </table:table-cell>
          <table:table-cell table:style-name="ce21" office:value-type="float" office:value="91.43096562" calcext:value-type="float">
            <text:p><text:s text:c="2"/>91,4 </text:p>
          </table:table-cell>
          <table:table-cell table:style-name="ce21" office:value-type="float" office:value="89.7400817" calcext:value-type="float">
            <text:p><text:s text:c="2"/>89,7 </text:p>
          </table:table-cell>
          <table:table-cell table:style-name="ce21" office:value-type="float" office:value="93.12184954" calcext:value-type="float">
            <text:p><text:s text:c="2"/>93,1 </text:p>
          </table:table-cell>
          <table:table-cell table:style-name="ce21" office:value-type="float" office:value="9.79172037" calcext:value-type="float">
            <text:p><text:s text:c="2"/>9,8 </text:p>
          </table:table-cell>
          <table:table-cell table:style-name="ce21" office:value-type="float" office:value="7.38180452" calcext:value-type="float">
            <text:p><text:s text:c="2"/>7,4 </text:p>
          </table:table-cell>
          <table:table-cell table:style-name="ce21" office:value-type="float" office:value="12.20163621" calcext:value-type="float">
            <text:p><text:s text:c="2"/>12,2 </text:p>
          </table:table-cell>
          <table:table-cell table:style-name="ce21" office:value-type="float" office:value="29.77927215" calcext:value-type="float">
            <text:p><text:s text:c="2"/>29,8 </text:p>
          </table:table-cell>
          <table:table-cell table:style-name="ce21" office:value-type="float" office:value="26.85009214" calcext:value-type="float">
            <text:p><text:s text:c="2"/>26,9 </text:p>
          </table:table-cell>
          <table:table-cell table:style-name="ce21" office:value-type="float" office:value="32.70845215" calcext:value-type="float">
            <text:p><text:s text:c="2"/>32,7 </text:p>
          </table:table-cell>
          <table:table-cell table:style-name="ce21" office:value-type="float" office:value="79.16991135" calcext:value-type="float">
            <text:p><text:s text:c="2"/>79,2 </text:p>
          </table:table-cell>
          <table:table-cell table:style-name="ce21" office:value-type="float" office:value="77.18031266" calcext:value-type="float">
            <text:p><text:s text:c="2"/>77,2 </text:p>
          </table:table-cell>
          <table:table-cell table:style-name="ce21" office:value-type="float" office:value="81.15951004" calcext:value-type="float">
            <text:p><text:s text:c="2"/>81,2 </text:p>
          </table:table-cell>
          <table:table-cell table:style-name="ce21" office:value-type="float" office:value="51.85921162" calcext:value-type="float">
            <text:p><text:s text:c="2"/>51,9 </text:p>
          </table:table-cell>
          <table:table-cell table:style-name="ce21" office:value-type="float" office:value="47.89266755" calcext:value-type="float">
            <text:p><text:s text:c="2"/>47,9 </text:p>
          </table:table-cell>
          <table:table-cell table:style-name="ce21" office:value-type="float" office:value="55.82575569" calcext:value-type="float">
            <text:p><text:s text:c="2"/>55,8 </text:p>
          </table:table-cell>
          <table:table-cell table:style-name="ce21" office:value-type="float" office:value="56.5572662" calcext:value-type="float">
            <text:p><text:s text:c="2"/>56,6 </text:p>
          </table:table-cell>
          <table:table-cell table:style-name="ce21" office:value-type="float" office:value="52.6815341" calcext:value-type="float">
            <text:p><text:s text:c="2"/>52,7 </text:p>
          </table:table-cell>
          <table:table-cell table:style-name="ce21" office:value-type="float" office:value="60.4329983" calcext:value-type="float">
            <text:p><text:s text:c="2"/>60,4 </text:p>
          </table:table-cell>
          <table:table-cell table:style-name="ce21" office:value-type="float" office:value="45.14868597" calcext:value-type="float">
            <text:p><text:s text:c="2"/>45,1 </text:p>
          </table:table-cell>
          <table:table-cell table:style-name="ce21" office:value-type="float" office:value="40.68596694" calcext:value-type="float">
            <text:p><text:s text:c="2"/>40,7 </text:p>
          </table:table-cell>
          <table:table-cell table:style-name="ce21" office:value-type="float" office:value="49.611405" calcext:value-type="float">
            <text:p><text:s text:c="2"/>49,6 </text:p>
          </table:table-cell>
          <table:table-cell table:style-name="ce21" office:value-type="float" office:value="59.37721451" calcext:value-type="float">
            <text:p><text:s text:c="2"/>59,4 </text:p>
          </table:table-cell>
          <table:table-cell table:style-name="ce21" office:value-type="float" office:value="56.49314755" calcext:value-type="float">
            <text:p><text:s text:c="2"/>56,5 </text:p>
          </table:table-cell>
          <table:table-cell table:style-name="ce21" office:value-type="float" office:value="62.26128147" calcext:value-type="float">
            <text:p><text:s text:c="2"/>62,3 </text:p>
          </table:table-cell>
          <table:table-cell table:style-name="ce21" office:value-type="float" office:value="90.96522754" calcext:value-type="float">
            <text:p><text:s text:c="2"/>91,0 </text:p>
          </table:table-cell>
          <table:table-cell table:style-name="ce21" office:value-type="float" office:value="89.1649571" calcext:value-type="float">
            <text:p><text:s text:c="2"/>89,2 </text:p>
          </table:table-cell>
          <table:table-cell table:style-name="ce21" office:value-type="float" office:value="92.76549798" calcext:value-type="float">
            <text:p><text:s text:c="2"/>92,8 </text:p>
          </table:table-cell>
          <table:table-cell table:style-name="ce21" office:value-type="float" office:value="8.0654702" calcext:value-type="float">
            <text:p><text:s text:c="2"/>8,1 </text:p>
          </table:table-cell>
          <table:table-cell table:style-name="ce21" office:value-type="float" office:value="6.85647559" calcext:value-type="float">
            <text:p><text:s text:c="2"/>6,9 </text:p>
          </table:table-cell>
          <table:table-cell table:style-name="ce21" office:value-type="float" office:value="9.27446482" calcext:value-type="float">
            <text:p><text:s text:c="2"/>9,3 </text:p>
          </table:table-cell>
          <table:table-cell table:style-name="ce21" office:value-type="float" office:value="77.35374648" calcext:value-type="float">
            <text:p><text:s text:c="2"/>77,4 </text:p>
          </table:table-cell>
          <table:table-cell table:style-name="ce21" office:value-type="float" office:value="66.52353646" calcext:value-type="float">
            <text:p><text:s text:c="2"/>66,5 </text:p>
          </table:table-cell>
          <table:table-cell table:style-name="ce21" office:value-type="float" office:value="88.18395649" calcext:value-type="float">
            <text:p><text:s text:c="2"/>88,2 </text:p>
          </table:table-cell>
          <table:table-cell table:style-name="ce21" office:value-type="float" office:value="94.49876597" calcext:value-type="float">
            <text:p><text:s text:c="2"/>94,5 </text:p>
          </table:table-cell>
          <table:table-cell table:style-name="ce21" office:value-type="float" office:value="91.71677214" calcext:value-type="float">
            <text:p><text:s text:c="2"/>91,7 </text:p>
          </table:table-cell>
          <table:table-cell table:style-name="ce21" office:value-type="float" office:value="97.2807598" calcext:value-type="float">
            <text:p><text:s text:c="2"/>97,3 </text:p>
          </table:table-cell>
          <table:table-cell table:style-name="ce21" office:value-type="float" office:value="95.03900527" calcext:value-type="float">
            <text:p><text:s text:c="2"/>95,0 </text:p>
          </table:table-cell>
          <table:table-cell table:style-name="ce21" office:value-type="float" office:value="88.94324064" calcext:value-type="float">
            <text:p><text:s text:c="2"/>8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5.0447778" calcext:value-type="float">
            <text:p><text:s text:c="2"/>95,0 </text:p>
          </table:table-cell>
          <table:table-cell table:style-name="ce21" office:value-type="float" office:value="87.11012186" calcext:value-type="float">
            <text:p><text:s text:c="2"/>87,1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4.69161081" calcext:value-type="float">
            <text:p><text:s text:c="2"/>94,7 </text:p>
          </table:table-cell>
          <table:table-cell table:style-name="ce21" office:value-type="float" office:value="93.16701973" calcext:value-type="float">
            <text:p><text:s text:c="2"/>93,2 </text:p>
          </table:table-cell>
          <table:table-cell table:style-name="ce21" office:value-type="float" office:value="96.21620189" calcext:value-type="float">
            <text:p><text:s text:c="2"/>96,2 </text:p>
          </table:table-cell>
          <table:table-cell table:style-name="ce21" office:value-type="float" office:value="19.8003795" calcext:value-type="float">
            <text:p><text:s text:c="2"/>19,8 </text:p>
          </table:table-cell>
          <table:table-cell table:style-name="ce21" office:value-type="float" office:value="15.85601042" calcext:value-type="float">
            <text:p><text:s text:c="2"/>15,9 </text:p>
          </table:table-cell>
          <table:table-cell table:style-name="ce21" office:value-type="float" office:value="23.74474858" calcext:value-type="float">
            <text:p><text:s text:c="2"/>23,7 </text:p>
          </table:table-cell>
          <table:table-cell table:style-name="ce21" office:value-type="float" office:value="98.94433778" calcext:value-type="float">
            <text:p><text:s text:c="2"/>98,9 </text:p>
          </table:table-cell>
          <table:table-cell table:style-name="ce21" office:value-type="float" office:value="97.18031725" calcext:value-type="float">
            <text:p><text:s text:c="2"/>97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66615237" calcext:value-type="float">
            <text:p><text:s text:c="2"/>37,7 </text:p>
          </table:table-cell>
          <table:table-cell table:style-name="ce21" office:value-type="float" office:value="8.72854384" calcext:value-type="float">
            <text:p><text:s text:c="2"/>8,7 </text:p>
          </table:table-cell>
          <table:table-cell table:style-name="ce21" office:value-type="float" office:value="66.6037609" calcext:value-type="float">
            <text:p><text:s text:c="2"/>66,6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26.15086203" calcext:value-type="float">
            <text:p><text:s text:c="2"/>26,2 </text:p>
          </table:table-cell>
          <table:table-cell table:style-name="ce21" office:value-type="float" office:value="23.24475958" calcext:value-type="float">
            <text:p><text:s text:c="2"/>23,2 </text:p>
          </table:table-cell>
          <table:table-cell table:style-name="ce21" office:value-type="float" office:value="29.05696448" calcext:value-type="float">
            <text:p><text:s text:c="2"/>29,1 </text:p>
          </table:table-cell>
          <table:table-cell table:style-name="ce21" office:value-type="float" office:value="77.45789248" calcext:value-type="float">
            <text:p><text:s text:c="2"/>77,5 </text:p>
          </table:table-cell>
          <table:table-cell table:style-name="ce21" office:value-type="float" office:value="74.83890769" calcext:value-type="float">
            <text:p><text:s text:c="2"/>74,8 </text:p>
          </table:table-cell>
          <table:table-cell table:style-name="ce21" office:value-type="float" office:value="80.07687728" calcext:value-type="float">
            <text:p><text:s text:c="2"/>80,1 </text:p>
          </table:table-cell>
          <table:table-cell table:style-name="ce21" office:value-type="float" office:value="47.09811831" calcext:value-type="float">
            <text:p><text:s text:c="2"/>47,1 </text:p>
          </table:table-cell>
          <table:table-cell table:style-name="ce21" office:value-type="float" office:value="43.25698932" calcext:value-type="float">
            <text:p><text:s text:c="2"/>43,3 </text:p>
          </table:table-cell>
          <table:table-cell table:style-name="ce21" office:value-type="float" office:value="50.93924729" calcext:value-type="float">
            <text:p><text:s text:c="2"/>50,9 </text:p>
          </table:table-cell>
          <table:table-cell table:style-name="ce21" office:value-type="float" office:value="60.64195912" calcext:value-type="float">
            <text:p><text:s text:c="2"/>60,6 </text:p>
          </table:table-cell>
          <table:table-cell table:style-name="ce21" office:value-type="float" office:value="56.50848469" calcext:value-type="float">
            <text:p><text:s text:c="2"/>56,5 </text:p>
          </table:table-cell>
          <table:table-cell table:style-name="ce21" office:value-type="float" office:value="64.77543356" calcext:value-type="float">
            <text:p><text:s text:c="2"/>64,8 </text:p>
          </table:table-cell>
          <table:table-cell table:style-name="ce21" office:value-type="float" office:value="31.60356523" calcext:value-type="float">
            <text:p><text:s text:c="2"/>31,6 </text:p>
          </table:table-cell>
          <table:table-cell table:style-name="ce21" office:value-type="float" office:value="28.29677044" calcext:value-type="float">
            <text:p><text:s text:c="2"/>28,3 </text:p>
          </table:table-cell>
          <table:table-cell table:style-name="ce21" office:value-type="float" office:value="34.91036002" calcext:value-type="float">
            <text:p><text:s text:c="2"/>34,9 </text:p>
          </table:table-cell>
          <table:table-cell table:style-name="ce21" office:value-type="float" office:value="46.16529339" calcext:value-type="float">
            <text:p><text:s text:c="2"/>46,2 </text:p>
          </table:table-cell>
          <table:table-cell table:style-name="ce21" office:value-type="float" office:value="41.89511491" calcext:value-type="float">
            <text:p><text:s text:c="2"/>41,9 </text:p>
          </table:table-cell>
          <table:table-cell table:style-name="ce21" office:value-type="float" office:value="50.43547186" calcext:value-type="float">
            <text:p><text:s text:c="2"/>50,4 </text:p>
          </table:table-cell>
          <table:table-cell table:style-name="ce21" office:value-type="float" office:value="89.18606563" calcext:value-type="float">
            <text:p><text:s text:c="2"/>89,2 </text:p>
          </table:table-cell>
          <table:table-cell table:style-name="ce21" office:value-type="float" office:value="86.31249117" calcext:value-type="float">
            <text:p><text:s text:c="2"/>86,3 </text:p>
          </table:table-cell>
          <table:table-cell table:style-name="ce21" office:value-type="float" office:value="92.05964009" calcext:value-type="float">
            <text:p><text:s text:c="2"/>92,1 </text:p>
          </table:table-cell>
          <table:table-cell table:style-name="ce21" office:value-type="float" office:value="8.77520077" calcext:value-type="float">
            <text:p><text:s text:c="2"/>8,8 </text:p>
          </table:table-cell>
          <table:table-cell table:style-name="ce21" office:value-type="float" office:value="7.43370377" calcext:value-type="float">
            <text:p><text:s text:c="2"/>7,4 </text:p>
          </table:table-cell>
          <table:table-cell table:style-name="ce21" office:value-type="float" office:value="10.11669778" calcext:value-type="float">
            <text:p><text:s text:c="2"/>10,1 </text:p>
          </table:table-cell>
          <table:table-cell table:style-name="ce21" office:value-type="float" office:value="22.92322014" calcext:value-type="float">
            <text:p><text:s text:c="2"/>22,9 </text:p>
          </table:table-cell>
          <table:table-cell table:style-name="ce21" office:value-type="float" office:value="19.80357146" calcext:value-type="float">
            <text:p><text:s text:c="2"/>19,8 </text:p>
          </table:table-cell>
          <table:table-cell table:style-name="ce21" office:value-type="float" office:value="26.04286881" calcext:value-type="float">
            <text:p><text:s text:c="2"/>26,0 </text:p>
          </table:table-cell>
          <table:table-cell table:style-name="ce21" office:value-type="float" office:value="75.67737261" calcext:value-type="float">
            <text:p><text:s text:c="2"/>75,7 </text:p>
          </table:table-cell>
          <table:table-cell table:style-name="ce21" office:value-type="float" office:value="72.80510685" calcext:value-type="float">
            <text:p><text:s text:c="2"/>72,8 </text:p>
          </table:table-cell>
          <table:table-cell table:style-name="ce21" office:value-type="float" office:value="78.54963836" calcext:value-type="float">
            <text:p><text:s text:c="2"/>78,5 </text:p>
          </table:table-cell>
          <table:table-cell table:style-name="ce21" office:value-type="float" office:value="42.06225907" calcext:value-type="float">
            <text:p><text:s text:c="2"/>42,1 </text:p>
          </table:table-cell>
          <table:table-cell table:style-name="ce21" office:value-type="float" office:value="37.83450371" calcext:value-type="float">
            <text:p><text:s text:c="2"/>37,8 </text:p>
          </table:table-cell>
          <table:table-cell table:style-name="ce21" office:value-type="float" office:value="46.29001444" calcext:value-type="float">
            <text:p><text:s text:c="2"/>46,3 </text:p>
          </table:table-cell>
          <table:table-cell table:style-name="ce21" office:value-type="float" office:value="56.90895017" calcext:value-type="float">
            <text:p><text:s text:c="2"/>56,9 </text:p>
          </table:table-cell>
          <table:table-cell table:style-name="ce21" office:value-type="float" office:value="52.31330736" calcext:value-type="float">
            <text:p><text:s text:c="2"/>52,3 </text:p>
          </table:table-cell>
          <table:table-cell table:style-name="ce21" office:value-type="float" office:value="61.50459299" calcext:value-type="float">
            <text:p><text:s text:c="2"/>61,5 </text:p>
          </table:table-cell>
          <table:table-cell table:style-name="ce21" office:value-type="float" office:value="27.41817443" calcext:value-type="float">
            <text:p><text:s text:c="2"/>27,4 </text:p>
          </table:table-cell>
          <table:table-cell table:style-name="ce21" office:value-type="float" office:value="24.10279699" calcext:value-type="float">
            <text:p><text:s text:c="2"/>24,1 </text:p>
          </table:table-cell>
          <table:table-cell table:style-name="ce21" office:value-type="float" office:value="30.73355187" calcext:value-type="float">
            <text:p><text:s text:c="2"/>30,7 </text:p>
          </table:table-cell>
          <table:table-cell table:style-name="ce21" office:value-type="float" office:value="48.13780392" calcext:value-type="float">
            <text:p><text:s text:c="2"/>48,1 </text:p>
          </table:table-cell>
          <table:table-cell table:style-name="ce21" office:value-type="float" office:value="43.48314505" calcext:value-type="float">
            <text:p><text:s text:c="2"/>43,5 </text:p>
          </table:table-cell>
          <table:table-cell table:style-name="ce21" office:value-type="float" office:value="52.7924628" calcext:value-type="float">
            <text:p><text:s text:c="2"/>52,8 </text:p>
          </table:table-cell>
          <table:table-cell table:style-name="ce21" office:value-type="float" office:value="87.97206016" calcext:value-type="float">
            <text:p><text:s text:c="2"/>88,0 </text:p>
          </table:table-cell>
          <table:table-cell table:style-name="ce21" office:value-type="float" office:value="84.75448788" calcext:value-type="float">
            <text:p><text:s text:c="2"/>84,8 </text:p>
          </table:table-cell>
          <table:table-cell table:style-name="ce21" office:value-type="float" office:value="91.18963243" calcext:value-type="float">
            <text:p><text:s text:c="2"/>91,2 </text:p>
          </table:table-cell>
          <table:table-cell table:style-name="ce21" office:value-type="float" office:value="5.91283189" calcext:value-type="float">
            <text:p><text:s text:c="2"/>5,9 </text:p>
          </table:table-cell>
          <table:table-cell table:style-name="ce21" office:value-type="float" office:value="4.80838564" calcext:value-type="float">
            <text:p><text:s text:c="2"/>4,8 </text:p>
          </table:table-cell>
          <table:table-cell table:style-name="ce21" office:value-type="float" office:value="7.01727814" calcext:value-type="float">
            <text:p><text:s text:c="2"/>7,0 </text:p>
          </table:table-cell>
          <table:table-cell table:style-name="ce21" office:value-type="float" office:value="54.16106653" calcext:value-type="float">
            <text:p><text:s text:c="2"/>54,2 </text:p>
          </table:table-cell>
          <table:table-cell table:style-name="ce21" office:value-type="float" office:value="49.31636098" calcext:value-type="float">
            <text:p><text:s text:c="2"/>49,3 </text:p>
          </table:table-cell>
          <table:table-cell table:style-name="ce21" office:value-type="float" office:value="59.00577208" calcext:value-type="float">
            <text:p><text:s text:c="2"/>59,0 </text:p>
          </table:table-cell>
          <table:table-cell table:style-name="ce21" office:value-type="float" office:value="92.93144186" calcext:value-type="float">
            <text:p><text:s text:c="2"/>92,9 </text:p>
          </table:table-cell>
          <table:table-cell table:style-name="ce21" office:value-type="float" office:value="89.53837866" calcext:value-type="float">
            <text:p><text:s text:c="2"/>89,5 </text:p>
          </table:table-cell>
          <table:table-cell table:style-name="ce21" office:value-type="float" office:value="96.32450507" calcext:value-type="float">
            <text:p><text:s text:c="2"/>96,3 </text:p>
          </table:table-cell>
          <table:table-cell table:style-name="ce21" office:value-type="float" office:value="90.80701902" calcext:value-type="float">
            <text:p><text:s text:c="2"/>90,8 </text:p>
          </table:table-cell>
          <table:table-cell table:style-name="ce21" office:value-type="float" office:value="87.21557104" calcext:value-type="float">
            <text:p><text:s text:c="2"/>87,2 </text:p>
          </table:table-cell>
          <table:table-cell table:style-name="ce21" office:value-type="float" office:value="94.398467" calcext:value-type="float">
            <text:p><text:s text:c="2"/>94,4 </text:p>
          </table:table-cell>
          <table:table-cell table:style-name="ce21" office:value-type="float" office:value="93.0611548" calcext:value-type="float">
            <text:p><text:s text:c="2"/>93,1 </text:p>
          </table:table-cell>
          <table:table-cell table:style-name="ce21" office:value-type="float" office:value="89.12498055" calcext:value-type="float">
            <text:p><text:s text:c="2"/>89,1 </text:p>
          </table:table-cell>
          <table:table-cell table:style-name="ce21" office:value-type="float" office:value="96.99732906" calcext:value-type="float">
            <text:p><text:s text:c="2"/>97,0 </text:p>
          </table:table-cell>
          <table:table-cell table:style-name="ce21" office:value-type="float" office:value="67.96650236" calcext:value-type="float">
            <text:p><text:s text:c="2"/>68,0 </text:p>
          </table:table-cell>
          <table:table-cell table:style-name="ce21" office:value-type="float" office:value="57.84127421" calcext:value-type="float">
            <text:p><text:s text:c="2"/>57,8 </text:p>
          </table:table-cell>
          <table:table-cell table:style-name="ce21" office:value-type="float" office:value="78.09173051" calcext:value-type="float">
            <text:p><text:s text:c="2"/>78,1 </text:p>
          </table:table-cell>
          <table:table-cell table:style-name="ce21" office:value-type="float" office:value="29.03301867" calcext:value-type="float">
            <text:p><text:s text:c="2"/>29,0 </text:p>
          </table:table-cell>
          <table:table-cell table:style-name="ce21" office:value-type="float" office:value="20.92104535" calcext:value-type="float">
            <text:p><text:s text:c="2"/>20,9 </text:p>
          </table:table-cell>
          <table:table-cell table:style-name="ce21" office:value-type="float" office:value="37.14499199" calcext:value-type="float">
            <text:p><text:s text:c="2"/>37,1 </text:p>
          </table:table-cell>
          <table:table-cell table:style-name="ce21" office:value-type="float" office:value="99.74102317" calcext:value-type="float">
            <text:p><text:s text:c="2"/>99,7 </text:p>
          </table:table-cell>
          <table:table-cell table:style-name="ce21" office:value-type="float" office:value="99.44968181" calcext:value-type="float">
            <text:p><text:s text:c="2"/>99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3.64121795" calcext:value-type="float">
            <text:p><text:s text:c="2"/>33,6 </text:p>
          </table:table-cell>
          <table:table-cell table:style-name="ce21" office:value-type="float" office:value="27.12803156" calcext:value-type="float">
            <text:p><text:s text:c="2"/>27,1 </text:p>
          </table:table-cell>
          <table:table-cell table:style-name="ce21" office:value-type="float" office:value="40.15440434" calcext:value-type="float">
            <text:p><text:s text:c="2"/>40,2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27.60704143" calcext:value-type="float">
            <text:p><text:s text:c="2"/>27,6 </text:p>
          </table:table-cell>
          <table:table-cell table:style-name="ce21" office:value-type="float" office:value="25.70652805" calcext:value-type="float">
            <text:p><text:s text:c="2"/>25,7 </text:p>
          </table:table-cell>
          <table:table-cell table:style-name="ce21" office:value-type="float" office:value="29.50755482" calcext:value-type="float">
            <text:p><text:s text:c="2"/>29,5 </text:p>
          </table:table-cell>
          <table:table-cell table:style-name="ce21" office:value-type="float" office:value="77.74528155" calcext:value-type="float">
            <text:p><text:s text:c="2"/>77,7 </text:p>
          </table:table-cell>
          <table:table-cell table:style-name="ce21" office:value-type="float" office:value="75.49667072" calcext:value-type="float">
            <text:p><text:s text:c="2"/>75,5 </text:p>
          </table:table-cell>
          <table:table-cell table:style-name="ce21" office:value-type="float" office:value="79.99389238" calcext:value-type="float">
            <text:p><text:s text:c="2"/>80,0 </text:p>
          </table:table-cell>
          <table:table-cell table:style-name="ce21" office:value-type="float" office:value="53.92415864" calcext:value-type="float">
            <text:p><text:s text:c="2"/>53,9 </text:p>
          </table:table-cell>
          <table:table-cell table:style-name="ce21" office:value-type="float" office:value="50.06467296" calcext:value-type="float">
            <text:p><text:s text:c="2"/>50,1 </text:p>
          </table:table-cell>
          <table:table-cell table:style-name="ce21" office:value-type="float" office:value="57.78364433" calcext:value-type="float">
            <text:p><text:s text:c="2"/>57,8 </text:p>
          </table:table-cell>
          <table:table-cell table:style-name="ce21" office:value-type="float" office:value="61.74879304" calcext:value-type="float">
            <text:p><text:s text:c="2"/>61,7 </text:p>
          </table:table-cell>
          <table:table-cell table:style-name="ce21" office:value-type="float" office:value="57.62876191" calcext:value-type="float">
            <text:p><text:s text:c="2"/>57,6 </text:p>
          </table:table-cell>
          <table:table-cell table:style-name="ce21" office:value-type="float" office:value="65.86882416" calcext:value-type="float">
            <text:p><text:s text:c="2"/>65,9 </text:p>
          </table:table-cell>
          <table:table-cell table:style-name="ce21" office:value-type="float" office:value="39.01178197" calcext:value-type="float">
            <text:p><text:s text:c="2"/>39,0 </text:p>
          </table:table-cell>
          <table:table-cell table:style-name="ce21" office:value-type="float" office:value="35.41712159" calcext:value-type="float">
            <text:p><text:s text:c="2"/>35,4 </text:p>
          </table:table-cell>
          <table:table-cell table:style-name="ce21" office:value-type="float" office:value="42.60644234" calcext:value-type="float">
            <text:p><text:s text:c="2"/>42,6 </text:p>
          </table:table-cell>
          <table:table-cell table:style-name="ce21" office:value-type="float" office:value="33.21483082" calcext:value-type="float">
            <text:p><text:s text:c="2"/>33,2 </text:p>
          </table:table-cell>
          <table:table-cell table:style-name="ce21" office:value-type="float" office:value="31.22936261" calcext:value-type="float">
            <text:p><text:s text:c="2"/>31,2 </text:p>
          </table:table-cell>
          <table:table-cell table:style-name="ce21" office:value-type="float" office:value="35.20029903" calcext:value-type="float">
            <text:p><text:s text:c="2"/>35,2 </text:p>
          </table:table-cell>
          <table:table-cell table:style-name="ce21" office:value-type="float" office:value="90.26359202" calcext:value-type="float">
            <text:p><text:s text:c="2"/>90,3 </text:p>
          </table:table-cell>
          <table:table-cell table:style-name="ce21" office:value-type="float" office:value="88.4871038" calcext:value-type="float">
            <text:p><text:s text:c="2"/>88,5 </text:p>
          </table:table-cell>
          <table:table-cell table:style-name="ce21" office:value-type="float" office:value="92.04008024" calcext:value-type="float">
            <text:p><text:s text:c="2"/>92,0 </text:p>
          </table:table-cell>
          <table:table-cell table:style-name="ce21" office:value-type="float" office:value="11.35558435" calcext:value-type="float">
            <text:p><text:s text:c="2"/>11,4 </text:p>
          </table:table-cell>
          <table:table-cell table:style-name="ce21" office:value-type="float" office:value="9.79250809" calcext:value-type="float">
            <text:p><text:s text:c="2"/>9,8 </text:p>
          </table:table-cell>
          <table:table-cell table:style-name="ce21" office:value-type="float" office:value="12.91866061" calcext:value-type="float">
            <text:p><text:s text:c="2"/>12,9 </text:p>
          </table:table-cell>
          <table:table-cell table:style-name="ce21" office:value-type="float" office:value="26.24620121" calcext:value-type="float">
            <text:p><text:s text:c="2"/>26,2 </text:p>
          </table:table-cell>
          <table:table-cell table:style-name="ce21" office:value-type="float" office:value="24.21975013" calcext:value-type="float">
            <text:p><text:s text:c="2"/>24,2 </text:p>
          </table:table-cell>
          <table:table-cell table:style-name="ce21" office:value-type="float" office:value="28.2726523" calcext:value-type="float">
            <text:p><text:s text:c="2"/>28,3 </text:p>
          </table:table-cell>
          <table:table-cell table:style-name="ce21" office:value-type="float" office:value="76.13331379" calcext:value-type="float">
            <text:p><text:s text:c="2"/>76,1 </text:p>
          </table:table-cell>
          <table:table-cell table:style-name="ce21" office:value-type="float" office:value="73.65387167" calcext:value-type="float">
            <text:p><text:s text:c="2"/>73,7 </text:p>
          </table:table-cell>
          <table:table-cell table:style-name="ce21" office:value-type="float" office:value="78.61275591" calcext:value-type="float">
            <text:p><text:s text:c="2"/>78,6 </text:p>
          </table:table-cell>
          <table:table-cell table:style-name="ce21" office:value-type="float" office:value="49.77032936" calcext:value-type="float">
            <text:p><text:s text:c="2"/>49,8 </text:p>
          </table:table-cell>
          <table:table-cell table:style-name="ce21" office:value-type="float" office:value="45.59902489" calcext:value-type="float">
            <text:p><text:s text:c="2"/>45,6 </text:p>
          </table:table-cell>
          <table:table-cell table:style-name="ce21" office:value-type="float" office:value="53.94163383" calcext:value-type="float">
            <text:p><text:s text:c="2"/>53,9 </text:p>
          </table:table-cell>
          <table:table-cell table:style-name="ce21" office:value-type="float" office:value="58.43961885" calcext:value-type="float">
            <text:p><text:s text:c="2"/>58,4 </text:p>
          </table:table-cell>
          <table:table-cell table:style-name="ce21" office:value-type="float" office:value="53.98109358" calcext:value-type="float">
            <text:p><text:s text:c="2"/>54,0 </text:p>
          </table:table-cell>
          <table:table-cell table:style-name="ce21" office:value-type="float" office:value="62.89814412" calcext:value-type="float">
            <text:p><text:s text:c="2"/>62,9 </text:p>
          </table:table-cell>
          <table:table-cell table:style-name="ce21" office:value-type="float" office:value="34.34481839" calcext:value-type="float">
            <text:p><text:s text:c="2"/>34,3 </text:p>
          </table:table-cell>
          <table:table-cell table:style-name="ce21" office:value-type="float" office:value="30.44688591" calcext:value-type="float">
            <text:p><text:s text:c="2"/>30,4 </text:p>
          </table:table-cell>
          <table:table-cell table:style-name="ce21" office:value-type="float" office:value="38.24275086" calcext:value-type="float">
            <text:p><text:s text:c="2"/>38,2 </text:p>
          </table:table-cell>
          <table:table-cell table:style-name="ce21" office:value-type="float" office:value="34.24423852" calcext:value-type="float">
            <text:p><text:s text:c="2"/>34,2 </text:p>
          </table:table-cell>
          <table:table-cell table:style-name="ce21" office:value-type="float" office:value="32.15639096" calcext:value-type="float">
            <text:p><text:s text:c="2"/>32,2 </text:p>
          </table:table-cell>
          <table:table-cell table:style-name="ce21" office:value-type="float" office:value="36.33208609" calcext:value-type="float">
            <text:p><text:s text:c="2"/>36,3 </text:p>
          </table:table-cell>
          <table:table-cell table:style-name="ce21" office:value-type="float" office:value="89.3462738" calcext:value-type="float">
            <text:p><text:s text:c="2"/>89,3 </text:p>
          </table:table-cell>
          <table:table-cell table:style-name="ce21" office:value-type="float" office:value="87.38742808" calcext:value-type="float">
            <text:p><text:s text:c="2"/>87,4 </text:p>
          </table:table-cell>
          <table:table-cell table:style-name="ce21" office:value-type="float" office:value="91.30511953" calcext:value-type="float">
            <text:p><text:s text:c="2"/>91,3 </text:p>
          </table:table-cell>
          <table:table-cell table:style-name="ce21" office:value-type="float" office:value="8.3402548" calcext:value-type="float">
            <text:p><text:s text:c="2"/>8,3 </text:p>
          </table:table-cell>
          <table:table-cell table:style-name="ce21" office:value-type="float" office:value="7.02640296" calcext:value-type="float">
            <text:p><text:s text:c="2"/>7,0 </text:p>
          </table:table-cell>
          <table:table-cell table:style-name="ce21" office:value-type="float" office:value="9.65410664" calcext:value-type="float">
            <text:p><text:s text:c="2"/>9,7 </text:p>
          </table:table-cell>
          <table:table-cell table:style-name="ce21" office:value-type="float" office:value="40.86550474" calcext:value-type="float">
            <text:p><text:s text:c="2"/>40,9 </text:p>
          </table:table-cell>
          <table:table-cell table:style-name="ce21" office:value-type="float" office:value="37.63687111" calcext:value-type="float">
            <text:p><text:s text:c="2"/>37,6 </text:p>
          </table:table-cell>
          <table:table-cell table:style-name="ce21" office:value-type="float" office:value="44.09413836" calcext:value-type="float">
            <text:p><text:s text:c="2"/>44,1 </text:p>
          </table:table-cell>
          <table:table-cell table:style-name="ce21" office:value-type="float" office:value="93.46468997" calcext:value-type="float">
            <text:p><text:s text:c="2"/>93,5 </text:p>
          </table:table-cell>
          <table:table-cell table:style-name="ce21" office:value-type="float" office:value="91.70526665" calcext:value-type="float">
            <text:p><text:s text:c="2"/>91,7 </text:p>
          </table:table-cell>
          <table:table-cell table:style-name="ce21" office:value-type="float" office:value="95.22411328" calcext:value-type="float">
            <text:p><text:s text:c="2"/>95,2 </text:p>
          </table:table-cell>
          <table:table-cell table:style-name="ce21" office:value-type="float" office:value="94.40601494" calcext:value-type="float">
            <text:p><text:s text:c="2"/>94,4 </text:p>
          </table:table-cell>
          <table:table-cell table:style-name="ce21" office:value-type="float" office:value="90.5923749" calcext:value-type="float">
            <text:p><text:s text:c="2"/>90,6 </text:p>
          </table:table-cell>
          <table:table-cell table:style-name="ce21" office:value-type="float" office:value="98.21965497" calcext:value-type="float">
            <text:p><text:s text:c="2"/>98,2 </text:p>
          </table:table-cell>
          <table:table-cell table:style-name="ce21" office:value-type="float" office:value="94.00348422" calcext:value-type="float">
            <text:p><text:s text:c="2"/>94,0 </text:p>
          </table:table-cell>
          <table:table-cell table:style-name="ce21" office:value-type="float" office:value="89.38808863" calcext:value-type="float">
            <text:p><text:s text:c="2"/>89,4 </text:p>
          </table:table-cell>
          <table:table-cell table:style-name="ce21" office:value-type="float" office:value="98.61887982" calcext:value-type="float">
            <text:p><text:s text:c="2"/>98,6 </text:p>
          </table:table-cell>
          <table:table-cell table:style-name="ce21" office:value-type="float" office:value="84.46459377" calcext:value-type="float">
            <text:p><text:s text:c="2"/>84,5 </text:p>
          </table:table-cell>
          <table:table-cell table:style-name="ce21" office:value-type="float" office:value="77.10573049" calcext:value-type="float">
            <text:p><text:s text:c="2"/>77,1 </text:p>
          </table:table-cell>
          <table:table-cell table:style-name="ce21" office:value-type="float" office:value="91.82345706" calcext:value-type="float">
            <text:p><text:s text:c="2"/>91,8 </text:p>
          </table:table-cell>
          <table:table-cell table:style-name="ce21" office:value-type="float" office:value="23.16422178" calcext:value-type="float">
            <text:p><text:s text:c="2"/>23,2 </text:p>
          </table:table-cell>
          <table:table-cell table:style-name="ce21" office:value-type="float" office:value="17.73331179" calcext:value-type="float">
            <text:p><text:s text:c="2"/>17,7 </text:p>
          </table:table-cell>
          <table:table-cell table:style-name="ce21" office:value-type="float" office:value="28.59513178" calcext:value-type="float">
            <text:p><text:s text:c="2"/>28,6 </text:p>
          </table:table-cell>
          <table:table-cell table:style-name="ce21" office:value-type="float" office:value="99.21101923" calcext:value-type="float">
            <text:p><text:s text:c="2"/>99,2 </text:p>
          </table:table-cell>
          <table:table-cell table:style-name="ce21" office:value-type="float" office:value="98.19439819" calcext:value-type="float">
            <text:p><text:s text:c="2"/>98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0.75318031" calcext:value-type="float">
            <text:p><text:s text:c="2"/>40,8 </text:p>
          </table:table-cell>
          <table:table-cell table:style-name="ce21" office:value-type="float" office:value="32.03747612" calcext:value-type="float">
            <text:p><text:s text:c="2"/>32,0 </text:p>
          </table:table-cell>
          <table:table-cell table:style-name="ce21" office:value-type="float" office:value="49.4688845" calcext:value-type="float">
            <text:p><text:s text:c="2"/>49,5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27.07971503" calcext:value-type="float">
            <text:p><text:s text:c="2"/>27,1 </text:p>
          </table:table-cell>
          <table:table-cell table:style-name="ce21" office:value-type="float" office:value="24.40878203" calcext:value-type="float">
            <text:p><text:s text:c="2"/>24,4 </text:p>
          </table:table-cell>
          <table:table-cell table:style-name="ce21" office:value-type="float" office:value="29.75064802" calcext:value-type="float">
            <text:p><text:s text:c="2"/>29,8 </text:p>
          </table:table-cell>
          <table:table-cell table:style-name="ce21" office:value-type="float" office:value="85.32079859" calcext:value-type="float">
            <text:p><text:s text:c="2"/>85,3 </text:p>
          </table:table-cell>
          <table:table-cell table:style-name="ce21" office:value-type="float" office:value="83.59118092" calcext:value-type="float">
            <text:p><text:s text:c="2"/>83,6 </text:p>
          </table:table-cell>
          <table:table-cell table:style-name="ce21" office:value-type="float" office:value="87.05041625" calcext:value-type="float">
            <text:p><text:s text:c="2"/>87,1 </text:p>
          </table:table-cell>
          <table:table-cell table:style-name="ce21" office:value-type="float" office:value="50.21556443" calcext:value-type="float">
            <text:p><text:s text:c="2"/>50,2 </text:p>
          </table:table-cell>
          <table:table-cell table:style-name="ce21" office:value-type="float" office:value="45.70136581" calcext:value-type="float">
            <text:p><text:s text:c="2"/>45,7 </text:p>
          </table:table-cell>
          <table:table-cell table:style-name="ce21" office:value-type="float" office:value="54.72976305" calcext:value-type="float">
            <text:p><text:s text:c="2"/>54,7 </text:p>
          </table:table-cell>
          <table:table-cell table:style-name="ce21" office:value-type="float" office:value="61.34916738" calcext:value-type="float">
            <text:p><text:s text:c="2"/>61,3 </text:p>
          </table:table-cell>
          <table:table-cell table:style-name="ce21" office:value-type="float" office:value="57.29889719" calcext:value-type="float">
            <text:p><text:s text:c="2"/>57,3 </text:p>
          </table:table-cell>
          <table:table-cell table:style-name="ce21" office:value-type="float" office:value="65.39943757" calcext:value-type="float">
            <text:p><text:s text:c="2"/>65,4 </text:p>
          </table:table-cell>
          <table:table-cell table:style-name="ce21" office:value-type="float" office:value="49.76603796" calcext:value-type="float">
            <text:p><text:s text:c="2"/>49,8 </text:p>
          </table:table-cell>
          <table:table-cell table:style-name="ce21" office:value-type="float" office:value="45.94613895" calcext:value-type="float">
            <text:p><text:s text:c="2"/>45,9 </text:p>
          </table:table-cell>
          <table:table-cell table:style-name="ce21" office:value-type="float" office:value="53.58593698" calcext:value-type="float">
            <text:p><text:s text:c="2"/>53,6 </text:p>
          </table:table-cell>
          <table:table-cell table:style-name="ce21" office:value-type="float" office:value="65.10242451" calcext:value-type="float">
            <text:p><text:s text:c="2"/>65,1 </text:p>
          </table:table-cell>
          <table:table-cell table:style-name="ce21" office:value-type="float" office:value="62.6663384" calcext:value-type="float">
            <text:p><text:s text:c="2"/>62,7 </text:p>
          </table:table-cell>
          <table:table-cell table:style-name="ce21" office:value-type="float" office:value="67.53851062" calcext:value-type="float">
            <text:p><text:s text:c="2"/>67,5 </text:p>
          </table:table-cell>
          <table:table-cell table:style-name="ce21" office:value-type="float" office:value="95.66926728" calcext:value-type="float">
            <text:p><text:s text:c="2"/>95,7 </text:p>
          </table:table-cell>
          <table:table-cell table:style-name="ce21" office:value-type="float" office:value="94.43791299" calcext:value-type="float">
            <text:p><text:s text:c="2"/>94,4 </text:p>
          </table:table-cell>
          <table:table-cell table:style-name="ce21" office:value-type="float" office:value="96.90062157" calcext:value-type="float">
            <text:p><text:s text:c="2"/>96,9 </text:p>
          </table:table-cell>
          <table:table-cell table:style-name="ce21" office:value-type="float" office:value="11.28158056" calcext:value-type="float">
            <text:p><text:s text:c="2"/>11,3 </text:p>
          </table:table-cell>
          <table:table-cell table:style-name="ce21" office:value-type="float" office:value="9.38307041" calcext:value-type="float">
            <text:p><text:s text:c="2"/>9,4 </text:p>
          </table:table-cell>
          <table:table-cell table:style-name="ce21" office:value-type="float" office:value="13.18009071" calcext:value-type="float">
            <text:p><text:s text:c="2"/>13,2 </text:p>
          </table:table-cell>
          <table:table-cell table:style-name="ce21" office:value-type="float" office:value="24.52966024" calcext:value-type="float">
            <text:p><text:s text:c="2"/>24,5 </text:p>
          </table:table-cell>
          <table:table-cell table:style-name="ce21" office:value-type="float" office:value="21.66230631" calcext:value-type="float">
            <text:p><text:s text:c="2"/>21,7 </text:p>
          </table:table-cell>
          <table:table-cell table:style-name="ce21" office:value-type="float" office:value="27.39701417" calcext:value-type="float">
            <text:p><text:s text:c="2"/>27,4 </text:p>
          </table:table-cell>
          <table:table-cell table:style-name="ce21" office:value-type="float" office:value="84.78479001" calcext:value-type="float">
            <text:p><text:s text:c="2"/>84,8 </text:p>
          </table:table-cell>
          <table:table-cell table:style-name="ce21" office:value-type="float" office:value="83.0041323" calcext:value-type="float">
            <text:p><text:s text:c="2"/>83,0 </text:p>
          </table:table-cell>
          <table:table-cell table:style-name="ce21" office:value-type="float" office:value="86.56544772" calcext:value-type="float">
            <text:p><text:s text:c="2"/>86,6 </text:p>
          </table:table-cell>
          <table:table-cell table:style-name="ce21" office:value-type="float" office:value="46.73151518" calcext:value-type="float">
            <text:p><text:s text:c="2"/>46,7 </text:p>
          </table:table-cell>
          <table:table-cell table:style-name="ce21" office:value-type="float" office:value="41.84330155" calcext:value-type="float">
            <text:p><text:s text:c="2"/>41,8 </text:p>
          </table:table-cell>
          <table:table-cell table:style-name="ce21" office:value-type="float" office:value="51.6197288" calcext:value-type="float">
            <text:p><text:s text:c="2"/>51,6 </text:p>
          </table:table-cell>
          <table:table-cell table:style-name="ce21" office:value-type="float" office:value="58.6741125" calcext:value-type="float">
            <text:p><text:s text:c="2"/>58,7 </text:p>
          </table:table-cell>
          <table:table-cell table:style-name="ce21" office:value-type="float" office:value="54.33016487" calcext:value-type="float">
            <text:p><text:s text:c="2"/>54,3 </text:p>
          </table:table-cell>
          <table:table-cell table:style-name="ce21" office:value-type="float" office:value="63.01806013" calcext:value-type="float">
            <text:p><text:s text:c="2"/>63,0 </text:p>
          </table:table-cell>
          <table:table-cell table:style-name="ce21" office:value-type="float" office:value="46.06947935" calcext:value-type="float">
            <text:p><text:s text:c="2"/>46,1 </text:p>
          </table:table-cell>
          <table:table-cell table:style-name="ce21" office:value-type="float" office:value="41.96668076" calcext:value-type="float">
            <text:p><text:s text:c="2"/>42,0 </text:p>
          </table:table-cell>
          <table:table-cell table:style-name="ce21" office:value-type="float" office:value="50.17227794" calcext:value-type="float">
            <text:p><text:s text:c="2"/>50,2 </text:p>
          </table:table-cell>
          <table:table-cell table:style-name="ce21" office:value-type="float" office:value="66.99252244" calcext:value-type="float">
            <text:p><text:s text:c="2"/>67,0 </text:p>
          </table:table-cell>
          <table:table-cell table:style-name="ce21" office:value-type="float" office:value="64.39294513" calcext:value-type="float">
            <text:p><text:s text:c="2"/>64,4 </text:p>
          </table:table-cell>
          <table:table-cell table:style-name="ce21" office:value-type="float" office:value="69.59209976" calcext:value-type="float">
            <text:p><text:s text:c="2"/>69,6 </text:p>
          </table:table-cell>
          <table:table-cell table:style-name="ce21" office:value-type="float" office:value="95.32645831" calcext:value-type="float">
            <text:p><text:s text:c="2"/>95,3 </text:p>
          </table:table-cell>
          <table:table-cell table:style-name="ce21" office:value-type="float" office:value="93.99413024" calcext:value-type="float">
            <text:p><text:s text:c="2"/>94,0 </text:p>
          </table:table-cell>
          <table:table-cell table:style-name="ce21" office:value-type="float" office:value="96.65878638" calcext:value-type="float">
            <text:p><text:s text:c="2"/>96,7 </text:p>
          </table:table-cell>
          <table:table-cell table:style-name="ce21" office:value-type="float" office:value="8.81314702" calcext:value-type="float">
            <text:p><text:s text:c="2"/>8,8 </text:p>
          </table:table-cell>
          <table:table-cell table:style-name="ce21" office:value-type="float" office:value="7.1357155" calcext:value-type="float">
            <text:p><text:s text:c="2"/>7,1 </text:p>
          </table:table-cell>
          <table:table-cell table:style-name="ce21" office:value-type="float" office:value="10.49057853" calcext:value-type="float">
            <text:p><text:s text:c="2"/>10,5 </text:p>
          </table:table-cell>
          <table:table-cell table:style-name="ce21" office:value-type="float" office:value="59.38455099" calcext:value-type="float">
            <text:p><text:s text:c="2"/>59,4 </text:p>
          </table:table-cell>
          <table:table-cell table:style-name="ce21" office:value-type="float" office:value="56.63463081" calcext:value-type="float">
            <text:p><text:s text:c="2"/>56,6 </text:p>
          </table:table-cell>
          <table:table-cell table:style-name="ce21" office:value-type="float" office:value="62.13447117" calcext:value-type="float">
            <text:p><text:s text:c="2"/>62,1 </text:p>
          </table:table-cell>
          <table:table-cell table:style-name="ce21" office:value-type="float" office:value="92.11347898" calcext:value-type="float">
            <text:p><text:s text:c="2"/>92,1 </text:p>
          </table:table-cell>
          <table:table-cell table:style-name="ce21" office:value-type="float" office:value="85.79871153" calcext:value-type="float">
            <text:p><text:s text:c="2"/>85,8 </text:p>
          </table:table-cell>
          <table:table-cell table:style-name="ce21" office:value-type="float" office:value="98.42824642" calcext:value-type="float">
            <text:p><text:s text:c="2"/>98,4 </text:p>
          </table:table-cell>
          <table:table-cell table:style-name="ce21" office:value-type="float" office:value="94.76154983" calcext:value-type="float">
            <text:p><text:s text:c="2"/>94,8 </text:p>
          </table:table-cell>
          <table:table-cell table:style-name="ce21" office:value-type="float" office:value="90.75516137" calcext:value-type="float">
            <text:p><text:s text:c="2"/>90,8 </text:p>
          </table:table-cell>
          <table:table-cell table:style-name="ce21" office:value-type="float" office:value="98.76793829" calcext:value-type="float">
            <text:p><text:s text:c="2"/>98,8 </text:p>
          </table:table-cell>
          <table:table-cell table:style-name="ce21" office:value-type="float" office:value="95.42170573" calcext:value-type="float">
            <text:p><text:s text:c="2"/>95,4 </text:p>
          </table:table-cell>
          <table:table-cell table:style-name="ce21" office:value-type="float" office:value="91.42324249" calcext:value-type="float">
            <text:p><text:s text:c="2"/>91,4 </text:p>
          </table:table-cell>
          <table:table-cell table:style-name="ce21" office:value-type="float" office:value="99.42016896" calcext:value-type="float">
            <text:p><text:s text:c="2"/>99,4 </text:p>
          </table:table-cell>
          <table:table-cell table:style-name="ce21" office:value-type="float" office:value="96.69028215" calcext:value-type="float">
            <text:p><text:s text:c="2"/>96,7 </text:p>
          </table:table-cell>
          <table:table-cell table:style-name="ce21" office:value-type="float" office:value="95.46714769" calcext:value-type="float">
            <text:p><text:s text:c="2"/>95,5 </text:p>
          </table:table-cell>
          <table:table-cell table:style-name="ce21" office:value-type="float" office:value="97.91341661" calcext:value-type="float">
            <text:p><text:s text:c="2"/>97,9 </text:p>
          </table:table-cell>
          <table:table-cell table:style-name="ce21" office:value-type="float" office:value="41.21813495" calcext:value-type="float">
            <text:p><text:s text:c="2"/>41,2 </text:p>
          </table:table-cell>
          <table:table-cell table:style-name="ce21" office:value-type="float" office:value="36.61146091" calcext:value-type="float">
            <text:p><text:s text:c="2"/>36,6 </text:p>
          </table:table-cell>
          <table:table-cell table:style-name="ce21" office:value-type="float" office:value="45.82480898" calcext:value-type="float">
            <text:p><text:s text:c="2"/>45,8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42.71701931" calcext:value-type="float">
            <text:p><text:s text:c="2"/>42,7 </text:p>
          </table:table-cell>
          <table:table-cell table:style-name="ce21" office:value-type="float" office:value="25.70899609" calcext:value-type="float">
            <text:p><text:s text:c="2"/>25,7 </text:p>
          </table:table-cell>
          <table:table-cell table:style-name="ce21" office:value-type="float" office:value="59.72504253" calcext:value-type="float">
            <text:p><text:s text:c="2"/>59,7 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27.05347651" calcext:value-type="float">
            <text:p><text:s text:c="2"/>27,1 </text:p>
          </table:table-cell>
          <table:table-cell table:style-name="ce22" office:value-type="float" office:value="25.98278955" calcext:value-type="float">
            <text:p><text:s text:c="2"/>26,0 </text:p>
          </table:table-cell>
          <table:table-cell table:style-name="ce22" office:value-type="float" office:value="28.12416346" calcext:value-type="float">
            <text:p><text:s text:c="2"/>28,1 </text:p>
          </table:table-cell>
          <table:table-cell table:style-name="ce22" office:value-type="float" office:value="84.02698542" calcext:value-type="float">
            <text:p><text:s text:c="2"/>84,0 </text:p>
          </table:table-cell>
          <table:table-cell table:style-name="ce22" office:value-type="float" office:value="83.16962253" calcext:value-type="float">
            <text:p><text:s text:c="2"/>83,2 </text:p>
          </table:table-cell>
          <table:table-cell table:style-name="ce22" office:value-type="float" office:value="84.88434832" calcext:value-type="float">
            <text:p><text:s text:c="2"/>84,9 </text:p>
          </table:table-cell>
          <table:table-cell table:style-name="ce22" office:value-type="float" office:value="53.23230323" calcext:value-type="float">
            <text:p><text:s text:c="2"/>53,2 </text:p>
          </table:table-cell>
          <table:table-cell table:style-name="ce22" office:value-type="float" office:value="51.75038827" calcext:value-type="float">
            <text:p><text:s text:c="2"/>51,8 </text:p>
          </table:table-cell>
          <table:table-cell table:style-name="ce22" office:value-type="float" office:value="54.71421819" calcext:value-type="float">
            <text:p><text:s text:c="2"/>54,7 </text:p>
          </table:table-cell>
          <table:table-cell table:style-name="ce22" office:value-type="float" office:value="67.3308476" calcext:value-type="float">
            <text:p><text:s text:c="2"/>67,3 </text:p>
          </table:table-cell>
          <table:table-cell table:style-name="ce22" office:value-type="float" office:value="65.96852631" calcext:value-type="float">
            <text:p><text:s text:c="2"/>66,0 </text:p>
          </table:table-cell>
          <table:table-cell table:style-name="ce22" office:value-type="float" office:value="68.69316888" calcext:value-type="float">
            <text:p><text:s text:c="2"/>68,7 </text:p>
          </table:table-cell>
          <table:table-cell table:style-name="ce22" office:value-type="float" office:value="36.80724203" calcext:value-type="float">
            <text:p><text:s text:c="2"/>36,8 </text:p>
          </table:table-cell>
          <table:table-cell table:style-name="ce22" office:value-type="float" office:value="35.71124375" calcext:value-type="float">
            <text:p><text:s text:c="2"/>35,7 </text:p>
          </table:table-cell>
          <table:table-cell table:style-name="ce22" office:value-type="float" office:value="37.90324032" calcext:value-type="float">
            <text:p><text:s text:c="2"/>37,9 </text:p>
          </table:table-cell>
          <table:table-cell table:style-name="ce22" office:value-type="float" office:value="47.86806579" calcext:value-type="float">
            <text:p><text:s text:c="2"/>47,9 </text:p>
          </table:table-cell>
          <table:table-cell table:style-name="ce22" office:value-type="float" office:value="46.51550818" calcext:value-type="float">
            <text:p><text:s text:c="2"/>46,5 </text:p>
          </table:table-cell>
          <table:table-cell table:style-name="ce22" office:value-type="float" office:value="49.22062341" calcext:value-type="float">
            <text:p><text:s text:c="2"/>49,2 </text:p>
          </table:table-cell>
          <table:table-cell table:style-name="ce22" office:value-type="float" office:value="91.50000165" calcext:value-type="float">
            <text:p><text:s text:c="2"/>91,5 </text:p>
          </table:table-cell>
          <table:table-cell table:style-name="ce22" office:value-type="float" office:value="90.59758556" calcext:value-type="float">
            <text:p><text:s text:c="2"/>90,6 </text:p>
          </table:table-cell>
          <table:table-cell table:style-name="ce22" office:value-type="float" office:value="92.40241774" calcext:value-type="float">
            <text:p><text:s text:c="2"/>92,4 </text:p>
          </table:table-cell>
          <table:table-cell table:style-name="ce22" office:value-type="float" office:value="9.23623579" calcext:value-type="float">
            <text:p><text:s text:c="2"/>9,2 </text:p>
          </table:table-cell>
          <table:table-cell table:style-name="ce22" office:value-type="float" office:value="8.55859089" calcext:value-type="float">
            <text:p><text:s text:c="2"/>8,6 </text:p>
          </table:table-cell>
          <table:table-cell table:style-name="ce22" office:value-type="float" office:value="9.9138807" calcext:value-type="float">
            <text:p><text:s text:c="2"/>9,9 </text:p>
          </table:table-cell>
          <table:table-cell table:style-name="ce22" office:value-type="float" office:value="22.06489227" calcext:value-type="float">
            <text:p><text:s text:c="2"/>22,1 </text:p>
          </table:table-cell>
          <table:table-cell table:style-name="ce22" office:value-type="float" office:value="20.97592646" calcext:value-type="float">
            <text:p><text:s text:c="2"/>21,0 </text:p>
          </table:table-cell>
          <table:table-cell table:style-name="ce22" office:value-type="float" office:value="23.15385807" calcext:value-type="float">
            <text:p><text:s text:c="2"/>23,2 </text:p>
          </table:table-cell>
          <table:table-cell table:style-name="ce22" office:value-type="float" office:value="82.13825354" calcext:value-type="float">
            <text:p><text:s text:c="2"/>82,1 </text:p>
          </table:table-cell>
          <table:table-cell table:style-name="ce22" office:value-type="float" office:value="81.13806575" calcext:value-type="float">
            <text:p><text:s text:c="2"/>81,1 </text:p>
          </table:table-cell>
          <table:table-cell table:style-name="ce22" office:value-type="float" office:value="83.13844132" calcext:value-type="float">
            <text:p><text:s text:c="2"/>83,1 </text:p>
          </table:table-cell>
          <table:table-cell table:style-name="ce22" office:value-type="float" office:value="46.22977742" calcext:value-type="float">
            <text:p><text:s text:c="2"/>46,2 </text:p>
          </table:table-cell>
          <table:table-cell table:style-name="ce22" office:value-type="float" office:value="44.51495706" calcext:value-type="float">
            <text:p><text:s text:c="2"/>44,5 </text:p>
          </table:table-cell>
          <table:table-cell table:style-name="ce22" office:value-type="float" office:value="47.94459778" calcext:value-type="float">
            <text:p><text:s text:c="2"/>47,9 </text:p>
          </table:table-cell>
          <table:table-cell table:style-name="ce22" office:value-type="float" office:value="62.29427204" calcext:value-type="float">
            <text:p><text:s text:c="2"/>62,3 </text:p>
          </table:table-cell>
          <table:table-cell table:style-name="ce22" office:value-type="float" office:value="60.70435169" calcext:value-type="float">
            <text:p><text:s text:c="2"/>60,7 </text:p>
          </table:table-cell>
          <table:table-cell table:style-name="ce22" office:value-type="float" office:value="63.88419238" calcext:value-type="float">
            <text:p><text:s text:c="2"/>63,9 </text:p>
          </table:table-cell>
          <table:table-cell table:style-name="ce22" office:value-type="float" office:value="29.58754029" calcext:value-type="float">
            <text:p><text:s text:c="2"/>29,6 </text:p>
          </table:table-cell>
          <table:table-cell table:style-name="ce22" office:value-type="float" office:value="28.46523415" calcext:value-type="float">
            <text:p><text:s text:c="2"/>28,5 </text:p>
          </table:table-cell>
          <table:table-cell table:style-name="ce22" office:value-type="float" office:value="30.70984644" calcext:value-type="float">
            <text:p><text:s text:c="2"/>30,7 </text:p>
          </table:table-cell>
          <table:table-cell table:style-name="ce22" office:value-type="float" office:value="50.5129089" calcext:value-type="float">
            <text:p><text:s text:c="2"/>50,5 </text:p>
          </table:table-cell>
          <table:table-cell table:style-name="ce22" office:value-type="float" office:value="49.00387186" calcext:value-type="float">
            <text:p><text:s text:c="2"/>49,0 </text:p>
          </table:table-cell>
          <table:table-cell table:style-name="ce22" office:value-type="float" office:value="52.02194594" calcext:value-type="float">
            <text:p><text:s text:c="2"/>52,0 </text:p>
          </table:table-cell>
          <table:table-cell table:style-name="ce22" office:value-type="float" office:value="90.07672312" calcext:value-type="float">
            <text:p><text:s text:c="2"/>90,1 </text:p>
          </table:table-cell>
          <table:table-cell table:style-name="ce22" office:value-type="float" office:value="89.0128538" calcext:value-type="float">
            <text:p><text:s text:c="2"/>89,0 </text:p>
          </table:table-cell>
          <table:table-cell table:style-name="ce22" office:value-type="float" office:value="91.14059245" calcext:value-type="float">
            <text:p><text:s text:c="2"/>91,1 </text:p>
          </table:table-cell>
          <table:table-cell table:style-name="ce22" office:value-type="float" office:value="5.63066829" calcext:value-type="float">
            <text:p><text:s text:c="2"/>5,6 </text:p>
          </table:table-cell>
          <table:table-cell table:style-name="ce22" office:value-type="float" office:value="5.20720592" calcext:value-type="float">
            <text:p><text:s text:c="2"/>5,2 </text:p>
          </table:table-cell>
          <table:table-cell table:style-name="ce22" office:value-type="float" office:value="6.05413066" calcext:value-type="float">
            <text:p><text:s text:c="2"/>6,1 </text:p>
          </table:table-cell>
          <table:table-cell table:style-name="ce22" office:value-type="float" office:value="54.97908471" calcext:value-type="float">
            <text:p><text:s text:c="2"/>55,0 </text:p>
          </table:table-cell>
          <table:table-cell table:style-name="ce22" office:value-type="float" office:value="52.44191135" calcext:value-type="float">
            <text:p><text:s text:c="2"/>52,4 </text:p>
          </table:table-cell>
          <table:table-cell table:style-name="ce22" office:value-type="float" office:value="57.51625807" calcext:value-type="float">
            <text:p><text:s text:c="2"/>57,5 </text:p>
          </table:table-cell>
          <table:table-cell table:style-name="ce22" office:value-type="float" office:value="94.59560673" calcext:value-type="float">
            <text:p><text:s text:c="2"/>94,6 </text:p>
          </table:table-cell>
          <table:table-cell table:style-name="ce22" office:value-type="float" office:value="93.90225098" calcext:value-type="float">
            <text:p><text:s text:c="2"/>93,9 </text:p>
          </table:table-cell>
          <table:table-cell table:style-name="ce22" office:value-type="float" office:value="95.28896248" calcext:value-type="float">
            <text:p><text:s text:c="2"/>95,3 </text:p>
          </table:table-cell>
          <table:table-cell table:style-name="ce22" office:value-type="float" office:value="92.37586869" calcext:value-type="float">
            <text:p><text:s text:c="2"/>92,4 </text:p>
          </table:table-cell>
          <table:table-cell table:style-name="ce22" office:value-type="float" office:value="91.58453226" calcext:value-type="float">
            <text:p><text:s text:c="2"/>91,6 </text:p>
          </table:table-cell>
          <table:table-cell table:style-name="ce22" office:value-type="float" office:value="93.16720512" calcext:value-type="float">
            <text:p><text:s text:c="2"/>93,2 </text:p>
          </table:table-cell>
          <table:table-cell table:style-name="ce22" office:value-type="float" office:value="95.48880312" calcext:value-type="float">
            <text:p><text:s text:c="2"/>95,5 </text:p>
          </table:table-cell>
          <table:table-cell table:style-name="ce22" office:value-type="float" office:value="94.89142183" calcext:value-type="float">
            <text:p><text:s text:c="2"/>94,9 </text:p>
          </table:table-cell>
          <table:table-cell table:style-name="ce22" office:value-type="float" office:value="96.0861844" calcext:value-type="float">
            <text:p><text:s text:c="2"/>96,1 </text:p>
          </table:table-cell>
          <table:table-cell table:style-name="ce22" office:value-type="float" office:value="77.14035581" calcext:value-type="float">
            <text:p><text:s text:c="2"/>77,1 </text:p>
          </table:table-cell>
          <table:table-cell table:style-name="ce22" office:value-type="float" office:value="74.92855219" calcext:value-type="float">
            <text:p><text:s text:c="2"/>74,9 </text:p>
          </table:table-cell>
          <table:table-cell table:style-name="ce22" office:value-type="float" office:value="79.35215943" calcext:value-type="float">
            <text:p><text:s text:c="2"/>79,4 </text:p>
          </table:table-cell>
          <table:table-cell table:style-name="ce22" office:value-type="float" office:value="33.08421517" calcext:value-type="float">
            <text:p><text:s text:c="2"/>33,1 </text:p>
          </table:table-cell>
          <table:table-cell table:style-name="ce22" office:value-type="float" office:value="30.57360658" calcext:value-type="float">
            <text:p><text:s text:c="2"/>30,6 </text:p>
          </table:table-cell>
          <table:table-cell table:style-name="ce22" office:value-type="float" office:value="35.59482376" calcext:value-type="float">
            <text:p><text:s text:c="2"/>35,6 </text:p>
          </table:table-cell>
          <table:table-cell table:style-name="ce22" office:value-type="float" office:value="99.46256097" calcext:value-type="float">
            <text:p><text:s text:c="2"/>99,5 </text:p>
          </table:table-cell>
          <table:table-cell table:style-name="ce22" office:value-type="float" office:value="99.29166798" calcext:value-type="float">
            <text:p><text:s text:c="2"/>99,3 </text:p>
          </table:table-cell>
          <table:table-cell table:style-name="ce22" office:value-type="float" office:value="99.63345396" calcext:value-type="float">
            <text:p><text:s text:c="2"/>99,6 </text:p>
          </table:table-cell>
          <table:table-cell table:style-name="ce22" office:value-type="float" office:value="29.40953855" calcext:value-type="float">
            <text:p><text:s text:c="2"/>29,4 </text:p>
          </table:table-cell>
          <table:table-cell table:style-name="ce22" office:value-type="float" office:value="26.22547089" calcext:value-type="float">
            <text:p><text:s text:c="2"/>26,2 </text:p>
          </table:table-cell>
          <table:table-cell table:style-name="ce22" office:value-type="float" office:value="32.59360621" calcext:value-type="float">
            <text:p><text:s text:c="2"/>32,6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23.61720161" calcext:value-type="float">
            <text:p><text:s text:c="2"/>23,6 </text:p>
          </table:table-cell>
          <table:table-cell table:style-name="ce21" office:value-type="float" office:value="21.22983479" calcext:value-type="float">
            <text:p><text:s text:c="2"/>21,2 </text:p>
          </table:table-cell>
          <table:table-cell table:style-name="ce21" office:value-type="float" office:value="26.00456843" calcext:value-type="float">
            <text:p><text:s text:c="2"/>26,0 </text:p>
          </table:table-cell>
          <table:table-cell table:style-name="ce21" office:value-type="float" office:value="75.3993682" calcext:value-type="float">
            <text:p><text:s text:c="2"/>75,4 </text:p>
          </table:table-cell>
          <table:table-cell table:style-name="ce21" office:value-type="float" office:value="73.29291633" calcext:value-type="float">
            <text:p><text:s text:c="2"/>73,3 </text:p>
          </table:table-cell>
          <table:table-cell table:style-name="ce21" office:value-type="float" office:value="77.50582008" calcext:value-type="float">
            <text:p><text:s text:c="2"/>77,5 </text:p>
          </table:table-cell>
          <table:table-cell table:style-name="ce21" office:value-type="float" office:value="38.20263158" calcext:value-type="float">
            <text:p><text:s text:c="2"/>38,2 </text:p>
          </table:table-cell>
          <table:table-cell table:style-name="ce21" office:value-type="float" office:value="35.08802365" calcext:value-type="float">
            <text:p><text:s text:c="2"/>35,1 </text:p>
          </table:table-cell>
          <table:table-cell table:style-name="ce21" office:value-type="float" office:value="41.31723951" calcext:value-type="float">
            <text:p><text:s text:c="2"/>41,3 </text:p>
          </table:table-cell>
          <table:table-cell table:style-name="ce21" office:value-type="float" office:value="52.6926355" calcext:value-type="float">
            <text:p><text:s text:c="2"/>52,7 </text:p>
          </table:table-cell>
          <table:table-cell table:style-name="ce21" office:value-type="float" office:value="48.99887634" calcext:value-type="float">
            <text:p><text:s text:c="2"/>49,0 </text:p>
          </table:table-cell>
          <table:table-cell table:style-name="ce21" office:value-type="float" office:value="56.38639466" calcext:value-type="float">
            <text:p><text:s text:c="2"/>56,4 </text:p>
          </table:table-cell>
          <table:table-cell table:style-name="ce21" office:value-type="float" office:value="29.53021714" calcext:value-type="float">
            <text:p><text:s text:c="2"/>29,5 </text:p>
          </table:table-cell>
          <table:table-cell table:style-name="ce21" office:value-type="float" office:value="26.89711629" calcext:value-type="float">
            <text:p><text:s text:c="2"/>26,9 </text:p>
          </table:table-cell>
          <table:table-cell table:style-name="ce21" office:value-type="float" office:value="32.16331798" calcext:value-type="float">
            <text:p><text:s text:c="2"/>32,2 </text:p>
          </table:table-cell>
          <table:table-cell table:style-name="ce21" office:value-type="float" office:value="62.27927979" calcext:value-type="float">
            <text:p><text:s text:c="2"/>62,3 </text:p>
          </table:table-cell>
          <table:table-cell table:style-name="ce21" office:value-type="float" office:value="59.6638408" calcext:value-type="float">
            <text:p><text:s text:c="2"/>59,7 </text:p>
          </table:table-cell>
          <table:table-cell table:style-name="ce21" office:value-type="float" office:value="64.89471877" calcext:value-type="float">
            <text:p><text:s text:c="2"/>64,9 </text:p>
          </table:table-cell>
          <table:table-cell table:style-name="ce21" office:value-type="float" office:value="81.77227446" calcext:value-type="float">
            <text:p><text:s text:c="2"/>81,8 </text:p>
          </table:table-cell>
          <table:table-cell table:style-name="ce21" office:value-type="float" office:value="78.30293391" calcext:value-type="float">
            <text:p><text:s text:c="2"/>78,3 </text:p>
          </table:table-cell>
          <table:table-cell table:style-name="ce21" office:value-type="float" office:value="85.24161501" calcext:value-type="float">
            <text:p><text:s text:c="2"/>85,2 </text:p>
          </table:table-cell>
          <table:table-cell table:style-name="ce21" office:value-type="float" office:value="10.68661243" calcext:value-type="float">
            <text:p><text:s text:c="2"/>10,7 </text:p>
          </table:table-cell>
          <table:table-cell table:style-name="ce21" office:value-type="float" office:value="9.12911373" calcext:value-type="float">
            <text:p><text:s text:c="2"/>9,1 </text:p>
          </table:table-cell>
          <table:table-cell table:style-name="ce21" office:value-type="float" office:value="12.24411114" calcext:value-type="float">
            <text:p><text:s text:c="2"/>12,2 </text:p>
          </table:table-cell>
          <table:table-cell table:style-name="ce21" office:value-type="float" office:value="21.62333831" calcext:value-type="float">
            <text:p><text:s text:c="2"/>21,6 </text:p>
          </table:table-cell>
          <table:table-cell table:style-name="ce21" office:value-type="float" office:value="19.1250316" calcext:value-type="float">
            <text:p><text:s text:c="2"/>19,1 </text:p>
          </table:table-cell>
          <table:table-cell table:style-name="ce21" office:value-type="float" office:value="24.12164502" calcext:value-type="float">
            <text:p><text:s text:c="2"/>24,1 </text:p>
          </table:table-cell>
          <table:table-cell table:style-name="ce21" office:value-type="float" office:value="73.63923164" calcext:value-type="float">
            <text:p><text:s text:c="2"/>73,6 </text:p>
          </table:table-cell>
          <table:table-cell table:style-name="ce21" office:value-type="float" office:value="71.33137297" calcext:value-type="float">
            <text:p><text:s text:c="2"/>71,3 </text:p>
          </table:table-cell>
          <table:table-cell table:style-name="ce21" office:value-type="float" office:value="75.9470903" calcext:value-type="float">
            <text:p><text:s text:c="2"/>75,9 </text:p>
          </table:table-cell>
          <table:table-cell table:style-name="ce21" office:value-type="float" office:value="33.02809872" calcext:value-type="float">
            <text:p><text:s text:c="2"/>33,0 </text:p>
          </table:table-cell>
          <table:table-cell table:style-name="ce21" office:value-type="float" office:value="29.72567414" calcext:value-type="float">
            <text:p><text:s text:c="2"/>29,7 </text:p>
          </table:table-cell>
          <table:table-cell table:style-name="ce21" office:value-type="float" office:value="36.33052331" calcext:value-type="float">
            <text:p><text:s text:c="2"/>36,3 </text:p>
          </table:table-cell>
          <table:table-cell table:style-name="ce21" office:value-type="float" office:value="48.39082703" calcext:value-type="float">
            <text:p><text:s text:c="2"/>48,4 </text:p>
          </table:table-cell>
          <table:table-cell table:style-name="ce21" office:value-type="float" office:value="44.35702512" calcext:value-type="float">
            <text:p><text:s text:c="2"/>44,4 </text:p>
          </table:table-cell>
          <table:table-cell table:style-name="ce21" office:value-type="float" office:value="52.42462894" calcext:value-type="float">
            <text:p><text:s text:c="2"/>52,4 </text:p>
          </table:table-cell>
          <table:table-cell table:style-name="ce21" office:value-type="float" office:value="24.89648862" calcext:value-type="float">
            <text:p><text:s text:c="2"/>24,9 </text:p>
          </table:table-cell>
          <table:table-cell table:style-name="ce21" office:value-type="float" office:value="22.22644136" calcext:value-type="float">
            <text:p><text:s text:c="2"/>22,2 </text:p>
          </table:table-cell>
          <table:table-cell table:style-name="ce21" office:value-type="float" office:value="27.56653589" calcext:value-type="float">
            <text:p><text:s text:c="2"/>27,6 </text:p>
          </table:table-cell>
          <table:table-cell table:style-name="ce21" office:value-type="float" office:value="63.55785881" calcext:value-type="float">
            <text:p><text:s text:c="2"/>63,6 </text:p>
          </table:table-cell>
          <table:table-cell table:style-name="ce21" office:value-type="float" office:value="60.78563823" calcext:value-type="float">
            <text:p><text:s text:c="2"/>60,8 </text:p>
          </table:table-cell>
          <table:table-cell table:style-name="ce21" office:value-type="float" office:value="66.33007939" calcext:value-type="float">
            <text:p><text:s text:c="2"/>66,3 </text:p>
          </table:table-cell>
          <table:table-cell table:style-name="ce21" office:value-type="float" office:value="80.00164495" calcext:value-type="float">
            <text:p><text:s text:c="2"/>80,0 </text:p>
          </table:table-cell>
          <table:table-cell table:style-name="ce21" office:value-type="float" office:value="76.15963256" calcext:value-type="float">
            <text:p><text:s text:c="2"/>76,2 </text:p>
          </table:table-cell>
          <table:table-cell table:style-name="ce21" office:value-type="float" office:value="83.84365734" calcext:value-type="float">
            <text:p><text:s text:c="2"/>83,8 </text:p>
          </table:table-cell>
          <table:table-cell table:style-name="ce21" office:value-type="float" office:value="8.30328807" calcext:value-type="float">
            <text:p><text:s text:c="2"/>8,3 </text:p>
          </table:table-cell>
          <table:table-cell table:style-name="ce21" office:value-type="float" office:value="6.94363274" calcext:value-type="float">
            <text:p><text:s text:c="2"/>6,9 </text:p>
          </table:table-cell>
          <table:table-cell table:style-name="ce21" office:value-type="float" office:value="9.66294341" calcext:value-type="float">
            <text:p><text:s text:c="2"/>9,7 </text:p>
          </table:table-cell>
          <table:table-cell table:style-name="ce21" office:value-type="float" office:value="43.8607593" calcext:value-type="float">
            <text:p><text:s text:c="2"/>43,9 </text:p>
          </table:table-cell>
          <table:table-cell table:style-name="ce21" office:value-type="float" office:value="36.99284672" calcext:value-type="float">
            <text:p><text:s text:c="2"/>37,0 </text:p>
          </table:table-cell>
          <table:table-cell table:style-name="ce21" office:value-type="float" office:value="50.72867187" calcext:value-type="float">
            <text:p><text:s text:c="2"/>50,7 </text:p>
          </table:table-cell>
          <table:table-cell table:style-name="ce21" office:value-type="float" office:value="93.2535354" calcext:value-type="float">
            <text:p><text:s text:c="2"/>93,3 </text:p>
          </table:table-cell>
          <table:table-cell table:style-name="ce21" office:value-type="float" office:value="90.50051292" calcext:value-type="float">
            <text:p><text:s text:c="2"/>90,5 </text:p>
          </table:table-cell>
          <table:table-cell table:style-name="ce21" office:value-type="float" office:value="96.00655787" calcext:value-type="float">
            <text:p><text:s text:c="2"/>96,0 </text:p>
          </table:table-cell>
          <table:table-cell table:style-name="ce21" office:value-type="float" office:value="90.43651752" calcext:value-type="float">
            <text:p><text:s text:c="2"/>90,4 </text:p>
          </table:table-cell>
          <table:table-cell table:style-name="ce21" office:value-type="float" office:value="86.30100504" calcext:value-type="float">
            <text:p><text:s text:c="2"/>86,3 </text:p>
          </table:table-cell>
          <table:table-cell table:style-name="ce21" office:value-type="float" office:value="94.57202999" calcext:value-type="float">
            <text:p><text:s text:c="2"/>94,6 </text:p>
          </table:table-cell>
          <table:table-cell table:style-name="ce21" office:value-type="float" office:value="96.09801586" calcext:value-type="float">
            <text:p><text:s text:c="2"/>96,1 </text:p>
          </table:table-cell>
          <table:table-cell table:style-name="ce21" office:value-type="float" office:value="93.3784162" calcext:value-type="float">
            <text:p><text:s text:c="2"/>93,4 </text:p>
          </table:table-cell>
          <table:table-cell table:style-name="ce21" office:value-type="float" office:value="98.81761551" calcext:value-type="float">
            <text:p><text:s text:c="2"/>98,8 </text:p>
          </table:table-cell>
          <table:table-cell table:style-name="ce21" office:value-type="float" office:value="76.27112251" calcext:value-type="float">
            <text:p><text:s text:c="2"/>76,3 </text:p>
          </table:table-cell>
          <table:table-cell table:style-name="ce21" office:value-type="float" office:value="69.46809421" calcext:value-type="float">
            <text:p><text:s text:c="2"/>69,5 </text:p>
          </table:table-cell>
          <table:table-cell table:style-name="ce21" office:value-type="float" office:value="83.07415081" calcext:value-type="float">
            <text:p><text:s text:c="2"/>83,1 </text:p>
          </table:table-cell>
          <table:table-cell table:style-name="ce21" office:value-type="float" office:value="49.32655315" calcext:value-type="float">
            <text:p><text:s text:c="2"/>49,3 </text:p>
          </table:table-cell>
          <table:table-cell table:style-name="ce21" office:value-type="float" office:value="42.95756712" calcext:value-type="float">
            <text:p><text:s text:c="2"/>43,0 </text:p>
          </table:table-cell>
          <table:table-cell table:style-name="ce21" office:value-type="float" office:value="55.69553918" calcext:value-type="float">
            <text:p><text:s text:c="2"/>55,7 </text:p>
          </table:table-cell>
          <table:table-cell table:style-name="ce21" office:value-type="float" office:value="99.64933293" calcext:value-type="float">
            <text:p><text:s text:c="2"/>99,6 </text:p>
          </table:table-cell>
          <table:table-cell table:style-name="ce21" office:value-type="float" office:value="99.14534043" calcext:value-type="float">
            <text:p><text:s text:c="2"/>99,1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4.74492928" calcext:value-type="float">
            <text:p><text:s text:c="2"/>34,7 </text:p>
          </table:table-cell>
          <table:table-cell table:style-name="ce21" office:value-type="float" office:value="25.75594662" calcext:value-type="float">
            <text:p><text:s text:c="2"/>25,8 </text:p>
          </table:table-cell>
          <table:table-cell table:style-name="ce21" office:value-type="float" office:value="43.73391194" calcext:value-type="float">
            <text:p><text:s text:c="2"/>43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26.54577071" calcext:value-type="float">
            <text:p><text:s text:c="2"/>26,5 </text:p>
          </table:table-cell>
          <table:table-cell table:style-name="ce21" office:value-type="float" office:value="23.97549525" calcext:value-type="float">
            <text:p><text:s text:c="2"/>24,0 </text:p>
          </table:table-cell>
          <table:table-cell table:style-name="ce21" office:value-type="float" office:value="29.11604618" calcext:value-type="float">
            <text:p><text:s text:c="2"/>29,1 </text:p>
          </table:table-cell>
          <table:table-cell table:style-name="ce21" office:value-type="float" office:value="84.82813245" calcext:value-type="float">
            <text:p><text:s text:c="2"/>84,8 </text:p>
          </table:table-cell>
          <table:table-cell table:style-name="ce21" office:value-type="float" office:value="82.96518217" calcext:value-type="float">
            <text:p><text:s text:c="2"/>83,0 </text:p>
          </table:table-cell>
          <table:table-cell table:style-name="ce21" office:value-type="float" office:value="86.69108273" calcext:value-type="float">
            <text:p><text:s text:c="2"/>86,7 </text:p>
          </table:table-cell>
          <table:table-cell table:style-name="ce21" office:value-type="float" office:value="41.13272709" calcext:value-type="float">
            <text:p><text:s text:c="2"/>41,1 </text:p>
          </table:table-cell>
          <table:table-cell table:style-name="ce21" office:value-type="float" office:value="37.49147484" calcext:value-type="float">
            <text:p><text:s text:c="2"/>37,5 </text:p>
          </table:table-cell>
          <table:table-cell table:style-name="ce21" office:value-type="float" office:value="44.77397933" calcext:value-type="float">
            <text:p><text:s text:c="2"/>44,8 </text:p>
          </table:table-cell>
          <table:table-cell table:style-name="ce21" office:value-type="float" office:value="55.51607742" calcext:value-type="float">
            <text:p><text:s text:c="2"/>55,5 </text:p>
          </table:table-cell>
          <table:table-cell table:style-name="ce21" office:value-type="float" office:value="51.18027691" calcext:value-type="float">
            <text:p><text:s text:c="2"/>51,2 </text:p>
          </table:table-cell>
          <table:table-cell table:style-name="ce21" office:value-type="float" office:value="59.85187793" calcext:value-type="float">
            <text:p><text:s text:c="2"/>59,9 </text:p>
          </table:table-cell>
          <table:table-cell table:style-name="ce21" office:value-type="float" office:value="32.14940737" calcext:value-type="float">
            <text:p><text:s text:c="2"/>32,1 </text:p>
          </table:table-cell>
          <table:table-cell table:style-name="ce21" office:value-type="float" office:value="29.39174756" calcext:value-type="float">
            <text:p><text:s text:c="2"/>29,4 </text:p>
          </table:table-cell>
          <table:table-cell table:style-name="ce21" office:value-type="float" office:value="34.90706718" calcext:value-type="float">
            <text:p><text:s text:c="2"/>34,9 </text:p>
          </table:table-cell>
          <table:table-cell table:style-name="ce21" office:value-type="float" office:value="70.17401999" calcext:value-type="float">
            <text:p><text:s text:c="2"/>70,2 </text:p>
          </table:table-cell>
          <table:table-cell table:style-name="ce21" office:value-type="float" office:value="67.92180789" calcext:value-type="float">
            <text:p><text:s text:c="2"/>67,9 </text:p>
          </table:table-cell>
          <table:table-cell table:style-name="ce21" office:value-type="float" office:value="72.42623209" calcext:value-type="float">
            <text:p><text:s text:c="2"/>72,4 </text:p>
          </table:table-cell>
          <table:table-cell table:style-name="ce21" office:value-type="float" office:value="86.44201405" calcext:value-type="float">
            <text:p><text:s text:c="2"/>86,4 </text:p>
          </table:table-cell>
          <table:table-cell table:style-name="ce21" office:value-type="float" office:value="83.54238639" calcext:value-type="float">
            <text:p><text:s text:c="2"/>83,5 </text:p>
          </table:table-cell>
          <table:table-cell table:style-name="ce21" office:value-type="float" office:value="89.34164171" calcext:value-type="float">
            <text:p><text:s text:c="2"/>89,3 </text:p>
          </table:table-cell>
          <table:table-cell table:style-name="ce21" office:value-type="float" office:value="8.37484445" calcext:value-type="float">
            <text:p><text:s text:c="2"/>8,4 </text:p>
          </table:table-cell>
          <table:table-cell table:style-name="ce21" office:value-type="float" office:value="6.81695877" calcext:value-type="float">
            <text:p><text:s text:c="2"/>6,8 </text:p>
          </table:table-cell>
          <table:table-cell table:style-name="ce21" office:value-type="float" office:value="9.93273012" calcext:value-type="float">
            <text:p><text:s text:c="2"/>9,9 </text:p>
          </table:table-cell>
          <table:table-cell table:style-name="ce21" office:value-type="float" office:value="23.20731317" calcext:value-type="float">
            <text:p><text:s text:c="2"/>23,2 </text:p>
          </table:table-cell>
          <table:table-cell table:style-name="ce21" office:value-type="float" office:value="20.54880438" calcext:value-type="float">
            <text:p><text:s text:c="2"/>20,5 </text:p>
          </table:table-cell>
          <table:table-cell table:style-name="ce21" office:value-type="float" office:value="25.86582195" calcext:value-type="float">
            <text:p><text:s text:c="2"/>25,9 </text:p>
          </table:table-cell>
          <table:table-cell table:style-name="ce21" office:value-type="float" office:value="83.52122489" calcext:value-type="float">
            <text:p><text:s text:c="2"/>83,5 </text:p>
          </table:table-cell>
          <table:table-cell table:style-name="ce21" office:value-type="float" office:value="81.40620022" calcext:value-type="float">
            <text:p><text:s text:c="2"/>81,4 </text:p>
          </table:table-cell>
          <table:table-cell table:style-name="ce21" office:value-type="float" office:value="85.63624957" calcext:value-type="float">
            <text:p><text:s text:c="2"/>85,6 </text:p>
          </table:table-cell>
          <table:table-cell table:style-name="ce21" office:value-type="float" office:value="34.13677468" calcext:value-type="float">
            <text:p><text:s text:c="2"/>34,1 </text:p>
          </table:table-cell>
          <table:table-cell table:style-name="ce21" office:value-type="float" office:value="30.10427679" calcext:value-type="float">
            <text:p><text:s text:c="2"/>30,1 </text:p>
          </table:table-cell>
          <table:table-cell table:style-name="ce21" office:value-type="float" office:value="38.16927257" calcext:value-type="float">
            <text:p><text:s text:c="2"/>38,2 </text:p>
          </table:table-cell>
          <table:table-cell table:style-name="ce21" office:value-type="float" office:value="50.27443869" calcext:value-type="float">
            <text:p><text:s text:c="2"/>50,3 </text:p>
          </table:table-cell>
          <table:table-cell table:style-name="ce21" office:value-type="float" office:value="45.42543241" calcext:value-type="float">
            <text:p><text:s text:c="2"/>45,4 </text:p>
          </table:table-cell>
          <table:table-cell table:style-name="ce21" office:value-type="float" office:value="55.12344496" calcext:value-type="float">
            <text:p><text:s text:c="2"/>55,1 </text:p>
          </table:table-cell>
          <table:table-cell table:style-name="ce21" office:value-type="float" office:value="25.68815809" calcext:value-type="float">
            <text:p><text:s text:c="2"/>25,7 </text:p>
          </table:table-cell>
          <table:table-cell table:style-name="ce21" office:value-type="float" office:value="22.90858407" calcext:value-type="float">
            <text:p><text:s text:c="2"/>22,9 </text:p>
          </table:table-cell>
          <table:table-cell table:style-name="ce21" office:value-type="float" office:value="28.46773212" calcext:value-type="float">
            <text:p><text:s text:c="2"/>28,5 </text:p>
          </table:table-cell>
          <table:table-cell table:style-name="ce21" office:value-type="float" office:value="74.26754814" calcext:value-type="float">
            <text:p><text:s text:c="2"/>74,3 </text:p>
          </table:table-cell>
          <table:table-cell table:style-name="ce21" office:value-type="float" office:value="72.23183391" calcext:value-type="float">
            <text:p><text:s text:c="2"/>72,2 </text:p>
          </table:table-cell>
          <table:table-cell table:style-name="ce21" office:value-type="float" office:value="76.30326238" calcext:value-type="float">
            <text:p><text:s text:c="2"/>76,3 </text:p>
          </table:table-cell>
          <table:table-cell table:style-name="ce21" office:value-type="float" office:value="84.57355781" calcext:value-type="float">
            <text:p><text:s text:c="2"/>84,6 </text:p>
          </table:table-cell>
          <table:table-cell table:style-name="ce21" office:value-type="float" office:value="81.27358477" calcext:value-type="float">
            <text:p><text:s text:c="2"/>81,3 </text:p>
          </table:table-cell>
          <table:table-cell table:style-name="ce21" office:value-type="float" office:value="87.87353086" calcext:value-type="float">
            <text:p><text:s text:c="2"/>87,9 </text:p>
          </table:table-cell>
          <table:table-cell table:style-name="ce21" office:value-type="float" office:value="5.02526786" calcext:value-type="float">
            <text:p><text:s text:c="2"/>5,0 </text:p>
          </table:table-cell>
          <table:table-cell table:style-name="ce21" office:value-type="float" office:value="4.06159395" calcext:value-type="float">
            <text:p><text:s text:c="2"/>4,1 </text:p>
          </table:table-cell>
          <table:table-cell table:style-name="ce21" office:value-type="float" office:value="5.98894176" calcext:value-type="float">
            <text:p><text:s text:c="2"/>6,0 </text:p>
          </table:table-cell>
          <table:table-cell table:style-name="ce21" office:value-type="float" office:value="49.98075179" calcext:value-type="float">
            <text:p><text:s text:c="2"/>50,0 </text:p>
          </table:table-cell>
          <table:table-cell table:style-name="ce21" office:value-type="float" office:value="43.2169663" calcext:value-type="float">
            <text:p><text:s text:c="2"/>43,2 </text:p>
          </table:table-cell>
          <table:table-cell table:style-name="ce21" office:value-type="float" office:value="56.74453729" calcext:value-type="float">
            <text:p><text:s text:c="2"/>56,7 </text:p>
          </table:table-cell>
          <table:table-cell table:style-name="ce21" office:value-type="float" office:value="94.03567317" calcext:value-type="float">
            <text:p><text:s text:c="2"/>94,0 </text:p>
          </table:table-cell>
          <table:table-cell table:style-name="ce21" office:value-type="float" office:value="91.82602172" calcext:value-type="float">
            <text:p><text:s text:c="2"/>91,8 </text:p>
          </table:table-cell>
          <table:table-cell table:style-name="ce21" office:value-type="float" office:value="96.24532463" calcext:value-type="float">
            <text:p><text:s text:c="2"/>96,2 </text:p>
          </table:table-cell>
          <table:table-cell table:style-name="ce21" office:value-type="float" office:value="90.20111659" calcext:value-type="float">
            <text:p><text:s text:c="2"/>90,2 </text:p>
          </table:table-cell>
          <table:table-cell table:style-name="ce21" office:value-type="float" office:value="87.10349162" calcext:value-type="float">
            <text:p><text:s text:c="2"/>87,1 </text:p>
          </table:table-cell>
          <table:table-cell table:style-name="ce21" office:value-type="float" office:value="93.29874156" calcext:value-type="float">
            <text:p><text:s text:c="2"/>93,3 </text:p>
          </table:table-cell>
          <table:table-cell table:style-name="ce21" office:value-type="float" office:value="92.34838635" calcext:value-type="float">
            <text:p><text:s text:c="2"/>92,3 </text:p>
          </table:table-cell>
          <table:table-cell table:style-name="ce21" office:value-type="float" office:value="88.90533135" calcext:value-type="float">
            <text:p><text:s text:c="2"/>88,9 </text:p>
          </table:table-cell>
          <table:table-cell table:style-name="ce21" office:value-type="float" office:value="95.79144136" calcext:value-type="float">
            <text:p><text:s text:c="2"/>95,8 </text:p>
          </table:table-cell>
          <table:table-cell table:style-name="ce21" office:value-type="float" office:value="77.54056695" calcext:value-type="float">
            <text:p><text:s text:c="2"/>77,5 </text:p>
          </table:table-cell>
          <table:table-cell table:style-name="ce21" office:value-type="float" office:value="71.54127884" calcext:value-type="float">
            <text:p><text:s text:c="2"/>71,5 </text:p>
          </table:table-cell>
          <table:table-cell table:style-name="ce21" office:value-type="float" office:value="83.53985506" calcext:value-type="float">
            <text:p><text:s text:c="2"/>83,5 </text:p>
          </table:table-cell>
          <table:table-cell table:style-name="ce21" office:value-type="float" office:value="41.41643696" calcext:value-type="float">
            <text:p><text:s text:c="2"/>41,4 </text:p>
          </table:table-cell>
          <table:table-cell table:style-name="ce21" office:value-type="float" office:value="33.11688791" calcext:value-type="float">
            <text:p><text:s text:c="2"/>33,1 </text:p>
          </table:table-cell>
          <table:table-cell table:style-name="ce21" office:value-type="float" office:value="49.71598602" calcext:value-type="float">
            <text:p><text:s text:c="2"/>49,7 </text:p>
          </table:table-cell>
          <table:table-cell table:style-name="ce21" office:value-type="float" office:value="99.56912412" calcext:value-type="float">
            <text:p><text:s text:c="2"/>99,6 </text:p>
          </table:table-cell>
          <table:table-cell table:style-name="ce21" office:value-type="float" office:value="98.87324014" calcext:value-type="float">
            <text:p><text:s text:c="2"/>9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1.93688685" calcext:value-type="float">
            <text:p><text:s text:c="2"/>31,9 </text:p>
          </table:table-cell>
          <table:table-cell table:style-name="ce21" office:value-type="float" office:value="22.61522036" calcext:value-type="float">
            <text:p><text:s text:c="2"/>22,6 </text:p>
          </table:table-cell>
          <table:table-cell table:style-name="ce21" office:value-type="float" office:value="41.25855334" calcext:value-type="float">
            <text:p><text:s text:c="2"/>41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28.36236242" calcext:value-type="float">
            <text:p><text:s text:c="2"/>28,4 </text:p>
          </table:table-cell>
          <table:table-cell table:style-name="ce21" office:value-type="float" office:value="25.6785869" calcext:value-type="float">
            <text:p><text:s text:c="2"/>25,7 </text:p>
          </table:table-cell>
          <table:table-cell table:style-name="ce21" office:value-type="float" office:value="31.04613794" calcext:value-type="float">
            <text:p><text:s text:c="2"/>31,0 </text:p>
          </table:table-cell>
          <table:table-cell table:style-name="ce21" office:value-type="float" office:value="83.02140456" calcext:value-type="float">
            <text:p><text:s text:c="2"/>83,0 </text:p>
          </table:table-cell>
          <table:table-cell table:style-name="ce21" office:value-type="float" office:value="80.5437942" calcext:value-type="float">
            <text:p><text:s text:c="2"/>80,5 </text:p>
          </table:table-cell>
          <table:table-cell table:style-name="ce21" office:value-type="float" office:value="85.49901492" calcext:value-type="float">
            <text:p><text:s text:c="2"/>85,5 </text:p>
          </table:table-cell>
          <table:table-cell table:style-name="ce21" office:value-type="float" office:value="46.60995737" calcext:value-type="float">
            <text:p><text:s text:c="2"/>46,6 </text:p>
          </table:table-cell>
          <table:table-cell table:style-name="ce21" office:value-type="float" office:value="43.19458965" calcext:value-type="float">
            <text:p><text:s text:c="2"/>43,2 </text:p>
          </table:table-cell>
          <table:table-cell table:style-name="ce21" office:value-type="float" office:value="50.0253251" calcext:value-type="float">
            <text:p><text:s text:c="2"/>50,0 </text:p>
          </table:table-cell>
          <table:table-cell table:style-name="ce21" office:value-type="float" office:value="61.18076003" calcext:value-type="float">
            <text:p><text:s text:c="2"/>61,2 </text:p>
          </table:table-cell>
          <table:table-cell table:style-name="ce21" office:value-type="float" office:value="57.63213129" calcext:value-type="float">
            <text:p><text:s text:c="2"/>57,6 </text:p>
          </table:table-cell>
          <table:table-cell table:style-name="ce21" office:value-type="float" office:value="64.72938877" calcext:value-type="float">
            <text:p><text:s text:c="2"/>64,7 </text:p>
          </table:table-cell>
          <table:table-cell table:style-name="ce21" office:value-type="float" office:value="31.59951134" calcext:value-type="float">
            <text:p><text:s text:c="2"/>31,6 </text:p>
          </table:table-cell>
          <table:table-cell table:style-name="ce21" office:value-type="float" office:value="29.27261489" calcext:value-type="float">
            <text:p><text:s text:c="2"/>29,3 </text:p>
          </table:table-cell>
          <table:table-cell table:style-name="ce21" office:value-type="float" office:value="33.92640779" calcext:value-type="float">
            <text:p><text:s text:c="2"/>33,9 </text:p>
          </table:table-cell>
          <table:table-cell table:style-name="ce21" office:value-type="float" office:value="56.00824114" calcext:value-type="float">
            <text:p><text:s text:c="2"/>56,0 </text:p>
          </table:table-cell>
          <table:table-cell table:style-name="ce21" office:value-type="float" office:value="53.53192061" calcext:value-type="float">
            <text:p><text:s text:c="2"/>53,5 </text:p>
          </table:table-cell>
          <table:table-cell table:style-name="ce21" office:value-type="float" office:value="58.48456167" calcext:value-type="float">
            <text:p><text:s text:c="2"/>58,5 </text:p>
          </table:table-cell>
          <table:table-cell table:style-name="ce21" office:value-type="float" office:value="90.17169588" calcext:value-type="float">
            <text:p><text:s text:c="2"/>90,2 </text:p>
          </table:table-cell>
          <table:table-cell table:style-name="ce21" office:value-type="float" office:value="87.63819704" calcext:value-type="float">
            <text:p><text:s text:c="2"/>87,6 </text:p>
          </table:table-cell>
          <table:table-cell table:style-name="ce21" office:value-type="float" office:value="92.70519473" calcext:value-type="float">
            <text:p><text:s text:c="2"/>92,7 </text:p>
          </table:table-cell>
          <table:table-cell table:style-name="ce21" office:value-type="float" office:value="9.39233932" calcext:value-type="float">
            <text:p><text:s text:c="2"/>9,4 </text:p>
          </table:table-cell>
          <table:table-cell table:style-name="ce21" office:value-type="float" office:value="7.75040967" calcext:value-type="float">
            <text:p><text:s text:c="2"/>7,8 </text:p>
          </table:table-cell>
          <table:table-cell table:style-name="ce21" office:value-type="float" office:value="11.03426896" calcext:value-type="float">
            <text:p><text:s text:c="2"/>11,0 </text:p>
          </table:table-cell>
          <table:table-cell table:style-name="ce21" office:value-type="float" office:value="24.29984167" calcext:value-type="float">
            <text:p><text:s text:c="2"/>24,3 </text:p>
          </table:table-cell>
          <table:table-cell table:style-name="ce21" office:value-type="float" office:value="21.53420091" calcext:value-type="float">
            <text:p><text:s text:c="2"/>21,5 </text:p>
          </table:table-cell>
          <table:table-cell table:style-name="ce21" office:value-type="float" office:value="27.06548242" calcext:value-type="float">
            <text:p><text:s text:c="2"/>27,1 </text:p>
          </table:table-cell>
          <table:table-cell table:style-name="ce21" office:value-type="float" office:value="81.21454543" calcext:value-type="float">
            <text:p><text:s text:c="2"/>81,2 </text:p>
          </table:table-cell>
          <table:table-cell table:style-name="ce21" office:value-type="float" office:value="78.33697475" calcext:value-type="float">
            <text:p><text:s text:c="2"/>78,3 </text:p>
          </table:table-cell>
          <table:table-cell table:style-name="ce21" office:value-type="float" office:value="84.09211611" calcext:value-type="float">
            <text:p><text:s text:c="2"/>84,1 </text:p>
          </table:table-cell>
          <table:table-cell table:style-name="ce21" office:value-type="float" office:value="38.86888045" calcext:value-type="float">
            <text:p><text:s text:c="2"/>38,9 </text:p>
          </table:table-cell>
          <table:table-cell table:style-name="ce21" office:value-type="float" office:value="34.96059517" calcext:value-type="float">
            <text:p><text:s text:c="2"/>35,0 </text:p>
          </table:table-cell>
          <table:table-cell table:style-name="ce21" office:value-type="float" office:value="42.77716573" calcext:value-type="float">
            <text:p><text:s text:c="2"/>42,8 </text:p>
          </table:table-cell>
          <table:table-cell table:style-name="ce21" office:value-type="float" office:value="55.44653865" calcext:value-type="float">
            <text:p><text:s text:c="2"/>55,4 </text:p>
          </table:table-cell>
          <table:table-cell table:style-name="ce21" office:value-type="float" office:value="51.35163738" calcext:value-type="float">
            <text:p><text:s text:c="2"/>51,4 </text:p>
          </table:table-cell>
          <table:table-cell table:style-name="ce21" office:value-type="float" office:value="59.54143992" calcext:value-type="float">
            <text:p><text:s text:c="2"/>59,5 </text:p>
          </table:table-cell>
          <table:table-cell table:style-name="ce21" office:value-type="float" office:value="23.92120069" calcext:value-type="float">
            <text:p><text:s text:c="2"/>23,9 </text:p>
          </table:table-cell>
          <table:table-cell table:style-name="ce21" office:value-type="float" office:value="21.67797432" calcext:value-type="float">
            <text:p><text:s text:c="2"/>21,7 </text:p>
          </table:table-cell>
          <table:table-cell table:style-name="ce21" office:value-type="float" office:value="26.16442706" calcext:value-type="float">
            <text:p><text:s text:c="2"/>26,2 </text:p>
          </table:table-cell>
          <table:table-cell table:style-name="ce21" office:value-type="float" office:value="57.82268838" calcext:value-type="float">
            <text:p><text:s text:c="2"/>57,8 </text:p>
          </table:table-cell>
          <table:table-cell table:style-name="ce21" office:value-type="float" office:value="55.4109725" calcext:value-type="float">
            <text:p><text:s text:c="2"/>55,4 </text:p>
          </table:table-cell>
          <table:table-cell table:style-name="ce21" office:value-type="float" office:value="60.23440427" calcext:value-type="float">
            <text:p><text:s text:c="2"/>60,2 </text:p>
          </table:table-cell>
          <table:table-cell table:style-name="ce21" office:value-type="float" office:value="88.53656623" calcext:value-type="float">
            <text:p><text:s text:c="2"/>88,5 </text:p>
          </table:table-cell>
          <table:table-cell table:style-name="ce21" office:value-type="float" office:value="85.56767303" calcext:value-type="float">
            <text:p><text:s text:c="2"/>85,6 </text:p>
          </table:table-cell>
          <table:table-cell table:style-name="ce21" office:value-type="float" office:value="91.50545942" calcext:value-type="float">
            <text:p><text:s text:c="2"/>91,5 </text:p>
          </table:table-cell>
          <table:table-cell table:style-name="ce21" office:value-type="float" office:value="5.81240806" calcext:value-type="float">
            <text:p><text:s text:c="2"/>5,8 </text:p>
          </table:table-cell>
          <table:table-cell table:style-name="ce21" office:value-type="float" office:value="4.73051532" calcext:value-type="float">
            <text:p><text:s text:c="2"/>4,7 </text:p>
          </table:table-cell>
          <table:table-cell table:style-name="ce21" office:value-type="float" office:value="6.89430079" calcext:value-type="float">
            <text:p><text:s text:c="2"/>6,9 </text:p>
          </table:table-cell>
          <table:table-cell table:style-name="ce21" office:value-type="float" office:value="52.04672465" calcext:value-type="float">
            <text:p><text:s text:c="2"/>52,0 </text:p>
          </table:table-cell>
          <table:table-cell table:style-name="ce21" office:value-type="float" office:value="44.66549278" calcext:value-type="float">
            <text:p><text:s text:c="2"/>44,7 </text:p>
          </table:table-cell>
          <table:table-cell table:style-name="ce21" office:value-type="float" office:value="59.42795653" calcext:value-type="float">
            <text:p><text:s text:c="2"/>59,4 </text:p>
          </table:table-cell>
          <table:table-cell table:style-name="ce21" office:value-type="float" office:value="93.5455553" calcext:value-type="float">
            <text:p><text:s text:c="2"/>93,5 </text:p>
          </table:table-cell>
          <table:table-cell table:style-name="ce21" office:value-type="float" office:value="91.50918192" calcext:value-type="float">
            <text:p><text:s text:c="2"/>91,5 </text:p>
          </table:table-cell>
          <table:table-cell table:style-name="ce21" office:value-type="float" office:value="95.58192868" calcext:value-type="float">
            <text:p><text:s text:c="2"/>95,6 </text:p>
          </table:table-cell>
          <table:table-cell table:style-name="ce21" office:value-type="float" office:value="91.70248249" calcext:value-type="float">
            <text:p><text:s text:c="2"/>91,7 </text:p>
          </table:table-cell>
          <table:table-cell table:style-name="ce21" office:value-type="float" office:value="88.34251296" calcext:value-type="float">
            <text:p><text:s text:c="2"/>88,3 </text:p>
          </table:table-cell>
          <table:table-cell table:style-name="ce21" office:value-type="float" office:value="95.06245202" calcext:value-type="float">
            <text:p><text:s text:c="2"/>95,1 </text:p>
          </table:table-cell>
          <table:table-cell table:style-name="ce21" office:value-type="float" office:value="94.62490882" calcext:value-type="float">
            <text:p><text:s text:c="2"/>94,6 </text:p>
          </table:table-cell>
          <table:table-cell table:style-name="ce21" office:value-type="float" office:value="92.71297027" calcext:value-type="float">
            <text:p><text:s text:c="2"/>92,7 </text:p>
          </table:table-cell>
          <table:table-cell table:style-name="ce21" office:value-type="float" office:value="96.53684737" calcext:value-type="float">
            <text:p><text:s text:c="2"/>96,5 </text:p>
          </table:table-cell>
          <table:table-cell table:style-name="ce21" office:value-type="float" office:value="76.31888706" calcext:value-type="float">
            <text:p><text:s text:c="2"/>76,3 </text:p>
          </table:table-cell>
          <table:table-cell table:style-name="ce21" office:value-type="float" office:value="70.05042269" calcext:value-type="float">
            <text:p><text:s text:c="2"/>70,1 </text:p>
          </table:table-cell>
          <table:table-cell table:style-name="ce21" office:value-type="float" office:value="82.58735143" calcext:value-type="float">
            <text:p><text:s text:c="2"/>82,6 </text:p>
          </table:table-cell>
          <table:table-cell table:style-name="ce21" office:value-type="float" office:value="45.44147745" calcext:value-type="float">
            <text:p><text:s text:c="2"/>45,4 </text:p>
          </table:table-cell>
          <table:table-cell table:style-name="ce21" office:value-type="float" office:value="36.39684796" calcext:value-type="float">
            <text:p><text:s text:c="2"/>36,4 </text:p>
          </table:table-cell>
          <table:table-cell table:style-name="ce21" office:value-type="float" office:value="54.48610695" calcext:value-type="float">
            <text:p><text:s text:c="2"/>54,5 </text:p>
          </table:table-cell>
          <table:table-cell table:style-name="ce21" office:value-type="float" office:value="99.70833281" calcext:value-type="float">
            <text:p><text:s text:c="2"/>99,7 </text:p>
          </table:table-cell>
          <table:table-cell table:style-name="ce21" office:value-type="float" office:value="99.40770797" calcext:value-type="float">
            <text:p><text:s text:c="2"/>99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27185153" calcext:value-type="float">
            <text:p><text:s text:c="2"/>30,3 </text:p>
          </table:table-cell>
          <table:table-cell table:style-name="ce21" office:value-type="float" office:value="22.11425296" calcext:value-type="float">
            <text:p><text:s text:c="2"/>22,1 </text:p>
          </table:table-cell>
          <table:table-cell table:style-name="ce21" office:value-type="float" office:value="38.4294501" calcext:value-type="float">
            <text:p><text:s text:c="2"/>38,4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25.60882217" calcext:value-type="float">
            <text:p><text:s text:c="2"/>25,6 </text:p>
          </table:table-cell>
          <table:table-cell table:style-name="ce21" office:value-type="float" office:value="22.80518757" calcext:value-type="float">
            <text:p><text:s text:c="2"/>22,8 </text:p>
          </table:table-cell>
          <table:table-cell table:style-name="ce21" office:value-type="float" office:value="28.41245677" calcext:value-type="float">
            <text:p><text:s text:c="2"/>28,4 </text:p>
          </table:table-cell>
          <table:table-cell table:style-name="ce21" office:value-type="float" office:value="88.04665922" calcext:value-type="float">
            <text:p><text:s text:c="2"/>88,0 </text:p>
          </table:table-cell>
          <table:table-cell table:style-name="ce21" office:value-type="float" office:value="86.60106218" calcext:value-type="float">
            <text:p><text:s text:c="2"/>86,6 </text:p>
          </table:table-cell>
          <table:table-cell table:style-name="ce21" office:value-type="float" office:value="89.49225625" calcext:value-type="float">
            <text:p><text:s text:c="2"/>89,5 </text:p>
          </table:table-cell>
          <table:table-cell table:style-name="ce21" office:value-type="float" office:value="56.85296146" calcext:value-type="float">
            <text:p><text:s text:c="2"/>56,9 </text:p>
          </table:table-cell>
          <table:table-cell table:style-name="ce21" office:value-type="float" office:value="53.50863269" calcext:value-type="float">
            <text:p><text:s text:c="2"/>53,5 </text:p>
          </table:table-cell>
          <table:table-cell table:style-name="ce21" office:value-type="float" office:value="60.19729024" calcext:value-type="float">
            <text:p><text:s text:c="2"/>60,2 </text:p>
          </table:table-cell>
          <table:table-cell table:style-name="ce21" office:value-type="float" office:value="69.56640695" calcext:value-type="float">
            <text:p><text:s text:c="2"/>69,6 </text:p>
          </table:table-cell>
          <table:table-cell table:style-name="ce21" office:value-type="float" office:value="66.62516156" calcext:value-type="float">
            <text:p><text:s text:c="2"/>66,6 </text:p>
          </table:table-cell>
          <table:table-cell table:style-name="ce21" office:value-type="float" office:value="72.50765233" calcext:value-type="float">
            <text:p><text:s text:c="2"/>72,5 </text:p>
          </table:table-cell>
          <table:table-cell table:style-name="ce21" office:value-type="float" office:value="44.69627652" calcext:value-type="float">
            <text:p><text:s text:c="2"/>44,7 </text:p>
          </table:table-cell>
          <table:table-cell table:style-name="ce21" office:value-type="float" office:value="41.94410767" calcext:value-type="float">
            <text:p><text:s text:c="2"/>41,9 </text:p>
          </table:table-cell>
          <table:table-cell table:style-name="ce21" office:value-type="float" office:value="47.44844537" calcext:value-type="float">
            <text:p><text:s text:c="2"/>47,4 </text:p>
          </table:table-cell>
          <table:table-cell table:style-name="ce21" office:value-type="float" office:value="37.63601736" calcext:value-type="float">
            <text:p><text:s text:c="2"/>37,6 </text:p>
          </table:table-cell>
          <table:table-cell table:style-name="ce21" office:value-type="float" office:value="35.16889505" calcext:value-type="float">
            <text:p><text:s text:c="2"/>35,2 </text:p>
          </table:table-cell>
          <table:table-cell table:style-name="ce21" office:value-type="float" office:value="40.10313966" calcext:value-type="float">
            <text:p><text:s text:c="2"/>40,1 </text:p>
          </table:table-cell>
          <table:table-cell table:style-name="ce21" office:value-type="float" office:value="95.75609844" calcext:value-type="float">
            <text:p><text:s text:c="2"/>95,8 </text:p>
          </table:table-cell>
          <table:table-cell table:style-name="ce21" office:value-type="float" office:value="94.3725327" calcext:value-type="float">
            <text:p><text:s text:c="2"/>94,4 </text:p>
          </table:table-cell>
          <table:table-cell table:style-name="ce21" office:value-type="float" office:value="97.13966419" calcext:value-type="float">
            <text:p><text:s text:c="2"/>97,1 </text:p>
          </table:table-cell>
          <table:table-cell table:style-name="ce21" office:value-type="float" office:value="8.07983533" calcext:value-type="float">
            <text:p><text:s text:c="2"/>8,1 </text:p>
          </table:table-cell>
          <table:table-cell table:style-name="ce21" office:value-type="float" office:value="6.4721937" calcext:value-type="float">
            <text:p><text:s text:c="2"/>6,5 </text:p>
          </table:table-cell>
          <table:table-cell table:style-name="ce21" office:value-type="float" office:value="9.68747697" calcext:value-type="float">
            <text:p><text:s text:c="2"/>9,7 </text:p>
          </table:table-cell>
          <table:table-cell table:style-name="ce21" office:value-type="float" office:value="19.52740152" calcext:value-type="float">
            <text:p><text:s text:c="2"/>19,5 </text:p>
          </table:table-cell>
          <table:table-cell table:style-name="ce21" office:value-type="float" office:value="16.9040015" calcext:value-type="float">
            <text:p><text:s text:c="2"/>16,9 </text:p>
          </table:table-cell>
          <table:table-cell table:style-name="ce21" office:value-type="float" office:value="22.15080155" calcext:value-type="float">
            <text:p><text:s text:c="2"/>22,2 </text:p>
          </table:table-cell>
          <table:table-cell table:style-name="ce21" office:value-type="float" office:value="86.47667065" calcext:value-type="float">
            <text:p><text:s text:c="2"/>86,5 </text:p>
          </table:table-cell>
          <table:table-cell table:style-name="ce21" office:value-type="float" office:value="84.75752528" calcext:value-type="float">
            <text:p><text:s text:c="2"/>84,8 </text:p>
          </table:table-cell>
          <table:table-cell table:style-name="ce21" office:value-type="float" office:value="88.19581601" calcext:value-type="float">
            <text:p><text:s text:c="2"/>88,2 </text:p>
          </table:table-cell>
          <table:table-cell table:style-name="ce21" office:value-type="float" office:value="48.52650707" calcext:value-type="float">
            <text:p><text:s text:c="2"/>48,5 </text:p>
          </table:table-cell>
          <table:table-cell table:style-name="ce21" office:value-type="float" office:value="44.53924887" calcext:value-type="float">
            <text:p><text:s text:c="2"/>44,5 </text:p>
          </table:table-cell>
          <table:table-cell table:style-name="ce21" office:value-type="float" office:value="52.51376527" calcext:value-type="float">
            <text:p><text:s text:c="2"/>52,5 </text:p>
          </table:table-cell>
          <table:table-cell table:style-name="ce21" office:value-type="float" office:value="63.86382881" calcext:value-type="float">
            <text:p><text:s text:c="2"/>63,9 </text:p>
          </table:table-cell>
          <table:table-cell table:style-name="ce21" office:value-type="float" office:value="60.31227811" calcext:value-type="float">
            <text:p><text:s text:c="2"/>60,3 </text:p>
          </table:table-cell>
          <table:table-cell table:style-name="ce21" office:value-type="float" office:value="67.41537952" calcext:value-type="float">
            <text:p><text:s text:c="2"/>67,4 </text:p>
          </table:table-cell>
          <table:table-cell table:style-name="ce21" office:value-type="float" office:value="36.30709692" calcext:value-type="float">
            <text:p><text:s text:c="2"/>36,3 </text:p>
          </table:table-cell>
          <table:table-cell table:style-name="ce21" office:value-type="float" office:value="33.3363988" calcext:value-type="float">
            <text:p><text:s text:c="2"/>33,3 </text:p>
          </table:table-cell>
          <table:table-cell table:style-name="ce21" office:value-type="float" office:value="39.27779503" calcext:value-type="float">
            <text:p><text:s text:c="2"/>39,3 </text:p>
          </table:table-cell>
          <table:table-cell table:style-name="ce21" office:value-type="float" office:value="40.26488541" calcext:value-type="float">
            <text:p><text:s text:c="2"/>40,3 </text:p>
          </table:table-cell>
          <table:table-cell table:style-name="ce21" office:value-type="float" office:value="37.49050691" calcext:value-type="float">
            <text:p><text:s text:c="2"/>37,5 </text:p>
          </table:table-cell>
          <table:table-cell table:style-name="ce21" office:value-type="float" office:value="43.03926391" calcext:value-type="float">
            <text:p><text:s text:c="2"/>43,0 </text:p>
          </table:table-cell>
          <table:table-cell table:style-name="ce21" office:value-type="float" office:value="94.81905002" calcext:value-type="float">
            <text:p><text:s text:c="2"/>94,8 </text:p>
          </table:table-cell>
          <table:table-cell table:style-name="ce21" office:value-type="float" office:value="93.1013237" calcext:value-type="float">
            <text:p><text:s text:c="2"/>93,1 </text:p>
          </table:table-cell>
          <table:table-cell table:style-name="ce21" office:value-type="float" office:value="96.53677634" calcext:value-type="float">
            <text:p><text:s text:c="2"/>96,5 </text:p>
          </table:table-cell>
          <table:table-cell table:style-name="ce21" office:value-type="float" office:value="4.09795532" calcext:value-type="float">
            <text:p><text:s text:c="2"/>4,1 </text:p>
          </table:table-cell>
          <table:table-cell table:style-name="ce21" office:value-type="float" office:value="3.28578416" calcext:value-type="float">
            <text:p><text:s text:c="2"/>3,3 </text:p>
          </table:table-cell>
          <table:table-cell table:style-name="ce21" office:value-type="float" office:value="4.91012648" calcext:value-type="float">
            <text:p><text:s text:c="2"/>4,9 </text:p>
          </table:table-cell>
          <table:table-cell table:style-name="ce21" office:value-type="float" office:value="52.0887748" calcext:value-type="float">
            <text:p><text:s text:c="2"/>52,1 </text:p>
          </table:table-cell>
          <table:table-cell table:style-name="ce21" office:value-type="float" office:value="43.7964066" calcext:value-type="float">
            <text:p><text:s text:c="2"/>43,8 </text:p>
          </table:table-cell>
          <table:table-cell table:style-name="ce21" office:value-type="float" office:value="60.38114301" calcext:value-type="float">
            <text:p><text:s text:c="2"/>60,4 </text:p>
          </table:table-cell>
          <table:table-cell table:style-name="ce21" office:value-type="float" office:value="94.88099374" calcext:value-type="float">
            <text:p><text:s text:c="2"/>94,9 </text:p>
          </table:table-cell>
          <table:table-cell table:style-name="ce21" office:value-type="float" office:value="93.44273474" calcext:value-type="float">
            <text:p><text:s text:c="2"/>93,4 </text:p>
          </table:table-cell>
          <table:table-cell table:style-name="ce21" office:value-type="float" office:value="96.31925274" calcext:value-type="float">
            <text:p><text:s text:c="2"/>96,3 </text:p>
          </table:table-cell>
          <table:table-cell table:style-name="ce21" office:value-type="float" office:value="93.09763126" calcext:value-type="float">
            <text:p><text:s text:c="2"/>93,1 </text:p>
          </table:table-cell>
          <table:table-cell table:style-name="ce21" office:value-type="float" office:value="91.23152415" calcext:value-type="float">
            <text:p><text:s text:c="2"/>91,2 </text:p>
          </table:table-cell>
          <table:table-cell table:style-name="ce21" office:value-type="float" office:value="94.96373838" calcext:value-type="float">
            <text:p><text:s text:c="2"/>95,0 </text:p>
          </table:table-cell>
          <table:table-cell table:style-name="ce21" office:value-type="float" office:value="94.35297547" calcext:value-type="float">
            <text:p><text:s text:c="2"/>94,4 </text:p>
          </table:table-cell>
          <table:table-cell table:style-name="ce21" office:value-type="float" office:value="92.58992619" calcext:value-type="float">
            <text:p><text:s text:c="2"/>92,6 </text:p>
          </table:table-cell>
          <table:table-cell table:style-name="ce21" office:value-type="float" office:value="96.11602475" calcext:value-type="float">
            <text:p><text:s text:c="2"/>96,1 </text:p>
          </table:table-cell>
          <table:table-cell table:style-name="ce21" office:value-type="float" office:value="81.1908572" calcext:value-type="float">
            <text:p><text:s text:c="2"/>81,2 </text:p>
          </table:table-cell>
          <table:table-cell table:style-name="ce21" office:value-type="float" office:value="75.92933285" calcext:value-type="float">
            <text:p><text:s text:c="2"/>75,9 </text:p>
          </table:table-cell>
          <table:table-cell table:style-name="ce21" office:value-type="float" office:value="86.45238156" calcext:value-type="float">
            <text:p><text:s text:c="2"/>86,5 </text:p>
          </table:table-cell>
          <table:table-cell table:style-name="ce21" office:value-type="float" office:value="26.20880649" calcext:value-type="float">
            <text:p><text:s text:c="2"/>26,2 </text:p>
          </table:table-cell>
          <table:table-cell table:style-name="ce21" office:value-type="float" office:value="21.07374813" calcext:value-type="float">
            <text:p><text:s text:c="2"/>21,1 </text:p>
          </table:table-cell>
          <table:table-cell table:style-name="ce21" office:value-type="float" office:value="31.34386485" calcext:value-type="float">
            <text:p><text:s text:c="2"/>31,3 </text:p>
          </table:table-cell>
          <table:table-cell table:style-name="ce21" office:value-type="float" office:value="99.83098081" calcext:value-type="float">
            <text:p><text:s text:c="2"/>99,8 </text:p>
          </table:table-cell>
          <table:table-cell table:style-name="ce21" office:value-type="float" office:value="99.59842682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5.39623679" calcext:value-type="float">
            <text:p><text:s text:c="2"/>25,4 </text:p>
          </table:table-cell>
          <table:table-cell table:style-name="ce21" office:value-type="float" office:value="18.32902865" calcext:value-type="float">
            <text:p><text:s text:c="2"/>18,3 </text:p>
          </table:table-cell>
          <table:table-cell table:style-name="ce21" office:value-type="float" office:value="32.46344492" calcext:value-type="float">
            <text:p><text:s text:c="2"/>32,5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25.34647394" calcext:value-type="float">
            <text:p><text:s text:c="2"/>25,3 </text:p>
          </table:table-cell>
          <table:table-cell table:style-name="ce21" office:value-type="float" office:value="23.14949255" calcext:value-type="float">
            <text:p><text:s text:c="2"/>23,1 </text:p>
          </table:table-cell>
          <table:table-cell table:style-name="ce21" office:value-type="float" office:value="27.54345534" calcext:value-type="float">
            <text:p><text:s text:c="2"/>27,5 </text:p>
          </table:table-cell>
          <table:table-cell table:style-name="ce21" office:value-type="float" office:value="88.92881688" calcext:value-type="float">
            <text:p><text:s text:c="2"/>88,9 </text:p>
          </table:table-cell>
          <table:table-cell table:style-name="ce21" office:value-type="float" office:value="87.63608182" calcext:value-type="float">
            <text:p><text:s text:c="2"/>87,6 </text:p>
          </table:table-cell>
          <table:table-cell table:style-name="ce21" office:value-type="float" office:value="90.22155194" calcext:value-type="float">
            <text:p><text:s text:c="2"/>90,2 </text:p>
          </table:table-cell>
          <table:table-cell table:style-name="ce21" office:value-type="float" office:value="58.94489412" calcext:value-type="float">
            <text:p><text:s text:c="2"/>58,9 </text:p>
          </table:table-cell>
          <table:table-cell table:style-name="ce21" office:value-type="float" office:value="55.55242395" calcext:value-type="float">
            <text:p><text:s text:c="2"/>55,6 </text:p>
          </table:table-cell>
          <table:table-cell table:style-name="ce21" office:value-type="float" office:value="62.33736428" calcext:value-type="float">
            <text:p><text:s text:c="2"/>62,3 </text:p>
          </table:table-cell>
          <table:table-cell table:style-name="ce21" office:value-type="float" office:value="74.3287872" calcext:value-type="float">
            <text:p><text:s text:c="2"/>74,3 </text:p>
          </table:table-cell>
          <table:table-cell table:style-name="ce21" office:value-type="float" office:value="71.25694392" calcext:value-type="float">
            <text:p><text:s text:c="2"/>71,3 </text:p>
          </table:table-cell>
          <table:table-cell table:style-name="ce21" office:value-type="float" office:value="77.40063049" calcext:value-type="float">
            <text:p><text:s text:c="2"/>77,4 </text:p>
          </table:table-cell>
          <table:table-cell table:style-name="ce21" office:value-type="float" office:value="44.23291407" calcext:value-type="float">
            <text:p><text:s text:c="2"/>44,2 </text:p>
          </table:table-cell>
          <table:table-cell table:style-name="ce21" office:value-type="float" office:value="41.86948292" calcext:value-type="float">
            <text:p><text:s text:c="2"/>41,9 </text:p>
          </table:table-cell>
          <table:table-cell table:style-name="ce21" office:value-type="float" office:value="46.59634522" calcext:value-type="float">
            <text:p><text:s text:c="2"/>46,6 </text:p>
          </table:table-cell>
          <table:table-cell table:style-name="ce21" office:value-type="float" office:value="47.13951131" calcext:value-type="float">
            <text:p><text:s text:c="2"/>47,1 </text:p>
          </table:table-cell>
          <table:table-cell table:style-name="ce21" office:value-type="float" office:value="43.98803017" calcext:value-type="float">
            <text:p><text:s text:c="2"/>44,0 </text:p>
          </table:table-cell>
          <table:table-cell table:style-name="ce21" office:value-type="float" office:value="50.29099245" calcext:value-type="float">
            <text:p><text:s text:c="2"/>50,3 </text:p>
          </table:table-cell>
          <table:table-cell table:style-name="ce21" office:value-type="float" office:value="94.18693249" calcext:value-type="float">
            <text:p><text:s text:c="2"/>94,2 </text:p>
          </table:table-cell>
          <table:table-cell table:style-name="ce21" office:value-type="float" office:value="91.80255493" calcext:value-type="float">
            <text:p><text:s text:c="2"/>91,8 </text:p>
          </table:table-cell>
          <table:table-cell table:style-name="ce21" office:value-type="float" office:value="96.57131005" calcext:value-type="float">
            <text:p><text:s text:c="2"/>96,6 </text:p>
          </table:table-cell>
          <table:table-cell table:style-name="ce21" office:value-type="float" office:value="9.41507418" calcext:value-type="float">
            <text:p><text:s text:c="2"/>9,4 </text:p>
          </table:table-cell>
          <table:table-cell table:style-name="ce21" office:value-type="float" office:value="7.88707645" calcext:value-type="float">
            <text:p><text:s text:c="2"/>7,9 </text:p>
          </table:table-cell>
          <table:table-cell table:style-name="ce21" office:value-type="float" office:value="10.94307191" calcext:value-type="float">
            <text:p><text:s text:c="2"/>10,9 </text:p>
          </table:table-cell>
          <table:table-cell table:style-name="ce21" office:value-type="float" office:value="19.5295519" calcext:value-type="float">
            <text:p><text:s text:c="2"/>19,5 </text:p>
          </table:table-cell>
          <table:table-cell table:style-name="ce21" office:value-type="float" office:value="17.17430464" calcext:value-type="float">
            <text:p><text:s text:c="2"/>17,2 </text:p>
          </table:table-cell>
          <table:table-cell table:style-name="ce21" office:value-type="float" office:value="21.88479917" calcext:value-type="float">
            <text:p><text:s text:c="2"/>21,9 </text:p>
          </table:table-cell>
          <table:table-cell table:style-name="ce21" office:value-type="float" office:value="87.63363714" calcext:value-type="float">
            <text:p><text:s text:c="2"/>87,6 </text:p>
          </table:table-cell>
          <table:table-cell table:style-name="ce21" office:value-type="float" office:value="86.14435022" calcext:value-type="float">
            <text:p><text:s text:c="2"/>86,1 </text:p>
          </table:table-cell>
          <table:table-cell table:style-name="ce21" office:value-type="float" office:value="89.12292407" calcext:value-type="float">
            <text:p><text:s text:c="2"/>89,1 </text:p>
          </table:table-cell>
          <table:table-cell table:style-name="ce21" office:value-type="float" office:value="51.22837681" calcext:value-type="float">
            <text:p><text:s text:c="2"/>51,2 </text:p>
          </table:table-cell>
          <table:table-cell table:style-name="ce21" office:value-type="float" office:value="47.23436609" calcext:value-type="float">
            <text:p><text:s text:c="2"/>47,2 </text:p>
          </table:table-cell>
          <table:table-cell table:style-name="ce21" office:value-type="float" office:value="55.22238754" calcext:value-type="float">
            <text:p><text:s text:c="2"/>55,2 </text:p>
          </table:table-cell>
          <table:table-cell table:style-name="ce21" office:value-type="float" office:value="69.40592166" calcext:value-type="float">
            <text:p><text:s text:c="2"/>69,4 </text:p>
          </table:table-cell>
          <table:table-cell table:style-name="ce21" office:value-type="float" office:value="65.73900426" calcext:value-type="float">
            <text:p><text:s text:c="2"/>65,7 </text:p>
          </table:table-cell>
          <table:table-cell table:style-name="ce21" office:value-type="float" office:value="73.07283905" calcext:value-type="float">
            <text:p><text:s text:c="2"/>73,1 </text:p>
          </table:table-cell>
          <table:table-cell table:style-name="ce21" office:value-type="float" office:value="35.86304581" calcext:value-type="float">
            <text:p><text:s text:c="2"/>35,9 </text:p>
          </table:table-cell>
          <table:table-cell table:style-name="ce21" office:value-type="float" office:value="33.41136764" calcext:value-type="float">
            <text:p><text:s text:c="2"/>33,4 </text:p>
          </table:table-cell>
          <table:table-cell table:style-name="ce21" office:value-type="float" office:value="38.31472397" calcext:value-type="float">
            <text:p><text:s text:c="2"/>38,3 </text:p>
          </table:table-cell>
          <table:table-cell table:style-name="ce21" office:value-type="float" office:value="49.61184451" calcext:value-type="float">
            <text:p><text:s text:c="2"/>49,6 </text:p>
          </table:table-cell>
          <table:table-cell table:style-name="ce21" office:value-type="float" office:value="46.01658891" calcext:value-type="float">
            <text:p><text:s text:c="2"/>46,0 </text:p>
          </table:table-cell>
          <table:table-cell table:style-name="ce21" office:value-type="float" office:value="53.20710012" calcext:value-type="float">
            <text:p><text:s text:c="2"/>53,2 </text:p>
          </table:table-cell>
          <table:table-cell table:style-name="ce21" office:value-type="float" office:value="92.96384705" calcext:value-type="float">
            <text:p><text:s text:c="2"/>93,0 </text:p>
          </table:table-cell>
          <table:table-cell table:style-name="ce21" office:value-type="float" office:value="90.08406072" calcext:value-type="float">
            <text:p><text:s text:c="2"/>90,1 </text:p>
          </table:table-cell>
          <table:table-cell table:style-name="ce21" office:value-type="float" office:value="95.84363338" calcext:value-type="float">
            <text:p><text:s text:c="2"/>95,8 </text:p>
          </table:table-cell>
          <table:table-cell table:style-name="ce21" office:value-type="float" office:value="5.20438975" calcext:value-type="float">
            <text:p><text:s text:c="2"/>5,2 </text:p>
          </table:table-cell>
          <table:table-cell table:style-name="ce21" office:value-type="float" office:value="4.29185964" calcext:value-type="float">
            <text:p><text:s text:c="2"/>4,3 </text:p>
          </table:table-cell>
          <table:table-cell table:style-name="ce21" office:value-type="float" office:value="6.11691986" calcext:value-type="float">
            <text:p><text:s text:c="2"/>6,1 </text:p>
          </table:table-cell>
          <table:table-cell table:style-name="ce21" office:value-type="float" office:value="52.10271475" calcext:value-type="float">
            <text:p><text:s text:c="2"/>52,1 </text:p>
          </table:table-cell>
          <table:table-cell table:style-name="ce21" office:value-type="float" office:value="47.49293975" calcext:value-type="float">
            <text:p><text:s text:c="2"/>47,5 </text:p>
          </table:table-cell>
          <table:table-cell table:style-name="ce21" office:value-type="float" office:value="56.71248976" calcext:value-type="float">
            <text:p><text:s text:c="2"/>56,7 </text:p>
          </table:table-cell>
          <table:table-cell table:style-name="ce21" office:value-type="float" office:value="94.88783963" calcext:value-type="float">
            <text:p><text:s text:c="2"/>94,9 </text:p>
          </table:table-cell>
          <table:table-cell table:style-name="ce21" office:value-type="float" office:value="92.75527915" calcext:value-type="float">
            <text:p><text:s text:c="2"/>92,8 </text:p>
          </table:table-cell>
          <table:table-cell table:style-name="ce21" office:value-type="float" office:value="97.0204001" calcext:value-type="float">
            <text:p><text:s text:c="2"/>97,0 </text:p>
          </table:table-cell>
          <table:table-cell table:style-name="ce21" office:value-type="float" office:value="94.4489338" calcext:value-type="float">
            <text:p><text:s text:c="2"/>94,4 </text:p>
          </table:table-cell>
          <table:table-cell table:style-name="ce21" office:value-type="float" office:value="92.88998287" calcext:value-type="float">
            <text:p><text:s text:c="2"/>92,9 </text:p>
          </table:table-cell>
          <table:table-cell table:style-name="ce21" office:value-type="float" office:value="96.00788472" calcext:value-type="float">
            <text:p><text:s text:c="2"/>96,0 </text:p>
          </table:table-cell>
          <table:table-cell table:style-name="ce21" office:value-type="float" office:value="96.95995197" calcext:value-type="float">
            <text:p><text:s text:c="2"/>97,0 </text:p>
          </table:table-cell>
          <table:table-cell table:style-name="ce21" office:value-type="float" office:value="96.05380445" calcext:value-type="float">
            <text:p><text:s text:c="2"/>96,1 </text:p>
          </table:table-cell>
          <table:table-cell table:style-name="ce21" office:value-type="float" office:value="97.86609949" calcext:value-type="float">
            <text:p><text:s text:c="2"/>97,9 </text:p>
          </table:table-cell>
          <table:table-cell table:style-name="ce21" office:value-type="float" office:value="82.73898266" calcext:value-type="float">
            <text:p><text:s text:c="2"/>82,7 </text:p>
          </table:table-cell>
          <table:table-cell table:style-name="ce21" office:value-type="float" office:value="78.17381819" calcext:value-type="float">
            <text:p><text:s text:c="2"/>78,2 </text:p>
          </table:table-cell>
          <table:table-cell table:style-name="ce21" office:value-type="float" office:value="87.30414713" calcext:value-type="float">
            <text:p><text:s text:c="2"/>87,3 </text:p>
          </table:table-cell>
          <table:table-cell table:style-name="ce21" office:value-type="float" office:value="35.77077046" calcext:value-type="float">
            <text:p><text:s text:c="2"/>35,8 </text:p>
          </table:table-cell>
          <table:table-cell table:style-name="ce21" office:value-type="float" office:value="30.09366635" calcext:value-type="float">
            <text:p><text:s text:c="2"/>30,1 </text:p>
          </table:table-cell>
          <table:table-cell table:style-name="ce21" office:value-type="float" office:value="41.44787456" calcext:value-type="float">
            <text:p><text:s text:c="2"/>41,4 </text:p>
          </table:table-cell>
          <table:table-cell table:style-name="ce21" office:value-type="float" office:value="99.81662536" calcext:value-type="float">
            <text:p><text:s text:c="2"/>99,8 </text:p>
          </table:table-cell>
          <table:table-cell table:style-name="ce21" office:value-type="float" office:value="99.51342311" calcext:value-type="float">
            <text:p><text:s text:c="2"/>99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8.78536699" calcext:value-type="float">
            <text:p><text:s text:c="2"/>28,8 </text:p>
          </table:table-cell>
          <table:table-cell table:style-name="ce21" office:value-type="float" office:value="22.33977221" calcext:value-type="float">
            <text:p><text:s text:c="2"/>22,3 </text:p>
          </table:table-cell>
          <table:table-cell table:style-name="ce21" office:value-type="float" office:value="35.23096176" calcext:value-type="float">
            <text:p><text:s text:c="2"/>35,2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25.51287699" calcext:value-type="float">
            <text:p><text:s text:c="2"/>25,5 </text:p>
          </table:table-cell>
          <table:table-cell table:style-name="ce21" office:value-type="float" office:value="23.2881944" calcext:value-type="float">
            <text:p><text:s text:c="2"/>23,3 </text:p>
          </table:table-cell>
          <table:table-cell table:style-name="ce21" office:value-type="float" office:value="27.73755959" calcext:value-type="float">
            <text:p><text:s text:c="2"/>27,7 </text:p>
          </table:table-cell>
          <table:table-cell table:style-name="ce21" office:value-type="float" office:value="87.77677622" calcext:value-type="float">
            <text:p><text:s text:c="2"/>87,8 </text:p>
          </table:table-cell>
          <table:table-cell table:style-name="ce21" office:value-type="float" office:value="86.35409396" calcext:value-type="float">
            <text:p><text:s text:c="2"/>86,4 </text:p>
          </table:table-cell>
          <table:table-cell table:style-name="ce21" office:value-type="float" office:value="89.19945847" calcext:value-type="float">
            <text:p><text:s text:c="2"/>89,2 </text:p>
          </table:table-cell>
          <table:table-cell table:style-name="ce21" office:value-type="float" office:value="66.91681232" calcext:value-type="float">
            <text:p><text:s text:c="2"/>66,9 </text:p>
          </table:table-cell>
          <table:table-cell table:style-name="ce21" office:value-type="float" office:value="63.71923255" calcext:value-type="float">
            <text:p><text:s text:c="2"/>63,7 </text:p>
          </table:table-cell>
          <table:table-cell table:style-name="ce21" office:value-type="float" office:value="70.11439208" calcext:value-type="float">
            <text:p><text:s text:c="2"/>70,1 </text:p>
          </table:table-cell>
          <table:table-cell table:style-name="ce21" office:value-type="float" office:value="77.28125528" calcext:value-type="float">
            <text:p><text:s text:c="2"/>77,3 </text:p>
          </table:table-cell>
          <table:table-cell table:style-name="ce21" office:value-type="float" office:value="74.32577059" calcext:value-type="float">
            <text:p><text:s text:c="2"/>74,3 </text:p>
          </table:table-cell>
          <table:table-cell table:style-name="ce21" office:value-type="float" office:value="80.23673996" calcext:value-type="float">
            <text:p><text:s text:c="2"/>80,2 </text:p>
          </table:table-cell>
          <table:table-cell table:style-name="ce21" office:value-type="float" office:value="39.06153536" calcext:value-type="float">
            <text:p><text:s text:c="2"/>39,1 </text:p>
          </table:table-cell>
          <table:table-cell table:style-name="ce21" office:value-type="float" office:value="36.23807641" calcext:value-type="float">
            <text:p><text:s text:c="2"/>36,2 </text:p>
          </table:table-cell>
          <table:table-cell table:style-name="ce21" office:value-type="float" office:value="41.88499431" calcext:value-type="float">
            <text:p><text:s text:c="2"/>41,9 </text:p>
          </table:table-cell>
          <table:table-cell table:style-name="ce21" office:value-type="float" office:value="32.50221275" calcext:value-type="float">
            <text:p><text:s text:c="2"/>32,5 </text:p>
          </table:table-cell>
          <table:table-cell table:style-name="ce21" office:value-type="float" office:value="28.97485873" calcext:value-type="float">
            <text:p><text:s text:c="2"/>29,0 </text:p>
          </table:table-cell>
          <table:table-cell table:style-name="ce21" office:value-type="float" office:value="36.02956677" calcext:value-type="float">
            <text:p><text:s text:c="2"/>36,0 </text:p>
          </table:table-cell>
          <table:table-cell table:style-name="ce21" office:value-type="float" office:value="94.6972039" calcext:value-type="float">
            <text:p><text:s text:c="2"/>94,7 </text:p>
          </table:table-cell>
          <table:table-cell table:style-name="ce21" office:value-type="float" office:value="92.80515754" calcext:value-type="float">
            <text:p><text:s text:c="2"/>92,8 </text:p>
          </table:table-cell>
          <table:table-cell table:style-name="ce21" office:value-type="float" office:value="96.58925026" calcext:value-type="float">
            <text:p><text:s text:c="2"/>96,6 </text:p>
          </table:table-cell>
          <table:table-cell table:style-name="ce21" office:value-type="float" office:value="8.77516481" calcext:value-type="float">
            <text:p><text:s text:c="2"/>8,8 </text:p>
          </table:table-cell>
          <table:table-cell table:style-name="ce21" office:value-type="float" office:value="7.23361258" calcext:value-type="float">
            <text:p><text:s text:c="2"/>7,2 </text:p>
          </table:table-cell>
          <table:table-cell table:style-name="ce21" office:value-type="float" office:value="10.31671704" calcext:value-type="float">
            <text:p><text:s text:c="2"/>10,3 </text:p>
          </table:table-cell>
          <table:table-cell table:style-name="ce21" office:value-type="float" office:value="17.81355927" calcext:value-type="float">
            <text:p><text:s text:c="2"/>17,8 </text:p>
          </table:table-cell>
          <table:table-cell table:style-name="ce21" office:value-type="float" office:value="15.85931336" calcext:value-type="float">
            <text:p><text:s text:c="2"/>15,9 </text:p>
          </table:table-cell>
          <table:table-cell table:style-name="ce21" office:value-type="float" office:value="19.76780518" calcext:value-type="float">
            <text:p><text:s text:c="2"/>19,8 </text:p>
          </table:table-cell>
          <table:table-cell table:style-name="ce21" office:value-type="float" office:value="85.97409189" calcext:value-type="float">
            <text:p><text:s text:c="2"/>86,0 </text:p>
          </table:table-cell>
          <table:table-cell table:style-name="ce21" office:value-type="float" office:value="84.24540249" calcext:value-type="float">
            <text:p><text:s text:c="2"/>84,2 </text:p>
          </table:table-cell>
          <table:table-cell table:style-name="ce21" office:value-type="float" office:value="87.70278129" calcext:value-type="float">
            <text:p><text:s text:c="2"/>87,7 </text:p>
          </table:table-cell>
          <table:table-cell table:style-name="ce21" office:value-type="float" office:value="60.61677705" calcext:value-type="float">
            <text:p><text:s text:c="2"/>60,6 </text:p>
          </table:table-cell>
          <table:table-cell table:style-name="ce21" office:value-type="float" office:value="56.7516182" calcext:value-type="float">
            <text:p><text:s text:c="2"/>56,8 </text:p>
          </table:table-cell>
          <table:table-cell table:style-name="ce21" office:value-type="float" office:value="64.48193589" calcext:value-type="float">
            <text:p><text:s text:c="2"/>64,5 </text:p>
          </table:table-cell>
          <table:table-cell table:style-name="ce21" office:value-type="float" office:value="72.71113392" calcext:value-type="float">
            <text:p><text:s text:c="2"/>72,7 </text:p>
          </table:table-cell>
          <table:table-cell table:style-name="ce21" office:value-type="float" office:value="69.11134816" calcext:value-type="float">
            <text:p><text:s text:c="2"/>69,1 </text:p>
          </table:table-cell>
          <table:table-cell table:style-name="ce21" office:value-type="float" office:value="76.31091968" calcext:value-type="float">
            <text:p><text:s text:c="2"/>76,3 </text:p>
          </table:table-cell>
          <table:table-cell table:style-name="ce21" office:value-type="float" office:value="31.04122315" calcext:value-type="float">
            <text:p><text:s text:c="2"/>31,0 </text:p>
          </table:table-cell>
          <table:table-cell table:style-name="ce21" office:value-type="float" office:value="28.20047183" calcext:value-type="float">
            <text:p><text:s text:c="2"/>28,2 </text:p>
          </table:table-cell>
          <table:table-cell table:style-name="ce21" office:value-type="float" office:value="33.88197446" calcext:value-type="float">
            <text:p><text:s text:c="2"/>33,9 </text:p>
          </table:table-cell>
          <table:table-cell table:style-name="ce21" office:value-type="float" office:value="35.13153537" calcext:value-type="float">
            <text:p><text:s text:c="2"/>35,1 </text:p>
          </table:table-cell>
          <table:table-cell table:style-name="ce21" office:value-type="float" office:value="30.96360986" calcext:value-type="float">
            <text:p><text:s text:c="2"/>31,0 </text:p>
          </table:table-cell>
          <table:table-cell table:style-name="ce21" office:value-type="float" office:value="39.29946089" calcext:value-type="float">
            <text:p><text:s text:c="2"/>39,3 </text:p>
          </table:table-cell>
          <table:table-cell table:style-name="ce21" office:value-type="float" office:value="93.53093332" calcext:value-type="float">
            <text:p><text:s text:c="2"/>93,5 </text:p>
          </table:table-cell>
          <table:table-cell table:style-name="ce21" office:value-type="float" office:value="91.20062503" calcext:value-type="float">
            <text:p><text:s text:c="2"/>91,2 </text:p>
          </table:table-cell>
          <table:table-cell table:style-name="ce21" office:value-type="float" office:value="95.86124161" calcext:value-type="float">
            <text:p><text:s text:c="2"/>95,9 </text:p>
          </table:table-cell>
          <table:table-cell table:style-name="ce21" office:value-type="float" office:value="4.89701731" calcext:value-type="float">
            <text:p><text:s text:c="2"/>4,9 </text:p>
          </table:table-cell>
          <table:table-cell table:style-name="ce21" office:value-type="float" office:value="3.73752844" calcext:value-type="float">
            <text:p><text:s text:c="2"/>3,7 </text:p>
          </table:table-cell>
          <table:table-cell table:style-name="ce21" office:value-type="float" office:value="6.05650619" calcext:value-type="float">
            <text:p><text:s text:c="2"/>6,1 </text:p>
          </table:table-cell>
          <table:table-cell table:style-name="ce21" office:value-type="float" office:value="59.50444207" calcext:value-type="float">
            <text:p><text:s text:c="2"/>59,5 </text:p>
          </table:table-cell>
          <table:table-cell table:style-name="ce21" office:value-type="float" office:value="54.9655381" calcext:value-type="float">
            <text:p><text:s text:c="2"/>55,0 </text:p>
          </table:table-cell>
          <table:table-cell table:style-name="ce21" office:value-type="float" office:value="64.04334604" calcext:value-type="float">
            <text:p><text:s text:c="2"/>64,0 </text:p>
          </table:table-cell>
          <table:table-cell table:style-name="ce21" office:value-type="float" office:value="95.72522349" calcext:value-type="float">
            <text:p><text:s text:c="2"/>95,7 </text:p>
          </table:table-cell>
          <table:table-cell table:style-name="ce21" office:value-type="float" office:value="94.48002628" calcext:value-type="float">
            <text:p><text:s text:c="2"/>94,5 </text:p>
          </table:table-cell>
          <table:table-cell table:style-name="ce21" office:value-type="float" office:value="96.97042069" calcext:value-type="float">
            <text:p><text:s text:c="2"/>97,0 </text:p>
          </table:table-cell>
          <table:table-cell table:style-name="ce21" office:value-type="float" office:value="94.69856192" calcext:value-type="float">
            <text:p><text:s text:c="2"/>94,7 </text:p>
          </table:table-cell>
          <table:table-cell table:style-name="ce21" office:value-type="float" office:value="93.35014948" calcext:value-type="float">
            <text:p><text:s text:c="2"/>93,4 </text:p>
          </table:table-cell>
          <table:table-cell table:style-name="ce21" office:value-type="float" office:value="96.04697436" calcext:value-type="float">
            <text:p><text:s text:c="2"/>96,0 </text:p>
          </table:table-cell>
          <table:table-cell table:style-name="ce21" office:value-type="float" office:value="97.42818847" calcext:value-type="float">
            <text:p><text:s text:c="2"/>97,4 </text:p>
          </table:table-cell>
          <table:table-cell table:style-name="ce21" office:value-type="float" office:value="96.05261312" calcext:value-type="float">
            <text:p><text:s text:c="2"/>96,1 </text:p>
          </table:table-cell>
          <table:table-cell table:style-name="ce21" office:value-type="float" office:value="98.80376382" calcext:value-type="float">
            <text:p><text:s text:c="2"/>98,8 </text:p>
          </table:table-cell>
          <table:table-cell table:style-name="ce21" office:value-type="float" office:value="74.38696494" calcext:value-type="float">
            <text:p><text:s text:c="2"/>74,4 </text:p>
          </table:table-cell>
          <table:table-cell table:style-name="ce21" office:value-type="float" office:value="69.24790717" calcext:value-type="float">
            <text:p><text:s text:c="2"/>69,2 </text:p>
          </table:table-cell>
          <table:table-cell table:style-name="ce21" office:value-type="float" office:value="79.52602271" calcext:value-type="float">
            <text:p><text:s text:c="2"/>79,5 </text:p>
          </table:table-cell>
          <table:table-cell table:style-name="ce21" office:value-type="float" office:value="20.91522267" calcext:value-type="float">
            <text:p><text:s text:c="2"/>20,9 </text:p>
          </table:table-cell>
          <table:table-cell table:style-name="ce21" office:value-type="float" office:value="16.60207155" calcext:value-type="float">
            <text:p><text:s text:c="2"/>16,6 </text:p>
          </table:table-cell>
          <table:table-cell table:style-name="ce21" office:value-type="float" office:value="25.2283738" calcext:value-type="float">
            <text:p><text:s text:c="2"/>25,2 </text:p>
          </table:table-cell>
          <table:table-cell table:style-name="ce21" office:value-type="float" office:value="99.8401969" calcext:value-type="float">
            <text:p><text:s text:c="2"/>99,8 </text:p>
          </table:table-cell>
          <table:table-cell table:style-name="ce21" office:value-type="float" office:value="99.58384667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5.87126181" calcext:value-type="float">
            <text:p><text:s text:c="2"/>25,9 </text:p>
          </table:table-cell>
          <table:table-cell table:style-name="ce21" office:value-type="float" office:value="20.7564314" calcext:value-type="float">
            <text:p><text:s text:c="2"/>20,8 </text:p>
          </table:table-cell>
          <table:table-cell table:style-name="ce21" office:value-type="float" office:value="30.98609222" calcext:value-type="float">
            <text:p><text:s text:c="2"/>31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20.95482297" calcext:value-type="float">
            <text:p><text:s text:c="2"/>21,0 </text:p>
          </table:table-cell>
          <table:table-cell table:style-name="ce21" office:value-type="float" office:value="19.06246885" calcext:value-type="float">
            <text:p><text:s text:c="2"/>19,1 </text:p>
          </table:table-cell>
          <table:table-cell table:style-name="ce21" office:value-type="float" office:value="22.84717709" calcext:value-type="float">
            <text:p><text:s text:c="2"/>22,8 </text:p>
          </table:table-cell>
          <table:table-cell table:style-name="ce21" office:value-type="float" office:value="86.41932229" calcext:value-type="float">
            <text:p><text:s text:c="2"/>86,4 </text:p>
          </table:table-cell>
          <table:table-cell table:style-name="ce21" office:value-type="float" office:value="84.54536192" calcext:value-type="float">
            <text:p><text:s text:c="2"/>84,5 </text:p>
          </table:table-cell>
          <table:table-cell table:style-name="ce21" office:value-type="float" office:value="88.29328266" calcext:value-type="float">
            <text:p><text:s text:c="2"/>88,3 </text:p>
          </table:table-cell>
          <table:table-cell table:style-name="ce21" office:value-type="float" office:value="54.32772057" calcext:value-type="float">
            <text:p><text:s text:c="2"/>54,3 </text:p>
          </table:table-cell>
          <table:table-cell table:style-name="ce21" office:value-type="float" office:value="49.5391016" calcext:value-type="float">
            <text:p><text:s text:c="2"/>49,5 </text:p>
          </table:table-cell>
          <table:table-cell table:style-name="ce21" office:value-type="float" office:value="59.11633955" calcext:value-type="float">
            <text:p><text:s text:c="2"/>59,1 </text:p>
          </table:table-cell>
          <table:table-cell table:style-name="ce21" office:value-type="float" office:value="68.74726236" calcext:value-type="float">
            <text:p><text:s text:c="2"/>68,7 </text:p>
          </table:table-cell>
          <table:table-cell table:style-name="ce21" office:value-type="float" office:value="64.42556775" calcext:value-type="float">
            <text:p><text:s text:c="2"/>64,4 </text:p>
          </table:table-cell>
          <table:table-cell table:style-name="ce21" office:value-type="float" office:value="73.06895696" calcext:value-type="float">
            <text:p><text:s text:c="2"/>73,1 </text:p>
          </table:table-cell>
          <table:table-cell table:style-name="ce21" office:value-type="float" office:value="36.39781155" calcext:value-type="float">
            <text:p><text:s text:c="2"/>36,4 </text:p>
          </table:table-cell>
          <table:table-cell table:style-name="ce21" office:value-type="float" office:value="32.64220357" calcext:value-type="float">
            <text:p><text:s text:c="2"/>32,6 </text:p>
          </table:table-cell>
          <table:table-cell table:style-name="ce21" office:value-type="float" office:value="40.15341953" calcext:value-type="float">
            <text:p><text:s text:c="2"/>40,2 </text:p>
          </table:table-cell>
          <table:table-cell table:style-name="ce21" office:value-type="float" office:value="45.12243808" calcext:value-type="float">
            <text:p><text:s text:c="2"/>45,1 </text:p>
          </table:table-cell>
          <table:table-cell table:style-name="ce21" office:value-type="float" office:value="42.60245066" calcext:value-type="float">
            <text:p><text:s text:c="2"/>42,6 </text:p>
          </table:table-cell>
          <table:table-cell table:style-name="ce21" office:value-type="float" office:value="47.64242551" calcext:value-type="float">
            <text:p><text:s text:c="2"/>47,6 </text:p>
          </table:table-cell>
          <table:table-cell table:style-name="ce21" office:value-type="float" office:value="93.93980665" calcext:value-type="float">
            <text:p><text:s text:c="2"/>93,9 </text:p>
          </table:table-cell>
          <table:table-cell table:style-name="ce21" office:value-type="float" office:value="91.40226137" calcext:value-type="float">
            <text:p><text:s text:c="2"/>91,4 </text:p>
          </table:table-cell>
          <table:table-cell table:style-name="ce21" office:value-type="float" office:value="96.47735193" calcext:value-type="float">
            <text:p><text:s text:c="2"/>96,5 </text:p>
          </table:table-cell>
          <table:table-cell table:style-name="ce21" office:value-type="float" office:value="9.47453701" calcext:value-type="float">
            <text:p><text:s text:c="2"/>9,5 </text:p>
          </table:table-cell>
          <table:table-cell table:style-name="ce21" office:value-type="float" office:value="7.53123607" calcext:value-type="float">
            <text:p><text:s text:c="2"/>7,5 </text:p>
          </table:table-cell>
          <table:table-cell table:style-name="ce21" office:value-type="float" office:value="11.41783795" calcext:value-type="float">
            <text:p><text:s text:c="2"/>11,4 </text:p>
          </table:table-cell>
          <table:table-cell table:style-name="ce21" office:value-type="float" office:value="14.84422328" calcext:value-type="float">
            <text:p><text:s text:c="2"/>14,8 </text:p>
          </table:table-cell>
          <table:table-cell table:style-name="ce21" office:value-type="float" office:value="13.48562197" calcext:value-type="float">
            <text:p><text:s text:c="2"/>13,5 </text:p>
          </table:table-cell>
          <table:table-cell table:style-name="ce21" office:value-type="float" office:value="16.20282458" calcext:value-type="float">
            <text:p><text:s text:c="2"/>16,2 </text:p>
          </table:table-cell>
          <table:table-cell table:style-name="ce21" office:value-type="float" office:value="84.63811857" calcext:value-type="float">
            <text:p><text:s text:c="2"/>84,6 </text:p>
          </table:table-cell>
          <table:table-cell table:style-name="ce21" office:value-type="float" office:value="82.34465574" calcext:value-type="float">
            <text:p><text:s text:c="2"/>82,3 </text:p>
          </table:table-cell>
          <table:table-cell table:style-name="ce21" office:value-type="float" office:value="86.93158139" calcext:value-type="float">
            <text:p><text:s text:c="2"/>86,9 </text:p>
          </table:table-cell>
          <table:table-cell table:style-name="ce21" office:value-type="float" office:value="45.67090118" calcext:value-type="float">
            <text:p><text:s text:c="2"/>45,7 </text:p>
          </table:table-cell>
          <table:table-cell table:style-name="ce21" office:value-type="float" office:value="39.78491338" calcext:value-type="float">
            <text:p><text:s text:c="2"/>39,8 </text:p>
          </table:table-cell>
          <table:table-cell table:style-name="ce21" office:value-type="float" office:value="51.55688897" calcext:value-type="float">
            <text:p><text:s text:c="2"/>51,6 </text:p>
          </table:table-cell>
          <table:table-cell table:style-name="ce21" office:value-type="float" office:value="61.98995619" calcext:value-type="float">
            <text:p><text:s text:c="2"/>62,0 </text:p>
          </table:table-cell>
          <table:table-cell table:style-name="ce21" office:value-type="float" office:value="56.65933338" calcext:value-type="float">
            <text:p><text:s text:c="2"/>56,7 </text:p>
          </table:table-cell>
          <table:table-cell table:style-name="ce21" office:value-type="float" office:value="67.32057899" calcext:value-type="float">
            <text:p><text:s text:c="2"/>67,3 </text:p>
          </table:table-cell>
          <table:table-cell table:style-name="ce21" office:value-type="float" office:value="27.23600683" calcext:value-type="float">
            <text:p><text:s text:c="2"/>27,2 </text:p>
          </table:table-cell>
          <table:table-cell table:style-name="ce21" office:value-type="float" office:value="22.94682552" calcext:value-type="float">
            <text:p><text:s text:c="2"/>22,9 </text:p>
          </table:table-cell>
          <table:table-cell table:style-name="ce21" office:value-type="float" office:value="31.52518815" calcext:value-type="float">
            <text:p><text:s text:c="2"/>31,5 </text:p>
          </table:table-cell>
          <table:table-cell table:style-name="ce21" office:value-type="float" office:value="49.01455361" calcext:value-type="float">
            <text:p><text:s text:c="2"/>49,0 </text:p>
          </table:table-cell>
          <table:table-cell table:style-name="ce21" office:value-type="float" office:value="46.0547316" calcext:value-type="float">
            <text:p><text:s text:c="2"/>46,1 </text:p>
          </table:table-cell>
          <table:table-cell table:style-name="ce21" office:value-type="float" office:value="51.97437562" calcext:value-type="float">
            <text:p><text:s text:c="2"/>52,0 </text:p>
          </table:table-cell>
          <table:table-cell table:style-name="ce21" office:value-type="float" office:value="92.55076806" calcext:value-type="float">
            <text:p><text:s text:c="2"/>92,6 </text:p>
          </table:table-cell>
          <table:table-cell table:style-name="ce21" office:value-type="float" office:value="89.40660507" calcext:value-type="float">
            <text:p><text:s text:c="2"/>89,4 </text:p>
          </table:table-cell>
          <table:table-cell table:style-name="ce21" office:value-type="float" office:value="95.69493105" calcext:value-type="float">
            <text:p><text:s text:c="2"/>95,7 </text:p>
          </table:table-cell>
          <table:table-cell table:style-name="ce21" office:value-type="float" office:value="4.34919835" calcext:value-type="float">
            <text:p><text:s text:c="2"/>4,3 </text:p>
          </table:table-cell>
          <table:table-cell table:style-name="ce21" office:value-type="float" office:value="3.33958726" calcext:value-type="float">
            <text:p><text:s text:c="2"/>3,3 </text:p>
          </table:table-cell>
          <table:table-cell table:style-name="ce21" office:value-type="float" office:value="5.35880944" calcext:value-type="float">
            <text:p><text:s text:c="2"/>5,4 </text:p>
          </table:table-cell>
          <table:table-cell table:style-name="ce21" office:value-type="float" office:value="46.39921977" calcext:value-type="float">
            <text:p><text:s text:c="2"/>46,4 </text:p>
          </table:table-cell>
          <table:table-cell table:style-name="ce21" office:value-type="float" office:value="39.44624062" calcext:value-type="float">
            <text:p><text:s text:c="2"/>39,4 </text:p>
          </table:table-cell>
          <table:table-cell table:style-name="ce21" office:value-type="float" office:value="53.35219891" calcext:value-type="float">
            <text:p><text:s text:c="2"/>53,4 </text:p>
          </table:table-cell>
          <table:table-cell table:style-name="ce21" office:value-type="float" office:value="93.83567884" calcext:value-type="float">
            <text:p><text:s text:c="2"/>93,8 </text:p>
          </table:table-cell>
          <table:table-cell table:style-name="ce21" office:value-type="float" office:value="92.31874126" calcext:value-type="float">
            <text:p><text:s text:c="2"/>92,3 </text:p>
          </table:table-cell>
          <table:table-cell table:style-name="ce21" office:value-type="float" office:value="95.35261641" calcext:value-type="float">
            <text:p><text:s text:c="2"/>95,4 </text:p>
          </table:table-cell>
          <table:table-cell table:style-name="ce21" office:value-type="float" office:value="90.37767425" calcext:value-type="float">
            <text:p><text:s text:c="2"/>90,4 </text:p>
          </table:table-cell>
          <table:table-cell table:style-name="ce21" office:value-type="float" office:value="87.85994013" calcext:value-type="float">
            <text:p><text:s text:c="2"/>87,9 </text:p>
          </table:table-cell>
          <table:table-cell table:style-name="ce21" office:value-type="float" office:value="92.89540837" calcext:value-type="float">
            <text:p><text:s text:c="2"/>92,9 </text:p>
          </table:table-cell>
          <table:table-cell table:style-name="ce21" office:value-type="float" office:value="96.85839618" calcext:value-type="float">
            <text:p><text:s text:c="2"/>96,9 </text:p>
          </table:table-cell>
          <table:table-cell table:style-name="ce21" office:value-type="float" office:value="95.34524192" calcext:value-type="float">
            <text:p><text:s text:c="2"/>95,3 </text:p>
          </table:table-cell>
          <table:table-cell table:style-name="ce21" office:value-type="float" office:value="98.37155044" calcext:value-type="float">
            <text:p><text:s text:c="2"/>98,4 </text:p>
          </table:table-cell>
          <table:table-cell table:style-name="ce21" office:value-type="float" office:value="74.59041459" calcext:value-type="float">
            <text:p><text:s text:c="2"/>74,6 </text:p>
          </table:table-cell>
          <table:table-cell table:style-name="ce21" office:value-type="float" office:value="67.74573853" calcext:value-type="float">
            <text:p><text:s text:c="2"/>67,7 </text:p>
          </table:table-cell>
          <table:table-cell table:style-name="ce21" office:value-type="float" office:value="81.43509065" calcext:value-type="float">
            <text:p><text:s text:c="2"/>81,4 </text:p>
          </table:table-cell>
          <table:table-cell table:style-name="ce21" office:value-type="float" office:value="28.91692714" calcext:value-type="float">
            <text:p><text:s text:c="2"/>28,9 </text:p>
          </table:table-cell>
          <table:table-cell table:style-name="ce21" office:value-type="float" office:value="25.31530111" calcext:value-type="float">
            <text:p><text:s text:c="2"/>25,3 </text:p>
          </table:table-cell>
          <table:table-cell table:style-name="ce21" office:value-type="float" office:value="32.51855317" calcext:value-type="float">
            <text:p><text:s text:c="2"/>32,5 </text:p>
          </table:table-cell>
          <table:table-cell table:style-name="ce21" office:value-type="float" office:value="99.72501716" calcext:value-type="float">
            <text:p><text:s text:c="2"/>99,7 </text:p>
          </table:table-cell>
          <table:table-cell table:style-name="ce21" office:value-type="float" office:value="99.41729187" calcext:value-type="float">
            <text:p><text:s text:c="2"/>99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83893161" calcext:value-type="float">
            <text:p><text:s text:c="2"/>30,8 </text:p>
          </table:table-cell>
          <table:table-cell table:style-name="ce21" office:value-type="float" office:value="22.18822045" calcext:value-type="float">
            <text:p><text:s text:c="2"/>22,2 </text:p>
          </table:table-cell>
          <table:table-cell table:style-name="ce21" office:value-type="float" office:value="39.48964276" calcext:value-type="float">
            <text:p><text:s text:c="2"/>39,5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23.01900075" calcext:value-type="float">
            <text:p><text:s text:c="2"/>23,0 </text:p>
          </table:table-cell>
          <table:table-cell table:style-name="ce21" office:value-type="float" office:value="20.95671857" calcext:value-type="float">
            <text:p><text:s text:c="2"/>21,0 </text:p>
          </table:table-cell>
          <table:table-cell table:style-name="ce21" office:value-type="float" office:value="25.08128293" calcext:value-type="float">
            <text:p><text:s text:c="2"/>25,1 </text:p>
          </table:table-cell>
          <table:table-cell table:style-name="ce21" office:value-type="float" office:value="90.07312711" calcext:value-type="float">
            <text:p><text:s text:c="2"/>90,1 </text:p>
          </table:table-cell>
          <table:table-cell table:style-name="ce21" office:value-type="float" office:value="88.75531604" calcext:value-type="float">
            <text:p><text:s text:c="2"/>88,8 </text:p>
          </table:table-cell>
          <table:table-cell table:style-name="ce21" office:value-type="float" office:value="91.39093818" calcext:value-type="float">
            <text:p><text:s text:c="2"/>91,4 </text:p>
          </table:table-cell>
          <table:table-cell table:style-name="ce21" office:value-type="float" office:value="57.34773856" calcext:value-type="float">
            <text:p><text:s text:c="2"/>57,3 </text:p>
          </table:table-cell>
          <table:table-cell table:style-name="ce21" office:value-type="float" office:value="54.35557696" calcext:value-type="float">
            <text:p><text:s text:c="2"/>54,4 </text:p>
          </table:table-cell>
          <table:table-cell table:style-name="ce21" office:value-type="float" office:value="60.33990015" calcext:value-type="float">
            <text:p><text:s text:c="2"/>60,3 </text:p>
          </table:table-cell>
          <table:table-cell table:style-name="ce21" office:value-type="float" office:value="74.65117986" calcext:value-type="float">
            <text:p><text:s text:c="2"/>74,7 </text:p>
          </table:table-cell>
          <table:table-cell table:style-name="ce21" office:value-type="float" office:value="72.4724669" calcext:value-type="float">
            <text:p><text:s text:c="2"/>72,5 </text:p>
          </table:table-cell>
          <table:table-cell table:style-name="ce21" office:value-type="float" office:value="76.82989282" calcext:value-type="float">
            <text:p><text:s text:c="2"/>76,8 </text:p>
          </table:table-cell>
          <table:table-cell table:style-name="ce21" office:value-type="float" office:value="41.03663528" calcext:value-type="float">
            <text:p><text:s text:c="2"/>41,0 </text:p>
          </table:table-cell>
          <table:table-cell table:style-name="ce21" office:value-type="float" office:value="38.44073884" calcext:value-type="float">
            <text:p><text:s text:c="2"/>38,4 </text:p>
          </table:table-cell>
          <table:table-cell table:style-name="ce21" office:value-type="float" office:value="43.63253171" calcext:value-type="float">
            <text:p><text:s text:c="2"/>43,6 </text:p>
          </table:table-cell>
          <table:table-cell table:style-name="ce21" office:value-type="float" office:value="52.17992829" calcext:value-type="float">
            <text:p><text:s text:c="2"/>52,2 </text:p>
          </table:table-cell>
          <table:table-cell table:style-name="ce21" office:value-type="float" office:value="49.68424386" calcext:value-type="float">
            <text:p><text:s text:c="2"/>49,7 </text:p>
          </table:table-cell>
          <table:table-cell table:style-name="ce21" office:value-type="float" office:value="54.67561273" calcext:value-type="float">
            <text:p><text:s text:c="2"/>54,7 </text:p>
          </table:table-cell>
          <table:table-cell table:style-name="ce21" office:value-type="float" office:value="96.61453582" calcext:value-type="float">
            <text:p><text:s text:c="2"/>96,6 </text:p>
          </table:table-cell>
          <table:table-cell table:style-name="ce21" office:value-type="float" office:value="95.5903389" calcext:value-type="float">
            <text:p><text:s text:c="2"/>95,6 </text:p>
          </table:table-cell>
          <table:table-cell table:style-name="ce21" office:value-type="float" office:value="97.63873275" calcext:value-type="float">
            <text:p><text:s text:c="2"/>97,6 </text:p>
          </table:table-cell>
          <table:table-cell table:style-name="ce21" office:value-type="float" office:value="10.48449511" calcext:value-type="float">
            <text:p><text:s text:c="2"/>10,5 </text:p>
          </table:table-cell>
          <table:table-cell table:style-name="ce21" office:value-type="float" office:value="8.90156137" calcext:value-type="float">
            <text:p><text:s text:c="2"/>8,9 </text:p>
          </table:table-cell>
          <table:table-cell table:style-name="ce21" office:value-type="float" office:value="12.06742886" calcext:value-type="float">
            <text:p><text:s text:c="2"/>12,1 </text:p>
          </table:table-cell>
          <table:table-cell table:style-name="ce21" office:value-type="float" office:value="16.07797648" calcext:value-type="float">
            <text:p><text:s text:c="2"/>16,1 </text:p>
          </table:table-cell>
          <table:table-cell table:style-name="ce21" office:value-type="float" office:value="14.05849" calcext:value-type="float">
            <text:p><text:s text:c="2"/>14,1 </text:p>
          </table:table-cell>
          <table:table-cell table:style-name="ce21" office:value-type="float" office:value="18.09746296" calcext:value-type="float">
            <text:p><text:s text:c="2"/>18,1 </text:p>
          </table:table-cell>
          <table:table-cell table:style-name="ce21" office:value-type="float" office:value="88.61805832" calcext:value-type="float">
            <text:p><text:s text:c="2"/>88,6 </text:p>
          </table:table-cell>
          <table:table-cell table:style-name="ce21" office:value-type="float" office:value="87.02526403" calcext:value-type="float">
            <text:p><text:s text:c="2"/>87,0 </text:p>
          </table:table-cell>
          <table:table-cell table:style-name="ce21" office:value-type="float" office:value="90.21085261" calcext:value-type="float">
            <text:p><text:s text:c="2"/>90,2 </text:p>
          </table:table-cell>
          <table:table-cell table:style-name="ce21" office:value-type="float" office:value="47.08642029" calcext:value-type="float">
            <text:p><text:s text:c="2"/>47,1 </text:p>
          </table:table-cell>
          <table:table-cell table:style-name="ce21" office:value-type="float" office:value="43.61202337" calcext:value-type="float">
            <text:p><text:s text:c="2"/>43,6 </text:p>
          </table:table-cell>
          <table:table-cell table:style-name="ce21" office:value-type="float" office:value="50.56081722" calcext:value-type="float">
            <text:p><text:s text:c="2"/>50,6 </text:p>
          </table:table-cell>
          <table:table-cell table:style-name="ce21" office:value-type="float" office:value="68.79152479" calcext:value-type="float">
            <text:p><text:s text:c="2"/>68,8 </text:p>
          </table:table-cell>
          <table:table-cell table:style-name="ce21" office:value-type="float" office:value="66.11692638" calcext:value-type="float">
            <text:p><text:s text:c="2"/>66,1 </text:p>
          </table:table-cell>
          <table:table-cell table:style-name="ce21" office:value-type="float" office:value="71.4661232" calcext:value-type="float">
            <text:p><text:s text:c="2"/>71,5 </text:p>
          </table:table-cell>
          <table:table-cell table:style-name="ce21" office:value-type="float" office:value="30.85876724" calcext:value-type="float">
            <text:p><text:s text:c="2"/>30,9 </text:p>
          </table:table-cell>
          <table:table-cell table:style-name="ce21" office:value-type="float" office:value="28.50726753" calcext:value-type="float">
            <text:p><text:s text:c="2"/>28,5 </text:p>
          </table:table-cell>
          <table:table-cell table:style-name="ce21" office:value-type="float" office:value="33.21026695" calcext:value-type="float">
            <text:p><text:s text:c="2"/>33,2 </text:p>
          </table:table-cell>
          <table:table-cell table:style-name="ce21" office:value-type="float" office:value="54.53159533" calcext:value-type="float">
            <text:p><text:s text:c="2"/>54,5 </text:p>
          </table:table-cell>
          <table:table-cell table:style-name="ce21" office:value-type="float" office:value="51.70233228" calcext:value-type="float">
            <text:p><text:s text:c="2"/>51,7 </text:p>
          </table:table-cell>
          <table:table-cell table:style-name="ce21" office:value-type="float" office:value="57.36085838" calcext:value-type="float">
            <text:p><text:s text:c="2"/>57,4 </text:p>
          </table:table-cell>
          <table:table-cell table:style-name="ce21" office:value-type="float" office:value="95.72455888" calcext:value-type="float">
            <text:p><text:s text:c="2"/>95,7 </text:p>
          </table:table-cell>
          <table:table-cell table:style-name="ce21" office:value-type="float" office:value="94.41859746" calcext:value-type="float">
            <text:p><text:s text:c="2"/>94,4 </text:p>
          </table:table-cell>
          <table:table-cell table:style-name="ce21" office:value-type="float" office:value="97.03052031" calcext:value-type="float">
            <text:p><text:s text:c="2"/>97,0 </text:p>
          </table:table-cell>
          <table:table-cell table:style-name="ce21" office:value-type="float" office:value="4.4107598" calcext:value-type="float">
            <text:p><text:s text:c="2"/>4,4 </text:p>
          </table:table-cell>
          <table:table-cell table:style-name="ce21" office:value-type="float" office:value="3.60821556" calcext:value-type="float">
            <text:p><text:s text:c="2"/>3,6 </text:p>
          </table:table-cell>
          <table:table-cell table:style-name="ce21" office:value-type="float" office:value="5.21330404" calcext:value-type="float">
            <text:p><text:s text:c="2"/>5,2 </text:p>
          </table:table-cell>
          <table:table-cell table:style-name="ce21" office:value-type="float" office:value="48.25995944" calcext:value-type="float">
            <text:p><text:s text:c="2"/>48,3 </text:p>
          </table:table-cell>
          <table:table-cell table:style-name="ce21" office:value-type="float" office:value="43.41000259" calcext:value-type="float">
            <text:p><text:s text:c="2"/>43,4 </text:p>
          </table:table-cell>
          <table:table-cell table:style-name="ce21" office:value-type="float" office:value="53.10991628" calcext:value-type="float">
            <text:p><text:s text:c="2"/>53,1 </text:p>
          </table:table-cell>
          <table:table-cell table:style-name="ce21" office:value-type="float" office:value="95.36526664" calcext:value-type="float">
            <text:p><text:s text:c="2"/>95,4 </text:p>
          </table:table-cell>
          <table:table-cell table:style-name="ce21" office:value-type="float" office:value="93.78993639" calcext:value-type="float">
            <text:p><text:s text:c="2"/>93,8 </text:p>
          </table:table-cell>
          <table:table-cell table:style-name="ce21" office:value-type="float" office:value="96.94059689" calcext:value-type="float">
            <text:p><text:s text:c="2"/>96,9 </text:p>
          </table:table-cell>
          <table:table-cell table:style-name="ce21" office:value-type="float" office:value="94.65398259" calcext:value-type="float">
            <text:p><text:s text:c="2"/>94,7 </text:p>
          </table:table-cell>
          <table:table-cell table:style-name="ce21" office:value-type="float" office:value="92.44480186" calcext:value-type="float">
            <text:p><text:s text:c="2"/>92,4 </text:p>
          </table:table-cell>
          <table:table-cell table:style-name="ce21" office:value-type="float" office:value="96.86316332" calcext:value-type="float">
            <text:p><text:s text:c="2"/>96,9 </text:p>
          </table:table-cell>
          <table:table-cell table:style-name="ce21" office:value-type="float" office:value="95.96762768" calcext:value-type="float">
            <text:p><text:s text:c="2"/>96,0 </text:p>
          </table:table-cell>
          <table:table-cell table:style-name="ce21" office:value-type="float" office:value="94.42830466" calcext:value-type="float">
            <text:p><text:s text:c="2"/>94,4 </text:p>
          </table:table-cell>
          <table:table-cell table:style-name="ce21" office:value-type="float" office:value="97.5069507" calcext:value-type="float">
            <text:p><text:s text:c="2"/>97,5 </text:p>
          </table:table-cell>
          <table:table-cell table:style-name="ce21" office:value-type="float" office:value="78.05392146" calcext:value-type="float">
            <text:p><text:s text:c="2"/>78,1 </text:p>
          </table:table-cell>
          <table:table-cell table:style-name="ce21" office:value-type="float" office:value="73.33779173" calcext:value-type="float">
            <text:p><text:s text:c="2"/>73,3 </text:p>
          </table:table-cell>
          <table:table-cell table:style-name="ce21" office:value-type="float" office:value="82.77005118" calcext:value-type="float">
            <text:p><text:s text:c="2"/>82,8 </text:p>
          </table:table-cell>
          <table:table-cell table:style-name="ce21" office:value-type="float" office:value="43.63016285" calcext:value-type="float">
            <text:p><text:s text:c="2"/>43,6 </text:p>
          </table:table-cell>
          <table:table-cell table:style-name="ce21" office:value-type="float" office:value="38.18446979" calcext:value-type="float">
            <text:p><text:s text:c="2"/>38,2 </text:p>
          </table:table-cell>
          <table:table-cell table:style-name="ce21" office:value-type="float" office:value="49.07585591" calcext:value-type="float">
            <text:p><text:s text:c="2"/>49,1 </text:p>
          </table:table-cell>
          <table:table-cell table:style-name="ce21" office:value-type="float" office:value="99.85141518" calcext:value-type="float">
            <text:p><text:s text:c="2"/>99,9 </text:p>
          </table:table-cell>
          <table:table-cell table:style-name="ce21" office:value-type="float" office:value="99.56777409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2.55749262" calcext:value-type="float">
            <text:p><text:s text:c="2"/>32,6 </text:p>
          </table:table-cell>
          <table:table-cell table:style-name="ce21" office:value-type="float" office:value="27.28370873" calcext:value-type="float">
            <text:p><text:s text:c="2"/>27,3 </text:p>
          </table:table-cell>
          <table:table-cell table:style-name="ce21" office:value-type="float" office:value="37.83127651" calcext:value-type="float">
            <text:p><text:s text:c="2"/>37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31.95631053" calcext:value-type="float">
            <text:p><text:s text:c="2"/>32,0 </text:p>
          </table:table-cell>
          <table:table-cell table:style-name="ce21" office:value-type="float" office:value="28.89464846" calcext:value-type="float">
            <text:p><text:s text:c="2"/>28,9 </text:p>
          </table:table-cell>
          <table:table-cell table:style-name="ce21" office:value-type="float" office:value="35.0179726" calcext:value-type="float">
            <text:p><text:s text:c="2"/>35,0 </text:p>
          </table:table-cell>
          <table:table-cell table:style-name="ce21" office:value-type="float" office:value="83.33577396" calcext:value-type="float">
            <text:p><text:s text:c="2"/>83,3 </text:p>
          </table:table-cell>
          <table:table-cell table:style-name="ce21" office:value-type="float" office:value="80.90498898" calcext:value-type="float">
            <text:p><text:s text:c="2"/>80,9 </text:p>
          </table:table-cell>
          <table:table-cell table:style-name="ce21" office:value-type="float" office:value="85.76655895" calcext:value-type="float">
            <text:p><text:s text:c="2"/>85,8 </text:p>
          </table:table-cell>
          <table:table-cell table:style-name="ce21" office:value-type="float" office:value="56.87421896" calcext:value-type="float">
            <text:p><text:s text:c="2"/>56,9 </text:p>
          </table:table-cell>
          <table:table-cell table:style-name="ce21" office:value-type="float" office:value="52.67319311" calcext:value-type="float">
            <text:p><text:s text:c="2"/>52,7 </text:p>
          </table:table-cell>
          <table:table-cell table:style-name="ce21" office:value-type="float" office:value="61.07524482" calcext:value-type="float">
            <text:p><text:s text:c="2"/>61,1 </text:p>
          </table:table-cell>
          <table:table-cell table:style-name="ce21" office:value-type="float" office:value="72.28925504" calcext:value-type="float">
            <text:p><text:s text:c="2"/>72,3 </text:p>
          </table:table-cell>
          <table:table-cell table:style-name="ce21" office:value-type="float" office:value="68.84485688" calcext:value-type="float">
            <text:p><text:s text:c="2"/>68,8 </text:p>
          </table:table-cell>
          <table:table-cell table:style-name="ce21" office:value-type="float" office:value="75.7336532" calcext:value-type="float">
            <text:p><text:s text:c="2"/>75,7 </text:p>
          </table:table-cell>
          <table:table-cell table:style-name="ce21" office:value-type="float" office:value="39.84428901" calcext:value-type="float">
            <text:p><text:s text:c="2"/>39,8 </text:p>
          </table:table-cell>
          <table:table-cell table:style-name="ce21" office:value-type="float" office:value="36.86871608" calcext:value-type="float">
            <text:p><text:s text:c="2"/>36,9 </text:p>
          </table:table-cell>
          <table:table-cell table:style-name="ce21" office:value-type="float" office:value="42.81986193" calcext:value-type="float">
            <text:p><text:s text:c="2"/>42,8 </text:p>
          </table:table-cell>
          <table:table-cell table:style-name="ce21" office:value-type="float" office:value="41.52394684" calcext:value-type="float">
            <text:p><text:s text:c="2"/>41,5 </text:p>
          </table:table-cell>
          <table:table-cell table:style-name="ce21" office:value-type="float" office:value="37.5567768" calcext:value-type="float">
            <text:p><text:s text:c="2"/>37,6 </text:p>
          </table:table-cell>
          <table:table-cell table:style-name="ce21" office:value-type="float" office:value="45.49111687" calcext:value-type="float">
            <text:p><text:s text:c="2"/>45,5 </text:p>
          </table:table-cell>
          <table:table-cell table:style-name="ce21" office:value-type="float" office:value="94.04796202" calcext:value-type="float">
            <text:p><text:s text:c="2"/>94,0 </text:p>
          </table:table-cell>
          <table:table-cell table:style-name="ce21" office:value-type="float" office:value="92.13755802" calcext:value-type="float">
            <text:p><text:s text:c="2"/>92,1 </text:p>
          </table:table-cell>
          <table:table-cell table:style-name="ce21" office:value-type="float" office:value="95.95836603" calcext:value-type="float">
            <text:p><text:s text:c="2"/>96,0 </text:p>
          </table:table-cell>
          <table:table-cell table:style-name="ce21" office:value-type="float" office:value="8.79892369" calcext:value-type="float">
            <text:p><text:s text:c="2"/>8,8 </text:p>
          </table:table-cell>
          <table:table-cell table:style-name="ce21" office:value-type="float" office:value="6.90392143" calcext:value-type="float">
            <text:p><text:s text:c="2"/>6,9 </text:p>
          </table:table-cell>
          <table:table-cell table:style-name="ce21" office:value-type="float" office:value="10.69392596" calcext:value-type="float">
            <text:p><text:s text:c="2"/>10,7 </text:p>
          </table:table-cell>
          <table:table-cell table:style-name="ce21" office:value-type="float" office:value="26.68714273" calcext:value-type="float">
            <text:p><text:s text:c="2"/>26,7 </text:p>
          </table:table-cell>
          <table:table-cell table:style-name="ce21" office:value-type="float" office:value="23.54747781" calcext:value-type="float">
            <text:p><text:s text:c="2"/>23,5 </text:p>
          </table:table-cell>
          <table:table-cell table:style-name="ce21" office:value-type="float" office:value="29.82680764" calcext:value-type="float">
            <text:p><text:s text:c="2"/>29,8 </text:p>
          </table:table-cell>
          <table:table-cell table:style-name="ce21" office:value-type="float" office:value="81.44757087" calcext:value-type="float">
            <text:p><text:s text:c="2"/>81,4 </text:p>
          </table:table-cell>
          <table:table-cell table:style-name="ce21" office:value-type="float" office:value="78.64566635" calcext:value-type="float">
            <text:p><text:s text:c="2"/>78,6 </text:p>
          </table:table-cell>
          <table:table-cell table:style-name="ce21" office:value-type="float" office:value="84.24947539" calcext:value-type="float">
            <text:p><text:s text:c="2"/>84,2 </text:p>
          </table:table-cell>
          <table:table-cell table:style-name="ce21" office:value-type="float" office:value="51.22777269" calcext:value-type="float">
            <text:p><text:s text:c="2"/>51,2 </text:p>
          </table:table-cell>
          <table:table-cell table:style-name="ce21" office:value-type="float" office:value="46.40274347" calcext:value-type="float">
            <text:p><text:s text:c="2"/>46,4 </text:p>
          </table:table-cell>
          <table:table-cell table:style-name="ce21" office:value-type="float" office:value="56.05280191" calcext:value-type="float">
            <text:p><text:s text:c="2"/>56,1 </text:p>
          </table:table-cell>
          <table:table-cell table:style-name="ce21" office:value-type="float" office:value="68.68861142" calcext:value-type="float">
            <text:p><text:s text:c="2"/>68,7 </text:p>
          </table:table-cell>
          <table:table-cell table:style-name="ce21" office:value-type="float" office:value="64.71603768" calcext:value-type="float">
            <text:p><text:s text:c="2"/>64,7 </text:p>
          </table:table-cell>
          <table:table-cell table:style-name="ce21" office:value-type="float" office:value="72.66118516" calcext:value-type="float">
            <text:p><text:s text:c="2"/>72,7 </text:p>
          </table:table-cell>
          <table:table-cell table:style-name="ce21" office:value-type="float" office:value="33.57608118" calcext:value-type="float">
            <text:p><text:s text:c="2"/>33,6 </text:p>
          </table:table-cell>
          <table:table-cell table:style-name="ce21" office:value-type="float" office:value="30.51044865" calcext:value-type="float">
            <text:p><text:s text:c="2"/>30,5 </text:p>
          </table:table-cell>
          <table:table-cell table:style-name="ce21" office:value-type="float" office:value="36.64171371" calcext:value-type="float">
            <text:p><text:s text:c="2"/>36,6 </text:p>
          </table:table-cell>
          <table:table-cell table:style-name="ce21" office:value-type="float" office:value="43.8313522" calcext:value-type="float">
            <text:p><text:s text:c="2"/>43,8 </text:p>
          </table:table-cell>
          <table:table-cell table:style-name="ce21" office:value-type="float" office:value="39.37165519" calcext:value-type="float">
            <text:p><text:s text:c="2"/>39,4 </text:p>
          </table:table-cell>
          <table:table-cell table:style-name="ce21" office:value-type="float" office:value="48.29104922" calcext:value-type="float">
            <text:p><text:s text:c="2"/>48,3 </text:p>
          </table:table-cell>
          <table:table-cell table:style-name="ce21" office:value-type="float" office:value="93.31946852" calcext:value-type="float">
            <text:p><text:s text:c="2"/>93,3 </text:p>
          </table:table-cell>
          <table:table-cell table:style-name="ce21" office:value-type="float" office:value="91.10485876" calcext:value-type="float">
            <text:p><text:s text:c="2"/>91,1 </text:p>
          </table:table-cell>
          <table:table-cell table:style-name="ce21" office:value-type="float" office:value="95.53407828" calcext:value-type="float">
            <text:p><text:s text:c="2"/>95,5 </text:p>
          </table:table-cell>
          <table:table-cell table:style-name="ce21" office:value-type="float" office:value="5.3790813" calcext:value-type="float">
            <text:p><text:s text:c="2"/>5,4 </text:p>
          </table:table-cell>
          <table:table-cell table:style-name="ce21" office:value-type="float" office:value="4.46609875" calcext:value-type="float">
            <text:p><text:s text:c="2"/>4,5 </text:p>
          </table:table-cell>
          <table:table-cell table:style-name="ce21" office:value-type="float" office:value="6.29206385" calcext:value-type="float">
            <text:p><text:s text:c="2"/>6,3 </text:p>
          </table:table-cell>
          <table:table-cell table:style-name="ce21" office:value-type="float" office:value="64.06094972" calcext:value-type="float">
            <text:p><text:s text:c="2"/>64,1 </text:p>
          </table:table-cell>
          <table:table-cell table:style-name="ce21" office:value-type="float" office:value="57.77294267" calcext:value-type="float">
            <text:p><text:s text:c="2"/>57,8 </text:p>
          </table:table-cell>
          <table:table-cell table:style-name="ce21" office:value-type="float" office:value="70.34895676" calcext:value-type="float">
            <text:p><text:s text:c="2"/>70,3 </text:p>
          </table:table-cell>
          <table:table-cell table:style-name="ce21" office:value-type="float" office:value="94.83163567" calcext:value-type="float">
            <text:p><text:s text:c="2"/>94,8 </text:p>
          </table:table-cell>
          <table:table-cell table:style-name="ce21" office:value-type="float" office:value="92.97260548" calcext:value-type="float">
            <text:p><text:s text:c="2"/>93,0 </text:p>
          </table:table-cell>
          <table:table-cell table:style-name="ce21" office:value-type="float" office:value="96.69066586" calcext:value-type="float">
            <text:p><text:s text:c="2"/>96,7 </text:p>
          </table:table-cell>
          <table:table-cell table:style-name="ce21" office:value-type="float" office:value="91.2191061" calcext:value-type="float">
            <text:p><text:s text:c="2"/>91,2 </text:p>
          </table:table-cell>
          <table:table-cell table:style-name="ce21" office:value-type="float" office:value="90.49789029" calcext:value-type="float">
            <text:p><text:s text:c="2"/>90,5 </text:p>
          </table:table-cell>
          <table:table-cell table:style-name="ce21" office:value-type="float" office:value="91.9403219" calcext:value-type="float">
            <text:p><text:s text:c="2"/>91,9 </text:p>
          </table:table-cell>
          <table:table-cell table:style-name="ce21" office:value-type="float" office:value="94.18848093" calcext:value-type="float">
            <text:p><text:s text:c="2"/>94,2 </text:p>
          </table:table-cell>
          <table:table-cell table:style-name="ce21" office:value-type="float" office:value="92.96135412" calcext:value-type="float">
            <text:p><text:s text:c="2"/>93,0 </text:p>
          </table:table-cell>
          <table:table-cell table:style-name="ce21" office:value-type="float" office:value="95.41560775" calcext:value-type="float">
            <text:p><text:s text:c="2"/>95,4 </text:p>
          </table:table-cell>
          <table:table-cell table:style-name="ce21" office:value-type="float" office:value="77.89511984" calcext:value-type="float">
            <text:p><text:s text:c="2"/>77,9 </text:p>
          </table:table-cell>
          <table:table-cell table:style-name="ce21" office:value-type="float" office:value="72.08189076" calcext:value-type="float">
            <text:p><text:s text:c="2"/>72,1 </text:p>
          </table:table-cell>
          <table:table-cell table:style-name="ce21" office:value-type="float" office:value="83.70834892" calcext:value-type="float">
            <text:p><text:s text:c="2"/>83,7 </text:p>
          </table:table-cell>
          <table:table-cell table:style-name="ce21" office:value-type="float" office:value="27.50017221" calcext:value-type="float">
            <text:p><text:s text:c="2"/>27,5 </text:p>
          </table:table-cell>
          <table:table-cell table:style-name="ce21" office:value-type="float" office:value="21.32791613" calcext:value-type="float">
            <text:p><text:s text:c="2"/>21,3 </text:p>
          </table:table-cell>
          <table:table-cell table:style-name="ce21" office:value-type="float" office:value="33.67242829" calcext:value-type="float">
            <text:p><text:s text:c="2"/>33,7 </text:p>
          </table:table-cell>
          <table:table-cell table:style-name="ce21" office:value-type="float" office:value="98.48648345" calcext:value-type="float">
            <text:p><text:s text:c="2"/>98,5 </text:p>
          </table:table-cell>
          <table:table-cell table:style-name="ce21" office:value-type="float" office:value="97.91761225" calcext:value-type="float">
            <text:p><text:s text:c="2"/>97,9 </text:p>
          </table:table-cell>
          <table:table-cell table:style-name="ce21" office:value-type="float" office:value="99.05535465" calcext:value-type="float">
            <text:p><text:s text:c="2"/>99,1 </text:p>
          </table:table-cell>
          <table:table-cell table:style-name="ce21" office:value-type="float" office:value="29.64322802" calcext:value-type="float">
            <text:p><text:s text:c="2"/>29,6 </text:p>
          </table:table-cell>
          <table:table-cell table:style-name="ce21" office:value-type="float" office:value="19.53161945" calcext:value-type="float">
            <text:p><text:s text:c="2"/>19,5 </text:p>
          </table:table-cell>
          <table:table-cell table:style-name="ce21" office:value-type="float" office:value="39.75483659" calcext:value-type="float">
            <text:p><text:s text:c="2"/>39,8 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60.79034681" calcext:value-type="float">
            <text:p><text:s text:c="2"/>60,8 </text:p>
          </table:table-cell>
          <table:table-cell table:style-name="ce22" office:value-type="float" office:value="58.8522832" calcext:value-type="float">
            <text:p><text:s text:c="2"/>58,9 </text:p>
          </table:table-cell>
          <table:table-cell table:style-name="ce22" office:value-type="float" office:value="62.72841041" calcext:value-type="float">
            <text:p><text:s text:c="2"/>62,7 </text:p>
          </table:table-cell>
          <table:table-cell table:style-name="ce22" office:value-type="float" office:value="89.53913459" calcext:value-type="float">
            <text:p><text:s text:c="2"/>89,5 </text:p>
          </table:table-cell>
          <table:table-cell table:style-name="ce22" office:value-type="float" office:value="88.70616101" calcext:value-type="float">
            <text:p><text:s text:c="2"/>88,7 </text:p>
          </table:table-cell>
          <table:table-cell table:style-name="ce22" office:value-type="float" office:value="90.37210818" calcext:value-type="float">
            <text:p><text:s text:c="2"/>90,4 </text:p>
          </table:table-cell>
          <table:table-cell table:style-name="ce22" office:value-type="float" office:value="80.23115625" calcext:value-type="float">
            <text:p><text:s text:c="2"/>80,2 </text:p>
          </table:table-cell>
          <table:table-cell table:style-name="ce22" office:value-type="float" office:value="78.53291121" calcext:value-type="float">
            <text:p><text:s text:c="2"/>78,5 </text:p>
          </table:table-cell>
          <table:table-cell table:style-name="ce22" office:value-type="float" office:value="81.92940128" calcext:value-type="float">
            <text:p><text:s text:c="2"/>81,9 </text:p>
          </table:table-cell>
          <table:table-cell table:style-name="ce22" office:value-type="float" office:value="85.03181658" calcext:value-type="float">
            <text:p><text:s text:c="2"/>85,0 </text:p>
          </table:table-cell>
          <table:table-cell table:style-name="ce22" office:value-type="float" office:value="83.78346865" calcext:value-type="float">
            <text:p><text:s text:c="2"/>83,8 </text:p>
          </table:table-cell>
          <table:table-cell table:style-name="ce22" office:value-type="float" office:value="86.28016451" calcext:value-type="float">
            <text:p><text:s text:c="2"/>86,3 </text:p>
          </table:table-cell>
          <table:table-cell table:style-name="ce22" office:value-type="float" office:value="65.87251282" calcext:value-type="float">
            <text:p><text:s text:c="2"/>65,9 </text:p>
          </table:table-cell>
          <table:table-cell table:style-name="ce22" office:value-type="float" office:value="64.19583671" calcext:value-type="float">
            <text:p><text:s text:c="2"/>64,2 </text:p>
          </table:table-cell>
          <table:table-cell table:style-name="ce22" office:value-type="float" office:value="67.54918894" calcext:value-type="float">
            <text:p><text:s text:c="2"/>67,5 </text:p>
          </table:table-cell>
          <table:table-cell table:style-name="ce22" office:value-type="float" office:value="24.41490751" calcext:value-type="float">
            <text:p><text:s text:c="2"/>24,4 </text:p>
          </table:table-cell>
          <table:table-cell table:style-name="ce22" office:value-type="float" office:value="22.69296561" calcext:value-type="float">
            <text:p><text:s text:c="2"/>22,7 </text:p>
          </table:table-cell>
          <table:table-cell table:style-name="ce22" office:value-type="float" office:value="26.13684941" calcext:value-type="float">
            <text:p><text:s text:c="2"/>26,1 </text:p>
          </table:table-cell>
          <table:table-cell table:style-name="ce22" office:value-type="float" office:value="99.32101357" calcext:value-type="float">
            <text:p><text:s text:c="2"/>99,3 </text:p>
          </table:table-cell>
          <table:table-cell table:style-name="ce22" office:value-type="float" office:value="99.09077004" calcext:value-type="float">
            <text:p><text:s text:c="2"/>99,1 </text:p>
          </table:table-cell>
          <table:table-cell table:style-name="ce22" office:value-type="float" office:value="99.5512571" calcext:value-type="float">
            <text:p><text:s text:c="2"/>99,6 </text:p>
          </table:table-cell>
          <table:table-cell table:style-name="ce22" office:value-type="float" office:value="9.40583247" calcext:value-type="float">
            <text:p><text:s text:c="2"/>9,4 </text:p>
          </table:table-cell>
          <table:table-cell table:style-name="ce22" office:value-type="float" office:value="8.20275153" calcext:value-type="float">
            <text:p><text:s text:c="2"/>8,2 </text:p>
          </table:table-cell>
          <table:table-cell table:style-name="ce22" office:value-type="float" office:value="10.60891341" calcext:value-type="float">
            <text:p><text:s text:c="2"/>10,6 </text:p>
          </table:table-cell>
          <table:table-cell table:style-name="ce22" office:value-type="float" office:value="55.74970469" calcext:value-type="float">
            <text:p><text:s text:c="2"/>55,7 </text:p>
          </table:table-cell>
          <table:table-cell table:style-name="ce22" office:value-type="float" office:value="53.48196038" calcext:value-type="float">
            <text:p><text:s text:c="2"/>53,5 </text:p>
          </table:table-cell>
          <table:table-cell table:style-name="ce22" office:value-type="float" office:value="58.017449" calcext:value-type="float">
            <text:p><text:s text:c="2"/>58,0 </text:p>
          </table:table-cell>
          <table:table-cell table:style-name="ce22" office:value-type="float" office:value="88.24075342" calcext:value-type="float">
            <text:p><text:s text:c="2"/>88,2 </text:p>
          </table:table-cell>
          <table:table-cell table:style-name="ce22" office:value-type="float" office:value="87.26313724" calcext:value-type="float">
            <text:p><text:s text:c="2"/>87,3 </text:p>
          </table:table-cell>
          <table:table-cell table:style-name="ce22" office:value-type="float" office:value="89.2183696" calcext:value-type="float">
            <text:p><text:s text:c="2"/>89,2 </text:p>
          </table:table-cell>
          <table:table-cell table:style-name="ce22" office:value-type="float" office:value="76.96646602" calcext:value-type="float">
            <text:p><text:s text:c="2"/>77,0 </text:p>
          </table:table-cell>
          <table:table-cell table:style-name="ce22" office:value-type="float" office:value="74.93629196" calcext:value-type="float">
            <text:p><text:s text:c="2"/>74,9 </text:p>
          </table:table-cell>
          <table:table-cell table:style-name="ce22" office:value-type="float" office:value="78.99664008" calcext:value-type="float">
            <text:p><text:s text:c="2"/>79,0 </text:p>
          </table:table-cell>
          <table:table-cell table:style-name="ce22" office:value-type="float" office:value="82.52101111" calcext:value-type="float">
            <text:p><text:s text:c="2"/>82,5 </text:p>
          </table:table-cell>
          <table:table-cell table:style-name="ce22" office:value-type="float" office:value="81.02804849" calcext:value-type="float">
            <text:p><text:s text:c="2"/>81,0 </text:p>
          </table:table-cell>
          <table:table-cell table:style-name="ce22" office:value-type="float" office:value="84.01397374" calcext:value-type="float">
            <text:p><text:s text:c="2"/>84,0 </text:p>
          </table:table-cell>
          <table:table-cell table:style-name="ce22" office:value-type="float" office:value="61.54855635" calcext:value-type="float">
            <text:p><text:s text:c="2"/>61,5 </text:p>
          </table:table-cell>
          <table:table-cell table:style-name="ce22" office:value-type="float" office:value="59.58468818" calcext:value-type="float">
            <text:p><text:s text:c="2"/>59,6 </text:p>
          </table:table-cell>
          <table:table-cell table:style-name="ce22" office:value-type="float" office:value="63.51242452" calcext:value-type="float">
            <text:p><text:s text:c="2"/>63,5 </text:p>
          </table:table-cell>
          <table:table-cell table:style-name="ce22" office:value-type="float" office:value="25.59916701" calcext:value-type="float">
            <text:p><text:s text:c="2"/>25,6 </text:p>
          </table:table-cell>
          <table:table-cell table:style-name="ce22" office:value-type="float" office:value="23.60370067" calcext:value-type="float">
            <text:p><text:s text:c="2"/>23,6 </text:p>
          </table:table-cell>
          <table:table-cell table:style-name="ce22" office:value-type="float" office:value="27.59463336" calcext:value-type="float">
            <text:p><text:s text:c="2"/>27,6 </text:p>
          </table:table-cell>
          <table:table-cell table:style-name="ce22" office:value-type="float" office:value="99.19032324" calcext:value-type="float">
            <text:p><text:s text:c="2"/>99,2 </text:p>
          </table:table-cell>
          <table:table-cell table:style-name="ce22" office:value-type="float" office:value="98.91444573" calcext:value-type="float">
            <text:p><text:s text:c="2"/>98,9 </text:p>
          </table:table-cell>
          <table:table-cell table:style-name="ce22" office:value-type="float" office:value="99.46620074" calcext:value-type="float">
            <text:p><text:s text:c="2"/>99,5 </text:p>
          </table:table-cell>
          <table:table-cell table:style-name="ce22" office:value-type="float" office:value="5.71195536" calcext:value-type="float">
            <text:p><text:s text:c="2"/>5,7 </text:p>
          </table:table-cell>
          <table:table-cell table:style-name="ce22" office:value-type="float" office:value="4.88205226" calcext:value-type="float">
            <text:p><text:s text:c="2"/>4,9 </text:p>
          </table:table-cell>
          <table:table-cell table:style-name="ce22" office:value-type="float" office:value="6.54185846" calcext:value-type="float">
            <text:p><text:s text:c="2"/>6,5 </text:p>
          </table:table-cell>
          <table:table-cell table:style-name="ce22" office:value-type="float" office:value="86.5171615" calcext:value-type="float">
            <text:p><text:s text:c="2"/>86,5 </text:p>
          </table:table-cell>
          <table:table-cell table:style-name="ce22" office:value-type="float" office:value="84.36091418" calcext:value-type="float">
            <text:p><text:s text:c="2"/>84,4 </text:p>
          </table:table-cell>
          <table:table-cell table:style-name="ce22" office:value-type="float" office:value="88.67340882" calcext:value-type="float">
            <text:p><text:s text:c="2"/>88,7 </text:p>
          </table:table-cell>
          <table:table-cell table:style-name="ce22" office:value-type="float" office:value="96.17045638" calcext:value-type="float">
            <text:p><text:s text:c="2"/>96,2 </text:p>
          </table:table-cell>
          <table:table-cell table:style-name="ce22" office:value-type="float" office:value="95.27542518" calcext:value-type="float">
            <text:p><text:s text:c="2"/>95,3 </text:p>
          </table:table-cell>
          <table:table-cell table:style-name="ce22" office:value-type="float" office:value="97.06548758" calcext:value-type="float">
            <text:p><text:s text:c="2"/>97,1 </text:p>
          </table:table-cell>
          <table:table-cell table:style-name="ce22" office:value-type="float" office:value="96.89243888" calcext:value-type="float">
            <text:p><text:s text:c="2"/>96,9 </text:p>
          </table:table-cell>
          <table:table-cell table:style-name="ce22" office:value-type="float" office:value="96.1609912" calcext:value-type="float">
            <text:p><text:s text:c="2"/>96,2 </text:p>
          </table:table-cell>
          <table:table-cell table:style-name="ce22" office:value-type="float" office:value="97.62388657" calcext:value-type="float">
            <text:p><text:s text:c="2"/>97,6 </text:p>
          </table:table-cell>
          <table:table-cell table:style-name="ce22" office:value-type="float" office:value="97.8459591" calcext:value-type="float">
            <text:p><text:s text:c="2"/>97,8 </text:p>
          </table:table-cell>
          <table:table-cell table:style-name="ce22" office:value-type="float" office:value="97.18996967" calcext:value-type="float">
            <text:p><text:s text:c="2"/>97,2 </text:p>
          </table:table-cell>
          <table:table-cell table:style-name="ce22" office:value-type="float" office:value="98.50194853" calcext:value-type="float">
            <text:p><text:s text:c="2"/>98,5 </text:p>
          </table:table-cell>
          <table:table-cell table:style-name="ce22" office:value-type="float" office:value="87.93917152" calcext:value-type="float">
            <text:p><text:s text:c="2"/>87,9 </text:p>
          </table:table-cell>
          <table:table-cell table:style-name="ce22" office:value-type="float" office:value="85.65115064" calcext:value-type="float">
            <text:p><text:s text:c="2"/>85,7 </text:p>
          </table:table-cell>
          <table:table-cell table:style-name="ce22" office:value-type="float" office:value="90.22719239" calcext:value-type="float">
            <text:p><text:s text:c="2"/>90,2 </text:p>
          </table:table-cell>
          <table:table-cell table:style-name="ce22" office:value-type="float" office:value="18.3707599" calcext:value-type="float">
            <text:p><text:s text:c="2"/>18,4 </text:p>
          </table:table-cell>
          <table:table-cell table:style-name="ce22" office:value-type="float" office:value="15.78762947" calcext:value-type="float">
            <text:p><text:s text:c="2"/>15,8 </text:p>
          </table:table-cell>
          <table:table-cell table:style-name="ce22" office:value-type="float" office:value="20.95389032" calcext:value-type="float">
            <text:p><text:s text:c="2"/>21,0 </text:p>
          </table:table-cell>
          <table:table-cell table:style-name="ce22" office:value-type="float" office:value="99.98844214" calcext:value-type="float">
            <text:p><text:s text:c="2"/>100,0 </text:p>
          </table:table-cell>
          <table:table-cell table:style-name="ce22" office:value-type="float" office:value="99.97186486" calcext:value-type="float">
            <text:p><text:s text:c="2"/>100,0 </text:p>
          </table:table-cell>
          <table:table-cell table:style-name="ce22" office:value-type="float" office:value="100" calcext:value-type="float">
            <text:p><text:s text:c="2"/>100,0 </text:p>
          </table:table-cell>
          <table:table-cell table:style-name="ce22" office:value-type="float" office:value="28.26698684" calcext:value-type="float">
            <text:p><text:s text:c="2"/>28,3 </text:p>
          </table:table-cell>
          <table:table-cell table:style-name="ce22" office:value-type="float" office:value="22.44992161" calcext:value-type="float">
            <text:p><text:s text:c="2"/>22,4 </text:p>
          </table:table-cell>
          <table:table-cell table:style-name="ce22" office:value-type="float" office:value="34.08405207" calcext:value-type="float">
            <text:p><text:s text:c="2"/>34,1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48.33852052" calcext:value-type="float">
            <text:p><text:s text:c="2"/>48,3 </text:p>
          </table:table-cell>
          <table:table-cell table:style-name="ce21" office:value-type="float" office:value="44.24762584" calcext:value-type="float">
            <text:p><text:s text:c="2"/>44,2 </text:p>
          </table:table-cell>
          <table:table-cell table:style-name="ce21" office:value-type="float" office:value="52.4294152" calcext:value-type="float">
            <text:p><text:s text:c="2"/>52,4 </text:p>
          </table:table-cell>
          <table:table-cell table:style-name="ce21" office:value-type="float" office:value="89.4438477" calcext:value-type="float">
            <text:p><text:s text:c="2"/>89,4 </text:p>
          </table:table-cell>
          <table:table-cell table:style-name="ce21" office:value-type="float" office:value="87.86245431" calcext:value-type="float">
            <text:p><text:s text:c="2"/>87,9 </text:p>
          </table:table-cell>
          <table:table-cell table:style-name="ce21" office:value-type="float" office:value="91.02524109" calcext:value-type="float">
            <text:p><text:s text:c="2"/>91,0 </text:p>
          </table:table-cell>
          <table:table-cell table:style-name="ce21" office:value-type="float" office:value="74.60264984" calcext:value-type="float">
            <text:p><text:s text:c="2"/>74,6 </text:p>
          </table:table-cell>
          <table:table-cell table:style-name="ce21" office:value-type="float" office:value="70.66586242" calcext:value-type="float">
            <text:p><text:s text:c="2"/>70,7 </text:p>
          </table:table-cell>
          <table:table-cell table:style-name="ce21" office:value-type="float" office:value="78.53943726" calcext:value-type="float">
            <text:p><text:s text:c="2"/>78,5 </text:p>
          </table:table-cell>
          <table:table-cell table:style-name="ce21" office:value-type="float" office:value="80.6033096" calcext:value-type="float">
            <text:p><text:s text:c="2"/>80,6 </text:p>
          </table:table-cell>
          <table:table-cell table:style-name="ce21" office:value-type="float" office:value="77.77503078" calcext:value-type="float">
            <text:p><text:s text:c="2"/>77,8 </text:p>
          </table:table-cell>
          <table:table-cell table:style-name="ce21" office:value-type="float" office:value="83.43158842" calcext:value-type="float">
            <text:p><text:s text:c="2"/>83,4 </text:p>
          </table:table-cell>
          <table:table-cell table:style-name="ce21" office:value-type="float" office:value="63.16958496" calcext:value-type="float">
            <text:p><text:s text:c="2"/>63,2 </text:p>
          </table:table-cell>
          <table:table-cell table:style-name="ce21" office:value-type="float" office:value="59.89567129" calcext:value-type="float">
            <text:p><text:s text:c="2"/>59,9 </text:p>
          </table:table-cell>
          <table:table-cell table:style-name="ce21" office:value-type="float" office:value="66.44349862" calcext:value-type="float">
            <text:p><text:s text:c="2"/>66,4 </text:p>
          </table:table-cell>
          <table:table-cell table:style-name="ce21" office:value-type="float" office:value="32.85831137" calcext:value-type="float">
            <text:p><text:s text:c="2"/>32,9 </text:p>
          </table:table-cell>
          <table:table-cell table:style-name="ce21" office:value-type="float" office:value="29.63281076" calcext:value-type="float">
            <text:p><text:s text:c="2"/>29,6 </text:p>
          </table:table-cell>
          <table:table-cell table:style-name="ce21" office:value-type="float" office:value="36.08381198" calcext:value-type="float">
            <text:p><text:s text:c="2"/>36,1 </text:p>
          </table:table-cell>
          <table:table-cell table:style-name="ce21" office:value-type="float" office:value="98.9883617" calcext:value-type="float">
            <text:p><text:s text:c="2"/>99,0 </text:p>
          </table:table-cell>
          <table:table-cell table:style-name="ce21" office:value-type="float" office:value="98.39928783" calcext:value-type="float">
            <text:p><text:s text:c="2"/>98,4 </text:p>
          </table:table-cell>
          <table:table-cell table:style-name="ce21" office:value-type="float" office:value="99.57743557" calcext:value-type="float">
            <text:p><text:s text:c="2"/>99,6 </text:p>
          </table:table-cell>
          <table:table-cell table:style-name="ce21" office:value-type="float" office:value="8.30677577" calcext:value-type="float">
            <text:p><text:s text:c="2"/>8,3 </text:p>
          </table:table-cell>
          <table:table-cell table:style-name="ce21" office:value-type="float" office:value="6.88953729" calcext:value-type="float">
            <text:p><text:s text:c="2"/>6,9 </text:p>
          </table:table-cell>
          <table:table-cell table:style-name="ce21" office:value-type="float" office:value="9.72401424" calcext:value-type="float">
            <text:p><text:s text:c="2"/>9,7 </text:p>
          </table:table-cell>
          <table:table-cell table:style-name="ce21" office:value-type="float" office:value="44.98875821" calcext:value-type="float">
            <text:p><text:s text:c="2"/>45,0 </text:p>
          </table:table-cell>
          <table:table-cell table:style-name="ce21" office:value-type="float" office:value="40.56415905" calcext:value-type="float">
            <text:p><text:s text:c="2"/>40,6 </text:p>
          </table:table-cell>
          <table:table-cell table:style-name="ce21" office:value-type="float" office:value="49.41335737" calcext:value-type="float">
            <text:p><text:s text:c="2"/>49,4 </text:p>
          </table:table-cell>
          <table:table-cell table:style-name="ce21" office:value-type="float" office:value="88.71451344" calcext:value-type="float">
            <text:p><text:s text:c="2"/>88,7 </text:p>
          </table:table-cell>
          <table:table-cell table:style-name="ce21" office:value-type="float" office:value="86.97640859" calcext:value-type="float">
            <text:p><text:s text:c="2"/>87,0 </text:p>
          </table:table-cell>
          <table:table-cell table:style-name="ce21" office:value-type="float" office:value="90.45261829" calcext:value-type="float">
            <text:p><text:s text:c="2"/>90,5 </text:p>
          </table:table-cell>
          <table:table-cell table:style-name="ce21" office:value-type="float" office:value="72.04437123" calcext:value-type="float">
            <text:p><text:s text:c="2"/>72,0 </text:p>
          </table:table-cell>
          <table:table-cell table:style-name="ce21" office:value-type="float" office:value="67.69083232" calcext:value-type="float">
            <text:p><text:s text:c="2"/>67,7 </text:p>
          </table:table-cell>
          <table:table-cell table:style-name="ce21" office:value-type="float" office:value="76.39791014" calcext:value-type="float">
            <text:p><text:s text:c="2"/>76,4 </text:p>
          </table:table-cell>
          <table:table-cell table:style-name="ce21" office:value-type="float" office:value="78.76064131" calcext:value-type="float">
            <text:p><text:s text:c="2"/>78,8 </text:p>
          </table:table-cell>
          <table:table-cell table:style-name="ce21" office:value-type="float" office:value="75.62415912" calcext:value-type="float">
            <text:p><text:s text:c="2"/>75,6 </text:p>
          </table:table-cell>
          <table:table-cell table:style-name="ce21" office:value-type="float" office:value="81.8971235" calcext:value-type="float">
            <text:p><text:s text:c="2"/>81,9 </text:p>
          </table:table-cell>
          <table:table-cell table:style-name="ce21" office:value-type="float" office:value="59.99216985" calcext:value-type="float">
            <text:p><text:s text:c="2"/>60,0 </text:p>
          </table:table-cell>
          <table:table-cell table:style-name="ce21" office:value-type="float" office:value="56.43689433" calcext:value-type="float">
            <text:p><text:s text:c="2"/>56,4 </text:p>
          </table:table-cell>
          <table:table-cell table:style-name="ce21" office:value-type="float" office:value="63.54744537" calcext:value-type="float">
            <text:p><text:s text:c="2"/>63,5 </text:p>
          </table:table-cell>
          <table:table-cell table:style-name="ce21" office:value-type="float" office:value="33.61082531" calcext:value-type="float">
            <text:p><text:s text:c="2"/>33,6 </text:p>
          </table:table-cell>
          <table:table-cell table:style-name="ce21" office:value-type="float" office:value="30.14658321" calcext:value-type="float">
            <text:p><text:s text:c="2"/>30,1 </text:p>
          </table:table-cell>
          <table:table-cell table:style-name="ce21" office:value-type="float" office:value="37.07506742" calcext:value-type="float">
            <text:p><text:s text:c="2"/>37,1 </text:p>
          </table:table-cell>
          <table:table-cell table:style-name="ce21" office:value-type="float" office:value="98.88265414" calcext:value-type="float">
            <text:p><text:s text:c="2"/>98,9 </text:p>
          </table:table-cell>
          <table:table-cell table:style-name="ce21" office:value-type="float" office:value="98.22810448" calcext:value-type="float">
            <text:p><text:s text:c="2"/>98,2 </text:p>
          </table:table-cell>
          <table:table-cell table:style-name="ce21" office:value-type="float" office:value="99.5372038" calcext:value-type="float">
            <text:p><text:s text:c="2"/>99,5 </text:p>
          </table:table-cell>
          <table:table-cell table:style-name="ce21" office:value-type="float" office:value="5.04792129" calcext:value-type="float">
            <text:p><text:s text:c="2"/>5,0 </text:p>
          </table:table-cell>
          <table:table-cell table:style-name="ce21" office:value-type="float" office:value="3.94192022" calcext:value-type="float">
            <text:p><text:s text:c="2"/>3,9 </text:p>
          </table:table-cell>
          <table:table-cell table:style-name="ce21" office:value-type="float" office:value="6.15392236" calcext:value-type="float">
            <text:p><text:s text:c="2"/>6,2 </text:p>
          </table:table-cell>
          <table:table-cell table:style-name="ce21" office:value-type="float" office:value="78.85142691" calcext:value-type="float">
            <text:p><text:s text:c="2"/>78,9 </text:p>
          </table:table-cell>
          <table:table-cell table:style-name="ce21" office:value-type="float" office:value="70.16658111" calcext:value-type="float">
            <text:p><text:s text:c="2"/>70,2 </text:p>
          </table:table-cell>
          <table:table-cell table:style-name="ce21" office:value-type="float" office:value="87.53627272" calcext:value-type="float">
            <text:p><text:s text:c="2"/>87,5 </text:p>
          </table:table-cell>
          <table:table-cell table:style-name="ce21" office:value-type="float" office:value="96.08824131" calcext:value-type="float">
            <text:p><text:s text:c="2"/>96,1 </text:p>
          </table:table-cell>
          <table:table-cell table:style-name="ce21" office:value-type="float" office:value="93.45345679" calcext:value-type="float">
            <text:p><text:s text:c="2"/>93,5 </text:p>
          </table:table-cell>
          <table:table-cell table:style-name="ce21" office:value-type="float" office:value="98.72302583" calcext:value-type="float">
            <text:p><text:s text:c="2"/>98,7 </text:p>
          </table:table-cell>
          <table:table-cell table:style-name="ce21" office:value-type="float" office:value="97.898679" calcext:value-type="float">
            <text:p><text:s text:c="2"/>97,9 </text:p>
          </table:table-cell>
          <table:table-cell table:style-name="ce21" office:value-type="float" office:value="96.74090717" calcext:value-type="float">
            <text:p><text:s text:c="2"/>96,7 </text:p>
          </table:table-cell>
          <table:table-cell table:style-name="ce21" office:value-type="float" office:value="99.05645083" calcext:value-type="float">
            <text:p><text:s text:c="2"/>99,1 </text:p>
          </table:table-cell>
          <table:table-cell table:style-name="ce21" office:value-type="float" office:value="97.39417884" calcext:value-type="float">
            <text:p><text:s text:c="2"/>97,4 </text:p>
          </table:table-cell>
          <table:table-cell table:style-name="ce21" office:value-type="float" office:value="95.42172538" calcext:value-type="float">
            <text:p><text:s text:c="2"/>95,4 </text:p>
          </table:table-cell>
          <table:table-cell table:style-name="ce21" office:value-type="float" office:value="99.36663231" calcext:value-type="float">
            <text:p><text:s text:c="2"/>99,4 </text:p>
          </table:table-cell>
          <table:table-cell table:style-name="ce21" office:value-type="float" office:value="92.09414468" calcext:value-type="float">
            <text:p><text:s text:c="2"/>92,1 </text:p>
          </table:table-cell>
          <table:table-cell table:style-name="ce21" office:value-type="float" office:value="85.99074594" calcext:value-type="float">
            <text:p><text:s text:c="2"/>86,0 </text:p>
          </table:table-cell>
          <table:table-cell table:style-name="ce21" office:value-type="float" office:value="98.19754342" calcext:value-type="float">
            <text:p><text:s text:c="2"/>98,2 </text:p>
          </table:table-cell>
          <table:table-cell table:style-name="ce21" office:value-type="float" office:value="26.01003624" calcext:value-type="float">
            <text:p><text:s text:c="2"/>26,0 </text:p>
          </table:table-cell>
          <table:table-cell table:style-name="ce21" office:value-type="float" office:value="17.61615031" calcext:value-type="float">
            <text:p><text:s text:c="2"/>17,6 </text:p>
          </table:table-cell>
          <table:table-cell table:style-name="ce21" office:value-type="float" office:value="34.40392216" calcext:value-type="float">
            <text:p><text:s text:c="2"/>34,4 </text:p>
          </table:table-cell>
          <table:table-cell table:style-name="ce21" office:value-type="float" office:value="99.95375635" calcext:value-type="float">
            <text:p><text:s text:c="2"/>100,0 </text:p>
          </table:table-cell>
          <table:table-cell table:style-name="ce21" office:value-type="float" office:value="99.86269513" calcext:value-type="float">
            <text:p><text:s text:c="2"/>99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99841664" calcext:value-type="float">
            <text:p><text:s text:c="2"/>38,0 </text:p>
          </table:table-cell>
          <table:table-cell table:style-name="ce21" office:value-type="float" office:value="27.29210846" calcext:value-type="float">
            <text:p><text:s text:c="2"/>27,3 </text:p>
          </table:table-cell>
          <table:table-cell table:style-name="ce21" office:value-type="float" office:value="48.70472481" calcext:value-type="float">
            <text:p><text:s text:c="2"/>48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47.65689888" calcext:value-type="float">
            <text:p><text:s text:c="2"/>47,7 </text:p>
          </table:table-cell>
          <table:table-cell table:style-name="ce21" office:value-type="float" office:value="44.09750615" calcext:value-type="float">
            <text:p><text:s text:c="2"/>44,1 </text:p>
          </table:table-cell>
          <table:table-cell table:style-name="ce21" office:value-type="float" office:value="51.2162916" calcext:value-type="float">
            <text:p><text:s text:c="2"/>51,2 </text:p>
          </table:table-cell>
          <table:table-cell table:style-name="ce21" office:value-type="float" office:value="88.30323933" calcext:value-type="float">
            <text:p><text:s text:c="2"/>88,3 </text:p>
          </table:table-cell>
          <table:table-cell table:style-name="ce21" office:value-type="float" office:value="87.00329433" calcext:value-type="float">
            <text:p><text:s text:c="2"/>87,0 </text:p>
          </table:table-cell>
          <table:table-cell table:style-name="ce21" office:value-type="float" office:value="89.60318433" calcext:value-type="float">
            <text:p><text:s text:c="2"/>89,6 </text:p>
          </table:table-cell>
          <table:table-cell table:style-name="ce21" office:value-type="float" office:value="74.83204901" calcext:value-type="float">
            <text:p><text:s text:c="2"/>74,8 </text:p>
          </table:table-cell>
          <table:table-cell table:style-name="ce21" office:value-type="float" office:value="71.04171193" calcext:value-type="float">
            <text:p><text:s text:c="2"/>71,0 </text:p>
          </table:table-cell>
          <table:table-cell table:style-name="ce21" office:value-type="float" office:value="78.62238609" calcext:value-type="float">
            <text:p><text:s text:c="2"/>78,6 </text:p>
          </table:table-cell>
          <table:table-cell table:style-name="ce21" office:value-type="float" office:value="82.63278271" calcext:value-type="float">
            <text:p><text:s text:c="2"/>82,6 </text:p>
          </table:table-cell>
          <table:table-cell table:style-name="ce21" office:value-type="float" office:value="79.43022255" calcext:value-type="float">
            <text:p><text:s text:c="2"/>79,4 </text:p>
          </table:table-cell>
          <table:table-cell table:style-name="ce21" office:value-type="float" office:value="85.83534287" calcext:value-type="float">
            <text:p><text:s text:c="2"/>85,8 </text:p>
          </table:table-cell>
          <table:table-cell table:style-name="ce21" office:value-type="float" office:value="56.70691128" calcext:value-type="float">
            <text:p><text:s text:c="2"/>56,7 </text:p>
          </table:table-cell>
          <table:table-cell table:style-name="ce21" office:value-type="float" office:value="54.19984255" calcext:value-type="float">
            <text:p><text:s text:c="2"/>54,2 </text:p>
          </table:table-cell>
          <table:table-cell table:style-name="ce21" office:value-type="float" office:value="59.21398001" calcext:value-type="float">
            <text:p><text:s text:c="2"/>59,2 </text:p>
          </table:table-cell>
          <table:table-cell table:style-name="ce21" office:value-type="float" office:value="32.67249476" calcext:value-type="float">
            <text:p><text:s text:c="2"/>32,7 </text:p>
          </table:table-cell>
          <table:table-cell table:style-name="ce21" office:value-type="float" office:value="29.19517567" calcext:value-type="float">
            <text:p><text:s text:c="2"/>29,2 </text:p>
          </table:table-cell>
          <table:table-cell table:style-name="ce21" office:value-type="float" office:value="36.14981385" calcext:value-type="float">
            <text:p><text:s text:c="2"/>36,1 </text:p>
          </table:table-cell>
          <table:table-cell table:style-name="ce21" office:value-type="float" office:value="99.57464191" calcext:value-type="float">
            <text:p><text:s text:c="2"/>99,6 </text:p>
          </table:table-cell>
          <table:table-cell table:style-name="ce21" office:value-type="float" office:value="99.30071162" calcext:value-type="float">
            <text:p><text:s text:c="2"/>99,3 </text:p>
          </table:table-cell>
          <table:table-cell table:style-name="ce21" office:value-type="float" office:value="99.8485722" calcext:value-type="float">
            <text:p><text:s text:c="2"/>99,8 </text:p>
          </table:table-cell>
          <table:table-cell table:style-name="ce21" office:value-type="float" office:value="8.90289438" calcext:value-type="float">
            <text:p><text:s text:c="2"/>8,9 </text:p>
          </table:table-cell>
          <table:table-cell table:style-name="ce21" office:value-type="float" office:value="7.15927191" calcext:value-type="float">
            <text:p><text:s text:c="2"/>7,2 </text:p>
          </table:table-cell>
          <table:table-cell table:style-name="ce21" office:value-type="float" office:value="10.64651685" calcext:value-type="float">
            <text:p><text:s text:c="2"/>10,6 </text:p>
          </table:table-cell>
          <table:table-cell table:style-name="ce21" office:value-type="float" office:value="42.36885553" calcext:value-type="float">
            <text:p><text:s text:c="2"/>42,4 </text:p>
          </table:table-cell>
          <table:table-cell table:style-name="ce21" office:value-type="float" office:value="38.311692" calcext:value-type="float">
            <text:p><text:s text:c="2"/>38,3 </text:p>
          </table:table-cell>
          <table:table-cell table:style-name="ce21" office:value-type="float" office:value="46.42601905" calcext:value-type="float">
            <text:p><text:s text:c="2"/>46,4 </text:p>
          </table:table-cell>
          <table:table-cell table:style-name="ce21" office:value-type="float" office:value="87.31163249" calcext:value-type="float">
            <text:p><text:s text:c="2"/>87,3 </text:p>
          </table:table-cell>
          <table:table-cell table:style-name="ce21" office:value-type="float" office:value="85.83575672" calcext:value-type="float">
            <text:p><text:s text:c="2"/>85,8 </text:p>
          </table:table-cell>
          <table:table-cell table:style-name="ce21" office:value-type="float" office:value="88.78750826" calcext:value-type="float">
            <text:p><text:s text:c="2"/>88,8 </text:p>
          </table:table-cell>
          <table:table-cell table:style-name="ce21" office:value-type="float" office:value="71.61659296" calcext:value-type="float">
            <text:p><text:s text:c="2"/>71,6 </text:p>
          </table:table-cell>
          <table:table-cell table:style-name="ce21" office:value-type="float" office:value="67.20245158" calcext:value-type="float">
            <text:p><text:s text:c="2"/>67,2 </text:p>
          </table:table-cell>
          <table:table-cell table:style-name="ce21" office:value-type="float" office:value="76.03073435" calcext:value-type="float">
            <text:p><text:s text:c="2"/>76,0 </text:p>
          </table:table-cell>
          <table:table-cell table:style-name="ce21" office:value-type="float" office:value="80.14334349" calcext:value-type="float">
            <text:p><text:s text:c="2"/>80,1 </text:p>
          </table:table-cell>
          <table:table-cell table:style-name="ce21" office:value-type="float" office:value="76.41588537" calcext:value-type="float">
            <text:p><text:s text:c="2"/>76,4 </text:p>
          </table:table-cell>
          <table:table-cell table:style-name="ce21" office:value-type="float" office:value="83.8708016" calcext:value-type="float">
            <text:p><text:s text:c="2"/>83,9 </text:p>
          </table:table-cell>
          <table:table-cell table:style-name="ce21" office:value-type="float" office:value="51.7006329" calcext:value-type="float">
            <text:p><text:s text:c="2"/>51,7 </text:p>
          </table:table-cell>
          <table:table-cell table:style-name="ce21" office:value-type="float" office:value="48.85395365" calcext:value-type="float">
            <text:p><text:s text:c="2"/>48,9 </text:p>
          </table:table-cell>
          <table:table-cell table:style-name="ce21" office:value-type="float" office:value="54.54731215" calcext:value-type="float">
            <text:p><text:s text:c="2"/>54,5 </text:p>
          </table:table-cell>
          <table:table-cell table:style-name="ce21" office:value-type="float" office:value="34.86505692" calcext:value-type="float">
            <text:p><text:s text:c="2"/>34,9 </text:p>
          </table:table-cell>
          <table:table-cell table:style-name="ce21" office:value-type="float" office:value="30.86160759" calcext:value-type="float">
            <text:p><text:s text:c="2"/>30,9 </text:p>
          </table:table-cell>
          <table:table-cell table:style-name="ce21" office:value-type="float" office:value="38.86850624" calcext:value-type="float">
            <text:p><text:s text:c="2"/>38,9 </text:p>
          </table:table-cell>
          <table:table-cell table:style-name="ce21" office:value-type="float" office:value="99.52682433" calcext:value-type="float">
            <text:p><text:s text:c="2"/>99,5 </text:p>
          </table:table-cell>
          <table:table-cell table:style-name="ce21" office:value-type="float" office:value="99.21157883" calcext:value-type="float">
            <text:p><text:s text:c="2"/>99,2 </text:p>
          </table:table-cell>
          <table:table-cell table:style-name="ce21" office:value-type="float" office:value="99.84206983" calcext:value-type="float">
            <text:p><text:s text:c="2"/>99,8 </text:p>
          </table:table-cell>
          <table:table-cell table:style-name="ce21" office:value-type="float" office:value="5.64978208" calcext:value-type="float">
            <text:p><text:s text:c="2"/>5,6 </text:p>
          </table:table-cell>
          <table:table-cell table:style-name="ce21" office:value-type="float" office:value="4.4265441" calcext:value-type="float">
            <text:p><text:s text:c="2"/>4,4 </text:p>
          </table:table-cell>
          <table:table-cell table:style-name="ce21" office:value-type="float" office:value="6.87302006" calcext:value-type="float">
            <text:p><text:s text:c="2"/>6,9 </text:p>
          </table:table-cell>
          <table:table-cell table:style-name="ce21" office:value-type="float" office:value="81.05919196" calcext:value-type="float">
            <text:p><text:s text:c="2"/>81,1 </text:p>
          </table:table-cell>
          <table:table-cell table:style-name="ce21" office:value-type="float" office:value="76.74879988" calcext:value-type="float">
            <text:p><text:s text:c="2"/>76,7 </text:p>
          </table:table-cell>
          <table:table-cell table:style-name="ce21" office:value-type="float" office:value="85.36958404" calcext:value-type="float">
            <text:p><text:s text:c="2"/>85,4 </text:p>
          </table:table-cell>
          <table:table-cell table:style-name="ce21" office:value-type="float" office:value="94.56679282" calcext:value-type="float">
            <text:p><text:s text:c="2"/>94,6 </text:p>
          </table:table-cell>
          <table:table-cell table:style-name="ce21" office:value-type="float" office:value="92.68910777" calcext:value-type="float">
            <text:p><text:s text:c="2"/>92,7 </text:p>
          </table:table-cell>
          <table:table-cell table:style-name="ce21" office:value-type="float" office:value="96.44447787" calcext:value-type="float">
            <text:p><text:s text:c="2"/>96,4 </text:p>
          </table:table-cell>
          <table:table-cell table:style-name="ce21" office:value-type="float" office:value="95.13022611" calcext:value-type="float">
            <text:p><text:s text:c="2"/>95,1 </text:p>
          </table:table-cell>
          <table:table-cell table:style-name="ce21" office:value-type="float" office:value="92.28804902" calcext:value-type="float">
            <text:p><text:s text:c="2"/>92,3 </text:p>
          </table:table-cell>
          <table:table-cell table:style-name="ce21" office:value-type="float" office:value="97.97240321" calcext:value-type="float">
            <text:p><text:s text:c="2"/>98,0 </text:p>
          </table:table-cell>
          <table:table-cell table:style-name="ce21" office:value-type="float" office:value="98.35406425" calcext:value-type="float">
            <text:p><text:s text:c="2"/>98,4 </text:p>
          </table:table-cell>
          <table:table-cell table:style-name="ce21" office:value-type="float" office:value="96.94449917" calcext:value-type="float">
            <text:p><text:s text:c="2"/>96,9 </text:p>
          </table:table-cell>
          <table:table-cell table:style-name="ce21" office:value-type="float" office:value="99.76362934" calcext:value-type="float">
            <text:p><text:s text:c="2"/>99,8 </text:p>
          </table:table-cell>
          <table:table-cell table:style-name="ce21" office:value-type="float" office:value="88.31940881" calcext:value-type="float">
            <text:p><text:s text:c="2"/>88,3 </text:p>
          </table:table-cell>
          <table:table-cell table:style-name="ce21" office:value-type="float" office:value="84.33763564" calcext:value-type="float">
            <text:p><text:s text:c="2"/>84,3 </text:p>
          </table:table-cell>
          <table:table-cell table:style-name="ce21" office:value-type="float" office:value="92.30118198" calcext:value-type="float">
            <text:p><text:s text:c="2"/>92,3 </text:p>
          </table:table-cell>
          <table:table-cell table:style-name="ce21" office:value-type="float" office:value="18.83157078" calcext:value-type="float">
            <text:p><text:s text:c="2"/>18,8 </text:p>
          </table:table-cell>
          <table:table-cell table:style-name="ce21" office:value-type="float" office:value="15.44587215" calcext:value-type="float">
            <text:p><text:s text:c="2"/>15,4 </text:p>
          </table:table-cell>
          <table:table-cell table:style-name="ce21" office:value-type="float" office:value="22.21726942" calcext:value-type="float">
            <text:p><text:s text:c="2"/>22,2 </text:p>
          </table:table-cell>
          <table:table-cell table:style-name="ce21" office:value-type="float" office:value="99.8767475" calcext:value-type="float">
            <text:p><text:s text:c="2"/>99,9 </text:p>
          </table:table-cell>
          <table:table-cell table:style-name="ce21" office:value-type="float" office:value="99.63588248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9.45687382" calcext:value-type="float">
            <text:p><text:s text:c="2"/>29,5 </text:p>
          </table:table-cell>
          <table:table-cell table:style-name="ce21" office:value-type="float" office:value="19.70842384" calcext:value-type="float">
            <text:p><text:s text:c="2"/>19,7 </text:p>
          </table:table-cell>
          <table:table-cell table:style-name="ce21" office:value-type="float" office:value="39.2053238" calcext:value-type="float">
            <text:p><text:s text:c="2"/>39,2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64.65808935" calcext:value-type="float">
            <text:p><text:s text:c="2"/>64,7 </text:p>
          </table:table-cell>
          <table:table-cell table:style-name="ce21" office:value-type="float" office:value="62.04914197" calcext:value-type="float">
            <text:p><text:s text:c="2"/>62,0 </text:p>
          </table:table-cell>
          <table:table-cell table:style-name="ce21" office:value-type="float" office:value="67.26703673" calcext:value-type="float">
            <text:p><text:s text:c="2"/>67,3 </text:p>
          </table:table-cell>
          <table:table-cell table:style-name="ce21" office:value-type="float" office:value="91.74883772" calcext:value-type="float">
            <text:p><text:s text:c="2"/>91,7 </text:p>
          </table:table-cell>
          <table:table-cell table:style-name="ce21" office:value-type="float" office:value="90.62758919" calcext:value-type="float">
            <text:p><text:s text:c="2"/>90,6 </text:p>
          </table:table-cell>
          <table:table-cell table:style-name="ce21" office:value-type="float" office:value="92.87008624" calcext:value-type="float">
            <text:p><text:s text:c="2"/>92,9 </text:p>
          </table:table-cell>
          <table:table-cell table:style-name="ce21" office:value-type="float" office:value="82.59285561" calcext:value-type="float">
            <text:p><text:s text:c="2"/>82,6 </text:p>
          </table:table-cell>
          <table:table-cell table:style-name="ce21" office:value-type="float" office:value="80.42021519" calcext:value-type="float">
            <text:p><text:s text:c="2"/>80,4 </text:p>
          </table:table-cell>
          <table:table-cell table:style-name="ce21" office:value-type="float" office:value="84.76549602" calcext:value-type="float">
            <text:p><text:s text:c="2"/>84,8 </text:p>
          </table:table-cell>
          <table:table-cell table:style-name="ce21" office:value-type="float" office:value="86.94109867" calcext:value-type="float">
            <text:p><text:s text:c="2"/>86,9 </text:p>
          </table:table-cell>
          <table:table-cell table:style-name="ce21" office:value-type="float" office:value="85.09590864" calcext:value-type="float">
            <text:p><text:s text:c="2"/>85,1 </text:p>
          </table:table-cell>
          <table:table-cell table:style-name="ce21" office:value-type="float" office:value="88.7862887" calcext:value-type="float">
            <text:p><text:s text:c="2"/>88,8 </text:p>
          </table:table-cell>
          <table:table-cell table:style-name="ce21" office:value-type="float" office:value="57.05850673" calcext:value-type="float">
            <text:p><text:s text:c="2"/>57,1 </text:p>
          </table:table-cell>
          <table:table-cell table:style-name="ce21" office:value-type="float" office:value="54.46527977" calcext:value-type="float">
            <text:p><text:s text:c="2"/>54,5 </text:p>
          </table:table-cell>
          <table:table-cell table:style-name="ce21" office:value-type="float" office:value="59.65173369" calcext:value-type="float">
            <text:p><text:s text:c="2"/>59,7 </text:p>
          </table:table-cell>
          <table:table-cell table:style-name="ce21" office:value-type="float" office:value="20.66575132" calcext:value-type="float">
            <text:p><text:s text:c="2"/>20,7 </text:p>
          </table:table-cell>
          <table:table-cell table:style-name="ce21" office:value-type="float" office:value="18.61554473" calcext:value-type="float">
            <text:p><text:s text:c="2"/>18,6 </text:p>
          </table:table-cell>
          <table:table-cell table:style-name="ce21" office:value-type="float" office:value="22.71595791" calcext:value-type="float">
            <text:p><text:s text:c="2"/>22,7 </text:p>
          </table:table-cell>
          <table:table-cell table:style-name="ce21" office:value-type="float" office:value="99.40933779" calcext:value-type="float">
            <text:p><text:s text:c="2"/>99,4 </text:p>
          </table:table-cell>
          <table:table-cell table:style-name="ce21" office:value-type="float" office:value="99.03351619" calcext:value-type="float">
            <text:p><text:s text:c="2"/>99,0 </text:p>
          </table:table-cell>
          <table:table-cell table:style-name="ce21" office:value-type="float" office:value="99.78515938" calcext:value-type="float">
            <text:p><text:s text:c="2"/>99,8 </text:p>
          </table:table-cell>
          <table:table-cell table:style-name="ce21" office:value-type="float" office:value="9.62465886" calcext:value-type="float">
            <text:p><text:s text:c="2"/>9,6 </text:p>
          </table:table-cell>
          <table:table-cell table:style-name="ce21" office:value-type="float" office:value="7.90632165" calcext:value-type="float">
            <text:p><text:s text:c="2"/>7,9 </text:p>
          </table:table-cell>
          <table:table-cell table:style-name="ce21" office:value-type="float" office:value="11.34299607" calcext:value-type="float">
            <text:p><text:s text:c="2"/>11,3 </text:p>
          </table:table-cell>
          <table:table-cell table:style-name="ce21" office:value-type="float" office:value="57.10964356" calcext:value-type="float">
            <text:p><text:s text:c="2"/>57,1 </text:p>
          </table:table-cell>
          <table:table-cell table:style-name="ce21" office:value-type="float" office:value="53.58901031" calcext:value-type="float">
            <text:p><text:s text:c="2"/>53,6 </text:p>
          </table:table-cell>
          <table:table-cell table:style-name="ce21" office:value-type="float" office:value="60.63027682" calcext:value-type="float">
            <text:p><text:s text:c="2"/>60,6 </text:p>
          </table:table-cell>
          <table:table-cell table:style-name="ce21" office:value-type="float" office:value="89.79659262" calcext:value-type="float">
            <text:p><text:s text:c="2"/>89,8 </text:p>
          </table:table-cell>
          <table:table-cell table:style-name="ce21" office:value-type="float" office:value="88.36710371" calcext:value-type="float">
            <text:p><text:s text:c="2"/>88,4 </text:p>
          </table:table-cell>
          <table:table-cell table:style-name="ce21" office:value-type="float" office:value="91.22608153" calcext:value-type="float">
            <text:p><text:s text:c="2"/>91,2 </text:p>
          </table:table-cell>
          <table:table-cell table:style-name="ce21" office:value-type="float" office:value="77.18848217" calcext:value-type="float">
            <text:p><text:s text:c="2"/>77,2 </text:p>
          </table:table-cell>
          <table:table-cell table:style-name="ce21" office:value-type="float" office:value="74.25399859" calcext:value-type="float">
            <text:p><text:s text:c="2"/>74,3 </text:p>
          </table:table-cell>
          <table:table-cell table:style-name="ce21" office:value-type="float" office:value="80.12296575" calcext:value-type="float">
            <text:p><text:s text:c="2"/>80,1 </text:p>
          </table:table-cell>
          <table:table-cell table:style-name="ce21" office:value-type="float" office:value="83.36263634" calcext:value-type="float">
            <text:p><text:s text:c="2"/>83,4 </text:p>
          </table:table-cell>
          <table:table-cell table:style-name="ce21" office:value-type="float" office:value="80.87089769" calcext:value-type="float">
            <text:p><text:s text:c="2"/>80,9 </text:p>
          </table:table-cell>
          <table:table-cell table:style-name="ce21" office:value-type="float" office:value="85.85437499" calcext:value-type="float">
            <text:p><text:s text:c="2"/>85,9 </text:p>
          </table:table-cell>
          <table:table-cell table:style-name="ce21" office:value-type="float" office:value="48.92695333" calcext:value-type="float">
            <text:p><text:s text:c="2"/>48,9 </text:p>
          </table:table-cell>
          <table:table-cell table:style-name="ce21" office:value-type="float" office:value="45.60181044" calcext:value-type="float">
            <text:p><text:s text:c="2"/>45,6 </text:p>
          </table:table-cell>
          <table:table-cell table:style-name="ce21" office:value-type="float" office:value="52.25209622" calcext:value-type="float">
            <text:p><text:s text:c="2"/>52,3 </text:p>
          </table:table-cell>
          <table:table-cell table:style-name="ce21" office:value-type="float" office:value="21.27775268" calcext:value-type="float">
            <text:p><text:s text:c="2"/>21,3 </text:p>
          </table:table-cell>
          <table:table-cell table:style-name="ce21" office:value-type="float" office:value="18.54566645" calcext:value-type="float">
            <text:p><text:s text:c="2"/>18,5 </text:p>
          </table:table-cell>
          <table:table-cell table:style-name="ce21" office:value-type="float" office:value="24.00983891" calcext:value-type="float">
            <text:p><text:s text:c="2"/>24,0 </text:p>
          </table:table-cell>
          <table:table-cell table:style-name="ce21" office:value-type="float" office:value="99.17840142" calcext:value-type="float">
            <text:p><text:s text:c="2"/>99,2 </text:p>
          </table:table-cell>
          <table:table-cell table:style-name="ce21" office:value-type="float" office:value="98.65866892" calcext:value-type="float">
            <text:p><text:s text:c="2"/>98,7 </text:p>
          </table:table-cell>
          <table:table-cell table:style-name="ce21" office:value-type="float" office:value="99.69813392" calcext:value-type="float">
            <text:p><text:s text:c="2"/>99,7 </text:p>
          </table:table-cell>
          <table:table-cell table:style-name="ce21" office:value-type="float" office:value="5.09893062" calcext:value-type="float">
            <text:p><text:s text:c="2"/>5,1 </text:p>
          </table:table-cell>
          <table:table-cell table:style-name="ce21" office:value-type="float" office:value="4.03765633" calcext:value-type="float">
            <text:p><text:s text:c="2"/>4,0 </text:p>
          </table:table-cell>
          <table:table-cell table:style-name="ce21" office:value-type="float" office:value="6.1602049" calcext:value-type="float">
            <text:p><text:s text:c="2"/>6,2 </text:p>
          </table:table-cell>
          <table:table-cell table:style-name="ce21" office:value-type="float" office:value="83.97056131" calcext:value-type="float">
            <text:p><text:s text:c="2"/>84,0 </text:p>
          </table:table-cell>
          <table:table-cell table:style-name="ce21" office:value-type="float" office:value="81.55620463" calcext:value-type="float">
            <text:p><text:s text:c="2"/>81,6 </text:p>
          </table:table-cell>
          <table:table-cell table:style-name="ce21" office:value-type="float" office:value="86.38491798" calcext:value-type="float">
            <text:p><text:s text:c="2"/>86,4 </text:p>
          </table:table-cell>
          <table:table-cell table:style-name="ce21" office:value-type="float" office:value="96.75387441" calcext:value-type="float">
            <text:p><text:s text:c="2"/>96,8 </text:p>
          </table:table-cell>
          <table:table-cell table:style-name="ce21" office:value-type="float" office:value="95.59237392" calcext:value-type="float">
            <text:p><text:s text:c="2"/>95,6 </text:p>
          </table:table-cell>
          <table:table-cell table:style-name="ce21" office:value-type="float" office:value="97.91537489" calcext:value-type="float">
            <text:p><text:s text:c="2"/>97,9 </text:p>
          </table:table-cell>
          <table:table-cell table:style-name="ce21" office:value-type="float" office:value="96.41978281" calcext:value-type="float">
            <text:p><text:s text:c="2"/>96,4 </text:p>
          </table:table-cell>
          <table:table-cell table:style-name="ce21" office:value-type="float" office:value="95.33070894" calcext:value-type="float">
            <text:p><text:s text:c="2"/>95,3 </text:p>
          </table:table-cell>
          <table:table-cell table:style-name="ce21" office:value-type="float" office:value="97.50885668" calcext:value-type="float">
            <text:p><text:s text:c="2"/>97,5 </text:p>
          </table:table-cell>
          <table:table-cell table:style-name="ce21" office:value-type="float" office:value="96.09648712" calcext:value-type="float">
            <text:p><text:s text:c="2"/>96,1 </text:p>
          </table:table-cell>
          <table:table-cell table:style-name="ce21" office:value-type="float" office:value="94.802808" calcext:value-type="float">
            <text:p><text:s text:c="2"/>94,8 </text:p>
          </table:table-cell>
          <table:table-cell table:style-name="ce21" office:value-type="float" office:value="97.39016624" calcext:value-type="float">
            <text:p><text:s text:c="2"/>97,4 </text:p>
          </table:table-cell>
          <table:table-cell table:style-name="ce21" office:value-type="float" office:value="77.85684753" calcext:value-type="float">
            <text:p><text:s text:c="2"/>77,9 </text:p>
          </table:table-cell>
          <table:table-cell table:style-name="ce21" office:value-type="float" office:value="74.50340528" calcext:value-type="float">
            <text:p><text:s text:c="2"/>74,5 </text:p>
          </table:table-cell>
          <table:table-cell table:style-name="ce21" office:value-type="float" office:value="81.21028977" calcext:value-type="float">
            <text:p><text:s text:c="2"/>81,2 </text:p>
          </table:table-cell>
          <table:table-cell table:style-name="ce21" office:value-type="float" office:value="19.09931451" calcext:value-type="float">
            <text:p><text:s text:c="2"/>19,1 </text:p>
          </table:table-cell>
          <table:table-cell table:style-name="ce21" office:value-type="float" office:value="16.99000405" calcext:value-type="float">
            <text:p><text:s text:c="2"/>17,0 </text:p>
          </table:table-cell>
          <table:table-cell table:style-name="ce21" office:value-type="float" office:value="21.20862496" calcext:value-type="float">
            <text:p><text:s text:c="2"/>21,2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21.21161467" calcext:value-type="float">
            <text:p><text:s text:c="2"/>21,2 </text:p>
          </table:table-cell>
          <table:table-cell table:style-name="ce21" office:value-type="float" office:value="15.74441053" calcext:value-type="float">
            <text:p><text:s text:c="2"/>15,7 </text:p>
          </table:table-cell>
          <table:table-cell table:style-name="ce21" office:value-type="float" office:value="26.6788188" calcext:value-type="float">
            <text:p><text:s text:c="2"/>26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66.76159077" calcext:value-type="float">
            <text:p><text:s text:c="2"/>66,8 </text:p>
          </table:table-cell>
          <table:table-cell table:style-name="ce21" office:value-type="float" office:value="63.90495404" calcext:value-type="float">
            <text:p><text:s text:c="2"/>63,9 </text:p>
          </table:table-cell>
          <table:table-cell table:style-name="ce21" office:value-type="float" office:value="69.6182275" calcext:value-type="float">
            <text:p><text:s text:c="2"/>69,6 </text:p>
          </table:table-cell>
          <table:table-cell table:style-name="ce21" office:value-type="float" office:value="88.96449763" calcext:value-type="float">
            <text:p><text:s text:c="2"/>89,0 </text:p>
          </table:table-cell>
          <table:table-cell table:style-name="ce21" office:value-type="float" office:value="87.63930129" calcext:value-type="float">
            <text:p><text:s text:c="2"/>87,6 </text:p>
          </table:table-cell>
          <table:table-cell table:style-name="ce21" office:value-type="float" office:value="90.28969397" calcext:value-type="float">
            <text:p><text:s text:c="2"/>90,3 </text:p>
          </table:table-cell>
          <table:table-cell table:style-name="ce21" office:value-type="float" office:value="82.68779479" calcext:value-type="float">
            <text:p><text:s text:c="2"/>82,7 </text:p>
          </table:table-cell>
          <table:table-cell table:style-name="ce21" office:value-type="float" office:value="80.25238367" calcext:value-type="float">
            <text:p><text:s text:c="2"/>80,3 </text:p>
          </table:table-cell>
          <table:table-cell table:style-name="ce21" office:value-type="float" office:value="85.12320591" calcext:value-type="float">
            <text:p><text:s text:c="2"/>85,1 </text:p>
          </table:table-cell>
          <table:table-cell table:style-name="ce21" office:value-type="float" office:value="86.80396688" calcext:value-type="float">
            <text:p><text:s text:c="2"/>86,8 </text:p>
          </table:table-cell>
          <table:table-cell table:style-name="ce21" office:value-type="float" office:value="85.01887663" calcext:value-type="float">
            <text:p><text:s text:c="2"/>85,0 </text:p>
          </table:table-cell>
          <table:table-cell table:style-name="ce21" office:value-type="float" office:value="88.58905713" calcext:value-type="float">
            <text:p><text:s text:c="2"/>88,6 </text:p>
          </table:table-cell>
          <table:table-cell table:style-name="ce21" office:value-type="float" office:value="70.80955242" calcext:value-type="float">
            <text:p><text:s text:c="2"/>70,8 </text:p>
          </table:table-cell>
          <table:table-cell table:style-name="ce21" office:value-type="float" office:value="68.21578684" calcext:value-type="float">
            <text:p><text:s text:c="2"/>68,2 </text:p>
          </table:table-cell>
          <table:table-cell table:style-name="ce21" office:value-type="float" office:value="73.40331801" calcext:value-type="float">
            <text:p><text:s text:c="2"/>73,4 </text:p>
          </table:table-cell>
          <table:table-cell table:style-name="ce21" office:value-type="float" office:value="20.78426876" calcext:value-type="float">
            <text:p><text:s text:c="2"/>20,8 </text:p>
          </table:table-cell>
          <table:table-cell table:style-name="ce21" office:value-type="float" office:value="18.05118675" calcext:value-type="float">
            <text:p><text:s text:c="2"/>18,1 </text:p>
          </table:table-cell>
          <table:table-cell table:style-name="ce21" office:value-type="float" office:value="23.51735076" calcext:value-type="float">
            <text:p><text:s text:c="2"/>23,5 </text:p>
          </table:table-cell>
          <table:table-cell table:style-name="ce21" office:value-type="float" office:value="99.4375617" calcext:value-type="float">
            <text:p><text:s text:c="2"/>99,4 </text:p>
          </table:table-cell>
          <table:table-cell table:style-name="ce21" office:value-type="float" office:value="99.13580994" calcext:value-type="float">
            <text:p><text:s text:c="2"/>99,1 </text:p>
          </table:table-cell>
          <table:table-cell table:style-name="ce21" office:value-type="float" office:value="99.73931345" calcext:value-type="float">
            <text:p><text:s text:c="2"/>99,7 </text:p>
          </table:table-cell>
          <table:table-cell table:style-name="ce21" office:value-type="float" office:value="9.92088214" calcext:value-type="float">
            <text:p><text:s text:c="2"/>9,9 </text:p>
          </table:table-cell>
          <table:table-cell table:style-name="ce21" office:value-type="float" office:value="7.82135216" calcext:value-type="float">
            <text:p><text:s text:c="2"/>7,8 </text:p>
          </table:table-cell>
          <table:table-cell table:style-name="ce21" office:value-type="float" office:value="12.02041213" calcext:value-type="float">
            <text:p><text:s text:c="2"/>12,0 </text:p>
          </table:table-cell>
          <table:table-cell table:style-name="ce21" office:value-type="float" office:value="62.1992994" calcext:value-type="float">
            <text:p><text:s text:c="2"/>62,2 </text:p>
          </table:table-cell>
          <table:table-cell table:style-name="ce21" office:value-type="float" office:value="58.85947228" calcext:value-type="float">
            <text:p><text:s text:c="2"/>58,9 </text:p>
          </table:table-cell>
          <table:table-cell table:style-name="ce21" office:value-type="float" office:value="65.53912651" calcext:value-type="float">
            <text:p><text:s text:c="2"/>65,5 </text:p>
          </table:table-cell>
          <table:table-cell table:style-name="ce21" office:value-type="float" office:value="87.62921863" calcext:value-type="float">
            <text:p><text:s text:c="2"/>87,6 </text:p>
          </table:table-cell>
          <table:table-cell table:style-name="ce21" office:value-type="float" office:value="86.0780643" calcext:value-type="float">
            <text:p><text:s text:c="2"/>86,1 </text:p>
          </table:table-cell>
          <table:table-cell table:style-name="ce21" office:value-type="float" office:value="89.18037297" calcext:value-type="float">
            <text:p><text:s text:c="2"/>89,2 </text:p>
          </table:table-cell>
          <table:table-cell table:style-name="ce21" office:value-type="float" office:value="79.96507315" calcext:value-type="float">
            <text:p><text:s text:c="2"/>80,0 </text:p>
          </table:table-cell>
          <table:table-cell table:style-name="ce21" office:value-type="float" office:value="77.06302479" calcext:value-type="float">
            <text:p><text:s text:c="2"/>77,1 </text:p>
          </table:table-cell>
          <table:table-cell table:style-name="ce21" office:value-type="float" office:value="82.86712151" calcext:value-type="float">
            <text:p><text:s text:c="2"/>82,9 </text:p>
          </table:table-cell>
          <table:table-cell table:style-name="ce21" office:value-type="float" office:value="84.48789729" calcext:value-type="float">
            <text:p><text:s text:c="2"/>84,5 </text:p>
          </table:table-cell>
          <table:table-cell table:style-name="ce21" office:value-type="float" office:value="82.35863637" calcext:value-type="float">
            <text:p><text:s text:c="2"/>82,4 </text:p>
          </table:table-cell>
          <table:table-cell table:style-name="ce21" office:value-type="float" office:value="86.61715821" calcext:value-type="float">
            <text:p><text:s text:c="2"/>86,6 </text:p>
          </table:table-cell>
          <table:table-cell table:style-name="ce21" office:value-type="float" office:value="66.69498114" calcext:value-type="float">
            <text:p><text:s text:c="2"/>66,7 </text:p>
          </table:table-cell>
          <table:table-cell table:style-name="ce21" office:value-type="float" office:value="63.66606847" calcext:value-type="float">
            <text:p><text:s text:c="2"/>63,7 </text:p>
          </table:table-cell>
          <table:table-cell table:style-name="ce21" office:value-type="float" office:value="69.7238938" calcext:value-type="float">
            <text:p><text:s text:c="2"/>69,7 </text:p>
          </table:table-cell>
          <table:table-cell table:style-name="ce21" office:value-type="float" office:value="21.77742855" calcext:value-type="float">
            <text:p><text:s text:c="2"/>21,8 </text:p>
          </table:table-cell>
          <table:table-cell table:style-name="ce21" office:value-type="float" office:value="18.61731994" calcext:value-type="float">
            <text:p><text:s text:c="2"/>18,6 </text:p>
          </table:table-cell>
          <table:table-cell table:style-name="ce21" office:value-type="float" office:value="24.93753715" calcext:value-type="float">
            <text:p><text:s text:c="2"/>24,9 </text:p>
          </table:table-cell>
          <table:table-cell table:style-name="ce21" office:value-type="float" office:value="99.33040435" calcext:value-type="float">
            <text:p><text:s text:c="2"/>99,3 </text:p>
          </table:table-cell>
          <table:table-cell table:style-name="ce21" office:value-type="float" office:value="98.97036326" calcext:value-type="float">
            <text:p><text:s text:c="2"/>99,0 </text:p>
          </table:table-cell>
          <table:table-cell table:style-name="ce21" office:value-type="float" office:value="99.69044544" calcext:value-type="float">
            <text:p><text:s text:c="2"/>99,7 </text:p>
          </table:table-cell>
          <table:table-cell table:style-name="ce21" office:value-type="float" office:value="6.24205987" calcext:value-type="float">
            <text:p><text:s text:c="2"/>6,2 </text:p>
          </table:table-cell>
          <table:table-cell table:style-name="ce21" office:value-type="float" office:value="4.81818498" calcext:value-type="float">
            <text:p><text:s text:c="2"/>4,8 </text:p>
          </table:table-cell>
          <table:table-cell table:style-name="ce21" office:value-type="float" office:value="7.66593475" calcext:value-type="float">
            <text:p><text:s text:c="2"/>7,7 </text:p>
          </table:table-cell>
          <table:table-cell table:style-name="ce21" office:value-type="float" office:value="90.69700938" calcext:value-type="float">
            <text:p><text:s text:c="2"/>90,7 </text:p>
          </table:table-cell>
          <table:table-cell table:style-name="ce21" office:value-type="float" office:value="88.05177627" calcext:value-type="float">
            <text:p><text:s text:c="2"/>88,1 </text:p>
          </table:table-cell>
          <table:table-cell table:style-name="ce21" office:value-type="float" office:value="93.3422425" calcext:value-type="float">
            <text:p><text:s text:c="2"/>93,3 </text:p>
          </table:table-cell>
          <table:table-cell table:style-name="ce21" office:value-type="float" office:value="95.9708899" calcext:value-type="float">
            <text:p><text:s text:c="2"/>96,0 </text:p>
          </table:table-cell>
          <table:table-cell table:style-name="ce21" office:value-type="float" office:value="94.58845543" calcext:value-type="float">
            <text:p><text:s text:c="2"/>94,6 </text:p>
          </table:table-cell>
          <table:table-cell table:style-name="ce21" office:value-type="float" office:value="97.35332436" calcext:value-type="float">
            <text:p><text:s text:c="2"/>97,4 </text:p>
          </table:table-cell>
          <table:table-cell table:style-name="ce21" office:value-type="float" office:value="96.97217651" calcext:value-type="float">
            <text:p><text:s text:c="2"/>97,0 </text:p>
          </table:table-cell>
          <table:table-cell table:style-name="ce21" office:value-type="float" office:value="95.75066426" calcext:value-type="float">
            <text:p><text:s text:c="2"/>95,8 </text:p>
          </table:table-cell>
          <table:table-cell table:style-name="ce21" office:value-type="float" office:value="98.19368876" calcext:value-type="float">
            <text:p><text:s text:c="2"/>98,2 </text:p>
          </table:table-cell>
          <table:table-cell table:style-name="ce21" office:value-type="float" office:value="98.95068595" calcext:value-type="float">
            <text:p><text:s text:c="2"/>99,0 </text:p>
          </table:table-cell>
          <table:table-cell table:style-name="ce21" office:value-type="float" office:value="98.13952981" calcext:value-type="float">
            <text:p><text:s text:c="2"/>98,1 </text:p>
          </table:table-cell>
          <table:table-cell table:style-name="ce21" office:value-type="float" office:value="99.76184208" calcext:value-type="float">
            <text:p><text:s text:c="2"/>99,8 </text:p>
          </table:table-cell>
          <table:table-cell table:style-name="ce21" office:value-type="float" office:value="92.3999853" calcext:value-type="float">
            <text:p><text:s text:c="2"/>92,4 </text:p>
          </table:table-cell>
          <table:table-cell table:style-name="ce21" office:value-type="float" office:value="88.63139365" calcext:value-type="float">
            <text:p><text:s text:c="2"/>88,6 </text:p>
          </table:table-cell>
          <table:table-cell table:style-name="ce21" office:value-type="float" office:value="96.16857694" calcext:value-type="float">
            <text:p><text:s text:c="2"/>96,2 </text:p>
          </table:table-cell>
          <table:table-cell table:style-name="ce21" office:value-type="float" office:value="15.57307726" calcext:value-type="float">
            <text:p><text:s text:c="2"/>15,6 </text:p>
          </table:table-cell>
          <table:table-cell table:style-name="ce21" office:value-type="float" office:value="11.59269037" calcext:value-type="float">
            <text:p><text:s text:c="2"/>11,6 </text:p>
          </table:table-cell>
          <table:table-cell table:style-name="ce21" office:value-type="float" office:value="19.55346416" calcext:value-type="float">
            <text:p><text:s text:c="2"/>19,6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29.22592675" calcext:value-type="float">
            <text:p><text:s text:c="2"/>29,2 </text:p>
          </table:table-cell>
          <table:table-cell table:style-name="ce21" office:value-type="float" office:value="18.86064732" calcext:value-type="float">
            <text:p><text:s text:c="2"/>18,9 </text:p>
          </table:table-cell>
          <table:table-cell table:style-name="ce21" office:value-type="float" office:value="39.59120617" calcext:value-type="float">
            <text:p><text:s text:c="2"/>39,6 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47.47298692" calcext:value-type="float">
            <text:p><text:s text:c="2"/>47,5 </text:p>
          </table:table-cell>
          <table:table-cell table:style-name="ce22" office:value-type="float" office:value="44.84210078" calcext:value-type="float">
            <text:p><text:s text:c="2"/>44,8 </text:p>
          </table:table-cell>
          <table:table-cell table:style-name="ce22" office:value-type="float" office:value="50.10387307" calcext:value-type="float">
            <text:p><text:s text:c="2"/>50,1 </text:p>
          </table:table-cell>
          <table:table-cell table:style-name="ce22" office:value-type="float" office:value="92.64351334" calcext:value-type="float">
            <text:p><text:s text:c="2"/>92,6 </text:p>
          </table:table-cell>
          <table:table-cell table:style-name="ce22" office:value-type="float" office:value="91.83853361" calcext:value-type="float">
            <text:p><text:s text:c="2"/>91,8 </text:p>
          </table:table-cell>
          <table:table-cell table:style-name="ce22" office:value-type="float" office:value="93.44849307" calcext:value-type="float">
            <text:p><text:s text:c="2"/>93,4 </text:p>
          </table:table-cell>
          <table:table-cell table:style-name="ce22" office:value-type="float" office:value="80.62371455" calcext:value-type="float">
            <text:p><text:s text:c="2"/>80,6 </text:p>
          </table:table-cell>
          <table:table-cell table:style-name="ce22" office:value-type="float" office:value="78.76127518" calcext:value-type="float">
            <text:p><text:s text:c="2"/>78,8 </text:p>
          </table:table-cell>
          <table:table-cell table:style-name="ce22" office:value-type="float" office:value="82.48615391" calcext:value-type="float">
            <text:p><text:s text:c="2"/>82,5 </text:p>
          </table:table-cell>
          <table:table-cell table:style-name="ce22" office:value-type="float" office:value="84.80864158" calcext:value-type="float">
            <text:p><text:s text:c="2"/>84,8 </text:p>
          </table:table-cell>
          <table:table-cell table:style-name="ce22" office:value-type="float" office:value="83.1013081" calcext:value-type="float">
            <text:p><text:s text:c="2"/>83,1 </text:p>
          </table:table-cell>
          <table:table-cell table:style-name="ce22" office:value-type="float" office:value="86.51597506" calcext:value-type="float">
            <text:p><text:s text:c="2"/>86,5 </text:p>
          </table:table-cell>
          <table:table-cell table:style-name="ce22" office:value-type="float" office:value="77.34367523" calcext:value-type="float">
            <text:p><text:s text:c="2"/>77,3 </text:p>
          </table:table-cell>
          <table:table-cell table:style-name="ce22" office:value-type="float" office:value="75.90706291" calcext:value-type="float">
            <text:p><text:s text:c="2"/>75,9 </text:p>
          </table:table-cell>
          <table:table-cell table:style-name="ce22" office:value-type="float" office:value="78.78028754" calcext:value-type="float">
            <text:p><text:s text:c="2"/>78,8 </text:p>
          </table:table-cell>
          <table:table-cell table:style-name="ce22" office:value-type="float" office:value="34.15988111" calcext:value-type="float">
            <text:p><text:s text:c="2"/>34,2 </text:p>
          </table:table-cell>
          <table:table-cell table:style-name="ce22" office:value-type="float" office:value="32.37687977" calcext:value-type="float">
            <text:p><text:s text:c="2"/>32,4 </text:p>
          </table:table-cell>
          <table:table-cell table:style-name="ce22" office:value-type="float" office:value="35.94288244" calcext:value-type="float">
            <text:p><text:s text:c="2"/>35,9 </text:p>
          </table:table-cell>
          <table:table-cell table:style-name="ce22" office:value-type="float" office:value="99.40616136" calcext:value-type="float">
            <text:p><text:s text:c="2"/>99,4 </text:p>
          </table:table-cell>
          <table:table-cell table:style-name="ce22" office:value-type="float" office:value="99.10009821" calcext:value-type="float">
            <text:p><text:s text:c="2"/>99,1 </text:p>
          </table:table-cell>
          <table:table-cell table:style-name="ce22" office:value-type="float" office:value="99.71222451" calcext:value-type="float">
            <text:p><text:s text:c="2"/>99,7 </text:p>
          </table:table-cell>
          <table:table-cell table:style-name="ce22" office:value-type="float" office:value="9.2840658" calcext:value-type="float">
            <text:p><text:s text:c="2"/>9,3 </text:p>
          </table:table-cell>
          <table:table-cell table:style-name="ce22" office:value-type="float" office:value="8.41008288" calcext:value-type="float">
            <text:p><text:s text:c="2"/>8,4 </text:p>
          </table:table-cell>
          <table:table-cell table:style-name="ce22" office:value-type="float" office:value="10.15804872" calcext:value-type="float">
            <text:p><text:s text:c="2"/>10,2 </text:p>
          </table:table-cell>
          <table:table-cell table:style-name="ce22" office:value-type="float" office:value="43.96739212" calcext:value-type="float">
            <text:p><text:s text:c="2"/>44,0 </text:p>
          </table:table-cell>
          <table:table-cell table:style-name="ce22" office:value-type="float" office:value="41.08945076" calcext:value-type="float">
            <text:p><text:s text:c="2"/>41,1 </text:p>
          </table:table-cell>
          <table:table-cell table:style-name="ce22" office:value-type="float" office:value="46.84533348" calcext:value-type="float">
            <text:p><text:s text:c="2"/>46,8 </text:p>
          </table:table-cell>
          <table:table-cell table:style-name="ce22" office:value-type="float" office:value="92.11417872" calcext:value-type="float">
            <text:p><text:s text:c="2"/>92,1 </text:p>
          </table:table-cell>
          <table:table-cell table:style-name="ce22" office:value-type="float" office:value="91.22374439" calcext:value-type="float">
            <text:p><text:s text:c="2"/>91,2 </text:p>
          </table:table-cell>
          <table:table-cell table:style-name="ce22" office:value-type="float" office:value="93.00461305" calcext:value-type="float">
            <text:p><text:s text:c="2"/>93,0 </text:p>
          </table:table-cell>
          <table:table-cell table:style-name="ce22" office:value-type="float" office:value="78.65206958" calcext:value-type="float">
            <text:p><text:s text:c="2"/>78,7 </text:p>
          </table:table-cell>
          <table:table-cell table:style-name="ce22" office:value-type="float" office:value="76.57791838" calcext:value-type="float">
            <text:p><text:s text:c="2"/>76,6 </text:p>
          </table:table-cell>
          <table:table-cell table:style-name="ce22" office:value-type="float" office:value="80.72622078" calcext:value-type="float">
            <text:p><text:s text:c="2"/>80,7 </text:p>
          </table:table-cell>
          <table:table-cell table:style-name="ce22" office:value-type="float" office:value="83.26344752" calcext:value-type="float">
            <text:p><text:s text:c="2"/>83,3 </text:p>
          </table:table-cell>
          <table:table-cell table:style-name="ce22" office:value-type="float" office:value="81.36686984" calcext:value-type="float">
            <text:p><text:s text:c="2"/>81,4 </text:p>
          </table:table-cell>
          <table:table-cell table:style-name="ce22" office:value-type="float" office:value="85.16002519" calcext:value-type="float">
            <text:p><text:s text:c="2"/>85,2 </text:p>
          </table:table-cell>
          <table:table-cell table:style-name="ce22" office:value-type="float" office:value="75.20850008" calcext:value-type="float">
            <text:p><text:s text:c="2"/>75,2 </text:p>
          </table:table-cell>
          <table:table-cell table:style-name="ce22" office:value-type="float" office:value="73.61586457" calcext:value-type="float">
            <text:p><text:s text:c="2"/>73,6 </text:p>
          </table:table-cell>
          <table:table-cell table:style-name="ce22" office:value-type="float" office:value="76.80113559" calcext:value-type="float">
            <text:p><text:s text:c="2"/>76,8 </text:p>
          </table:table-cell>
          <table:table-cell table:style-name="ce22" office:value-type="float" office:value="35.4813593" calcext:value-type="float">
            <text:p><text:s text:c="2"/>35,5 </text:p>
          </table:table-cell>
          <table:table-cell table:style-name="ce22" office:value-type="float" office:value="33.56149406" calcext:value-type="float">
            <text:p><text:s text:c="2"/>33,6 </text:p>
          </table:table-cell>
          <table:table-cell table:style-name="ce22" office:value-type="float" office:value="37.40122455" calcext:value-type="float">
            <text:p><text:s text:c="2"/>37,4 </text:p>
          </table:table-cell>
          <table:table-cell table:style-name="ce22" office:value-type="float" office:value="99.36161831" calcext:value-type="float">
            <text:p><text:s text:c="2"/>99,4 </text:p>
          </table:table-cell>
          <table:table-cell table:style-name="ce22" office:value-type="float" office:value="99.02211938" calcext:value-type="float">
            <text:p><text:s text:c="2"/>99,0 </text:p>
          </table:table-cell>
          <table:table-cell table:style-name="ce22" office:value-type="float" office:value="99.70111725" calcext:value-type="float">
            <text:p><text:s text:c="2"/>99,7 </text:p>
          </table:table-cell>
          <table:table-cell table:style-name="ce22" office:value-type="float" office:value="7.12132626" calcext:value-type="float">
            <text:p><text:s text:c="2"/>7,1 </text:p>
          </table:table-cell>
          <table:table-cell table:style-name="ce22" office:value-type="float" office:value="6.33244657" calcext:value-type="float">
            <text:p><text:s text:c="2"/>6,3 </text:p>
          </table:table-cell>
          <table:table-cell table:style-name="ce22" office:value-type="float" office:value="7.91020594" calcext:value-type="float">
            <text:p><text:s text:c="2"/>7,9 </text:p>
          </table:table-cell>
          <table:table-cell table:style-name="ce22" office:value-type="float" office:value="78.17132663" calcext:value-type="float">
            <text:p><text:s text:c="2"/>78,2 </text:p>
          </table:table-cell>
          <table:table-cell table:style-name="ce22" office:value-type="float" office:value="73.15561884" calcext:value-type="float">
            <text:p><text:s text:c="2"/>73,2 </text:p>
          </table:table-cell>
          <table:table-cell table:style-name="ce22" office:value-type="float" office:value="83.18703443" calcext:value-type="float">
            <text:p><text:s text:c="2"/>83,2 </text:p>
          </table:table-cell>
          <table:table-cell table:style-name="ce22" office:value-type="float" office:value="97.28241087" calcext:value-type="float">
            <text:p><text:s text:c="2"/>97,3 </text:p>
          </table:table-cell>
          <table:table-cell table:style-name="ce22" office:value-type="float" office:value="96.53277548" calcext:value-type="float">
            <text:p><text:s text:c="2"/>96,5 </text:p>
          </table:table-cell>
          <table:table-cell table:style-name="ce22" office:value-type="float" office:value="98.03204626" calcext:value-type="float">
            <text:p><text:s text:c="2"/>98,0 </text:p>
          </table:table-cell>
          <table:table-cell table:style-name="ce22" office:value-type="float" office:value="97.89190067" calcext:value-type="float">
            <text:p><text:s text:c="2"/>97,9 </text:p>
          </table:table-cell>
          <table:table-cell table:style-name="ce22" office:value-type="float" office:value="96.80626681" calcext:value-type="float">
            <text:p><text:s text:c="2"/>96,8 </text:p>
          </table:table-cell>
          <table:table-cell table:style-name="ce22" office:value-type="float" office:value="98.97753454" calcext:value-type="float">
            <text:p><text:s text:c="2"/>99,0 </text:p>
          </table:table-cell>
          <table:table-cell table:style-name="ce22" office:value-type="float" office:value="98.35717225" calcext:value-type="float">
            <text:p><text:s text:c="2"/>98,4 </text:p>
          </table:table-cell>
          <table:table-cell table:style-name="ce22" office:value-type="float" office:value="97.17658531" calcext:value-type="float">
            <text:p><text:s text:c="2"/>97,2 </text:p>
          </table:table-cell>
          <table:table-cell table:style-name="ce22" office:value-type="float" office:value="99.5377592" calcext:value-type="float">
            <text:p><text:s text:c="2"/>99,5 </text:p>
          </table:table-cell>
          <table:table-cell table:style-name="ce22" office:value-type="float" office:value="96.04310775" calcext:value-type="float">
            <text:p><text:s text:c="2"/>96,0 </text:p>
          </table:table-cell>
          <table:table-cell table:style-name="ce22" office:value-type="float" office:value="95.18629009" calcext:value-type="float">
            <text:p><text:s text:c="2"/>95,2 </text:p>
          </table:table-cell>
          <table:table-cell table:style-name="ce22" office:value-type="float" office:value="96.89992541" calcext:value-type="float">
            <text:p><text:s text:c="2"/>96,9 </text:p>
          </table:table-cell>
          <table:table-cell table:style-name="ce22" office:value-type="float" office:value="22.58379075" calcext:value-type="float">
            <text:p><text:s text:c="2"/>22,6 </text:p>
          </table:table-cell>
          <table:table-cell table:style-name="ce22" office:value-type="float" office:value="18.20904026" calcext:value-type="float">
            <text:p><text:s text:c="2"/>18,2 </text:p>
          </table:table-cell>
          <table:table-cell table:style-name="ce22" office:value-type="float" office:value="26.95854123" calcext:value-type="float">
            <text:p><text:s text:c="2"/>27,0 </text:p>
          </table:table-cell>
          <table:table-cell table:style-name="ce22" office:value-type="float" office:value="99.79622096" calcext:value-type="float">
            <text:p><text:s text:c="2"/>99,8 </text:p>
          </table:table-cell>
          <table:table-cell table:style-name="ce22" office:value-type="float" office:value="99.52683452" calcext:value-type="float">
            <text:p><text:s text:c="2"/>99,5 </text:p>
          </table:table-cell>
          <table:table-cell table:style-name="ce22" office:value-type="float" office:value="100" calcext:value-type="float">
            <text:p><text:s text:c="2"/>100,0 </text:p>
          </table:table-cell>
          <table:table-cell table:style-name="ce22" office:value-type="float" office:value="28.21296429" calcext:value-type="float">
            <text:p><text:s text:c="2"/>28,2 </text:p>
          </table:table-cell>
          <table:table-cell table:style-name="ce22" office:value-type="float" office:value="23.55169517" calcext:value-type="float">
            <text:p><text:s text:c="2"/>23,6 </text:p>
          </table:table-cell>
          <table:table-cell table:style-name="ce22" office:value-type="float" office:value="32.8742334" calcext:value-type="float">
            <text:p><text:s text:c="2"/>32,9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48.43551981" calcext:value-type="float">
            <text:p><text:s text:c="2"/>48,4 </text:p>
          </table:table-cell>
          <table:table-cell table:style-name="ce21" office:value-type="float" office:value="44.19061789" calcext:value-type="float">
            <text:p><text:s text:c="2"/>44,2 </text:p>
          </table:table-cell>
          <table:table-cell table:style-name="ce21" office:value-type="float" office:value="52.68042173" calcext:value-type="float">
            <text:p><text:s text:c="2"/>52,7 </text:p>
          </table:table-cell>
          <table:table-cell table:style-name="ce21" office:value-type="float" office:value="92.73077021" calcext:value-type="float">
            <text:p><text:s text:c="2"/>92,7 </text:p>
          </table:table-cell>
          <table:table-cell table:style-name="ce21" office:value-type="float" office:value="91.51179159" calcext:value-type="float">
            <text:p><text:s text:c="2"/>91,5 </text:p>
          </table:table-cell>
          <table:table-cell table:style-name="ce21" office:value-type="float" office:value="93.94974883" calcext:value-type="float">
            <text:p><text:s text:c="2"/>93,9 </text:p>
          </table:table-cell>
          <table:table-cell table:style-name="ce21" office:value-type="float" office:value="80.10089387" calcext:value-type="float">
            <text:p><text:s text:c="2"/>80,1 </text:p>
          </table:table-cell>
          <table:table-cell table:style-name="ce21" office:value-type="float" office:value="77.01007792" calcext:value-type="float">
            <text:p><text:s text:c="2"/>77,0 </text:p>
          </table:table-cell>
          <table:table-cell table:style-name="ce21" office:value-type="float" office:value="83.19170983" calcext:value-type="float">
            <text:p><text:s text:c="2"/>83,2 </text:p>
          </table:table-cell>
          <table:table-cell table:style-name="ce21" office:value-type="float" office:value="85.35958031" calcext:value-type="float">
            <text:p><text:s text:c="2"/>85,4 </text:p>
          </table:table-cell>
          <table:table-cell table:style-name="ce21" office:value-type="float" office:value="82.80005528" calcext:value-type="float">
            <text:p><text:s text:c="2"/>82,8 </text:p>
          </table:table-cell>
          <table:table-cell table:style-name="ce21" office:value-type="float" office:value="87.91910534" calcext:value-type="float">
            <text:p><text:s text:c="2"/>87,9 </text:p>
          </table:table-cell>
          <table:table-cell table:style-name="ce21" office:value-type="float" office:value="79.63524754" calcext:value-type="float">
            <text:p><text:s text:c="2"/>79,6 </text:p>
          </table:table-cell>
          <table:table-cell table:style-name="ce21" office:value-type="float" office:value="77.52341784" calcext:value-type="float">
            <text:p><text:s text:c="2"/>77,5 </text:p>
          </table:table-cell>
          <table:table-cell table:style-name="ce21" office:value-type="float" office:value="81.74707724" calcext:value-type="float">
            <text:p><text:s text:c="2"/>81,7 </text:p>
          </table:table-cell>
          <table:table-cell table:style-name="ce21" office:value-type="float" office:value="35.40672268" calcext:value-type="float">
            <text:p><text:s text:c="2"/>35,4 </text:p>
          </table:table-cell>
          <table:table-cell table:style-name="ce21" office:value-type="float" office:value="32.54586946" calcext:value-type="float">
            <text:p><text:s text:c="2"/>32,5 </text:p>
          </table:table-cell>
          <table:table-cell table:style-name="ce21" office:value-type="float" office:value="38.26757589" calcext:value-type="float">
            <text:p><text:s text:c="2"/>38,3 </text:p>
          </table:table-cell>
          <table:table-cell table:style-name="ce21" office:value-type="float" office:value="99.60668523" calcext:value-type="float">
            <text:p><text:s text:c="2"/>99,6 </text:p>
          </table:table-cell>
          <table:table-cell table:style-name="ce21" office:value-type="float" office:value="99.22947775" calcext:value-type="float">
            <text:p><text:s text:c="2"/>99,2 </text:p>
          </table:table-cell>
          <table:table-cell table:style-name="ce21" office:value-type="float" office:value="99.98389272" calcext:value-type="float">
            <text:p><text:s text:c="2"/>100,0 </text:p>
          </table:table-cell>
          <table:table-cell table:style-name="ce21" office:value-type="float" office:value="11.2439269" calcext:value-type="float">
            <text:p><text:s text:c="2"/>11,2 </text:p>
          </table:table-cell>
          <table:table-cell table:style-name="ce21" office:value-type="float" office:value="9.70210155" calcext:value-type="float">
            <text:p><text:s text:c="2"/>9,7 </text:p>
          </table:table-cell>
          <table:table-cell table:style-name="ce21" office:value-type="float" office:value="12.78575225" calcext:value-type="float">
            <text:p><text:s text:c="2"/>12,8 </text:p>
          </table:table-cell>
          <table:table-cell table:style-name="ce21" office:value-type="float" office:value="43.28097763" calcext:value-type="float">
            <text:p><text:s text:c="2"/>43,3 </text:p>
          </table:table-cell>
          <table:table-cell table:style-name="ce21" office:value-type="float" office:value="38.5188278" calcext:value-type="float">
            <text:p><text:s text:c="2"/>38,5 </text:p>
          </table:table-cell>
          <table:table-cell table:style-name="ce21" office:value-type="float" office:value="48.04312746" calcext:value-type="float">
            <text:p><text:s text:c="2"/>48,0 </text:p>
          </table:table-cell>
          <table:table-cell table:style-name="ce21" office:value-type="float" office:value="92.08806307" calcext:value-type="float">
            <text:p><text:s text:c="2"/>92,1 </text:p>
          </table:table-cell>
          <table:table-cell table:style-name="ce21" office:value-type="float" office:value="90.7084541" calcext:value-type="float">
            <text:p><text:s text:c="2"/>90,7 </text:p>
          </table:table-cell>
          <table:table-cell table:style-name="ce21" office:value-type="float" office:value="93.46767205" calcext:value-type="float">
            <text:p><text:s text:c="2"/>93,5 </text:p>
          </table:table-cell>
          <table:table-cell table:style-name="ce21" office:value-type="float" office:value="77.48125159" calcext:value-type="float">
            <text:p><text:s text:c="2"/>77,5 </text:p>
          </table:table-cell>
          <table:table-cell table:style-name="ce21" office:value-type="float" office:value="73.95566112" calcext:value-type="float">
            <text:p><text:s text:c="2"/>74,0 </text:p>
          </table:table-cell>
          <table:table-cell table:style-name="ce21" office:value-type="float" office:value="81.00684206" calcext:value-type="float">
            <text:p><text:s text:c="2"/>81,0 </text:p>
          </table:table-cell>
          <table:table-cell table:style-name="ce21" office:value-type="float" office:value="83.41326101" calcext:value-type="float">
            <text:p><text:s text:c="2"/>83,4 </text:p>
          </table:table-cell>
          <table:table-cell table:style-name="ce21" office:value-type="float" office:value="80.50027261" calcext:value-type="float">
            <text:p><text:s text:c="2"/>80,5 </text:p>
          </table:table-cell>
          <table:table-cell table:style-name="ce21" office:value-type="float" office:value="86.32624941" calcext:value-type="float">
            <text:p><text:s text:c="2"/>86,3 </text:p>
          </table:table-cell>
          <table:table-cell table:style-name="ce21" office:value-type="float" office:value="77.07220607" calcext:value-type="float">
            <text:p><text:s text:c="2"/>77,1 </text:p>
          </table:table-cell>
          <table:table-cell table:style-name="ce21" office:value-type="float" office:value="74.64573808" calcext:value-type="float">
            <text:p><text:s text:c="2"/>74,6 </text:p>
          </table:table-cell>
          <table:table-cell table:style-name="ce21" office:value-type="float" office:value="79.49867405" calcext:value-type="float">
            <text:p><text:s text:c="2"/>79,5 </text:p>
          </table:table-cell>
          <table:table-cell table:style-name="ce21" office:value-type="float" office:value="37.25529965" calcext:value-type="float">
            <text:p><text:s text:c="2"/>37,3 </text:p>
          </table:table-cell>
          <table:table-cell table:style-name="ce21" office:value-type="float" office:value="34.19296651" calcext:value-type="float">
            <text:p><text:s text:c="2"/>34,2 </text:p>
          </table:table-cell>
          <table:table-cell table:style-name="ce21" office:value-type="float" office:value="40.31763279" calcext:value-type="float">
            <text:p><text:s text:c="2"/>40,3 </text:p>
          </table:table-cell>
          <table:table-cell table:style-name="ce21" office:value-type="float" office:value="99.59226134" calcext:value-type="float">
            <text:p><text:s text:c="2"/>99,6 </text:p>
          </table:table-cell>
          <table:table-cell table:style-name="ce21" office:value-type="float" office:value="99.16602039" calcext:value-type="float">
            <text:p><text:s text:c="2"/>99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.39694438" calcext:value-type="float">
            <text:p><text:s text:c="2"/>8,4 </text:p>
          </table:table-cell>
          <table:table-cell table:style-name="ce21" office:value-type="float" office:value="6.97484758" calcext:value-type="float">
            <text:p><text:s text:c="2"/>7,0 </text:p>
          </table:table-cell>
          <table:table-cell table:style-name="ce21" office:value-type="float" office:value="9.81904119" calcext:value-type="float">
            <text:p><text:s text:c="2"/>9,8 </text:p>
          </table:table-cell>
          <table:table-cell table:style-name="ce21" office:value-type="float" office:value="83.64232599" calcext:value-type="float">
            <text:p><text:s text:c="2"/>83,6 </text:p>
          </table:table-cell>
          <table:table-cell table:style-name="ce21" office:value-type="float" office:value="77.8800462" calcext:value-type="float">
            <text:p><text:s text:c="2"/>77,9 </text:p>
          </table:table-cell>
          <table:table-cell table:style-name="ce21" office:value-type="float" office:value="89.40460577" calcext:value-type="float">
            <text:p><text:s text:c="2"/>89,4 </text:p>
          </table:table-cell>
          <table:table-cell table:style-name="ce21" office:value-type="float" office:value="97.12974036" calcext:value-type="float">
            <text:p><text:s text:c="2"/>97,1 </text:p>
          </table:table-cell>
          <table:table-cell table:style-name="ce21" office:value-type="float" office:value="95.96747537" calcext:value-type="float">
            <text:p><text:s text:c="2"/>96,0 </text:p>
          </table:table-cell>
          <table:table-cell table:style-name="ce21" office:value-type="float" office:value="98.29200536" calcext:value-type="float">
            <text:p><text:s text:c="2"/>98,3 </text:p>
          </table:table-cell>
          <table:table-cell table:style-name="ce21" office:value-type="float" office:value="97.99401216" calcext:value-type="float">
            <text:p><text:s text:c="2"/>98,0 </text:p>
          </table:table-cell>
          <table:table-cell table:style-name="ce21" office:value-type="float" office:value="96.84821394" calcext:value-type="float">
            <text:p><text:s text:c="2"/>96,8 </text:p>
          </table:table-cell>
          <table:table-cell table:style-name="ce21" office:value-type="float" office:value="99.13981038" calcext:value-type="float">
            <text:p><text:s text:c="2"/>99,1 </text:p>
          </table:table-cell>
          <table:table-cell table:style-name="ce21" office:value-type="float" office:value="98.65315087" calcext:value-type="float">
            <text:p><text:s text:c="2"/>98,7 </text:p>
          </table:table-cell>
          <table:table-cell table:style-name="ce21" office:value-type="float" office:value="97.25440027" calcext:value-type="float">
            <text:p><text:s text:c="2"/>97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7.14574597" calcext:value-type="float">
            <text:p><text:s text:c="2"/>97,1 </text:p>
          </table:table-cell>
          <table:table-cell table:style-name="ce21" office:value-type="float" office:value="96.00048368" calcext:value-type="float">
            <text:p><text:s text:c="2"/>96,0 </text:p>
          </table:table-cell>
          <table:table-cell table:style-name="ce21" office:value-type="float" office:value="98.29100826" calcext:value-type="float">
            <text:p><text:s text:c="2"/>98,3 </text:p>
          </table:table-cell>
          <table:table-cell table:style-name="ce21" office:value-type="float" office:value="22.77251293" calcext:value-type="float">
            <text:p><text:s text:c="2"/>22,8 </text:p>
          </table:table-cell>
          <table:table-cell table:style-name="ce21" office:value-type="float" office:value="15.13198183" calcext:value-type="float">
            <text:p><text:s text:c="2"/>15,1 </text:p>
          </table:table-cell>
          <table:table-cell table:style-name="ce21" office:value-type="float" office:value="30.41304403" calcext:value-type="float">
            <text:p><text:s text:c="2"/>30,4 </text:p>
          </table:table-cell>
          <table:table-cell table:style-name="ce21" office:value-type="float" office:value="99.70522722" calcext:value-type="float">
            <text:p><text:s text:c="2"/>99,7 </text:p>
          </table:table-cell>
          <table:table-cell table:style-name="ce21" office:value-type="float" office:value="99.21575393" calcext:value-type="float">
            <text:p><text:s text:c="2"/>99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65871219" calcext:value-type="float">
            <text:p><text:s text:c="2"/>30,7 </text:p>
          </table:table-cell>
          <table:table-cell table:style-name="ce21" office:value-type="float" office:value="23.54068763" calcext:value-type="float">
            <text:p><text:s text:c="2"/>23,5 </text:p>
          </table:table-cell>
          <table:table-cell table:style-name="ce21" office:value-type="float" office:value="37.77673674" calcext:value-type="float">
            <text:p><text:s text:c="2"/>37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51.9984096" calcext:value-type="float">
            <text:p><text:s text:c="2"/>52,0 </text:p>
          </table:table-cell>
          <table:table-cell table:style-name="ce21" office:value-type="float" office:value="46.91390595" calcext:value-type="float">
            <text:p><text:s text:c="2"/>46,9 </text:p>
          </table:table-cell>
          <table:table-cell table:style-name="ce21" office:value-type="float" office:value="57.08291326" calcext:value-type="float">
            <text:p><text:s text:c="2"/>57,1 </text:p>
          </table:table-cell>
          <table:table-cell table:style-name="ce21" office:value-type="float" office:value="91.82020492" calcext:value-type="float">
            <text:p><text:s text:c="2"/>91,8 </text:p>
          </table:table-cell>
          <table:table-cell table:style-name="ce21" office:value-type="float" office:value="90.46777363" calcext:value-type="float">
            <text:p><text:s text:c="2"/>90,5 </text:p>
          </table:table-cell>
          <table:table-cell table:style-name="ce21" office:value-type="float" office:value="93.17263621" calcext:value-type="float">
            <text:p><text:s text:c="2"/>93,2 </text:p>
          </table:table-cell>
          <table:table-cell table:style-name="ce21" office:value-type="float" office:value="83.52226848" calcext:value-type="float">
            <text:p><text:s text:c="2"/>83,5 </text:p>
          </table:table-cell>
          <table:table-cell table:style-name="ce21" office:value-type="float" office:value="80.32016663" calcext:value-type="float">
            <text:p><text:s text:c="2"/>80,3 </text:p>
          </table:table-cell>
          <table:table-cell table:style-name="ce21" office:value-type="float" office:value="86.72437033" calcext:value-type="float">
            <text:p><text:s text:c="2"/>86,7 </text:p>
          </table:table-cell>
          <table:table-cell table:style-name="ce21" office:value-type="float" office:value="86.7737489" calcext:value-type="float">
            <text:p><text:s text:c="2"/>86,8 </text:p>
          </table:table-cell>
          <table:table-cell table:style-name="ce21" office:value-type="float" office:value="83.52259265" calcext:value-type="float">
            <text:p><text:s text:c="2"/>83,5 </text:p>
          </table:table-cell>
          <table:table-cell table:style-name="ce21" office:value-type="float" office:value="90.02490514" calcext:value-type="float">
            <text:p><text:s text:c="2"/>90,0 </text:p>
          </table:table-cell>
          <table:table-cell table:style-name="ce21" office:value-type="float" office:value="80.17469552" calcext:value-type="float">
            <text:p><text:s text:c="2"/>80,2 </text:p>
          </table:table-cell>
          <table:table-cell table:style-name="ce21" office:value-type="float" office:value="78.06715644" calcext:value-type="float">
            <text:p><text:s text:c="2"/>78,1 </text:p>
          </table:table-cell>
          <table:table-cell table:style-name="ce21" office:value-type="float" office:value="82.28223461" calcext:value-type="float">
            <text:p><text:s text:c="2"/>82,3 </text:p>
          </table:table-cell>
          <table:table-cell table:style-name="ce21" office:value-type="float" office:value="38.34409849" calcext:value-type="float">
            <text:p><text:s text:c="2"/>38,3 </text:p>
          </table:table-cell>
          <table:table-cell table:style-name="ce21" office:value-type="float" office:value="35.61920644" calcext:value-type="float">
            <text:p><text:s text:c="2"/>35,6 </text:p>
          </table:table-cell>
          <table:table-cell table:style-name="ce21" office:value-type="float" office:value="41.06899054" calcext:value-type="float">
            <text:p><text:s text:c="2"/>41,1 </text:p>
          </table:table-cell>
          <table:table-cell table:style-name="ce21" office:value-type="float" office:value="99.11383118" calcext:value-type="float">
            <text:p><text:s text:c="2"/>99,1 </text:p>
          </table:table-cell>
          <table:table-cell table:style-name="ce21" office:value-type="float" office:value="98.36456875" calcext:value-type="float">
            <text:p><text:s text:c="2"/>98,4 </text:p>
          </table:table-cell>
          <table:table-cell table:style-name="ce21" office:value-type="float" office:value="99.8630936" calcext:value-type="float">
            <text:p><text:s text:c="2"/>99,9 </text:p>
          </table:table-cell>
          <table:table-cell table:style-name="ce21" office:value-type="float" office:value="8.52904948" calcext:value-type="float">
            <text:p><text:s text:c="2"/>8,5 </text:p>
          </table:table-cell>
          <table:table-cell table:style-name="ce21" office:value-type="float" office:value="6.932664" calcext:value-type="float">
            <text:p><text:s text:c="2"/>6,9 </text:p>
          </table:table-cell>
          <table:table-cell table:style-name="ce21" office:value-type="float" office:value="10.12543495" calcext:value-type="float">
            <text:p><text:s text:c="2"/>10,1 </text:p>
          </table:table-cell>
          <table:table-cell table:style-name="ce21" office:value-type="float" office:value="49.55524384" calcext:value-type="float">
            <text:p><text:s text:c="2"/>49,6 </text:p>
          </table:table-cell>
          <table:table-cell table:style-name="ce21" office:value-type="float" office:value="43.95777634" calcext:value-type="float">
            <text:p><text:s text:c="2"/>44,0 </text:p>
          </table:table-cell>
          <table:table-cell table:style-name="ce21" office:value-type="float" office:value="55.15271135" calcext:value-type="float">
            <text:p><text:s text:c="2"/>55,2 </text:p>
          </table:table-cell>
          <table:table-cell table:style-name="ce21" office:value-type="float" office:value="91.03272515" calcext:value-type="float">
            <text:p><text:s text:c="2"/>91,0 </text:p>
          </table:table-cell>
          <table:table-cell table:style-name="ce21" office:value-type="float" office:value="89.53230987" calcext:value-type="float">
            <text:p><text:s text:c="2"/>89,5 </text:p>
          </table:table-cell>
          <table:table-cell table:style-name="ce21" office:value-type="float" office:value="92.53314042" calcext:value-type="float">
            <text:p><text:s text:c="2"/>92,5 </text:p>
          </table:table-cell>
          <table:table-cell table:style-name="ce21" office:value-type="float" office:value="81.69158316" calcext:value-type="float">
            <text:p><text:s text:c="2"/>81,7 </text:p>
          </table:table-cell>
          <table:table-cell table:style-name="ce21" office:value-type="float" office:value="78.10294152" calcext:value-type="float">
            <text:p><text:s text:c="2"/>78,1 </text:p>
          </table:table-cell>
          <table:table-cell table:style-name="ce21" office:value-type="float" office:value="85.2802248" calcext:value-type="float">
            <text:p><text:s text:c="2"/>85,3 </text:p>
          </table:table-cell>
          <table:table-cell table:style-name="ce21" office:value-type="float" office:value="85.30871442" calcext:value-type="float">
            <text:p><text:s text:c="2"/>85,3 </text:p>
          </table:table-cell>
          <table:table-cell table:style-name="ce21" office:value-type="float" office:value="81.65770421" calcext:value-type="float">
            <text:p><text:s text:c="2"/>81,7 </text:p>
          </table:table-cell>
          <table:table-cell table:style-name="ce21" office:value-type="float" office:value="88.95972463" calcext:value-type="float">
            <text:p><text:s text:c="2"/>89,0 </text:p>
          </table:table-cell>
          <table:table-cell table:style-name="ce21" office:value-type="float" office:value="78.29932594" calcext:value-type="float">
            <text:p><text:s text:c="2"/>78,3 </text:p>
          </table:table-cell>
          <table:table-cell table:style-name="ce21" office:value-type="float" office:value="75.94409213" calcext:value-type="float">
            <text:p><text:s text:c="2"/>75,9 </text:p>
          </table:table-cell>
          <table:table-cell table:style-name="ce21" office:value-type="float" office:value="80.65455974" calcext:value-type="float">
            <text:p><text:s text:c="2"/>80,7 </text:p>
          </table:table-cell>
          <table:table-cell table:style-name="ce21" office:value-type="float" office:value="39.78461726" calcext:value-type="float">
            <text:p><text:s text:c="2"/>39,8 </text:p>
          </table:table-cell>
          <table:table-cell table:style-name="ce21" office:value-type="float" office:value="36.7644152" calcext:value-type="float">
            <text:p><text:s text:c="2"/>36,8 </text:p>
          </table:table-cell>
          <table:table-cell table:style-name="ce21" office:value-type="float" office:value="42.80481933" calcext:value-type="float">
            <text:p><text:s text:c="2"/>42,8 </text:p>
          </table:table-cell>
          <table:table-cell table:style-name="ce21" office:value-type="float" office:value="99.01209968" calcext:value-type="float">
            <text:p><text:s text:c="2"/>99,0 </text:p>
          </table:table-cell>
          <table:table-cell table:style-name="ce21" office:value-type="float" office:value="98.16781446" calcext:value-type="float">
            <text:p><text:s text:c="2"/>98,2 </text:p>
          </table:table-cell>
          <table:table-cell table:style-name="ce21" office:value-type="float" office:value="99.85638489" calcext:value-type="float">
            <text:p><text:s text:c="2"/>99,9 </text:p>
          </table:table-cell>
          <table:table-cell table:style-name="ce21" office:value-type="float" office:value="6.48787129" calcext:value-type="float">
            <text:p><text:s text:c="2"/>6,5 </text:p>
          </table:table-cell>
          <table:table-cell table:style-name="ce21" office:value-type="float" office:value="5.09333659" calcext:value-type="float">
            <text:p><text:s text:c="2"/>5,1 </text:p>
          </table:table-cell>
          <table:table-cell table:style-name="ce21" office:value-type="float" office:value="7.882406" calcext:value-type="float">
            <text:p><text:s text:c="2"/>7,9 </text:p>
          </table:table-cell>
          <table:table-cell table:style-name="ce21" office:value-type="float" office:value="71.15286111" calcext:value-type="float">
            <text:p><text:s text:c="2"/>71,2 </text:p>
          </table:table-cell>
          <table:table-cell table:style-name="ce21" office:value-type="float" office:value="59.6807055" calcext:value-type="float">
            <text:p><text:s text:c="2"/>59,7 </text:p>
          </table:table-cell>
          <table:table-cell table:style-name="ce21" office:value-type="float" office:value="82.62501672" calcext:value-type="float">
            <text:p><text:s text:c="2"/>82,6 </text:p>
          </table:table-cell>
          <table:table-cell table:style-name="ce21" office:value-type="float" office:value="97.99752329" calcext:value-type="float">
            <text:p><text:s text:c="2"/>98,0 </text:p>
          </table:table-cell>
          <table:table-cell table:style-name="ce21" office:value-type="float" office:value="96.71963915" calcext:value-type="float">
            <text:p><text:s text:c="2"/>96,7 </text:p>
          </table:table-cell>
          <table:table-cell table:style-name="ce21" office:value-type="float" office:value="99.27540744" calcext:value-type="float">
            <text:p><text:s text:c="2"/>99,3 </text:p>
          </table:table-cell>
          <table:table-cell table:style-name="ce21" office:value-type="float" office:value="97.88292435" calcext:value-type="float">
            <text:p><text:s text:c="2"/>97,9 </text:p>
          </table:table-cell>
          <table:table-cell table:style-name="ce21" office:value-type="float" office:value="95.88329597" calcext:value-type="float">
            <text:p><text:s text:c="2"/>95,9 </text:p>
          </table:table-cell>
          <table:table-cell table:style-name="ce21" office:value-type="float" office:value="99.88255274" calcext:value-type="float">
            <text:p><text:s text:c="2"/>99,9 </text:p>
          </table:table-cell>
          <table:table-cell table:style-name="ce21" office:value-type="float" office:value="98.31291162" calcext:value-type="float">
            <text:p><text:s text:c="2"/>98,3 </text:p>
          </table:table-cell>
          <table:table-cell table:style-name="ce21" office:value-type="float" office:value="96.33025959" calcext:value-type="float">
            <text:p><text:s text:c="2"/>96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4.87713195" calcext:value-type="float">
            <text:p><text:s text:c="2"/>94,9 </text:p>
          </table:table-cell>
          <table:table-cell table:style-name="ce21" office:value-type="float" office:value="93.02773115" calcext:value-type="float">
            <text:p><text:s text:c="2"/>93,0 </text:p>
          </table:table-cell>
          <table:table-cell table:style-name="ce21" office:value-type="float" office:value="96.72653276" calcext:value-type="float">
            <text:p><text:s text:c="2"/>96,7 </text:p>
          </table:table-cell>
          <table:table-cell table:style-name="ce21" office:value-type="float" office:value="27.04485991" calcext:value-type="float">
            <text:p><text:s text:c="2"/>27,0 </text:p>
          </table:table-cell>
          <table:table-cell table:style-name="ce21" office:value-type="float" office:value="22.93830136" calcext:value-type="float">
            <text:p><text:s text:c="2"/>22,9 </text:p>
          </table:table-cell>
          <table:table-cell table:style-name="ce21" office:value-type="float" office:value="31.15141846" calcext:value-type="float">
            <text:p><text:s text:c="2"/>31,2 </text:p>
          </table:table-cell>
          <table:table-cell table:style-name="ce21" office:value-type="float" office:value="99.91183076" calcext:value-type="float">
            <text:p><text:s text:c="2"/>99,9 </text:p>
          </table:table-cell>
          <table:table-cell table:style-name="ce21" office:value-type="float" office:value="99.78775817" calcext:value-type="float">
            <text:p><text:s text:c="2"/>99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4.5408988" calcext:value-type="float">
            <text:p><text:s text:c="2"/>24,5 </text:p>
          </table:table-cell>
          <table:table-cell table:style-name="ce21" office:value-type="float" office:value="17.35217133" calcext:value-type="float">
            <text:p><text:s text:c="2"/>17,4 </text:p>
          </table:table-cell>
          <table:table-cell table:style-name="ce21" office:value-type="float" office:value="31.72962627" calcext:value-type="float">
            <text:p><text:s text:c="2"/>31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42.29620028" calcext:value-type="float">
            <text:p><text:s text:c="2"/>42,3 </text:p>
          </table:table-cell>
          <table:table-cell table:style-name="ce21" office:value-type="float" office:value="37.92646374" calcext:value-type="float">
            <text:p><text:s text:c="2"/>37,9 </text:p>
          </table:table-cell>
          <table:table-cell table:style-name="ce21" office:value-type="float" office:value="46.66593681" calcext:value-type="float">
            <text:p><text:s text:c="2"/>46,7 </text:p>
          </table:table-cell>
          <table:table-cell table:style-name="ce21" office:value-type="float" office:value="93.20852176" calcext:value-type="float">
            <text:p><text:s text:c="2"/>93,2 </text:p>
          </table:table-cell>
          <table:table-cell table:style-name="ce21" office:value-type="float" office:value="91.61052445" calcext:value-type="float">
            <text:p><text:s text:c="2"/>91,6 </text:p>
          </table:table-cell>
          <table:table-cell table:style-name="ce21" office:value-type="float" office:value="94.80651906" calcext:value-type="float">
            <text:p><text:s text:c="2"/>94,8 </text:p>
          </table:table-cell>
          <table:table-cell table:style-name="ce21" office:value-type="float" office:value="78.94542146" calcext:value-type="float">
            <text:p><text:s text:c="2"/>78,9 </text:p>
          </table:table-cell>
          <table:table-cell table:style-name="ce21" office:value-type="float" office:value="75.70160563" calcext:value-type="float">
            <text:p><text:s text:c="2"/>75,7 </text:p>
          </table:table-cell>
          <table:table-cell table:style-name="ce21" office:value-type="float" office:value="82.1892373" calcext:value-type="float">
            <text:p><text:s text:c="2"/>82,2 </text:p>
          </table:table-cell>
          <table:table-cell table:style-name="ce21" office:value-type="float" office:value="82.36944087" calcext:value-type="float">
            <text:p><text:s text:c="2"/>82,4 </text:p>
          </table:table-cell>
          <table:table-cell table:style-name="ce21" office:value-type="float" office:value="79.13035962" calcext:value-type="float">
            <text:p><text:s text:c="2"/>79,1 </text:p>
          </table:table-cell>
          <table:table-cell table:style-name="ce21" office:value-type="float" office:value="85.60852212" calcext:value-type="float">
            <text:p><text:s text:c="2"/>85,6 </text:p>
          </table:table-cell>
          <table:table-cell table:style-name="ce21" office:value-type="float" office:value="71.67468273" calcext:value-type="float">
            <text:p><text:s text:c="2"/>71,7 </text:p>
          </table:table-cell>
          <table:table-cell table:style-name="ce21" office:value-type="float" office:value="68.54748736" calcext:value-type="float">
            <text:p><text:s text:c="2"/>68,5 </text:p>
          </table:table-cell>
          <table:table-cell table:style-name="ce21" office:value-type="float" office:value="74.8018781" calcext:value-type="float">
            <text:p><text:s text:c="2"/>74,8 </text:p>
          </table:table-cell>
          <table:table-cell table:style-name="ce21" office:value-type="float" office:value="28.85680765" calcext:value-type="float">
            <text:p><text:s text:c="2"/>28,9 </text:p>
          </table:table-cell>
          <table:table-cell table:style-name="ce21" office:value-type="float" office:value="25.47560564" calcext:value-type="float">
            <text:p><text:s text:c="2"/>25,5 </text:p>
          </table:table-cell>
          <table:table-cell table:style-name="ce21" office:value-type="float" office:value="32.23800966" calcext:value-type="float">
            <text:p><text:s text:c="2"/>32,2 </text:p>
          </table:table-cell>
          <table:table-cell table:style-name="ce21" office:value-type="float" office:value="99.36275852" calcext:value-type="float">
            <text:p><text:s text:c="2"/>99,4 </text:p>
          </table:table-cell>
          <table:table-cell table:style-name="ce21" office:value-type="float" office:value="98.7986913" calcext:value-type="float">
            <text:p><text:s text:c="2"/>98,8 </text:p>
          </table:table-cell>
          <table:table-cell table:style-name="ce21" office:value-type="float" office:value="99.92682574" calcext:value-type="float">
            <text:p><text:s text:c="2"/>99,9 </text:p>
          </table:table-cell>
          <table:table-cell table:style-name="ce21" office:value-type="float" office:value="7.10218755" calcext:value-type="float">
            <text:p><text:s text:c="2"/>7,1 </text:p>
          </table:table-cell>
          <table:table-cell table:style-name="ce21" office:value-type="float" office:value="5.90635723" calcext:value-type="float">
            <text:p><text:s text:c="2"/>5,9 </text:p>
          </table:table-cell>
          <table:table-cell table:style-name="ce21" office:value-type="float" office:value="8.29801787" calcext:value-type="float">
            <text:p><text:s text:c="2"/>8,3 </text:p>
          </table:table-cell>
          <table:table-cell table:style-name="ce21" office:value-type="float" office:value="40.47541154" calcext:value-type="float">
            <text:p><text:s text:c="2"/>40,5 </text:p>
          </table:table-cell>
          <table:table-cell table:style-name="ce21" office:value-type="float" office:value="35.89712144" calcext:value-type="float">
            <text:p><text:s text:c="2"/>35,9 </text:p>
          </table:table-cell>
          <table:table-cell table:style-name="ce21" office:value-type="float" office:value="45.05370164" calcext:value-type="float">
            <text:p><text:s text:c="2"/>45,1 </text:p>
          </table:table-cell>
          <table:table-cell table:style-name="ce21" office:value-type="float" office:value="93.00284696" calcext:value-type="float">
            <text:p><text:s text:c="2"/>93,0 </text:p>
          </table:table-cell>
          <table:table-cell table:style-name="ce21" office:value-type="float" office:value="91.30991522" calcext:value-type="float">
            <text:p><text:s text:c="2"/>91,3 </text:p>
          </table:table-cell>
          <table:table-cell table:style-name="ce21" office:value-type="float" office:value="94.6957787" calcext:value-type="float">
            <text:p><text:s text:c="2"/>94,7 </text:p>
          </table:table-cell>
          <table:table-cell table:style-name="ce21" office:value-type="float" office:value="77.81257251" calcext:value-type="float">
            <text:p><text:s text:c="2"/>77,8 </text:p>
          </table:table-cell>
          <table:table-cell table:style-name="ce21" office:value-type="float" office:value="74.35477019" calcext:value-type="float">
            <text:p><text:s text:c="2"/>74,4 </text:p>
          </table:table-cell>
          <table:table-cell table:style-name="ce21" office:value-type="float" office:value="81.27037482" calcext:value-type="float">
            <text:p><text:s text:c="2"/>81,3 </text:p>
          </table:table-cell>
          <table:table-cell table:style-name="ce21" office:value-type="float" office:value="81.45071221" calcext:value-type="float">
            <text:p><text:s text:c="2"/>81,5 </text:p>
          </table:table-cell>
          <table:table-cell table:style-name="ce21" office:value-type="float" office:value="78.01122106" calcext:value-type="float">
            <text:p><text:s text:c="2"/>78,0 </text:p>
          </table:table-cell>
          <table:table-cell table:style-name="ce21" office:value-type="float" office:value="84.89020336" calcext:value-type="float">
            <text:p><text:s text:c="2"/>84,9 </text:p>
          </table:table-cell>
          <table:table-cell table:style-name="ce21" office:value-type="float" office:value="70.29080965" calcext:value-type="float">
            <text:p><text:s text:c="2"/>70,3 </text:p>
          </table:table-cell>
          <table:table-cell table:style-name="ce21" office:value-type="float" office:value="67.00507518" calcext:value-type="float">
            <text:p><text:s text:c="2"/>67,0 </text:p>
          </table:table-cell>
          <table:table-cell table:style-name="ce21" office:value-type="float" office:value="73.57654412" calcext:value-type="float">
            <text:p><text:s text:c="2"/>73,6 </text:p>
          </table:table-cell>
          <table:table-cell table:style-name="ce21" office:value-type="float" office:value="29.7236969" calcext:value-type="float">
            <text:p><text:s text:c="2"/>29,7 </text:p>
          </table:table-cell>
          <table:table-cell table:style-name="ce21" office:value-type="float" office:value="26.14194598" calcext:value-type="float">
            <text:p><text:s text:c="2"/>26,1 </text:p>
          </table:table-cell>
          <table:table-cell table:style-name="ce21" office:value-type="float" office:value="33.30544783" calcext:value-type="float">
            <text:p><text:s text:c="2"/>33,3 </text:p>
          </table:table-cell>
          <table:table-cell table:style-name="ce21" office:value-type="float" office:value="99.33027809" calcext:value-type="float">
            <text:p><text:s text:c="2"/>99,3 </text:p>
          </table:table-cell>
          <table:table-cell table:style-name="ce21" office:value-type="float" office:value="98.73174938" calcext:value-type="float">
            <text:p><text:s text:c="2"/>98,7 </text:p>
          </table:table-cell>
          <table:table-cell table:style-name="ce21" office:value-type="float" office:value="99.92880681" calcext:value-type="float">
            <text:p><text:s text:c="2"/>99,9 </text:p>
          </table:table-cell>
          <table:table-cell table:style-name="ce21" office:value-type="float" office:value="5.92604675" calcext:value-type="float">
            <text:p><text:s text:c="2"/>5,9 </text:p>
          </table:table-cell>
          <table:table-cell table:style-name="ce21" office:value-type="float" office:value="4.81879522" calcext:value-type="float">
            <text:p><text:s text:c="2"/>4,8 </text:p>
          </table:table-cell>
          <table:table-cell table:style-name="ce21" office:value-type="float" office:value="7.03329827" calcext:value-type="float">
            <text:p><text:s text:c="2"/>7,0 </text:p>
          </table:table-cell>
          <table:table-cell table:style-name="ce21" office:value-type="float" office:value="72.24607249" calcext:value-type="float">
            <text:p><text:s text:c="2"/>72,2 </text:p>
          </table:table-cell>
          <table:table-cell table:style-name="ce21" office:value-type="float" office:value="61.62180242" calcext:value-type="float">
            <text:p><text:s text:c="2"/>61,6 </text:p>
          </table:table-cell>
          <table:table-cell table:style-name="ce21" office:value-type="float" office:value="82.87034255" calcext:value-type="float">
            <text:p><text:s text:c="2"/>82,9 </text:p>
          </table:table-cell>
          <table:table-cell table:style-name="ce21" office:value-type="float" office:value="96.58883605" calcext:value-type="float">
            <text:p><text:s text:c="2"/>96,6 </text:p>
          </table:table-cell>
          <table:table-cell table:style-name="ce21" office:value-type="float" office:value="95.47703316" calcext:value-type="float">
            <text:p><text:s text:c="2"/>95,5 </text:p>
          </table:table-cell>
          <table:table-cell table:style-name="ce21" office:value-type="float" office:value="97.70063894" calcext:value-type="float">
            <text:p><text:s text:c="2"/>97,7 </text:p>
          </table:table-cell>
          <table:table-cell table:style-name="ce21" office:value-type="float" office:value="97.57947863" calcext:value-type="float">
            <text:p><text:s text:c="2"/>97,6 </text:p>
          </table:table-cell>
          <table:table-cell table:style-name="ce21" office:value-type="float" office:value="93.63677921" calcext:value-type="float">
            <text:p><text:s text:c="2"/>93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7.48146635" calcext:value-type="float">
            <text:p><text:s text:c="2"/>97,5 </text:p>
          </table:table-cell>
          <table:table-cell table:style-name="ce21" office:value-type="float" office:value="93.55405782" calcext:value-type="float">
            <text:p><text:s text:c="2"/>93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4.43779681" calcext:value-type="float">
            <text:p><text:s text:c="2"/>94,4 </text:p>
          </table:table-cell>
          <table:table-cell table:style-name="ce21" office:value-type="float" office:value="93.10742539" calcext:value-type="float">
            <text:p><text:s text:c="2"/>93,1 </text:p>
          </table:table-cell>
          <table:table-cell table:style-name="ce21" office:value-type="float" office:value="95.76816824" calcext:value-type="float">
            <text:p><text:s text:c="2"/>95,8 </text:p>
          </table:table-cell>
          <table:table-cell table:style-name="ce21" office:value-type="float" office:value="14.59974938" calcext:value-type="float">
            <text:p><text:s text:c="2"/>14,6 </text:p>
          </table:table-cell>
          <table:table-cell table:style-name="ce21" office:value-type="float" office:value="10.33924191" calcext:value-type="float">
            <text:p><text:s text:c="2"/>10,3 </text:p>
          </table:table-cell>
          <table:table-cell table:style-name="ce21" office:value-type="float" office:value="18.86025686" calcext:value-type="float">
            <text:p><text:s text:c="2"/>18,9 </text:p>
          </table:table-cell>
          <table:table-cell table:style-name="ce21" office:value-type="float" office:value="99.89662486" calcext:value-type="float">
            <text:p><text:s text:c="2"/>99,9 </text:p>
          </table:table-cell>
          <table:table-cell table:style-name="ce21" office:value-type="float" office:value="99.76072224" calcext:value-type="float">
            <text:p><text:s text:c="2"/>99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6.4483456" calcext:value-type="float">
            <text:p><text:s text:c="2"/>26,4 </text:p>
          </table:table-cell>
          <table:table-cell table:style-name="ce21" office:value-type="float" office:value="16.70501267" calcext:value-type="float">
            <text:p><text:s text:c="2"/>16,7 </text:p>
          </table:table-cell>
          <table:table-cell table:style-name="ce21" office:value-type="float" office:value="36.19167854" calcext:value-type="float">
            <text:p><text:s text:c="2"/>36,2 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41.55015035" calcext:value-type="float">
            <text:p><text:s text:c="2"/>41,6 </text:p>
          </table:table-cell>
          <table:table-cell table:style-name="ce22" office:value-type="float" office:value="39.74984808" calcext:value-type="float">
            <text:p><text:s text:c="2"/>39,7 </text:p>
          </table:table-cell>
          <table:table-cell table:style-name="ce22" office:value-type="float" office:value="43.35045261" calcext:value-type="float">
            <text:p><text:s text:c="2"/>43,4 </text:p>
          </table:table-cell>
          <table:table-cell table:style-name="ce22" office:value-type="float" office:value="89.64660351" calcext:value-type="float">
            <text:p><text:s text:c="2"/>89,6 </text:p>
          </table:table-cell>
          <table:table-cell table:style-name="ce22" office:value-type="float" office:value="88.8165219" calcext:value-type="float">
            <text:p><text:s text:c="2"/>88,8 </text:p>
          </table:table-cell>
          <table:table-cell table:style-name="ce22" office:value-type="float" office:value="90.47668512" calcext:value-type="float">
            <text:p><text:s text:c="2"/>90,5 </text:p>
          </table:table-cell>
          <table:table-cell table:style-name="ce22" office:value-type="float" office:value="73.44279599" calcext:value-type="float">
            <text:p><text:s text:c="2"/>73,4 </text:p>
          </table:table-cell>
          <table:table-cell table:style-name="ce22" office:value-type="float" office:value="71.82427128" calcext:value-type="float">
            <text:p><text:s text:c="2"/>71,8 </text:p>
          </table:table-cell>
          <table:table-cell table:style-name="ce22" office:value-type="float" office:value="75.06132069" calcext:value-type="float">
            <text:p><text:s text:c="2"/>75,1 </text:p>
          </table:table-cell>
          <table:table-cell table:style-name="ce22" office:value-type="float" office:value="80.06179977" calcext:value-type="float">
            <text:p><text:s text:c="2"/>80,1 </text:p>
          </table:table-cell>
          <table:table-cell table:style-name="ce22" office:value-type="float" office:value="78.69816308" calcext:value-type="float">
            <text:p><text:s text:c="2"/>78,7 </text:p>
          </table:table-cell>
          <table:table-cell table:style-name="ce22" office:value-type="float" office:value="81.42543646" calcext:value-type="float">
            <text:p><text:s text:c="2"/>81,4 </text:p>
          </table:table-cell>
          <table:table-cell table:style-name="ce22" office:value-type="float" office:value="68.29680409" calcext:value-type="float">
            <text:p><text:s text:c="2"/>68,3 </text:p>
          </table:table-cell>
          <table:table-cell table:style-name="ce22" office:value-type="float" office:value="66.67091838" calcext:value-type="float">
            <text:p><text:s text:c="2"/>66,7 </text:p>
          </table:table-cell>
          <table:table-cell table:style-name="ce22" office:value-type="float" office:value="69.9226898" calcext:value-type="float">
            <text:p><text:s text:c="2"/>69,9 </text:p>
          </table:table-cell>
          <table:table-cell table:style-name="ce22" office:value-type="float" office:value="45.80528381" calcext:value-type="float">
            <text:p><text:s text:c="2"/>45,8 </text:p>
          </table:table-cell>
          <table:table-cell table:style-name="ce22" office:value-type="float" office:value="44.19924092" calcext:value-type="float">
            <text:p><text:s text:c="2"/>44,2 </text:p>
          </table:table-cell>
          <table:table-cell table:style-name="ce22" office:value-type="float" office:value="47.41132671" calcext:value-type="float">
            <text:p><text:s text:c="2"/>47,4 </text:p>
          </table:table-cell>
          <table:table-cell table:style-name="ce22" office:value-type="float" office:value="98.74429197" calcext:value-type="float">
            <text:p><text:s text:c="2"/>98,7 </text:p>
          </table:table-cell>
          <table:table-cell table:style-name="ce22" office:value-type="float" office:value="98.20926552" calcext:value-type="float">
            <text:p><text:s text:c="2"/>98,2 </text:p>
          </table:table-cell>
          <table:table-cell table:style-name="ce22" office:value-type="float" office:value="99.27931842" calcext:value-type="float">
            <text:p><text:s text:c="2"/>99,3 </text:p>
          </table:table-cell>
          <table:table-cell table:style-name="ce22" office:value-type="float" office:value="12.39341429" calcext:value-type="float">
            <text:p><text:s text:c="2"/>12,4 </text:p>
          </table:table-cell>
          <table:table-cell table:style-name="ce22" office:value-type="float" office:value="11.2091543" calcext:value-type="float">
            <text:p><text:s text:c="2"/>11,2 </text:p>
          </table:table-cell>
          <table:table-cell table:style-name="ce22" office:value-type="float" office:value="13.57767428" calcext:value-type="float">
            <text:p><text:s text:c="2"/>13,6 </text:p>
          </table:table-cell>
          <table:table-cell table:style-name="ce22" office:value-type="float" office:value="36.05502082" calcext:value-type="float">
            <text:p><text:s text:c="2"/>36,1 </text:p>
          </table:table-cell>
          <table:table-cell table:style-name="ce22" office:value-type="float" office:value="34.10710792" calcext:value-type="float">
            <text:p><text:s text:c="2"/>34,1 </text:p>
          </table:table-cell>
          <table:table-cell table:style-name="ce22" office:value-type="float" office:value="38.00293373" calcext:value-type="float">
            <text:p><text:s text:c="2"/>38,0 </text:p>
          </table:table-cell>
          <table:table-cell table:style-name="ce22" office:value-type="float" office:value="88.88509729" calcext:value-type="float">
            <text:p><text:s text:c="2"/>88,9 </text:p>
          </table:table-cell>
          <table:table-cell table:style-name="ce22" office:value-type="float" office:value="88.06863761" calcext:value-type="float">
            <text:p><text:s text:c="2"/>88,1 </text:p>
          </table:table-cell>
          <table:table-cell table:style-name="ce22" office:value-type="float" office:value="89.70155697" calcext:value-type="float">
            <text:p><text:s text:c="2"/>89,7 </text:p>
          </table:table-cell>
          <table:table-cell table:style-name="ce22" office:value-type="float" office:value="69.82467943" calcext:value-type="float">
            <text:p><text:s text:c="2"/>69,8 </text:p>
          </table:table-cell>
          <table:table-cell table:style-name="ce22" office:value-type="float" office:value="67.99723043" calcext:value-type="float">
            <text:p><text:s text:c="2"/>68,0 </text:p>
          </table:table-cell>
          <table:table-cell table:style-name="ce22" office:value-type="float" office:value="71.65212843" calcext:value-type="float">
            <text:p><text:s text:c="2"/>71,7 </text:p>
          </table:table-cell>
          <table:table-cell table:style-name="ce22" office:value-type="float" office:value="77.21183857" calcext:value-type="float">
            <text:p><text:s text:c="2"/>77,2 </text:p>
          </table:table-cell>
          <table:table-cell table:style-name="ce22" office:value-type="float" office:value="75.63795143" calcext:value-type="float">
            <text:p><text:s text:c="2"/>75,6 </text:p>
          </table:table-cell>
          <table:table-cell table:style-name="ce22" office:value-type="float" office:value="78.78572571" calcext:value-type="float">
            <text:p><text:s text:c="2"/>78,8 </text:p>
          </table:table-cell>
          <table:table-cell table:style-name="ce22" office:value-type="float" office:value="64.29443197" calcext:value-type="float">
            <text:p><text:s text:c="2"/>64,3 </text:p>
          </table:table-cell>
          <table:table-cell table:style-name="ce22" office:value-type="float" office:value="62.60229316" calcext:value-type="float">
            <text:p><text:s text:c="2"/>62,6 </text:p>
          </table:table-cell>
          <table:table-cell table:style-name="ce22" office:value-type="float" office:value="65.98657078" calcext:value-type="float">
            <text:p><text:s text:c="2"/>66,0 </text:p>
          </table:table-cell>
          <table:table-cell table:style-name="ce22" office:value-type="float" office:value="49.103733" calcext:value-type="float">
            <text:p><text:s text:c="2"/>49,1 </text:p>
          </table:table-cell>
          <table:table-cell table:style-name="ce22" office:value-type="float" office:value="47.35940939" calcext:value-type="float">
            <text:p><text:s text:c="2"/>47,4 </text:p>
          </table:table-cell>
          <table:table-cell table:style-name="ce22" office:value-type="float" office:value="50.8480566" calcext:value-type="float">
            <text:p><text:s text:c="2"/>50,8 </text:p>
          </table:table-cell>
          <table:table-cell table:style-name="ce22" office:value-type="float" office:value="98.63556622" calcext:value-type="float">
            <text:p><text:s text:c="2"/>98,6 </text:p>
          </table:table-cell>
          <table:table-cell table:style-name="ce22" office:value-type="float" office:value="98.02766289" calcext:value-type="float">
            <text:p><text:s text:c="2"/>98,0 </text:p>
          </table:table-cell>
          <table:table-cell table:style-name="ce22" office:value-type="float" office:value="99.24346956" calcext:value-type="float">
            <text:p><text:s text:c="2"/>99,2 </text:p>
          </table:table-cell>
          <table:table-cell table:style-name="ce22" office:value-type="float" office:value="8.77922505" calcext:value-type="float">
            <text:p><text:s text:c="2"/>8,8 </text:p>
          </table:table-cell>
          <table:table-cell table:style-name="ce22" office:value-type="float" office:value="7.76739912" calcext:value-type="float">
            <text:p><text:s text:c="2"/>7,8 </text:p>
          </table:table-cell>
          <table:table-cell table:style-name="ce22" office:value-type="float" office:value="9.79105098" calcext:value-type="float">
            <text:p><text:s text:c="2"/>9,8 </text:p>
          </table:table-cell>
          <table:table-cell table:style-name="ce22" office:value-type="float" office:value="72.33394084" calcext:value-type="float">
            <text:p><text:s text:c="2"/>72,3 </text:p>
          </table:table-cell>
          <table:table-cell table:style-name="ce22" office:value-type="float" office:value="68.0324221" calcext:value-type="float">
            <text:p><text:s text:c="2"/>68,0 </text:p>
          </table:table-cell>
          <table:table-cell table:style-name="ce22" office:value-type="float" office:value="76.63545959" calcext:value-type="float">
            <text:p><text:s text:c="2"/>76,6 </text:p>
          </table:table-cell>
          <table:table-cell table:style-name="ce22" office:value-type="float" office:value="93.91441773" calcext:value-type="float">
            <text:p><text:s text:c="2"/>93,9 </text:p>
          </table:table-cell>
          <table:table-cell table:style-name="ce22" office:value-type="float" office:value="90.88041876" calcext:value-type="float">
            <text:p><text:s text:c="2"/>90,9 </text:p>
          </table:table-cell>
          <table:table-cell table:style-name="ce22" office:value-type="float" office:value="96.9484167" calcext:value-type="float">
            <text:p><text:s text:c="2"/>96,9 </text:p>
          </table:table-cell>
          <table:table-cell table:style-name="ce22" office:value-type="float" office:value="93.71604676" calcext:value-type="float">
            <text:p><text:s text:c="2"/>93,7 </text:p>
          </table:table-cell>
          <table:table-cell table:style-name="ce22" office:value-type="float" office:value="90.37850772" calcext:value-type="float">
            <text:p><text:s text:c="2"/>90,4 </text:p>
          </table:table-cell>
          <table:table-cell table:style-name="ce22" office:value-type="float" office:value="97.0535858" calcext:value-type="float">
            <text:p><text:s text:c="2"/>97,1 </text:p>
          </table:table-cell>
          <table:table-cell table:style-name="ce22" office:value-type="float" office:value="96.03949807" calcext:value-type="float">
            <text:p><text:s text:c="2"/>96,0 </text:p>
          </table:table-cell>
          <table:table-cell table:style-name="ce22" office:value-type="float" office:value="93.99887388" calcext:value-type="float">
            <text:p><text:s text:c="2"/>94,0 </text:p>
          </table:table-cell>
          <table:table-cell table:style-name="ce22" office:value-type="float" office:value="98.08012227" calcext:value-type="float">
            <text:p><text:s text:c="2"/>98,1 </text:p>
          </table:table-cell>
          <table:table-cell table:style-name="ce22" office:value-type="float" office:value="90.7242907" calcext:value-type="float">
            <text:p><text:s text:c="2"/>90,7 </text:p>
          </table:table-cell>
          <table:table-cell table:style-name="ce22" office:value-type="float" office:value="85.82391848" calcext:value-type="float">
            <text:p><text:s text:c="2"/>85,8 </text:p>
          </table:table-cell>
          <table:table-cell table:style-name="ce22" office:value-type="float" office:value="95.62466291" calcext:value-type="float">
            <text:p><text:s text:c="2"/>95,6 </text:p>
          </table:table-cell>
          <table:table-cell table:style-name="ce22" office:value-type="float" office:value="27.32816632" calcext:value-type="float">
            <text:p><text:s text:c="2"/>27,3 </text:p>
          </table:table-cell>
          <table:table-cell table:style-name="ce22" office:value-type="float" office:value="23.25385641" calcext:value-type="float">
            <text:p><text:s text:c="2"/>23,3 </text:p>
          </table:table-cell>
          <table:table-cell table:style-name="ce22" office:value-type="float" office:value="31.40247624" calcext:value-type="float">
            <text:p><text:s text:c="2"/>31,4 </text:p>
          </table:table-cell>
          <table:table-cell table:style-name="ce22" office:value-type="float" office:value="99.35406604" calcext:value-type="float">
            <text:p><text:s text:c="2"/>99,4 </text:p>
          </table:table-cell>
          <table:table-cell table:style-name="ce22" office:value-type="float" office:value="98.4015568" calcext:value-type="float">
            <text:p><text:s text:c="2"/>98,4 </text:p>
          </table:table-cell>
          <table:table-cell table:style-name="ce22" office:value-type="float" office:value="100" calcext:value-type="float">
            <text:p><text:s text:c="2"/>100,0 </text:p>
          </table:table-cell>
          <table:table-cell table:style-name="ce22" office:value-type="float" office:value="32.65851147" calcext:value-type="float">
            <text:p><text:s text:c="2"/>32,7 </text:p>
          </table:table-cell>
          <table:table-cell table:style-name="ce22" office:value-type="float" office:value="27.34092887" calcext:value-type="float">
            <text:p><text:s text:c="2"/>27,3 </text:p>
          </table:table-cell>
          <table:table-cell table:style-name="ce22" office:value-type="float" office:value="37.97609408" calcext:value-type="float">
            <text:p><text:s text:c="2"/>38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36.02750879" calcext:value-type="float">
            <text:p><text:s text:c="2"/>36,0 </text:p>
          </table:table-cell>
          <table:table-cell table:style-name="ce21" office:value-type="float" office:value="33.17566165" calcext:value-type="float">
            <text:p><text:s text:c="2"/>33,2 </text:p>
          </table:table-cell>
          <table:table-cell table:style-name="ce21" office:value-type="float" office:value="38.87935593" calcext:value-type="float">
            <text:p><text:s text:c="2"/>38,9 </text:p>
          </table:table-cell>
          <table:table-cell table:style-name="ce21" office:value-type="float" office:value="91.87924643" calcext:value-type="float">
            <text:p><text:s text:c="2"/>91,9 </text:p>
          </table:table-cell>
          <table:table-cell table:style-name="ce21" office:value-type="float" office:value="90.4898738" calcext:value-type="float">
            <text:p><text:s text:c="2"/>90,5 </text:p>
          </table:table-cell>
          <table:table-cell table:style-name="ce21" office:value-type="float" office:value="93.26861906" calcext:value-type="float">
            <text:p><text:s text:c="2"/>93,3 </text:p>
          </table:table-cell>
          <table:table-cell table:style-name="ce21" office:value-type="float" office:value="72.93180561" calcext:value-type="float">
            <text:p><text:s text:c="2"/>72,9 </text:p>
          </table:table-cell>
          <table:table-cell table:style-name="ce21" office:value-type="float" office:value="69.22315619" calcext:value-type="float">
            <text:p><text:s text:c="2"/>69,2 </text:p>
          </table:table-cell>
          <table:table-cell table:style-name="ce21" office:value-type="float" office:value="76.64045503" calcext:value-type="float">
            <text:p><text:s text:c="2"/>76,6 </text:p>
          </table:table-cell>
          <table:table-cell table:style-name="ce21" office:value-type="float" office:value="78.93790946" calcext:value-type="float">
            <text:p><text:s text:c="2"/>78,9 </text:p>
          </table:table-cell>
          <table:table-cell table:style-name="ce21" office:value-type="float" office:value="75.60316012" calcext:value-type="float">
            <text:p><text:s text:c="2"/>75,6 </text:p>
          </table:table-cell>
          <table:table-cell table:style-name="ce21" office:value-type="float" office:value="82.27265879" calcext:value-type="float">
            <text:p><text:s text:c="2"/>82,3 </text:p>
          </table:table-cell>
          <table:table-cell table:style-name="ce21" office:value-type="float" office:value="65.04615509" calcext:value-type="float">
            <text:p><text:s text:c="2"/>65,0 </text:p>
          </table:table-cell>
          <table:table-cell table:style-name="ce21" office:value-type="float" office:value="61.83891746" calcext:value-type="float">
            <text:p><text:s text:c="2"/>61,8 </text:p>
          </table:table-cell>
          <table:table-cell table:style-name="ce21" office:value-type="float" office:value="68.25339273" calcext:value-type="float">
            <text:p><text:s text:c="2"/>68,3 </text:p>
          </table:table-cell>
          <table:table-cell table:style-name="ce21" office:value-type="float" office:value="55.98903029" calcext:value-type="float">
            <text:p><text:s text:c="2"/>56,0 </text:p>
          </table:table-cell>
          <table:table-cell table:style-name="ce21" office:value-type="float" office:value="53.2545114" calcext:value-type="float">
            <text:p><text:s text:c="2"/>53,3 </text:p>
          </table:table-cell>
          <table:table-cell table:style-name="ce21" office:value-type="float" office:value="58.72354917" calcext:value-type="float">
            <text:p><text:s text:c="2"/>58,7 </text:p>
          </table:table-cell>
          <table:table-cell table:style-name="ce21" office:value-type="float" office:value="97.14830808" calcext:value-type="float">
            <text:p><text:s text:c="2"/>97,1 </text:p>
          </table:table-cell>
          <table:table-cell table:style-name="ce21" office:value-type="float" office:value="95.46950832" calcext:value-type="float">
            <text:p><text:s text:c="2"/>95,5 </text:p>
          </table:table-cell>
          <table:table-cell table:style-name="ce21" office:value-type="float" office:value="98.82710784" calcext:value-type="float">
            <text:p><text:s text:c="2"/>98,8 </text:p>
          </table:table-cell>
          <table:table-cell table:style-name="ce21" office:value-type="float" office:value="14.76169679" calcext:value-type="float">
            <text:p><text:s text:c="2"/>14,8 </text:p>
          </table:table-cell>
          <table:table-cell table:style-name="ce21" office:value-type="float" office:value="12.39277756" calcext:value-type="float">
            <text:p><text:s text:c="2"/>12,4 </text:p>
          </table:table-cell>
          <table:table-cell table:style-name="ce21" office:value-type="float" office:value="17.13061602" calcext:value-type="float">
            <text:p><text:s text:c="2"/>17,1 </text:p>
          </table:table-cell>
          <table:table-cell table:style-name="ce21" office:value-type="float" office:value="31.79380562" calcext:value-type="float">
            <text:p><text:s text:c="2"/>31,8 </text:p>
          </table:table-cell>
          <table:table-cell table:style-name="ce21" office:value-type="float" office:value="28.89945778" calcext:value-type="float">
            <text:p><text:s text:c="2"/>28,9 </text:p>
          </table:table-cell>
          <table:table-cell table:style-name="ce21" office:value-type="float" office:value="34.68815347" calcext:value-type="float">
            <text:p><text:s text:c="2"/>34,7 </text:p>
          </table:table-cell>
          <table:table-cell table:style-name="ce21" office:value-type="float" office:value="91.53315" calcext:value-type="float">
            <text:p><text:s text:c="2"/>91,5 </text:p>
          </table:table-cell>
          <table:table-cell table:style-name="ce21" office:value-type="float" office:value="90.0324374" calcext:value-type="float">
            <text:p><text:s text:c="2"/>90,0 </text:p>
          </table:table-cell>
          <table:table-cell table:style-name="ce21" office:value-type="float" office:value="93.0338626" calcext:value-type="float">
            <text:p><text:s text:c="2"/>93,0 </text:p>
          </table:table-cell>
          <table:table-cell table:style-name="ce21" office:value-type="float" office:value="70.48718691" calcext:value-type="float">
            <text:p><text:s text:c="2"/>70,5 </text:p>
          </table:table-cell>
          <table:table-cell table:style-name="ce21" office:value-type="float" office:value="66.40997189" calcext:value-type="float">
            <text:p><text:s text:c="2"/>66,4 </text:p>
          </table:table-cell>
          <table:table-cell table:style-name="ce21" office:value-type="float" office:value="74.56440193" calcext:value-type="float">
            <text:p><text:s text:c="2"/>74,6 </text:p>
          </table:table-cell>
          <table:table-cell table:style-name="ce21" office:value-type="float" office:value="77.0323817" calcext:value-type="float">
            <text:p><text:s text:c="2"/>77,0 </text:p>
          </table:table-cell>
          <table:table-cell table:style-name="ce21" office:value-type="float" office:value="73.35793084" calcext:value-type="float">
            <text:p><text:s text:c="2"/>73,4 </text:p>
          </table:table-cell>
          <table:table-cell table:style-name="ce21" office:value-type="float" office:value="80.70683256" calcext:value-type="float">
            <text:p><text:s text:c="2"/>80,7 </text:p>
          </table:table-cell>
          <table:table-cell table:style-name="ce21" office:value-type="float" office:value="61.82086213" calcext:value-type="float">
            <text:p><text:s text:c="2"/>61,8 </text:p>
          </table:table-cell>
          <table:table-cell table:style-name="ce21" office:value-type="float" office:value="58.32404912" calcext:value-type="float">
            <text:p><text:s text:c="2"/>58,3 </text:p>
          </table:table-cell>
          <table:table-cell table:style-name="ce21" office:value-type="float" office:value="65.31767515" calcext:value-type="float">
            <text:p><text:s text:c="2"/>65,3 </text:p>
          </table:table-cell>
          <table:table-cell table:style-name="ce21" office:value-type="float" office:value="58.91735911" calcext:value-type="float">
            <text:p><text:s text:c="2"/>58,9 </text:p>
          </table:table-cell>
          <table:table-cell table:style-name="ce21" office:value-type="float" office:value="56.09348492" calcext:value-type="float">
            <text:p><text:s text:c="2"/>56,1 </text:p>
          </table:table-cell>
          <table:table-cell table:style-name="ce21" office:value-type="float" office:value="61.7412333" calcext:value-type="float">
            <text:p><text:s text:c="2"/>61,7 </text:p>
          </table:table-cell>
          <table:table-cell table:style-name="ce21" office:value-type="float" office:value="96.93026765" calcext:value-type="float">
            <text:p><text:s text:c="2"/>96,9 </text:p>
          </table:table-cell>
          <table:table-cell table:style-name="ce21" office:value-type="float" office:value="95.0780358" calcext:value-type="float">
            <text:p><text:s text:c="2"/>95,1 </text:p>
          </table:table-cell>
          <table:table-cell table:style-name="ce21" office:value-type="float" office:value="98.78249949" calcext:value-type="float">
            <text:p><text:s text:c="2"/>98,8 </text:p>
          </table:table-cell>
          <table:table-cell table:style-name="ce21" office:value-type="float" office:value="11.56047508" calcext:value-type="float">
            <text:p><text:s text:c="2"/>11,6 </text:p>
          </table:table-cell>
          <table:table-cell table:style-name="ce21" office:value-type="float" office:value="9.30287932" calcext:value-type="float">
            <text:p><text:s text:c="2"/>9,3 </text:p>
          </table:table-cell>
          <table:table-cell table:style-name="ce21" office:value-type="float" office:value="13.81807084" calcext:value-type="float">
            <text:p><text:s text:c="2"/>13,8 </text:p>
          </table:table-cell>
          <table:table-cell table:style-name="ce21" office:value-type="float" office:value="76.86009342" calcext:value-type="float">
            <text:p><text:s text:c="2"/>76,9 </text:p>
          </table:table-cell>
          <table:table-cell table:style-name="ce21" office:value-type="float" office:value="71.40890853" calcext:value-type="float">
            <text:p><text:s text:c="2"/>71,4 </text:p>
          </table:table-cell>
          <table:table-cell table:style-name="ce21" office:value-type="float" office:value="82.31127831" calcext:value-type="float">
            <text:p><text:s text:c="2"/>82,3 </text:p>
          </table:table-cell>
          <table:table-cell table:style-name="ce21" office:value-type="float" office:value="95.21959448" calcext:value-type="float">
            <text:p><text:s text:c="2"/>95,2 </text:p>
          </table:table-cell>
          <table:table-cell table:style-name="ce21" office:value-type="float" office:value="92.56385657" calcext:value-type="float">
            <text:p><text:s text:c="2"/>92,6 </text:p>
          </table:table-cell>
          <table:table-cell table:style-name="ce21" office:value-type="float" office:value="97.8753324" calcext:value-type="float">
            <text:p><text:s text:c="2"/>97,9 </text:p>
          </table:table-cell>
          <table:table-cell table:style-name="ce21" office:value-type="float" office:value="96.50333385" calcext:value-type="float">
            <text:p><text:s text:c="2"/>96,5 </text:p>
          </table:table-cell>
          <table:table-cell table:style-name="ce21" office:value-type="float" office:value="94.88286813" calcext:value-type="float">
            <text:p><text:s text:c="2"/>94,9 </text:p>
          </table:table-cell>
          <table:table-cell table:style-name="ce21" office:value-type="float" office:value="98.12379957" calcext:value-type="float">
            <text:p><text:s text:c="2"/>98,1 </text:p>
          </table:table-cell>
          <table:table-cell table:style-name="ce21" office:value-type="float" office:value="97.30717596" calcext:value-type="float">
            <text:p><text:s text:c="2"/>97,3 </text:p>
          </table:table-cell>
          <table:table-cell table:style-name="ce21" office:value-type="float" office:value="95.53293836" calcext:value-type="float">
            <text:p><text:s text:c="2"/>95,5 </text:p>
          </table:table-cell>
          <table:table-cell table:style-name="ce21" office:value-type="float" office:value="99.08141355" calcext:value-type="float">
            <text:p><text:s text:c="2"/>99,1 </text:p>
          </table:table-cell>
          <table:table-cell table:style-name="ce21" office:value-type="float" office:value="96.16466887" calcext:value-type="float">
            <text:p><text:s text:c="2"/>96,2 </text:p>
          </table:table-cell>
          <table:table-cell table:style-name="ce21" office:value-type="float" office:value="93.47519371" calcext:value-type="float">
            <text:p><text:s text:c="2"/>93,5 </text:p>
          </table:table-cell>
          <table:table-cell table:style-name="ce21" office:value-type="float" office:value="98.85414402" calcext:value-type="float">
            <text:p><text:s text:c="2"/>98,9 </text:p>
          </table:table-cell>
          <table:table-cell table:style-name="ce21" office:value-type="float" office:value="27.75633075" calcext:value-type="float">
            <text:p><text:s text:c="2"/>27,8 </text:p>
          </table:table-cell>
          <table:table-cell table:style-name="ce21" office:value-type="float" office:value="23.57928935" calcext:value-type="float">
            <text:p><text:s text:c="2"/>23,6 </text:p>
          </table:table-cell>
          <table:table-cell table:style-name="ce21" office:value-type="float" office:value="31.93337215" calcext:value-type="float">
            <text:p><text:s text:c="2"/>31,9 </text:p>
          </table:table-cell>
          <table:table-cell table:style-name="ce21" office:value-type="float" office:value="99.26053155" calcext:value-type="float">
            <text:p><text:s text:c="2"/>99,3 </text:p>
          </table:table-cell>
          <table:table-cell table:style-name="ce21" office:value-type="float" office:value="98.32141031" calcext:value-type="float">
            <text:p><text:s text:c="2"/>98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5.66300358" calcext:value-type="float">
            <text:p><text:s text:c="2"/>45,7 </text:p>
          </table:table-cell>
          <table:table-cell table:style-name="ce21" office:value-type="float" office:value="34.96692185" calcext:value-type="float">
            <text:p><text:s text:c="2"/>35,0 </text:p>
          </table:table-cell>
          <table:table-cell table:style-name="ce21" office:value-type="float" office:value="56.35908531" calcext:value-type="float">
            <text:p><text:s text:c="2"/>56,4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34.39401621" calcext:value-type="float">
            <text:p><text:s text:c="2"/>34,4 </text:p>
          </table:table-cell>
          <table:table-cell table:style-name="ce21" office:value-type="float" office:value="31.41748339" calcext:value-type="float">
            <text:p><text:s text:c="2"/>31,4 </text:p>
          </table:table-cell>
          <table:table-cell table:style-name="ce21" office:value-type="float" office:value="37.37054902" calcext:value-type="float">
            <text:p><text:s text:c="2"/>37,4 </text:p>
          </table:table-cell>
          <table:table-cell table:style-name="ce21" office:value-type="float" office:value="86.87277991" calcext:value-type="float">
            <text:p><text:s text:c="2"/>86,9 </text:p>
          </table:table-cell>
          <table:table-cell table:style-name="ce21" office:value-type="float" office:value="85.05599174" calcext:value-type="float">
            <text:p><text:s text:c="2"/>85,1 </text:p>
          </table:table-cell>
          <table:table-cell table:style-name="ce21" office:value-type="float" office:value="88.68956808" calcext:value-type="float">
            <text:p><text:s text:c="2"/>88,7 </text:p>
          </table:table-cell>
          <table:table-cell table:style-name="ce21" office:value-type="float" office:value="67.3888377" calcext:value-type="float">
            <text:p><text:s text:c="2"/>67,4 </text:p>
          </table:table-cell>
          <table:table-cell table:style-name="ce21" office:value-type="float" office:value="63.23305437" calcext:value-type="float">
            <text:p><text:s text:c="2"/>63,2 </text:p>
          </table:table-cell>
          <table:table-cell table:style-name="ce21" office:value-type="float" office:value="71.54462104" calcext:value-type="float">
            <text:p><text:s text:c="2"/>71,5 </text:p>
          </table:table-cell>
          <table:table-cell table:style-name="ce21" office:value-type="float" office:value="73.53294029" calcext:value-type="float">
            <text:p><text:s text:c="2"/>73,5 </text:p>
          </table:table-cell>
          <table:table-cell table:style-name="ce21" office:value-type="float" office:value="69.96523005" calcext:value-type="float">
            <text:p><text:s text:c="2"/>70,0 </text:p>
          </table:table-cell>
          <table:table-cell table:style-name="ce21" office:value-type="float" office:value="77.10065053" calcext:value-type="float">
            <text:p><text:s text:c="2"/>77,1 </text:p>
          </table:table-cell>
          <table:table-cell table:style-name="ce21" office:value-type="float" office:value="64.59727852" calcext:value-type="float">
            <text:p><text:s text:c="2"/>64,6 </text:p>
          </table:table-cell>
          <table:table-cell table:style-name="ce21" office:value-type="float" office:value="60.88100858" calcext:value-type="float">
            <text:p><text:s text:c="2"/>60,9 </text:p>
          </table:table-cell>
          <table:table-cell table:style-name="ce21" office:value-type="float" office:value="68.31354846" calcext:value-type="float">
            <text:p><text:s text:c="2"/>68,3 </text:p>
          </table:table-cell>
          <table:table-cell table:style-name="ce21" office:value-type="float" office:value="58.43313308" calcext:value-type="float">
            <text:p><text:s text:c="2"/>58,4 </text:p>
          </table:table-cell>
          <table:table-cell table:style-name="ce21" office:value-type="float" office:value="55.09347302" calcext:value-type="float">
            <text:p><text:s text:c="2"/>55,1 </text:p>
          </table:table-cell>
          <table:table-cell table:style-name="ce21" office:value-type="float" office:value="61.77279314" calcext:value-type="float">
            <text:p><text:s text:c="2"/>61,8 </text:p>
          </table:table-cell>
          <table:table-cell table:style-name="ce21" office:value-type="float" office:value="97.40779858" calcext:value-type="float">
            <text:p><text:s text:c="2"/>97,4 </text:p>
          </table:table-cell>
          <table:table-cell table:style-name="ce21" office:value-type="float" office:value="95.44374722" calcext:value-type="float">
            <text:p><text:s text:c="2"/>95,4 </text:p>
          </table:table-cell>
          <table:table-cell table:style-name="ce21" office:value-type="float" office:value="99.37184995" calcext:value-type="float">
            <text:p><text:s text:c="2"/>99,4 </text:p>
          </table:table-cell>
          <table:table-cell table:style-name="ce21" office:value-type="float" office:value="11.89339184" calcext:value-type="float">
            <text:p><text:s text:c="2"/>11,9 </text:p>
          </table:table-cell>
          <table:table-cell table:style-name="ce21" office:value-type="float" office:value="9.69361322" calcext:value-type="float">
            <text:p><text:s text:c="2"/>9,7 </text:p>
          </table:table-cell>
          <table:table-cell table:style-name="ce21" office:value-type="float" office:value="14.09317045" calcext:value-type="float">
            <text:p><text:s text:c="2"/>14,1 </text:p>
          </table:table-cell>
          <table:table-cell table:style-name="ce21" office:value-type="float" office:value="31.15410589" calcext:value-type="float">
            <text:p><text:s text:c="2"/>31,2 </text:p>
          </table:table-cell>
          <table:table-cell table:style-name="ce21" office:value-type="float" office:value="28.0089395" calcext:value-type="float">
            <text:p><text:s text:c="2"/>28,0 </text:p>
          </table:table-cell>
          <table:table-cell table:style-name="ce21" office:value-type="float" office:value="34.29927227" calcext:value-type="float">
            <text:p><text:s text:c="2"/>34,3 </text:p>
          </table:table-cell>
          <table:table-cell table:style-name="ce21" office:value-type="float" office:value="86.06679282" calcext:value-type="float">
            <text:p><text:s text:c="2"/>86,1 </text:p>
          </table:table-cell>
          <table:table-cell table:style-name="ce21" office:value-type="float" office:value="84.09269574" calcext:value-type="float">
            <text:p><text:s text:c="2"/>84,1 </text:p>
          </table:table-cell>
          <table:table-cell table:style-name="ce21" office:value-type="float" office:value="88.0408899" calcext:value-type="float">
            <text:p><text:s text:c="2"/>88,0 </text:p>
          </table:table-cell>
          <table:table-cell table:style-name="ce21" office:value-type="float" office:value="64.91852927" calcext:value-type="float">
            <text:p><text:s text:c="2"/>64,9 </text:p>
          </table:table-cell>
          <table:table-cell table:style-name="ce21" office:value-type="float" office:value="60.32986176" calcext:value-type="float">
            <text:p><text:s text:c="2"/>60,3 </text:p>
          </table:table-cell>
          <table:table-cell table:style-name="ce21" office:value-type="float" office:value="69.50719678" calcext:value-type="float">
            <text:p><text:s text:c="2"/>69,5 </text:p>
          </table:table-cell>
          <table:table-cell table:style-name="ce21" office:value-type="float" office:value="71.4757291" calcext:value-type="float">
            <text:p><text:s text:c="2"/>71,5 </text:p>
          </table:table-cell>
          <table:table-cell table:style-name="ce21" office:value-type="float" office:value="67.54084941" calcext:value-type="float">
            <text:p><text:s text:c="2"/>67,5 </text:p>
          </table:table-cell>
          <table:table-cell table:style-name="ce21" office:value-type="float" office:value="75.41060879" calcext:value-type="float">
            <text:p><text:s text:c="2"/>75,4 </text:p>
          </table:table-cell>
          <table:table-cell table:style-name="ce21" office:value-type="float" office:value="61.82293858" calcext:value-type="float">
            <text:p><text:s text:c="2"/>61,8 </text:p>
          </table:table-cell>
          <table:table-cell table:style-name="ce21" office:value-type="float" office:value="57.68927988" calcext:value-type="float">
            <text:p><text:s text:c="2"/>57,7 </text:p>
          </table:table-cell>
          <table:table-cell table:style-name="ce21" office:value-type="float" office:value="65.95659728" calcext:value-type="float">
            <text:p><text:s text:c="2"/>66,0 </text:p>
          </table:table-cell>
          <table:table-cell table:style-name="ce21" office:value-type="float" office:value="61.03681432" calcext:value-type="float">
            <text:p><text:s text:c="2"/>61,0 </text:p>
          </table:table-cell>
          <table:table-cell table:style-name="ce21" office:value-type="float" office:value="57.55047139" calcext:value-type="float">
            <text:p><text:s text:c="2"/>57,6 </text:p>
          </table:table-cell>
          <table:table-cell table:style-name="ce21" office:value-type="float" office:value="64.52315724" calcext:value-type="float">
            <text:p><text:s text:c="2"/>64,5 </text:p>
          </table:table-cell>
          <table:table-cell table:style-name="ce21" office:value-type="float" office:value="97.18788068" calcext:value-type="float">
            <text:p><text:s text:c="2"/>97,2 </text:p>
          </table:table-cell>
          <table:table-cell table:style-name="ce21" office:value-type="float" office:value="95.03550025" calcext:value-type="float">
            <text:p><text:s text:c="2"/>95,0 </text:p>
          </table:table-cell>
          <table:table-cell table:style-name="ce21" office:value-type="float" office:value="99.34026112" calcext:value-type="float">
            <text:p><text:s text:c="2"/>99,3 </text:p>
          </table:table-cell>
          <table:table-cell table:style-name="ce21" office:value-type="float" office:value="9.46046945" calcext:value-type="float">
            <text:p><text:s text:c="2"/>9,5 </text:p>
          </table:table-cell>
          <table:table-cell table:style-name="ce21" office:value-type="float" office:value="7.20382004" calcext:value-type="float">
            <text:p><text:s text:c="2"/>7,2 </text:p>
          </table:table-cell>
          <table:table-cell table:style-name="ce21" office:value-type="float" office:value="11.71711886" calcext:value-type="float">
            <text:p><text:s text:c="2"/>11,7 </text:p>
          </table:table-cell>
          <table:table-cell table:style-name="ce21" office:value-type="float" office:value="68.89906811" calcext:value-type="float">
            <text:p><text:s text:c="2"/>68,9 </text:p>
          </table:table-cell>
          <table:table-cell table:style-name="ce21" office:value-type="float" office:value="61.79741286" calcext:value-type="float">
            <text:p><text:s text:c="2"/>61,8 </text:p>
          </table:table-cell>
          <table:table-cell table:style-name="ce21" office:value-type="float" office:value="76.00072336" calcext:value-type="float">
            <text:p><text:s text:c="2"/>76,0 </text:p>
          </table:table-cell>
          <table:table-cell table:style-name="ce21" office:value-type="float" office:value="95.46121315" calcext:value-type="float">
            <text:p><text:s text:c="2"/>95,5 </text:p>
          </table:table-cell>
          <table:table-cell table:style-name="ce21" office:value-type="float" office:value="92.58115904" calcext:value-type="float">
            <text:p><text:s text:c="2"/>92,6 </text:p>
          </table:table-cell>
          <table:table-cell table:style-name="ce21" office:value-type="float" office:value="98.34126726" calcext:value-type="float">
            <text:p><text:s text:c="2"/>98,3 </text:p>
          </table:table-cell>
          <table:table-cell table:style-name="ce21" office:value-type="float" office:value="93.69781952" calcext:value-type="float">
            <text:p><text:s text:c="2"/>93,7 </text:p>
          </table:table-cell>
          <table:table-cell table:style-name="ce21" office:value-type="float" office:value="89.57649128" calcext:value-type="float">
            <text:p><text:s text:c="2"/>89,6 </text:p>
          </table:table-cell>
          <table:table-cell table:style-name="ce21" office:value-type="float" office:value="97.81914776" calcext:value-type="float">
            <text:p><text:s text:c="2"/>97,8 </text:p>
          </table:table-cell>
          <table:table-cell table:style-name="ce21" office:value-type="float" office:value="95.48873717" calcext:value-type="float">
            <text:p><text:s text:c="2"/>95,5 </text:p>
          </table:table-cell>
          <table:table-cell table:style-name="ce21" office:value-type="float" office:value="93.61536233" calcext:value-type="float">
            <text:p><text:s text:c="2"/>93,6 </text:p>
          </table:table-cell>
          <table:table-cell table:style-name="ce21" office:value-type="float" office:value="97.362112" calcext:value-type="float">
            <text:p><text:s text:c="2"/>97,4 </text:p>
          </table:table-cell>
          <table:table-cell table:style-name="ce21" office:value-type="float" office:value="94.16426181" calcext:value-type="float">
            <text:p><text:s text:c="2"/>94,2 </text:p>
          </table:table-cell>
          <table:table-cell table:style-name="ce21" office:value-type="float" office:value="90.92609142" calcext:value-type="float">
            <text:p><text:s text:c="2"/>90,9 </text:p>
          </table:table-cell>
          <table:table-cell table:style-name="ce21" office:value-type="float" office:value="97.4024322" calcext:value-type="float">
            <text:p><text:s text:c="2"/>97,4 </text:p>
          </table:table-cell>
          <table:table-cell table:style-name="ce21" office:value-type="float" office:value="30.69640108" calcext:value-type="float">
            <text:p><text:s text:c="2"/>30,7 </text:p>
          </table:table-cell>
          <table:table-cell table:style-name="ce21" office:value-type="float" office:value="22.86373934" calcext:value-type="float">
            <text:p><text:s text:c="2"/>22,9 </text:p>
          </table:table-cell>
          <table:table-cell table:style-name="ce21" office:value-type="float" office:value="38.52906281" calcext:value-type="float">
            <text:p><text:s text:c="2"/>38,5 </text:p>
          </table:table-cell>
          <table:table-cell table:style-name="ce21" office:value-type="float" office:value="99.75153043" calcext:value-type="float">
            <text:p><text:s text:c="2"/>99,8 </text:p>
          </table:table-cell>
          <table:table-cell table:style-name="ce21" office:value-type="float" office:value="99.28009427" calcext:value-type="float">
            <text:p><text:s text:c="2"/>99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82178461" calcext:value-type="float">
            <text:p><text:s text:c="2"/>37,8 </text:p>
          </table:table-cell>
          <table:table-cell table:style-name="ce21" office:value-type="float" office:value="25.87943399" calcext:value-type="float">
            <text:p><text:s text:c="2"/>25,9 </text:p>
          </table:table-cell>
          <table:table-cell table:style-name="ce21" office:value-type="float" office:value="49.76413524" calcext:value-type="float">
            <text:p><text:s text:c="2"/>49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38.67602038" calcext:value-type="float">
            <text:p><text:s text:c="2"/>38,7 </text:p>
          </table:table-cell>
          <table:table-cell table:style-name="ce21" office:value-type="float" office:value="35.86136181" calcext:value-type="float">
            <text:p><text:s text:c="2"/>35,9 </text:p>
          </table:table-cell>
          <table:table-cell table:style-name="ce21" office:value-type="float" office:value="41.49067896" calcext:value-type="float">
            <text:p><text:s text:c="2"/>41,5 </text:p>
          </table:table-cell>
          <table:table-cell table:style-name="ce21" office:value-type="float" office:value="89.89916488" calcext:value-type="float">
            <text:p><text:s text:c="2"/>89,9 </text:p>
          </table:table-cell>
          <table:table-cell table:style-name="ce21" office:value-type="float" office:value="88.78182172" calcext:value-type="float">
            <text:p><text:s text:c="2"/>88,8 </text:p>
          </table:table-cell>
          <table:table-cell table:style-name="ce21" office:value-type="float" office:value="91.01650805" calcext:value-type="float">
            <text:p><text:s text:c="2"/>91,0 </text:p>
          </table:table-cell>
          <table:table-cell table:style-name="ce21" office:value-type="float" office:value="70.16878353" calcext:value-type="float">
            <text:p><text:s text:c="2"/>70,2 </text:p>
          </table:table-cell>
          <table:table-cell table:style-name="ce21" office:value-type="float" office:value="67.90045948" calcext:value-type="float">
            <text:p><text:s text:c="2"/>67,9 </text:p>
          </table:table-cell>
          <table:table-cell table:style-name="ce21" office:value-type="float" office:value="72.43710758" calcext:value-type="float">
            <text:p><text:s text:c="2"/>72,4 </text:p>
          </table:table-cell>
          <table:table-cell table:style-name="ce21" office:value-type="float" office:value="77.94744434" calcext:value-type="float">
            <text:p><text:s text:c="2"/>77,9 </text:p>
          </table:table-cell>
          <table:table-cell table:style-name="ce21" office:value-type="float" office:value="75.91015412" calcext:value-type="float">
            <text:p><text:s text:c="2"/>75,9 </text:p>
          </table:table-cell>
          <table:table-cell table:style-name="ce21" office:value-type="float" office:value="79.98473456" calcext:value-type="float">
            <text:p><text:s text:c="2"/>80,0 </text:p>
          </table:table-cell>
          <table:table-cell table:style-name="ce21" office:value-type="float" office:value="67.39538949" calcext:value-type="float">
            <text:p><text:s text:c="2"/>67,4 </text:p>
          </table:table-cell>
          <table:table-cell table:style-name="ce21" office:value-type="float" office:value="65.26931987" calcext:value-type="float">
            <text:p><text:s text:c="2"/>65,3 </text:p>
          </table:table-cell>
          <table:table-cell table:style-name="ce21" office:value-type="float" office:value="69.5214591" calcext:value-type="float">
            <text:p><text:s text:c="2"/>69,5 </text:p>
          </table:table-cell>
          <table:table-cell table:style-name="ce21" office:value-type="float" office:value="49.26114765" calcext:value-type="float">
            <text:p><text:s text:c="2"/>49,3 </text:p>
          </table:table-cell>
          <table:table-cell table:style-name="ce21" office:value-type="float" office:value="46.99640203" calcext:value-type="float">
            <text:p><text:s text:c="2"/>47,0 </text:p>
          </table:table-cell>
          <table:table-cell table:style-name="ce21" office:value-type="float" office:value="51.52589327" calcext:value-type="float">
            <text:p><text:s text:c="2"/>51,5 </text:p>
          </table:table-cell>
          <table:table-cell table:style-name="ce21" office:value-type="float" office:value="99.63455211" calcext:value-type="float">
            <text:p><text:s text:c="2"/>99,6 </text:p>
          </table:table-cell>
          <table:table-cell table:style-name="ce21" office:value-type="float" office:value="99.46107343" calcext:value-type="float">
            <text:p><text:s text:c="2"/>99,5 </text:p>
          </table:table-cell>
          <table:table-cell table:style-name="ce21" office:value-type="float" office:value="99.80803078" calcext:value-type="float">
            <text:p><text:s text:c="2"/>99,8 </text:p>
          </table:table-cell>
          <table:table-cell table:style-name="ce21" office:value-type="float" office:value="10.70569057" calcext:value-type="float">
            <text:p><text:s text:c="2"/>10,7 </text:p>
          </table:table-cell>
          <table:table-cell table:style-name="ce21" office:value-type="float" office:value="9.2649626" calcext:value-type="float">
            <text:p><text:s text:c="2"/>9,3 </text:p>
          </table:table-cell>
          <table:table-cell table:style-name="ce21" office:value-type="float" office:value="12.14641855" calcext:value-type="float">
            <text:p><text:s text:c="2"/>12,1 </text:p>
          </table:table-cell>
          <table:table-cell table:style-name="ce21" office:value-type="float" office:value="33.04697014" calcext:value-type="float">
            <text:p><text:s text:c="2"/>33,0 </text:p>
          </table:table-cell>
          <table:table-cell table:style-name="ce21" office:value-type="float" office:value="30.03032548" calcext:value-type="float">
            <text:p><text:s text:c="2"/>30,0 </text:p>
          </table:table-cell>
          <table:table-cell table:style-name="ce21" office:value-type="float" office:value="36.0636148" calcext:value-type="float">
            <text:p><text:s text:c="2"/>36,1 </text:p>
          </table:table-cell>
          <table:table-cell table:style-name="ce21" office:value-type="float" office:value="88.97120783" calcext:value-type="float">
            <text:p><text:s text:c="2"/>89,0 </text:p>
          </table:table-cell>
          <table:table-cell table:style-name="ce21" office:value-type="float" office:value="87.66805398" calcext:value-type="float">
            <text:p><text:s text:c="2"/>87,7 </text:p>
          </table:table-cell>
          <table:table-cell table:style-name="ce21" office:value-type="float" office:value="90.27436169" calcext:value-type="float">
            <text:p><text:s text:c="2"/>90,3 </text:p>
          </table:table-cell>
          <table:table-cell table:style-name="ce21" office:value-type="float" office:value="65.65001412" calcext:value-type="float">
            <text:p><text:s text:c="2"/>65,7 </text:p>
          </table:table-cell>
          <table:table-cell table:style-name="ce21" office:value-type="float" office:value="63.02855907" calcext:value-type="float">
            <text:p><text:s text:c="2"/>63,0 </text:p>
          </table:table-cell>
          <table:table-cell table:style-name="ce21" office:value-type="float" office:value="68.27146917" calcext:value-type="float">
            <text:p><text:s text:c="2"/>68,3 </text:p>
          </table:table-cell>
          <table:table-cell table:style-name="ce21" office:value-type="float" office:value="74.37576065" calcext:value-type="float">
            <text:p><text:s text:c="2"/>74,4 </text:p>
          </table:table-cell>
          <table:table-cell table:style-name="ce21" office:value-type="float" office:value="72.02500393" calcext:value-type="float">
            <text:p><text:s text:c="2"/>72,0 </text:p>
          </table:table-cell>
          <table:table-cell table:style-name="ce21" office:value-type="float" office:value="76.72651738" calcext:value-type="float">
            <text:p><text:s text:c="2"/>76,7 </text:p>
          </table:table-cell>
          <table:table-cell table:style-name="ce21" office:value-type="float" office:value="62.78337556" calcext:value-type="float">
            <text:p><text:s text:c="2"/>62,8 </text:p>
          </table:table-cell>
          <table:table-cell table:style-name="ce21" office:value-type="float" office:value="60.38601268" calcext:value-type="float">
            <text:p><text:s text:c="2"/>60,4 </text:p>
          </table:table-cell>
          <table:table-cell table:style-name="ce21" office:value-type="float" office:value="65.18073844" calcext:value-type="float">
            <text:p><text:s text:c="2"/>65,2 </text:p>
          </table:table-cell>
          <table:table-cell table:style-name="ce21" office:value-type="float" office:value="52.55565196" calcext:value-type="float">
            <text:p><text:s text:c="2"/>52,6 </text:p>
          </table:table-cell>
          <table:table-cell table:style-name="ce21" office:value-type="float" office:value="50.00131747" calcext:value-type="float">
            <text:p><text:s text:c="2"/>50,0 </text:p>
          </table:table-cell>
          <table:table-cell table:style-name="ce21" office:value-type="float" office:value="55.10998645" calcext:value-type="float">
            <text:p><text:s text:c="2"/>55,1 </text:p>
          </table:table-cell>
          <table:table-cell table:style-name="ce21" office:value-type="float" office:value="99.59045092" calcext:value-type="float">
            <text:p><text:s text:c="2"/>99,6 </text:p>
          </table:table-cell>
          <table:table-cell table:style-name="ce21" office:value-type="float" office:value="99.38600928" calcext:value-type="float">
            <text:p><text:s text:c="2"/>99,4 </text:p>
          </table:table-cell>
          <table:table-cell table:style-name="ce21" office:value-type="float" office:value="99.79489257" calcext:value-type="float">
            <text:p><text:s text:c="2"/>99,8 </text:p>
          </table:table-cell>
          <table:table-cell table:style-name="ce21" office:value-type="float" office:value="7.20476699" calcext:value-type="float">
            <text:p><text:s text:c="2"/>7,2 </text:p>
          </table:table-cell>
          <table:table-cell table:style-name="ce21" office:value-type="float" office:value="6.03795452" calcext:value-type="float">
            <text:p><text:s text:c="2"/>6,0 </text:p>
          </table:table-cell>
          <table:table-cell table:style-name="ce21" office:value-type="float" office:value="8.37157946" calcext:value-type="float">
            <text:p><text:s text:c="2"/>8,4 </text:p>
          </table:table-cell>
          <table:table-cell table:style-name="ce21" office:value-type="float" office:value="68.17822901" calcext:value-type="float">
            <text:p><text:s text:c="2"/>68,2 </text:p>
          </table:table-cell>
          <table:table-cell table:style-name="ce21" office:value-type="float" office:value="62.0323755" calcext:value-type="float">
            <text:p><text:s text:c="2"/>62,0 </text:p>
          </table:table-cell>
          <table:table-cell table:style-name="ce21" office:value-type="float" office:value="74.32408252" calcext:value-type="float">
            <text:p><text:s text:c="2"/>74,3 </text:p>
          </table:table-cell>
          <table:table-cell table:style-name="ce21" office:value-type="float" office:value="94.76252327" calcext:value-type="float">
            <text:p><text:s text:c="2"/>94,8 </text:p>
          </table:table-cell>
          <table:table-cell table:style-name="ce21" office:value-type="float" office:value="93.56098339" calcext:value-type="float">
            <text:p><text:s text:c="2"/>93,6 </text:p>
          </table:table-cell>
          <table:table-cell table:style-name="ce21" office:value-type="float" office:value="95.96406316" calcext:value-type="float">
            <text:p><text:s text:c="2"/>96,0 </text:p>
          </table:table-cell>
          <table:table-cell table:style-name="ce21" office:value-type="float" office:value="93.85085336" calcext:value-type="float">
            <text:p><text:s text:c="2"/>93,9 </text:p>
          </table:table-cell>
          <table:table-cell table:style-name="ce21" office:value-type="float" office:value="92.18983754" calcext:value-type="float">
            <text:p><text:s text:c="2"/>92,2 </text:p>
          </table:table-cell>
          <table:table-cell table:style-name="ce21" office:value-type="float" office:value="95.51186918" calcext:value-type="float">
            <text:p><text:s text:c="2"/>95,5 </text:p>
          </table:table-cell>
          <table:table-cell table:style-name="ce21" office:value-type="float" office:value="96.67928556" calcext:value-type="float">
            <text:p><text:s text:c="2"/>96,7 </text:p>
          </table:table-cell>
          <table:table-cell table:style-name="ce21" office:value-type="float" office:value="94.98214915" calcext:value-type="float">
            <text:p><text:s text:c="2"/>95,0 </text:p>
          </table:table-cell>
          <table:table-cell table:style-name="ce21" office:value-type="float" office:value="98.37642197" calcext:value-type="float">
            <text:p><text:s text:c="2"/>98,4 </text:p>
          </table:table-cell>
          <table:table-cell table:style-name="ce21" office:value-type="float" office:value="91.55331754" calcext:value-type="float">
            <text:p><text:s text:c="2"/>91,6 </text:p>
          </table:table-cell>
          <table:table-cell table:style-name="ce21" office:value-type="float" office:value="89.58526892" calcext:value-type="float">
            <text:p><text:s text:c="2"/>89,6 </text:p>
          </table:table-cell>
          <table:table-cell table:style-name="ce21" office:value-type="float" office:value="93.52136615" calcext:value-type="float">
            <text:p><text:s text:c="2"/>93,5 </text:p>
          </table:table-cell>
          <table:table-cell table:style-name="ce21" office:value-type="float" office:value="31.99988855" calcext:value-type="float">
            <text:p><text:s text:c="2"/>32,0 </text:p>
          </table:table-cell>
          <table:table-cell table:style-name="ce21" office:value-type="float" office:value="27.71411463" calcext:value-type="float">
            <text:p><text:s text:c="2"/>27,7 </text:p>
          </table:table-cell>
          <table:table-cell table:style-name="ce21" office:value-type="float" office:value="36.28566247" calcext:value-type="float">
            <text:p><text:s text:c="2"/>36,3 </text:p>
          </table:table-cell>
          <table:table-cell table:style-name="ce21" office:value-type="float" office:value="99.86589399" calcext:value-type="float">
            <text:p><text:s text:c="2"/>99,9 </text:p>
          </table:table-cell>
          <table:table-cell table:style-name="ce21" office:value-type="float" office:value="99.71858786" calcext:value-type="float">
            <text:p><text:s text:c="2"/>99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9.05116044" calcext:value-type="float">
            <text:p><text:s text:c="2"/>29,1 </text:p>
          </table:table-cell>
          <table:table-cell table:style-name="ce21" office:value-type="float" office:value="23.25544225" calcext:value-type="float">
            <text:p><text:s text:c="2"/>23,3 </text:p>
          </table:table-cell>
          <table:table-cell table:style-name="ce21" office:value-type="float" office:value="34.84687862" calcext:value-type="float">
            <text:p><text:s text:c="2"/>34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59.34767161" calcext:value-type="float">
            <text:p><text:s text:c="2"/>59,3 </text:p>
          </table:table-cell>
          <table:table-cell table:style-name="ce21" office:value-type="float" office:value="54.45473307" calcext:value-type="float">
            <text:p><text:s text:c="2"/>54,5 </text:p>
          </table:table-cell>
          <table:table-cell table:style-name="ce21" office:value-type="float" office:value="64.24061016" calcext:value-type="float">
            <text:p><text:s text:c="2"/>64,2 </text:p>
          </table:table-cell>
          <table:table-cell table:style-name="ce21" office:value-type="float" office:value="90.52219449" calcext:value-type="float">
            <text:p><text:s text:c="2"/>90,5 </text:p>
          </table:table-cell>
          <table:table-cell table:style-name="ce21" office:value-type="float" office:value="88.01174655" calcext:value-type="float">
            <text:p><text:s text:c="2"/>88,0 </text:p>
          </table:table-cell>
          <table:table-cell table:style-name="ce21" office:value-type="float" office:value="93.03264242" calcext:value-type="float">
            <text:p><text:s text:c="2"/>93,0 </text:p>
          </table:table-cell>
          <table:table-cell table:style-name="ce21" office:value-type="float" office:value="87.06781875" calcext:value-type="float">
            <text:p><text:s text:c="2"/>87,1 </text:p>
          </table:table-cell>
          <table:table-cell table:style-name="ce21" office:value-type="float" office:value="83.61145631" calcext:value-type="float">
            <text:p><text:s text:c="2"/>83,6 </text:p>
          </table:table-cell>
          <table:table-cell table:style-name="ce21" office:value-type="float" office:value="90.52418119" calcext:value-type="float">
            <text:p><text:s text:c="2"/>90,5 </text:p>
          </table:table-cell>
          <table:table-cell table:style-name="ce21" office:value-type="float" office:value="92.34170476" calcext:value-type="float">
            <text:p><text:s text:c="2"/>92,3 </text:p>
          </table:table-cell>
          <table:table-cell table:style-name="ce21" office:value-type="float" office:value="90.12582622" calcext:value-type="float">
            <text:p><text:s text:c="2"/>90,1 </text:p>
          </table:table-cell>
          <table:table-cell table:style-name="ce21" office:value-type="float" office:value="94.5575833" calcext:value-type="float">
            <text:p><text:s text:c="2"/>94,6 </text:p>
          </table:table-cell>
          <table:table-cell table:style-name="ce21" office:value-type="float" office:value="76.60943313" calcext:value-type="float">
            <text:p><text:s text:c="2"/>76,6 </text:p>
          </table:table-cell>
          <table:table-cell table:style-name="ce21" office:value-type="float" office:value="71.61243769" calcext:value-type="float">
            <text:p><text:s text:c="2"/>71,6 </text:p>
          </table:table-cell>
          <table:table-cell table:style-name="ce21" office:value-type="float" office:value="81.60642856" calcext:value-type="float">
            <text:p><text:s text:c="2"/>81,6 </text:p>
          </table:table-cell>
          <table:table-cell table:style-name="ce21" office:value-type="float" office:value="17.33535506" calcext:value-type="float">
            <text:p><text:s text:c="2"/>17,3 </text:p>
          </table:table-cell>
          <table:table-cell table:style-name="ce21" office:value-type="float" office:value="14.38666228" calcext:value-type="float">
            <text:p><text:s text:c="2"/>14,4 </text:p>
          </table:table-cell>
          <table:table-cell table:style-name="ce21" office:value-type="float" office:value="20.28404784" calcext:value-type="float">
            <text:p><text:s text:c="2"/>20,3 </text:p>
          </table:table-cell>
          <table:table-cell table:style-name="ce21" office:value-type="float" office:value="99.61527841" calcext:value-type="float">
            <text:p><text:s text:c="2"/>99,6 </text:p>
          </table:table-cell>
          <table:table-cell table:style-name="ce21" office:value-type="float" office:value="98.91486498" calcext:value-type="float">
            <text:p><text:s text:c="2"/>9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14.56806616" calcext:value-type="float">
            <text:p><text:s text:c="2"/>14,6 </text:p>
          </table:table-cell>
          <table:table-cell table:style-name="ce21" office:value-type="float" office:value="10.56717537" calcext:value-type="float">
            <text:p><text:s text:c="2"/>10,6 </text:p>
          </table:table-cell>
          <table:table-cell table:style-name="ce21" office:value-type="float" office:value="18.56895696" calcext:value-type="float">
            <text:p><text:s text:c="2"/>18,6 </text:p>
          </table:table-cell>
          <table:table-cell table:style-name="ce21" office:value-type="float" office:value="53.24471358" calcext:value-type="float">
            <text:p><text:s text:c="2"/>53,2 </text:p>
          </table:table-cell>
          <table:table-cell table:style-name="ce21" office:value-type="float" office:value="47.45938126" calcext:value-type="float">
            <text:p><text:s text:c="2"/>47,5 </text:p>
          </table:table-cell>
          <table:table-cell table:style-name="ce21" office:value-type="float" office:value="59.03004589" calcext:value-type="float">
            <text:p><text:s text:c="2"/>59,0 </text:p>
          </table:table-cell>
          <table:table-cell table:style-name="ce21" office:value-type="float" office:value="90.07851368" calcext:value-type="float">
            <text:p><text:s text:c="2"/>90,1 </text:p>
          </table:table-cell>
          <table:table-cell table:style-name="ce21" office:value-type="float" office:value="88.35036022" calcext:value-type="float">
            <text:p><text:s text:c="2"/>88,4 </text:p>
          </table:table-cell>
          <table:table-cell table:style-name="ce21" office:value-type="float" office:value="91.80666715" calcext:value-type="float">
            <text:p><text:s text:c="2"/>91,8 </text:p>
          </table:table-cell>
          <table:table-cell table:style-name="ce21" office:value-type="float" office:value="85.18153766" calcext:value-type="float">
            <text:p><text:s text:c="2"/>85,2 </text:p>
          </table:table-cell>
          <table:table-cell table:style-name="ce21" office:value-type="float" office:value="81.76074828" calcext:value-type="float">
            <text:p><text:s text:c="2"/>81,8 </text:p>
          </table:table-cell>
          <table:table-cell table:style-name="ce21" office:value-type="float" office:value="88.60232705" calcext:value-type="float">
            <text:p><text:s text:c="2"/>88,6 </text:p>
          </table:table-cell>
          <table:table-cell table:style-name="ce21" office:value-type="float" office:value="91.44006032" calcext:value-type="float">
            <text:p><text:s text:c="2"/>91,4 </text:p>
          </table:table-cell>
          <table:table-cell table:style-name="ce21" office:value-type="float" office:value="89.09225585" calcext:value-type="float">
            <text:p><text:s text:c="2"/>89,1 </text:p>
          </table:table-cell>
          <table:table-cell table:style-name="ce21" office:value-type="float" office:value="93.78786479" calcext:value-type="float">
            <text:p><text:s text:c="2"/>93,8 </text:p>
          </table:table-cell>
          <table:table-cell table:style-name="ce21" office:value-type="float" office:value="73.23015168" calcext:value-type="float">
            <text:p><text:s text:c="2"/>73,2 </text:p>
          </table:table-cell>
          <table:table-cell table:style-name="ce21" office:value-type="float" office:value="68.63078478" calcext:value-type="float">
            <text:p><text:s text:c="2"/>68,6 </text:p>
          </table:table-cell>
          <table:table-cell table:style-name="ce21" office:value-type="float" office:value="77.82951858" calcext:value-type="float">
            <text:p><text:s text:c="2"/>77,8 </text:p>
          </table:table-cell>
          <table:table-cell table:style-name="ce21" office:value-type="float" office:value="16.491992" calcext:value-type="float">
            <text:p><text:s text:c="2"/>16,5 </text:p>
          </table:table-cell>
          <table:table-cell table:style-name="ce21" office:value-type="float" office:value="14.53005597" calcext:value-type="float">
            <text:p><text:s text:c="2"/>14,5 </text:p>
          </table:table-cell>
          <table:table-cell table:style-name="ce21" office:value-type="float" office:value="18.45392802" calcext:value-type="float">
            <text:p><text:s text:c="2"/>18,5 </text:p>
          </table:table-cell>
          <table:table-cell table:style-name="ce21" office:value-type="float" office:value="99.96285671" calcext:value-type="float">
            <text:p><text:s text:c="2"/>100,0 </text:p>
          </table:table-cell>
          <table:table-cell table:style-name="ce21" office:value-type="float" office:value="99.88869445" calcext:value-type="float">
            <text:p><text:s text:c="2"/>99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.89850344" calcext:value-type="float">
            <text:p><text:s text:c="2"/>8,9 </text:p>
          </table:table-cell>
          <table:table-cell table:style-name="ce21" office:value-type="float" office:value="5.71598828" calcext:value-type="float">
            <text:p><text:s text:c="2"/>5,7 </text:p>
          </table:table-cell>
          <table:table-cell table:style-name="ce21" office:value-type="float" office:value="12.0810186" calcext:value-type="float">
            <text:p><text:s text:c="2"/>12,1 </text:p>
          </table:table-cell>
          <table:table-cell table:style-name="ce21" office:value-type="float" office:value="77.74326526" calcext:value-type="float">
            <text:p><text:s text:c="2"/>77,7 </text:p>
          </table:table-cell>
          <table:table-cell table:style-name="ce21" office:value-type="float" office:value="68.36842104" calcext:value-type="float">
            <text:p><text:s text:c="2"/>68,4 </text:p>
          </table:table-cell>
          <table:table-cell table:style-name="ce21" office:value-type="float" office:value="87.11810949" calcext:value-type="float">
            <text:p><text:s text:c="2"/>87,1 </text:p>
          </table:table-cell>
          <table:table-cell table:style-name="ce21" office:value-type="float" office:value="91.86096598" calcext:value-type="float">
            <text:p><text:s text:c="2"/>91,9 </text:p>
          </table:table-cell>
          <table:table-cell table:style-name="ce21" office:value-type="float" office:value="83.21323798" calcext:value-type="float">
            <text:p><text:s text:c="2"/>83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2.76225043" calcext:value-type="float">
            <text:p><text:s text:c="2"/>92,8 </text:p>
          </table:table-cell>
          <table:table-cell table:style-name="ce21" office:value-type="float" office:value="83.30115655" calcext:value-type="float">
            <text:p><text:s text:c="2"/>83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5.06245641" calcext:value-type="float">
            <text:p><text:s text:c="2"/>95,1 </text:p>
          </table:table-cell>
          <table:table-cell table:style-name="ce21" office:value-type="float" office:value="89.55835106" calcext:value-type="float">
            <text:p><text:s text:c="2"/>8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6.81103429" calcext:value-type="float">
            <text:p><text:s text:c="2"/>86,8 </text:p>
          </table:table-cell>
          <table:table-cell table:style-name="ce21" office:value-type="float" office:value="72.72473851" calcext:value-type="float">
            <text:p><text:s text:c="2"/>72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19.8784875" calcext:value-type="float">
            <text:p><text:s text:c="2"/>19,9 </text:p>
          </table:table-cell>
          <table:table-cell table:style-name="ce21" office:value-type="float" office:value="9.68212052" calcext:value-type="float">
            <text:p><text:s text:c="2"/>9,7 </text:p>
          </table:table-cell>
          <table:table-cell table:style-name="ce21" office:value-type="float" office:value="30.07485447" calcext:value-type="float">
            <text:p><text:s text:c="2"/>30,1 </text:p>
          </table:table-cell>
          <table:table-cell table:style-name="ce21" office:value-type="float" office:value="98.56659334" calcext:value-type="float">
            <text:p><text:s text:c="2"/>98,6 </text:p>
          </table:table-cell>
          <table:table-cell table:style-name="ce21" office:value-type="float" office:value="95.80046231" calcext:value-type="float">
            <text:p><text:s text:c="2"/>95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1.70324522" calcext:value-type="float">
            <text:p><text:s text:c="2"/>31,7 </text:p>
          </table:table-cell>
          <table:table-cell table:style-name="ce21" office:value-type="float" office:value="19.02607838" calcext:value-type="float">
            <text:p><text:s text:c="2"/>19,0 </text:p>
          </table:table-cell>
          <table:table-cell table:style-name="ce21" office:value-type="float" office:value="44.38041206" calcext:value-type="float">
            <text:p><text:s text:c="2"/>44,4 </text:p>
          </table:table-cell>
          <table:table-cell table:number-columns-repeated="951"/>
        </table:table-row>
        <table:table-row table:style-name="ro5">
          <table:table-cell table:style-name="ce8"/>
          <table:table-cell table:style-name="ce26" table:number-columns-repeated="24"/>
          <table:table-cell table:style-name="ce8" table:number-columns-repeated="231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number-columns-repeated="24"/>
          <table:table-cell table:style-name="ce9" table:number-columns-repeated="48"/>
          <table:table-cell table:number-columns-repeated="95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6" table:style-name="ta12">
        <table:table-column table:style-name="co1" table:default-cell-style-name="ce10"/>
        <table:table-column table:style-name="co2" table:number-columns-repeated="72" table:default-cell-style-name="ce10"/>
        <table:table-column table:style-name="co3" table:number-columns-repeated="184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73" table:number-rows-spanned="1">
            <text:p>Tabela 1.2.8.6 - Percentual de escolares frequentando o 9º ano do ensino fundamental por posse de bens e/ou serviços no domicílio, tipo de bens e/ou serviços e dependência administrativa da escola, com indicação do intervalo de confiança de 95%, segundo as capitais das Unidades da Federação - 2015</text:p>
          </table:table-cell>
          <table:covered-table-cell table:number-columns-repeated="72" table:style-name="ce1"/>
          <table:table-cell table:number-columns-repeated="951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72" table:number-rows-spanned="1">
            <text:p>Percentual de escolares frequentando o 9º ano do ensino fundamental por posse bens e/ou serviços no domicílio e tipo de bens e/ou serviços (%)</text:p>
          </table:table-cell>
          <table:covered-table-cell table:number-columns-repeated="71" table:style-name="ce11"/>
          <table:table-cell table:number-columns-repeated="951"/>
        </table:table-row>
        <table:table-row table:style-name="ro2">
          <table:covered-table-cell table:style-name="ce2"/>
          <table:table-cell table:style-name="ce25" office:value-type="string" calcext:value-type="string" table:number-columns-spanned="24" table:number-rows-spanned="2">
            <text:p>Total</text:p>
          </table:table-cell>
          <table:covered-table-cell table:number-columns-repeated="23" table:style-name="ce25"/>
          <table:table-cell table:style-name="ce11" office:value-type="string" calcext:value-type="string" table:number-columns-spanned="48" table:number-rows-spanned="1">
            <text:p>Dependência Administrativa</text:p>
          </table:table-cell>
          <table:covered-table-cell table:number-columns-repeated="47" table:style-name="ce11"/>
          <table:table-cell table:number-columns-repeated="951"/>
        </table:table-row>
        <table:table-row table:style-name="ro2">
          <table:covered-table-cell table:style-name="ce2"/>
          <table:covered-table-cell table:number-columns-repeated="24" table:style-name="ce25"/>
          <table:table-cell table:style-name="ce12" office:value-type="string" calcext:value-type="string" table:number-columns-spanned="24" table:number-rows-spanned="1">
            <text:p>Pública</text:p>
          </table:table-cell>
          <table:covered-table-cell table:number-columns-repeated="23" table:style-name="ce12"/>
          <table:table-cell table:style-name="ce11" office:value-type="string" calcext:value-type="string" table:number-columns-spanned="24" table:number-rows-spanned="1">
            <text:p>Privada</text:p>
          </table:table-cell>
          <table:covered-table-cell table:number-columns-repeated="23" table:style-name="ce11"/>
          <table:table-cell table:number-columns-repeated="951"/>
        </table:table-row>
        <table:table-row table:style-name="ro3">
          <table:covered-table-cell table:style-name="ce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fix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elefone celular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omputador no domicíli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cesso à internet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Carr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Mo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Banheiro com chuveiro dentro de cas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Empregado(a) doméstico(a) 3 ou mais dias na semana</text:p>
          </table:table-cell>
          <table:covered-table-cell table:number-columns-repeated="2" table:style-name="ce11"/>
          <table:table-cell table:number-columns-repeated="951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51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51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58.24393956" calcext:value-type="float">
            <text:p><text:s text:c="2"/>58,2 </text:p>
          </table:table-cell>
          <table:table-cell table:style-name="ce18" office:value-type="float" office:value="57.0223363" calcext:value-type="float">
            <text:p><text:s text:c="2"/>57,0 </text:p>
          </table:table-cell>
          <table:table-cell table:style-name="ce18" office:value-type="float" office:value="59.46554281" calcext:value-type="float">
            <text:p><text:s text:c="2"/>59,5 </text:p>
          </table:table-cell>
          <table:table-cell table:style-name="ce18" office:value-type="float" office:value="89.77245078" calcext:value-type="float">
            <text:p><text:s text:c="2"/>89,8 </text:p>
          </table:table-cell>
          <table:table-cell table:style-name="ce18" office:value-type="float" office:value="89.21248503" calcext:value-type="float">
            <text:p><text:s text:c="2"/>89,2 </text:p>
          </table:table-cell>
          <table:table-cell table:style-name="ce18" office:value-type="float" office:value="90.33241653" calcext:value-type="float">
            <text:p><text:s text:c="2"/>90,3 </text:p>
          </table:table-cell>
          <table:table-cell table:style-name="ce22" office:value-type="float" office:value="80.78366514" calcext:value-type="float">
            <text:p><text:s text:c="2"/>80,8 </text:p>
          </table:table-cell>
          <table:table-cell table:style-name="ce22" office:value-type="float" office:value="79.82299847" calcext:value-type="float">
            <text:p><text:s text:c="2"/>79,8 </text:p>
          </table:table-cell>
          <table:table-cell table:style-name="ce22" office:value-type="float" office:value="81.74433181" calcext:value-type="float">
            <text:p><text:s text:c="2"/>81,7 </text:p>
          </table:table-cell>
          <table:table-cell table:style-name="ce22" office:value-type="float" office:value="87.50426626" calcext:value-type="float">
            <text:p><text:s text:c="2"/>87,5 </text:p>
          </table:table-cell>
          <table:table-cell table:style-name="ce22" office:value-type="float" office:value="86.74579387" calcext:value-type="float">
            <text:p><text:s text:c="2"/>86,7 </text:p>
          </table:table-cell>
          <table:table-cell table:style-name="ce22" office:value-type="float" office:value="88.26273864" calcext:value-type="float">
            <text:p><text:s text:c="2"/>88,3 </text:p>
          </table:table-cell>
          <table:table-cell table:style-name="ce22" office:value-type="float" office:value="60.60454051" calcext:value-type="float">
            <text:p><text:s text:c="2"/>60,6 </text:p>
          </table:table-cell>
          <table:table-cell table:style-name="ce22" office:value-type="float" office:value="59.32270393" calcext:value-type="float">
            <text:p><text:s text:c="2"/>59,3 </text:p>
          </table:table-cell>
          <table:table-cell table:style-name="ce22" office:value-type="float" office:value="61.88637709" calcext:value-type="float">
            <text:p><text:s text:c="2"/>61,9 </text:p>
          </table:table-cell>
          <table:table-cell table:style-name="ce22" office:value-type="float" office:value="22.37761905" calcext:value-type="float">
            <text:p><text:s text:c="2"/>22,4 </text:p>
          </table:table-cell>
          <table:table-cell table:style-name="ce22" office:value-type="float" office:value="21.72512532" calcext:value-type="float">
            <text:p><text:s text:c="2"/>21,7 </text:p>
          </table:table-cell>
          <table:table-cell table:style-name="ce22" office:value-type="float" office:value="23.03011278" calcext:value-type="float">
            <text:p><text:s text:c="2"/>23,0 </text:p>
          </table:table-cell>
          <table:table-cell table:style-name="ce22" office:value-type="float" office:value="98.79538925" calcext:value-type="float">
            <text:p><text:s text:c="2"/>98,8 </text:p>
          </table:table-cell>
          <table:table-cell table:style-name="ce22" office:value-type="float" office:value="98.61901471" calcext:value-type="float">
            <text:p><text:s text:c="2"/>98,6 </text:p>
          </table:table-cell>
          <table:table-cell table:style-name="ce22" office:value-type="float" office:value="98.9717638" calcext:value-type="float">
            <text:p><text:s text:c="2"/>99,0 </text:p>
          </table:table-cell>
          <table:table-cell table:style-name="ce22" office:value-type="float" office:value="13.35371899" calcext:value-type="float">
            <text:p><text:s text:c="2"/>13,4 </text:p>
          </table:table-cell>
          <table:table-cell table:style-name="ce22" office:value-type="float" office:value="11.95154115" calcext:value-type="float">
            <text:p><text:s text:c="2"/>12,0 </text:p>
          </table:table-cell>
          <table:table-cell table:style-name="ce22" office:value-type="float" office:value="14.75589684" calcext:value-type="float">
            <text:p><text:s text:c="2"/>14,8 </text:p>
          </table:table-cell>
          <table:table-cell table:style-name="ce18" office:value-type="float" office:value="50.69379289" calcext:value-type="float">
            <text:p><text:s text:c="2"/>50,7 </text:p>
          </table:table-cell>
          <table:table-cell table:style-name="ce18" office:value-type="float" office:value="49.09425442" calcext:value-type="float">
            <text:p><text:s text:c="2"/>49,1 </text:p>
          </table:table-cell>
          <table:table-cell table:style-name="ce18" office:value-type="float" office:value="52.29333135" calcext:value-type="float">
            <text:p><text:s text:c="2"/>52,3 </text:p>
          </table:table-cell>
          <table:table-cell table:style-name="ce18" office:value-type="float" office:value="87.78344819" calcext:value-type="float">
            <text:p><text:s text:c="2"/>87,8 </text:p>
          </table:table-cell>
          <table:table-cell table:style-name="ce18" office:value-type="float" office:value="87.0674253" calcext:value-type="float">
            <text:p><text:s text:c="2"/>87,1 </text:p>
          </table:table-cell>
          <table:table-cell table:style-name="ce18" office:value-type="float" office:value="88.49947109" calcext:value-type="float">
            <text:p><text:s text:c="2"/>88,5 </text:p>
          </table:table-cell>
          <table:table-cell table:style-name="ce22" office:value-type="float" office:value="75.25522687" calcext:value-type="float">
            <text:p><text:s text:c="2"/>75,3 </text:p>
          </table:table-cell>
          <table:table-cell table:style-name="ce22" office:value-type="float" office:value="73.93944634" calcext:value-type="float">
            <text:p><text:s text:c="2"/>73,9 </text:p>
          </table:table-cell>
          <table:table-cell table:style-name="ce22" office:value-type="float" office:value="76.5710074" calcext:value-type="float">
            <text:p><text:s text:c="2"/>76,6 </text:p>
          </table:table-cell>
          <table:table-cell table:style-name="ce22" office:value-type="float" office:value="83.83365148" calcext:value-type="float">
            <text:p><text:s text:c="2"/>83,8 </text:p>
          </table:table-cell>
          <table:table-cell table:style-name="ce22" office:value-type="float" office:value="82.80162647" calcext:value-type="float">
            <text:p><text:s text:c="2"/>82,8 </text:p>
          </table:table-cell>
          <table:table-cell table:style-name="ce22" office:value-type="float" office:value="84.86567649" calcext:value-type="float">
            <text:p><text:s text:c="2"/>84,9 </text:p>
          </table:table-cell>
          <table:table-cell table:style-name="ce22" office:value-type="float" office:value="51.53819551" calcext:value-type="float">
            <text:p><text:s text:c="2"/>51,5 </text:p>
          </table:table-cell>
          <table:table-cell table:style-name="ce22" office:value-type="float" office:value="49.9099716" calcext:value-type="float">
            <text:p><text:s text:c="2"/>49,9 </text:p>
          </table:table-cell>
          <table:table-cell table:style-name="ce22" office:value-type="float" office:value="53.16641942" calcext:value-type="float">
            <text:p><text:s text:c="2"/>53,2 </text:p>
          </table:table-cell>
          <table:table-cell table:style-name="ce22" office:value-type="float" office:value="24.18383879" calcext:value-type="float">
            <text:p><text:s text:c="2"/>24,2 </text:p>
          </table:table-cell>
          <table:table-cell table:style-name="ce22" office:value-type="float" office:value="23.43106252" calcext:value-type="float">
            <text:p><text:s text:c="2"/>23,4 </text:p>
          </table:table-cell>
          <table:table-cell table:style-name="ce22" office:value-type="float" office:value="24.93661506" calcext:value-type="float">
            <text:p><text:s text:c="2"/>24,9 </text:p>
          </table:table-cell>
          <table:table-cell table:style-name="ce22" office:value-type="float" office:value="98.44840553" calcext:value-type="float">
            <text:p><text:s text:c="2"/>98,4 </text:p>
          </table:table-cell>
          <table:table-cell table:style-name="ce22" office:value-type="float" office:value="98.21446898" calcext:value-type="float">
            <text:p><text:s text:c="2"/>98,2 </text:p>
          </table:table-cell>
          <table:table-cell table:style-name="ce22" office:value-type="float" office:value="98.68234209" calcext:value-type="float">
            <text:p><text:s text:c="2"/>98,7 </text:p>
          </table:table-cell>
          <table:table-cell table:style-name="ce22" office:value-type="float" office:value="6.21369668" calcext:value-type="float">
            <text:p><text:s text:c="2"/>6,2 </text:p>
          </table:table-cell>
          <table:table-cell table:style-name="ce22" office:value-type="float" office:value="5.67344814" calcext:value-type="float">
            <text:p><text:s text:c="2"/>5,7 </text:p>
          </table:table-cell>
          <table:table-cell table:style-name="ce22" office:value-type="float" office:value="6.75394522" calcext:value-type="float">
            <text:p><text:s text:c="2"/>6,8 </text:p>
          </table:table-cell>
          <table:table-cell table:style-name="ce22" office:value-type="float" office:value="78.50295272" calcext:value-type="float">
            <text:p><text:s text:c="2"/>78,5 </text:p>
          </table:table-cell>
          <table:table-cell table:style-name="ce22" office:value-type="float" office:value="76.99747491" calcext:value-type="float">
            <text:p><text:s text:c="2"/>77,0 </text:p>
          </table:table-cell>
          <table:table-cell table:style-name="ce22" office:value-type="float" office:value="80.00843054" calcext:value-type="float">
            <text:p><text:s text:c="2"/>80,0 </text:p>
          </table:table-cell>
          <table:table-cell table:style-name="ce22" office:value-type="float" office:value="95.11078449" calcext:value-type="float">
            <text:p><text:s text:c="2"/>95,1 </text:p>
          </table:table-cell>
          <table:table-cell table:style-name="ce22" office:value-type="float" office:value="94.32937037" calcext:value-type="float">
            <text:p><text:s text:c="2"/>94,3 </text:p>
          </table:table-cell>
          <table:table-cell table:style-name="ce22" office:value-type="float" office:value="95.89219861" calcext:value-type="float">
            <text:p><text:s text:c="2"/>95,9 </text:p>
          </table:table-cell>
          <table:table-cell table:style-name="ce22" office:value-type="float" office:value="95.62068796" calcext:value-type="float">
            <text:p><text:s text:c="2"/>95,6 </text:p>
          </table:table-cell>
          <table:table-cell table:style-name="ce22" office:value-type="float" office:value="94.84792613" calcext:value-type="float">
            <text:p><text:s text:c="2"/>94,8 </text:p>
          </table:table-cell>
          <table:table-cell table:style-name="ce22" office:value-type="float" office:value="96.39344979" calcext:value-type="float">
            <text:p><text:s text:c="2"/>96,4 </text:p>
          </table:table-cell>
          <table:table-cell table:style-name="ce22" office:value-type="float" office:value="97.35437953" calcext:value-type="float">
            <text:p><text:s text:c="2"/>97,4 </text:p>
          </table:table-cell>
          <table:table-cell table:style-name="ce22" office:value-type="float" office:value="96.79253889" calcext:value-type="float">
            <text:p><text:s text:c="2"/>96,8 </text:p>
          </table:table-cell>
          <table:table-cell table:style-name="ce22" office:value-type="float" office:value="97.91622017" calcext:value-type="float">
            <text:p><text:s text:c="2"/>97,9 </text:p>
          </table:table-cell>
          <table:table-cell table:style-name="ce22" office:value-type="float" office:value="84.93351382" calcext:value-type="float">
            <text:p><text:s text:c="2"/>84,9 </text:p>
          </table:table-cell>
          <table:table-cell table:style-name="ce22" office:value-type="float" office:value="82.96713409" calcext:value-type="float">
            <text:p><text:s text:c="2"/>83,0 </text:p>
          </table:table-cell>
          <table:table-cell table:style-name="ce22" office:value-type="float" office:value="86.89989355" calcext:value-type="float">
            <text:p><text:s text:c="2"/>86,9 </text:p>
          </table:table-cell>
          <table:table-cell table:style-name="ce22" office:value-type="float" office:value="17.52945975" calcext:value-type="float">
            <text:p><text:s text:c="2"/>17,5 </text:p>
          </table:table-cell>
          <table:table-cell table:style-name="ce22" office:value-type="float" office:value="16.29996517" calcext:value-type="float">
            <text:p><text:s text:c="2"/>16,3 </text:p>
          </table:table-cell>
          <table:table-cell table:style-name="ce22" office:value-type="float" office:value="18.75895433" calcext:value-type="float">
            <text:p><text:s text:c="2"/>18,8 </text:p>
          </table:table-cell>
          <table:table-cell table:style-name="ce22" office:value-type="float" office:value="99.7265864" calcext:value-type="float">
            <text:p><text:s text:c="2"/>99,7 </text:p>
          </table:table-cell>
          <table:table-cell table:style-name="ce22" office:value-type="float" office:value="99.53675677" calcext:value-type="float">
            <text:p><text:s text:c="2"/>99,5 </text:p>
          </table:table-cell>
          <table:table-cell table:style-name="ce22" office:value-type="float" office:value="99.91641603" calcext:value-type="float">
            <text:p><text:s text:c="2"/>99,9 </text:p>
          </table:table-cell>
          <table:table-cell table:style-name="ce22" office:value-type="float" office:value="32.51227575" calcext:value-type="float">
            <text:p><text:s text:c="2"/>32,5 </text:p>
          </table:table-cell>
          <table:table-cell table:style-name="ce22" office:value-type="float" office:value="27.84231046" calcext:value-type="float">
            <text:p><text:s text:c="2"/>27,8 </text:p>
          </table:table-cell>
          <table:table-cell table:style-name="ce22" office:value-type="float" office:value="37.18224105" calcext:value-type="float">
            <text:p><text:s text:c="2"/>37,2 </text:p>
          </table:table-cell>
          <table:table-cell table:number-columns-repeated="951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18"/>
          <table:table-cell table:style-name="ce19" table:number-columns-repeated="6"/>
          <table:table-cell table:style-name="ce22" table:number-columns-repeated="42"/>
          <table:table-cell table:number-columns-repeated="951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40.77345067" calcext:value-type="float">
            <text:p><text:s text:c="2"/>40,8 </text:p>
          </table:table-cell>
          <table:table-cell table:style-name="ce20" office:value-type="float" office:value="37.22089712" calcext:value-type="float">
            <text:p><text:s text:c="2"/>37,2 </text:p>
          </table:table-cell>
          <table:table-cell table:style-name="ce20" office:value-type="float" office:value="44.32600422" calcext:value-type="float">
            <text:p><text:s text:c="2"/>44,3 </text:p>
          </table:table-cell>
          <table:table-cell table:style-name="ce20" office:value-type="float" office:value="87.36570824" calcext:value-type="float">
            <text:p><text:s text:c="2"/>87,4 </text:p>
          </table:table-cell>
          <table:table-cell table:style-name="ce20" office:value-type="float" office:value="85.69710086" calcext:value-type="float">
            <text:p><text:s text:c="2"/>85,7 </text:p>
          </table:table-cell>
          <table:table-cell table:style-name="ce20" office:value-type="float" office:value="89.03431562" calcext:value-type="float">
            <text:p><text:s text:c="2"/>89,0 </text:p>
          </table:table-cell>
          <table:table-cell table:style-name="ce21" office:value-type="float" office:value="72.90651029" calcext:value-type="float">
            <text:p><text:s text:c="2"/>72,9 </text:p>
          </table:table-cell>
          <table:table-cell table:style-name="ce21" office:value-type="float" office:value="69.03005743" calcext:value-type="float">
            <text:p><text:s text:c="2"/>69,0 </text:p>
          </table:table-cell>
          <table:table-cell table:style-name="ce21" office:value-type="float" office:value="76.78296314" calcext:value-type="float">
            <text:p><text:s text:c="2"/>76,8 </text:p>
          </table:table-cell>
          <table:table-cell table:style-name="ce21" office:value-type="float" office:value="83.421609" calcext:value-type="float">
            <text:p><text:s text:c="2"/>83,4 </text:p>
          </table:table-cell>
          <table:table-cell table:style-name="ce21" office:value-type="float" office:value="79.70178837" calcext:value-type="float">
            <text:p><text:s text:c="2"/>79,7 </text:p>
          </table:table-cell>
          <table:table-cell table:style-name="ce21" office:value-type="float" office:value="87.14142963" calcext:value-type="float">
            <text:p><text:s text:c="2"/>87,1 </text:p>
          </table:table-cell>
          <table:table-cell table:style-name="ce21" office:value-type="float" office:value="56.62906111" calcext:value-type="float">
            <text:p><text:s text:c="2"/>56,6 </text:p>
          </table:table-cell>
          <table:table-cell table:style-name="ce21" office:value-type="float" office:value="52.11060986" calcext:value-type="float">
            <text:p><text:s text:c="2"/>52,1 </text:p>
          </table:table-cell>
          <table:table-cell table:style-name="ce21" office:value-type="float" office:value="61.14751235" calcext:value-type="float">
            <text:p><text:s text:c="2"/>61,1 </text:p>
          </table:table-cell>
          <table:table-cell table:style-name="ce21" office:value-type="float" office:value="51.33851872" calcext:value-type="float">
            <text:p><text:s text:c="2"/>51,3 </text:p>
          </table:table-cell>
          <table:table-cell table:style-name="ce21" office:value-type="float" office:value="47.77018332" calcext:value-type="float">
            <text:p><text:s text:c="2"/>47,8 </text:p>
          </table:table-cell>
          <table:table-cell table:style-name="ce21" office:value-type="float" office:value="54.90685413" calcext:value-type="float">
            <text:p><text:s text:c="2"/>54,9 </text:p>
          </table:table-cell>
          <table:table-cell table:style-name="ce21" office:value-type="float" office:value="96.75497044" calcext:value-type="float">
            <text:p><text:s text:c="2"/>96,8 </text:p>
          </table:table-cell>
          <table:table-cell table:style-name="ce21" office:value-type="float" office:value="95.73213327" calcext:value-type="float">
            <text:p><text:s text:c="2"/>95,7 </text:p>
          </table:table-cell>
          <table:table-cell table:style-name="ce21" office:value-type="float" office:value="97.77780761" calcext:value-type="float">
            <text:p><text:s text:c="2"/>97,8 </text:p>
          </table:table-cell>
          <table:table-cell table:style-name="ce21" office:value-type="float" office:value="8.59227469" calcext:value-type="float">
            <text:p><text:s text:c="2"/>8,6 </text:p>
          </table:table-cell>
          <table:table-cell table:style-name="ce21" office:value-type="float" office:value="6.89449334" calcext:value-type="float">
            <text:p><text:s text:c="2"/>6,9 </text:p>
          </table:table-cell>
          <table:table-cell table:style-name="ce21" office:value-type="float" office:value="10.29005603" calcext:value-type="float">
            <text:p><text:s text:c="2"/>10,3 </text:p>
          </table:table-cell>
          <table:table-cell table:style-name="ce20" office:value-type="float" office:value="37.21179907" calcext:value-type="float">
            <text:p><text:s text:c="2"/>37,2 </text:p>
          </table:table-cell>
          <table:table-cell table:style-name="ce20" office:value-type="float" office:value="33.17969948" calcext:value-type="float">
            <text:p><text:s text:c="2"/>33,2 </text:p>
          </table:table-cell>
          <table:table-cell table:style-name="ce20" office:value-type="float" office:value="41.24389866" calcext:value-type="float">
            <text:p><text:s text:c="2"/>41,2 </text:p>
          </table:table-cell>
          <table:table-cell table:style-name="ce20" office:value-type="float" office:value="86.00616613" calcext:value-type="float">
            <text:p><text:s text:c="2"/>86,0 </text:p>
          </table:table-cell>
          <table:table-cell table:style-name="ce20" office:value-type="float" office:value="84.13680206" calcext:value-type="float">
            <text:p><text:s text:c="2"/>84,1 </text:p>
          </table:table-cell>
          <table:table-cell table:style-name="ce20" office:value-type="float" office:value="87.8755302" calcext:value-type="float">
            <text:p><text:s text:c="2"/>87,9 </text:p>
          </table:table-cell>
          <table:table-cell table:style-name="ce21" office:value-type="float" office:value="69.41150415" calcext:value-type="float">
            <text:p><text:s text:c="2"/>69,4 </text:p>
          </table:table-cell>
          <table:table-cell table:style-name="ce21" office:value-type="float" office:value="64.91558341" calcext:value-type="float">
            <text:p><text:s text:c="2"/>64,9 </text:p>
          </table:table-cell>
          <table:table-cell table:style-name="ce21" office:value-type="float" office:value="73.90742489" calcext:value-type="float">
            <text:p><text:s text:c="2"/>73,9 </text:p>
          </table:table-cell>
          <table:table-cell table:style-name="ce21" office:value-type="float" office:value="81.14518985" calcext:value-type="float">
            <text:p><text:s text:c="2"/>81,1 </text:p>
          </table:table-cell>
          <table:table-cell table:style-name="ce21" office:value-type="float" office:value="76.86363036" calcext:value-type="float">
            <text:p><text:s text:c="2"/>76,9 </text:p>
          </table:table-cell>
          <table:table-cell table:style-name="ce21" office:value-type="float" office:value="85.42674933" calcext:value-type="float">
            <text:p><text:s text:c="2"/>85,4 </text:p>
          </table:table-cell>
          <table:table-cell table:style-name="ce21" office:value-type="float" office:value="52.17391329" calcext:value-type="float">
            <text:p><text:s text:c="2"/>52,2 </text:p>
          </table:table-cell>
          <table:table-cell table:style-name="ce21" office:value-type="float" office:value="46.99533008" calcext:value-type="float">
            <text:p><text:s text:c="2"/>47,0 </text:p>
          </table:table-cell>
          <table:table-cell table:style-name="ce21" office:value-type="float" office:value="57.35249649" calcext:value-type="float">
            <text:p><text:s text:c="2"/>57,4 </text:p>
          </table:table-cell>
          <table:table-cell table:style-name="ce21" office:value-type="float" office:value="52.78698453" calcext:value-type="float">
            <text:p><text:s text:c="2"/>52,8 </text:p>
          </table:table-cell>
          <table:table-cell table:style-name="ce21" office:value-type="float" office:value="48.92649859" calcext:value-type="float">
            <text:p><text:s text:c="2"/>48,9 </text:p>
          </table:table-cell>
          <table:table-cell table:style-name="ce21" office:value-type="float" office:value="56.64747047" calcext:value-type="float">
            <text:p><text:s text:c="2"/>56,6 </text:p>
          </table:table-cell>
          <table:table-cell table:style-name="ce21" office:value-type="float" office:value="96.28322047" calcext:value-type="float">
            <text:p><text:s text:c="2"/>96,3 </text:p>
          </table:table-cell>
          <table:table-cell table:style-name="ce21" office:value-type="float" office:value="95.10936115" calcext:value-type="float">
            <text:p><text:s text:c="2"/>95,1 </text:p>
          </table:table-cell>
          <table:table-cell table:style-name="ce21" office:value-type="float" office:value="97.45707979" calcext:value-type="float">
            <text:p><text:s text:c="2"/>97,5 </text:p>
          </table:table-cell>
          <table:table-cell table:style-name="ce21" office:value-type="float" office:value="6.82734277" calcext:value-type="float">
            <text:p><text:s text:c="2"/>6,8 </text:p>
          </table:table-cell>
          <table:table-cell table:style-name="ce21" office:value-type="float" office:value="5.14155464" calcext:value-type="float">
            <text:p><text:s text:c="2"/>5,1 </text:p>
          </table:table-cell>
          <table:table-cell table:style-name="ce21" office:value-type="float" office:value="8.5131309" calcext:value-type="float">
            <text:p><text:s text:c="2"/>8,5 </text:p>
          </table:table-cell>
          <table:table-cell table:style-name="ce21" office:value-type="float" office:value="65.27300652" calcext:value-type="float">
            <text:p><text:s text:c="2"/>65,3 </text:p>
          </table:table-cell>
          <table:table-cell table:style-name="ce21" office:value-type="float" office:value="60.44419818" calcext:value-type="float">
            <text:p><text:s text:c="2"/>60,4 </text:p>
          </table:table-cell>
          <table:table-cell table:style-name="ce21" office:value-type="float" office:value="70.10181485" calcext:value-type="float">
            <text:p><text:s text:c="2"/>70,1 </text:p>
          </table:table-cell>
          <table:table-cell table:style-name="ce21" office:value-type="float" office:value="96.71110291" calcext:value-type="float">
            <text:p><text:s text:c="2"/>96,7 </text:p>
          </table:table-cell>
          <table:table-cell table:style-name="ce21" office:value-type="float" office:value="94.56064238" calcext:value-type="float">
            <text:p><text:s text:c="2"/>94,6 </text:p>
          </table:table-cell>
          <table:table-cell table:style-name="ce21" office:value-type="float" office:value="98.86156344" calcext:value-type="float">
            <text:p><text:s text:c="2"/>98,9 </text:p>
          </table:table-cell>
          <table:table-cell table:style-name="ce21" office:value-type="float" office:value="96.94763157" calcext:value-type="float">
            <text:p><text:s text:c="2"/>96,9 </text:p>
          </table:table-cell>
          <table:table-cell table:style-name="ce21" office:value-type="float" office:value="95.42327381" calcext:value-type="float">
            <text:p><text:s text:c="2"/>95,4 </text:p>
          </table:table-cell>
          <table:table-cell table:style-name="ce21" office:value-type="float" office:value="98.47198932" calcext:value-type="float">
            <text:p><text:s text:c="2"/>98,5 </text:p>
          </table:table-cell>
          <table:table-cell table:style-name="ce21" office:value-type="float" office:value="99.0804281" calcext:value-type="float">
            <text:p><text:s text:c="2"/>99,1 </text:p>
          </table:table-cell>
          <table:table-cell table:style-name="ce21" office:value-type="float" office:value="97.78144952" calcext:value-type="float">
            <text:p><text:s text:c="2"/>97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7.2568992" calcext:value-type="float">
            <text:p><text:s text:c="2"/>87,3 </text:p>
          </table:table-cell>
          <table:table-cell table:style-name="ce21" office:value-type="float" office:value="84.48002934" calcext:value-type="float">
            <text:p><text:s text:c="2"/>84,5 </text:p>
          </table:table-cell>
          <table:table-cell table:style-name="ce21" office:value-type="float" office:value="90.03376906" calcext:value-type="float">
            <text:p><text:s text:c="2"/>90,0 </text:p>
          </table:table-cell>
          <table:table-cell table:style-name="ce21" office:value-type="float" office:value="41.37494763" calcext:value-type="float">
            <text:p><text:s text:c="2"/>41,4 </text:p>
          </table:table-cell>
          <table:table-cell table:style-name="ce21" office:value-type="float" office:value="32.61314217" calcext:value-type="float">
            <text:p><text:s text:c="2"/>32,6 </text:p>
          </table:table-cell>
          <table:table-cell table:style-name="ce21" office:value-type="float" office:value="50.13675309" calcext:value-type="float">
            <text:p><text:s text:c="2"/>50,1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20.73272322" calcext:value-type="float">
            <text:p><text:s text:c="2"/>20,7 </text:p>
          </table:table-cell>
          <table:table-cell table:style-name="ce21" office:value-type="float" office:value="14.08413514" calcext:value-type="float">
            <text:p><text:s text:c="2"/>14,1 </text:p>
          </table:table-cell>
          <table:table-cell table:style-name="ce21" office:value-type="float" office:value="27.3813113" calcext:value-type="float">
            <text:p><text:s text:c="2"/>27,4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20" office:value-type="float" office:value="41.64675519" calcext:value-type="float">
            <text:p><text:s text:c="2"/>41,6 </text:p>
          </table:table-cell>
          <table:table-cell table:style-name="ce20" office:value-type="float" office:value="37.64930973" calcext:value-type="float">
            <text:p><text:s text:c="2"/>37,6 </text:p>
          </table:table-cell>
          <table:table-cell table:style-name="ce20" office:value-type="float" office:value="45.64420065" calcext:value-type="float">
            <text:p><text:s text:c="2"/>45,6 </text:p>
          </table:table-cell>
          <table:table-cell table:style-name="ce20" office:value-type="float" office:value="85.06717272" calcext:value-type="float">
            <text:p><text:s text:c="2"/>85,1 </text:p>
          </table:table-cell>
          <table:table-cell table:style-name="ce20" office:value-type="float" office:value="82.93899536" calcext:value-type="float">
            <text:p><text:s text:c="2"/>82,9 </text:p>
          </table:table-cell>
          <table:table-cell table:style-name="ce20" office:value-type="float" office:value="87.19535008" calcext:value-type="float">
            <text:p><text:s text:c="2"/>87,2 </text:p>
          </table:table-cell>
          <table:table-cell table:style-name="ce21" office:value-type="float" office:value="64.89129286" calcext:value-type="float">
            <text:p><text:s text:c="2"/>64,9 </text:p>
          </table:table-cell>
          <table:table-cell table:style-name="ce21" office:value-type="float" office:value="59.14549106" calcext:value-type="float">
            <text:p><text:s text:c="2"/>59,1 </text:p>
          </table:table-cell>
          <table:table-cell table:style-name="ce21" office:value-type="float" office:value="70.63709467" calcext:value-type="float">
            <text:p><text:s text:c="2"/>70,6 </text:p>
          </table:table-cell>
          <table:table-cell table:style-name="ce21" office:value-type="float" office:value="75.19436519" calcext:value-type="float">
            <text:p><text:s text:c="2"/>75,2 </text:p>
          </table:table-cell>
          <table:table-cell table:style-name="ce21" office:value-type="float" office:value="71.11826715" calcext:value-type="float">
            <text:p><text:s text:c="2"/>71,1 </text:p>
          </table:table-cell>
          <table:table-cell table:style-name="ce21" office:value-type="float" office:value="79.27046324" calcext:value-type="float">
            <text:p><text:s text:c="2"/>79,3 </text:p>
          </table:table-cell>
          <table:table-cell table:style-name="ce21" office:value-type="float" office:value="47.97820641" calcext:value-type="float">
            <text:p><text:s text:c="2"/>48,0 </text:p>
          </table:table-cell>
          <table:table-cell table:style-name="ce21" office:value-type="float" office:value="42.42703067" calcext:value-type="float">
            <text:p><text:s text:c="2"/>42,4 </text:p>
          </table:table-cell>
          <table:table-cell table:style-name="ce21" office:value-type="float" office:value="53.52938215" calcext:value-type="float">
            <text:p><text:s text:c="2"/>53,5 </text:p>
          </table:table-cell>
          <table:table-cell table:style-name="ce21" office:value-type="float" office:value="46.63552221" calcext:value-type="float">
            <text:p><text:s text:c="2"/>46,6 </text:p>
          </table:table-cell>
          <table:table-cell table:style-name="ce21" office:value-type="float" office:value="43.10068247" calcext:value-type="float">
            <text:p><text:s text:c="2"/>43,1 </text:p>
          </table:table-cell>
          <table:table-cell table:style-name="ce21" office:value-type="float" office:value="50.17036195" calcext:value-type="float">
            <text:p><text:s text:c="2"/>50,2 </text:p>
          </table:table-cell>
          <table:table-cell table:style-name="ce21" office:value-type="float" office:value="90.93996226" calcext:value-type="float">
            <text:p><text:s text:c="2"/>90,9 </text:p>
          </table:table-cell>
          <table:table-cell table:style-name="ce21" office:value-type="float" office:value="88.51183472" calcext:value-type="float">
            <text:p><text:s text:c="2"/>88,5 </text:p>
          </table:table-cell>
          <table:table-cell table:style-name="ce21" office:value-type="float" office:value="93.36808979" calcext:value-type="float">
            <text:p><text:s text:c="2"/>93,4 </text:p>
          </table:table-cell>
          <table:table-cell table:style-name="ce21" office:value-type="float" office:value="12.03697647" calcext:value-type="float">
            <text:p><text:s text:c="2"/>12,0 </text:p>
          </table:table-cell>
          <table:table-cell table:style-name="ce21" office:value-type="float" office:value="9.1580316" calcext:value-type="float">
            <text:p><text:s text:c="2"/>9,2 </text:p>
          </table:table-cell>
          <table:table-cell table:style-name="ce21" office:value-type="float" office:value="14.91592135" calcext:value-type="float">
            <text:p><text:s text:c="2"/>14,9 </text:p>
          </table:table-cell>
          <table:table-cell table:style-name="ce20" office:value-type="float" office:value="37.54366177" calcext:value-type="float">
            <text:p><text:s text:c="2"/>37,5 </text:p>
          </table:table-cell>
          <table:table-cell table:style-name="ce20" office:value-type="float" office:value="33.19649769" calcext:value-type="float">
            <text:p><text:s text:c="2"/>33,2 </text:p>
          </table:table-cell>
          <table:table-cell table:style-name="ce20" office:value-type="float" office:value="41.89082584" calcext:value-type="float">
            <text:p><text:s text:c="2"/>41,9 </text:p>
          </table:table-cell>
          <table:table-cell table:style-name="ce20" office:value-type="float" office:value="83.98819892" calcext:value-type="float">
            <text:p><text:s text:c="2"/>84,0 </text:p>
          </table:table-cell>
          <table:table-cell table:style-name="ce20" office:value-type="float" office:value="81.56300786" calcext:value-type="float">
            <text:p><text:s text:c="2"/>81,6 </text:p>
          </table:table-cell>
          <table:table-cell table:style-name="ce20" office:value-type="float" office:value="86.41338997" calcext:value-type="float">
            <text:p><text:s text:c="2"/>86,4 </text:p>
          </table:table-cell>
          <table:table-cell table:style-name="ce21" office:value-type="float" office:value="61.08738032" calcext:value-type="float">
            <text:p><text:s text:c="2"/>61,1 </text:p>
          </table:table-cell>
          <table:table-cell table:style-name="ce21" office:value-type="float" office:value="54.41150953" calcext:value-type="float">
            <text:p><text:s text:c="2"/>54,4 </text:p>
          </table:table-cell>
          <table:table-cell table:style-name="ce21" office:value-type="float" office:value="67.76325111" calcext:value-type="float">
            <text:p><text:s text:c="2"/>67,8 </text:p>
          </table:table-cell>
          <table:table-cell table:style-name="ce21" office:value-type="float" office:value="72.11712069" calcext:value-type="float">
            <text:p><text:s text:c="2"/>72,1 </text:p>
          </table:table-cell>
          <table:table-cell table:style-name="ce21" office:value-type="float" office:value="67.3617524" calcext:value-type="float">
            <text:p><text:s text:c="2"/>67,4 </text:p>
          </table:table-cell>
          <table:table-cell table:style-name="ce21" office:value-type="float" office:value="76.87248899" calcext:value-type="float">
            <text:p><text:s text:c="2"/>76,9 </text:p>
          </table:table-cell>
          <table:table-cell table:style-name="ce21" office:value-type="float" office:value="42.18070355" calcext:value-type="float">
            <text:p><text:s text:c="2"/>42,2 </text:p>
          </table:table-cell>
          <table:table-cell table:style-name="ce21" office:value-type="float" office:value="36.15391613" calcext:value-type="float">
            <text:p><text:s text:c="2"/>36,2 </text:p>
          </table:table-cell>
          <table:table-cell table:style-name="ce21" office:value-type="float" office:value="48.20749096" calcext:value-type="float">
            <text:p><text:s text:c="2"/>48,2 </text:p>
          </table:table-cell>
          <table:table-cell table:style-name="ce21" office:value-type="float" office:value="48.72939988" calcext:value-type="float">
            <text:p><text:s text:c="2"/>48,7 </text:p>
          </table:table-cell>
          <table:table-cell table:style-name="ce21" office:value-type="float" office:value="45.23931113" calcext:value-type="float">
            <text:p><text:s text:c="2"/>45,2 </text:p>
          </table:table-cell>
          <table:table-cell table:style-name="ce21" office:value-type="float" office:value="52.21948862" calcext:value-type="float">
            <text:p><text:s text:c="2"/>52,2 </text:p>
          </table:table-cell>
          <table:table-cell table:style-name="ce21" office:value-type="float" office:value="89.67727605" calcext:value-type="float">
            <text:p><text:s text:c="2"/>89,7 </text:p>
          </table:table-cell>
          <table:table-cell table:style-name="ce21" office:value-type="float" office:value="86.84382823" calcext:value-type="float">
            <text:p><text:s text:c="2"/>86,8 </text:p>
          </table:table-cell>
          <table:table-cell table:style-name="ce21" office:value-type="float" office:value="92.51072388" calcext:value-type="float">
            <text:p><text:s text:c="2"/>92,5 </text:p>
          </table:table-cell>
          <table:table-cell table:style-name="ce21" office:value-type="float" office:value="8.02493257" calcext:value-type="float">
            <text:p><text:s text:c="2"/>8,0 </text:p>
          </table:table-cell>
          <table:table-cell table:style-name="ce21" office:value-type="float" office:value="5.74090523" calcext:value-type="float">
            <text:p><text:s text:c="2"/>5,7 </text:p>
          </table:table-cell>
          <table:table-cell table:style-name="ce21" office:value-type="float" office:value="10.3089599" calcext:value-type="float">
            <text:p><text:s text:c="2"/>10,3 </text:p>
          </table:table-cell>
          <table:table-cell table:style-name="ce21" office:value-type="float" office:value="68.11414777" calcext:value-type="float">
            <text:p><text:s text:c="2"/>68,1 </text:p>
          </table:table-cell>
          <table:table-cell table:style-name="ce21" office:value-type="float" office:value="57.77286091" calcext:value-type="float">
            <text:p><text:s text:c="2"/>57,8 </text:p>
          </table:table-cell>
          <table:table-cell table:style-name="ce21" office:value-type="float" office:value="78.45543463" calcext:value-type="float">
            <text:p><text:s text:c="2"/>78,5 </text:p>
          </table:table-cell>
          <table:table-cell table:style-name="ce21" office:value-type="float" office:value="92.02719541" calcext:value-type="float">
            <text:p><text:s text:c="2"/>92,0 </text:p>
          </table:table-cell>
          <table:table-cell table:style-name="ce21" office:value-type="float" office:value="88.24581172" calcext:value-type="float">
            <text:p><text:s text:c="2"/>88,2 </text:p>
          </table:table-cell>
          <table:table-cell table:style-name="ce21" office:value-type="float" office:value="95.8085791" calcext:value-type="float">
            <text:p><text:s text:c="2"/>95,8 </text:p>
          </table:table-cell>
          <table:table-cell table:style-name="ce21" office:value-type="float" office:value="89.42879087" calcext:value-type="float">
            <text:p><text:s text:c="2"/>89,4 </text:p>
          </table:table-cell>
          <table:table-cell table:style-name="ce21" office:value-type="float" office:value="81.3052945" calcext:value-type="float">
            <text:p><text:s text:c="2"/>81,3 </text:p>
          </table:table-cell>
          <table:table-cell table:style-name="ce21" office:value-type="float" office:value="97.55228723" calcext:value-type="float">
            <text:p><text:s text:c="2"/>97,6 </text:p>
          </table:table-cell>
          <table:table-cell table:style-name="ce21" office:value-type="float" office:value="95.04442218" calcext:value-type="float">
            <text:p><text:s text:c="2"/>95,0 </text:p>
          </table:table-cell>
          <table:table-cell table:style-name="ce21" office:value-type="float" office:value="88.5127369" calcext:value-type="float">
            <text:p><text:s text:c="2"/>88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5.32311149" calcext:value-type="float">
            <text:p><text:s text:c="2"/>85,3 </text:p>
          </table:table-cell>
          <table:table-cell table:style-name="ce21" office:value-type="float" office:value="67.43755892" calcext:value-type="float">
            <text:p><text:s text:c="2"/>67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3.12876607" calcext:value-type="float">
            <text:p><text:s text:c="2"/>33,1 </text:p>
          </table:table-cell>
          <table:table-cell table:style-name="ce21" office:value-type="float" office:value="18.61875145" calcext:value-type="float">
            <text:p><text:s text:c="2"/>18,6 </text:p>
          </table:table-cell>
          <table:table-cell table:style-name="ce21" office:value-type="float" office:value="47.6387807" calcext:value-type="float">
            <text:p><text:s text:c="2"/>47,6 </text:p>
          </table:table-cell>
          <table:table-cell table:style-name="ce21" office:value-type="float" office:value="99.08503917" calcext:value-type="float">
            <text:p><text:s text:c="2"/>99,1 </text:p>
          </table:table-cell>
          <table:table-cell table:style-name="ce21" office:value-type="float" office:value="97.78855958" calcext:value-type="float">
            <text:p><text:s text:c="2"/>97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90321509" calcext:value-type="float">
            <text:p><text:s text:c="2"/>37,9 </text:p>
          </table:table-cell>
          <table:table-cell table:style-name="ce21" office:value-type="float" office:value="21.05472886" calcext:value-type="float">
            <text:p><text:s text:c="2"/>21,1 </text:p>
          </table:table-cell>
          <table:table-cell table:style-name="ce21" office:value-type="float" office:value="54.75170132" calcext:value-type="float">
            <text:p><text:s text:c="2"/>54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20" office:value-type="float" office:value="32.14881638" calcext:value-type="float">
            <text:p><text:s text:c="2"/>32,1 </text:p>
          </table:table-cell>
          <table:table-cell table:style-name="ce20" office:value-type="float" office:value="28.98751373" calcext:value-type="float">
            <text:p><text:s text:c="2"/>29,0 </text:p>
          </table:table-cell>
          <table:table-cell table:style-name="ce20" office:value-type="float" office:value="35.31011902" calcext:value-type="float">
            <text:p><text:s text:c="2"/>35,3 </text:p>
          </table:table-cell>
          <table:table-cell table:style-name="ce20" office:value-type="float" office:value="83.45710026" calcext:value-type="float">
            <text:p><text:s text:c="2"/>83,5 </text:p>
          </table:table-cell>
          <table:table-cell table:style-name="ce20" office:value-type="float" office:value="81.04678042" calcext:value-type="float">
            <text:p><text:s text:c="2"/>81,0 </text:p>
          </table:table-cell>
          <table:table-cell table:style-name="ce20" office:value-type="float" office:value="85.8674201" calcext:value-type="float">
            <text:p><text:s text:c="2"/>85,9 </text:p>
          </table:table-cell>
          <table:table-cell table:style-name="ce21" office:value-type="float" office:value="66.69138052" calcext:value-type="float">
            <text:p><text:s text:c="2"/>66,7 </text:p>
          </table:table-cell>
          <table:table-cell table:style-name="ce21" office:value-type="float" office:value="62.30332727" calcext:value-type="float">
            <text:p><text:s text:c="2"/>62,3 </text:p>
          </table:table-cell>
          <table:table-cell table:style-name="ce21" office:value-type="float" office:value="71.07943377" calcext:value-type="float">
            <text:p><text:s text:c="2"/>71,1 </text:p>
          </table:table-cell>
          <table:table-cell table:style-name="ce21" office:value-type="float" office:value="77.37693123" calcext:value-type="float">
            <text:p><text:s text:c="2"/>77,4 </text:p>
          </table:table-cell>
          <table:table-cell table:style-name="ce21" office:value-type="float" office:value="73.95206592" calcext:value-type="float">
            <text:p><text:s text:c="2"/>74,0 </text:p>
          </table:table-cell>
          <table:table-cell table:style-name="ce21" office:value-type="float" office:value="80.80179654" calcext:value-type="float">
            <text:p><text:s text:c="2"/>80,8 </text:p>
          </table:table-cell>
          <table:table-cell table:style-name="ce21" office:value-type="float" office:value="46.93755931" calcext:value-type="float">
            <text:p><text:s text:c="2"/>46,9 </text:p>
          </table:table-cell>
          <table:table-cell table:style-name="ce21" office:value-type="float" office:value="41.16472116" calcext:value-type="float">
            <text:p><text:s text:c="2"/>41,2 </text:p>
          </table:table-cell>
          <table:table-cell table:style-name="ce21" office:value-type="float" office:value="52.71039746" calcext:value-type="float">
            <text:p><text:s text:c="2"/>52,7 </text:p>
          </table:table-cell>
          <table:table-cell table:style-name="ce21" office:value-type="float" office:value="27.41250458" calcext:value-type="float">
            <text:p><text:s text:c="2"/>27,4 </text:p>
          </table:table-cell>
          <table:table-cell table:style-name="ce21" office:value-type="float" office:value="25.19446882" calcext:value-type="float">
            <text:p><text:s text:c="2"/>25,2 </text:p>
          </table:table-cell>
          <table:table-cell table:style-name="ce21" office:value-type="float" office:value="29.63054035" calcext:value-type="float">
            <text:p><text:s text:c="2"/>29,6 </text:p>
          </table:table-cell>
          <table:table-cell table:style-name="ce21" office:value-type="float" office:value="96.22737585" calcext:value-type="float">
            <text:p><text:s text:c="2"/>96,2 </text:p>
          </table:table-cell>
          <table:table-cell table:style-name="ce21" office:value-type="float" office:value="94.89402215" calcext:value-type="float">
            <text:p><text:s text:c="2"/>94,9 </text:p>
          </table:table-cell>
          <table:table-cell table:style-name="ce21" office:value-type="float" office:value="97.56072955" calcext:value-type="float">
            <text:p><text:s text:c="2"/>97,6 </text:p>
          </table:table-cell>
          <table:table-cell table:style-name="ce21" office:value-type="float" office:value="11.25496933" calcext:value-type="float">
            <text:p><text:s text:c="2"/>11,3 </text:p>
          </table:table-cell>
          <table:table-cell table:style-name="ce21" office:value-type="float" office:value="8.07654147" calcext:value-type="float">
            <text:p><text:s text:c="2"/>8,1 </text:p>
          </table:table-cell>
          <table:table-cell table:style-name="ce21" office:value-type="float" office:value="14.43339718" calcext:value-type="float">
            <text:p><text:s text:c="2"/>14,4 </text:p>
          </table:table-cell>
          <table:table-cell table:style-name="ce20" office:value-type="float" office:value="28.83674098" calcext:value-type="float">
            <text:p><text:s text:c="2"/>28,8 </text:p>
          </table:table-cell>
          <table:table-cell table:style-name="ce20" office:value-type="float" office:value="26.02209879" calcext:value-type="float">
            <text:p><text:s text:c="2"/>26,0 </text:p>
          </table:table-cell>
          <table:table-cell table:style-name="ce20" office:value-type="float" office:value="31.65138317" calcext:value-type="float">
            <text:p><text:s text:c="2"/>31,7 </text:p>
          </table:table-cell>
          <table:table-cell table:style-name="ce20" office:value-type="float" office:value="82.02477716" calcext:value-type="float">
            <text:p><text:s text:c="2"/>82,0 </text:p>
          </table:table-cell>
          <table:table-cell table:style-name="ce20" office:value-type="float" office:value="79.42096186" calcext:value-type="float">
            <text:p><text:s text:c="2"/>79,4 </text:p>
          </table:table-cell>
          <table:table-cell table:style-name="ce20" office:value-type="float" office:value="84.62859247" calcext:value-type="float">
            <text:p><text:s text:c="2"/>84,6 </text:p>
          </table:table-cell>
          <table:table-cell table:style-name="ce21" office:value-type="float" office:value="62.7777182" calcext:value-type="float">
            <text:p><text:s text:c="2"/>62,8 </text:p>
          </table:table-cell>
          <table:table-cell table:style-name="ce21" office:value-type="float" office:value="58.03202046" calcext:value-type="float">
            <text:p><text:s text:c="2"/>58,0 </text:p>
          </table:table-cell>
          <table:table-cell table:style-name="ce21" office:value-type="float" office:value="67.52341594" calcext:value-type="float">
            <text:p><text:s text:c="2"/>67,5 </text:p>
          </table:table-cell>
          <table:table-cell table:style-name="ce21" office:value-type="float" office:value="75.03845146" calcext:value-type="float">
            <text:p><text:s text:c="2"/>75,0 </text:p>
          </table:table-cell>
          <table:table-cell table:style-name="ce21" office:value-type="float" office:value="71.25163435" calcext:value-type="float">
            <text:p><text:s text:c="2"/>71,3 </text:p>
          </table:table-cell>
          <table:table-cell table:style-name="ce21" office:value-type="float" office:value="78.82526857" calcext:value-type="float">
            <text:p><text:s text:c="2"/>78,8 </text:p>
          </table:table-cell>
          <table:table-cell table:style-name="ce21" office:value-type="float" office:value="41.21218007" calcext:value-type="float">
            <text:p><text:s text:c="2"/>41,2 </text:p>
          </table:table-cell>
          <table:table-cell table:style-name="ce21" office:value-type="float" office:value="35.18308084" calcext:value-type="float">
            <text:p><text:s text:c="2"/>35,2 </text:p>
          </table:table-cell>
          <table:table-cell table:style-name="ce21" office:value-type="float" office:value="47.24127931" calcext:value-type="float">
            <text:p><text:s text:c="2"/>47,2 </text:p>
          </table:table-cell>
          <table:table-cell table:style-name="ce21" office:value-type="float" office:value="28.78465192" calcext:value-type="float">
            <text:p><text:s text:c="2"/>28,8 </text:p>
          </table:table-cell>
          <table:table-cell table:style-name="ce21" office:value-type="float" office:value="26.40135196" calcext:value-type="float">
            <text:p><text:s text:c="2"/>26,4 </text:p>
          </table:table-cell>
          <table:table-cell table:style-name="ce21" office:value-type="float" office:value="31.16795189" calcext:value-type="float">
            <text:p><text:s text:c="2"/>31,2 </text:p>
          </table:table-cell>
          <table:table-cell table:style-name="ce21" office:value-type="float" office:value="95.82807122" calcext:value-type="float">
            <text:p><text:s text:c="2"/>95,8 </text:p>
          </table:table-cell>
          <table:table-cell table:style-name="ce21" office:value-type="float" office:value="94.33199938" calcext:value-type="float">
            <text:p><text:s text:c="2"/>94,3 </text:p>
          </table:table-cell>
          <table:table-cell table:style-name="ce21" office:value-type="float" office:value="97.32414305" calcext:value-type="float">
            <text:p><text:s text:c="2"/>97,3 </text:p>
          </table:table-cell>
          <table:table-cell table:style-name="ce21" office:value-type="float" office:value="7.60324061" calcext:value-type="float">
            <text:p><text:s text:c="2"/>7,6 </text:p>
          </table:table-cell>
          <table:table-cell table:style-name="ce21" office:value-type="float" office:value="5.11529098" calcext:value-type="float">
            <text:p><text:s text:c="2"/>5,1 </text:p>
          </table:table-cell>
          <table:table-cell table:style-name="ce21" office:value-type="float" office:value="10.09119024" calcext:value-type="float">
            <text:p><text:s text:c="2"/>10,1 </text:p>
          </table:table-cell>
          <table:table-cell table:style-name="ce21" office:value-type="float" office:value="56.15385433" calcext:value-type="float">
            <text:p><text:s text:c="2"/>56,2 </text:p>
          </table:table-cell>
          <table:table-cell table:style-name="ce21" office:value-type="float" office:value="42.21794059" calcext:value-type="float">
            <text:p><text:s text:c="2"/>42,2 </text:p>
          </table:table-cell>
          <table:table-cell table:style-name="ce21" office:value-type="float" office:value="70.08976807" calcext:value-type="float">
            <text:p><text:s text:c="2"/>70,1 </text:p>
          </table:table-cell>
          <table:table-cell table:style-name="ce21" office:value-type="float" office:value="93.8461079" calcext:value-type="float">
            <text:p><text:s text:c="2"/>93,8 </text:p>
          </table:table-cell>
          <table:table-cell table:style-name="ce21" office:value-type="float" office:value="89.67712905" calcext:value-type="float">
            <text:p><text:s text:c="2"/>89,7 </text:p>
          </table:table-cell>
          <table:table-cell table:style-name="ce21" office:value-type="float" office:value="98.01508674" calcext:value-type="float">
            <text:p><text:s text:c="2"/>98,0 </text:p>
          </table:table-cell>
          <table:table-cell table:style-name="ce21" office:value-type="float" office:value="95.28561662" calcext:value-type="float">
            <text:p><text:s text:c="2"/>95,3 </text:p>
          </table:table-cell>
          <table:table-cell table:style-name="ce21" office:value-type="float" office:value="91.49343792" calcext:value-type="float">
            <text:p><text:s text:c="2"/>91,5 </text:p>
          </table:table-cell>
          <table:table-cell table:style-name="ce21" office:value-type="float" office:value="99.07779532" calcext:value-type="float">
            <text:p><text:s text:c="2"/>99,1 </text:p>
          </table:table-cell>
          <table:table-cell table:style-name="ce21" office:value-type="float" office:value="94.30770327" calcext:value-type="float">
            <text:p><text:s text:c="2"/>94,3 </text:p>
          </table:table-cell>
          <table:table-cell table:style-name="ce21" office:value-type="float" office:value="91.86801747" calcext:value-type="float">
            <text:p><text:s text:c="2"/>91,9 </text:p>
          </table:table-cell>
          <table:table-cell table:style-name="ce21" office:value-type="float" office:value="96.74738908" calcext:value-type="float">
            <text:p><text:s text:c="2"/>96,7 </text:p>
          </table:table-cell>
          <table:table-cell table:style-name="ce21" office:value-type="float" office:value="88.43357896" calcext:value-type="float">
            <text:p><text:s text:c="2"/>88,4 </text:p>
          </table:table-cell>
          <table:table-cell table:style-name="ce21" office:value-type="float" office:value="82.24528772" calcext:value-type="float">
            <text:p><text:s text:c="2"/>82,2 </text:p>
          </table:table-cell>
          <table:table-cell table:style-name="ce21" office:value-type="float" office:value="94.6218702" calcext:value-type="float">
            <text:p><text:s text:c="2"/>94,6 </text:p>
          </table:table-cell>
          <table:table-cell table:style-name="ce21" office:value-type="float" office:value="17.47448633" calcext:value-type="float">
            <text:p><text:s text:c="2"/>17,5 </text:p>
          </table:table-cell>
          <table:table-cell table:style-name="ce21" office:value-type="float" office:value="12.41381981" calcext:value-type="float">
            <text:p><text:s text:c="2"/>12,4 </text:p>
          </table:table-cell>
          <table:table-cell table:style-name="ce21" office:value-type="float" office:value="22.53515285" calcext:value-type="float">
            <text:p><text:s text:c="2"/>22,5 </text:p>
          </table:table-cell>
          <table:table-cell table:style-name="ce21" office:value-type="float" office:value="99.12142919" calcext:value-type="float">
            <text:p><text:s text:c="2"/>99,1 </text:p>
          </table:table-cell>
          <table:table-cell table:style-name="ce21" office:value-type="float" office:value="97.35520969" calcext:value-type="float">
            <text:p><text:s text:c="2"/>97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70325636" calcext:value-type="float">
            <text:p><text:s text:c="2"/>37,7 </text:p>
          </table:table-cell>
          <table:table-cell table:style-name="ce21" office:value-type="float" office:value="24.56746589" calcext:value-type="float">
            <text:p><text:s text:c="2"/>24,6 </text:p>
          </table:table-cell>
          <table:table-cell table:style-name="ce21" office:value-type="float" office:value="50.83904683" calcext:value-type="float">
            <text:p><text:s text:c="2"/>50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36.96164791" calcext:value-type="float">
            <text:p><text:s text:c="2"/>37,0 </text:p>
          </table:table-cell>
          <table:table-cell table:style-name="ce21" office:value-type="float" office:value="32.87438795" calcext:value-type="float">
            <text:p><text:s text:c="2"/>32,9 </text:p>
          </table:table-cell>
          <table:table-cell table:style-name="ce21" office:value-type="float" office:value="41.04890788" calcext:value-type="float">
            <text:p><text:s text:c="2"/>41,0 </text:p>
          </table:table-cell>
          <table:table-cell table:style-name="ce21" office:value-type="float" office:value="84.41157943" calcext:value-type="float">
            <text:p><text:s text:c="2"/>84,4 </text:p>
          </table:table-cell>
          <table:table-cell table:style-name="ce21" office:value-type="float" office:value="81.9880138" calcext:value-type="float">
            <text:p><text:s text:c="2"/>82,0 </text:p>
          </table:table-cell>
          <table:table-cell table:style-name="ce21" office:value-type="float" office:value="86.83514506" calcext:value-type="float">
            <text:p><text:s text:c="2"/>86,8 </text:p>
          </table:table-cell>
          <table:table-cell table:style-name="ce21" office:value-type="float" office:value="63.92726386" calcext:value-type="float">
            <text:p><text:s text:c="2"/>63,9 </text:p>
          </table:table-cell>
          <table:table-cell table:style-name="ce21" office:value-type="float" office:value="58.68802663" calcext:value-type="float">
            <text:p><text:s text:c="2"/>58,7 </text:p>
          </table:table-cell>
          <table:table-cell table:style-name="ce21" office:value-type="float" office:value="69.16650108" calcext:value-type="float">
            <text:p><text:s text:c="2"/>69,2 </text:p>
          </table:table-cell>
          <table:table-cell table:style-name="ce21" office:value-type="float" office:value="73.04103378" calcext:value-type="float">
            <text:p><text:s text:c="2"/>73,0 </text:p>
          </table:table-cell>
          <table:table-cell table:style-name="ce21" office:value-type="float" office:value="68.83405971" calcext:value-type="float">
            <text:p><text:s text:c="2"/>68,8 </text:p>
          </table:table-cell>
          <table:table-cell table:style-name="ce21" office:value-type="float" office:value="77.24800785" calcext:value-type="float">
            <text:p><text:s text:c="2"/>77,2 </text:p>
          </table:table-cell>
          <table:table-cell table:style-name="ce21" office:value-type="float" office:value="56.5484582" calcext:value-type="float">
            <text:p><text:s text:c="2"/>56,5 </text:p>
          </table:table-cell>
          <table:table-cell table:style-name="ce21" office:value-type="float" office:value="50.47431561" calcext:value-type="float">
            <text:p><text:s text:c="2"/>50,5 </text:p>
          </table:table-cell>
          <table:table-cell table:style-name="ce21" office:value-type="float" office:value="62.62260079" calcext:value-type="float">
            <text:p><text:s text:c="2"/>62,6 </text:p>
          </table:table-cell>
          <table:table-cell table:style-name="ce21" office:value-type="float" office:value="52.0943084" calcext:value-type="float">
            <text:p><text:s text:c="2"/>52,1 </text:p>
          </table:table-cell>
          <table:table-cell table:style-name="ce21" office:value-type="float" office:value="49.61451395" calcext:value-type="float">
            <text:p><text:s text:c="2"/>49,6 </text:p>
          </table:table-cell>
          <table:table-cell table:style-name="ce21" office:value-type="float" office:value="54.57410285" calcext:value-type="float">
            <text:p><text:s text:c="2"/>54,6 </text:p>
          </table:table-cell>
          <table:table-cell table:style-name="ce21" office:value-type="float" office:value="98.03523394" calcext:value-type="float">
            <text:p><text:s text:c="2"/>98,0 </text:p>
          </table:table-cell>
          <table:table-cell table:style-name="ce21" office:value-type="float" office:value="97.07814917" calcext:value-type="float">
            <text:p><text:s text:c="2"/>97,1 </text:p>
          </table:table-cell>
          <table:table-cell table:style-name="ce21" office:value-type="float" office:value="98.9923187" calcext:value-type="float">
            <text:p><text:s text:c="2"/>99,0 </text:p>
          </table:table-cell>
          <table:table-cell table:style-name="ce21" office:value-type="float" office:value="10.65852948" calcext:value-type="float">
            <text:p><text:s text:c="2"/>10,7 </text:p>
          </table:table-cell>
          <table:table-cell table:style-name="ce21" office:value-type="float" office:value="6.9247005" calcext:value-type="float">
            <text:p><text:s text:c="2"/>6,9 </text:p>
          </table:table-cell>
          <table:table-cell table:style-name="ce21" office:value-type="float" office:value="14.39235846" calcext:value-type="float">
            <text:p><text:s text:c="2"/>14,4 </text:p>
          </table:table-cell>
          <table:table-cell table:style-name="ce21" office:value-type="float" office:value="32.82717074" calcext:value-type="float">
            <text:p><text:s text:c="2"/>32,8 </text:p>
          </table:table-cell>
          <table:table-cell table:style-name="ce21" office:value-type="float" office:value="28.76829816" calcext:value-type="float">
            <text:p><text:s text:c="2"/>28,8 </text:p>
          </table:table-cell>
          <table:table-cell table:style-name="ce21" office:value-type="float" office:value="36.88604333" calcext:value-type="float">
            <text:p><text:s text:c="2"/>36,9 </text:p>
          </table:table-cell>
          <table:table-cell table:style-name="ce21" office:value-type="float" office:value="83.37906951" calcext:value-type="float">
            <text:p><text:s text:c="2"/>83,4 </text:p>
          </table:table-cell>
          <table:table-cell table:style-name="ce21" office:value-type="float" office:value="80.70462769" calcext:value-type="float">
            <text:p><text:s text:c="2"/>80,7 </text:p>
          </table:table-cell>
          <table:table-cell table:style-name="ce21" office:value-type="float" office:value="86.05351132" calcext:value-type="float">
            <text:p><text:s text:c="2"/>86,1 </text:p>
          </table:table-cell>
          <table:table-cell table:style-name="ce21" office:value-type="float" office:value="60.74271071" calcext:value-type="float">
            <text:p><text:s text:c="2"/>60,7 </text:p>
          </table:table-cell>
          <table:table-cell table:style-name="ce21" office:value-type="float" office:value="55.11790831" calcext:value-type="float">
            <text:p><text:s text:c="2"/>55,1 </text:p>
          </table:table-cell>
          <table:table-cell table:style-name="ce21" office:value-type="float" office:value="66.36751311" calcext:value-type="float">
            <text:p><text:s text:c="2"/>66,4 </text:p>
          </table:table-cell>
          <table:table-cell table:style-name="ce21" office:value-type="float" office:value="70.78607196" calcext:value-type="float">
            <text:p><text:s text:c="2"/>70,8 </text:p>
          </table:table-cell>
          <table:table-cell table:style-name="ce21" office:value-type="float" office:value="66.3744413" calcext:value-type="float">
            <text:p><text:s text:c="2"/>66,4 </text:p>
          </table:table-cell>
          <table:table-cell table:style-name="ce21" office:value-type="float" office:value="75.19770261" calcext:value-type="float">
            <text:p><text:s text:c="2"/>75,2 </text:p>
          </table:table-cell>
          <table:table-cell table:style-name="ce21" office:value-type="float" office:value="52.63977294" calcext:value-type="float">
            <text:p><text:s text:c="2"/>52,6 </text:p>
          </table:table-cell>
          <table:table-cell table:style-name="ce21" office:value-type="float" office:value="46.03491909" calcext:value-type="float">
            <text:p><text:s text:c="2"/>46,0 </text:p>
          </table:table-cell>
          <table:table-cell table:style-name="ce21" office:value-type="float" office:value="59.24462678" calcext:value-type="float">
            <text:p><text:s text:c="2"/>59,2 </text:p>
          </table:table-cell>
          <table:table-cell table:style-name="ce21" office:value-type="float" office:value="55.39986856" calcext:value-type="float">
            <text:p><text:s text:c="2"/>55,4 </text:p>
          </table:table-cell>
          <table:table-cell table:style-name="ce21" office:value-type="float" office:value="52.82940965" calcext:value-type="float">
            <text:p><text:s text:c="2"/>52,8 </text:p>
          </table:table-cell>
          <table:table-cell table:style-name="ce21" office:value-type="float" office:value="57.97032747" calcext:value-type="float">
            <text:p><text:s text:c="2"/>58,0 </text:p>
          </table:table-cell>
          <table:table-cell table:style-name="ce21" office:value-type="float" office:value="97.94212634" calcext:value-type="float">
            <text:p><text:s text:c="2"/>97,9 </text:p>
          </table:table-cell>
          <table:table-cell table:style-name="ce21" office:value-type="float" office:value="96.89591104" calcext:value-type="float">
            <text:p><text:s text:c="2"/>96,9 </text:p>
          </table:table-cell>
          <table:table-cell table:style-name="ce21" office:value-type="float" office:value="98.98834164" calcext:value-type="float">
            <text:p><text:s text:c="2"/>99,0 </text:p>
          </table:table-cell>
          <table:table-cell table:style-name="ce21" office:value-type="float" office:value="7.89261545" calcext:value-type="float">
            <text:p><text:s text:c="2"/>7,9 </text:p>
          </table:table-cell>
          <table:table-cell table:style-name="ce21" office:value-type="float" office:value="6.10772513" calcext:value-type="float">
            <text:p><text:s text:c="2"/>6,1 </text:p>
          </table:table-cell>
          <table:table-cell table:style-name="ce21" office:value-type="float" office:value="9.67750578" calcext:value-type="float">
            <text:p><text:s text:c="2"/>9,7 </text:p>
          </table:table-cell>
          <table:table-cell table:style-name="ce21" office:value-type="float" office:value="77.35374648" calcext:value-type="float">
            <text:p><text:s text:c="2"/>77,4 </text:p>
          </table:table-cell>
          <table:table-cell table:style-name="ce21" office:value-type="float" office:value="66.52353646" calcext:value-type="float">
            <text:p><text:s text:c="2"/>66,5 </text:p>
          </table:table-cell>
          <table:table-cell table:style-name="ce21" office:value-type="float" office:value="88.18395649" calcext:value-type="float">
            <text:p><text:s text:c="2"/>88,2 </text:p>
          </table:table-cell>
          <table:table-cell table:style-name="ce21" office:value-type="float" office:value="94.49876597" calcext:value-type="float">
            <text:p><text:s text:c="2"/>94,5 </text:p>
          </table:table-cell>
          <table:table-cell table:style-name="ce21" office:value-type="float" office:value="91.71677214" calcext:value-type="float">
            <text:p><text:s text:c="2"/>91,7 </text:p>
          </table:table-cell>
          <table:table-cell table:style-name="ce21" office:value-type="float" office:value="97.2807598" calcext:value-type="float">
            <text:p><text:s text:c="2"/>97,3 </text:p>
          </table:table-cell>
          <table:table-cell table:style-name="ce21" office:value-type="float" office:value="95.03900527" calcext:value-type="float">
            <text:p><text:s text:c="2"/>95,0 </text:p>
          </table:table-cell>
          <table:table-cell table:style-name="ce21" office:value-type="float" office:value="88.94324064" calcext:value-type="float">
            <text:p><text:s text:c="2"/>8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5.0447778" calcext:value-type="float">
            <text:p><text:s text:c="2"/>95,0 </text:p>
          </table:table-cell>
          <table:table-cell table:style-name="ce21" office:value-type="float" office:value="87.11012186" calcext:value-type="float">
            <text:p><text:s text:c="2"/>87,1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4.69161081" calcext:value-type="float">
            <text:p><text:s text:c="2"/>94,7 </text:p>
          </table:table-cell>
          <table:table-cell table:style-name="ce21" office:value-type="float" office:value="93.16701973" calcext:value-type="float">
            <text:p><text:s text:c="2"/>93,2 </text:p>
          </table:table-cell>
          <table:table-cell table:style-name="ce21" office:value-type="float" office:value="96.21620189" calcext:value-type="float">
            <text:p><text:s text:c="2"/>96,2 </text:p>
          </table:table-cell>
          <table:table-cell table:style-name="ce21" office:value-type="float" office:value="19.8003795" calcext:value-type="float">
            <text:p><text:s text:c="2"/>19,8 </text:p>
          </table:table-cell>
          <table:table-cell table:style-name="ce21" office:value-type="float" office:value="15.85601042" calcext:value-type="float">
            <text:p><text:s text:c="2"/>15,9 </text:p>
          </table:table-cell>
          <table:table-cell table:style-name="ce21" office:value-type="float" office:value="23.74474858" calcext:value-type="float">
            <text:p><text:s text:c="2"/>23,7 </text:p>
          </table:table-cell>
          <table:table-cell table:style-name="ce21" office:value-type="float" office:value="98.94433778" calcext:value-type="float">
            <text:p><text:s text:c="2"/>98,9 </text:p>
          </table:table-cell>
          <table:table-cell table:style-name="ce21" office:value-type="float" office:value="97.18031725" calcext:value-type="float">
            <text:p><text:s text:c="2"/>97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7.66615237" calcext:value-type="float">
            <text:p><text:s text:c="2"/>37,7 </text:p>
          </table:table-cell>
          <table:table-cell table:style-name="ce21" office:value-type="float" office:value="8.72854384" calcext:value-type="float">
            <text:p><text:s text:c="2"/>8,7 </text:p>
          </table:table-cell>
          <table:table-cell table:style-name="ce21" office:value-type="float" office:value="66.6037609" calcext:value-type="float">
            <text:p><text:s text:c="2"/>66,6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39.13117128" calcext:value-type="float">
            <text:p><text:s text:c="2"/>39,1 </text:p>
          </table:table-cell>
          <table:table-cell table:style-name="ce21" office:value-type="float" office:value="34.52238474" calcext:value-type="float">
            <text:p><text:s text:c="2"/>34,5 </text:p>
          </table:table-cell>
          <table:table-cell table:style-name="ce21" office:value-type="float" office:value="43.73995782" calcext:value-type="float">
            <text:p><text:s text:c="2"/>43,7 </text:p>
          </table:table-cell>
          <table:table-cell table:style-name="ce21" office:value-type="float" office:value="86.21571805" calcext:value-type="float">
            <text:p><text:s text:c="2"/>86,2 </text:p>
          </table:table-cell>
          <table:table-cell table:style-name="ce21" office:value-type="float" office:value="84.16241493" calcext:value-type="float">
            <text:p><text:s text:c="2"/>84,2 </text:p>
          </table:table-cell>
          <table:table-cell table:style-name="ce21" office:value-type="float" office:value="88.26902116" calcext:value-type="float">
            <text:p><text:s text:c="2"/>88,3 </text:p>
          </table:table-cell>
          <table:table-cell table:style-name="ce21" office:value-type="float" office:value="67.58737737" calcext:value-type="float">
            <text:p><text:s text:c="2"/>67,6 </text:p>
          </table:table-cell>
          <table:table-cell table:style-name="ce21" office:value-type="float" office:value="62.98688516" calcext:value-type="float">
            <text:p><text:s text:c="2"/>63,0 </text:p>
          </table:table-cell>
          <table:table-cell table:style-name="ce21" office:value-type="float" office:value="72.18786958" calcext:value-type="float">
            <text:p><text:s text:c="2"/>72,2 </text:p>
          </table:table-cell>
          <table:table-cell table:style-name="ce21" office:value-type="float" office:value="79.27811471" calcext:value-type="float">
            <text:p><text:s text:c="2"/>79,3 </text:p>
          </table:table-cell>
          <table:table-cell table:style-name="ce21" office:value-type="float" office:value="76.01556833" calcext:value-type="float">
            <text:p><text:s text:c="2"/>76,0 </text:p>
          </table:table-cell>
          <table:table-cell table:style-name="ce21" office:value-type="float" office:value="82.54066109" calcext:value-type="float">
            <text:p><text:s text:c="2"/>82,5 </text:p>
          </table:table-cell>
          <table:table-cell table:style-name="ce21" office:value-type="float" office:value="39.71511361" calcext:value-type="float">
            <text:p><text:s text:c="2"/>39,7 </text:p>
          </table:table-cell>
          <table:table-cell table:style-name="ce21" office:value-type="float" office:value="34.51468082" calcext:value-type="float">
            <text:p><text:s text:c="2"/>34,5 </text:p>
          </table:table-cell>
          <table:table-cell table:style-name="ce21" office:value-type="float" office:value="44.91554641" calcext:value-type="float">
            <text:p><text:s text:c="2"/>44,9 </text:p>
          </table:table-cell>
          <table:table-cell table:style-name="ce21" office:value-type="float" office:value="23.57754103" calcext:value-type="float">
            <text:p><text:s text:c="2"/>23,6 </text:p>
          </table:table-cell>
          <table:table-cell table:style-name="ce21" office:value-type="float" office:value="21.34627906" calcext:value-type="float">
            <text:p><text:s text:c="2"/>21,3 </text:p>
          </table:table-cell>
          <table:table-cell table:style-name="ce21" office:value-type="float" office:value="25.80880301" calcext:value-type="float">
            <text:p><text:s text:c="2"/>25,8 </text:p>
          </table:table-cell>
          <table:table-cell table:style-name="ce21" office:value-type="float" office:value="97.87993951" calcext:value-type="float">
            <text:p><text:s text:c="2"/>97,9 </text:p>
          </table:table-cell>
          <table:table-cell table:style-name="ce21" office:value-type="float" office:value="97.03529426" calcext:value-type="float">
            <text:p><text:s text:c="2"/>97,0 </text:p>
          </table:table-cell>
          <table:table-cell table:style-name="ce21" office:value-type="float" office:value="98.72458475" calcext:value-type="float">
            <text:p><text:s text:c="2"/>98,7 </text:p>
          </table:table-cell>
          <table:table-cell table:style-name="ce21" office:value-type="float" office:value="13.0126747" calcext:value-type="float">
            <text:p><text:s text:c="2"/>13,0 </text:p>
          </table:table-cell>
          <table:table-cell table:style-name="ce21" office:value-type="float" office:value="9.50067725" calcext:value-type="float">
            <text:p><text:s text:c="2"/>9,5 </text:p>
          </table:table-cell>
          <table:table-cell table:style-name="ce21" office:value-type="float" office:value="16.52467215" calcext:value-type="float">
            <text:p><text:s text:c="2"/>16,5 </text:p>
          </table:table-cell>
          <table:table-cell table:style-name="ce21" office:value-type="float" office:value="27.9339901" calcext:value-type="float">
            <text:p><text:s text:c="2"/>27,9 </text:p>
          </table:table-cell>
          <table:table-cell table:style-name="ce21" office:value-type="float" office:value="22.92357344" calcext:value-type="float">
            <text:p><text:s text:c="2"/>22,9 </text:p>
          </table:table-cell>
          <table:table-cell table:style-name="ce21" office:value-type="float" office:value="32.94440677" calcext:value-type="float">
            <text:p><text:s text:c="2"/>32,9 </text:p>
          </table:table-cell>
          <table:table-cell table:style-name="ce21" office:value-type="float" office:value="83.16067409" calcext:value-type="float">
            <text:p><text:s text:c="2"/>83,2 </text:p>
          </table:table-cell>
          <table:table-cell table:style-name="ce21" office:value-type="float" office:value="80.4994586" calcext:value-type="float">
            <text:p><text:s text:c="2"/>80,5 </text:p>
          </table:table-cell>
          <table:table-cell table:style-name="ce21" office:value-type="float" office:value="85.82188958" calcext:value-type="float">
            <text:p><text:s text:c="2"/>85,8 </text:p>
          </table:table-cell>
          <table:table-cell table:style-name="ce21" office:value-type="float" office:value="57.29767745" calcext:value-type="float">
            <text:p><text:s text:c="2"/>57,3 </text:p>
          </table:table-cell>
          <table:table-cell table:style-name="ce21" office:value-type="float" office:value="51.03205758" calcext:value-type="float">
            <text:p><text:s text:c="2"/>51,0 </text:p>
          </table:table-cell>
          <table:table-cell table:style-name="ce21" office:value-type="float" office:value="63.56329733" calcext:value-type="float">
            <text:p><text:s text:c="2"/>63,6 </text:p>
          </table:table-cell>
          <table:table-cell table:style-name="ce21" office:value-type="float" office:value="73.07331291" calcext:value-type="float">
            <text:p><text:s text:c="2"/>73,1 </text:p>
          </table:table-cell>
          <table:table-cell table:style-name="ce21" office:value-type="float" office:value="68.73943293" calcext:value-type="float">
            <text:p><text:s text:c="2"/>68,7 </text:p>
          </table:table-cell>
          <table:table-cell table:style-name="ce21" office:value-type="float" office:value="77.4071929" calcext:value-type="float">
            <text:p><text:s text:c="2"/>77,4 </text:p>
          </table:table-cell>
          <table:table-cell table:style-name="ce21" office:value-type="float" office:value="28.24393133" calcext:value-type="float">
            <text:p><text:s text:c="2"/>28,2 </text:p>
          </table:table-cell>
          <table:table-cell table:style-name="ce21" office:value-type="float" office:value="22.36050475" calcext:value-type="float">
            <text:p><text:s text:c="2"/>22,4 </text:p>
          </table:table-cell>
          <table:table-cell table:style-name="ce21" office:value-type="float" office:value="34.12735791" calcext:value-type="float">
            <text:p><text:s text:c="2"/>34,1 </text:p>
          </table:table-cell>
          <table:table-cell table:style-name="ce21" office:value-type="float" office:value="24.04626159" calcext:value-type="float">
            <text:p><text:s text:c="2"/>24,0 </text:p>
          </table:table-cell>
          <table:table-cell table:style-name="ce21" office:value-type="float" office:value="21.56889879" calcext:value-type="float">
            <text:p><text:s text:c="2"/>21,6 </text:p>
          </table:table-cell>
          <table:table-cell table:style-name="ce21" office:value-type="float" office:value="26.52362439" calcext:value-type="float">
            <text:p><text:s text:c="2"/>26,5 </text:p>
          </table:table-cell>
          <table:table-cell table:style-name="ce21" office:value-type="float" office:value="97.16632677" calcext:value-type="float">
            <text:p><text:s text:c="2"/>97,2 </text:p>
          </table:table-cell>
          <table:table-cell table:style-name="ce21" office:value-type="float" office:value="95.96756426" calcext:value-type="float">
            <text:p><text:s text:c="2"/>96,0 </text:p>
          </table:table-cell>
          <table:table-cell table:style-name="ce21" office:value-type="float" office:value="98.36508927" calcext:value-type="float">
            <text:p><text:s text:c="2"/>98,4 </text:p>
          </table:table-cell>
          <table:table-cell table:style-name="ce21" office:value-type="float" office:value="5.13430915" calcext:value-type="float">
            <text:p><text:s text:c="2"/>5,1 </text:p>
          </table:table-cell>
          <table:table-cell table:style-name="ce21" office:value-type="float" office:value="3.78383355" calcext:value-type="float">
            <text:p><text:s text:c="2"/>3,8 </text:p>
          </table:table-cell>
          <table:table-cell table:style-name="ce21" office:value-type="float" office:value="6.48478474" calcext:value-type="float">
            <text:p><text:s text:c="2"/>6,5 </text:p>
          </table:table-cell>
          <table:table-cell table:style-name="ce21" office:value-type="float" office:value="63.91129903" calcext:value-type="float">
            <text:p><text:s text:c="2"/>63,9 </text:p>
          </table:table-cell>
          <table:table-cell table:style-name="ce21" office:value-type="float" office:value="55.43108804" calcext:value-type="float">
            <text:p><text:s text:c="2"/>55,4 </text:p>
          </table:table-cell>
          <table:table-cell table:style-name="ce21" office:value-type="float" office:value="72.39151001" calcext:value-type="float">
            <text:p><text:s text:c="2"/>72,4 </text:p>
          </table:table-cell>
          <table:table-cell table:style-name="ce21" office:value-type="float" office:value="92.97199761" calcext:value-type="float">
            <text:p><text:s text:c="2"/>93,0 </text:p>
          </table:table-cell>
          <table:table-cell table:style-name="ce21" office:value-type="float" office:value="90.50354333" calcext:value-type="float">
            <text:p><text:s text:c="2"/>90,5 </text:p>
          </table:table-cell>
          <table:table-cell table:style-name="ce21" office:value-type="float" office:value="95.44045189" calcext:value-type="float">
            <text:p><text:s text:c="2"/>95,4 </text:p>
          </table:table-cell>
          <table:table-cell table:style-name="ce21" office:value-type="float" office:value="90.34257368" calcext:value-type="float">
            <text:p><text:s text:c="2"/>90,3 </text:p>
          </table:table-cell>
          <table:table-cell table:style-name="ce21" office:value-type="float" office:value="85.74266198" calcext:value-type="float">
            <text:p><text:s text:c="2"/>85,7 </text:p>
          </table:table-cell>
          <table:table-cell table:style-name="ce21" office:value-type="float" office:value="94.94248537" calcext:value-type="float">
            <text:p><text:s text:c="2"/>94,9 </text:p>
          </table:table-cell>
          <table:table-cell table:style-name="ce21" office:value-type="float" office:value="93.00976545" calcext:value-type="float">
            <text:p><text:s text:c="2"/>93,0 </text:p>
          </table:table-cell>
          <table:table-cell table:style-name="ce21" office:value-type="float" office:value="89.13411221" calcext:value-type="float">
            <text:p><text:s text:c="2"/>89,1 </text:p>
          </table:table-cell>
          <table:table-cell table:style-name="ce21" office:value-type="float" office:value="96.88541869" calcext:value-type="float">
            <text:p><text:s text:c="2"/>96,9 </text:p>
          </table:table-cell>
          <table:table-cell table:style-name="ce21" office:value-type="float" office:value="65.10162455" calcext:value-type="float">
            <text:p><text:s text:c="2"/>65,1 </text:p>
          </table:table-cell>
          <table:table-cell table:style-name="ce21" office:value-type="float" office:value="55.14646623" calcext:value-type="float">
            <text:p><text:s text:c="2"/>55,1 </text:p>
          </table:table-cell>
          <table:table-cell table:style-name="ce21" office:value-type="float" office:value="75.05678288" calcext:value-type="float">
            <text:p><text:s text:c="2"/>75,1 </text:p>
          </table:table-cell>
          <table:table-cell table:style-name="ce21" office:value-type="float" office:value="22.54108177" calcext:value-type="float">
            <text:p><text:s text:c="2"/>22,5 </text:p>
          </table:table-cell>
          <table:table-cell table:style-name="ce21" office:value-type="float" office:value="17.90686123" calcext:value-type="float">
            <text:p><text:s text:c="2"/>17,9 </text:p>
          </table:table-cell>
          <table:table-cell table:style-name="ce21" office:value-type="float" office:value="27.17530231" calcext:value-type="float">
            <text:p><text:s text:c="2"/>27,2 </text:p>
          </table:table-cell>
          <table:table-cell table:style-name="ce21" office:value-type="float" office:value="99.46073082" calcext:value-type="float">
            <text:p><text:s text:c="2"/>99,5 </text:p>
          </table:table-cell>
          <table:table-cell table:style-name="ce21" office:value-type="float" office:value="98.84449556" calcext:value-type="float">
            <text:p><text:s text:c="2"/>98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4348382" calcext:value-type="float">
            <text:p><text:s text:c="2"/>30,4 </text:p>
          </table:table-cell>
          <table:table-cell table:style-name="ce21" office:value-type="float" office:value="20.13720582" calcext:value-type="float">
            <text:p><text:s text:c="2"/>20,1 </text:p>
          </table:table-cell>
          <table:table-cell table:style-name="ce21" office:value-type="float" office:value="40.73247058" calcext:value-type="float">
            <text:p><text:s text:c="2"/>40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30.61014843" calcext:value-type="float">
            <text:p><text:s text:c="2"/>30,6 </text:p>
          </table:table-cell>
          <table:table-cell table:style-name="ce21" office:value-type="float" office:value="28.1171616" calcext:value-type="float">
            <text:p><text:s text:c="2"/>28,1 </text:p>
          </table:table-cell>
          <table:table-cell table:style-name="ce21" office:value-type="float" office:value="33.10313526" calcext:value-type="float">
            <text:p><text:s text:c="2"/>33,1 </text:p>
          </table:table-cell>
          <table:table-cell table:style-name="ce21" office:value-type="float" office:value="79.31535474" calcext:value-type="float">
            <text:p><text:s text:c="2"/>79,3 </text:p>
          </table:table-cell>
          <table:table-cell table:style-name="ce21" office:value-type="float" office:value="76.10677571" calcext:value-type="float">
            <text:p><text:s text:c="2"/>76,1 </text:p>
          </table:table-cell>
          <table:table-cell table:style-name="ce21" office:value-type="float" office:value="82.52393378" calcext:value-type="float">
            <text:p><text:s text:c="2"/>82,5 </text:p>
          </table:table-cell>
          <table:table-cell table:style-name="ce21" office:value-type="float" office:value="60.7922389" calcext:value-type="float">
            <text:p><text:s text:c="2"/>60,8 </text:p>
          </table:table-cell>
          <table:table-cell table:style-name="ce21" office:value-type="float" office:value="55.52328413" calcext:value-type="float">
            <text:p><text:s text:c="2"/>55,5 </text:p>
          </table:table-cell>
          <table:table-cell table:style-name="ce21" office:value-type="float" office:value="66.06119366" calcext:value-type="float">
            <text:p><text:s text:c="2"/>66,1 </text:p>
          </table:table-cell>
          <table:table-cell table:style-name="ce21" office:value-type="float" office:value="70.65569645" calcext:value-type="float">
            <text:p><text:s text:c="2"/>70,7 </text:p>
          </table:table-cell>
          <table:table-cell table:style-name="ce21" office:value-type="float" office:value="65.80549795" calcext:value-type="float">
            <text:p><text:s text:c="2"/>65,8 </text:p>
          </table:table-cell>
          <table:table-cell table:style-name="ce21" office:value-type="float" office:value="75.50589495" calcext:value-type="float">
            <text:p><text:s text:c="2"/>75,5 </text:p>
          </table:table-cell>
          <table:table-cell table:style-name="ce21" office:value-type="float" office:value="46.33042279" calcext:value-type="float">
            <text:p><text:s text:c="2"/>46,3 </text:p>
          </table:table-cell>
          <table:table-cell table:style-name="ce21" office:value-type="float" office:value="40.99748026" calcext:value-type="float">
            <text:p><text:s text:c="2"/>41,0 </text:p>
          </table:table-cell>
          <table:table-cell table:style-name="ce21" office:value-type="float" office:value="51.66336531" calcext:value-type="float">
            <text:p><text:s text:c="2"/>51,7 </text:p>
          </table:table-cell>
          <table:table-cell table:style-name="ce21" office:value-type="float" office:value="33.79646688" calcext:value-type="float">
            <text:p><text:s text:c="2"/>33,8 </text:p>
          </table:table-cell>
          <table:table-cell table:style-name="ce21" office:value-type="float" office:value="31.2764776" calcext:value-type="float">
            <text:p><text:s text:c="2"/>31,3 </text:p>
          </table:table-cell>
          <table:table-cell table:style-name="ce21" office:value-type="float" office:value="36.31645617" calcext:value-type="float">
            <text:p><text:s text:c="2"/>36,3 </text:p>
          </table:table-cell>
          <table:table-cell table:style-name="ce21" office:value-type="float" office:value="94.79368921" calcext:value-type="float">
            <text:p><text:s text:c="2"/>94,8 </text:p>
          </table:table-cell>
          <table:table-cell table:style-name="ce21" office:value-type="float" office:value="93.48224968" calcext:value-type="float">
            <text:p><text:s text:c="2"/>93,5 </text:p>
          </table:table-cell>
          <table:table-cell table:style-name="ce21" office:value-type="float" office:value="96.10512874" calcext:value-type="float">
            <text:p><text:s text:c="2"/>96,1 </text:p>
          </table:table-cell>
          <table:table-cell table:style-name="ce21" office:value-type="float" office:value="13.77460484" calcext:value-type="float">
            <text:p><text:s text:c="2"/>13,8 </text:p>
          </table:table-cell>
          <table:table-cell table:style-name="ce21" office:value-type="float" office:value="11.36205" calcext:value-type="float">
            <text:p><text:s text:c="2"/>11,4 </text:p>
          </table:table-cell>
          <table:table-cell table:style-name="ce21" office:value-type="float" office:value="16.18715968" calcext:value-type="float">
            <text:p><text:s text:c="2"/>16,2 </text:p>
          </table:table-cell>
          <table:table-cell table:style-name="ce21" office:value-type="float" office:value="28.98859623" calcext:value-type="float">
            <text:p><text:s text:c="2"/>29,0 </text:p>
          </table:table-cell>
          <table:table-cell table:style-name="ce21" office:value-type="float" office:value="26.25736373" calcext:value-type="float">
            <text:p><text:s text:c="2"/>26,3 </text:p>
          </table:table-cell>
          <table:table-cell table:style-name="ce21" office:value-type="float" office:value="31.71982872" calcext:value-type="float">
            <text:p><text:s text:c="2"/>31,7 </text:p>
          </table:table-cell>
          <table:table-cell table:style-name="ce21" office:value-type="float" office:value="76.94984108" calcext:value-type="float">
            <text:p><text:s text:c="2"/>76,9 </text:p>
          </table:table-cell>
          <table:table-cell table:style-name="ce21" office:value-type="float" office:value="73.25529042" calcext:value-type="float">
            <text:p><text:s text:c="2"/>73,3 </text:p>
          </table:table-cell>
          <table:table-cell table:style-name="ce21" office:value-type="float" office:value="80.64439175" calcext:value-type="float">
            <text:p><text:s text:c="2"/>80,6 </text:p>
          </table:table-cell>
          <table:table-cell table:style-name="ce21" office:value-type="float" office:value="55.72167821" calcext:value-type="float">
            <text:p><text:s text:c="2"/>55,7 </text:p>
          </table:table-cell>
          <table:table-cell table:style-name="ce21" office:value-type="float" office:value="49.77691036" calcext:value-type="float">
            <text:p><text:s text:c="2"/>49,8 </text:p>
          </table:table-cell>
          <table:table-cell table:style-name="ce21" office:value-type="float" office:value="61.66644606" calcext:value-type="float">
            <text:p><text:s text:c="2"/>61,7 </text:p>
          </table:table-cell>
          <table:table-cell table:style-name="ce21" office:value-type="float" office:value="67.0681799" calcext:value-type="float">
            <text:p><text:s text:c="2"/>67,1 </text:p>
          </table:table-cell>
          <table:table-cell table:style-name="ce21" office:value-type="float" office:value="61.61440124" calcext:value-type="float">
            <text:p><text:s text:c="2"/>61,6 </text:p>
          </table:table-cell>
          <table:table-cell table:style-name="ce21" office:value-type="float" office:value="72.52195857" calcext:value-type="float">
            <text:p><text:s text:c="2"/>72,5 </text:p>
          </table:table-cell>
          <table:table-cell table:style-name="ce21" office:value-type="float" office:value="40.06846864" calcext:value-type="float">
            <text:p><text:s text:c="2"/>40,1 </text:p>
          </table:table-cell>
          <table:table-cell table:style-name="ce21" office:value-type="float" office:value="34.00244442" calcext:value-type="float">
            <text:p><text:s text:c="2"/>34,0 </text:p>
          </table:table-cell>
          <table:table-cell table:style-name="ce21" office:value-type="float" office:value="46.13449285" calcext:value-type="float">
            <text:p><text:s text:c="2"/>46,1 </text:p>
          </table:table-cell>
          <table:table-cell table:style-name="ce21" office:value-type="float" office:value="35.85790338" calcext:value-type="float">
            <text:p><text:s text:c="2"/>35,9 </text:p>
          </table:table-cell>
          <table:table-cell table:style-name="ce21" office:value-type="float" office:value="33.19865354" calcext:value-type="float">
            <text:p><text:s text:c="2"/>33,2 </text:p>
          </table:table-cell>
          <table:table-cell table:style-name="ce21" office:value-type="float" office:value="38.51715323" calcext:value-type="float">
            <text:p><text:s text:c="2"/>38,5 </text:p>
          </table:table-cell>
          <table:table-cell table:style-name="ce21" office:value-type="float" office:value="94.11740871" calcext:value-type="float">
            <text:p><text:s text:c="2"/>94,1 </text:p>
          </table:table-cell>
          <table:table-cell table:style-name="ce21" office:value-type="float" office:value="92.61809226" calcext:value-type="float">
            <text:p><text:s text:c="2"/>92,6 </text:p>
          </table:table-cell>
          <table:table-cell table:style-name="ce21" office:value-type="float" office:value="95.61672516" calcext:value-type="float">
            <text:p><text:s text:c="2"/>95,6 </text:p>
          </table:table-cell>
          <table:table-cell table:style-name="ce21" office:value-type="float" office:value="9.34557849" calcext:value-type="float">
            <text:p><text:s text:c="2"/>9,3 </text:p>
          </table:table-cell>
          <table:table-cell table:style-name="ce21" office:value-type="float" office:value="7.32408469" calcext:value-type="float">
            <text:p><text:s text:c="2"/>7,3 </text:p>
          </table:table-cell>
          <table:table-cell table:style-name="ce21" office:value-type="float" office:value="11.3670723" calcext:value-type="float">
            <text:p><text:s text:c="2"/>11,4 </text:p>
          </table:table-cell>
          <table:table-cell table:style-name="ce21" office:value-type="float" office:value="41.8217258" calcext:value-type="float">
            <text:p><text:s text:c="2"/>41,8 </text:p>
          </table:table-cell>
          <table:table-cell table:style-name="ce21" office:value-type="float" office:value="38.20670758" calcext:value-type="float">
            <text:p><text:s text:c="2"/>38,2 </text:p>
          </table:table-cell>
          <table:table-cell table:style-name="ce21" office:value-type="float" office:value="45.43674402" calcext:value-type="float">
            <text:p><text:s text:c="2"/>45,4 </text:p>
          </table:table-cell>
          <table:table-cell table:style-name="ce21" office:value-type="float" office:value="95.68057956" calcext:value-type="float">
            <text:p><text:s text:c="2"/>95,7 </text:p>
          </table:table-cell>
          <table:table-cell table:style-name="ce21" office:value-type="float" office:value="94.20414588" calcext:value-type="float">
            <text:p><text:s text:c="2"/>94,2 </text:p>
          </table:table-cell>
          <table:table-cell table:style-name="ce21" office:value-type="float" office:value="97.15701324" calcext:value-type="float">
            <text:p><text:s text:c="2"/>97,2 </text:p>
          </table:table-cell>
          <table:table-cell table:style-name="ce21" office:value-type="float" office:value="95.82237347" calcext:value-type="float">
            <text:p><text:s text:c="2"/>95,8 </text:p>
          </table:table-cell>
          <table:table-cell table:style-name="ce21" office:value-type="float" office:value="92.04350609" calcext:value-type="float">
            <text:p><text:s text:c="2"/>92,0 </text:p>
          </table:table-cell>
          <table:table-cell table:style-name="ce21" office:value-type="float" office:value="99.60124084" calcext:value-type="float">
            <text:p><text:s text:c="2"/>99,6 </text:p>
          </table:table-cell>
          <table:table-cell table:style-name="ce21" office:value-type="float" office:value="95.48634701" calcext:value-type="float">
            <text:p><text:s text:c="2"/>95,5 </text:p>
          </table:table-cell>
          <table:table-cell table:style-name="ce21" office:value-type="float" office:value="91.12185738" calcext:value-type="float">
            <text:p><text:s text:c="2"/>91,1 </text:p>
          </table:table-cell>
          <table:table-cell table:style-name="ce21" office:value-type="float" office:value="99.85083665" calcext:value-type="float">
            <text:p><text:s text:c="2"/>99,9 </text:p>
          </table:table-cell>
          <table:table-cell table:style-name="ce21" office:value-type="float" office:value="89.59473811" calcext:value-type="float">
            <text:p><text:s text:c="2"/>89,6 </text:p>
          </table:table-cell>
          <table:table-cell table:style-name="ce21" office:value-type="float" office:value="85.9183794" calcext:value-type="float">
            <text:p><text:s text:c="2"/>85,9 </text:p>
          </table:table-cell>
          <table:table-cell table:style-name="ce21" office:value-type="float" office:value="93.27109682" calcext:value-type="float">
            <text:p><text:s text:c="2"/>93,3 </text:p>
          </table:table-cell>
          <table:table-cell table:style-name="ce21" office:value-type="float" office:value="19.52842473" calcext:value-type="float">
            <text:p><text:s text:c="2"/>19,5 </text:p>
          </table:table-cell>
          <table:table-cell table:style-name="ce21" office:value-type="float" office:value="14.20142946" calcext:value-type="float">
            <text:p><text:s text:c="2"/>14,2 </text:p>
          </table:table-cell>
          <table:table-cell table:style-name="ce21" office:value-type="float" office:value="24.85541999" calcext:value-type="float">
            <text:p><text:s text:c="2"/>24,9 </text:p>
          </table:table-cell>
          <table:table-cell table:style-name="ce21" office:value-type="float" office:value="99.47487643" calcext:value-type="float">
            <text:p><text:s text:c="2"/>99,5 </text:p>
          </table:table-cell>
          <table:table-cell table:style-name="ce21" office:value-type="float" office:value="98.48536449" calcext:value-type="float">
            <text:p><text:s text:c="2"/>98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4.4229884" calcext:value-type="float">
            <text:p><text:s text:c="2"/>44,4 </text:p>
          </table:table-cell>
          <table:table-cell table:style-name="ce21" office:value-type="float" office:value="34.89354234" calcext:value-type="float">
            <text:p><text:s text:c="2"/>34,9 </text:p>
          </table:table-cell>
          <table:table-cell table:style-name="ce21" office:value-type="float" office:value="53.95243445" calcext:value-type="float">
            <text:p><text:s text:c="2"/>54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37.08241329" calcext:value-type="float">
            <text:p><text:s text:c="2"/>37,1 </text:p>
          </table:table-cell>
          <table:table-cell table:style-name="ce21" office:value-type="float" office:value="33.13704883" calcext:value-type="float">
            <text:p><text:s text:c="2"/>33,1 </text:p>
          </table:table-cell>
          <table:table-cell table:style-name="ce21" office:value-type="float" office:value="41.02777775" calcext:value-type="float">
            <text:p><text:s text:c="2"/>41,0 </text:p>
          </table:table-cell>
          <table:table-cell table:style-name="ce21" office:value-type="float" office:value="88.44001761" calcext:value-type="float">
            <text:p><text:s text:c="2"/>88,4 </text:p>
          </table:table-cell>
          <table:table-cell table:style-name="ce21" office:value-type="float" office:value="86.52272608" calcext:value-type="float">
            <text:p><text:s text:c="2"/>86,5 </text:p>
          </table:table-cell>
          <table:table-cell table:style-name="ce21" office:value-type="float" office:value="90.35730913" calcext:value-type="float">
            <text:p><text:s text:c="2"/>90,4 </text:p>
          </table:table-cell>
          <table:table-cell table:style-name="ce21" office:value-type="float" office:value="74.26496408" calcext:value-type="float">
            <text:p><text:s text:c="2"/>74,3 </text:p>
          </table:table-cell>
          <table:table-cell table:style-name="ce21" office:value-type="float" office:value="69.13872786" calcext:value-type="float">
            <text:p><text:s text:c="2"/>69,1 </text:p>
          </table:table-cell>
          <table:table-cell table:style-name="ce21" office:value-type="float" office:value="79.3912003" calcext:value-type="float">
            <text:p><text:s text:c="2"/>79,4 </text:p>
          </table:table-cell>
          <table:table-cell table:style-name="ce21" office:value-type="float" office:value="80.00778811" calcext:value-type="float">
            <text:p><text:s text:c="2"/>80,0 </text:p>
          </table:table-cell>
          <table:table-cell table:style-name="ce21" office:value-type="float" office:value="76.13028452" calcext:value-type="float">
            <text:p><text:s text:c="2"/>76,1 </text:p>
          </table:table-cell>
          <table:table-cell table:style-name="ce21" office:value-type="float" office:value="83.88529169" calcext:value-type="float">
            <text:p><text:s text:c="2"/>83,9 </text:p>
          </table:table-cell>
          <table:table-cell table:style-name="ce21" office:value-type="float" office:value="66.54427724" calcext:value-type="float">
            <text:p><text:s text:c="2"/>66,5 </text:p>
          </table:table-cell>
          <table:table-cell table:style-name="ce21" office:value-type="float" office:value="61.43163837" calcext:value-type="float">
            <text:p><text:s text:c="2"/>61,4 </text:p>
          </table:table-cell>
          <table:table-cell table:style-name="ce21" office:value-type="float" office:value="71.6569161" calcext:value-type="float">
            <text:p><text:s text:c="2"/>71,7 </text:p>
          </table:table-cell>
          <table:table-cell table:style-name="ce21" office:value-type="float" office:value="48.04295199" calcext:value-type="float">
            <text:p><text:s text:c="2"/>48,0 </text:p>
          </table:table-cell>
          <table:table-cell table:style-name="ce21" office:value-type="float" office:value="45.33132325" calcext:value-type="float">
            <text:p><text:s text:c="2"/>45,3 </text:p>
          </table:table-cell>
          <table:table-cell table:style-name="ce21" office:value-type="float" office:value="50.75458073" calcext:value-type="float">
            <text:p><text:s text:c="2"/>50,8 </text:p>
          </table:table-cell>
          <table:table-cell table:style-name="ce21" office:value-type="float" office:value="99.26338706" calcext:value-type="float">
            <text:p><text:s text:c="2"/>99,3 </text:p>
          </table:table-cell>
          <table:table-cell table:style-name="ce21" office:value-type="float" office:value="98.65736026" calcext:value-type="float">
            <text:p><text:s text:c="2"/>98,7 </text:p>
          </table:table-cell>
          <table:table-cell table:style-name="ce21" office:value-type="float" office:value="99.86941386" calcext:value-type="float">
            <text:p><text:s text:c="2"/>99,9 </text:p>
          </table:table-cell>
          <table:table-cell table:style-name="ce21" office:value-type="float" office:value="12.66924805" calcext:value-type="float">
            <text:p><text:s text:c="2"/>12,7 </text:p>
          </table:table-cell>
          <table:table-cell table:style-name="ce21" office:value-type="float" office:value="10.60068604" calcext:value-type="float">
            <text:p><text:s text:c="2"/>10,6 </text:p>
          </table:table-cell>
          <table:table-cell table:style-name="ce21" office:value-type="float" office:value="14.73781006" calcext:value-type="float">
            <text:p><text:s text:c="2"/>14,7 </text:p>
          </table:table-cell>
          <table:table-cell table:style-name="ce21" office:value-type="float" office:value="30.62769638" calcext:value-type="float">
            <text:p><text:s text:c="2"/>30,6 </text:p>
          </table:table-cell>
          <table:table-cell table:style-name="ce21" office:value-type="float" office:value="26.01319436" calcext:value-type="float">
            <text:p><text:s text:c="2"/>26,0 </text:p>
          </table:table-cell>
          <table:table-cell table:style-name="ce21" office:value-type="float" office:value="35.2421984" calcext:value-type="float">
            <text:p><text:s text:c="2"/>35,2 </text:p>
          </table:table-cell>
          <table:table-cell table:style-name="ce21" office:value-type="float" office:value="86.25953981" calcext:value-type="float">
            <text:p><text:s text:c="2"/>86,3 </text:p>
          </table:table-cell>
          <table:table-cell table:style-name="ce21" office:value-type="float" office:value="84.04409735" calcext:value-type="float">
            <text:p><text:s text:c="2"/>84,0 </text:p>
          </table:table-cell>
          <table:table-cell table:style-name="ce21" office:value-type="float" office:value="88.47498226" calcext:value-type="float">
            <text:p><text:s text:c="2"/>88,5 </text:p>
          </table:table-cell>
          <table:table-cell table:style-name="ce21" office:value-type="float" office:value="68.78378989" calcext:value-type="float">
            <text:p><text:s text:c="2"/>68,8 </text:p>
          </table:table-cell>
          <table:table-cell table:style-name="ce21" office:value-type="float" office:value="62.50308138" calcext:value-type="float">
            <text:p><text:s text:c="2"/>62,5 </text:p>
          </table:table-cell>
          <table:table-cell table:style-name="ce21" office:value-type="float" office:value="75.0644984" calcext:value-type="float">
            <text:p><text:s text:c="2"/>75,1 </text:p>
          </table:table-cell>
          <table:table-cell table:style-name="ce21" office:value-type="float" office:value="75.54845588" calcext:value-type="float">
            <text:p><text:s text:c="2"/>75,5 </text:p>
          </table:table-cell>
          <table:table-cell table:style-name="ce21" office:value-type="float" office:value="70.85031082" calcext:value-type="float">
            <text:p><text:s text:c="2"/>70,9 </text:p>
          </table:table-cell>
          <table:table-cell table:style-name="ce21" office:value-type="float" office:value="80.24660095" calcext:value-type="float">
            <text:p><text:s text:c="2"/>80,2 </text:p>
          </table:table-cell>
          <table:table-cell table:style-name="ce21" office:value-type="float" office:value="59.0282058" calcext:value-type="float">
            <text:p><text:s text:c="2"/>59,0 </text:p>
          </table:table-cell>
          <table:table-cell table:style-name="ce21" office:value-type="float" office:value="52.92647016" calcext:value-type="float">
            <text:p><text:s text:c="2"/>52,9 </text:p>
          </table:table-cell>
          <table:table-cell table:style-name="ce21" office:value-type="float" office:value="65.12994143" calcext:value-type="float">
            <text:p><text:s text:c="2"/>65,1 </text:p>
          </table:table-cell>
          <table:table-cell table:style-name="ce21" office:value-type="float" office:value="53.26696124" calcext:value-type="float">
            <text:p><text:s text:c="2"/>53,3 </text:p>
          </table:table-cell>
          <table:table-cell table:style-name="ce21" office:value-type="float" office:value="50.21299612" calcext:value-type="float">
            <text:p><text:s text:c="2"/>50,2 </text:p>
          </table:table-cell>
          <table:table-cell table:style-name="ce21" office:value-type="float" office:value="56.32092636" calcext:value-type="float">
            <text:p><text:s text:c="2"/>56,3 </text:p>
          </table:table-cell>
          <table:table-cell table:style-name="ce21" office:value-type="float" office:value="99.07149495" calcext:value-type="float">
            <text:p><text:s text:c="2"/>99,1 </text:p>
          </table:table-cell>
          <table:table-cell table:style-name="ce21" office:value-type="float" office:value="98.30520431" calcext:value-type="float">
            <text:p><text:s text:c="2"/>98,3 </text:p>
          </table:table-cell>
          <table:table-cell table:style-name="ce21" office:value-type="float" office:value="99.83778559" calcext:value-type="float">
            <text:p><text:s text:c="2"/>99,8 </text:p>
          </table:table-cell>
          <table:table-cell table:style-name="ce21" office:value-type="float" office:value="6.63345723" calcext:value-type="float">
            <text:p><text:s text:c="2"/>6,6 </text:p>
          </table:table-cell>
          <table:table-cell table:style-name="ce21" office:value-type="float" office:value="4.77354286" calcext:value-type="float">
            <text:p><text:s text:c="2"/>4,8 </text:p>
          </table:table-cell>
          <table:table-cell table:style-name="ce21" office:value-type="float" office:value="8.49337161" calcext:value-type="float">
            <text:p><text:s text:c="2"/>8,5 </text:p>
          </table:table-cell>
          <table:table-cell table:style-name="ce21" office:value-type="float" office:value="61.81524508" calcext:value-type="float">
            <text:p><text:s text:c="2"/>61,8 </text:p>
          </table:table-cell>
          <table:table-cell table:style-name="ce21" office:value-type="float" office:value="57.25760217" calcext:value-type="float">
            <text:p><text:s text:c="2"/>57,3 </text:p>
          </table:table-cell>
          <table:table-cell table:style-name="ce21" office:value-type="float" office:value="66.37288799" calcext:value-type="float">
            <text:p><text:s text:c="2"/>66,4 </text:p>
          </table:table-cell>
          <table:table-cell table:style-name="ce21" office:value-type="float" office:value="96.81018029" calcext:value-type="float">
            <text:p><text:s text:c="2"/>96,8 </text:p>
          </table:table-cell>
          <table:table-cell table:style-name="ce21" office:value-type="float" office:value="93.51173904" calcext:value-type="float">
            <text:p><text:s text:c="2"/>93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5.28856487" calcext:value-type="float">
            <text:p><text:s text:c="2"/>95,3 </text:p>
          </table:table-cell>
          <table:table-cell table:style-name="ce21" office:value-type="float" office:value="93.88131852" calcext:value-type="float">
            <text:p><text:s text:c="2"/>93,9 </text:p>
          </table:table-cell>
          <table:table-cell table:style-name="ce21" office:value-type="float" office:value="96.69581123" calcext:value-type="float">
            <text:p><text:s text:c="2"/>96,7 </text:p>
          </table:table-cell>
          <table:table-cell table:style-name="ce21" office:value-type="float" office:value="97.11404501" calcext:value-type="float">
            <text:p><text:s text:c="2"/>97,1 </text:p>
          </table:table-cell>
          <table:table-cell table:style-name="ce21" office:value-type="float" office:value="94.9884322" calcext:value-type="float">
            <text:p><text:s text:c="2"/>95,0 </text:p>
          </table:table-cell>
          <table:table-cell table:style-name="ce21" office:value-type="float" office:value="99.23965783" calcext:value-type="float">
            <text:p><text:s text:c="2"/>99,2 </text:p>
          </table:table-cell>
          <table:table-cell table:style-name="ce21" office:value-type="float" office:value="95.39609164" calcext:value-type="float">
            <text:p><text:s text:c="2"/>95,4 </text:p>
          </table:table-cell>
          <table:table-cell table:style-name="ce21" office:value-type="float" office:value="92.97539513" calcext:value-type="float">
            <text:p><text:s text:c="2"/>93,0 </text:p>
          </table:table-cell>
          <table:table-cell table:style-name="ce21" office:value-type="float" office:value="97.81678815" calcext:value-type="float">
            <text:p><text:s text:c="2"/>97,8 </text:p>
          </table:table-cell>
          <table:table-cell table:style-name="ce21" office:value-type="float" office:value="27.98963738" calcext:value-type="float">
            <text:p><text:s text:c="2"/>28,0 </text:p>
          </table:table-cell>
          <table:table-cell table:style-name="ce21" office:value-type="float" office:value="20.8577981" calcext:value-type="float">
            <text:p><text:s text:c="2"/>20,9 </text:p>
          </table:table-cell>
          <table:table-cell table:style-name="ce21" office:value-type="float" office:value="35.12147665" calcext:value-type="float">
            <text:p><text:s text:c="2"/>35,1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35.81404405" calcext:value-type="float">
            <text:p><text:s text:c="2"/>35,8 </text:p>
          </table:table-cell>
          <table:table-cell table:style-name="ce21" office:value-type="float" office:value="28.58114943" calcext:value-type="float">
            <text:p><text:s text:c="2"/>28,6 </text:p>
          </table:table-cell>
          <table:table-cell table:style-name="ce21" office:value-type="float" office:value="43.04693867" calcext:value-type="float">
            <text:p><text:s text:c="2"/>43,0 </text:p>
          </table:table-cell>
          <table:table-cell table:number-columns-repeated="951"/>
        </table:table-row>
        <table:table-row table:style-name="ro5">
          <table:table-cell table:style-name="ce7"/>
          <table:table-cell table:style-name="ce22" table:number-columns-repeated="72"/>
          <table:table-cell table:number-columns-repeated="951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34.57810579" calcext:value-type="float">
            <text:p><text:s text:c="2"/>34,6 </text:p>
          </table:table-cell>
          <table:table-cell table:style-name="ce21" office:value-type="float" office:value="30.2430317" calcext:value-type="float">
            <text:p><text:s text:c="2"/>30,2 </text:p>
          </table:table-cell>
          <table:table-cell table:style-name="ce21" office:value-type="float" office:value="38.91317987" calcext:value-type="float">
            <text:p><text:s text:c="2"/>38,9 </text:p>
          </table:table-cell>
          <table:table-cell table:style-name="ce21" office:value-type="float" office:value="84.91104601" calcext:value-type="float">
            <text:p><text:s text:c="2"/>84,9 </text:p>
          </table:table-cell>
          <table:table-cell table:style-name="ce21" office:value-type="float" office:value="82.79189898" calcext:value-type="float">
            <text:p><text:s text:c="2"/>82,8 </text:p>
          </table:table-cell>
          <table:table-cell table:style-name="ce21" office:value-type="float" office:value="87.03019304" calcext:value-type="float">
            <text:p><text:s text:c="2"/>87,0 </text:p>
          </table:table-cell>
          <table:table-cell table:style-name="ce21" office:value-type="float" office:value="63.83043789" calcext:value-type="float">
            <text:p><text:s text:c="2"/>63,8 </text:p>
          </table:table-cell>
          <table:table-cell table:style-name="ce21" office:value-type="float" office:value="58.57758392" calcext:value-type="float">
            <text:p><text:s text:c="2"/>58,6 </text:p>
          </table:table-cell>
          <table:table-cell table:style-name="ce21" office:value-type="float" office:value="69.08329186" calcext:value-type="float">
            <text:p><text:s text:c="2"/>69,1 </text:p>
          </table:table-cell>
          <table:table-cell table:style-name="ce21" office:value-type="float" office:value="76.68184618" calcext:value-type="float">
            <text:p><text:s text:c="2"/>76,7 </text:p>
          </table:table-cell>
          <table:table-cell table:style-name="ce21" office:value-type="float" office:value="72.88536326" calcext:value-type="float">
            <text:p><text:s text:c="2"/>72,9 </text:p>
          </table:table-cell>
          <table:table-cell table:style-name="ce21" office:value-type="float" office:value="80.47832911" calcext:value-type="float">
            <text:p><text:s text:c="2"/>80,5 </text:p>
          </table:table-cell>
          <table:table-cell table:style-name="ce21" office:value-type="float" office:value="46.48562344" calcext:value-type="float">
            <text:p><text:s text:c="2"/>46,5 </text:p>
          </table:table-cell>
          <table:table-cell table:style-name="ce21" office:value-type="float" office:value="41.67514046" calcext:value-type="float">
            <text:p><text:s text:c="2"/>41,7 </text:p>
          </table:table-cell>
          <table:table-cell table:style-name="ce21" office:value-type="float" office:value="51.29610643" calcext:value-type="float">
            <text:p><text:s text:c="2"/>51,3 </text:p>
          </table:table-cell>
          <table:table-cell table:style-name="ce21" office:value-type="float" office:value="26.3475531" calcext:value-type="float">
            <text:p><text:s text:c="2"/>26,3 </text:p>
          </table:table-cell>
          <table:table-cell table:style-name="ce21" office:value-type="float" office:value="24.34233816" calcext:value-type="float">
            <text:p><text:s text:c="2"/>24,3 </text:p>
          </table:table-cell>
          <table:table-cell table:style-name="ce21" office:value-type="float" office:value="28.35276805" calcext:value-type="float">
            <text:p><text:s text:c="2"/>28,4 </text:p>
          </table:table-cell>
          <table:table-cell table:style-name="ce21" office:value-type="float" office:value="91.61509261" calcext:value-type="float">
            <text:p><text:s text:c="2"/>91,6 </text:p>
          </table:table-cell>
          <table:table-cell table:style-name="ce21" office:value-type="float" office:value="89.46608321" calcext:value-type="float">
            <text:p><text:s text:c="2"/>89,5 </text:p>
          </table:table-cell>
          <table:table-cell table:style-name="ce21" office:value-type="float" office:value="93.76410202" calcext:value-type="float">
            <text:p><text:s text:c="2"/>93,8 </text:p>
          </table:table-cell>
          <table:table-cell table:style-name="ce21" office:value-type="float" office:value="12.20764547" calcext:value-type="float">
            <text:p><text:s text:c="2"/>12,2 </text:p>
          </table:table-cell>
          <table:table-cell table:style-name="ce21" office:value-type="float" office:value="7.53291888" calcext:value-type="float">
            <text:p><text:s text:c="2"/>7,5 </text:p>
          </table:table-cell>
          <table:table-cell table:style-name="ce21" office:value-type="float" office:value="16.88237206" calcext:value-type="float">
            <text:p><text:s text:c="2"/>16,9 </text:p>
          </table:table-cell>
          <table:table-cell table:style-name="ce21" office:value-type="float" office:value="24.77133173" calcext:value-type="float">
            <text:p><text:s text:c="2"/>24,8 </text:p>
          </table:table-cell>
          <table:table-cell table:style-name="ce21" office:value-type="float" office:value="21.81855863" calcext:value-type="float">
            <text:p><text:s text:c="2"/>21,8 </text:p>
          </table:table-cell>
          <table:table-cell table:style-name="ce21" office:value-type="float" office:value="27.72410482" calcext:value-type="float">
            <text:p><text:s text:c="2"/>27,7 </text:p>
          </table:table-cell>
          <table:table-cell table:style-name="ce21" office:value-type="float" office:value="81.78506812" calcext:value-type="float">
            <text:p><text:s text:c="2"/>81,8 </text:p>
          </table:table-cell>
          <table:table-cell table:style-name="ce21" office:value-type="float" office:value="79.10041361" calcext:value-type="float">
            <text:p><text:s text:c="2"/>79,1 </text:p>
          </table:table-cell>
          <table:table-cell table:style-name="ce21" office:value-type="float" office:value="84.46972263" calcext:value-type="float">
            <text:p><text:s text:c="2"/>84,5 </text:p>
          </table:table-cell>
          <table:table-cell table:style-name="ce21" office:value-type="float" office:value="52.21410716" calcext:value-type="float">
            <text:p><text:s text:c="2"/>52,2 </text:p>
          </table:table-cell>
          <table:table-cell table:style-name="ce21" office:value-type="float" office:value="45.7597579" calcext:value-type="float">
            <text:p><text:s text:c="2"/>45,8 </text:p>
          </table:table-cell>
          <table:table-cell table:style-name="ce21" office:value-type="float" office:value="58.66845643" calcext:value-type="float">
            <text:p><text:s text:c="2"/>58,7 </text:p>
          </table:table-cell>
          <table:table-cell table:style-name="ce21" office:value-type="float" office:value="68.96870802" calcext:value-type="float">
            <text:p><text:s text:c="2"/>69,0 </text:p>
          </table:table-cell>
          <table:table-cell table:style-name="ce21" office:value-type="float" office:value="64.1425144" calcext:value-type="float">
            <text:p><text:s text:c="2"/>64,1 </text:p>
          </table:table-cell>
          <table:table-cell table:style-name="ce21" office:value-type="float" office:value="73.79490165" calcext:value-type="float">
            <text:p><text:s text:c="2"/>73,8 </text:p>
          </table:table-cell>
          <table:table-cell table:style-name="ce21" office:value-type="float" office:value="35.25692034" calcext:value-type="float">
            <text:p><text:s text:c="2"/>35,3 </text:p>
          </table:table-cell>
          <table:table-cell table:style-name="ce21" office:value-type="float" office:value="30.41685389" calcext:value-type="float">
            <text:p><text:s text:c="2"/>30,4 </text:p>
          </table:table-cell>
          <table:table-cell table:style-name="ce21" office:value-type="float" office:value="40.09698678" calcext:value-type="float">
            <text:p><text:s text:c="2"/>40,1 </text:p>
          </table:table-cell>
          <table:table-cell table:style-name="ce21" office:value-type="float" office:value="28.36677277" calcext:value-type="float">
            <text:p><text:s text:c="2"/>28,4 </text:p>
          </table:table-cell>
          <table:table-cell table:style-name="ce21" office:value-type="float" office:value="26.2175924" calcext:value-type="float">
            <text:p><text:s text:c="2"/>26,2 </text:p>
          </table:table-cell>
          <table:table-cell table:style-name="ce21" office:value-type="float" office:value="30.51595314" calcext:value-type="float">
            <text:p><text:s text:c="2"/>30,5 </text:p>
          </table:table-cell>
          <table:table-cell table:style-name="ce21" office:value-type="float" office:value="88.37240918" calcext:value-type="float">
            <text:p><text:s text:c="2"/>88,4 </text:p>
          </table:table-cell>
          <table:table-cell table:style-name="ce21" office:value-type="float" office:value="85.40686409" calcext:value-type="float">
            <text:p><text:s text:c="2"/>85,4 </text:p>
          </table:table-cell>
          <table:table-cell table:style-name="ce21" office:value-type="float" office:value="91.33795428" calcext:value-type="float">
            <text:p><text:s text:c="2"/>91,3 </text:p>
          </table:table-cell>
          <table:table-cell table:style-name="ce21" office:value-type="float" office:value="5.31671317" calcext:value-type="float">
            <text:p><text:s text:c="2"/>5,3 </text:p>
          </table:table-cell>
          <table:table-cell table:style-name="ce21" office:value-type="float" office:value="4.22914366" calcext:value-type="float">
            <text:p><text:s text:c="2"/>4,2 </text:p>
          </table:table-cell>
          <table:table-cell table:style-name="ce21" office:value-type="float" office:value="6.40428269" calcext:value-type="float">
            <text:p><text:s text:c="2"/>6,4 </text:p>
          </table:table-cell>
          <table:table-cell table:style-name="ce21" office:value-type="float" office:value="58.611726" calcext:value-type="float">
            <text:p><text:s text:c="2"/>58,6 </text:p>
          </table:table-cell>
          <table:table-cell table:style-name="ce21" office:value-type="float" office:value="47.36803645" calcext:value-type="float">
            <text:p><text:s text:c="2"/>47,4 </text:p>
          </table:table-cell>
          <table:table-cell table:style-name="ce21" office:value-type="float" office:value="69.85541556" calcext:value-type="float">
            <text:p><text:s text:c="2"/>69,9 </text:p>
          </table:table-cell>
          <table:table-cell table:style-name="ce21" office:value-type="float" office:value="92.55941925" calcext:value-type="float">
            <text:p><text:s text:c="2"/>92,6 </text:p>
          </table:table-cell>
          <table:table-cell table:style-name="ce21" office:value-type="float" office:value="89.63786995" calcext:value-type="float">
            <text:p><text:s text:c="2"/>89,6 </text:p>
          </table:table-cell>
          <table:table-cell table:style-name="ce21" office:value-type="float" office:value="95.48096856" calcext:value-type="float">
            <text:p><text:s text:c="2"/>95,5 </text:p>
          </table:table-cell>
          <table:table-cell table:style-name="ce21" office:value-type="float" office:value="92.32607753" calcext:value-type="float">
            <text:p><text:s text:c="2"/>92,3 </text:p>
          </table:table-cell>
          <table:table-cell table:style-name="ce21" office:value-type="float" office:value="88.82272828" calcext:value-type="float">
            <text:p><text:s text:c="2"/>88,8 </text:p>
          </table:table-cell>
          <table:table-cell table:style-name="ce21" office:value-type="float" office:value="95.82942679" calcext:value-type="float">
            <text:p><text:s text:c="2"/>95,8 </text:p>
          </table:table-cell>
          <table:table-cell table:style-name="ce21" office:value-type="float" office:value="95.54260328" calcext:value-type="float">
            <text:p><text:s text:c="2"/>95,5 </text:p>
          </table:table-cell>
          <table:table-cell table:style-name="ce21" office:value-type="float" office:value="93.16365963" calcext:value-type="float">
            <text:p><text:s text:c="2"/>93,2 </text:p>
          </table:table-cell>
          <table:table-cell table:style-name="ce21" office:value-type="float" office:value="97.92154692" calcext:value-type="float">
            <text:p><text:s text:c="2"/>97,9 </text:p>
          </table:table-cell>
          <table:table-cell table:style-name="ce21" office:value-type="float" office:value="73.95904633" calcext:value-type="float">
            <text:p><text:s text:c="2"/>74,0 </text:p>
          </table:table-cell>
          <table:table-cell table:style-name="ce21" office:value-type="float" office:value="64.88832815" calcext:value-type="float">
            <text:p><text:s text:c="2"/>64,9 </text:p>
          </table:table-cell>
          <table:table-cell table:style-name="ce21" office:value-type="float" office:value="83.02976451" calcext:value-type="float">
            <text:p><text:s text:c="2"/>83,0 </text:p>
          </table:table-cell>
          <table:table-cell table:style-name="ce21" office:value-type="float" office:value="21.41011125" calcext:value-type="float">
            <text:p><text:s text:c="2"/>21,4 </text:p>
          </table:table-cell>
          <table:table-cell table:style-name="ce21" office:value-type="float" office:value="16.55817984" calcext:value-type="float">
            <text:p><text:s text:c="2"/>16,6 </text:p>
          </table:table-cell>
          <table:table-cell table:style-name="ce21" office:value-type="float" office:value="26.26204266" calcext:value-type="float">
            <text:p><text:s text:c="2"/>26,3 </text:p>
          </table:table-cell>
          <table:table-cell table:style-name="ce21" office:value-type="float" office:value="99.54271515" calcext:value-type="float">
            <text:p><text:s text:c="2"/>99,5 </text:p>
          </table:table-cell>
          <table:table-cell table:style-name="ce21" office:value-type="float" office:value="98.67073095" calcext:value-type="float">
            <text:p><text:s text:c="2"/>98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9.02846517" calcext:value-type="float">
            <text:p><text:s text:c="2"/>29,0 </text:p>
          </table:table-cell>
          <table:table-cell table:style-name="ce21" office:value-type="float" office:value="13.66692658" calcext:value-type="float">
            <text:p><text:s text:c="2"/>13,7 </text:p>
          </table:table-cell>
          <table:table-cell table:style-name="ce21" office:value-type="float" office:value="44.39000375" calcext:value-type="float">
            <text:p><text:s text:c="2"/>44,4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34.37135217" calcext:value-type="float">
            <text:p><text:s text:c="2"/>34,4 </text:p>
          </table:table-cell>
          <table:table-cell table:style-name="ce21" office:value-type="float" office:value="30.74883316" calcext:value-type="float">
            <text:p><text:s text:c="2"/>30,7 </text:p>
          </table:table-cell>
          <table:table-cell table:style-name="ce21" office:value-type="float" office:value="37.99387118" calcext:value-type="float">
            <text:p><text:s text:c="2"/>38,0 </text:p>
          </table:table-cell>
          <table:table-cell table:style-name="ce21" office:value-type="float" office:value="87.64991897" calcext:value-type="float">
            <text:p><text:s text:c="2"/>87,6 </text:p>
          </table:table-cell>
          <table:table-cell table:style-name="ce21" office:value-type="float" office:value="85.8646052" calcext:value-type="float">
            <text:p><text:s text:c="2"/>85,9 </text:p>
          </table:table-cell>
          <table:table-cell table:style-name="ce21" office:value-type="float" office:value="89.43523274" calcext:value-type="float">
            <text:p><text:s text:c="2"/>89,4 </text:p>
          </table:table-cell>
          <table:table-cell table:style-name="ce21" office:value-type="float" office:value="63.27209117" calcext:value-type="float">
            <text:p><text:s text:c="2"/>63,3 </text:p>
          </table:table-cell>
          <table:table-cell table:style-name="ce21" office:value-type="float" office:value="58.78832516" calcext:value-type="float">
            <text:p><text:s text:c="2"/>58,8 </text:p>
          </table:table-cell>
          <table:table-cell table:style-name="ce21" office:value-type="float" office:value="67.75585719" calcext:value-type="float">
            <text:p><text:s text:c="2"/>67,8 </text:p>
          </table:table-cell>
          <table:table-cell table:style-name="ce21" office:value-type="float" office:value="78.50685917" calcext:value-type="float">
            <text:p><text:s text:c="2"/>78,5 </text:p>
          </table:table-cell>
          <table:table-cell table:style-name="ce21" office:value-type="float" office:value="73.79865787" calcext:value-type="float">
            <text:p><text:s text:c="2"/>73,8 </text:p>
          </table:table-cell>
          <table:table-cell table:style-name="ce21" office:value-type="float" office:value="83.21506048" calcext:value-type="float">
            <text:p><text:s text:c="2"/>83,2 </text:p>
          </table:table-cell>
          <table:table-cell table:style-name="ce21" office:value-type="float" office:value="49.59932029" calcext:value-type="float">
            <text:p><text:s text:c="2"/>49,6 </text:p>
          </table:table-cell>
          <table:table-cell table:style-name="ce21" office:value-type="float" office:value="46.02801377" calcext:value-type="float">
            <text:p><text:s text:c="2"/>46,0 </text:p>
          </table:table-cell>
          <table:table-cell table:style-name="ce21" office:value-type="float" office:value="53.17062681" calcext:value-type="float">
            <text:p><text:s text:c="2"/>53,2 </text:p>
          </table:table-cell>
          <table:table-cell table:style-name="ce21" office:value-type="float" office:value="44.02753796" calcext:value-type="float">
            <text:p><text:s text:c="2"/>44,0 </text:p>
          </table:table-cell>
          <table:table-cell table:style-name="ce21" office:value-type="float" office:value="40.21632318" calcext:value-type="float">
            <text:p><text:s text:c="2"/>40,2 </text:p>
          </table:table-cell>
          <table:table-cell table:style-name="ce21" office:value-type="float" office:value="47.83875273" calcext:value-type="float">
            <text:p><text:s text:c="2"/>47,8 </text:p>
          </table:table-cell>
          <table:table-cell table:style-name="ce21" office:value-type="float" office:value="97.2366846" calcext:value-type="float">
            <text:p><text:s text:c="2"/>97,2 </text:p>
          </table:table-cell>
          <table:table-cell table:style-name="ce21" office:value-type="float" office:value="95.41697105" calcext:value-type="float">
            <text:p><text:s text:c="2"/>95,4 </text:p>
          </table:table-cell>
          <table:table-cell table:style-name="ce21" office:value-type="float" office:value="99.05639815" calcext:value-type="float">
            <text:p><text:s text:c="2"/>99,1 </text:p>
          </table:table-cell>
          <table:table-cell table:style-name="ce21" office:value-type="float" office:value="13.64271592" calcext:value-type="float">
            <text:p><text:s text:c="2"/>13,6 </text:p>
          </table:table-cell>
          <table:table-cell table:style-name="ce21" office:value-type="float" office:value="9.71144137" calcext:value-type="float">
            <text:p><text:s text:c="2"/>9,7 </text:p>
          </table:table-cell>
          <table:table-cell table:style-name="ce21" office:value-type="float" office:value="17.57399047" calcext:value-type="float">
            <text:p><text:s text:c="2"/>17,6 </text:p>
          </table:table-cell>
          <table:table-cell table:style-name="ce21" office:value-type="float" office:value="24.45263889" calcext:value-type="float">
            <text:p><text:s text:c="2"/>24,5 </text:p>
          </table:table-cell>
          <table:table-cell table:style-name="ce21" office:value-type="float" office:value="21.00364772" calcext:value-type="float">
            <text:p><text:s text:c="2"/>21,0 </text:p>
          </table:table-cell>
          <table:table-cell table:style-name="ce21" office:value-type="float" office:value="27.90163006" calcext:value-type="float">
            <text:p><text:s text:c="2"/>27,9 </text:p>
          </table:table-cell>
          <table:table-cell table:style-name="ce21" office:value-type="float" office:value="83.92877001" calcext:value-type="float">
            <text:p><text:s text:c="2"/>83,9 </text:p>
          </table:table-cell>
          <table:table-cell table:style-name="ce21" office:value-type="float" office:value="81.47873513" calcext:value-type="float">
            <text:p><text:s text:c="2"/>81,5 </text:p>
          </table:table-cell>
          <table:table-cell table:style-name="ce21" office:value-type="float" office:value="86.37880489" calcext:value-type="float">
            <text:p><text:s text:c="2"/>86,4 </text:p>
          </table:table-cell>
          <table:table-cell table:style-name="ce21" office:value-type="float" office:value="49.79227785" calcext:value-type="float">
            <text:p><text:s text:c="2"/>49,8 </text:p>
          </table:table-cell>
          <table:table-cell table:style-name="ce21" office:value-type="float" office:value="43.43039069" calcext:value-type="float">
            <text:p><text:s text:c="2"/>43,4 </text:p>
          </table:table-cell>
          <table:table-cell table:style-name="ce21" office:value-type="float" office:value="56.15416501" calcext:value-type="float">
            <text:p><text:s text:c="2"/>56,2 </text:p>
          </table:table-cell>
          <table:table-cell table:style-name="ce21" office:value-type="float" office:value="70.37443528" calcext:value-type="float">
            <text:p><text:s text:c="2"/>70,4 </text:p>
          </table:table-cell>
          <table:table-cell table:style-name="ce21" office:value-type="float" office:value="63.45310049" calcext:value-type="float">
            <text:p><text:s text:c="2"/>63,5 </text:p>
          </table:table-cell>
          <table:table-cell table:style-name="ce21" office:value-type="float" office:value="77.29577007" calcext:value-type="float">
            <text:p><text:s text:c="2"/>77,3 </text:p>
          </table:table-cell>
          <table:table-cell table:style-name="ce21" office:value-type="float" office:value="33.81961182" calcext:value-type="float">
            <text:p><text:s text:c="2"/>33,8 </text:p>
          </table:table-cell>
          <table:table-cell table:style-name="ce21" office:value-type="float" office:value="29.43782092" calcext:value-type="float">
            <text:p><text:s text:c="2"/>29,4 </text:p>
          </table:table-cell>
          <table:table-cell table:style-name="ce21" office:value-type="float" office:value="38.20140271" calcext:value-type="float">
            <text:p><text:s text:c="2"/>38,2 </text:p>
          </table:table-cell>
          <table:table-cell table:style-name="ce21" office:value-type="float" office:value="50.51158387" calcext:value-type="float">
            <text:p><text:s text:c="2"/>50,5 </text:p>
          </table:table-cell>
          <table:table-cell table:style-name="ce21" office:value-type="float" office:value="46.36260727" calcext:value-type="float">
            <text:p><text:s text:c="2"/>46,4 </text:p>
          </table:table-cell>
          <table:table-cell table:style-name="ce21" office:value-type="float" office:value="54.66056046" calcext:value-type="float">
            <text:p><text:s text:c="2"/>54,7 </text:p>
          </table:table-cell>
          <table:table-cell table:style-name="ce21" office:value-type="float" office:value="95.9360077" calcext:value-type="float">
            <text:p><text:s text:c="2"/>95,9 </text:p>
          </table:table-cell>
          <table:table-cell table:style-name="ce21" office:value-type="float" office:value="93.23382504" calcext:value-type="float">
            <text:p><text:s text:c="2"/>93,2 </text:p>
          </table:table-cell>
          <table:table-cell table:style-name="ce21" office:value-type="float" office:value="98.63819035" calcext:value-type="float">
            <text:p><text:s text:c="2"/>98,6 </text:p>
          </table:table-cell>
          <table:table-cell table:style-name="ce21" office:value-type="float" office:value="4.35349268" calcext:value-type="float">
            <text:p><text:s text:c="2"/>4,4 </text:p>
          </table:table-cell>
          <table:table-cell table:style-name="ce21" office:value-type="float" office:value="3.0968989" calcext:value-type="float">
            <text:p><text:s text:c="2"/>3,1 </text:p>
          </table:table-cell>
          <table:table-cell table:style-name="ce21" office:value-type="float" office:value="5.61008645" calcext:value-type="float">
            <text:p><text:s text:c="2"/>5,6 </text:p>
          </table:table-cell>
          <table:table-cell table:style-name="ce21" office:value-type="float" office:value="54.55584429" calcext:value-type="float">
            <text:p><text:s text:c="2"/>54,6 </text:p>
          </table:table-cell>
          <table:table-cell table:style-name="ce21" office:value-type="float" office:value="46.11025971" calcext:value-type="float">
            <text:p><text:s text:c="2"/>46,1 </text:p>
          </table:table-cell>
          <table:table-cell table:style-name="ce21" office:value-type="float" office:value="63.00142888" calcext:value-type="float">
            <text:p><text:s text:c="2"/>63,0 </text:p>
          </table:table-cell>
          <table:table-cell table:style-name="ce21" office:value-type="float" office:value="95.22219894" calcext:value-type="float">
            <text:p><text:s text:c="2"/>95,2 </text:p>
          </table:table-cell>
          <table:table-cell table:style-name="ce21" office:value-type="float" office:value="93.26517353" calcext:value-type="float">
            <text:p><text:s text:c="2"/>93,3 </text:p>
          </table:table-cell>
          <table:table-cell table:style-name="ce21" office:value-type="float" office:value="97.17922435" calcext:value-type="float">
            <text:p><text:s text:c="2"/>97,2 </text:p>
          </table:table-cell>
          <table:table-cell table:style-name="ce21" office:value-type="float" office:value="90.68268724" calcext:value-type="float">
            <text:p><text:s text:c="2"/>90,7 </text:p>
          </table:table-cell>
          <table:table-cell table:style-name="ce21" office:value-type="float" office:value="87.44166781" calcext:value-type="float">
            <text:p><text:s text:c="2"/>87,4 </text:p>
          </table:table-cell>
          <table:table-cell table:style-name="ce21" office:value-type="float" office:value="93.92370667" calcext:value-type="float">
            <text:p><text:s text:c="2"/>93,9 </text:p>
          </table:table-cell>
          <table:table-cell table:style-name="ce21" office:value-type="float" office:value="95.00782836" calcext:value-type="float">
            <text:p><text:s text:c="2"/>95,0 </text:p>
          </table:table-cell>
          <table:table-cell table:style-name="ce21" office:value-type="float" office:value="92.75441368" calcext:value-type="float">
            <text:p><text:s text:c="2"/>92,8 </text:p>
          </table:table-cell>
          <table:table-cell table:style-name="ce21" office:value-type="float" office:value="97.26124304" calcext:value-type="float">
            <text:p><text:s text:c="2"/>97,3 </text:p>
          </table:table-cell>
          <table:table-cell table:style-name="ce21" office:value-type="float" office:value="81.66447512" calcext:value-type="float">
            <text:p><text:s text:c="2"/>81,7 </text:p>
          </table:table-cell>
          <table:table-cell table:style-name="ce21" office:value-type="float" office:value="76.25021981" calcext:value-type="float">
            <text:p><text:s text:c="2"/>76,3 </text:p>
          </table:table-cell>
          <table:table-cell table:style-name="ce21" office:value-type="float" office:value="87.07873043" calcext:value-type="float">
            <text:p><text:s text:c="2"/>87,1 </text:p>
          </table:table-cell>
          <table:table-cell table:style-name="ce21" office:value-type="float" office:value="30.85302544" calcext:value-type="float">
            <text:p><text:s text:c="2"/>30,9 </text:p>
          </table:table-cell>
          <table:table-cell table:style-name="ce21" office:value-type="float" office:value="22.69736457" calcext:value-type="float">
            <text:p><text:s text:c="2"/>22,7 </text:p>
          </table:table-cell>
          <table:table-cell table:style-name="ce21" office:value-type="float" office:value="39.00868631" calcext:value-type="float">
            <text:p><text:s text:c="2"/>39,0 </text:p>
          </table:table-cell>
          <table:table-cell table:style-name="ce21" office:value-type="float" office:value="99.88164001" calcext:value-type="float">
            <text:p><text:s text:c="2"/>99,9 </text:p>
          </table:table-cell>
          <table:table-cell table:style-name="ce21" office:value-type="float" office:value="99.64204389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2.51685786" calcext:value-type="float">
            <text:p><text:s text:c="2"/>32,5 </text:p>
          </table:table-cell>
          <table:table-cell table:style-name="ce21" office:value-type="float" office:value="20.72152438" calcext:value-type="float">
            <text:p><text:s text:c="2"/>20,7 </text:p>
          </table:table-cell>
          <table:table-cell table:style-name="ce21" office:value-type="float" office:value="44.31219134" calcext:value-type="float">
            <text:p><text:s text:c="2"/>44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36.80797544" calcext:value-type="float">
            <text:p><text:s text:c="2"/>36,8 </text:p>
          </table:table-cell>
          <table:table-cell table:style-name="ce21" office:value-type="float" office:value="32.08986304" calcext:value-type="float">
            <text:p><text:s text:c="2"/>32,1 </text:p>
          </table:table-cell>
          <table:table-cell table:style-name="ce21" office:value-type="float" office:value="41.52608784" calcext:value-type="float">
            <text:p><text:s text:c="2"/>41,5 </text:p>
          </table:table-cell>
          <table:table-cell table:style-name="ce21" office:value-type="float" office:value="87.86324638" calcext:value-type="float">
            <text:p><text:s text:c="2"/>87,9 </text:p>
          </table:table-cell>
          <table:table-cell table:style-name="ce21" office:value-type="float" office:value="85.73811578" calcext:value-type="float">
            <text:p><text:s text:c="2"/>85,7 </text:p>
          </table:table-cell>
          <table:table-cell table:style-name="ce21" office:value-type="float" office:value="89.98837698" calcext:value-type="float">
            <text:p><text:s text:c="2"/>90,0 </text:p>
          </table:table-cell>
          <table:table-cell table:style-name="ce21" office:value-type="float" office:value="66.2306401" calcext:value-type="float">
            <text:p><text:s text:c="2"/>66,2 </text:p>
          </table:table-cell>
          <table:table-cell table:style-name="ce21" office:value-type="float" office:value="62.10602832" calcext:value-type="float">
            <text:p><text:s text:c="2"/>62,1 </text:p>
          </table:table-cell>
          <table:table-cell table:style-name="ce21" office:value-type="float" office:value="70.35525188" calcext:value-type="float">
            <text:p><text:s text:c="2"/>70,4 </text:p>
          </table:table-cell>
          <table:table-cell table:style-name="ce21" office:value-type="float" office:value="79.260454" calcext:value-type="float">
            <text:p><text:s text:c="2"/>79,3 </text:p>
          </table:table-cell>
          <table:table-cell table:style-name="ce21" office:value-type="float" office:value="75.40572645" calcext:value-type="float">
            <text:p><text:s text:c="2"/>75,4 </text:p>
          </table:table-cell>
          <table:table-cell table:style-name="ce21" office:value-type="float" office:value="83.11518155" calcext:value-type="float">
            <text:p><text:s text:c="2"/>83,1 </text:p>
          </table:table-cell>
          <table:table-cell table:style-name="ce21" office:value-type="float" office:value="45.09605882" calcext:value-type="float">
            <text:p><text:s text:c="2"/>45,1 </text:p>
          </table:table-cell>
          <table:table-cell table:style-name="ce21" office:value-type="float" office:value="40.26774208" calcext:value-type="float">
            <text:p><text:s text:c="2"/>40,3 </text:p>
          </table:table-cell>
          <table:table-cell table:style-name="ce21" office:value-type="float" office:value="49.92437555" calcext:value-type="float">
            <text:p><text:s text:c="2"/>49,9 </text:p>
          </table:table-cell>
          <table:table-cell table:style-name="ce21" office:value-type="float" office:value="30.26331869" calcext:value-type="float">
            <text:p><text:s text:c="2"/>30,3 </text:p>
          </table:table-cell>
          <table:table-cell table:style-name="ce21" office:value-type="float" office:value="27.00394495" calcext:value-type="float">
            <text:p><text:s text:c="2"/>27,0 </text:p>
          </table:table-cell>
          <table:table-cell table:style-name="ce21" office:value-type="float" office:value="33.52269243" calcext:value-type="float">
            <text:p><text:s text:c="2"/>33,5 </text:p>
          </table:table-cell>
          <table:table-cell table:style-name="ce21" office:value-type="float" office:value="99.08925296" calcext:value-type="float">
            <text:p><text:s text:c="2"/>99,1 </text:p>
          </table:table-cell>
          <table:table-cell table:style-name="ce21" office:value-type="float" office:value="98.61557959" calcext:value-type="float">
            <text:p><text:s text:c="2"/>98,6 </text:p>
          </table:table-cell>
          <table:table-cell table:style-name="ce21" office:value-type="float" office:value="99.56292633" calcext:value-type="float">
            <text:p><text:s text:c="2"/>99,6 </text:p>
          </table:table-cell>
          <table:table-cell table:style-name="ce21" office:value-type="float" office:value="10.48563388" calcext:value-type="float">
            <text:p><text:s text:c="2"/>10,5 </text:p>
          </table:table-cell>
          <table:table-cell table:style-name="ce21" office:value-type="float" office:value="7.22920142" calcext:value-type="float">
            <text:p><text:s text:c="2"/>7,2 </text:p>
          </table:table-cell>
          <table:table-cell table:style-name="ce21" office:value-type="float" office:value="13.74206633" calcext:value-type="float">
            <text:p><text:s text:c="2"/>13,7 </text:p>
          </table:table-cell>
          <table:table-cell table:style-name="ce21" office:value-type="float" office:value="23.43864425" calcext:value-type="float">
            <text:p><text:s text:c="2"/>23,4 </text:p>
          </table:table-cell>
          <table:table-cell table:style-name="ce21" office:value-type="float" office:value="19.0957811" calcext:value-type="float">
            <text:p><text:s text:c="2"/>19,1 </text:p>
          </table:table-cell>
          <table:table-cell table:style-name="ce21" office:value-type="float" office:value="27.7815074" calcext:value-type="float">
            <text:p><text:s text:c="2"/>27,8 </text:p>
          </table:table-cell>
          <table:table-cell table:style-name="ce21" office:value-type="float" office:value="86.33288114" calcext:value-type="float">
            <text:p><text:s text:c="2"/>86,3 </text:p>
          </table:table-cell>
          <table:table-cell table:style-name="ce21" office:value-type="float" office:value="83.81283621" calcext:value-type="float">
            <text:p><text:s text:c="2"/>83,8 </text:p>
          </table:table-cell>
          <table:table-cell table:style-name="ce21" office:value-type="float" office:value="88.85292606" calcext:value-type="float">
            <text:p><text:s text:c="2"/>88,9 </text:p>
          </table:table-cell>
          <table:table-cell table:style-name="ce21" office:value-type="float" office:value="53.27711725" calcext:value-type="float">
            <text:p><text:s text:c="2"/>53,3 </text:p>
          </table:table-cell>
          <table:table-cell table:style-name="ce21" office:value-type="float" office:value="48.09989801" calcext:value-type="float">
            <text:p><text:s text:c="2"/>48,1 </text:p>
          </table:table-cell>
          <table:table-cell table:style-name="ce21" office:value-type="float" office:value="58.45433648" calcext:value-type="float">
            <text:p><text:s text:c="2"/>58,5 </text:p>
          </table:table-cell>
          <table:table-cell table:style-name="ce21" office:value-type="float" office:value="71.29088946" calcext:value-type="float">
            <text:p><text:s text:c="2"/>71,3 </text:p>
          </table:table-cell>
          <table:table-cell table:style-name="ce21" office:value-type="float" office:value="66.13311211" calcext:value-type="float">
            <text:p><text:s text:c="2"/>66,1 </text:p>
          </table:table-cell>
          <table:table-cell table:style-name="ce21" office:value-type="float" office:value="76.44866681" calcext:value-type="float">
            <text:p><text:s text:c="2"/>76,4 </text:p>
          </table:table-cell>
          <table:table-cell table:style-name="ce21" office:value-type="float" office:value="27.23940239" calcext:value-type="float">
            <text:p><text:s text:c="2"/>27,2 </text:p>
          </table:table-cell>
          <table:table-cell table:style-name="ce21" office:value-type="float" office:value="22.07133312" calcext:value-type="float">
            <text:p><text:s text:c="2"/>22,1 </text:p>
          </table:table-cell>
          <table:table-cell table:style-name="ce21" office:value-type="float" office:value="32.40747166" calcext:value-type="float">
            <text:p><text:s text:c="2"/>32,4 </text:p>
          </table:table-cell>
          <table:table-cell table:style-name="ce21" office:value-type="float" office:value="32.90747775" calcext:value-type="float">
            <text:p><text:s text:c="2"/>32,9 </text:p>
          </table:table-cell>
          <table:table-cell table:style-name="ce21" office:value-type="float" office:value="30.36339253" calcext:value-type="float">
            <text:p><text:s text:c="2"/>30,4 </text:p>
          </table:table-cell>
          <table:table-cell table:style-name="ce21" office:value-type="float" office:value="35.45156296" calcext:value-type="float">
            <text:p><text:s text:c="2"/>35,5 </text:p>
          </table:table-cell>
          <table:table-cell table:style-name="ce21" office:value-type="float" office:value="98.89519625" calcext:value-type="float">
            <text:p><text:s text:c="2"/>98,9 </text:p>
          </table:table-cell>
          <table:table-cell table:style-name="ce21" office:value-type="float" office:value="98.24368344" calcext:value-type="float">
            <text:p><text:s text:c="2"/>98,2 </text:p>
          </table:table-cell>
          <table:table-cell table:style-name="ce21" office:value-type="float" office:value="99.54670907" calcext:value-type="float">
            <text:p><text:s text:c="2"/>99,5 </text:p>
          </table:table-cell>
          <table:table-cell table:style-name="ce21" office:value-type="float" office:value="3.53690728" calcext:value-type="float">
            <text:p><text:s text:c="2"/>3,5 </text:p>
          </table:table-cell>
          <table:table-cell table:style-name="ce21" office:value-type="float" office:value="2.60013726" calcext:value-type="float">
            <text:p><text:s text:c="2"/>2,6 </text:p>
          </table:table-cell>
          <table:table-cell table:style-name="ce21" office:value-type="float" office:value="4.47367729" calcext:value-type="float">
            <text:p><text:s text:c="2"/>4,5 </text:p>
          </table:table-cell>
          <table:table-cell table:style-name="ce21" office:value-type="float" office:value="64.09109069" calcext:value-type="float">
            <text:p><text:s text:c="2"/>64,1 </text:p>
          </table:table-cell>
          <table:table-cell table:style-name="ce21" office:value-type="float" office:value="56.02960672" calcext:value-type="float">
            <text:p><text:s text:c="2"/>56,0 </text:p>
          </table:table-cell>
          <table:table-cell table:style-name="ce21" office:value-type="float" office:value="72.15257467" calcext:value-type="float">
            <text:p><text:s text:c="2"/>72,2 </text:p>
          </table:table-cell>
          <table:table-cell table:style-name="ce21" office:value-type="float" office:value="90.98629949" calcext:value-type="float">
            <text:p><text:s text:c="2"/>91,0 </text:p>
          </table:table-cell>
          <table:table-cell table:style-name="ce21" office:value-type="float" office:value="87.6021466" calcext:value-type="float">
            <text:p><text:s text:c="2"/>87,6 </text:p>
          </table:table-cell>
          <table:table-cell table:style-name="ce21" office:value-type="float" office:value="94.37045237" calcext:value-type="float">
            <text:p><text:s text:c="2"/>94,4 </text:p>
          </table:table-cell>
          <table:table-cell table:style-name="ce21" office:value-type="float" office:value="92.66520531" calcext:value-type="float">
            <text:p><text:s text:c="2"/>92,7 </text:p>
          </table:table-cell>
          <table:table-cell table:style-name="ce21" office:value-type="float" office:value="88.66784779" calcext:value-type="float">
            <text:p><text:s text:c="2"/>88,7 </text:p>
          </table:table-cell>
          <table:table-cell table:style-name="ce21" office:value-type="float" office:value="96.66256283" calcext:value-type="float">
            <text:p><text:s text:c="2"/>96,7 </text:p>
          </table:table-cell>
          <table:table-cell table:style-name="ce21" office:value-type="float" office:value="95.52413577" calcext:value-type="float">
            <text:p><text:s text:c="2"/>95,5 </text:p>
          </table:table-cell>
          <table:table-cell table:style-name="ce21" office:value-type="float" office:value="93.11166189" calcext:value-type="float">
            <text:p><text:s text:c="2"/>93,1 </text:p>
          </table:table-cell>
          <table:table-cell table:style-name="ce21" office:value-type="float" office:value="97.93660964" calcext:value-type="float">
            <text:p><text:s text:c="2"/>97,9 </text:p>
          </table:table-cell>
          <table:table-cell table:style-name="ce21" office:value-type="float" office:value="81.55783186" calcext:value-type="float">
            <text:p><text:s text:c="2"/>81,6 </text:p>
          </table:table-cell>
          <table:table-cell table:style-name="ce21" office:value-type="float" office:value="74.75564014" calcext:value-type="float">
            <text:p><text:s text:c="2"/>74,8 </text:p>
          </table:table-cell>
          <table:table-cell table:style-name="ce21" office:value-type="float" office:value="88.36002357" calcext:value-type="float">
            <text:p><text:s text:c="2"/>88,4 </text:p>
          </table:table-cell>
          <table:table-cell table:style-name="ce21" office:value-type="float" office:value="24.87394199" calcext:value-type="float">
            <text:p><text:s text:c="2"/>24,9 </text:p>
          </table:table-cell>
          <table:table-cell table:style-name="ce21" office:value-type="float" office:value="16.90174638" calcext:value-type="float">
            <text:p><text:s text:c="2"/>16,9 </text:p>
          </table:table-cell>
          <table:table-cell table:style-name="ce21" office:value-type="float" office:value="32.8461376" calcext:value-type="float">
            <text:p><text:s text:c="2"/>32,8 </text:p>
          </table:table-cell>
          <table:table-cell table:style-name="ce21" office:value-type="float" office:value="99.48526915" calcext:value-type="float">
            <text:p><text:s text:c="2"/>99,5 </text:p>
          </table:table-cell>
          <table:table-cell table:style-name="ce21" office:value-type="float" office:value="98.94374375" calcext:value-type="float">
            <text:p><text:s text:c="2"/>9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4.68829244" calcext:value-type="float">
            <text:p><text:s text:c="2"/>24,7 </text:p>
          </table:table-cell>
          <table:table-cell table:style-name="ce21" office:value-type="float" office:value="16.02932559" calcext:value-type="float">
            <text:p><text:s text:c="2"/>16,0 </text:p>
          </table:table-cell>
          <table:table-cell table:style-name="ce21" office:value-type="float" office:value="33.3472593" calcext:value-type="float">
            <text:p><text:s text:c="2"/>33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36.47682506" calcext:value-type="float">
            <text:p><text:s text:c="2"/>36,5 </text:p>
          </table:table-cell>
          <table:table-cell table:style-name="ce21" office:value-type="float" office:value="32.99400992" calcext:value-type="float">
            <text:p><text:s text:c="2"/>33,0 </text:p>
          </table:table-cell>
          <table:table-cell table:style-name="ce21" office:value-type="float" office:value="39.9596402" calcext:value-type="float">
            <text:p><text:s text:c="2"/>40,0 </text:p>
          </table:table-cell>
          <table:table-cell table:style-name="ce21" office:value-type="float" office:value="91.13681741" calcext:value-type="float">
            <text:p><text:s text:c="2"/>91,1 </text:p>
          </table:table-cell>
          <table:table-cell table:style-name="ce21" office:value-type="float" office:value="89.61119188" calcext:value-type="float">
            <text:p><text:s text:c="2"/>89,6 </text:p>
          </table:table-cell>
          <table:table-cell table:style-name="ce21" office:value-type="float" office:value="92.66244294" calcext:value-type="float">
            <text:p><text:s text:c="2"/>92,7 </text:p>
          </table:table-cell>
          <table:table-cell table:style-name="ce21" office:value-type="float" office:value="74.53312847" calcext:value-type="float">
            <text:p><text:s text:c="2"/>74,5 </text:p>
          </table:table-cell>
          <table:table-cell table:style-name="ce21" office:value-type="float" office:value="70.90037226" calcext:value-type="float">
            <text:p><text:s text:c="2"/>70,9 </text:p>
          </table:table-cell>
          <table:table-cell table:style-name="ce21" office:value-type="float" office:value="78.16588469" calcext:value-type="float">
            <text:p><text:s text:c="2"/>78,2 </text:p>
          </table:table-cell>
          <table:table-cell table:style-name="ce21" office:value-type="float" office:value="84.34997878" calcext:value-type="float">
            <text:p><text:s text:c="2"/>84,3 </text:p>
          </table:table-cell>
          <table:table-cell table:style-name="ce21" office:value-type="float" office:value="81.86575121" calcext:value-type="float">
            <text:p><text:s text:c="2"/>81,9 </text:p>
          </table:table-cell>
          <table:table-cell table:style-name="ce21" office:value-type="float" office:value="86.83420635" calcext:value-type="float">
            <text:p><text:s text:c="2"/>86,8 </text:p>
          </table:table-cell>
          <table:table-cell table:style-name="ce21" office:value-type="float" office:value="53.31621192" calcext:value-type="float">
            <text:p><text:s text:c="2"/>53,3 </text:p>
          </table:table-cell>
          <table:table-cell table:style-name="ce21" office:value-type="float" office:value="49.08216337" calcext:value-type="float">
            <text:p><text:s text:c="2"/>49,1 </text:p>
          </table:table-cell>
          <table:table-cell table:style-name="ce21" office:value-type="float" office:value="57.55026046" calcext:value-type="float">
            <text:p><text:s text:c="2"/>57,6 </text:p>
          </table:table-cell>
          <table:table-cell table:style-name="ce21" office:value-type="float" office:value="27.11838384" calcext:value-type="float">
            <text:p><text:s text:c="2"/>27,1 </text:p>
          </table:table-cell>
          <table:table-cell table:style-name="ce21" office:value-type="float" office:value="24.47622358" calcext:value-type="float">
            <text:p><text:s text:c="2"/>24,5 </text:p>
          </table:table-cell>
          <table:table-cell table:style-name="ce21" office:value-type="float" office:value="29.76054409" calcext:value-type="float">
            <text:p><text:s text:c="2"/>29,8 </text:p>
          </table:table-cell>
          <table:table-cell table:style-name="ce21" office:value-type="float" office:value="99.2672269" calcext:value-type="float">
            <text:p><text:s text:c="2"/>99,3 </text:p>
          </table:table-cell>
          <table:table-cell table:style-name="ce21" office:value-type="float" office:value="98.76046082" calcext:value-type="float">
            <text:p><text:s text:c="2"/>98,8 </text:p>
          </table:table-cell>
          <table:table-cell table:style-name="ce21" office:value-type="float" office:value="99.77399298" calcext:value-type="float">
            <text:p><text:s text:c="2"/>99,8 </text:p>
          </table:table-cell>
          <table:table-cell table:style-name="ce21" office:value-type="float" office:value="11.45553367" calcext:value-type="float">
            <text:p><text:s text:c="2"/>11,5 </text:p>
          </table:table-cell>
          <table:table-cell table:style-name="ce21" office:value-type="float" office:value="6.60335962" calcext:value-type="float">
            <text:p><text:s text:c="2"/>6,6 </text:p>
          </table:table-cell>
          <table:table-cell table:style-name="ce21" office:value-type="float" office:value="16.30770772" calcext:value-type="float">
            <text:p><text:s text:c="2"/>16,3 </text:p>
          </table:table-cell>
          <table:table-cell table:style-name="ce21" office:value-type="float" office:value="25.21064172" calcext:value-type="float">
            <text:p><text:s text:c="2"/>25,2 </text:p>
          </table:table-cell>
          <table:table-cell table:style-name="ce21" office:value-type="float" office:value="21.10802035" calcext:value-type="float">
            <text:p><text:s text:c="2"/>21,1 </text:p>
          </table:table-cell>
          <table:table-cell table:style-name="ce21" office:value-type="float" office:value="29.31326308" calcext:value-type="float">
            <text:p><text:s text:c="2"/>29,3 </text:p>
          </table:table-cell>
          <table:table-cell table:style-name="ce21" office:value-type="float" office:value="89.30701622" calcext:value-type="float">
            <text:p><text:s text:c="2"/>89,3 </text:p>
          </table:table-cell>
          <table:table-cell table:style-name="ce21" office:value-type="float" office:value="87.14198319" calcext:value-type="float">
            <text:p><text:s text:c="2"/>87,1 </text:p>
          </table:table-cell>
          <table:table-cell table:style-name="ce21" office:value-type="float" office:value="91.47204924" calcext:value-type="float">
            <text:p><text:s text:c="2"/>91,5 </text:p>
          </table:table-cell>
          <table:table-cell table:style-name="ce21" office:value-type="float" office:value="62.83189085" calcext:value-type="float">
            <text:p><text:s text:c="2"/>62,8 </text:p>
          </table:table-cell>
          <table:table-cell table:style-name="ce21" office:value-type="float" office:value="57.52285834" calcext:value-type="float">
            <text:p><text:s text:c="2"/>57,5 </text:p>
          </table:table-cell>
          <table:table-cell table:style-name="ce21" office:value-type="float" office:value="68.14092337" calcext:value-type="float">
            <text:p><text:s text:c="2"/>68,1 </text:p>
          </table:table-cell>
          <table:table-cell table:style-name="ce21" office:value-type="float" office:value="77.36045286" calcext:value-type="float">
            <text:p><text:s text:c="2"/>77,4 </text:p>
          </table:table-cell>
          <table:table-cell table:style-name="ce21" office:value-type="float" office:value="73.65531361" calcext:value-type="float">
            <text:p><text:s text:c="2"/>73,7 </text:p>
          </table:table-cell>
          <table:table-cell table:style-name="ce21" office:value-type="float" office:value="81.0655921" calcext:value-type="float">
            <text:p><text:s text:c="2"/>81,1 </text:p>
          </table:table-cell>
          <table:table-cell table:style-name="ce21" office:value-type="float" office:value="37.64531505" calcext:value-type="float">
            <text:p><text:s text:c="2"/>37,6 </text:p>
          </table:table-cell>
          <table:table-cell table:style-name="ce21" office:value-type="float" office:value="32.94355789" calcext:value-type="float">
            <text:p><text:s text:c="2"/>32,9 </text:p>
          </table:table-cell>
          <table:table-cell table:style-name="ce21" office:value-type="float" office:value="42.3470722" calcext:value-type="float">
            <text:p><text:s text:c="2"/>42,3 </text:p>
          </table:table-cell>
          <table:table-cell table:style-name="ce21" office:value-type="float" office:value="29.77713624" calcext:value-type="float">
            <text:p><text:s text:c="2"/>29,8 </text:p>
          </table:table-cell>
          <table:table-cell table:style-name="ce21" office:value-type="float" office:value="26.72884411" calcext:value-type="float">
            <text:p><text:s text:c="2"/>26,7 </text:p>
          </table:table-cell>
          <table:table-cell table:style-name="ce21" office:value-type="float" office:value="32.82542837" calcext:value-type="float">
            <text:p><text:s text:c="2"/>32,8 </text:p>
          </table:table-cell>
          <table:table-cell table:style-name="ce21" office:value-type="float" office:value="98.90803921" calcext:value-type="float">
            <text:p><text:s text:c="2"/>98,9 </text:p>
          </table:table-cell>
          <table:table-cell table:style-name="ce21" office:value-type="float" office:value="98.10957872" calcext:value-type="float">
            <text:p><text:s text:c="2"/>98,1 </text:p>
          </table:table-cell>
          <table:table-cell table:style-name="ce21" office:value-type="float" office:value="99.7064997" calcext:value-type="float">
            <text:p><text:s text:c="2"/>99,7 </text:p>
          </table:table-cell>
          <table:table-cell table:style-name="ce21" office:value-type="float" office:value="3.69472419" calcext:value-type="float">
            <text:p><text:s text:c="2"/>3,7 </text:p>
          </table:table-cell>
          <table:table-cell table:style-name="ce21" office:value-type="float" office:value="2.72060276" calcext:value-type="float">
            <text:p><text:s text:c="2"/>2,7 </text:p>
          </table:table-cell>
          <table:table-cell table:style-name="ce21" office:value-type="float" office:value="4.66884562" calcext:value-type="float">
            <text:p><text:s text:c="2"/>4,7 </text:p>
          </table:table-cell>
          <table:table-cell table:style-name="ce21" office:value-type="float" office:value="55.33475447" calcext:value-type="float">
            <text:p><text:s text:c="2"/>55,3 </text:p>
          </table:table-cell>
          <table:table-cell table:style-name="ce21" office:value-type="float" office:value="50.38670553" calcext:value-type="float">
            <text:p><text:s text:c="2"/>50,4 </text:p>
          </table:table-cell>
          <table:table-cell table:style-name="ce21" office:value-type="float" office:value="60.28280341" calcext:value-type="float">
            <text:p><text:s text:c="2"/>60,3 </text:p>
          </table:table-cell>
          <table:table-cell table:style-name="ce21" office:value-type="float" office:value="94.20694673" calcext:value-type="float">
            <text:p><text:s text:c="2"/>94,2 </text:p>
          </table:table-cell>
          <table:table-cell table:style-name="ce21" office:value-type="float" office:value="92.52698942" calcext:value-type="float">
            <text:p><text:s text:c="2"/>92,5 </text:p>
          </table:table-cell>
          <table:table-cell table:style-name="ce21" office:value-type="float" office:value="95.88690404" calcext:value-type="float">
            <text:p><text:s text:c="2"/>95,9 </text:p>
          </table:table-cell>
          <table:table-cell table:style-name="ce21" office:value-type="float" office:value="94.1671438" calcext:value-type="float">
            <text:p><text:s text:c="2"/>94,2 </text:p>
          </table:table-cell>
          <table:table-cell table:style-name="ce21" office:value-type="float" office:value="92.10659898" calcext:value-type="float">
            <text:p><text:s text:c="2"/>92,1 </text:p>
          </table:table-cell>
          <table:table-cell table:style-name="ce21" office:value-type="float" office:value="96.22768863" calcext:value-type="float">
            <text:p><text:s text:c="2"/>96,2 </text:p>
          </table:table-cell>
          <table:table-cell table:style-name="ce21" office:value-type="float" office:value="96.04741669" calcext:value-type="float">
            <text:p><text:s text:c="2"/>96,0 </text:p>
          </table:table-cell>
          <table:table-cell table:style-name="ce21" office:value-type="float" office:value="94.51848846" calcext:value-type="float">
            <text:p><text:s text:c="2"/>94,5 </text:p>
          </table:table-cell>
          <table:table-cell table:style-name="ce21" office:value-type="float" office:value="97.57634493" calcext:value-type="float">
            <text:p><text:s text:c="2"/>97,6 </text:p>
          </table:table-cell>
          <table:table-cell table:style-name="ce21" office:value-type="float" office:value="79.57178832" calcext:value-type="float">
            <text:p><text:s text:c="2"/>79,6 </text:p>
          </table:table-cell>
          <table:table-cell table:style-name="ce21" office:value-type="float" office:value="73.14291207" calcext:value-type="float">
            <text:p><text:s text:c="2"/>73,1 </text:p>
          </table:table-cell>
          <table:table-cell table:style-name="ce21" office:value-type="float" office:value="86.00066457" calcext:value-type="float">
            <text:p><text:s text:c="2"/>86,0 </text:p>
          </table:table-cell>
          <table:table-cell table:style-name="ce21" office:value-type="float" office:value="22.67190487" calcext:value-type="float">
            <text:p><text:s text:c="2"/>22,7 </text:p>
          </table:table-cell>
          <table:table-cell table:style-name="ce21" office:value-type="float" office:value="17.76521426" calcext:value-type="float">
            <text:p><text:s text:c="2"/>17,8 </text:p>
          </table:table-cell>
          <table:table-cell table:style-name="ce21" office:value-type="float" office:value="27.57859549" calcext:value-type="float">
            <text:p><text:s text:c="2"/>27,6 </text:p>
          </table:table-cell>
          <table:table-cell table:style-name="ce21" office:value-type="float" office:value="99.86817783" calcext:value-type="float">
            <text:p><text:s text:c="2"/>99,9 </text:p>
          </table:table-cell>
          <table:table-cell table:style-name="ce21" office:value-type="float" office:value="99.6116473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4.45826913" calcext:value-type="float">
            <text:p><text:s text:c="2"/>24,5 </text:p>
          </table:table-cell>
          <table:table-cell table:style-name="ce21" office:value-type="float" office:value="12.40405855" calcext:value-type="float">
            <text:p><text:s text:c="2"/>12,4 </text:p>
          </table:table-cell>
          <table:table-cell table:style-name="ce21" office:value-type="float" office:value="36.5124797" calcext:value-type="float">
            <text:p><text:s text:c="2"/>36,5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32.82801227" calcext:value-type="float">
            <text:p><text:s text:c="2"/>32,8 </text:p>
          </table:table-cell>
          <table:table-cell table:style-name="ce21" office:value-type="float" office:value="30.29802365" calcext:value-type="float">
            <text:p><text:s text:c="2"/>30,3 </text:p>
          </table:table-cell>
          <table:table-cell table:style-name="ce21" office:value-type="float" office:value="35.35800089" calcext:value-type="float">
            <text:p><text:s text:c="2"/>35,4 </text:p>
          </table:table-cell>
          <table:table-cell table:style-name="ce21" office:value-type="float" office:value="92.31069869" calcext:value-type="float">
            <text:p><text:s text:c="2"/>92,3 </text:p>
          </table:table-cell>
          <table:table-cell table:style-name="ce21" office:value-type="float" office:value="91.24229741" calcext:value-type="float">
            <text:p><text:s text:c="2"/>91,2 </text:p>
          </table:table-cell>
          <table:table-cell table:style-name="ce21" office:value-type="float" office:value="93.37909998" calcext:value-type="float">
            <text:p><text:s text:c="2"/>93,4 </text:p>
          </table:table-cell>
          <table:table-cell table:style-name="ce21" office:value-type="float" office:value="79.23626716" calcext:value-type="float">
            <text:p><text:s text:c="2"/>79,2 </text:p>
          </table:table-cell>
          <table:table-cell table:style-name="ce21" office:value-type="float" office:value="76.75234291" calcext:value-type="float">
            <text:p><text:s text:c="2"/>76,8 </text:p>
          </table:table-cell>
          <table:table-cell table:style-name="ce21" office:value-type="float" office:value="81.72019141" calcext:value-type="float">
            <text:p><text:s text:c="2"/>81,7 </text:p>
          </table:table-cell>
          <table:table-cell table:style-name="ce21" office:value-type="float" office:value="87.43322031" calcext:value-type="float">
            <text:p><text:s text:c="2"/>87,4 </text:p>
          </table:table-cell>
          <table:table-cell table:style-name="ce21" office:value-type="float" office:value="85.54731651" calcext:value-type="float">
            <text:p><text:s text:c="2"/>85,5 </text:p>
          </table:table-cell>
          <table:table-cell table:style-name="ce21" office:value-type="float" office:value="89.31912411" calcext:value-type="float">
            <text:p><text:s text:c="2"/>89,3 </text:p>
          </table:table-cell>
          <table:table-cell table:style-name="ce21" office:value-type="float" office:value="58.19763632" calcext:value-type="float">
            <text:p><text:s text:c="2"/>58,2 </text:p>
          </table:table-cell>
          <table:table-cell table:style-name="ce21" office:value-type="float" office:value="55.08482693" calcext:value-type="float">
            <text:p><text:s text:c="2"/>55,1 </text:p>
          </table:table-cell>
          <table:table-cell table:style-name="ce21" office:value-type="float" office:value="61.3104457" calcext:value-type="float">
            <text:p><text:s text:c="2"/>61,3 </text:p>
          </table:table-cell>
          <table:table-cell table:style-name="ce21" office:value-type="float" office:value="33.26610317" calcext:value-type="float">
            <text:p><text:s text:c="2"/>33,3 </text:p>
          </table:table-cell>
          <table:table-cell table:style-name="ce21" office:value-type="float" office:value="30.57661794" calcext:value-type="float">
            <text:p><text:s text:c="2"/>30,6 </text:p>
          </table:table-cell>
          <table:table-cell table:style-name="ce21" office:value-type="float" office:value="35.9555884" calcext:value-type="float">
            <text:p><text:s text:c="2"/>36,0 </text:p>
          </table:table-cell>
          <table:table-cell table:style-name="ce21" office:value-type="float" office:value="99.53606961" calcext:value-type="float">
            <text:p><text:s text:c="2"/>99,5 </text:p>
          </table:table-cell>
          <table:table-cell table:style-name="ce21" office:value-type="float" office:value="99.22371582" calcext:value-type="float">
            <text:p><text:s text:c="2"/>99,2 </text:p>
          </table:table-cell>
          <table:table-cell table:style-name="ce21" office:value-type="float" office:value="99.84842339" calcext:value-type="float">
            <text:p><text:s text:c="2"/>99,8 </text:p>
          </table:table-cell>
          <table:table-cell table:style-name="ce21" office:value-type="float" office:value="14.71077576" calcext:value-type="float">
            <text:p><text:s text:c="2"/>14,7 </text:p>
          </table:table-cell>
          <table:table-cell table:style-name="ce21" office:value-type="float" office:value="11.26517641" calcext:value-type="float">
            <text:p><text:s text:c="2"/>11,3 </text:p>
          </table:table-cell>
          <table:table-cell table:style-name="ce21" office:value-type="float" office:value="18.15637511" calcext:value-type="float">
            <text:p><text:s text:c="2"/>18,2 </text:p>
          </table:table-cell>
          <table:table-cell table:style-name="ce21" office:value-type="float" office:value="22.65403368" calcext:value-type="float">
            <text:p><text:s text:c="2"/>22,7 </text:p>
          </table:table-cell>
          <table:table-cell table:style-name="ce21" office:value-type="float" office:value="20.25005512" calcext:value-type="float">
            <text:p><text:s text:c="2"/>20,3 </text:p>
          </table:table-cell>
          <table:table-cell table:style-name="ce21" office:value-type="float" office:value="25.05801224" calcext:value-type="float">
            <text:p><text:s text:c="2"/>25,1 </text:p>
          </table:table-cell>
          <table:table-cell table:style-name="ce21" office:value-type="float" office:value="90.06651889" calcext:value-type="float">
            <text:p><text:s text:c="2"/>90,1 </text:p>
          </table:table-cell>
          <table:table-cell table:style-name="ce21" office:value-type="float" office:value="88.50648846" calcext:value-type="float">
            <text:p><text:s text:c="2"/>88,5 </text:p>
          </table:table-cell>
          <table:table-cell table:style-name="ce21" office:value-type="float" office:value="91.62654932" calcext:value-type="float">
            <text:p><text:s text:c="2"/>91,6 </text:p>
          </table:table-cell>
          <table:table-cell table:style-name="ce21" office:value-type="float" office:value="69.29205304" calcext:value-type="float">
            <text:p><text:s text:c="2"/>69,3 </text:p>
          </table:table-cell>
          <table:table-cell table:style-name="ce21" office:value-type="float" office:value="65.51981088" calcext:value-type="float">
            <text:p><text:s text:c="2"/>65,5 </text:p>
          </table:table-cell>
          <table:table-cell table:style-name="ce21" office:value-type="float" office:value="73.06429521" calcext:value-type="float">
            <text:p><text:s text:c="2"/>73,1 </text:p>
          </table:table-cell>
          <table:table-cell table:style-name="ce21" office:value-type="float" office:value="81.09342372" calcext:value-type="float">
            <text:p><text:s text:c="2"/>81,1 </text:p>
          </table:table-cell>
          <table:table-cell table:style-name="ce21" office:value-type="float" office:value="78.28837772" calcext:value-type="float">
            <text:p><text:s text:c="2"/>78,3 </text:p>
          </table:table-cell>
          <table:table-cell table:style-name="ce21" office:value-type="float" office:value="83.89846972" calcext:value-type="float">
            <text:p><text:s text:c="2"/>83,9 </text:p>
          </table:table-cell>
          <table:table-cell table:style-name="ce21" office:value-type="float" office:value="40.92008953" calcext:value-type="float">
            <text:p><text:s text:c="2"/>40,9 </text:p>
          </table:table-cell>
          <table:table-cell table:style-name="ce21" office:value-type="float" office:value="37.31997129" calcext:value-type="float">
            <text:p><text:s text:c="2"/>37,3 </text:p>
          </table:table-cell>
          <table:table-cell table:style-name="ce21" office:value-type="float" office:value="44.52020778" calcext:value-type="float">
            <text:p><text:s text:c="2"/>44,5 </text:p>
          </table:table-cell>
          <table:table-cell table:style-name="ce21" office:value-type="float" office:value="39.33699456" calcext:value-type="float">
            <text:p><text:s text:c="2"/>39,3 </text:p>
          </table:table-cell>
          <table:table-cell table:style-name="ce21" office:value-type="float" office:value="36.23703444" calcext:value-type="float">
            <text:p><text:s text:c="2"/>36,2 </text:p>
          </table:table-cell>
          <table:table-cell table:style-name="ce21" office:value-type="float" office:value="42.43695467" calcext:value-type="float">
            <text:p><text:s text:c="2"/>42,4 </text:p>
          </table:table-cell>
          <table:table-cell table:style-name="ce21" office:value-type="float" office:value="99.28398911" calcext:value-type="float">
            <text:p><text:s text:c="2"/>99,3 </text:p>
          </table:table-cell>
          <table:table-cell table:style-name="ce21" office:value-type="float" office:value="98.77722116" calcext:value-type="float">
            <text:p><text:s text:c="2"/>98,8 </text:p>
          </table:table-cell>
          <table:table-cell table:style-name="ce21" office:value-type="float" office:value="99.79075706" calcext:value-type="float">
            <text:p><text:s text:c="2"/>99,8 </text:p>
          </table:table-cell>
          <table:table-cell table:style-name="ce21" office:value-type="float" office:value="4.80416221" calcext:value-type="float">
            <text:p><text:s text:c="2"/>4,8 </text:p>
          </table:table-cell>
          <table:table-cell table:style-name="ce21" office:value-type="float" office:value="3.56138902" calcext:value-type="float">
            <text:p><text:s text:c="2"/>3,6 </text:p>
          </table:table-cell>
          <table:table-cell table:style-name="ce21" office:value-type="float" office:value="6.04693541" calcext:value-type="float">
            <text:p><text:s text:c="2"/>6,0 </text:p>
          </table:table-cell>
          <table:table-cell table:style-name="ce21" office:value-type="float" office:value="48.72568696" calcext:value-type="float">
            <text:p><text:s text:c="2"/>48,7 </text:p>
          </table:table-cell>
          <table:table-cell table:style-name="ce21" office:value-type="float" office:value="44.18892875" calcext:value-type="float">
            <text:p><text:s text:c="2"/>44,2 </text:p>
          </table:table-cell>
          <table:table-cell table:style-name="ce21" office:value-type="float" office:value="53.26244516" calcext:value-type="float">
            <text:p><text:s text:c="2"/>53,3 </text:p>
          </table:table-cell>
          <table:table-cell table:style-name="ce21" office:value-type="float" office:value="95.81741341" calcext:value-type="float">
            <text:p><text:s text:c="2"/>95,8 </text:p>
          </table:table-cell>
          <table:table-cell table:style-name="ce21" office:value-type="float" office:value="94.5017055" calcext:value-type="float">
            <text:p><text:s text:c="2"/>94,5 </text:p>
          </table:table-cell>
          <table:table-cell table:style-name="ce21" office:value-type="float" office:value="97.13312132" calcext:value-type="float">
            <text:p><text:s text:c="2"/>97,1 </text:p>
          </table:table-cell>
          <table:table-cell table:style-name="ce21" office:value-type="float" office:value="94.77491605" calcext:value-type="float">
            <text:p><text:s text:c="2"/>94,8 </text:p>
          </table:table-cell>
          <table:table-cell table:style-name="ce21" office:value-type="float" office:value="92.98864743" calcext:value-type="float">
            <text:p><text:s text:c="2"/>93,0 </text:p>
          </table:table-cell>
          <table:table-cell table:style-name="ce21" office:value-type="float" office:value="96.56118468" calcext:value-type="float">
            <text:p><text:s text:c="2"/>96,6 </text:p>
          </table:table-cell>
          <table:table-cell table:style-name="ce21" office:value-type="float" office:value="97.33967164" calcext:value-type="float">
            <text:p><text:s text:c="2"/>97,3 </text:p>
          </table:table-cell>
          <table:table-cell table:style-name="ce21" office:value-type="float" office:value="96.14045967" calcext:value-type="float">
            <text:p><text:s text:c="2"/>96,1 </text:p>
          </table:table-cell>
          <table:table-cell table:style-name="ce21" office:value-type="float" office:value="98.53888361" calcext:value-type="float">
            <text:p><text:s text:c="2"/>98,5 </text:p>
          </table:table-cell>
          <table:table-cell table:style-name="ce21" office:value-type="float" office:value="85.19521803" calcext:value-type="float">
            <text:p><text:s text:c="2"/>85,2 </text:p>
          </table:table-cell>
          <table:table-cell table:style-name="ce21" office:value-type="float" office:value="80.42909009" calcext:value-type="float">
            <text:p><text:s text:c="2"/>80,4 </text:p>
          </table:table-cell>
          <table:table-cell table:style-name="ce21" office:value-type="float" office:value="89.96134597" calcext:value-type="float">
            <text:p><text:s text:c="2"/>90,0 </text:p>
          </table:table-cell>
          <table:table-cell table:style-name="ce21" office:value-type="float" office:value="23.78655577" calcext:value-type="float">
            <text:p><text:s text:c="2"/>23,8 </text:p>
          </table:table-cell>
          <table:table-cell table:style-name="ce21" office:value-type="float" office:value="18.95318631" calcext:value-type="float">
            <text:p><text:s text:c="2"/>19,0 </text:p>
          </table:table-cell>
          <table:table-cell table:style-name="ce21" office:value-type="float" office:value="28.61992524" calcext:value-type="float">
            <text:p><text:s text:c="2"/>28,6 </text:p>
          </table:table-cell>
          <table:table-cell table:style-name="ce21" office:value-type="float" office:value="99.92996602" calcext:value-type="float">
            <text:p><text:s text:c="2"/>99,9 </text:p>
          </table:table-cell>
          <table:table-cell table:style-name="ce21" office:value-type="float" office:value="99.79194245" calcext:value-type="float">
            <text:p><text:s text:c="2"/>99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17780881" calcext:value-type="float">
            <text:p><text:s text:c="2"/>30,2 </text:p>
          </table:table-cell>
          <table:table-cell table:style-name="ce21" office:value-type="float" office:value="22.02345228" calcext:value-type="float">
            <text:p><text:s text:c="2"/>22,0 </text:p>
          </table:table-cell>
          <table:table-cell table:style-name="ce21" office:value-type="float" office:value="38.33216534" calcext:value-type="float">
            <text:p><text:s text:c="2"/>38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45.46345931" calcext:value-type="float">
            <text:p><text:s text:c="2"/>45,5 </text:p>
          </table:table-cell>
          <table:table-cell table:style-name="ce21" office:value-type="float" office:value="41.66939685" calcext:value-type="float">
            <text:p><text:s text:c="2"/>41,7 </text:p>
          </table:table-cell>
          <table:table-cell table:style-name="ce21" office:value-type="float" office:value="49.25752178" calcext:value-type="float">
            <text:p><text:s text:c="2"/>49,3 </text:p>
          </table:table-cell>
          <table:table-cell table:style-name="ce21" office:value-type="float" office:value="91.02038105" calcext:value-type="float">
            <text:p><text:s text:c="2"/>91,0 </text:p>
          </table:table-cell>
          <table:table-cell table:style-name="ce21" office:value-type="float" office:value="89.640546" calcext:value-type="float">
            <text:p><text:s text:c="2"/>89,6 </text:p>
          </table:table-cell>
          <table:table-cell table:style-name="ce21" office:value-type="float" office:value="92.40021609" calcext:value-type="float">
            <text:p><text:s text:c="2"/>92,4 </text:p>
          </table:table-cell>
          <table:table-cell table:style-name="ce21" office:value-type="float" office:value="81.66274266" calcext:value-type="float">
            <text:p><text:s text:c="2"/>81,7 </text:p>
          </table:table-cell>
          <table:table-cell table:style-name="ce21" office:value-type="float" office:value="79.03612121" calcext:value-type="float">
            <text:p><text:s text:c="2"/>79,0 </text:p>
          </table:table-cell>
          <table:table-cell table:style-name="ce21" office:value-type="float" office:value="84.2893641" calcext:value-type="float">
            <text:p><text:s text:c="2"/>84,3 </text:p>
          </table:table-cell>
          <table:table-cell table:style-name="ce21" office:value-type="float" office:value="88.81266135" calcext:value-type="float">
            <text:p><text:s text:c="2"/>88,8 </text:p>
          </table:table-cell>
          <table:table-cell table:style-name="ce21" office:value-type="float" office:value="87.02304268" calcext:value-type="float">
            <text:p><text:s text:c="2"/>87,0 </text:p>
          </table:table-cell>
          <table:table-cell table:style-name="ce21" office:value-type="float" office:value="90.60228001" calcext:value-type="float">
            <text:p><text:s text:c="2"/>90,6 </text:p>
          </table:table-cell>
          <table:table-cell table:style-name="ce21" office:value-type="float" office:value="48.59984867" calcext:value-type="float">
            <text:p><text:s text:c="2"/>48,6 </text:p>
          </table:table-cell>
          <table:table-cell table:style-name="ce21" office:value-type="float" office:value="44.58305422" calcext:value-type="float">
            <text:p><text:s text:c="2"/>44,6 </text:p>
          </table:table-cell>
          <table:table-cell table:style-name="ce21" office:value-type="float" office:value="52.61664311" calcext:value-type="float">
            <text:p><text:s text:c="2"/>52,6 </text:p>
          </table:table-cell>
          <table:table-cell table:style-name="ce21" office:value-type="float" office:value="24.55732781" calcext:value-type="float">
            <text:p><text:s text:c="2"/>24,6 </text:p>
          </table:table-cell>
          <table:table-cell table:style-name="ce21" office:value-type="float" office:value="22.16424924" calcext:value-type="float">
            <text:p><text:s text:c="2"/>22,2 </text:p>
          </table:table-cell>
          <table:table-cell table:style-name="ce21" office:value-type="float" office:value="26.95040637" calcext:value-type="float">
            <text:p><text:s text:c="2"/>27,0 </text:p>
          </table:table-cell>
          <table:table-cell table:style-name="ce21" office:value-type="float" office:value="98.15657153" calcext:value-type="float">
            <text:p><text:s text:c="2"/>98,2 </text:p>
          </table:table-cell>
          <table:table-cell table:style-name="ce21" office:value-type="float" office:value="97.56184299" calcext:value-type="float">
            <text:p><text:s text:c="2"/>97,6 </text:p>
          </table:table-cell>
          <table:table-cell table:style-name="ce21" office:value-type="float" office:value="98.75130007" calcext:value-type="float">
            <text:p><text:s text:c="2"/>98,8 </text:p>
          </table:table-cell>
          <table:table-cell table:style-name="ce21" office:value-type="float" office:value="18.02033483" calcext:value-type="float">
            <text:p><text:s text:c="2"/>18,0 </text:p>
          </table:table-cell>
          <table:table-cell table:style-name="ce21" office:value-type="float" office:value="13.29169665" calcext:value-type="float">
            <text:p><text:s text:c="2"/>13,3 </text:p>
          </table:table-cell>
          <table:table-cell table:style-name="ce21" office:value-type="float" office:value="22.748973" calcext:value-type="float">
            <text:p><text:s text:c="2"/>22,7 </text:p>
          </table:table-cell>
          <table:table-cell table:style-name="ce21" office:value-type="float" office:value="28.72688437" calcext:value-type="float">
            <text:p><text:s text:c="2"/>28,7 </text:p>
          </table:table-cell>
          <table:table-cell table:style-name="ce21" office:value-type="float" office:value="24.74793606" calcext:value-type="float">
            <text:p><text:s text:c="2"/>24,7 </text:p>
          </table:table-cell>
          <table:table-cell table:style-name="ce21" office:value-type="float" office:value="32.70583268" calcext:value-type="float">
            <text:p><text:s text:c="2"/>32,7 </text:p>
          </table:table-cell>
          <table:table-cell table:style-name="ce21" office:value-type="float" office:value="87.65544333" calcext:value-type="float">
            <text:p><text:s text:c="2"/>87,7 </text:p>
          </table:table-cell>
          <table:table-cell table:style-name="ce21" office:value-type="float" office:value="85.58299212" calcext:value-type="float">
            <text:p><text:s text:c="2"/>85,6 </text:p>
          </table:table-cell>
          <table:table-cell table:style-name="ce21" office:value-type="float" office:value="89.72789454" calcext:value-type="float">
            <text:p><text:s text:c="2"/>89,7 </text:p>
          </table:table-cell>
          <table:table-cell table:style-name="ce21" office:value-type="float" office:value="73.18551628" calcext:value-type="float">
            <text:p><text:s text:c="2"/>73,2 </text:p>
          </table:table-cell>
          <table:table-cell table:style-name="ce21" office:value-type="float" office:value="69.40321838" calcext:value-type="float">
            <text:p><text:s text:c="2"/>69,4 </text:p>
          </table:table-cell>
          <table:table-cell table:style-name="ce21" office:value-type="float" office:value="76.96781418" calcext:value-type="float">
            <text:p><text:s text:c="2"/>77,0 </text:p>
          </table:table-cell>
          <table:table-cell table:style-name="ce21" office:value-type="float" office:value="83.21299302" calcext:value-type="float">
            <text:p><text:s text:c="2"/>83,2 </text:p>
          </table:table-cell>
          <table:table-cell table:style-name="ce21" office:value-type="float" office:value="80.50743853" calcext:value-type="float">
            <text:p><text:s text:c="2"/>80,5 </text:p>
          </table:table-cell>
          <table:table-cell table:style-name="ce21" office:value-type="float" office:value="85.9185475" calcext:value-type="float">
            <text:p><text:s text:c="2"/>85,9 </text:p>
          </table:table-cell>
          <table:table-cell table:style-name="ce21" office:value-type="float" office:value="28.07253262" calcext:value-type="float">
            <text:p><text:s text:c="2"/>28,1 </text:p>
          </table:table-cell>
          <table:table-cell table:style-name="ce21" office:value-type="float" office:value="24.45163191" calcext:value-type="float">
            <text:p><text:s text:c="2"/>24,5 </text:p>
          </table:table-cell>
          <table:table-cell table:style-name="ce21" office:value-type="float" office:value="31.69343332" calcext:value-type="float">
            <text:p><text:s text:c="2"/>31,7 </text:p>
          </table:table-cell>
          <table:table-cell table:style-name="ce21" office:value-type="float" office:value="29.97574611" calcext:value-type="float">
            <text:p><text:s text:c="2"/>30,0 </text:p>
          </table:table-cell>
          <table:table-cell table:style-name="ce21" office:value-type="float" office:value="27.03741049" calcext:value-type="float">
            <text:p><text:s text:c="2"/>27,0 </text:p>
          </table:table-cell>
          <table:table-cell table:style-name="ce21" office:value-type="float" office:value="32.91408174" calcext:value-type="float">
            <text:p><text:s text:c="2"/>32,9 </text:p>
          </table:table-cell>
          <table:table-cell table:style-name="ce21" office:value-type="float" office:value="97.13314011" calcext:value-type="float">
            <text:p><text:s text:c="2"/>97,1 </text:p>
          </table:table-cell>
          <table:table-cell table:style-name="ce21" office:value-type="float" office:value="96.19231373" calcext:value-type="float">
            <text:p><text:s text:c="2"/>96,2 </text:p>
          </table:table-cell>
          <table:table-cell table:style-name="ce21" office:value-type="float" office:value="98.07396649" calcext:value-type="float">
            <text:p><text:s text:c="2"/>98,1 </text:p>
          </table:table-cell>
          <table:table-cell table:style-name="ce21" office:value-type="float" office:value="4.94281981" calcext:value-type="float">
            <text:p><text:s text:c="2"/>4,9 </text:p>
          </table:table-cell>
          <table:table-cell table:style-name="ce21" office:value-type="float" office:value="3.47965709" calcext:value-type="float">
            <text:p><text:s text:c="2"/>3,5 </text:p>
          </table:table-cell>
          <table:table-cell table:style-name="ce21" office:value-type="float" office:value="6.40598253" calcext:value-type="float">
            <text:p><text:s text:c="2"/>6,4 </text:p>
          </table:table-cell>
          <table:table-cell table:style-name="ce21" office:value-type="float" office:value="73.917505" calcext:value-type="float">
            <text:p><text:s text:c="2"/>73,9 </text:p>
          </table:table-cell>
          <table:table-cell table:style-name="ce21" office:value-type="float" office:value="67.82300067" calcext:value-type="float">
            <text:p><text:s text:c="2"/>67,8 </text:p>
          </table:table-cell>
          <table:table-cell table:style-name="ce21" office:value-type="float" office:value="80.01200933" calcext:value-type="float">
            <text:p><text:s text:c="2"/>80,0 </text:p>
          </table:table-cell>
          <table:table-cell table:style-name="ce21" office:value-type="float" office:value="96.74115079" calcext:value-type="float">
            <text:p><text:s text:c="2"/>96,7 </text:p>
          </table:table-cell>
          <table:table-cell table:style-name="ce21" office:value-type="float" office:value="95.67530938" calcext:value-type="float">
            <text:p><text:s text:c="2"/>95,7 </text:p>
          </table:table-cell>
          <table:table-cell table:style-name="ce21" office:value-type="float" office:value="97.8069922" calcext:value-type="float">
            <text:p><text:s text:c="2"/>97,8 </text:p>
          </table:table-cell>
          <table:table-cell table:style-name="ce21" office:value-type="float" office:value="96.08902025" calcext:value-type="float">
            <text:p><text:s text:c="2"/>96,1 </text:p>
          </table:table-cell>
          <table:table-cell table:style-name="ce21" office:value-type="float" office:value="94.51882158" calcext:value-type="float">
            <text:p><text:s text:c="2"/>94,5 </text:p>
          </table:table-cell>
          <table:table-cell table:style-name="ce21" office:value-type="float" office:value="97.65921892" calcext:value-type="float">
            <text:p><text:s text:c="2"/>97,7 </text:p>
          </table:table-cell>
          <table:table-cell table:style-name="ce21" office:value-type="float" office:value="98.34612821" calcext:value-type="float">
            <text:p><text:s text:c="2"/>98,3 </text:p>
          </table:table-cell>
          <table:table-cell table:style-name="ce21" office:value-type="float" office:value="97.05401045" calcext:value-type="float">
            <text:p><text:s text:c="2"/>97,1 </text:p>
          </table:table-cell>
          <table:table-cell table:style-name="ce21" office:value-type="float" office:value="99.63824598" calcext:value-type="float">
            <text:p><text:s text:c="2"/>99,6 </text:p>
          </table:table-cell>
          <table:table-cell table:style-name="ce21" office:value-type="float" office:value="83.53259039" calcext:value-type="float">
            <text:p><text:s text:c="2"/>83,5 </text:p>
          </table:table-cell>
          <table:table-cell table:style-name="ce21" office:value-type="float" office:value="77.65494206" calcext:value-type="float">
            <text:p><text:s text:c="2"/>77,7 </text:p>
          </table:table-cell>
          <table:table-cell table:style-name="ce21" office:value-type="float" office:value="89.41023872" calcext:value-type="float">
            <text:p><text:s text:c="2"/>89,4 </text:p>
          </table:table-cell>
          <table:table-cell table:style-name="ce21" office:value-type="float" office:value="15.36068116" calcext:value-type="float">
            <text:p><text:s text:c="2"/>15,4 </text:p>
          </table:table-cell>
          <table:table-cell table:style-name="ce21" office:value-type="float" office:value="12.01897121" calcext:value-type="float">
            <text:p><text:s text:c="2"/>12,0 </text:p>
          </table:table-cell>
          <table:table-cell table:style-name="ce21" office:value-type="float" office:value="18.70239112" calcext:value-type="float">
            <text:p><text:s text:c="2"/>18,7 </text:p>
          </table:table-cell>
          <table:table-cell table:style-name="ce21" office:value-type="float" office:value="99.89821499" calcext:value-type="float">
            <text:p><text:s text:c="2"/>99,9 </text:p>
          </table:table-cell>
          <table:table-cell table:style-name="ce21" office:value-type="float" office:value="99.69796192" calcext:value-type="float">
            <text:p><text:s text:c="2"/>99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0.27523915" calcext:value-type="float">
            <text:p><text:s text:c="2"/>40,3 </text:p>
          </table:table-cell>
          <table:table-cell table:style-name="ce21" office:value-type="float" office:value="28.85615509" calcext:value-type="float">
            <text:p><text:s text:c="2"/>28,9 </text:p>
          </table:table-cell>
          <table:table-cell table:style-name="ce21" office:value-type="float" office:value="51.69432321" calcext:value-type="float">
            <text:p><text:s text:c="2"/>51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34.87422222" calcext:value-type="float">
            <text:p><text:s text:c="2"/>34,9 </text:p>
          </table:table-cell>
          <table:table-cell table:style-name="ce21" office:value-type="float" office:value="29.8859687" calcext:value-type="float">
            <text:p><text:s text:c="2"/>29,9 </text:p>
          </table:table-cell>
          <table:table-cell table:style-name="ce21" office:value-type="float" office:value="39.86247575" calcext:value-type="float">
            <text:p><text:s text:c="2"/>39,9 </text:p>
          </table:table-cell>
          <table:table-cell table:style-name="ce21" office:value-type="float" office:value="90.35228977" calcext:value-type="float">
            <text:p><text:s text:c="2"/>90,4 </text:p>
          </table:table-cell>
          <table:table-cell table:style-name="ce21" office:value-type="float" office:value="88.68707062" calcext:value-type="float">
            <text:p><text:s text:c="2"/>88,7 </text:p>
          </table:table-cell>
          <table:table-cell table:style-name="ce21" office:value-type="float" office:value="92.01750891" calcext:value-type="float">
            <text:p><text:s text:c="2"/>92,0 </text:p>
          </table:table-cell>
          <table:table-cell table:style-name="ce21" office:value-type="float" office:value="74.43234009" calcext:value-type="float">
            <text:p><text:s text:c="2"/>74,4 </text:p>
          </table:table-cell>
          <table:table-cell table:style-name="ce21" office:value-type="float" office:value="70.97058961" calcext:value-type="float">
            <text:p><text:s text:c="2"/>71,0 </text:p>
          </table:table-cell>
          <table:table-cell table:style-name="ce21" office:value-type="float" office:value="77.89409057" calcext:value-type="float">
            <text:p><text:s text:c="2"/>77,9 </text:p>
          </table:table-cell>
          <table:table-cell table:style-name="ce21" office:value-type="float" office:value="87.31408893" calcext:value-type="float">
            <text:p><text:s text:c="2"/>87,3 </text:p>
          </table:table-cell>
          <table:table-cell table:style-name="ce21" office:value-type="float" office:value="84.70668307" calcext:value-type="float">
            <text:p><text:s text:c="2"/>84,7 </text:p>
          </table:table-cell>
          <table:table-cell table:style-name="ce21" office:value-type="float" office:value="89.92149479" calcext:value-type="float">
            <text:p><text:s text:c="2"/>89,9 </text:p>
          </table:table-cell>
          <table:table-cell table:style-name="ce21" office:value-type="float" office:value="49.33661729" calcext:value-type="float">
            <text:p><text:s text:c="2"/>49,3 </text:p>
          </table:table-cell>
          <table:table-cell table:style-name="ce21" office:value-type="float" office:value="43.72230031" calcext:value-type="float">
            <text:p><text:s text:c="2"/>43,7 </text:p>
          </table:table-cell>
          <table:table-cell table:style-name="ce21" office:value-type="float" office:value="54.95093428" calcext:value-type="float">
            <text:p><text:s text:c="2"/>55,0 </text:p>
          </table:table-cell>
          <table:table-cell table:style-name="ce21" office:value-type="float" office:value="21.51011836" calcext:value-type="float">
            <text:p><text:s text:c="2"/>21,5 </text:p>
          </table:table-cell>
          <table:table-cell table:style-name="ce21" office:value-type="float" office:value="18.9024012" calcext:value-type="float">
            <text:p><text:s text:c="2"/>18,9 </text:p>
          </table:table-cell>
          <table:table-cell table:style-name="ce21" office:value-type="float" office:value="24.11783552" calcext:value-type="float">
            <text:p><text:s text:c="2"/>24,1 </text:p>
          </table:table-cell>
          <table:table-cell table:style-name="ce21" office:value-type="float" office:value="99.31066457" calcext:value-type="float">
            <text:p><text:s text:c="2"/>99,3 </text:p>
          </table:table-cell>
          <table:table-cell table:style-name="ce21" office:value-type="float" office:value="98.90279682" calcext:value-type="float">
            <text:p><text:s text:c="2"/>98,9 </text:p>
          </table:table-cell>
          <table:table-cell table:style-name="ce21" office:value-type="float" office:value="99.71853232" calcext:value-type="float">
            <text:p><text:s text:c="2"/>99,7 </text:p>
          </table:table-cell>
          <table:table-cell table:style-name="ce21" office:value-type="float" office:value="16.97272876" calcext:value-type="float">
            <text:p><text:s text:c="2"/>17,0 </text:p>
          </table:table-cell>
          <table:table-cell table:style-name="ce21" office:value-type="float" office:value="11.27883838" calcext:value-type="float">
            <text:p><text:s text:c="2"/>11,3 </text:p>
          </table:table-cell>
          <table:table-cell table:style-name="ce21" office:value-type="float" office:value="22.66661913" calcext:value-type="float">
            <text:p><text:s text:c="2"/>22,7 </text:p>
          </table:table-cell>
          <table:table-cell table:style-name="ce21" office:value-type="float" office:value="17.84833051" calcext:value-type="float">
            <text:p><text:s text:c="2"/>17,8 </text:p>
          </table:table-cell>
          <table:table-cell table:style-name="ce21" office:value-type="float" office:value="14.95633258" calcext:value-type="float">
            <text:p><text:s text:c="2"/>15,0 </text:p>
          </table:table-cell>
          <table:table-cell table:style-name="ce21" office:value-type="float" office:value="20.74032845" calcext:value-type="float">
            <text:p><text:s text:c="2"/>20,7 </text:p>
          </table:table-cell>
          <table:table-cell table:style-name="ce21" office:value-type="float" office:value="86.34436869" calcext:value-type="float">
            <text:p><text:s text:c="2"/>86,3 </text:p>
          </table:table-cell>
          <table:table-cell table:style-name="ce21" office:value-type="float" office:value="83.6551308" calcext:value-type="float">
            <text:p><text:s text:c="2"/>83,7 </text:p>
          </table:table-cell>
          <table:table-cell table:style-name="ce21" office:value-type="float" office:value="89.03360657" calcext:value-type="float">
            <text:p><text:s text:c="2"/>89,0 </text:p>
          </table:table-cell>
          <table:table-cell table:style-name="ce21" office:value-type="float" office:value="58.68755221" calcext:value-type="float">
            <text:p><text:s text:c="2"/>58,7 </text:p>
          </table:table-cell>
          <table:table-cell table:style-name="ce21" office:value-type="float" office:value="53.21751502" calcext:value-type="float">
            <text:p><text:s text:c="2"/>53,2 </text:p>
          </table:table-cell>
          <table:table-cell table:style-name="ce21" office:value-type="float" office:value="64.1575894" calcext:value-type="float">
            <text:p><text:s text:c="2"/>64,2 </text:p>
          </table:table-cell>
          <table:table-cell table:style-name="ce21" office:value-type="float" office:value="78.25472756" calcext:value-type="float">
            <text:p><text:s text:c="2"/>78,3 </text:p>
          </table:table-cell>
          <table:table-cell table:style-name="ce21" office:value-type="float" office:value="73.75054141" calcext:value-type="float">
            <text:p><text:s text:c="2"/>73,8 </text:p>
          </table:table-cell>
          <table:table-cell table:style-name="ce21" office:value-type="float" office:value="82.75891372" calcext:value-type="float">
            <text:p><text:s text:c="2"/>82,8 </text:p>
          </table:table-cell>
          <table:table-cell table:style-name="ce21" office:value-type="float" office:value="25.20476105" calcext:value-type="float">
            <text:p><text:s text:c="2"/>25,2 </text:p>
          </table:table-cell>
          <table:table-cell table:style-name="ce21" office:value-type="float" office:value="21.10396546" calcext:value-type="float">
            <text:p><text:s text:c="2"/>21,1 </text:p>
          </table:table-cell>
          <table:table-cell table:style-name="ce21" office:value-type="float" office:value="29.30555664" calcext:value-type="float">
            <text:p><text:s text:c="2"/>29,3 </text:p>
          </table:table-cell>
          <table:table-cell table:style-name="ce21" office:value-type="float" office:value="24.50335752" calcext:value-type="float">
            <text:p><text:s text:c="2"/>24,5 </text:p>
          </table:table-cell>
          <table:table-cell table:style-name="ce21" office:value-type="float" office:value="20.92083198" calcext:value-type="float">
            <text:p><text:s text:c="2"/>20,9 </text:p>
          </table:table-cell>
          <table:table-cell table:style-name="ce21" office:value-type="float" office:value="28.08588306" calcext:value-type="float">
            <text:p><text:s text:c="2"/>28,1 </text:p>
          </table:table-cell>
          <table:table-cell table:style-name="ce21" office:value-type="float" office:value="99.05329522" calcext:value-type="float">
            <text:p><text:s text:c="2"/>99,1 </text:p>
          </table:table-cell>
          <table:table-cell table:style-name="ce21" office:value-type="float" office:value="98.38685959" calcext:value-type="float">
            <text:p><text:s text:c="2"/>98,4 </text:p>
          </table:table-cell>
          <table:table-cell table:style-name="ce21" office:value-type="float" office:value="99.71973086" calcext:value-type="float">
            <text:p><text:s text:c="2"/>99,7 </text:p>
          </table:table-cell>
          <table:table-cell table:style-name="ce21" office:value-type="float" office:value="3.78041586" calcext:value-type="float">
            <text:p><text:s text:c="2"/>3,8 </text:p>
          </table:table-cell>
          <table:table-cell table:style-name="ce21" office:value-type="float" office:value="2.50671864" calcext:value-type="float">
            <text:p><text:s text:c="2"/>2,5 </text:p>
          </table:table-cell>
          <table:table-cell table:style-name="ce21" office:value-type="float" office:value="5.05411308" calcext:value-type="float">
            <text:p><text:s text:c="2"/>5,1 </text:p>
          </table:table-cell>
          <table:table-cell table:style-name="ce21" office:value-type="float" office:value="53.04580397" calcext:value-type="float">
            <text:p><text:s text:c="2"/>53,0 </text:p>
          </table:table-cell>
          <table:table-cell table:style-name="ce21" office:value-type="float" office:value="43.81764978" calcext:value-type="float">
            <text:p><text:s text:c="2"/>43,8 </text:p>
          </table:table-cell>
          <table:table-cell table:style-name="ce21" office:value-type="float" office:value="62.27395815" calcext:value-type="float">
            <text:p><text:s text:c="2"/>62,3 </text:p>
          </table:table-cell>
          <table:table-cell table:style-name="ce21" office:value-type="float" office:value="94.62809482" calcext:value-type="float">
            <text:p><text:s text:c="2"/>94,6 </text:p>
          </table:table-cell>
          <table:table-cell table:style-name="ce21" office:value-type="float" office:value="92.9741142" calcext:value-type="float">
            <text:p><text:s text:c="2"/>93,0 </text:p>
          </table:table-cell>
          <table:table-cell table:style-name="ce21" office:value-type="float" office:value="96.28207543" calcext:value-type="float">
            <text:p><text:s text:c="2"/>96,3 </text:p>
          </table:table-cell>
          <table:table-cell table:style-name="ce21" office:value-type="float" office:value="91.24777534" calcext:value-type="float">
            <text:p><text:s text:c="2"/>91,2 </text:p>
          </table:table-cell>
          <table:table-cell table:style-name="ce21" office:value-type="float" office:value="87.82836549" calcext:value-type="float">
            <text:p><text:s text:c="2"/>87,8 </text:p>
          </table:table-cell>
          <table:table-cell table:style-name="ce21" office:value-type="float" office:value="94.66718519" calcext:value-type="float">
            <text:p><text:s text:c="2"/>94,7 </text:p>
          </table:table-cell>
          <table:table-cell table:style-name="ce21" office:value-type="float" office:value="96.95797203" calcext:value-type="float">
            <text:p><text:s text:c="2"/>97,0 </text:p>
          </table:table-cell>
          <table:table-cell table:style-name="ce21" office:value-type="float" office:value="95.00046168" calcext:value-type="float">
            <text:p><text:s text:c="2"/>95,0 </text:p>
          </table:table-cell>
          <table:table-cell table:style-name="ce21" office:value-type="float" office:value="98.91548238" calcext:value-type="float">
            <text:p><text:s text:c="2"/>98,9 </text:p>
          </table:table-cell>
          <table:table-cell table:style-name="ce21" office:value-type="float" office:value="75.05981649" calcext:value-type="float">
            <text:p><text:s text:c="2"/>75,1 </text:p>
          </table:table-cell>
          <table:table-cell table:style-name="ce21" office:value-type="float" office:value="65.43925958" calcext:value-type="float">
            <text:p><text:s text:c="2"/>65,4 </text:p>
          </table:table-cell>
          <table:table-cell table:style-name="ce21" office:value-type="float" office:value="84.6803734" calcext:value-type="float">
            <text:p><text:s text:c="2"/>84,7 </text:p>
          </table:table-cell>
          <table:table-cell table:style-name="ce21" office:value-type="float" office:value="18.31681518" calcext:value-type="float">
            <text:p><text:s text:c="2"/>18,3 </text:p>
          </table:table-cell>
          <table:table-cell table:style-name="ce21" office:value-type="float" office:value="14.57894039" calcext:value-type="float">
            <text:p><text:s text:c="2"/>14,6 </text:p>
          </table:table-cell>
          <table:table-cell table:style-name="ce21" office:value-type="float" office:value="22.05468998" calcext:value-type="float">
            <text:p><text:s text:c="2"/>22,1 </text:p>
          </table:table-cell>
          <table:table-cell table:style-name="ce21" office:value-type="float" office:value="99.58571148" calcext:value-type="float">
            <text:p><text:s text:c="2"/>99,6 </text:p>
          </table:table-cell>
          <table:table-cell table:style-name="ce21" office:value-type="float" office:value="99.12241507" calcext:value-type="float">
            <text:p><text:s text:c="2"/>99,1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1.07079859" calcext:value-type="float">
            <text:p><text:s text:c="2"/>31,1 </text:p>
          </table:table-cell>
          <table:table-cell table:style-name="ce21" office:value-type="float" office:value="19.63439684" calcext:value-type="float">
            <text:p><text:s text:c="2"/>19,6 </text:p>
          </table:table-cell>
          <table:table-cell table:style-name="ce21" office:value-type="float" office:value="42.50720034" calcext:value-type="float">
            <text:p><text:s text:c="2"/>42,5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44.07655763" calcext:value-type="float">
            <text:p><text:s text:c="2"/>44,1 </text:p>
          </table:table-cell>
          <table:table-cell table:style-name="ce21" office:value-type="float" office:value="40.37530003" calcext:value-type="float">
            <text:p><text:s text:c="2"/>40,4 </text:p>
          </table:table-cell>
          <table:table-cell table:style-name="ce21" office:value-type="float" office:value="47.77781523" calcext:value-type="float">
            <text:p><text:s text:c="2"/>47,8 </text:p>
          </table:table-cell>
          <table:table-cell table:style-name="ce21" office:value-type="float" office:value="91.76076496" calcext:value-type="float">
            <text:p><text:s text:c="2"/>91,8 </text:p>
          </table:table-cell>
          <table:table-cell table:style-name="ce21" office:value-type="float" office:value="90.21011659" calcext:value-type="float">
            <text:p><text:s text:c="2"/>90,2 </text:p>
          </table:table-cell>
          <table:table-cell table:style-name="ce21" office:value-type="float" office:value="93.31141333" calcext:value-type="float">
            <text:p><text:s text:c="2"/>93,3 </text:p>
          </table:table-cell>
          <table:table-cell table:style-name="ce21" office:value-type="float" office:value="75.36821142" calcext:value-type="float">
            <text:p><text:s text:c="2"/>75,4 </text:p>
          </table:table-cell>
          <table:table-cell table:style-name="ce21" office:value-type="float" office:value="71.97992673" calcext:value-type="float">
            <text:p><text:s text:c="2"/>72,0 </text:p>
          </table:table-cell>
          <table:table-cell table:style-name="ce21" office:value-type="float" office:value="78.7564961" calcext:value-type="float">
            <text:p><text:s text:c="2"/>78,8 </text:p>
          </table:table-cell>
          <table:table-cell table:style-name="ce21" office:value-type="float" office:value="83.69034493" calcext:value-type="float">
            <text:p><text:s text:c="2"/>83,7 </text:p>
          </table:table-cell>
          <table:table-cell table:style-name="ce21" office:value-type="float" office:value="81.18534782" calcext:value-type="float">
            <text:p><text:s text:c="2"/>81,2 </text:p>
          </table:table-cell>
          <table:table-cell table:style-name="ce21" office:value-type="float" office:value="86.19534204" calcext:value-type="float">
            <text:p><text:s text:c="2"/>86,2 </text:p>
          </table:table-cell>
          <table:table-cell table:style-name="ce21" office:value-type="float" office:value="54.82370156" calcext:value-type="float">
            <text:p><text:s text:c="2"/>54,8 </text:p>
          </table:table-cell>
          <table:table-cell table:style-name="ce21" office:value-type="float" office:value="50.32040993" calcext:value-type="float">
            <text:p><text:s text:c="2"/>50,3 </text:p>
          </table:table-cell>
          <table:table-cell table:style-name="ce21" office:value-type="float" office:value="59.32699319" calcext:value-type="float">
            <text:p><text:s text:c="2"/>59,3 </text:p>
          </table:table-cell>
          <table:table-cell table:style-name="ce21" office:value-type="float" office:value="28.08554996" calcext:value-type="float">
            <text:p><text:s text:c="2"/>28,1 </text:p>
          </table:table-cell>
          <table:table-cell table:style-name="ce21" office:value-type="float" office:value="24.88553048" calcext:value-type="float">
            <text:p><text:s text:c="2"/>24,9 </text:p>
          </table:table-cell>
          <table:table-cell table:style-name="ce21" office:value-type="float" office:value="31.28556945" calcext:value-type="float">
            <text:p><text:s text:c="2"/>31,3 </text:p>
          </table:table-cell>
          <table:table-cell table:style-name="ce21" office:value-type="float" office:value="99.76362325" calcext:value-type="float">
            <text:p><text:s text:c="2"/>99,8 </text:p>
          </table:table-cell>
          <table:table-cell table:style-name="ce21" office:value-type="float" office:value="99.52974049" calcext:value-type="float">
            <text:p><text:s text:c="2"/>99,5 </text:p>
          </table:table-cell>
          <table:table-cell table:style-name="ce21" office:value-type="float" office:value="99.99750602" calcext:value-type="float">
            <text:p><text:s text:c="2"/>100,0 </text:p>
          </table:table-cell>
          <table:table-cell table:style-name="ce21" office:value-type="float" office:value="15.49510315" calcext:value-type="float">
            <text:p><text:s text:c="2"/>15,5 </text:p>
          </table:table-cell>
          <table:table-cell table:style-name="ce21" office:value-type="float" office:value="11.10806733" calcext:value-type="float">
            <text:p><text:s text:c="2"/>11,1 </text:p>
          </table:table-cell>
          <table:table-cell table:style-name="ce21" office:value-type="float" office:value="19.88213898" calcext:value-type="float">
            <text:p><text:s text:c="2"/>19,9 </text:p>
          </table:table-cell>
          <table:table-cell table:style-name="ce21" office:value-type="float" office:value="28.44320294" calcext:value-type="float">
            <text:p><text:s text:c="2"/>28,4 </text:p>
          </table:table-cell>
          <table:table-cell table:style-name="ce21" office:value-type="float" office:value="25.11372739" calcext:value-type="float">
            <text:p><text:s text:c="2"/>25,1 </text:p>
          </table:table-cell>
          <table:table-cell table:style-name="ce21" office:value-type="float" office:value="31.7726785" calcext:value-type="float">
            <text:p><text:s text:c="2"/>31,8 </text:p>
          </table:table-cell>
          <table:table-cell table:style-name="ce21" office:value-type="float" office:value="89.23040557" calcext:value-type="float">
            <text:p><text:s text:c="2"/>89,2 </text:p>
          </table:table-cell>
          <table:table-cell table:style-name="ce21" office:value-type="float" office:value="87.01101922" calcext:value-type="float">
            <text:p><text:s text:c="2"/>87,0 </text:p>
          </table:table-cell>
          <table:table-cell table:style-name="ce21" office:value-type="float" office:value="91.44979192" calcext:value-type="float">
            <text:p><text:s text:c="2"/>91,4 </text:p>
          </table:table-cell>
          <table:table-cell table:style-name="ce21" office:value-type="float" office:value="61.94317794" calcext:value-type="float">
            <text:p><text:s text:c="2"/>61,9 </text:p>
          </table:table-cell>
          <table:table-cell table:style-name="ce21" office:value-type="float" office:value="57.11415445" calcext:value-type="float">
            <text:p><text:s text:c="2"/>57,1 </text:p>
          </table:table-cell>
          <table:table-cell table:style-name="ce21" office:value-type="float" office:value="66.77220143" calcext:value-type="float">
            <text:p><text:s text:c="2"/>66,8 </text:p>
          </table:table-cell>
          <table:table-cell table:style-name="ce21" office:value-type="float" office:value="74.51995082" calcext:value-type="float">
            <text:p><text:s text:c="2"/>74,5 </text:p>
          </table:table-cell>
          <table:table-cell table:style-name="ce21" office:value-type="float" office:value="70.75872386" calcext:value-type="float">
            <text:p><text:s text:c="2"/>70,8 </text:p>
          </table:table-cell>
          <table:table-cell table:style-name="ce21" office:value-type="float" office:value="78.28117778" calcext:value-type="float">
            <text:p><text:s text:c="2"/>78,3 </text:p>
          </table:table-cell>
          <table:table-cell table:style-name="ce21" office:value-type="float" office:value="34.3184419" calcext:value-type="float">
            <text:p><text:s text:c="2"/>34,3 </text:p>
          </table:table-cell>
          <table:table-cell table:style-name="ce21" office:value-type="float" office:value="30.74801175" calcext:value-type="float">
            <text:p><text:s text:c="2"/>30,7 </text:p>
          </table:table-cell>
          <table:table-cell table:style-name="ce21" office:value-type="float" office:value="37.88887205" calcext:value-type="float">
            <text:p><text:s text:c="2"/>37,9 </text:p>
          </table:table-cell>
          <table:table-cell table:style-name="ce21" office:value-type="float" office:value="32.06875529" calcext:value-type="float">
            <text:p><text:s text:c="2"/>32,1 </text:p>
          </table:table-cell>
          <table:table-cell table:style-name="ce21" office:value-type="float" office:value="29.43059658" calcext:value-type="float">
            <text:p><text:s text:c="2"/>29,4 </text:p>
          </table:table-cell>
          <table:table-cell table:style-name="ce21" office:value-type="float" office:value="34.70691401" calcext:value-type="float">
            <text:p><text:s text:c="2"/>34,7 </text:p>
          </table:table-cell>
          <table:table-cell table:style-name="ce21" office:value-type="float" office:value="99.59700228" calcext:value-type="float">
            <text:p><text:s text:c="2"/>99,6 </text:p>
          </table:table-cell>
          <table:table-cell table:style-name="ce21" office:value-type="float" office:value="99.19712268" calcext:value-type="float">
            <text:p><text:s text:c="2"/>99,2 </text:p>
          </table:table-cell>
          <table:table-cell table:style-name="ce21" office:value-type="float" office:value="99.99688189" calcext:value-type="float">
            <text:p><text:s text:c="2"/>100,0 </text:p>
          </table:table-cell>
          <table:table-cell table:style-name="ce21" office:value-type="float" office:value="3.89279392" calcext:value-type="float">
            <text:p><text:s text:c="2"/>3,9 </text:p>
          </table:table-cell>
          <table:table-cell table:style-name="ce21" office:value-type="float" office:value="2.7076933" calcext:value-type="float">
            <text:p><text:s text:c="2"/>2,7 </text:p>
          </table:table-cell>
          <table:table-cell table:style-name="ce21" office:value-type="float" office:value="5.07789455" calcext:value-type="float">
            <text:p><text:s text:c="2"/>5,1 </text:p>
          </table:table-cell>
          <table:table-cell table:style-name="ce21" office:value-type="float" office:value="66.25480711" calcext:value-type="float">
            <text:p><text:s text:c="2"/>66,3 </text:p>
          </table:table-cell>
          <table:table-cell table:style-name="ce21" office:value-type="float" office:value="60.39258223" calcext:value-type="float">
            <text:p><text:s text:c="2"/>60,4 </text:p>
          </table:table-cell>
          <table:table-cell table:style-name="ce21" office:value-type="float" office:value="72.11703198" calcext:value-type="float">
            <text:p><text:s text:c="2"/>72,1 </text:p>
          </table:table-cell>
          <table:table-cell table:style-name="ce21" office:value-type="float" office:value="95.35045783" calcext:value-type="float">
            <text:p><text:s text:c="2"/>95,4 </text:p>
          </table:table-cell>
          <table:table-cell table:style-name="ce21" office:value-type="float" office:value="93.66722406" calcext:value-type="float">
            <text:p><text:s text:c="2"/>93,7 </text:p>
          </table:table-cell>
          <table:table-cell table:style-name="ce21" office:value-type="float" office:value="97.03369161" calcext:value-type="float">
            <text:p><text:s text:c="2"/>97,0 </text:p>
          </table:table-cell>
          <table:table-cell table:style-name="ce21" office:value-type="float" office:value="94.41362729" calcext:value-type="float">
            <text:p><text:s text:c="2"/>94,4 </text:p>
          </table:table-cell>
          <table:table-cell table:style-name="ce21" office:value-type="float" office:value="91.53204263" calcext:value-type="float">
            <text:p><text:s text:c="2"/>91,5 </text:p>
          </table:table-cell>
          <table:table-cell table:style-name="ce21" office:value-type="float" office:value="97.29521196" calcext:value-type="float">
            <text:p><text:s text:c="2"/>97,3 </text:p>
          </table:table-cell>
          <table:table-cell table:style-name="ce21" office:value-type="float" office:value="96.71526015" calcext:value-type="float">
            <text:p><text:s text:c="2"/>96,7 </text:p>
          </table:table-cell>
          <table:table-cell table:style-name="ce21" office:value-type="float" office:value="95.15827729" calcext:value-type="float">
            <text:p><text:s text:c="2"/>95,2 </text:p>
          </table:table-cell>
          <table:table-cell table:style-name="ce21" office:value-type="float" office:value="98.27224301" calcext:value-type="float">
            <text:p><text:s text:c="2"/>98,3 </text:p>
          </table:table-cell>
          <table:table-cell table:style-name="ce21" office:value-type="float" office:value="83.91347617" calcext:value-type="float">
            <text:p><text:s text:c="2"/>83,9 </text:p>
          </table:table-cell>
          <table:table-cell table:style-name="ce21" office:value-type="float" office:value="76.4747058" calcext:value-type="float">
            <text:p><text:s text:c="2"/>76,5 </text:p>
          </table:table-cell>
          <table:table-cell table:style-name="ce21" office:value-type="float" office:value="91.35224654" calcext:value-type="float">
            <text:p><text:s text:c="2"/>91,4 </text:p>
          </table:table-cell>
          <table:table-cell table:style-name="ce21" office:value-type="float" office:value="22.43477806" calcext:value-type="float">
            <text:p><text:s text:c="2"/>22,4 </text:p>
          </table:table-cell>
          <table:table-cell table:style-name="ce21" office:value-type="float" office:value="15.67193942" calcext:value-type="float">
            <text:p><text:s text:c="2"/>15,7 </text:p>
          </table:table-cell>
          <table:table-cell table:style-name="ce21" office:value-type="float" office:value="29.1976167" calcext:value-type="float">
            <text:p><text:s text:c="2"/>29,2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31.95471234" calcext:value-type="float">
            <text:p><text:s text:c="2"/>32,0 </text:p>
          </table:table-cell>
          <table:table-cell table:style-name="ce21" office:value-type="float" office:value="22.78120525" calcext:value-type="float">
            <text:p><text:s text:c="2"/>22,8 </text:p>
          </table:table-cell>
          <table:table-cell table:style-name="ce21" office:value-type="float" office:value="41.12821944" calcext:value-type="float">
            <text:p><text:s text:c="2"/>41,1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51.30589933" calcext:value-type="float">
            <text:p><text:s text:c="2"/>51,3 </text:p>
          </table:table-cell>
          <table:table-cell table:style-name="ce21" office:value-type="float" office:value="44.88427204" calcext:value-type="float">
            <text:p><text:s text:c="2"/>44,9 </text:p>
          </table:table-cell>
          <table:table-cell table:style-name="ce21" office:value-type="float" office:value="57.72752662" calcext:value-type="float">
            <text:p><text:s text:c="2"/>57,7 </text:p>
          </table:table-cell>
          <table:table-cell table:style-name="ce21" office:value-type="float" office:value="90.10785428" calcext:value-type="float">
            <text:p><text:s text:c="2"/>90,1 </text:p>
          </table:table-cell>
          <table:table-cell table:style-name="ce21" office:value-type="float" office:value="88.27381558" calcext:value-type="float">
            <text:p><text:s text:c="2"/>88,3 </text:p>
          </table:table-cell>
          <table:table-cell table:style-name="ce21" office:value-type="float" office:value="91.94189297" calcext:value-type="float">
            <text:p><text:s text:c="2"/>91,9 </text:p>
          </table:table-cell>
          <table:table-cell table:style-name="ce21" office:value-type="float" office:value="82.85982868" calcext:value-type="float">
            <text:p><text:s text:c="2"/>82,9 </text:p>
          </table:table-cell>
          <table:table-cell table:style-name="ce21" office:value-type="float" office:value="80.12986099" calcext:value-type="float">
            <text:p><text:s text:c="2"/>80,1 </text:p>
          </table:table-cell>
          <table:table-cell table:style-name="ce21" office:value-type="float" office:value="85.58979637" calcext:value-type="float">
            <text:p><text:s text:c="2"/>85,6 </text:p>
          </table:table-cell>
          <table:table-cell table:style-name="ce21" office:value-type="float" office:value="89.92057353" calcext:value-type="float">
            <text:p><text:s text:c="2"/>89,9 </text:p>
          </table:table-cell>
          <table:table-cell table:style-name="ce21" office:value-type="float" office:value="87.62069055" calcext:value-type="float">
            <text:p><text:s text:c="2"/>87,6 </text:p>
          </table:table-cell>
          <table:table-cell table:style-name="ce21" office:value-type="float" office:value="92.2204565" calcext:value-type="float">
            <text:p><text:s text:c="2"/>92,2 </text:p>
          </table:table-cell>
          <table:table-cell table:style-name="ce21" office:value-type="float" office:value="45.55522289" calcext:value-type="float">
            <text:p><text:s text:c="2"/>45,6 </text:p>
          </table:table-cell>
          <table:table-cell table:style-name="ce21" office:value-type="float" office:value="37.59619828" calcext:value-type="float">
            <text:p><text:s text:c="2"/>37,6 </text:p>
          </table:table-cell>
          <table:table-cell table:style-name="ce21" office:value-type="float" office:value="53.5142475" calcext:value-type="float">
            <text:p><text:s text:c="2"/>53,5 </text:p>
          </table:table-cell>
          <table:table-cell table:style-name="ce21" office:value-type="float" office:value="13.47365304" calcext:value-type="float">
            <text:p><text:s text:c="2"/>13,5 </text:p>
          </table:table-cell>
          <table:table-cell table:style-name="ce21" office:value-type="float" office:value="11.7542543" calcext:value-type="float">
            <text:p><text:s text:c="2"/>11,8 </text:p>
          </table:table-cell>
          <table:table-cell table:style-name="ce21" office:value-type="float" office:value="15.19305179" calcext:value-type="float">
            <text:p><text:s text:c="2"/>15,2 </text:p>
          </table:table-cell>
          <table:table-cell table:style-name="ce21" office:value-type="float" office:value="99.39345355" calcext:value-type="float">
            <text:p><text:s text:c="2"/>99,4 </text:p>
          </table:table-cell>
          <table:table-cell table:style-name="ce21" office:value-type="float" office:value="99.01420506" calcext:value-type="float">
            <text:p><text:s text:c="2"/>99,0 </text:p>
          </table:table-cell>
          <table:table-cell table:style-name="ce21" office:value-type="float" office:value="99.77270204" calcext:value-type="float">
            <text:p><text:s text:c="2"/>99,8 </text:p>
          </table:table-cell>
          <table:table-cell table:style-name="ce21" office:value-type="float" office:value="15.47853455" calcext:value-type="float">
            <text:p><text:s text:c="2"/>15,5 </text:p>
          </table:table-cell>
          <table:table-cell table:style-name="ce21" office:value-type="float" office:value="7.07295042" calcext:value-type="float">
            <text:p><text:s text:c="2"/>7,1 </text:p>
          </table:table-cell>
          <table:table-cell table:style-name="ce21" office:value-type="float" office:value="23.88411869" calcext:value-type="float">
            <text:p><text:s text:c="2"/>23,9 </text:p>
          </table:table-cell>
          <table:table-cell table:style-name="ce21" office:value-type="float" office:value="38.33984893" calcext:value-type="float">
            <text:p><text:s text:c="2"/>38,3 </text:p>
          </table:table-cell>
          <table:table-cell table:style-name="ce21" office:value-type="float" office:value="34.40870677" calcext:value-type="float">
            <text:p><text:s text:c="2"/>34,4 </text:p>
          </table:table-cell>
          <table:table-cell table:style-name="ce21" office:value-type="float" office:value="42.27099108" calcext:value-type="float">
            <text:p><text:s text:c="2"/>42,3 </text:p>
          </table:table-cell>
          <table:table-cell table:style-name="ce21" office:value-type="float" office:value="87.15700795" calcext:value-type="float">
            <text:p><text:s text:c="2"/>87,2 </text:p>
          </table:table-cell>
          <table:table-cell table:style-name="ce21" office:value-type="float" office:value="85.15376175" calcext:value-type="float">
            <text:p><text:s text:c="2"/>85,2 </text:p>
          </table:table-cell>
          <table:table-cell table:style-name="ce21" office:value-type="float" office:value="89.16025414" calcext:value-type="float">
            <text:p><text:s text:c="2"/>89,2 </text:p>
          </table:table-cell>
          <table:table-cell table:style-name="ce21" office:value-type="float" office:value="76.01468487" calcext:value-type="float">
            <text:p><text:s text:c="2"/>76,0 </text:p>
          </table:table-cell>
          <table:table-cell table:style-name="ce21" office:value-type="float" office:value="72.74014899" calcext:value-type="float">
            <text:p><text:s text:c="2"/>72,7 </text:p>
          </table:table-cell>
          <table:table-cell table:style-name="ce21" office:value-type="float" office:value="79.28922075" calcext:value-type="float">
            <text:p><text:s text:c="2"/>79,3 </text:p>
          </table:table-cell>
          <table:table-cell table:style-name="ce21" office:value-type="float" office:value="85.48992389" calcext:value-type="float">
            <text:p><text:s text:c="2"/>85,5 </text:p>
          </table:table-cell>
          <table:table-cell table:style-name="ce21" office:value-type="float" office:value="82.72534129" calcext:value-type="float">
            <text:p><text:s text:c="2"/>82,7 </text:p>
          </table:table-cell>
          <table:table-cell table:style-name="ce21" office:value-type="float" office:value="88.25450649" calcext:value-type="float">
            <text:p><text:s text:c="2"/>88,3 </text:p>
          </table:table-cell>
          <table:table-cell table:style-name="ce21" office:value-type="float" office:value="30.08373127" calcext:value-type="float">
            <text:p><text:s text:c="2"/>30,1 </text:p>
          </table:table-cell>
          <table:table-cell table:style-name="ce21" office:value-type="float" office:value="26.48173266" calcext:value-type="float">
            <text:p><text:s text:c="2"/>26,5 </text:p>
          </table:table-cell>
          <table:table-cell table:style-name="ce21" office:value-type="float" office:value="33.68572988" calcext:value-type="float">
            <text:p><text:s text:c="2"/>33,7 </text:p>
          </table:table-cell>
          <table:table-cell table:style-name="ce21" office:value-type="float" office:value="14.68010036" calcext:value-type="float">
            <text:p><text:s text:c="2"/>14,7 </text:p>
          </table:table-cell>
          <table:table-cell table:style-name="ce21" office:value-type="float" office:value="12.53031684" calcext:value-type="float">
            <text:p><text:s text:c="2"/>12,5 </text:p>
          </table:table-cell>
          <table:table-cell table:style-name="ce21" office:value-type="float" office:value="16.82988388" calcext:value-type="float">
            <text:p><text:s text:c="2"/>16,8 </text:p>
          </table:table-cell>
          <table:table-cell table:style-name="ce21" office:value-type="float" office:value="99.28510954" calcext:value-type="float">
            <text:p><text:s text:c="2"/>99,3 </text:p>
          </table:table-cell>
          <table:table-cell table:style-name="ce21" office:value-type="float" office:value="98.78935502" calcext:value-type="float">
            <text:p><text:s text:c="2"/>98,8 </text:p>
          </table:table-cell>
          <table:table-cell table:style-name="ce21" office:value-type="float" office:value="99.78086406" calcext:value-type="float">
            <text:p><text:s text:c="2"/>99,8 </text:p>
          </table:table-cell>
          <table:table-cell table:style-name="ce21" office:value-type="float" office:value="6.15065062" calcext:value-type="float">
            <text:p><text:s text:c="2"/>6,2 </text:p>
          </table:table-cell>
          <table:table-cell table:style-name="ce21" office:value-type="float" office:value="4.45547713" calcext:value-type="float">
            <text:p><text:s text:c="2"/>4,5 </text:p>
          </table:table-cell>
          <table:table-cell table:style-name="ce21" office:value-type="float" office:value="7.84582411" calcext:value-type="float">
            <text:p><text:s text:c="2"/>7,8 </text:p>
          </table:table-cell>
          <table:table-cell table:style-name="ce21" office:value-type="float" office:value="77.78446991" calcext:value-type="float">
            <text:p><text:s text:c="2"/>77,8 </text:p>
          </table:table-cell>
          <table:table-cell table:style-name="ce21" office:value-type="float" office:value="69.348699" calcext:value-type="float">
            <text:p><text:s text:c="2"/>69,3 </text:p>
          </table:table-cell>
          <table:table-cell table:style-name="ce21" office:value-type="float" office:value="86.22024081" calcext:value-type="float">
            <text:p><text:s text:c="2"/>86,2 </text:p>
          </table:table-cell>
          <table:table-cell table:style-name="ce21" office:value-type="float" office:value="96.11499621" calcext:value-type="float">
            <text:p><text:s text:c="2"/>96,1 </text:p>
          </table:table-cell>
          <table:table-cell table:style-name="ce21" office:value-type="float" office:value="93.84828065" calcext:value-type="float">
            <text:p><text:s text:c="2"/>93,8 </text:p>
          </table:table-cell>
          <table:table-cell table:style-name="ce21" office:value-type="float" office:value="98.38171178" calcext:value-type="float">
            <text:p><text:s text:c="2"/>98,4 </text:p>
          </table:table-cell>
          <table:table-cell table:style-name="ce21" office:value-type="float" office:value="96.79472931" calcext:value-type="float">
            <text:p><text:s text:c="2"/>96,8 </text:p>
          </table:table-cell>
          <table:table-cell table:style-name="ce21" office:value-type="float" office:value="95.98253563" calcext:value-type="float">
            <text:p><text:s text:c="2"/>96,0 </text:p>
          </table:table-cell>
          <table:table-cell table:style-name="ce21" office:value-type="float" office:value="97.60692299" calcext:value-type="float">
            <text:p><text:s text:c="2"/>97,6 </text:p>
          </table:table-cell>
          <table:table-cell table:style-name="ce21" office:value-type="float" office:value="98.94020323" calcext:value-type="float">
            <text:p><text:s text:c="2"/>98,9 </text:p>
          </table:table-cell>
          <table:table-cell table:style-name="ce21" office:value-type="float" office:value="97.92767959" calcext:value-type="float">
            <text:p><text:s text:c="2"/>97,9 </text:p>
          </table:table-cell>
          <table:table-cell table:style-name="ce21" office:value-type="float" office:value="99.95272686" calcext:value-type="float">
            <text:p><text:s text:c="2"/>100,0 </text:p>
          </table:table-cell>
          <table:table-cell table:style-name="ce21" office:value-type="float" office:value="77.02923853" calcext:value-type="float">
            <text:p><text:s text:c="2"/>77,0 </text:p>
          </table:table-cell>
          <table:table-cell table:style-name="ce21" office:value-type="float" office:value="64.7238178" calcext:value-type="float">
            <text:p><text:s text:c="2"/>64,7 </text:p>
          </table:table-cell>
          <table:table-cell table:style-name="ce21" office:value-type="float" office:value="89.33465926" calcext:value-type="float">
            <text:p><text:s text:c="2"/>89,3 </text:p>
          </table:table-cell>
          <table:table-cell table:style-name="ce21" office:value-type="float" office:value="11.01508288" calcext:value-type="float">
            <text:p><text:s text:c="2"/>11,0 </text:p>
          </table:table-cell>
          <table:table-cell table:style-name="ce21" office:value-type="float" office:value="8.87592745" calcext:value-type="float">
            <text:p><text:s text:c="2"/>8,9 </text:p>
          </table:table-cell>
          <table:table-cell table:style-name="ce21" office:value-type="float" office:value="13.15423832" calcext:value-type="float">
            <text:p><text:s text:c="2"/>13,2 </text:p>
          </table:table-cell>
          <table:table-cell table:style-name="ce21" office:value-type="float" office:value="99.61474009" calcext:value-type="float">
            <text:p><text:s text:c="2"/>99,6 </text:p>
          </table:table-cell>
          <table:table-cell table:style-name="ce21" office:value-type="float" office:value="98.99228782" calcext:value-type="float">
            <text:p><text:s text:c="2"/>99,0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4.51641692" calcext:value-type="float">
            <text:p><text:s text:c="2"/>34,5 </text:p>
          </table:table-cell>
          <table:table-cell table:style-name="ce21" office:value-type="float" office:value="15.08676314" calcext:value-type="float">
            <text:p><text:s text:c="2"/>15,1 </text:p>
          </table:table-cell>
          <table:table-cell table:style-name="ce21" office:value-type="float" office:value="53.94607069" calcext:value-type="float">
            <text:p><text:s text:c="2"/>53,9 </text:p>
          </table:table-cell>
          <table:table-cell table:number-columns-repeated="951"/>
        </table:table-row>
        <table:table-row table:style-name="ro5">
          <table:table-cell table:style-name="ce7"/>
          <table:table-cell table:style-name="ce22" table:number-columns-repeated="72"/>
          <table:table-cell table:number-columns-repeated="951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69.77560416" calcext:value-type="float">
            <text:p><text:s text:c="2"/>69,8 </text:p>
          </table:table-cell>
          <table:table-cell table:style-name="ce21" office:value-type="float" office:value="66.83980132" calcext:value-type="float">
            <text:p><text:s text:c="2"/>66,8 </text:p>
          </table:table-cell>
          <table:table-cell table:style-name="ce21" office:value-type="float" office:value="72.711407" calcext:value-type="float">
            <text:p><text:s text:c="2"/>72,7 </text:p>
          </table:table-cell>
          <table:table-cell table:style-name="ce21" office:value-type="float" office:value="90.39853367" calcext:value-type="float">
            <text:p><text:s text:c="2"/>90,4 </text:p>
          </table:table-cell>
          <table:table-cell table:style-name="ce21" office:value-type="float" office:value="89.04040951" calcext:value-type="float">
            <text:p><text:s text:c="2"/>89,0 </text:p>
          </table:table-cell>
          <table:table-cell table:style-name="ce21" office:value-type="float" office:value="91.75665783" calcext:value-type="float">
            <text:p><text:s text:c="2"/>91,8 </text:p>
          </table:table-cell>
          <table:table-cell table:style-name="ce21" office:value-type="float" office:value="86.28998933" calcext:value-type="float">
            <text:p><text:s text:c="2"/>86,3 </text:p>
          </table:table-cell>
          <table:table-cell table:style-name="ce21" office:value-type="float" office:value="83.7855629" calcext:value-type="float">
            <text:p><text:s text:c="2"/>83,8 </text:p>
          </table:table-cell>
          <table:table-cell table:style-name="ce21" office:value-type="float" office:value="88.79441575" calcext:value-type="float">
            <text:p><text:s text:c="2"/>88,8 </text:p>
          </table:table-cell>
          <table:table-cell table:style-name="ce21" office:value-type="float" office:value="87.82329498" calcext:value-type="float">
            <text:p><text:s text:c="2"/>87,8 </text:p>
          </table:table-cell>
          <table:table-cell table:style-name="ce21" office:value-type="float" office:value="85.48016568" calcext:value-type="float">
            <text:p><text:s text:c="2"/>85,5 </text:p>
          </table:table-cell>
          <table:table-cell table:style-name="ce21" office:value-type="float" office:value="90.16642428" calcext:value-type="float">
            <text:p><text:s text:c="2"/>90,2 </text:p>
          </table:table-cell>
          <table:table-cell table:style-name="ce21" office:value-type="float" office:value="64.91314055" calcext:value-type="float">
            <text:p><text:s text:c="2"/>64,9 </text:p>
          </table:table-cell>
          <table:table-cell table:style-name="ce21" office:value-type="float" office:value="61.08392714" calcext:value-type="float">
            <text:p><text:s text:c="2"/>61,1 </text:p>
          </table:table-cell>
          <table:table-cell table:style-name="ce21" office:value-type="float" office:value="68.74235396" calcext:value-type="float">
            <text:p><text:s text:c="2"/>68,7 </text:p>
          </table:table-cell>
          <table:table-cell table:style-name="ce21" office:value-type="float" office:value="21.78389357" calcext:value-type="float">
            <text:p><text:s text:c="2"/>21,8 </text:p>
          </table:table-cell>
          <table:table-cell table:style-name="ce21" office:value-type="float" office:value="19.96594537" calcext:value-type="float">
            <text:p><text:s text:c="2"/>20,0 </text:p>
          </table:table-cell>
          <table:table-cell table:style-name="ce21" office:value-type="float" office:value="23.60184177" calcext:value-type="float">
            <text:p><text:s text:c="2"/>23,6 </text:p>
          </table:table-cell>
          <table:table-cell table:style-name="ce21" office:value-type="float" office:value="99.80142047" calcext:value-type="float">
            <text:p><text:s text:c="2"/>99,8 </text:p>
          </table:table-cell>
          <table:table-cell table:style-name="ce21" office:value-type="float" office:value="99.63043178" calcext:value-type="float">
            <text:p><text:s text:c="2"/>99,6 </text:p>
          </table:table-cell>
          <table:table-cell table:style-name="ce21" office:value-type="float" office:value="99.97240916" calcext:value-type="float">
            <text:p><text:s text:c="2"/>100,0 </text:p>
          </table:table-cell>
          <table:table-cell table:style-name="ce21" office:value-type="float" office:value="13.08981121" calcext:value-type="float">
            <text:p><text:s text:c="2"/>13,1 </text:p>
          </table:table-cell>
          <table:table-cell table:style-name="ce21" office:value-type="float" office:value="10.65020038" calcext:value-type="float">
            <text:p><text:s text:c="2"/>10,7 </text:p>
          </table:table-cell>
          <table:table-cell table:style-name="ce21" office:value-type="float" office:value="15.52942204" calcext:value-type="float">
            <text:p><text:s text:c="2"/>15,5 </text:p>
          </table:table-cell>
          <table:table-cell table:style-name="ce21" office:value-type="float" office:value="63.59869648" calcext:value-type="float">
            <text:p><text:s text:c="2"/>63,6 </text:p>
          </table:table-cell>
          <table:table-cell table:style-name="ce21" office:value-type="float" office:value="60.04596674" calcext:value-type="float">
            <text:p><text:s text:c="2"/>60,0 </text:p>
          </table:table-cell>
          <table:table-cell table:style-name="ce21" office:value-type="float" office:value="67.15142622" calcext:value-type="float">
            <text:p><text:s text:c="2"/>67,2 </text:p>
          </table:table-cell>
          <table:table-cell table:style-name="ce21" office:value-type="float" office:value="88.68541654" calcext:value-type="float">
            <text:p><text:s text:c="2"/>88,7 </text:p>
          </table:table-cell>
          <table:table-cell table:style-name="ce21" office:value-type="float" office:value="87.01376518" calcext:value-type="float">
            <text:p><text:s text:c="2"/>87,0 </text:p>
          </table:table-cell>
          <table:table-cell table:style-name="ce21" office:value-type="float" office:value="90.3570679" calcext:value-type="float">
            <text:p><text:s text:c="2"/>90,4 </text:p>
          </table:table-cell>
          <table:table-cell table:style-name="ce21" office:value-type="float" office:value="82.95783292" calcext:value-type="float">
            <text:p><text:s text:c="2"/>83,0 </text:p>
          </table:table-cell>
          <table:table-cell table:style-name="ce21" office:value-type="float" office:value="79.76248287" calcext:value-type="float">
            <text:p><text:s text:c="2"/>79,8 </text:p>
          </table:table-cell>
          <table:table-cell table:style-name="ce21" office:value-type="float" office:value="86.15318296" calcext:value-type="float">
            <text:p><text:s text:c="2"/>86,2 </text:p>
          </table:table-cell>
          <table:table-cell table:style-name="ce21" office:value-type="float" office:value="84.94993622" calcext:value-type="float">
            <text:p><text:s text:c="2"/>84,9 </text:p>
          </table:table-cell>
          <table:table-cell table:style-name="ce21" office:value-type="float" office:value="81.99319881" calcext:value-type="float">
            <text:p><text:s text:c="2"/>82,0 </text:p>
          </table:table-cell>
          <table:table-cell table:style-name="ce21" office:value-type="float" office:value="87.90667364" calcext:value-type="float">
            <text:p><text:s text:c="2"/>87,9 </text:p>
          </table:table-cell>
          <table:table-cell table:style-name="ce21" office:value-type="float" office:value="57.22260318" calcext:value-type="float">
            <text:p><text:s text:c="2"/>57,2 </text:p>
          </table:table-cell>
          <table:table-cell table:style-name="ce21" office:value-type="float" office:value="52.54192593" calcext:value-type="float">
            <text:p><text:s text:c="2"/>52,5 </text:p>
          </table:table-cell>
          <table:table-cell table:style-name="ce21" office:value-type="float" office:value="61.90328043" calcext:value-type="float">
            <text:p><text:s text:c="2"/>61,9 </text:p>
          </table:table-cell>
          <table:table-cell table:style-name="ce21" office:value-type="float" office:value="23.02046635" calcext:value-type="float">
            <text:p><text:s text:c="2"/>23,0 </text:p>
          </table:table-cell>
          <table:table-cell table:style-name="ce21" office:value-type="float" office:value="20.86953939" calcext:value-type="float">
            <text:p><text:s text:c="2"/>20,9 </text:p>
          </table:table-cell>
          <table:table-cell table:style-name="ce21" office:value-type="float" office:value="25.17139331" calcext:value-type="float">
            <text:p><text:s text:c="2"/>25,2 </text:p>
          </table:table-cell>
          <table:table-cell table:style-name="ce21" office:value-type="float" office:value="99.79958072" calcext:value-type="float">
            <text:p><text:s text:c="2"/>99,8 </text:p>
          </table:table-cell>
          <table:table-cell table:style-name="ce21" office:value-type="float" office:value="99.60800975" calcext:value-type="float">
            <text:p><text:s text:c="2"/>99,6 </text:p>
          </table:table-cell>
          <table:table-cell table:style-name="ce21" office:value-type="float" office:value="99.99115168" calcext:value-type="float">
            <text:p><text:s text:c="2"/>100,0 </text:p>
          </table:table-cell>
          <table:table-cell table:style-name="ce21" office:value-type="float" office:value="5.06294681" calcext:value-type="float">
            <text:p><text:s text:c="2"/>5,1 </text:p>
          </table:table-cell>
          <table:table-cell table:style-name="ce21" office:value-type="float" office:value="3.92235706" calcext:value-type="float">
            <text:p><text:s text:c="2"/>3,9 </text:p>
          </table:table-cell>
          <table:table-cell table:style-name="ce21" office:value-type="float" office:value="6.20353657" calcext:value-type="float">
            <text:p><text:s text:c="2"/>6,2 </text:p>
          </table:table-cell>
          <table:table-cell table:style-name="ce21" office:value-type="float" office:value="92.24876951" calcext:value-type="float">
            <text:p><text:s text:c="2"/>92,2 </text:p>
          </table:table-cell>
          <table:table-cell table:style-name="ce21" office:value-type="float" office:value="90.03897623" calcext:value-type="float">
            <text:p><text:s text:c="2"/>90,0 </text:p>
          </table:table-cell>
          <table:table-cell table:style-name="ce21" office:value-type="float" office:value="94.45856279" calcext:value-type="float">
            <text:p><text:s text:c="2"/>94,5 </text:p>
          </table:table-cell>
          <table:table-cell table:style-name="ce21" office:value-type="float" office:value="96.64318805" calcext:value-type="float">
            <text:p><text:s text:c="2"/>96,6 </text:p>
          </table:table-cell>
          <table:table-cell table:style-name="ce21" office:value-type="float" office:value="95.29874397" calcext:value-type="float">
            <text:p><text:s text:c="2"/>95,3 </text:p>
          </table:table-cell>
          <table:table-cell table:style-name="ce21" office:value-type="float" office:value="97.98763213" calcext:value-type="float">
            <text:p><text:s text:c="2"/>98,0 </text:p>
          </table:table-cell>
          <table:table-cell table:style-name="ce21" office:value-type="float" office:value="98.41850622" calcext:value-type="float">
            <text:p><text:s text:c="2"/>98,4 </text:p>
          </table:table-cell>
          <table:table-cell table:style-name="ce21" office:value-type="float" office:value="97.6281476" calcext:value-type="float">
            <text:p><text:s text:c="2"/>97,6 </text:p>
          </table:table-cell>
          <table:table-cell table:style-name="ce21" office:value-type="float" office:value="99.20886485" calcext:value-type="float">
            <text:p><text:s text:c="2"/>99,2 </text:p>
          </table:table-cell>
          <table:table-cell table:style-name="ce21" office:value-type="float" office:value="98.28186172" calcext:value-type="float">
            <text:p><text:s text:c="2"/>98,3 </text:p>
          </table:table-cell>
          <table:table-cell table:style-name="ce21" office:value-type="float" office:value="97.31818061" calcext:value-type="float">
            <text:p><text:s text:c="2"/>97,3 </text:p>
          </table:table-cell>
          <table:table-cell table:style-name="ce21" office:value-type="float" office:value="99.24554283" calcext:value-type="float">
            <text:p><text:s text:c="2"/>99,2 </text:p>
          </table:table-cell>
          <table:table-cell table:style-name="ce21" office:value-type="float" office:value="92.87313668" calcext:value-type="float">
            <text:p><text:s text:c="2"/>92,9 </text:p>
          </table:table-cell>
          <table:table-cell table:style-name="ce21" office:value-type="float" office:value="90.17350874" calcext:value-type="float">
            <text:p><text:s text:c="2"/>90,2 </text:p>
          </table:table-cell>
          <table:table-cell table:style-name="ce21" office:value-type="float" office:value="95.57276463" calcext:value-type="float">
            <text:p><text:s text:c="2"/>95,6 </text:p>
          </table:table-cell>
          <table:table-cell table:style-name="ce21" office:value-type="float" office:value="17.29246523" calcext:value-type="float">
            <text:p><text:s text:c="2"/>17,3 </text:p>
          </table:table-cell>
          <table:table-cell table:style-name="ce21" office:value-type="float" office:value="14.53641086" calcext:value-type="float">
            <text:p><text:s text:c="2"/>14,5 </text:p>
          </table:table-cell>
          <table:table-cell table:style-name="ce21" office:value-type="float" office:value="20.04851959" calcext:value-type="float">
            <text:p><text:s text:c="2"/>20,0 </text:p>
          </table:table-cell>
          <table:table-cell table:style-name="ce21" office:value-type="float" office:value="99.80811688" calcext:value-type="float">
            <text:p><text:s text:c="2"/>99,8 </text:p>
          </table:table-cell>
          <table:table-cell table:style-name="ce21" office:value-type="float" office:value="99.42983753" calcext:value-type="float">
            <text:p><text:s text:c="2"/>99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2.35076958" calcext:value-type="float">
            <text:p><text:s text:c="2"/>42,4 </text:p>
          </table:table-cell>
          <table:table-cell table:style-name="ce21" office:value-type="float" office:value="34.50041191" calcext:value-type="float">
            <text:p><text:s text:c="2"/>34,5 </text:p>
          </table:table-cell>
          <table:table-cell table:style-name="ce21" office:value-type="float" office:value="50.20112726" calcext:value-type="float">
            <text:p><text:s text:c="2"/>50,2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63.81988353" calcext:value-type="float">
            <text:p><text:s text:c="2"/>63,8 </text:p>
          </table:table-cell>
          <table:table-cell table:style-name="ce21" office:value-type="float" office:value="60.45994624" calcext:value-type="float">
            <text:p><text:s text:c="2"/>60,5 </text:p>
          </table:table-cell>
          <table:table-cell table:style-name="ce21" office:value-type="float" office:value="67.17982081" calcext:value-type="float">
            <text:p><text:s text:c="2"/>67,2 </text:p>
          </table:table-cell>
          <table:table-cell table:style-name="ce21" office:value-type="float" office:value="91.91848923" calcext:value-type="float">
            <text:p><text:s text:c="2"/>91,9 </text:p>
          </table:table-cell>
          <table:table-cell table:style-name="ce21" office:value-type="float" office:value="90.71180205" calcext:value-type="float">
            <text:p><text:s text:c="2"/>90,7 </text:p>
          </table:table-cell>
          <table:table-cell table:style-name="ce21" office:value-type="float" office:value="93.12517641" calcext:value-type="float">
            <text:p><text:s text:c="2"/>93,1 </text:p>
          </table:table-cell>
          <table:table-cell table:style-name="ce21" office:value-type="float" office:value="88.70838973" calcext:value-type="float">
            <text:p><text:s text:c="2"/>88,7 </text:p>
          </table:table-cell>
          <table:table-cell table:style-name="ce21" office:value-type="float" office:value="86.84069724" calcext:value-type="float">
            <text:p><text:s text:c="2"/>86,8 </text:p>
          </table:table-cell>
          <table:table-cell table:style-name="ce21" office:value-type="float" office:value="90.57608222" calcext:value-type="float">
            <text:p><text:s text:c="2"/>90,6 </text:p>
          </table:table-cell>
          <table:table-cell table:style-name="ce21" office:value-type="float" office:value="93.43788422" calcext:value-type="float">
            <text:p><text:s text:c="2"/>93,4 </text:p>
          </table:table-cell>
          <table:table-cell table:style-name="ce21" office:value-type="float" office:value="92.20314272" calcext:value-type="float">
            <text:p><text:s text:c="2"/>92,2 </text:p>
          </table:table-cell>
          <table:table-cell table:style-name="ce21" office:value-type="float" office:value="94.67262571" calcext:value-type="float">
            <text:p><text:s text:c="2"/>94,7 </text:p>
          </table:table-cell>
          <table:table-cell table:style-name="ce21" office:value-type="float" office:value="64.53690111" calcext:value-type="float">
            <text:p><text:s text:c="2"/>64,5 </text:p>
          </table:table-cell>
          <table:table-cell table:style-name="ce21" office:value-type="float" office:value="60.7052522" calcext:value-type="float">
            <text:p><text:s text:c="2"/>60,7 </text:p>
          </table:table-cell>
          <table:table-cell table:style-name="ce21" office:value-type="float" office:value="68.36855003" calcext:value-type="float">
            <text:p><text:s text:c="2"/>68,4 </text:p>
          </table:table-cell>
          <table:table-cell table:style-name="ce21" office:value-type="float" office:value="14.88644975" calcext:value-type="float">
            <text:p><text:s text:c="2"/>14,9 </text:p>
          </table:table-cell>
          <table:table-cell table:style-name="ce21" office:value-type="float" office:value="12.76093204" calcext:value-type="float">
            <text:p><text:s text:c="2"/>12,8 </text:p>
          </table:table-cell>
          <table:table-cell table:style-name="ce21" office:value-type="float" office:value="17.01196745" calcext:value-type="float">
            <text:p><text:s text:c="2"/>17,0 </text:p>
          </table:table-cell>
          <table:table-cell table:style-name="ce21" office:value-type="float" office:value="99.91360273" calcext:value-type="float">
            <text:p><text:s text:c="2"/>99,9 </text:p>
          </table:table-cell>
          <table:table-cell table:style-name="ce21" office:value-type="float" office:value="99.74912777" calcext:value-type="float">
            <text:p><text:s text:c="2"/>99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17.73353518" calcext:value-type="float">
            <text:p><text:s text:c="2"/>17,7 </text:p>
          </table:table-cell>
          <table:table-cell table:style-name="ce21" office:value-type="float" office:value="13.25150901" calcext:value-type="float">
            <text:p><text:s text:c="2"/>13,3 </text:p>
          </table:table-cell>
          <table:table-cell table:style-name="ce21" office:value-type="float" office:value="22.21556135" calcext:value-type="float">
            <text:p><text:s text:c="2"/>22,2 </text:p>
          </table:table-cell>
          <table:table-cell table:style-name="ce21" office:value-type="float" office:value="54.02639528" calcext:value-type="float">
            <text:p><text:s text:c="2"/>54,0 </text:p>
          </table:table-cell>
          <table:table-cell table:style-name="ce21" office:value-type="float" office:value="49.97077371" calcext:value-type="float">
            <text:p><text:s text:c="2"/>50,0 </text:p>
          </table:table-cell>
          <table:table-cell table:style-name="ce21" office:value-type="float" office:value="58.08201685" calcext:value-type="float">
            <text:p><text:s text:c="2"/>58,1 </text:p>
          </table:table-cell>
          <table:table-cell table:style-name="ce21" office:value-type="float" office:value="89.38351737" calcext:value-type="float">
            <text:p><text:s text:c="2"/>89,4 </text:p>
          </table:table-cell>
          <table:table-cell table:style-name="ce21" office:value-type="float" office:value="87.71587511" calcext:value-type="float">
            <text:p><text:s text:c="2"/>87,7 </text:p>
          </table:table-cell>
          <table:table-cell table:style-name="ce21" office:value-type="float" office:value="91.05115963" calcext:value-type="float">
            <text:p><text:s text:c="2"/>91,1 </text:p>
          </table:table-cell>
          <table:table-cell table:style-name="ce21" office:value-type="float" office:value="83.82428093" calcext:value-type="float">
            <text:p><text:s text:c="2"/>83,8 </text:p>
          </table:table-cell>
          <table:table-cell table:style-name="ce21" office:value-type="float" office:value="81.19690377" calcext:value-type="float">
            <text:p><text:s text:c="2"/>81,2 </text:p>
          </table:table-cell>
          <table:table-cell table:style-name="ce21" office:value-type="float" office:value="86.45165809" calcext:value-type="float">
            <text:p><text:s text:c="2"/>86,5 </text:p>
          </table:table-cell>
          <table:table-cell table:style-name="ce21" office:value-type="float" office:value="90.70587835" calcext:value-type="float">
            <text:p><text:s text:c="2"/>90,7 </text:p>
          </table:table-cell>
          <table:table-cell table:style-name="ce21" office:value-type="float" office:value="88.88065652" calcext:value-type="float">
            <text:p><text:s text:c="2"/>88,9 </text:p>
          </table:table-cell>
          <table:table-cell table:style-name="ce21" office:value-type="float" office:value="92.53110017" calcext:value-type="float">
            <text:p><text:s text:c="2"/>92,5 </text:p>
          </table:table-cell>
          <table:table-cell table:style-name="ce21" office:value-type="float" office:value="50.79359904" calcext:value-type="float">
            <text:p><text:s text:c="2"/>50,8 </text:p>
          </table:table-cell>
          <table:table-cell table:style-name="ce21" office:value-type="float" office:value="45.9233002" calcext:value-type="float">
            <text:p><text:s text:c="2"/>45,9 </text:p>
          </table:table-cell>
          <table:table-cell table:style-name="ce21" office:value-type="float" office:value="55.66389788" calcext:value-type="float">
            <text:p><text:s text:c="2"/>55,7 </text:p>
          </table:table-cell>
          <table:table-cell table:style-name="ce21" office:value-type="float" office:value="16.47840591" calcext:value-type="float">
            <text:p><text:s text:c="2"/>16,5 </text:p>
          </table:table-cell>
          <table:table-cell table:style-name="ce21" office:value-type="float" office:value="13.78045888" calcext:value-type="float">
            <text:p><text:s text:c="2"/>13,8 </text:p>
          </table:table-cell>
          <table:table-cell table:style-name="ce21" office:value-type="float" office:value="19.17635293" calcext:value-type="float">
            <text:p><text:s text:c="2"/>19,2 </text:p>
          </table:table-cell>
          <table:table-cell table:style-name="ce21" office:value-type="float" office:value="99.86946142" calcext:value-type="float">
            <text:p><text:s text:c="2"/>99,9 </text:p>
          </table:table-cell>
          <table:table-cell table:style-name="ce21" office:value-type="float" office:value="99.6248204" calcext:value-type="float">
            <text:p><text:s text:c="2"/>9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5.60323785" calcext:value-type="float">
            <text:p><text:s text:c="2"/>5,6 </text:p>
          </table:table-cell>
          <table:table-cell table:style-name="ce21" office:value-type="float" office:value="4.1288756" calcext:value-type="float">
            <text:p><text:s text:c="2"/>4,1 </text:p>
          </table:table-cell>
          <table:table-cell table:style-name="ce21" office:value-type="float" office:value="7.0776001" calcext:value-type="float">
            <text:p><text:s text:c="2"/>7,1 </text:p>
          </table:table-cell>
          <table:table-cell table:style-name="ce21" office:value-type="float" office:value="82.98181237" calcext:value-type="float">
            <text:p><text:s text:c="2"/>83,0 </text:p>
          </table:table-cell>
          <table:table-cell table:style-name="ce21" office:value-type="float" office:value="79.17961602" calcext:value-type="float">
            <text:p><text:s text:c="2"/>79,2 </text:p>
          </table:table-cell>
          <table:table-cell table:style-name="ce21" office:value-type="float" office:value="86.78400872" calcext:value-type="float">
            <text:p><text:s text:c="2"/>86,8 </text:p>
          </table:table-cell>
          <table:table-cell table:style-name="ce21" office:value-type="float" office:value="96.87841251" calcext:value-type="float">
            <text:p><text:s text:c="2"/>96,9 </text:p>
          </table:table-cell>
          <table:table-cell table:style-name="ce21" office:value-type="float" office:value="95.75097507" calcext:value-type="float">
            <text:p><text:s text:c="2"/>95,8 </text:p>
          </table:table-cell>
          <table:table-cell table:style-name="ce21" office:value-type="float" office:value="98.00584995" calcext:value-type="float">
            <text:p><text:s text:c="2"/>98,0 </text:p>
          </table:table-cell>
          <table:table-cell table:style-name="ce21" office:value-type="float" office:value="98.27649564" calcext:value-type="float">
            <text:p><text:s text:c="2"/>98,3 </text:p>
          </table:table-cell>
          <table:table-cell table:style-name="ce21" office:value-type="float" office:value="97.28174115" calcext:value-type="float">
            <text:p><text:s text:c="2"/>97,3 </text:p>
          </table:table-cell>
          <table:table-cell table:style-name="ce21" office:value-type="float" office:value="99.27125012" calcext:value-type="float">
            <text:p><text:s text:c="2"/>99,3 </text:p>
          </table:table-cell>
          <table:table-cell table:style-name="ce21" office:value-type="float" office:value="98.78591082" calcext:value-type="float">
            <text:p><text:s text:c="2"/>98,8 </text:p>
          </table:table-cell>
          <table:table-cell table:style-name="ce21" office:value-type="float" office:value="97.78038781" calcext:value-type="float">
            <text:p><text:s text:c="2"/>97,8 </text:p>
          </table:table-cell>
          <table:table-cell table:style-name="ce21" office:value-type="float" office:value="99.79143383" calcext:value-type="float">
            <text:p><text:s text:c="2"/>99,8 </text:p>
          </table:table-cell>
          <table:table-cell table:style-name="ce21" office:value-type="float" office:value="91.46041475" calcext:value-type="float">
            <text:p><text:s text:c="2"/>91,5 </text:p>
          </table:table-cell>
          <table:table-cell table:style-name="ce21" office:value-type="float" office:value="88.29497277" calcext:value-type="float">
            <text:p><text:s text:c="2"/>88,3 </text:p>
          </table:table-cell>
          <table:table-cell table:style-name="ce21" office:value-type="float" office:value="94.62585673" calcext:value-type="float">
            <text:p><text:s text:c="2"/>94,6 </text:p>
          </table:table-cell>
          <table:table-cell table:style-name="ce21" office:value-type="float" office:value="11.76364197" calcext:value-type="float">
            <text:p><text:s text:c="2"/>11,8 </text:p>
          </table:table-cell>
          <table:table-cell table:style-name="ce21" office:value-type="float" office:value="8.71063629" calcext:value-type="float">
            <text:p><text:s text:c="2"/>8,7 </text:p>
          </table:table-cell>
          <table:table-cell table:style-name="ce21" office:value-type="float" office:value="14.81664766" calcext:value-type="float">
            <text:p><text:s text:c="2"/>14,8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41.49712734" calcext:value-type="float">
            <text:p><text:s text:c="2"/>41,5 </text:p>
          </table:table-cell>
          <table:table-cell table:style-name="ce21" office:value-type="float" office:value="29.02160564" calcext:value-type="float">
            <text:p><text:s text:c="2"/>29,0 </text:p>
          </table:table-cell>
          <table:table-cell table:style-name="ce21" office:value-type="float" office:value="53.97264904" calcext:value-type="float">
            <text:p><text:s text:c="2"/>54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76.77944976" calcext:value-type="float">
            <text:p><text:s text:c="2"/>76,8 </text:p>
          </table:table-cell>
          <table:table-cell table:style-name="ce21" office:value-type="float" office:value="74.21373703" calcext:value-type="float">
            <text:p><text:s text:c="2"/>74,2 </text:p>
          </table:table-cell>
          <table:table-cell table:style-name="ce21" office:value-type="float" office:value="79.34516248" calcext:value-type="float">
            <text:p><text:s text:c="2"/>79,3 </text:p>
          </table:table-cell>
          <table:table-cell table:style-name="ce21" office:value-type="float" office:value="93.1625819" calcext:value-type="float">
            <text:p><text:s text:c="2"/>93,2 </text:p>
          </table:table-cell>
          <table:table-cell table:style-name="ce21" office:value-type="float" office:value="91.68873101" calcext:value-type="float">
            <text:p><text:s text:c="2"/>91,7 </text:p>
          </table:table-cell>
          <table:table-cell table:style-name="ce21" office:value-type="float" office:value="94.63643279" calcext:value-type="float">
            <text:p><text:s text:c="2"/>94,6 </text:p>
          </table:table-cell>
          <table:table-cell table:style-name="ce21" office:value-type="float" office:value="89.38866507" calcext:value-type="float">
            <text:p><text:s text:c="2"/>89,4 </text:p>
          </table:table-cell>
          <table:table-cell table:style-name="ce21" office:value-type="float" office:value="87.16962229" calcext:value-type="float">
            <text:p><text:s text:c="2"/>87,2 </text:p>
          </table:table-cell>
          <table:table-cell table:style-name="ce21" office:value-type="float" office:value="91.60770785" calcext:value-type="float">
            <text:p><text:s text:c="2"/>91,6 </text:p>
          </table:table-cell>
          <table:table-cell table:style-name="ce21" office:value-type="float" office:value="92.60252184" calcext:value-type="float">
            <text:p><text:s text:c="2"/>92,6 </text:p>
          </table:table-cell>
          <table:table-cell table:style-name="ce21" office:value-type="float" office:value="91.04136901" calcext:value-type="float">
            <text:p><text:s text:c="2"/>91,0 </text:p>
          </table:table-cell>
          <table:table-cell table:style-name="ce21" office:value-type="float" office:value="94.16367466" calcext:value-type="float">
            <text:p><text:s text:c="2"/>94,2 </text:p>
          </table:table-cell>
          <table:table-cell table:style-name="ce21" office:value-type="float" office:value="61.76295402" calcext:value-type="float">
            <text:p><text:s text:c="2"/>61,8 </text:p>
          </table:table-cell>
          <table:table-cell table:style-name="ce21" office:value-type="float" office:value="58.27811779" calcext:value-type="float">
            <text:p><text:s text:c="2"/>58,3 </text:p>
          </table:table-cell>
          <table:table-cell table:style-name="ce21" office:value-type="float" office:value="65.24779024" calcext:value-type="float">
            <text:p><text:s text:c="2"/>65,2 </text:p>
          </table:table-cell>
          <table:table-cell table:style-name="ce21" office:value-type="float" office:value="15.8901644" calcext:value-type="float">
            <text:p><text:s text:c="2"/>15,9 </text:p>
          </table:table-cell>
          <table:table-cell table:style-name="ce21" office:value-type="float" office:value="13.90115222" calcext:value-type="float">
            <text:p><text:s text:c="2"/>13,9 </text:p>
          </table:table-cell>
          <table:table-cell table:style-name="ce21" office:value-type="float" office:value="17.87917657" calcext:value-type="float">
            <text:p><text:s text:c="2"/>17,9 </text:p>
          </table:table-cell>
          <table:table-cell table:style-name="ce21" office:value-type="float" office:value="99.80719413" calcext:value-type="float">
            <text:p><text:s text:c="2"/>99,8 </text:p>
          </table:table-cell>
          <table:table-cell table:style-name="ce21" office:value-type="float" office:value="99.63345648" calcext:value-type="float">
            <text:p><text:s text:c="2"/>99,6 </text:p>
          </table:table-cell>
          <table:table-cell table:style-name="ce21" office:value-type="float" office:value="99.98093179" calcext:value-type="float">
            <text:p><text:s text:c="2"/>100,0 </text:p>
          </table:table-cell>
          <table:table-cell table:style-name="ce21" office:value-type="float" office:value="13.80011032" calcext:value-type="float">
            <text:p><text:s text:c="2"/>13,8 </text:p>
          </table:table-cell>
          <table:table-cell table:style-name="ce21" office:value-type="float" office:value="10.26829295" calcext:value-type="float">
            <text:p><text:s text:c="2"/>10,3 </text:p>
          </table:table-cell>
          <table:table-cell table:style-name="ce21" office:value-type="float" office:value="17.33192769" calcext:value-type="float">
            <text:p><text:s text:c="2"/>17,3 </text:p>
          </table:table-cell>
          <table:table-cell table:style-name="ce21" office:value-type="float" office:value="69.5050687" calcext:value-type="float">
            <text:p><text:s text:c="2"/>69,5 </text:p>
          </table:table-cell>
          <table:table-cell table:style-name="ce21" office:value-type="float" office:value="66.0378954" calcext:value-type="float">
            <text:p><text:s text:c="2"/>66,0 </text:p>
          </table:table-cell>
          <table:table-cell table:style-name="ce21" office:value-type="float" office:value="72.972242" calcext:value-type="float">
            <text:p><text:s text:c="2"/>73,0 </text:p>
          </table:table-cell>
          <table:table-cell table:style-name="ce21" office:value-type="float" office:value="91.20185561" calcext:value-type="float">
            <text:p><text:s text:c="2"/>91,2 </text:p>
          </table:table-cell>
          <table:table-cell table:style-name="ce21" office:value-type="float" office:value="89.01241985" calcext:value-type="float">
            <text:p><text:s text:c="2"/>89,0 </text:p>
          </table:table-cell>
          <table:table-cell table:style-name="ce21" office:value-type="float" office:value="93.39129137" calcext:value-type="float">
            <text:p><text:s text:c="2"/>93,4 </text:p>
          </table:table-cell>
          <table:table-cell table:style-name="ce21" office:value-type="float" office:value="84.65408375" calcext:value-type="float">
            <text:p><text:s text:c="2"/>84,7 </text:p>
          </table:table-cell>
          <table:table-cell table:style-name="ce21" office:value-type="float" office:value="81.2428276" calcext:value-type="float">
            <text:p><text:s text:c="2"/>81,2 </text:p>
          </table:table-cell>
          <table:table-cell table:style-name="ce21" office:value-type="float" office:value="88.06533989" calcext:value-type="float">
            <text:p><text:s text:c="2"/>88,1 </text:p>
          </table:table-cell>
          <table:table-cell table:style-name="ce21" office:value-type="float" office:value="89.21621215" calcext:value-type="float">
            <text:p><text:s text:c="2"/>89,2 </text:p>
          </table:table-cell>
          <table:table-cell table:style-name="ce21" office:value-type="float" office:value="86.9178887" calcext:value-type="float">
            <text:p><text:s text:c="2"/>86,9 </text:p>
          </table:table-cell>
          <table:table-cell table:style-name="ce21" office:value-type="float" office:value="91.51453561" calcext:value-type="float">
            <text:p><text:s text:c="2"/>91,5 </text:p>
          </table:table-cell>
          <table:table-cell table:style-name="ce21" office:value-type="float" office:value="49.19794367" calcext:value-type="float">
            <text:p><text:s text:c="2"/>49,2 </text:p>
          </table:table-cell>
          <table:table-cell table:style-name="ce21" office:value-type="float" office:value="44.44327819" calcext:value-type="float">
            <text:p><text:s text:c="2"/>44,4 </text:p>
          </table:table-cell>
          <table:table-cell table:style-name="ce21" office:value-type="float" office:value="53.95260914" calcext:value-type="float">
            <text:p><text:s text:c="2"/>54,0 </text:p>
          </table:table-cell>
          <table:table-cell table:style-name="ce21" office:value-type="float" office:value="15.85091879" calcext:value-type="float">
            <text:p><text:s text:c="2"/>15,9 </text:p>
          </table:table-cell>
          <table:table-cell table:style-name="ce21" office:value-type="float" office:value="12.95109713" calcext:value-type="float">
            <text:p><text:s text:c="2"/>13,0 </text:p>
          </table:table-cell>
          <table:table-cell table:style-name="ce21" office:value-type="float" office:value="18.75074046" calcext:value-type="float">
            <text:p><text:s text:c="2"/>18,8 </text:p>
          </table:table-cell>
          <table:table-cell table:style-name="ce21" office:value-type="float" office:value="99.68828414" calcext:value-type="float">
            <text:p><text:s text:c="2"/>99,7 </text:p>
          </table:table-cell>
          <table:table-cell table:style-name="ce21" office:value-type="float" office:value="99.40801038" calcext:value-type="float">
            <text:p><text:s text:c="2"/>99,4 </text:p>
          </table:table-cell>
          <table:table-cell table:style-name="ce21" office:value-type="float" office:value="99.96855791" calcext:value-type="float">
            <text:p><text:s text:c="2"/>100,0 </text:p>
          </table:table-cell>
          <table:table-cell table:style-name="ce21" office:value-type="float" office:value="5.45964673" calcext:value-type="float">
            <text:p><text:s text:c="2"/>5,5 </text:p>
          </table:table-cell>
          <table:table-cell table:style-name="ce21" office:value-type="float" office:value="4.05208427" calcext:value-type="float">
            <text:p><text:s text:c="2"/>4,1 </text:p>
          </table:table-cell>
          <table:table-cell table:style-name="ce21" office:value-type="float" office:value="6.86720919" calcext:value-type="float">
            <text:p><text:s text:c="2"/>6,9 </text:p>
          </table:table-cell>
          <table:table-cell table:style-name="ce21" office:value-type="float" office:value="88.57445024" calcext:value-type="float">
            <text:p><text:s text:c="2"/>88,6 </text:p>
          </table:table-cell>
          <table:table-cell table:style-name="ce21" office:value-type="float" office:value="85.58415093" calcext:value-type="float">
            <text:p><text:s text:c="2"/>85,6 </text:p>
          </table:table-cell>
          <table:table-cell table:style-name="ce21" office:value-type="float" office:value="91.56474954" calcext:value-type="float">
            <text:p><text:s text:c="2"/>91,6 </text:p>
          </table:table-cell>
          <table:table-cell table:style-name="ce21" office:value-type="float" office:value="96.34178951" calcext:value-type="float">
            <text:p><text:s text:c="2"/>96,3 </text:p>
          </table:table-cell>
          <table:table-cell table:style-name="ce21" office:value-type="float" office:value="94.86550558" calcext:value-type="float">
            <text:p><text:s text:c="2"/>94,9 </text:p>
          </table:table-cell>
          <table:table-cell table:style-name="ce21" office:value-type="float" office:value="97.81807344" calcext:value-type="float">
            <text:p><text:s text:c="2"/>97,8 </text:p>
          </table:table-cell>
          <table:table-cell table:style-name="ce21" office:value-type="float" office:value="97.06552287" calcext:value-type="float">
            <text:p><text:s text:c="2"/>97,1 </text:p>
          </table:table-cell>
          <table:table-cell table:style-name="ce21" office:value-type="float" office:value="95.53511445" calcext:value-type="float">
            <text:p><text:s text:c="2"/>95,5 </text:p>
          </table:table-cell>
          <table:table-cell table:style-name="ce21" office:value-type="float" office:value="98.5959313" calcext:value-type="float">
            <text:p><text:s text:c="2"/>98,6 </text:p>
          </table:table-cell>
          <table:table-cell table:style-name="ce21" office:value-type="float" office:value="98.09323288" calcext:value-type="float">
            <text:p><text:s text:c="2"/>98,1 </text:p>
          </table:table-cell>
          <table:table-cell table:style-name="ce21" office:value-type="float" office:value="97.08789416" calcext:value-type="float">
            <text:p><text:s text:c="2"/>97,1 </text:p>
          </table:table-cell>
          <table:table-cell table:style-name="ce21" office:value-type="float" office:value="99.09857159" calcext:value-type="float">
            <text:p><text:s text:c="2"/>99,1 </text:p>
          </table:table-cell>
          <table:table-cell table:style-name="ce21" office:value-type="float" office:value="82.13641287" calcext:value-type="float">
            <text:p><text:s text:c="2"/>82,1 </text:p>
          </table:table-cell>
          <table:table-cell table:style-name="ce21" office:value-type="float" office:value="77.41493171" calcext:value-type="float">
            <text:p><text:s text:c="2"/>77,4 </text:p>
          </table:table-cell>
          <table:table-cell table:style-name="ce21" office:value-type="float" office:value="86.85789403" calcext:value-type="float">
            <text:p><text:s text:c="2"/>86,9 </text:p>
          </table:table-cell>
          <table:table-cell table:style-name="ce21" office:value-type="float" office:value="15.95389055" calcext:value-type="float">
            <text:p><text:s text:c="2"/>16,0 </text:p>
          </table:table-cell>
          <table:table-cell table:style-name="ce21" office:value-type="float" office:value="13.69835104" calcext:value-type="float">
            <text:p><text:s text:c="2"/>13,7 </text:p>
          </table:table-cell>
          <table:table-cell table:style-name="ce21" office:value-type="float" office:value="18.20943006" calcext:value-type="float">
            <text:p><text:s text:c="2"/>18,2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27.32370377" calcext:value-type="float">
            <text:p><text:s text:c="2"/>27,3 </text:p>
          </table:table-cell>
          <table:table-cell table:style-name="ce21" office:value-type="float" office:value="18.35836548" calcext:value-type="float">
            <text:p><text:s text:c="2"/>18,4 </text:p>
          </table:table-cell>
          <table:table-cell table:style-name="ce21" office:value-type="float" office:value="36.28904206" calcext:value-type="float">
            <text:p><text:s text:c="2"/>36,3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72.41458572" calcext:value-type="float">
            <text:p><text:s text:c="2"/>72,4 </text:p>
          </table:table-cell>
          <table:table-cell table:style-name="ce21" office:value-type="float" office:value="69.27181617" calcext:value-type="float">
            <text:p><text:s text:c="2"/>69,3 </text:p>
          </table:table-cell>
          <table:table-cell table:style-name="ce21" office:value-type="float" office:value="75.55735526" calcext:value-type="float">
            <text:p><text:s text:c="2"/>75,6 </text:p>
          </table:table-cell>
          <table:table-cell table:style-name="ce21" office:value-type="float" office:value="90.3339689" calcext:value-type="float">
            <text:p><text:s text:c="2"/>90,3 </text:p>
          </table:table-cell>
          <table:table-cell table:style-name="ce21" office:value-type="float" office:value="88.71372278" calcext:value-type="float">
            <text:p><text:s text:c="2"/>88,7 </text:p>
          </table:table-cell>
          <table:table-cell table:style-name="ce21" office:value-type="float" office:value="91.95421501" calcext:value-type="float">
            <text:p><text:s text:c="2"/>92,0 </text:p>
          </table:table-cell>
          <table:table-cell table:style-name="ce21" office:value-type="float" office:value="85.58717372" calcext:value-type="float">
            <text:p><text:s text:c="2"/>85,6 </text:p>
          </table:table-cell>
          <table:table-cell table:style-name="ce21" office:value-type="float" office:value="82.87701039" calcext:value-type="float">
            <text:p><text:s text:c="2"/>82,9 </text:p>
          </table:table-cell>
          <table:table-cell table:style-name="ce21" office:value-type="float" office:value="88.29733705" calcext:value-type="float">
            <text:p><text:s text:c="2"/>88,3 </text:p>
          </table:table-cell>
          <table:table-cell table:style-name="ce21" office:value-type="float" office:value="90.9436081" calcext:value-type="float">
            <text:p><text:s text:c="2"/>90,9 </text:p>
          </table:table-cell>
          <table:table-cell table:style-name="ce21" office:value-type="float" office:value="88.77894328" calcext:value-type="float">
            <text:p><text:s text:c="2"/>88,8 </text:p>
          </table:table-cell>
          <table:table-cell table:style-name="ce21" office:value-type="float" office:value="93.10827293" calcext:value-type="float">
            <text:p><text:s text:c="2"/>93,1 </text:p>
          </table:table-cell>
          <table:table-cell table:style-name="ce21" office:value-type="float" office:value="66.50981197" calcext:value-type="float">
            <text:p><text:s text:c="2"/>66,5 </text:p>
          </table:table-cell>
          <table:table-cell table:style-name="ce21" office:value-type="float" office:value="63.00500575" calcext:value-type="float">
            <text:p><text:s text:c="2"/>63,0 </text:p>
          </table:table-cell>
          <table:table-cell table:style-name="ce21" office:value-type="float" office:value="70.01461819" calcext:value-type="float">
            <text:p><text:s text:c="2"/>70,0 </text:p>
          </table:table-cell>
          <table:table-cell table:style-name="ce21" office:value-type="float" office:value="14.93857333" calcext:value-type="float">
            <text:p><text:s text:c="2"/>14,9 </text:p>
          </table:table-cell>
          <table:table-cell table:style-name="ce21" office:value-type="float" office:value="13.18959667" calcext:value-type="float">
            <text:p><text:s text:c="2"/>13,2 </text:p>
          </table:table-cell>
          <table:table-cell table:style-name="ce21" office:value-type="float" office:value="16.68754999" calcext:value-type="float">
            <text:p><text:s text:c="2"/>16,7 </text:p>
          </table:table-cell>
          <table:table-cell table:style-name="ce21" office:value-type="float" office:value="99.38928982" calcext:value-type="float">
            <text:p><text:s text:c="2"/>99,4 </text:p>
          </table:table-cell>
          <table:table-cell table:style-name="ce21" office:value-type="float" office:value="98.91840305" calcext:value-type="float">
            <text:p><text:s text:c="2"/>98,9 </text:p>
          </table:table-cell>
          <table:table-cell table:style-name="ce21" office:value-type="float" office:value="99.86017659" calcext:value-type="float">
            <text:p><text:s text:c="2"/>99,9 </text:p>
          </table:table-cell>
          <table:table-cell table:style-name="ce21" office:value-type="float" office:value="13.25675406" calcext:value-type="float">
            <text:p><text:s text:c="2"/>13,3 </text:p>
          </table:table-cell>
          <table:table-cell table:style-name="ce21" office:value-type="float" office:value="8.8722439" calcext:value-type="float">
            <text:p><text:s text:c="2"/>8,9 </text:p>
          </table:table-cell>
          <table:table-cell table:style-name="ce21" office:value-type="float" office:value="17.64126422" calcext:value-type="float">
            <text:p><text:s text:c="2"/>17,6 </text:p>
          </table:table-cell>
          <table:table-cell table:style-name="ce21" office:value-type="float" office:value="66.62864011" calcext:value-type="float">
            <text:p><text:s text:c="2"/>66,6 </text:p>
          </table:table-cell>
          <table:table-cell table:style-name="ce21" office:value-type="float" office:value="62.5277509" calcext:value-type="float">
            <text:p><text:s text:c="2"/>62,5 </text:p>
          </table:table-cell>
          <table:table-cell table:style-name="ce21" office:value-type="float" office:value="70.72952931" calcext:value-type="float">
            <text:p><text:s text:c="2"/>70,7 </text:p>
          </table:table-cell>
          <table:table-cell table:style-name="ce21" office:value-type="float" office:value="88.73069483" calcext:value-type="float">
            <text:p><text:s text:c="2"/>88,7 </text:p>
          </table:table-cell>
          <table:table-cell table:style-name="ce21" office:value-type="float" office:value="86.67110166" calcext:value-type="float">
            <text:p><text:s text:c="2"/>86,7 </text:p>
          </table:table-cell>
          <table:table-cell table:style-name="ce21" office:value-type="float" office:value="90.790288" calcext:value-type="float">
            <text:p><text:s text:c="2"/>90,8 </text:p>
          </table:table-cell>
          <table:table-cell table:style-name="ce21" office:value-type="float" office:value="82.12534458" calcext:value-type="float">
            <text:p><text:s text:c="2"/>82,1 </text:p>
          </table:table-cell>
          <table:table-cell table:style-name="ce21" office:value-type="float" office:value="78.56786432" calcext:value-type="float">
            <text:p><text:s text:c="2"/>78,6 </text:p>
          </table:table-cell>
          <table:table-cell table:style-name="ce21" office:value-type="float" office:value="85.68282484" calcext:value-type="float">
            <text:p><text:s text:c="2"/>85,7 </text:p>
          </table:table-cell>
          <table:table-cell table:style-name="ce21" office:value-type="float" office:value="88.75759954" calcext:value-type="float">
            <text:p><text:s text:c="2"/>88,8 </text:p>
          </table:table-cell>
          <table:table-cell table:style-name="ce21" office:value-type="float" office:value="85.95386332" calcext:value-type="float">
            <text:p><text:s text:c="2"/>86,0 </text:p>
          </table:table-cell>
          <table:table-cell table:style-name="ce21" office:value-type="float" office:value="91.56133576" calcext:value-type="float">
            <text:p><text:s text:c="2"/>91,6 </text:p>
          </table:table-cell>
          <table:table-cell table:style-name="ce21" office:value-type="float" office:value="59.89927776" calcext:value-type="float">
            <text:p><text:s text:c="2"/>59,9 </text:p>
          </table:table-cell>
          <table:table-cell table:style-name="ce21" office:value-type="float" office:value="55.46234055" calcext:value-type="float">
            <text:p><text:s text:c="2"/>55,5 </text:p>
          </table:table-cell>
          <table:table-cell table:style-name="ce21" office:value-type="float" office:value="64.33621498" calcext:value-type="float">
            <text:p><text:s text:c="2"/>64,3 </text:p>
          </table:table-cell>
          <table:table-cell table:style-name="ce21" office:value-type="float" office:value="15.73768247" calcext:value-type="float">
            <text:p><text:s text:c="2"/>15,7 </text:p>
          </table:table-cell>
          <table:table-cell table:style-name="ce21" office:value-type="float" office:value="13.64919085" calcext:value-type="float">
            <text:p><text:s text:c="2"/>13,6 </text:p>
          </table:table-cell>
          <table:table-cell table:style-name="ce21" office:value-type="float" office:value="17.8261741" calcext:value-type="float">
            <text:p><text:s text:c="2"/>17,8 </text:p>
          </table:table-cell>
          <table:table-cell table:style-name="ce21" office:value-type="float" office:value="99.21296604" calcext:value-type="float">
            <text:p><text:s text:c="2"/>99,2 </text:p>
          </table:table-cell>
          <table:table-cell table:style-name="ce21" office:value-type="float" office:value="98.6030981" calcext:value-type="float">
            <text:p><text:s text:c="2"/>98,6 </text:p>
          </table:table-cell>
          <table:table-cell table:style-name="ce21" office:value-type="float" office:value="99.82283399" calcext:value-type="float">
            <text:p><text:s text:c="2"/>99,8 </text:p>
          </table:table-cell>
          <table:table-cell table:style-name="ce21" office:value-type="float" office:value="6.54933886" calcext:value-type="float">
            <text:p><text:s text:c="2"/>6,5 </text:p>
          </table:table-cell>
          <table:table-cell table:style-name="ce21" office:value-type="float" office:value="5.12716958" calcext:value-type="float">
            <text:p><text:s text:c="2"/>5,1 </text:p>
          </table:table-cell>
          <table:table-cell table:style-name="ce21" office:value-type="float" office:value="7.97150813" calcext:value-type="float">
            <text:p><text:s text:c="2"/>8,0 </text:p>
          </table:table-cell>
          <table:table-cell table:style-name="ce21" office:value-type="float" office:value="92.45672327" calcext:value-type="float">
            <text:p><text:s text:c="2"/>92,5 </text:p>
          </table:table-cell>
          <table:table-cell table:style-name="ce21" office:value-type="float" office:value="89.77545448" calcext:value-type="float">
            <text:p><text:s text:c="2"/>89,8 </text:p>
          </table:table-cell>
          <table:table-cell table:style-name="ce21" office:value-type="float" office:value="95.13799206" calcext:value-type="float">
            <text:p><text:s text:c="2"/>95,1 </text:p>
          </table:table-cell>
          <table:table-cell table:style-name="ce21" office:value-type="float" office:value="95.89474878" calcext:value-type="float">
            <text:p><text:s text:c="2"/>95,9 </text:p>
          </table:table-cell>
          <table:table-cell table:style-name="ce21" office:value-type="float" office:value="94.09799393" calcext:value-type="float">
            <text:p><text:s text:c="2"/>94,1 </text:p>
          </table:table-cell>
          <table:table-cell table:style-name="ce21" office:value-type="float" office:value="97.69150363" calcext:value-type="float">
            <text:p><text:s text:c="2"/>97,7 </text:p>
          </table:table-cell>
          <table:table-cell table:style-name="ce21" office:value-type="float" office:value="97.5774698" calcext:value-type="float">
            <text:p><text:s text:c="2"/>97,6 </text:p>
          </table:table-cell>
          <table:table-cell table:style-name="ce21" office:value-type="float" office:value="96.53740491" calcext:value-type="float">
            <text:p><text:s text:c="2"/>96,5 </text:p>
          </table:table-cell>
          <table:table-cell table:style-name="ce21" office:value-type="float" office:value="98.61753468" calcext:value-type="float">
            <text:p><text:s text:c="2"/>98,6 </text:p>
          </table:table-cell>
          <table:table-cell table:style-name="ce21" office:value-type="float" office:value="98.520278" calcext:value-type="float">
            <text:p><text:s text:c="2"/>98,5 </text:p>
          </table:table-cell>
          <table:table-cell table:style-name="ce21" office:value-type="float" office:value="97.12338579" calcext:value-type="float">
            <text:p><text:s text:c="2"/>97,1 </text:p>
          </table:table-cell>
          <table:table-cell table:style-name="ce21" office:value-type="float" office:value="99.91717021" calcext:value-type="float">
            <text:p><text:s text:c="2"/>99,9 </text:p>
          </table:table-cell>
          <table:table-cell table:style-name="ce21" office:value-type="float" office:value="89.42495494" calcext:value-type="float">
            <text:p><text:s text:c="2"/>89,4 </text:p>
          </table:table-cell>
          <table:table-cell table:style-name="ce21" office:value-type="float" office:value="83.80860539" calcext:value-type="float">
            <text:p><text:s text:c="2"/>83,8 </text:p>
          </table:table-cell>
          <table:table-cell table:style-name="ce21" office:value-type="float" office:value="95.04130449" calcext:value-type="float">
            <text:p><text:s text:c="2"/>95,0 </text:p>
          </table:table-cell>
          <table:table-cell table:style-name="ce21" office:value-type="float" office:value="12.16354445" calcext:value-type="float">
            <text:p><text:s text:c="2"/>12,2 </text:p>
          </table:table-cell>
          <table:table-cell table:style-name="ce21" office:value-type="float" office:value="9.53247973" calcext:value-type="float">
            <text:p><text:s text:c="2"/>9,5 </text:p>
          </table:table-cell>
          <table:table-cell table:style-name="ce21" office:value-type="float" office:value="14.79460918" calcext:value-type="float">
            <text:p><text:s text:c="2"/>14,8 </text:p>
          </table:table-cell>
          <table:table-cell table:number-columns-repeated="3" table:style-name="ce21" office:value-type="float" office:value="100" calcext:value-type="float">
            <text:p><text:s text:c="2"/>100,0 </text:p>
          </table:table-cell>
          <table:table-cell table:style-name="ce21" office:value-type="float" office:value="36.46881747" calcext:value-type="float">
            <text:p><text:s text:c="2"/>36,5 </text:p>
          </table:table-cell>
          <table:table-cell table:style-name="ce21" office:value-type="float" office:value="18.52852189" calcext:value-type="float">
            <text:p><text:s text:c="2"/>18,5 </text:p>
          </table:table-cell>
          <table:table-cell table:style-name="ce21" office:value-type="float" office:value="54.40911305" calcext:value-type="float">
            <text:p><text:s text:c="2"/>54,4 </text:p>
          </table:table-cell>
          <table:table-cell table:number-columns-repeated="951"/>
        </table:table-row>
        <table:table-row table:style-name="ro5">
          <table:table-cell table:style-name="ce7"/>
          <table:table-cell table:style-name="ce22" table:number-columns-repeated="72"/>
          <table:table-cell table:number-columns-repeated="951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72.98884493" calcext:value-type="float">
            <text:p><text:s text:c="2"/>73,0 </text:p>
          </table:table-cell>
          <table:table-cell table:style-name="ce21" office:value-type="float" office:value="69.98479201" calcext:value-type="float">
            <text:p><text:s text:c="2"/>70,0 </text:p>
          </table:table-cell>
          <table:table-cell table:style-name="ce21" office:value-type="float" office:value="75.99289785" calcext:value-type="float">
            <text:p><text:s text:c="2"/>76,0 </text:p>
          </table:table-cell>
          <table:table-cell table:style-name="ce21" office:value-type="float" office:value="92.48202185" calcext:value-type="float">
            <text:p><text:s text:c="2"/>92,5 </text:p>
          </table:table-cell>
          <table:table-cell table:style-name="ce21" office:value-type="float" office:value="90.83470365" calcext:value-type="float">
            <text:p><text:s text:c="2"/>90,8 </text:p>
          </table:table-cell>
          <table:table-cell table:style-name="ce21" office:value-type="float" office:value="94.12934005" calcext:value-type="float">
            <text:p><text:s text:c="2"/>94,1 </text:p>
          </table:table-cell>
          <table:table-cell table:style-name="ce21" office:value-type="float" office:value="89.80407767" calcext:value-type="float">
            <text:p><text:s text:c="2"/>89,8 </text:p>
          </table:table-cell>
          <table:table-cell table:style-name="ce21" office:value-type="float" office:value="87.68591343" calcext:value-type="float">
            <text:p><text:s text:c="2"/>87,7 </text:p>
          </table:table-cell>
          <table:table-cell table:style-name="ce21" office:value-type="float" office:value="91.92224192" calcext:value-type="float">
            <text:p><text:s text:c="2"/>91,9 </text:p>
          </table:table-cell>
          <table:table-cell table:style-name="ce21" office:value-type="float" office:value="92.34867525" calcext:value-type="float">
            <text:p><text:s text:c="2"/>92,3 </text:p>
          </table:table-cell>
          <table:table-cell table:style-name="ce21" office:value-type="float" office:value="90.37840611" calcext:value-type="float">
            <text:p><text:s text:c="2"/>90,4 </text:p>
          </table:table-cell>
          <table:table-cell table:style-name="ce21" office:value-type="float" office:value="94.3189444" calcext:value-type="float">
            <text:p><text:s text:c="2"/>94,3 </text:p>
          </table:table-cell>
          <table:table-cell table:style-name="ce21" office:value-type="float" office:value="82.23332403" calcext:value-type="float">
            <text:p><text:s text:c="2"/>82,2 </text:p>
          </table:table-cell>
          <table:table-cell table:style-name="ce21" office:value-type="float" office:value="79.86286302" calcext:value-type="float">
            <text:p><text:s text:c="2"/>79,9 </text:p>
          </table:table-cell>
          <table:table-cell table:style-name="ce21" office:value-type="float" office:value="84.60378504" calcext:value-type="float">
            <text:p><text:s text:c="2"/>84,6 </text:p>
          </table:table-cell>
          <table:table-cell table:style-name="ce21" office:value-type="float" office:value="20.32285718" calcext:value-type="float">
            <text:p><text:s text:c="2"/>20,3 </text:p>
          </table:table-cell>
          <table:table-cell table:style-name="ce21" office:value-type="float" office:value="18.27630719" calcext:value-type="float">
            <text:p><text:s text:c="2"/>18,3 </text:p>
          </table:table-cell>
          <table:table-cell table:style-name="ce21" office:value-type="float" office:value="22.36940717" calcext:value-type="float">
            <text:p><text:s text:c="2"/>22,4 </text:p>
          </table:table-cell>
          <table:table-cell table:style-name="ce21" office:value-type="float" office:value="99.56371017" calcext:value-type="float">
            <text:p><text:s text:c="2"/>99,6 </text:p>
          </table:table-cell>
          <table:table-cell table:style-name="ce21" office:value-type="float" office:value="99.2754906" calcext:value-type="float">
            <text:p><text:s text:c="2"/>99,3 </text:p>
          </table:table-cell>
          <table:table-cell table:style-name="ce21" office:value-type="float" office:value="99.85192974" calcext:value-type="float">
            <text:p><text:s text:c="2"/>99,9 </text:p>
          </table:table-cell>
          <table:table-cell table:style-name="ce21" office:value-type="float" office:value="13.26810125" calcext:value-type="float">
            <text:p><text:s text:c="2"/>13,3 </text:p>
          </table:table-cell>
          <table:table-cell table:style-name="ce21" office:value-type="float" office:value="10.09451107" calcext:value-type="float">
            <text:p><text:s text:c="2"/>10,1 </text:p>
          </table:table-cell>
          <table:table-cell table:style-name="ce21" office:value-type="float" office:value="16.44169142" calcext:value-type="float">
            <text:p><text:s text:c="2"/>16,4 </text:p>
          </table:table-cell>
          <table:table-cell table:style-name="ce21" office:value-type="float" office:value="65.81021312" calcext:value-type="float">
            <text:p><text:s text:c="2"/>65,8 </text:p>
          </table:table-cell>
          <table:table-cell table:style-name="ce21" office:value-type="float" office:value="61.94961738" calcext:value-type="float">
            <text:p><text:s text:c="2"/>61,9 </text:p>
          </table:table-cell>
          <table:table-cell table:style-name="ce21" office:value-type="float" office:value="69.67080886" calcext:value-type="float">
            <text:p><text:s text:c="2"/>69,7 </text:p>
          </table:table-cell>
          <table:table-cell table:style-name="ce21" office:value-type="float" office:value="91.1147752" calcext:value-type="float">
            <text:p><text:s text:c="2"/>91,1 </text:p>
          </table:table-cell>
          <table:table-cell table:style-name="ce21" office:value-type="float" office:value="89.03076303" calcext:value-type="float">
            <text:p><text:s text:c="2"/>89,0 </text:p>
          </table:table-cell>
          <table:table-cell table:style-name="ce21" office:value-type="float" office:value="93.19878737" calcext:value-type="float">
            <text:p><text:s text:c="2"/>93,2 </text:p>
          </table:table-cell>
          <table:table-cell table:style-name="ce21" office:value-type="float" office:value="86.65987739" calcext:value-type="float">
            <text:p><text:s text:c="2"/>86,7 </text:p>
          </table:table-cell>
          <table:table-cell table:style-name="ce21" office:value-type="float" office:value="83.77428433" calcext:value-type="float">
            <text:p><text:s text:c="2"/>83,8 </text:p>
          </table:table-cell>
          <table:table-cell table:style-name="ce21" office:value-type="float" office:value="89.54547045" calcext:value-type="float">
            <text:p><text:s text:c="2"/>89,5 </text:p>
          </table:table-cell>
          <table:table-cell table:style-name="ce21" office:value-type="float" office:value="89.97084129" calcext:value-type="float">
            <text:p><text:s text:c="2"/>90,0 </text:p>
          </table:table-cell>
          <table:table-cell table:style-name="ce21" office:value-type="float" office:value="87.28384739" calcext:value-type="float">
            <text:p><text:s text:c="2"/>87,3 </text:p>
          </table:table-cell>
          <table:table-cell table:style-name="ce21" office:value-type="float" office:value="92.6578352" calcext:value-type="float">
            <text:p><text:s text:c="2"/>92,7 </text:p>
          </table:table-cell>
          <table:table-cell table:style-name="ce21" office:value-type="float" office:value="77.02362157" calcext:value-type="float">
            <text:p><text:s text:c="2"/>77,0 </text:p>
          </table:table-cell>
          <table:table-cell table:style-name="ce21" office:value-type="float" office:value="73.86398292" calcext:value-type="float">
            <text:p><text:s text:c="2"/>73,9 </text:p>
          </table:table-cell>
          <table:table-cell table:style-name="ce21" office:value-type="float" office:value="80.18326021" calcext:value-type="float">
            <text:p><text:s text:c="2"/>80,2 </text:p>
          </table:table-cell>
          <table:table-cell table:style-name="ce21" office:value-type="float" office:value="22.81147302" calcext:value-type="float">
            <text:p><text:s text:c="2"/>22,8 </text:p>
          </table:table-cell>
          <table:table-cell table:style-name="ce21" office:value-type="float" office:value="20.17275558" calcext:value-type="float">
            <text:p><text:s text:c="2"/>20,2 </text:p>
          </table:table-cell>
          <table:table-cell table:style-name="ce21" office:value-type="float" office:value="25.45019046" calcext:value-type="float">
            <text:p><text:s text:c="2"/>25,5 </text:p>
          </table:table-cell>
          <table:table-cell table:style-name="ce21" office:value-type="float" office:value="99.46295489" calcext:value-type="float">
            <text:p><text:s text:c="2"/>99,5 </text:p>
          </table:table-cell>
          <table:table-cell table:style-name="ce21" office:value-type="float" office:value="99.08157154" calcext:value-type="float">
            <text:p><text:s text:c="2"/>99,1 </text:p>
          </table:table-cell>
          <table:table-cell table:style-name="ce21" office:value-type="float" office:value="99.84433824" calcext:value-type="float">
            <text:p><text:s text:c="2"/>99,8 </text:p>
          </table:table-cell>
          <table:table-cell table:style-name="ce21" office:value-type="float" office:value="6.7255854" calcext:value-type="float">
            <text:p><text:s text:c="2"/>6,7 </text:p>
          </table:table-cell>
          <table:table-cell table:style-name="ce21" office:value-type="float" office:value="4.25763496" calcext:value-type="float">
            <text:p><text:s text:c="2"/>4,3 </text:p>
          </table:table-cell>
          <table:table-cell table:style-name="ce21" office:value-type="float" office:value="9.19353584" calcext:value-type="float">
            <text:p><text:s text:c="2"/>9,2 </text:p>
          </table:table-cell>
          <table:table-cell table:style-name="ce21" office:value-type="float" office:value="92.41224594" calcext:value-type="float">
            <text:p><text:s text:c="2"/>92,4 </text:p>
          </table:table-cell>
          <table:table-cell table:style-name="ce21" office:value-type="float" office:value="90.01451537" calcext:value-type="float">
            <text:p><text:s text:c="2"/>90,0 </text:p>
          </table:table-cell>
          <table:table-cell table:style-name="ce21" office:value-type="float" office:value="94.8099765" calcext:value-type="float">
            <text:p><text:s text:c="2"/>94,8 </text:p>
          </table:table-cell>
          <table:table-cell table:style-name="ce21" office:value-type="float" office:value="96.18141481" calcext:value-type="float">
            <text:p><text:s text:c="2"/>96,2 </text:p>
          </table:table-cell>
          <table:table-cell table:style-name="ce21" office:value-type="float" office:value="93.95057478" calcext:value-type="float">
            <text:p><text:s text:c="2"/>94,0 </text:p>
          </table:table-cell>
          <table:table-cell table:style-name="ce21" office:value-type="float" office:value="98.41225484" calcext:value-type="float">
            <text:p><text:s text:c="2"/>98,4 </text:p>
          </table:table-cell>
          <table:table-cell table:style-name="ce21" office:value-type="float" office:value="98.31141787" calcext:value-type="float">
            <text:p><text:s text:c="2"/>98,3 </text:p>
          </table:table-cell>
          <table:table-cell table:style-name="ce21" office:value-type="float" office:value="96.9884677" calcext:value-type="float">
            <text:p><text:s text:c="2"/>97,0 </text:p>
          </table:table-cell>
          <table:table-cell table:style-name="ce21" office:value-type="float" office:value="99.63436803" calcext:value-type="float">
            <text:p><text:s text:c="2"/>99,6 </text:p>
          </table:table-cell>
          <table:table-cell table:style-name="ce21" office:value-type="float" office:value="98.7824392" calcext:value-type="float">
            <text:p><text:s text:c="2"/>98,8 </text:p>
          </table:table-cell>
          <table:table-cell table:style-name="ce21" office:value-type="float" office:value="97.92849357" calcext:value-type="float">
            <text:p><text:s text:c="2"/>97,9 </text:p>
          </table:table-cell>
          <table:table-cell table:style-name="ce21" office:value-type="float" office:value="99.63638484" calcext:value-type="float">
            <text:p><text:s text:c="2"/>99,6 </text:p>
          </table:table-cell>
          <table:table-cell table:style-name="ce21" office:value-type="float" office:value="96.31781564" calcext:value-type="float">
            <text:p><text:s text:c="2"/>96,3 </text:p>
          </table:table-cell>
          <table:table-cell table:style-name="ce21" office:value-type="float" office:value="94.26096038" calcext:value-type="float">
            <text:p><text:s text:c="2"/>94,3 </text:p>
          </table:table-cell>
          <table:table-cell table:style-name="ce21" office:value-type="float" office:value="98.3746709" calcext:value-type="float">
            <text:p><text:s text:c="2"/>98,4 </text:p>
          </table:table-cell>
          <table:table-cell table:style-name="ce21" office:value-type="float" office:value="13.59602837" calcext:value-type="float">
            <text:p><text:s text:c="2"/>13,6 </text:p>
          </table:table-cell>
          <table:table-cell table:style-name="ce21" office:value-type="float" office:value="11.01331578" calcext:value-type="float">
            <text:p><text:s text:c="2"/>11,0 </text:p>
          </table:table-cell>
          <table:table-cell table:style-name="ce21" office:value-type="float" office:value="16.17874096" calcext:value-type="float">
            <text:p><text:s text:c="2"/>16,2 </text:p>
          </table:table-cell>
          <table:table-cell table:style-name="ce21" office:value-type="float" office:value="99.83632622" calcext:value-type="float">
            <text:p><text:s text:c="2"/>99,8 </text:p>
          </table:table-cell>
          <table:table-cell table:style-name="ce21" office:value-type="float" office:value="99.53266759" calcext:value-type="float">
            <text:p><text:s text:c="2"/>99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0.95481141" calcext:value-type="float">
            <text:p><text:s text:c="2"/>31,0 </text:p>
          </table:table-cell>
          <table:table-cell table:style-name="ce21" office:value-type="float" office:value="23.2250104" calcext:value-type="float">
            <text:p><text:s text:c="2"/>23,2 </text:p>
          </table:table-cell>
          <table:table-cell table:style-name="ce21" office:value-type="float" office:value="38.68461241" calcext:value-type="float">
            <text:p><text:s text:c="2"/>38,7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66.69267466" calcext:value-type="float">
            <text:p><text:s text:c="2"/>66,7 </text:p>
          </table:table-cell>
          <table:table-cell table:style-name="ce21" office:value-type="float" office:value="63.43347567" calcext:value-type="float">
            <text:p><text:s text:c="2"/>63,4 </text:p>
          </table:table-cell>
          <table:table-cell table:style-name="ce21" office:value-type="float" office:value="69.95187366" calcext:value-type="float">
            <text:p><text:s text:c="2"/>70,0 </text:p>
          </table:table-cell>
          <table:table-cell table:style-name="ce21" office:value-type="float" office:value="93.04202711" calcext:value-type="float">
            <text:p><text:s text:c="2"/>93,0 </text:p>
          </table:table-cell>
          <table:table-cell table:style-name="ce21" office:value-type="float" office:value="91.8859809" calcext:value-type="float">
            <text:p><text:s text:c="2"/>91,9 </text:p>
          </table:table-cell>
          <table:table-cell table:style-name="ce21" office:value-type="float" office:value="94.19807331" calcext:value-type="float">
            <text:p><text:s text:c="2"/>94,2 </text:p>
          </table:table-cell>
          <table:table-cell table:style-name="ce21" office:value-type="float" office:value="88.47366536" calcext:value-type="float">
            <text:p><text:s text:c="2"/>88,5 </text:p>
          </table:table-cell>
          <table:table-cell table:style-name="ce21" office:value-type="float" office:value="87.0155205" calcext:value-type="float">
            <text:p><text:s text:c="2"/>87,0 </text:p>
          </table:table-cell>
          <table:table-cell table:style-name="ce21" office:value-type="float" office:value="89.93181022" calcext:value-type="float">
            <text:p><text:s text:c="2"/>89,9 </text:p>
          </table:table-cell>
          <table:table-cell table:style-name="ce21" office:value-type="float" office:value="93.08676404" calcext:value-type="float">
            <text:p><text:s text:c="2"/>93,1 </text:p>
          </table:table-cell>
          <table:table-cell table:style-name="ce21" office:value-type="float" office:value="91.78610132" calcext:value-type="float">
            <text:p><text:s text:c="2"/>91,8 </text:p>
          </table:table-cell>
          <table:table-cell table:style-name="ce21" office:value-type="float" office:value="94.38742677" calcext:value-type="float">
            <text:p><text:s text:c="2"/>94,4 </text:p>
          </table:table-cell>
          <table:table-cell table:style-name="ce21" office:value-type="float" office:value="75.95699371" calcext:value-type="float">
            <text:p><text:s text:c="2"/>76,0 </text:p>
          </table:table-cell>
          <table:table-cell table:style-name="ce21" office:value-type="float" office:value="72.66178454" calcext:value-type="float">
            <text:p><text:s text:c="2"/>72,7 </text:p>
          </table:table-cell>
          <table:table-cell table:style-name="ce21" office:value-type="float" office:value="79.25220287" calcext:value-type="float">
            <text:p><text:s text:c="2"/>79,3 </text:p>
          </table:table-cell>
          <table:table-cell table:style-name="ce21" office:value-type="float" office:value="25.34316624" calcext:value-type="float">
            <text:p><text:s text:c="2"/>25,3 </text:p>
          </table:table-cell>
          <table:table-cell table:style-name="ce21" office:value-type="float" office:value="22.05416859" calcext:value-type="float">
            <text:p><text:s text:c="2"/>22,1 </text:p>
          </table:table-cell>
          <table:table-cell table:style-name="ce21" office:value-type="float" office:value="28.63216388" calcext:value-type="float">
            <text:p><text:s text:c="2"/>28,6 </text:p>
          </table:table-cell>
          <table:table-cell table:style-name="ce21" office:value-type="float" office:value="99.44853984" calcext:value-type="float">
            <text:p><text:s text:c="2"/>99,4 </text:p>
          </table:table-cell>
          <table:table-cell table:style-name="ce21" office:value-type="float" office:value="99.07499218" calcext:value-type="float">
            <text:p><text:s text:c="2"/>99,1 </text:p>
          </table:table-cell>
          <table:table-cell table:style-name="ce21" office:value-type="float" office:value="99.8220875" calcext:value-type="float">
            <text:p><text:s text:c="2"/>99,8 </text:p>
          </table:table-cell>
          <table:table-cell table:style-name="ce21" office:value-type="float" office:value="10.73490522" calcext:value-type="float">
            <text:p><text:s text:c="2"/>10,7 </text:p>
          </table:table-cell>
          <table:table-cell table:style-name="ce21" office:value-type="float" office:value="7.66209729" calcext:value-type="float">
            <text:p><text:s text:c="2"/>7,7 </text:p>
          </table:table-cell>
          <table:table-cell table:style-name="ce21" office:value-type="float" office:value="13.80771314" calcext:value-type="float">
            <text:p><text:s text:c="2"/>13,8 </text:p>
          </table:table-cell>
          <table:table-cell table:style-name="ce21" office:value-type="float" office:value="60.60240622" calcext:value-type="float">
            <text:p><text:s text:c="2"/>60,6 </text:p>
          </table:table-cell>
          <table:table-cell table:style-name="ce21" office:value-type="float" office:value="55.7684649" calcext:value-type="float">
            <text:p><text:s text:c="2"/>55,8 </text:p>
          </table:table-cell>
          <table:table-cell table:style-name="ce21" office:value-type="float" office:value="65.43634754" calcext:value-type="float">
            <text:p><text:s text:c="2"/>65,4 </text:p>
          </table:table-cell>
          <table:table-cell table:style-name="ce21" office:value-type="float" office:value="91.04228197" calcext:value-type="float">
            <text:p><text:s text:c="2"/>91,0 </text:p>
          </table:table-cell>
          <table:table-cell table:style-name="ce21" office:value-type="float" office:value="89.45635409" calcext:value-type="float">
            <text:p><text:s text:c="2"/>89,5 </text:p>
          </table:table-cell>
          <table:table-cell table:style-name="ce21" office:value-type="float" office:value="92.62820985" calcext:value-type="float">
            <text:p><text:s text:c="2"/>92,6 </text:p>
          </table:table-cell>
          <table:table-cell table:style-name="ce21" office:value-type="float" office:value="84.17971724" calcext:value-type="float">
            <text:p><text:s text:c="2"/>84,2 </text:p>
          </table:table-cell>
          <table:table-cell table:style-name="ce21" office:value-type="float" office:value="81.97465796" calcext:value-type="float">
            <text:p><text:s text:c="2"/>82,0 </text:p>
          </table:table-cell>
          <table:table-cell table:style-name="ce21" office:value-type="float" office:value="86.38477651" calcext:value-type="float">
            <text:p><text:s text:c="2"/>86,4 </text:p>
          </table:table-cell>
          <table:table-cell table:style-name="ce21" office:value-type="float" office:value="91.25851889" calcext:value-type="float">
            <text:p><text:s text:c="2"/>91,3 </text:p>
          </table:table-cell>
          <table:table-cell table:style-name="ce21" office:value-type="float" office:value="89.67513313" calcext:value-type="float">
            <text:p><text:s text:c="2"/>89,7 </text:p>
          </table:table-cell>
          <table:table-cell table:style-name="ce21" office:value-type="float" office:value="92.84190464" calcext:value-type="float">
            <text:p><text:s text:c="2"/>92,8 </text:p>
          </table:table-cell>
          <table:table-cell table:style-name="ce21" office:value-type="float" office:value="69.48075502" calcext:value-type="float">
            <text:p><text:s text:c="2"/>69,5 </text:p>
          </table:table-cell>
          <table:table-cell table:style-name="ce21" office:value-type="float" office:value="65.74342713" calcext:value-type="float">
            <text:p><text:s text:c="2"/>65,7 </text:p>
          </table:table-cell>
          <table:table-cell table:style-name="ce21" office:value-type="float" office:value="73.21808291" calcext:value-type="float">
            <text:p><text:s text:c="2"/>73,2 </text:p>
          </table:table-cell>
          <table:table-cell table:style-name="ce21" office:value-type="float" office:value="29.44498018" calcext:value-type="float">
            <text:p><text:s text:c="2"/>29,4 </text:p>
          </table:table-cell>
          <table:table-cell table:style-name="ce21" office:value-type="float" office:value="24.60076708" calcext:value-type="float">
            <text:p><text:s text:c="2"/>24,6 </text:p>
          </table:table-cell>
          <table:table-cell table:style-name="ce21" office:value-type="float" office:value="34.28919327" calcext:value-type="float">
            <text:p><text:s text:c="2"/>34,3 </text:p>
          </table:table-cell>
          <table:table-cell table:style-name="ce21" office:value-type="float" office:value="99.43385617" calcext:value-type="float">
            <text:p><text:s text:c="2"/>99,4 </text:p>
          </table:table-cell>
          <table:table-cell table:style-name="ce21" office:value-type="float" office:value="99.01429668" calcext:value-type="float">
            <text:p><text:s text:c="2"/>99,0 </text:p>
          </table:table-cell>
          <table:table-cell table:style-name="ce21" office:value-type="float" office:value="99.85341567" calcext:value-type="float">
            <text:p><text:s text:c="2"/>99,9 </text:p>
          </table:table-cell>
          <table:table-cell table:style-name="ce21" office:value-type="float" office:value="4.69725339" calcext:value-type="float">
            <text:p><text:s text:c="2"/>4,7 </text:p>
          </table:table-cell>
          <table:table-cell table:style-name="ce21" office:value-type="float" office:value="3.34296098" calcext:value-type="float">
            <text:p><text:s text:c="2"/>3,3 </text:p>
          </table:table-cell>
          <table:table-cell table:style-name="ce21" office:value-type="float" office:value="6.0515458" calcext:value-type="float">
            <text:p><text:s text:c="2"/>6,1 </text:p>
          </table:table-cell>
          <table:table-cell table:style-name="ce21" office:value-type="float" office:value="79.49899567" calcext:value-type="float">
            <text:p><text:s text:c="2"/>79,5 </text:p>
          </table:table-cell>
          <table:table-cell table:style-name="ce21" office:value-type="float" office:value="74.00137239" calcext:value-type="float">
            <text:p><text:s text:c="2"/>74,0 </text:p>
          </table:table-cell>
          <table:table-cell table:style-name="ce21" office:value-type="float" office:value="84.99661896" calcext:value-type="float">
            <text:p><text:s text:c="2"/>85,0 </text:p>
          </table:table-cell>
          <table:table-cell table:style-name="ce21" office:value-type="float" office:value="97.24699416" calcext:value-type="float">
            <text:p><text:s text:c="2"/>97,2 </text:p>
          </table:table-cell>
          <table:table-cell table:style-name="ce21" office:value-type="float" office:value="95.48261298" calcext:value-type="float">
            <text:p><text:s text:c="2"/>95,5 </text:p>
          </table:table-cell>
          <table:table-cell table:style-name="ce21" office:value-type="float" office:value="99.01137534" calcext:value-type="float">
            <text:p><text:s text:c="2"/>99,0 </text:p>
          </table:table-cell>
          <table:table-cell table:style-name="ce21" office:value-type="float" office:value="97.50277115" calcext:value-type="float">
            <text:p><text:s text:c="2"/>97,5 </text:p>
          </table:table-cell>
          <table:table-cell table:style-name="ce21" office:value-type="float" office:value="95.21440744" calcext:value-type="float">
            <text:p><text:s text:c="2"/>95,2 </text:p>
          </table:table-cell>
          <table:table-cell table:style-name="ce21" office:value-type="float" office:value="99.79113485" calcext:value-type="float">
            <text:p><text:s text:c="2"/>99,8 </text:p>
          </table:table-cell>
          <table:table-cell table:style-name="ce21" office:value-type="float" office:value="96.92847081" calcext:value-type="float">
            <text:p><text:s text:c="2"/>96,9 </text:p>
          </table:table-cell>
          <table:table-cell table:style-name="ce21" office:value-type="float" office:value="94.94667356" calcext:value-type="float">
            <text:p><text:s text:c="2"/>94,9 </text:p>
          </table:table-cell>
          <table:table-cell table:style-name="ce21" office:value-type="float" office:value="98.91026806" calcext:value-type="float">
            <text:p><text:s text:c="2"/>98,9 </text:p>
          </table:table-cell>
          <table:table-cell table:style-name="ce21" office:value-type="float" office:value="89.57491421" calcext:value-type="float">
            <text:p><text:s text:c="2"/>89,6 </text:p>
          </table:table-cell>
          <table:table-cell table:style-name="ce21" office:value-type="float" office:value="81.96002724" calcext:value-type="float">
            <text:p><text:s text:c="2"/>82,0 </text:p>
          </table:table-cell>
          <table:table-cell table:style-name="ce21" office:value-type="float" office:value="97.18980118" calcext:value-type="float">
            <text:p><text:s text:c="2"/>97,2 </text:p>
          </table:table-cell>
          <table:table-cell table:style-name="ce21" office:value-type="float" office:value="16.73133536" calcext:value-type="float">
            <text:p><text:s text:c="2"/>16,7 </text:p>
          </table:table-cell>
          <table:table-cell table:style-name="ce21" office:value-type="float" office:value="12.52536116" calcext:value-type="float">
            <text:p><text:s text:c="2"/>12,5 </text:p>
          </table:table-cell>
          <table:table-cell table:style-name="ce21" office:value-type="float" office:value="20.93730955" calcext:value-type="float">
            <text:p><text:s text:c="2"/>20,9 </text:p>
          </table:table-cell>
          <table:table-cell table:style-name="ce21" office:value-type="float" office:value="99.47939502" calcext:value-type="float">
            <text:p><text:s text:c="2"/>99,5 </text:p>
          </table:table-cell>
          <table:table-cell table:style-name="ce21" office:value-type="float" office:value="98.7283478" calcext:value-type="float">
            <text:p><text:s text:c="2"/>98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3.43058655" calcext:value-type="float">
            <text:p><text:s text:c="2"/>23,4 </text:p>
          </table:table-cell>
          <table:table-cell table:style-name="ce21" office:value-type="float" office:value="16.22150176" calcext:value-type="float">
            <text:p><text:s text:c="2"/>16,2 </text:p>
          </table:table-cell>
          <table:table-cell table:style-name="ce21" office:value-type="float" office:value="30.63967134" calcext:value-type="float">
            <text:p><text:s text:c="2"/>30,6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58.78516875" calcext:value-type="float">
            <text:p><text:s text:c="2"/>58,8 </text:p>
          </table:table-cell>
          <table:table-cell table:style-name="ce21" office:value-type="float" office:value="54.58438105" calcext:value-type="float">
            <text:p><text:s text:c="2"/>54,6 </text:p>
          </table:table-cell>
          <table:table-cell table:style-name="ce21" office:value-type="float" office:value="62.98595645" calcext:value-type="float">
            <text:p><text:s text:c="2"/>63,0 </text:p>
          </table:table-cell>
          <table:table-cell table:style-name="ce21" office:value-type="float" office:value="90.4836065" calcext:value-type="float">
            <text:p><text:s text:c="2"/>90,5 </text:p>
          </table:table-cell>
          <table:table-cell table:style-name="ce21" office:value-type="float" office:value="88.56681789" calcext:value-type="float">
            <text:p><text:s text:c="2"/>88,6 </text:p>
          </table:table-cell>
          <table:table-cell table:style-name="ce21" office:value-type="float" office:value="92.4003951" calcext:value-type="float">
            <text:p><text:s text:c="2"/>92,4 </text:p>
          </table:table-cell>
          <table:table-cell table:style-name="ce21" office:value-type="float" office:value="82.73713199" calcext:value-type="float">
            <text:p><text:s text:c="2"/>82,7 </text:p>
          </table:table-cell>
          <table:table-cell table:style-name="ce21" office:value-type="float" office:value="79.25470416" calcext:value-type="float">
            <text:p><text:s text:c="2"/>79,3 </text:p>
          </table:table-cell>
          <table:table-cell table:style-name="ce21" office:value-type="float" office:value="86.21955982" calcext:value-type="float">
            <text:p><text:s text:c="2"/>86,2 </text:p>
          </table:table-cell>
          <table:table-cell table:style-name="ce21" office:value-type="float" office:value="86.16285484" calcext:value-type="float">
            <text:p><text:s text:c="2"/>86,2 </text:p>
          </table:table-cell>
          <table:table-cell table:style-name="ce21" office:value-type="float" office:value="83.72115978" calcext:value-type="float">
            <text:p><text:s text:c="2"/>83,7 </text:p>
          </table:table-cell>
          <table:table-cell table:style-name="ce21" office:value-type="float" office:value="88.6045499" calcext:value-type="float">
            <text:p><text:s text:c="2"/>88,6 </text:p>
          </table:table-cell>
          <table:table-cell table:style-name="ce21" office:value-type="float" office:value="59.4399502" calcext:value-type="float">
            <text:p><text:s text:c="2"/>59,4 </text:p>
          </table:table-cell>
          <table:table-cell table:style-name="ce21" office:value-type="float" office:value="56.03610983" calcext:value-type="float">
            <text:p><text:s text:c="2"/>56,0 </text:p>
          </table:table-cell>
          <table:table-cell table:style-name="ce21" office:value-type="float" office:value="62.84379056" calcext:value-type="float">
            <text:p><text:s text:c="2"/>62,8 </text:p>
          </table:table-cell>
          <table:table-cell table:style-name="ce21" office:value-type="float" office:value="19.0659119" calcext:value-type="float">
            <text:p><text:s text:c="2"/>19,1 </text:p>
          </table:table-cell>
          <table:table-cell table:style-name="ce21" office:value-type="float" office:value="15.97414917" calcext:value-type="float">
            <text:p><text:s text:c="2"/>16,0 </text:p>
          </table:table-cell>
          <table:table-cell table:style-name="ce21" office:value-type="float" office:value="22.15767463" calcext:value-type="float">
            <text:p><text:s text:c="2"/>22,2 </text:p>
          </table:table-cell>
          <table:table-cell table:style-name="ce21" office:value-type="float" office:value="99.6003518" calcext:value-type="float">
            <text:p><text:s text:c="2"/>99,6 </text:p>
          </table:table-cell>
          <table:table-cell table:style-name="ce21" office:value-type="float" office:value="99.21919763" calcext:value-type="float">
            <text:p><text:s text:c="2"/>99,2 </text:p>
          </table:table-cell>
          <table:table-cell table:style-name="ce21" office:value-type="float" office:value="99.98150598" calcext:value-type="float">
            <text:p><text:s text:c="2"/>100,0 </text:p>
          </table:table-cell>
          <table:table-cell table:style-name="ce21" office:value-type="float" office:value="6.77760681" calcext:value-type="float">
            <text:p><text:s text:c="2"/>6,8 </text:p>
          </table:table-cell>
          <table:table-cell table:style-name="ce21" office:value-type="float" office:value="5.10435012" calcext:value-type="float">
            <text:p><text:s text:c="2"/>5,1 </text:p>
          </table:table-cell>
          <table:table-cell table:style-name="ce21" office:value-type="float" office:value="8.4508635" calcext:value-type="float">
            <text:p><text:s text:c="2"/>8,5 </text:p>
          </table:table-cell>
          <table:table-cell table:style-name="ce21" office:value-type="float" office:value="56.93360039" calcext:value-type="float">
            <text:p><text:s text:c="2"/>56,9 </text:p>
          </table:table-cell>
          <table:table-cell table:style-name="ce21" office:value-type="float" office:value="52.35774025" calcext:value-type="float">
            <text:p><text:s text:c="2"/>52,4 </text:p>
          </table:table-cell>
          <table:table-cell table:style-name="ce21" office:value-type="float" office:value="61.50946053" calcext:value-type="float">
            <text:p><text:s text:c="2"/>61,5 </text:p>
          </table:table-cell>
          <table:table-cell table:style-name="ce21" office:value-type="float" office:value="90.05252306" calcext:value-type="float">
            <text:p><text:s text:c="2"/>90,1 </text:p>
          </table:table-cell>
          <table:table-cell table:style-name="ce21" office:value-type="float" office:value="87.99547268" calcext:value-type="float">
            <text:p><text:s text:c="2"/>88,0 </text:p>
          </table:table-cell>
          <table:table-cell table:style-name="ce21" office:value-type="float" office:value="92.10957343" calcext:value-type="float">
            <text:p><text:s text:c="2"/>92,1 </text:p>
          </table:table-cell>
          <table:table-cell table:style-name="ce21" office:value-type="float" office:value="81.4482548" calcext:value-type="float">
            <text:p><text:s text:c="2"/>81,4 </text:p>
          </table:table-cell>
          <table:table-cell table:style-name="ce21" office:value-type="float" office:value="77.61149499" calcext:value-type="float">
            <text:p><text:s text:c="2"/>77,6 </text:p>
          </table:table-cell>
          <table:table-cell table:style-name="ce21" office:value-type="float" office:value="85.2850146" calcext:value-type="float">
            <text:p><text:s text:c="2"/>85,3 </text:p>
          </table:table-cell>
          <table:table-cell table:style-name="ce21" office:value-type="float" office:value="85.21606359" calcext:value-type="float">
            <text:p><text:s text:c="2"/>85,2 </text:p>
          </table:table-cell>
          <table:table-cell table:style-name="ce21" office:value-type="float" office:value="82.54921415" calcext:value-type="float">
            <text:p><text:s text:c="2"/>82,5 </text:p>
          </table:table-cell>
          <table:table-cell table:style-name="ce21" office:value-type="float" office:value="87.88291303" calcext:value-type="float">
            <text:p><text:s text:c="2"/>87,9 </text:p>
          </table:table-cell>
          <table:table-cell table:style-name="ce21" office:value-type="float" office:value="57.13585222" calcext:value-type="float">
            <text:p><text:s text:c="2"/>57,1 </text:p>
          </table:table-cell>
          <table:table-cell table:style-name="ce21" office:value-type="float" office:value="53.52034606" calcext:value-type="float">
            <text:p><text:s text:c="2"/>53,5 </text:p>
          </table:table-cell>
          <table:table-cell table:style-name="ce21" office:value-type="float" office:value="60.75135839" calcext:value-type="float">
            <text:p><text:s text:c="2"/>60,8 </text:p>
          </table:table-cell>
          <table:table-cell table:style-name="ce21" office:value-type="float" office:value="19.92423865" calcext:value-type="float">
            <text:p><text:s text:c="2"/>19,9 </text:p>
          </table:table-cell>
          <table:table-cell table:style-name="ce21" office:value-type="float" office:value="16.58566941" calcext:value-type="float">
            <text:p><text:s text:c="2"/>16,6 </text:p>
          </table:table-cell>
          <table:table-cell table:style-name="ce21" office:value-type="float" office:value="23.26280789" calcext:value-type="float">
            <text:p><text:s text:c="2"/>23,3 </text:p>
          </table:table-cell>
          <table:table-cell table:style-name="ce21" office:value-type="float" office:value="99.63700592" calcext:value-type="float">
            <text:p><text:s text:c="2"/>99,6 </text:p>
          </table:table-cell>
          <table:table-cell table:style-name="ce21" office:value-type="float" office:value="99.23417581" calcext:value-type="float">
            <text:p><text:s text:c="2"/>99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.7310264" calcext:value-type="float">
            <text:p><text:s text:c="2"/>4,7 </text:p>
          </table:table-cell>
          <table:table-cell table:style-name="ce21" office:value-type="float" office:value="2.96366698" calcext:value-type="float">
            <text:p><text:s text:c="2"/>3,0 </text:p>
          </table:table-cell>
          <table:table-cell table:style-name="ce21" office:value-type="float" office:value="6.49838582" calcext:value-type="float">
            <text:p><text:s text:c="2"/>6,5 </text:p>
          </table:table-cell>
          <table:table-cell table:style-name="ce21" office:value-type="float" office:value="81.70668923" calcext:value-type="float">
            <text:p><text:s text:c="2"/>81,7 </text:p>
          </table:table-cell>
          <table:table-cell table:style-name="ce21" office:value-type="float" office:value="75.12806128" calcext:value-type="float">
            <text:p><text:s text:c="2"/>75,1 </text:p>
          </table:table-cell>
          <table:table-cell table:style-name="ce21" office:value-type="float" office:value="88.28531719" calcext:value-type="float">
            <text:p><text:s text:c="2"/>88,3 </text:p>
          </table:table-cell>
          <table:table-cell table:style-name="ce21" office:value-type="float" office:value="95.82021089" calcext:value-type="float">
            <text:p><text:s text:c="2"/>95,8 </text:p>
          </table:table-cell>
          <table:table-cell table:style-name="ce21" office:value-type="float" office:value="93.24671725" calcext:value-type="float">
            <text:p><text:s text:c="2"/>93,2 </text:p>
          </table:table-cell>
          <table:table-cell table:style-name="ce21" office:value-type="float" office:value="98.39370452" calcext:value-type="float">
            <text:p><text:s text:c="2"/>98,4 </text:p>
          </table:table-cell>
          <table:table-cell table:style-name="ce21" office:value-type="float" office:value="98.69280803" calcext:value-type="float">
            <text:p><text:s text:c="2"/>98,7 </text:p>
          </table:table-cell>
          <table:table-cell table:style-name="ce21" office:value-type="float" office:value="97.50735718" calcext:value-type="float">
            <text:p><text:s text:c="2"/>97,5 </text:p>
          </table:table-cell>
          <table:table-cell table:style-name="ce21" office:value-type="float" office:value="99.87825888" calcext:value-type="float">
            <text:p><text:s text:c="2"/>99,9 </text:p>
          </table:table-cell>
          <table:table-cell table:style-name="ce21" office:value-type="float" office:value="97.88367243" calcext:value-type="float">
            <text:p><text:s text:c="2"/>97,9 </text:p>
          </table:table-cell>
          <table:table-cell table:style-name="ce21" office:value-type="float" office:value="96.26056498" calcext:value-type="float">
            <text:p><text:s text:c="2"/>96,3 </text:p>
          </table:table-cell>
          <table:table-cell table:style-name="ce21" office:value-type="float" office:value="99.50677987" calcext:value-type="float">
            <text:p><text:s text:c="2"/>99,5 </text:p>
          </table:table-cell>
          <table:table-cell table:style-name="ce21" office:value-type="float" office:value="87.96356827" calcext:value-type="float">
            <text:p><text:s text:c="2"/>88,0 </text:p>
          </table:table-cell>
          <table:table-cell table:style-name="ce21" office:value-type="float" office:value="81.45559803" calcext:value-type="float">
            <text:p><text:s text:c="2"/>81,5 </text:p>
          </table:table-cell>
          <table:table-cell table:style-name="ce21" office:value-type="float" office:value="94.47153851" calcext:value-type="float">
            <text:p><text:s text:c="2"/>94,5 </text:p>
          </table:table-cell>
          <table:table-cell table:style-name="ce21" office:value-type="float" office:value="8.4587884" calcext:value-type="float">
            <text:p><text:s text:c="2"/>8,5 </text:p>
          </table:table-cell>
          <table:table-cell table:style-name="ce21" office:value-type="float" office:value="5.4911355" calcext:value-type="float">
            <text:p><text:s text:c="2"/>5,5 </text:p>
          </table:table-cell>
          <table:table-cell table:style-name="ce21" office:value-type="float" office:value="11.4264413" calcext:value-type="float">
            <text:p><text:s text:c="2"/>11,4 </text:p>
          </table:table-cell>
          <table:table-cell table:style-name="ce21" office:value-type="float" office:value="99.1465916" calcext:value-type="float">
            <text:p><text:s text:c="2"/>99,1 </text:p>
          </table:table-cell>
          <table:table-cell table:style-name="ce21" office:value-type="float" office:value="98.0768255" calcext:value-type="float">
            <text:p><text:s text:c="2"/>98,1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2.11328205" calcext:value-type="float">
            <text:p><text:s text:c="2"/>32,1 </text:p>
          </table:table-cell>
          <table:table-cell table:style-name="ce21" office:value-type="float" office:value="25.62145511" calcext:value-type="float">
            <text:p><text:s text:c="2"/>25,6 </text:p>
          </table:table-cell>
          <table:table-cell table:style-name="ce21" office:value-type="float" office:value="38.605109" calcext:value-type="float">
            <text:p><text:s text:c="2"/>38,6 </text:p>
          </table:table-cell>
          <table:table-cell table:number-columns-repeated="951"/>
        </table:table-row>
        <table:table-row table:style-name="ro5">
          <table:table-cell table:style-name="ce7"/>
          <table:table-cell table:style-name="ce22" table:number-columns-repeated="72"/>
          <table:table-cell table:number-columns-repeated="951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48.92263403" calcext:value-type="float">
            <text:p><text:s text:c="2"/>48,9 </text:p>
          </table:table-cell>
          <table:table-cell table:style-name="ce21" office:value-type="float" office:value="44.659451" calcext:value-type="float">
            <text:p><text:s text:c="2"/>44,7 </text:p>
          </table:table-cell>
          <table:table-cell table:style-name="ce21" office:value-type="float" office:value="53.18581706" calcext:value-type="float">
            <text:p><text:s text:c="2"/>53,2 </text:p>
          </table:table-cell>
          <table:table-cell table:style-name="ce21" office:value-type="float" office:value="91.68681006" calcext:value-type="float">
            <text:p><text:s text:c="2"/>91,7 </text:p>
          </table:table-cell>
          <table:table-cell table:style-name="ce21" office:value-type="float" office:value="90.35341285" calcext:value-type="float">
            <text:p><text:s text:c="2"/>90,4 </text:p>
          </table:table-cell>
          <table:table-cell table:style-name="ce21" office:value-type="float" office:value="93.02020727" calcext:value-type="float">
            <text:p><text:s text:c="2"/>93,0 </text:p>
          </table:table-cell>
          <table:table-cell table:style-name="ce21" office:value-type="float" office:value="82.41873964" calcext:value-type="float">
            <text:p><text:s text:c="2"/>82,4 </text:p>
          </table:table-cell>
          <table:table-cell table:style-name="ce21" office:value-type="float" office:value="79.29068987" calcext:value-type="float">
            <text:p><text:s text:c="2"/>79,3 </text:p>
          </table:table-cell>
          <table:table-cell table:style-name="ce21" office:value-type="float" office:value="85.54678942" calcext:value-type="float">
            <text:p><text:s text:c="2"/>85,5 </text:p>
          </table:table-cell>
          <table:table-cell table:style-name="ce21" office:value-type="float" office:value="89.26309383" calcext:value-type="float">
            <text:p><text:s text:c="2"/>89,3 </text:p>
          </table:table-cell>
          <table:table-cell table:style-name="ce21" office:value-type="float" office:value="86.99602509" calcext:value-type="float">
            <text:p><text:s text:c="2"/>87,0 </text:p>
          </table:table-cell>
          <table:table-cell table:style-name="ce21" office:value-type="float" office:value="91.53016258" calcext:value-type="float">
            <text:p><text:s text:c="2"/>91,5 </text:p>
          </table:table-cell>
          <table:table-cell table:style-name="ce21" office:value-type="float" office:value="69.94418787" calcext:value-type="float">
            <text:p><text:s text:c="2"/>69,9 </text:p>
          </table:table-cell>
          <table:table-cell table:style-name="ce21" office:value-type="float" office:value="66.45177119" calcext:value-type="float">
            <text:p><text:s text:c="2"/>66,5 </text:p>
          </table:table-cell>
          <table:table-cell table:style-name="ce21" office:value-type="float" office:value="73.43660455" calcext:value-type="float">
            <text:p><text:s text:c="2"/>73,4 </text:p>
          </table:table-cell>
          <table:table-cell table:style-name="ce21" office:value-type="float" office:value="42.92798945" calcext:value-type="float">
            <text:p><text:s text:c="2"/>42,9 </text:p>
          </table:table-cell>
          <table:table-cell table:style-name="ce21" office:value-type="float" office:value="40.35013101" calcext:value-type="float">
            <text:p><text:s text:c="2"/>40,4 </text:p>
          </table:table-cell>
          <table:table-cell table:style-name="ce21" office:value-type="float" office:value="45.50584789" calcext:value-type="float">
            <text:p><text:s text:c="2"/>45,5 </text:p>
          </table:table-cell>
          <table:table-cell table:style-name="ce21" office:value-type="float" office:value="99.50203568" calcext:value-type="float">
            <text:p><text:s text:c="2"/>99,5 </text:p>
          </table:table-cell>
          <table:table-cell table:style-name="ce21" office:value-type="float" office:value="99.1432088" calcext:value-type="float">
            <text:p><text:s text:c="2"/>99,1 </text:p>
          </table:table-cell>
          <table:table-cell table:style-name="ce21" office:value-type="float" office:value="99.86086256" calcext:value-type="float">
            <text:p><text:s text:c="2"/>99,9 </text:p>
          </table:table-cell>
          <table:table-cell table:style-name="ce21" office:value-type="float" office:value="11.64506022" calcext:value-type="float">
            <text:p><text:s text:c="2"/>11,6 </text:p>
          </table:table-cell>
          <table:table-cell table:style-name="ce21" office:value-type="float" office:value="9.74225633" calcext:value-type="float">
            <text:p><text:s text:c="2"/>9,7 </text:p>
          </table:table-cell>
          <table:table-cell table:style-name="ce21" office:value-type="float" office:value="13.54786412" calcext:value-type="float">
            <text:p><text:s text:c="2"/>13,5 </text:p>
          </table:table-cell>
          <table:table-cell table:style-name="ce21" office:value-type="float" office:value="43.20606097" calcext:value-type="float">
            <text:p><text:s text:c="2"/>43,2 </text:p>
          </table:table-cell>
          <table:table-cell table:style-name="ce21" office:value-type="float" office:value="38.42680605" calcext:value-type="float">
            <text:p><text:s text:c="2"/>38,4 </text:p>
          </table:table-cell>
          <table:table-cell table:style-name="ce21" office:value-type="float" office:value="47.98531588" calcext:value-type="float">
            <text:p><text:s text:c="2"/>48,0 </text:p>
          </table:table-cell>
          <table:table-cell table:style-name="ce21" office:value-type="float" office:value="91.26634788" calcext:value-type="float">
            <text:p><text:s text:c="2"/>91,3 </text:p>
          </table:table-cell>
          <table:table-cell table:style-name="ce21" office:value-type="float" office:value="89.87167733" calcext:value-type="float">
            <text:p><text:s text:c="2"/>89,9 </text:p>
          </table:table-cell>
          <table:table-cell table:style-name="ce21" office:value-type="float" office:value="92.66101843" calcext:value-type="float">
            <text:p><text:s text:c="2"/>92,7 </text:p>
          </table:table-cell>
          <table:table-cell table:style-name="ce21" office:value-type="float" office:value="79.59242485" calcext:value-type="float">
            <text:p><text:s text:c="2"/>79,6 </text:p>
          </table:table-cell>
          <table:table-cell table:style-name="ce21" office:value-type="float" office:value="75.90976015" calcext:value-type="float">
            <text:p><text:s text:c="2"/>75,9 </text:p>
          </table:table-cell>
          <table:table-cell table:style-name="ce21" office:value-type="float" office:value="83.27508955" calcext:value-type="float">
            <text:p><text:s text:c="2"/>83,3 </text:p>
          </table:table-cell>
          <table:table-cell table:style-name="ce21" office:value-type="float" office:value="87.55051327" calcext:value-type="float">
            <text:p><text:s text:c="2"/>87,6 </text:p>
          </table:table-cell>
          <table:table-cell table:style-name="ce21" office:value-type="float" office:value="84.85857896" calcext:value-type="float">
            <text:p><text:s text:c="2"/>84,9 </text:p>
          </table:table-cell>
          <table:table-cell table:style-name="ce21" office:value-type="float" office:value="90.24244758" calcext:value-type="float">
            <text:p><text:s text:c="2"/>90,2 </text:p>
          </table:table-cell>
          <table:table-cell table:style-name="ce21" office:value-type="float" office:value="65.07424924" calcext:value-type="float">
            <text:p><text:s text:c="2"/>65,1 </text:p>
          </table:table-cell>
          <table:table-cell table:style-name="ce21" office:value-type="float" office:value="61.04221569" calcext:value-type="float">
            <text:p><text:s text:c="2"/>61,0 </text:p>
          </table:table-cell>
          <table:table-cell table:style-name="ce21" office:value-type="float" office:value="69.10628278" calcext:value-type="float">
            <text:p><text:s text:c="2"/>69,1 </text:p>
          </table:table-cell>
          <table:table-cell table:style-name="ce21" office:value-type="float" office:value="47.21756424" calcext:value-type="float">
            <text:p><text:s text:c="2"/>47,2 </text:p>
          </table:table-cell>
          <table:table-cell table:style-name="ce21" office:value-type="float" office:value="44.55453059" calcext:value-type="float">
            <text:p><text:s text:c="2"/>44,6 </text:p>
          </table:table-cell>
          <table:table-cell table:style-name="ce21" office:value-type="float" office:value="49.88059789" calcext:value-type="float">
            <text:p><text:s text:c="2"/>49,9 </text:p>
          </table:table-cell>
          <table:table-cell table:style-name="ce21" office:value-type="float" office:value="99.49682539" calcext:value-type="float">
            <text:p><text:s text:c="2"/>99,5 </text:p>
          </table:table-cell>
          <table:table-cell table:style-name="ce21" office:value-type="float" office:value="99.10195489" calcext:value-type="float">
            <text:p><text:s text:c="2"/>99,1 </text:p>
          </table:table-cell>
          <table:table-cell table:style-name="ce21" office:value-type="float" office:value="99.89169589" calcext:value-type="float">
            <text:p><text:s text:c="2"/>99,9 </text:p>
          </table:table-cell>
          <table:table-cell table:style-name="ce21" office:value-type="float" office:value="7.21272801" calcext:value-type="float">
            <text:p><text:s text:c="2"/>7,2 </text:p>
          </table:table-cell>
          <table:table-cell table:style-name="ce21" office:value-type="float" office:value="5.92316721" calcext:value-type="float">
            <text:p><text:s text:c="2"/>5,9 </text:p>
          </table:table-cell>
          <table:table-cell table:style-name="ce21" office:value-type="float" office:value="8.5022888" calcext:value-type="float">
            <text:p><text:s text:c="2"/>8,5 </text:p>
          </table:table-cell>
          <table:table-cell table:style-name="ce21" office:value-type="float" office:value="77.43511998" calcext:value-type="float">
            <text:p><text:s text:c="2"/>77,4 </text:p>
          </table:table-cell>
          <table:table-cell table:style-name="ce21" office:value-type="float" office:value="71.46883326" calcext:value-type="float">
            <text:p><text:s text:c="2"/>71,5 </text:p>
          </table:table-cell>
          <table:table-cell table:style-name="ce21" office:value-type="float" office:value="83.40140671" calcext:value-type="float">
            <text:p><text:s text:c="2"/>83,4 </text:p>
          </table:table-cell>
          <table:table-cell table:style-name="ce21" office:value-type="float" office:value="93.78560091" calcext:value-type="float">
            <text:p><text:s text:c="2"/>93,8 </text:p>
          </table:table-cell>
          <table:table-cell table:style-name="ce21" office:value-type="float" office:value="90.12973003" calcext:value-type="float">
            <text:p><text:s text:c="2"/>90,1 </text:p>
          </table:table-cell>
          <table:table-cell table:style-name="ce21" office:value-type="float" office:value="97.4414718" calcext:value-type="float">
            <text:p><text:s text:c="2"/>97,4 </text:p>
          </table:table-cell>
          <table:table-cell table:style-name="ce21" office:value-type="float" office:value="96.52665228" calcext:value-type="float">
            <text:p><text:s text:c="2"/>96,5 </text:p>
          </table:table-cell>
          <table:table-cell table:style-name="ce21" office:value-type="float" office:value="94.33938673" calcext:value-type="float">
            <text:p><text:s text:c="2"/>94,3 </text:p>
          </table:table-cell>
          <table:table-cell table:style-name="ce21" office:value-type="float" office:value="98.71391784" calcext:value-type="float">
            <text:p><text:s text:c="2"/>98,7 </text:p>
          </table:table-cell>
          <table:table-cell table:style-name="ce21" office:value-type="float" office:value="97.80521897" calcext:value-type="float">
            <text:p><text:s text:c="2"/>97,8 </text:p>
          </table:table-cell>
          <table:table-cell table:style-name="ce21" office:value-type="float" office:value="95.51907431" calcext:value-type="float">
            <text:p><text:s text:c="2"/>95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4.25311088" calcext:value-type="float">
            <text:p><text:s text:c="2"/>94,3 </text:p>
          </table:table-cell>
          <table:table-cell table:style-name="ce21" office:value-type="float" office:value="90.44855407" calcext:value-type="float">
            <text:p><text:s text:c="2"/>90,4 </text:p>
          </table:table-cell>
          <table:table-cell table:style-name="ce21" office:value-type="float" office:value="98.05766768" calcext:value-type="float">
            <text:p><text:s text:c="2"/>98,1 </text:p>
          </table:table-cell>
          <table:table-cell table:style-name="ce21" office:value-type="float" office:value="21.53489314" calcext:value-type="float">
            <text:p><text:s text:c="2"/>21,5 </text:p>
          </table:table-cell>
          <table:table-cell table:style-name="ce21" office:value-type="float" office:value="17.93245269" calcext:value-type="float">
            <text:p><text:s text:c="2"/>17,9 </text:p>
          </table:table-cell>
          <table:table-cell table:style-name="ce21" office:value-type="float" office:value="25.1373336" calcext:value-type="float">
            <text:p><text:s text:c="2"/>25,1 </text:p>
          </table:table-cell>
          <table:table-cell table:style-name="ce21" office:value-type="float" office:value="99.52804351" calcext:value-type="float">
            <text:p><text:s text:c="2"/>99,5 </text:p>
          </table:table-cell>
          <table:table-cell table:style-name="ce21" office:value-type="float" office:value="98.66521476" calcext:value-type="float">
            <text:p><text:s text:c="2"/>98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3.76961472" calcext:value-type="float">
            <text:p><text:s text:c="2"/>33,8 </text:p>
          </table:table-cell>
          <table:table-cell table:style-name="ce21" office:value-type="float" office:value="22.72694374" calcext:value-type="float">
            <text:p><text:s text:c="2"/>22,7 </text:p>
          </table:table-cell>
          <table:table-cell table:style-name="ce21" office:value-type="float" office:value="44.8122857" calcext:value-type="float">
            <text:p><text:s text:c="2"/>44,8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51.23012528" calcext:value-type="float">
            <text:p><text:s text:c="2"/>51,2 </text:p>
          </table:table-cell>
          <table:table-cell table:style-name="ce21" office:value-type="float" office:value="45.96287412" calcext:value-type="float">
            <text:p><text:s text:c="2"/>46,0 </text:p>
          </table:table-cell>
          <table:table-cell table:style-name="ce21" office:value-type="float" office:value="56.49737645" calcext:value-type="float">
            <text:p><text:s text:c="2"/>56,5 </text:p>
          </table:table-cell>
          <table:table-cell table:style-name="ce21" office:value-type="float" office:value="86.06287299" calcext:value-type="float">
            <text:p><text:s text:c="2"/>86,1 </text:p>
          </table:table-cell>
          <table:table-cell table:style-name="ce21" office:value-type="float" office:value="83.39967197" calcext:value-type="float">
            <text:p><text:s text:c="2"/>83,4 </text:p>
          </table:table-cell>
          <table:table-cell table:style-name="ce21" office:value-type="float" office:value="88.72607401" calcext:value-type="float">
            <text:p><text:s text:c="2"/>88,7 </text:p>
          </table:table-cell>
          <table:table-cell table:style-name="ce21" office:value-type="float" office:value="75.00989631" calcext:value-type="float">
            <text:p><text:s text:c="2"/>75,0 </text:p>
          </table:table-cell>
          <table:table-cell table:style-name="ce21" office:value-type="float" office:value="70.92017821" calcext:value-type="float">
            <text:p><text:s text:c="2"/>70,9 </text:p>
          </table:table-cell>
          <table:table-cell table:style-name="ce21" office:value-type="float" office:value="79.09961441" calcext:value-type="float">
            <text:p><text:s text:c="2"/>79,1 </text:p>
          </table:table-cell>
          <table:table-cell table:style-name="ce21" office:value-type="float" office:value="83.93122052" calcext:value-type="float">
            <text:p><text:s text:c="2"/>83,9 </text:p>
          </table:table-cell>
          <table:table-cell table:style-name="ce21" office:value-type="float" office:value="80.87874743" calcext:value-type="float">
            <text:p><text:s text:c="2"/>80,9 </text:p>
          </table:table-cell>
          <table:table-cell table:style-name="ce21" office:value-type="float" office:value="86.98369362" calcext:value-type="float">
            <text:p><text:s text:c="2"/>87,0 </text:p>
          </table:table-cell>
          <table:table-cell table:style-name="ce21" office:value-type="float" office:value="66.76699858" calcext:value-type="float">
            <text:p><text:s text:c="2"/>66,8 </text:p>
          </table:table-cell>
          <table:table-cell table:style-name="ce21" office:value-type="float" office:value="62.97446883" calcext:value-type="float">
            <text:p><text:s text:c="2"/>63,0 </text:p>
          </table:table-cell>
          <table:table-cell table:style-name="ce21" office:value-type="float" office:value="70.55952834" calcext:value-type="float">
            <text:p><text:s text:c="2"/>70,6 </text:p>
          </table:table-cell>
          <table:table-cell table:style-name="ce21" office:value-type="float" office:value="40.09624302" calcext:value-type="float">
            <text:p><text:s text:c="2"/>40,1 </text:p>
          </table:table-cell>
          <table:table-cell table:style-name="ce21" office:value-type="float" office:value="37.60230488" calcext:value-type="float">
            <text:p><text:s text:c="2"/>37,6 </text:p>
          </table:table-cell>
          <table:table-cell table:style-name="ce21" office:value-type="float" office:value="42.59018116" calcext:value-type="float">
            <text:p><text:s text:c="2"/>42,6 </text:p>
          </table:table-cell>
          <table:table-cell table:style-name="ce21" office:value-type="float" office:value="97.96723408" calcext:value-type="float">
            <text:p><text:s text:c="2"/>98,0 </text:p>
          </table:table-cell>
          <table:table-cell table:style-name="ce21" office:value-type="float" office:value="97.02714943" calcext:value-type="float">
            <text:p><text:s text:c="2"/>97,0 </text:p>
          </table:table-cell>
          <table:table-cell table:style-name="ce21" office:value-type="float" office:value="98.90731873" calcext:value-type="float">
            <text:p><text:s text:c="2"/>98,9 </text:p>
          </table:table-cell>
          <table:table-cell table:style-name="ce21" office:value-type="float" office:value="14.88253144" calcext:value-type="float">
            <text:p><text:s text:c="2"/>14,9 </text:p>
          </table:table-cell>
          <table:table-cell table:style-name="ce21" office:value-type="float" office:value="10.38938644" calcext:value-type="float">
            <text:p><text:s text:c="2"/>10,4 </text:p>
          </table:table-cell>
          <table:table-cell table:style-name="ce21" office:value-type="float" office:value="19.37567645" calcext:value-type="float">
            <text:p><text:s text:c="2"/>19,4 </text:p>
          </table:table-cell>
          <table:table-cell table:style-name="ce21" office:value-type="float" office:value="43.70704613" calcext:value-type="float">
            <text:p><text:s text:c="2"/>43,7 </text:p>
          </table:table-cell>
          <table:table-cell table:style-name="ce21" office:value-type="float" office:value="37.34449245" calcext:value-type="float">
            <text:p><text:s text:c="2"/>37,3 </text:p>
          </table:table-cell>
          <table:table-cell table:style-name="ce21" office:value-type="float" office:value="50.0695998" calcext:value-type="float">
            <text:p><text:s text:c="2"/>50,1 </text:p>
          </table:table-cell>
          <table:table-cell table:style-name="ce21" office:value-type="float" office:value="83.55964453" calcext:value-type="float">
            <text:p><text:s text:c="2"/>83,6 </text:p>
          </table:table-cell>
          <table:table-cell table:style-name="ce21" office:value-type="float" office:value="80.21770087" calcext:value-type="float">
            <text:p><text:s text:c="2"/>80,2 </text:p>
          </table:table-cell>
          <table:table-cell table:style-name="ce21" office:value-type="float" office:value="86.90158818" calcext:value-type="float">
            <text:p><text:s text:c="2"/>86,9 </text:p>
          </table:table-cell>
          <table:table-cell table:style-name="ce21" office:value-type="float" office:value="69.72429481" calcext:value-type="float">
            <text:p><text:s text:c="2"/>69,7 </text:p>
          </table:table-cell>
          <table:table-cell table:style-name="ce21" office:value-type="float" office:value="64.56662893" calcext:value-type="float">
            <text:p><text:s text:c="2"/>64,6 </text:p>
          </table:table-cell>
          <table:table-cell table:style-name="ce21" office:value-type="float" office:value="74.88196069" calcext:value-type="float">
            <text:p><text:s text:c="2"/>74,9 </text:p>
          </table:table-cell>
          <table:table-cell table:style-name="ce21" office:value-type="float" office:value="79.94529652" calcext:value-type="float">
            <text:p><text:s text:c="2"/>79,9 </text:p>
          </table:table-cell>
          <table:table-cell table:style-name="ce21" office:value-type="float" office:value="76.00781171" calcext:value-type="float">
            <text:p><text:s text:c="2"/>76,0 </text:p>
          </table:table-cell>
          <table:table-cell table:style-name="ce21" office:value-type="float" office:value="83.88278133" calcext:value-type="float">
            <text:p><text:s text:c="2"/>83,9 </text:p>
          </table:table-cell>
          <table:table-cell table:style-name="ce21" office:value-type="float" office:value="58.85705386" calcext:value-type="float">
            <text:p><text:s text:c="2"/>58,9 </text:p>
          </table:table-cell>
          <table:table-cell table:style-name="ce21" office:value-type="float" office:value="54.56362764" calcext:value-type="float">
            <text:p><text:s text:c="2"/>54,6 </text:p>
          </table:table-cell>
          <table:table-cell table:style-name="ce21" office:value-type="float" office:value="63.15048007" calcext:value-type="float">
            <text:p><text:s text:c="2"/>63,2 </text:p>
          </table:table-cell>
          <table:table-cell table:style-name="ce21" office:value-type="float" office:value="45.79754536" calcext:value-type="float">
            <text:p><text:s text:c="2"/>45,8 </text:p>
          </table:table-cell>
          <table:table-cell table:style-name="ce21" office:value-type="float" office:value="42.71581264" calcext:value-type="float">
            <text:p><text:s text:c="2"/>42,7 </text:p>
          </table:table-cell>
          <table:table-cell table:style-name="ce21" office:value-type="float" office:value="48.87927809" calcext:value-type="float">
            <text:p><text:s text:c="2"/>48,9 </text:p>
          </table:table-cell>
          <table:table-cell table:style-name="ce21" office:value-type="float" office:value="97.56282044" calcext:value-type="float">
            <text:p><text:s text:c="2"/>97,6 </text:p>
          </table:table-cell>
          <table:table-cell table:style-name="ce21" office:value-type="float" office:value="96.3914594" calcext:value-type="float">
            <text:p><text:s text:c="2"/>96,4 </text:p>
          </table:table-cell>
          <table:table-cell table:style-name="ce21" office:value-type="float" office:value="98.73418149" calcext:value-type="float">
            <text:p><text:s text:c="2"/>98,7 </text:p>
          </table:table-cell>
          <table:table-cell table:style-name="ce21" office:value-type="float" office:value="6.63336527" calcext:value-type="float">
            <text:p><text:s text:c="2"/>6,6 </text:p>
          </table:table-cell>
          <table:table-cell table:style-name="ce21" office:value-type="float" office:value="5.18135149" calcext:value-type="float">
            <text:p><text:s text:c="2"/>5,2 </text:p>
          </table:table-cell>
          <table:table-cell table:style-name="ce21" office:value-type="float" office:value="8.08537905" calcext:value-type="float">
            <text:p><text:s text:c="2"/>8,1 </text:p>
          </table:table-cell>
          <table:table-cell table:style-name="ce21" office:value-type="float" office:value="79.20139383" calcext:value-type="float">
            <text:p><text:s text:c="2"/>79,2 </text:p>
          </table:table-cell>
          <table:table-cell table:style-name="ce21" office:value-type="float" office:value="74.13189484" calcext:value-type="float">
            <text:p><text:s text:c="2"/>74,1 </text:p>
          </table:table-cell>
          <table:table-cell table:style-name="ce21" office:value-type="float" office:value="84.27089281" calcext:value-type="float">
            <text:p><text:s text:c="2"/>84,3 </text:p>
          </table:table-cell>
          <table:table-cell table:style-name="ce21" office:value-type="float" office:value="95.36930003" calcext:value-type="float">
            <text:p><text:s text:c="2"/>95,4 </text:p>
          </table:table-cell>
          <table:table-cell table:style-name="ce21" office:value-type="float" office:value="92.36695561" calcext:value-type="float">
            <text:p><text:s text:c="2"/>92,4 </text:p>
          </table:table-cell>
          <table:table-cell table:style-name="ce21" office:value-type="float" office:value="98.37164444" calcext:value-type="float">
            <text:p><text:s text:c="2"/>98,4 </text:p>
          </table:table-cell>
          <table:table-cell table:style-name="ce21" office:value-type="float" office:value="94.66173595" calcext:value-type="float">
            <text:p><text:s text:c="2"/>94,7 </text:p>
          </table:table-cell>
          <table:table-cell table:style-name="ce21" office:value-type="float" office:value="91.79451629" calcext:value-type="float">
            <text:p><text:s text:c="2"/>91,8 </text:p>
          </table:table-cell>
          <table:table-cell table:style-name="ce21" office:value-type="float" office:value="97.52895561" calcext:value-type="float">
            <text:p><text:s text:c="2"/>97,5 </text:p>
          </table:table-cell>
          <table:table-cell table:style-name="ce21" office:value-type="float" office:value="98.80805831" calcext:value-type="float">
            <text:p><text:s text:c="2"/>98,8 </text:p>
          </table:table-cell>
          <table:table-cell table:style-name="ce21" office:value-type="float" office:value="97.53841427" calcext:value-type="float">
            <text:p><text:s text:c="2"/>97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6.19970943" calcext:value-type="float">
            <text:p><text:s text:c="2"/>96,2 </text:p>
          </table:table-cell>
          <table:table-cell table:style-name="ce21" office:value-type="float" office:value="94.04851014" calcext:value-type="float">
            <text:p><text:s text:c="2"/>94,0 </text:p>
          </table:table-cell>
          <table:table-cell table:style-name="ce21" office:value-type="float" office:value="98.35090872" calcext:value-type="float">
            <text:p><text:s text:c="2"/>98,4 </text:p>
          </table:table-cell>
          <table:table-cell table:style-name="ce21" office:value-type="float" office:value="18.93529501" calcext:value-type="float">
            <text:p><text:s text:c="2"/>18,9 </text:p>
          </table:table-cell>
          <table:table-cell table:style-name="ce21" office:value-type="float" office:value="16.59727829" calcext:value-type="float">
            <text:p><text:s text:c="2"/>16,6 </text:p>
          </table:table-cell>
          <table:table-cell table:style-name="ce21" office:value-type="float" office:value="21.27331173" calcext:value-type="float">
            <text:p><text:s text:c="2"/>21,3 </text:p>
          </table:table-cell>
          <table:table-cell table:style-name="ce21" office:value-type="float" office:value="99.47204732" calcext:value-type="float">
            <text:p><text:s text:c="2"/>99,5 </text:p>
          </table:table-cell>
          <table:table-cell table:style-name="ce21" office:value-type="float" office:value="98.50911925" calcext:value-type="float">
            <text:p><text:s text:c="2"/>98,5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45.57747699" calcext:value-type="float">
            <text:p><text:s text:c="2"/>45,6 </text:p>
          </table:table-cell>
          <table:table-cell table:style-name="ce21" office:value-type="float" office:value="29.16228827" calcext:value-type="float">
            <text:p><text:s text:c="2"/>29,2 </text:p>
          </table:table-cell>
          <table:table-cell table:style-name="ce21" office:value-type="float" office:value="61.99266571" calcext:value-type="float">
            <text:p><text:s text:c="2"/>62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60.89299505" calcext:value-type="float">
            <text:p><text:s text:c="2"/>60,9 </text:p>
          </table:table-cell>
          <table:table-cell table:style-name="ce21" office:value-type="float" office:value="57.65011196" calcext:value-type="float">
            <text:p><text:s text:c="2"/>57,7 </text:p>
          </table:table-cell>
          <table:table-cell table:style-name="ce21" office:value-type="float" office:value="64.13587814" calcext:value-type="float">
            <text:p><text:s text:c="2"/>64,1 </text:p>
          </table:table-cell>
          <table:table-cell table:style-name="ce21" office:value-type="float" office:value="90.61770512" calcext:value-type="float">
            <text:p><text:s text:c="2"/>90,6 </text:p>
          </table:table-cell>
          <table:table-cell table:style-name="ce21" office:value-type="float" office:value="89.31996422" calcext:value-type="float">
            <text:p><text:s text:c="2"/>89,3 </text:p>
          </table:table-cell>
          <table:table-cell table:style-name="ce21" office:value-type="float" office:value="91.91544602" calcext:value-type="float">
            <text:p><text:s text:c="2"/>91,9 </text:p>
          </table:table-cell>
          <table:table-cell table:style-name="ce21" office:value-type="float" office:value="81.75334182" calcext:value-type="float">
            <text:p><text:s text:c="2"/>81,8 </text:p>
          </table:table-cell>
          <table:table-cell table:style-name="ce21" office:value-type="float" office:value="79.21208013" calcext:value-type="float">
            <text:p><text:s text:c="2"/>79,2 </text:p>
          </table:table-cell>
          <table:table-cell table:style-name="ce21" office:value-type="float" office:value="84.29460351" calcext:value-type="float">
            <text:p><text:s text:c="2"/>84,3 </text:p>
          </table:table-cell>
          <table:table-cell table:style-name="ce21" office:value-type="float" office:value="88.61833788" calcext:value-type="float">
            <text:p><text:s text:c="2"/>88,6 </text:p>
          </table:table-cell>
          <table:table-cell table:style-name="ce21" office:value-type="float" office:value="87.06269664" calcext:value-type="float">
            <text:p><text:s text:c="2"/>87,1 </text:p>
          </table:table-cell>
          <table:table-cell table:style-name="ce21" office:value-type="float" office:value="90.17397911" calcext:value-type="float">
            <text:p><text:s text:c="2"/>90,2 </text:p>
          </table:table-cell>
          <table:table-cell table:style-name="ce21" office:value-type="float" office:value="72.8442434" calcext:value-type="float">
            <text:p><text:s text:c="2"/>72,8 </text:p>
          </table:table-cell>
          <table:table-cell table:style-name="ce21" office:value-type="float" office:value="69.67549743" calcext:value-type="float">
            <text:p><text:s text:c="2"/>69,7 </text:p>
          </table:table-cell>
          <table:table-cell table:style-name="ce21" office:value-type="float" office:value="76.01298937" calcext:value-type="float">
            <text:p><text:s text:c="2"/>76,0 </text:p>
          </table:table-cell>
          <table:table-cell table:style-name="ce21" office:value-type="float" office:value="36.60611031" calcext:value-type="float">
            <text:p><text:s text:c="2"/>36,6 </text:p>
          </table:table-cell>
          <table:table-cell table:style-name="ce21" office:value-type="float" office:value="33.55352302" calcext:value-type="float">
            <text:p><text:s text:c="2"/>33,6 </text:p>
          </table:table-cell>
          <table:table-cell table:style-name="ce21" office:value-type="float" office:value="39.6586976" calcext:value-type="float">
            <text:p><text:s text:c="2"/>39,7 </text:p>
          </table:table-cell>
          <table:table-cell table:style-name="ce21" office:value-type="float" office:value="99.45041251" calcext:value-type="float">
            <text:p><text:s text:c="2"/>99,5 </text:p>
          </table:table-cell>
          <table:table-cell table:style-name="ce21" office:value-type="float" office:value="99.16583686" calcext:value-type="float">
            <text:p><text:s text:c="2"/>99,2 </text:p>
          </table:table-cell>
          <table:table-cell table:style-name="ce21" office:value-type="float" office:value="99.73498817" calcext:value-type="float">
            <text:p><text:s text:c="2"/>99,7 </text:p>
          </table:table-cell>
          <table:table-cell table:style-name="ce21" office:value-type="float" office:value="14.86145992" calcext:value-type="float">
            <text:p><text:s text:c="2"/>14,9 </text:p>
          </table:table-cell>
          <table:table-cell table:style-name="ce21" office:value-type="float" office:value="11.74081406" calcext:value-type="float">
            <text:p><text:s text:c="2"/>11,7 </text:p>
          </table:table-cell>
          <table:table-cell table:style-name="ce21" office:value-type="float" office:value="17.98210579" calcext:value-type="float">
            <text:p><text:s text:c="2"/>18,0 </text:p>
          </table:table-cell>
          <table:table-cell table:style-name="ce21" office:value-type="float" office:value="50.89036946" calcext:value-type="float">
            <text:p><text:s text:c="2"/>50,9 </text:p>
          </table:table-cell>
          <table:table-cell table:style-name="ce21" office:value-type="float" office:value="46.52421638" calcext:value-type="float">
            <text:p><text:s text:c="2"/>46,5 </text:p>
          </table:table-cell>
          <table:table-cell table:style-name="ce21" office:value-type="float" office:value="55.25652254" calcext:value-type="float">
            <text:p><text:s text:c="2"/>55,3 </text:p>
          </table:table-cell>
          <table:table-cell table:style-name="ce21" office:value-type="float" office:value="88.06820235" calcext:value-type="float">
            <text:p><text:s text:c="2"/>88,1 </text:p>
          </table:table-cell>
          <table:table-cell table:style-name="ce21" office:value-type="float" office:value="86.28223383" calcext:value-type="float">
            <text:p><text:s text:c="2"/>86,3 </text:p>
          </table:table-cell>
          <table:table-cell table:style-name="ce21" office:value-type="float" office:value="89.85417086" calcext:value-type="float">
            <text:p><text:s text:c="2"/>89,9 </text:p>
          </table:table-cell>
          <table:table-cell table:style-name="ce21" office:value-type="float" office:value="74.43617562" calcext:value-type="float">
            <text:p><text:s text:c="2"/>74,4 </text:p>
          </table:table-cell>
          <table:table-cell table:style-name="ce21" office:value-type="float" office:value="70.52994002" calcext:value-type="float">
            <text:p><text:s text:c="2"/>70,5 </text:p>
          </table:table-cell>
          <table:table-cell table:style-name="ce21" office:value-type="float" office:value="78.34241122" calcext:value-type="float">
            <text:p><text:s text:c="2"/>78,3 </text:p>
          </table:table-cell>
          <table:table-cell table:style-name="ce21" office:value-type="float" office:value="83.45226123" calcext:value-type="float">
            <text:p><text:s text:c="2"/>83,5 </text:p>
          </table:table-cell>
          <table:table-cell table:style-name="ce21" office:value-type="float" office:value="81.06411612" calcext:value-type="float">
            <text:p><text:s text:c="2"/>81,1 </text:p>
          </table:table-cell>
          <table:table-cell table:style-name="ce21" office:value-type="float" office:value="85.84040635" calcext:value-type="float">
            <text:p><text:s text:c="2"/>85,8 </text:p>
          </table:table-cell>
          <table:table-cell table:style-name="ce21" office:value-type="float" office:value="61.56360684" calcext:value-type="float">
            <text:p><text:s text:c="2"/>61,6 </text:p>
          </table:table-cell>
          <table:table-cell table:style-name="ce21" office:value-type="float" office:value="56.86770895" calcext:value-type="float">
            <text:p><text:s text:c="2"/>56,9 </text:p>
          </table:table-cell>
          <table:table-cell table:style-name="ce21" office:value-type="float" office:value="66.25950473" calcext:value-type="float">
            <text:p><text:s text:c="2"/>66,3 </text:p>
          </table:table-cell>
          <table:table-cell table:style-name="ce21" office:value-type="float" office:value="43.04089669" calcext:value-type="float">
            <text:p><text:s text:c="2"/>43,0 </text:p>
          </table:table-cell>
          <table:table-cell table:style-name="ce21" office:value-type="float" office:value="39.92174928" calcext:value-type="float">
            <text:p><text:s text:c="2"/>39,9 </text:p>
          </table:table-cell>
          <table:table-cell table:style-name="ce21" office:value-type="float" office:value="46.16004409" calcext:value-type="float">
            <text:p><text:s text:c="2"/>46,2 </text:p>
          </table:table-cell>
          <table:table-cell table:style-name="ce21" office:value-type="float" office:value="99.29748889" calcext:value-type="float">
            <text:p><text:s text:c="2"/>99,3 </text:p>
          </table:table-cell>
          <table:table-cell table:style-name="ce21" office:value-type="float" office:value="98.88360857" calcext:value-type="float">
            <text:p><text:s text:c="2"/>98,9 </text:p>
          </table:table-cell>
          <table:table-cell table:style-name="ce21" office:value-type="float" office:value="99.71136922" calcext:value-type="float">
            <text:p><text:s text:c="2"/>99,7 </text:p>
          </table:table-cell>
          <table:table-cell table:style-name="ce21" office:value-type="float" office:value="7.65772119" calcext:value-type="float">
            <text:p><text:s text:c="2"/>7,7 </text:p>
          </table:table-cell>
          <table:table-cell table:style-name="ce21" office:value-type="float" office:value="5.58342045" calcext:value-type="float">
            <text:p><text:s text:c="2"/>5,6 </text:p>
          </table:table-cell>
          <table:table-cell table:style-name="ce21" office:value-type="float" office:value="9.73202193" calcext:value-type="float">
            <text:p><text:s text:c="2"/>9,7 </text:p>
          </table:table-cell>
          <table:table-cell table:style-name="ce21" office:value-type="float" office:value="78.42650286" calcext:value-type="float">
            <text:p><text:s text:c="2"/>78,4 </text:p>
          </table:table-cell>
          <table:table-cell table:style-name="ce21" office:value-type="float" office:value="74.04131811" calcext:value-type="float">
            <text:p><text:s text:c="2"/>74,0 </text:p>
          </table:table-cell>
          <table:table-cell table:style-name="ce21" office:value-type="float" office:value="82.81168762" calcext:value-type="float">
            <text:p><text:s text:c="2"/>82,8 </text:p>
          </table:table-cell>
          <table:table-cell table:style-name="ce21" office:value-type="float" office:value="95.08712236" calcext:value-type="float">
            <text:p><text:s text:c="2"/>95,1 </text:p>
          </table:table-cell>
          <table:table-cell table:style-name="ce21" office:value-type="float" office:value="93.52310482" calcext:value-type="float">
            <text:p><text:s text:c="2"/>93,5 </text:p>
          </table:table-cell>
          <table:table-cell table:style-name="ce21" office:value-type="float" office:value="96.65113991" calcext:value-type="float">
            <text:p><text:s text:c="2"/>96,7 </text:p>
          </table:table-cell>
          <table:table-cell table:style-name="ce21" office:value-type="float" office:value="94.57151581" calcext:value-type="float">
            <text:p><text:s text:c="2"/>94,6 </text:p>
          </table:table-cell>
          <table:table-cell table:style-name="ce21" office:value-type="float" office:value="93.23817968" calcext:value-type="float">
            <text:p><text:s text:c="2"/>93,2 </text:p>
          </table:table-cell>
          <table:table-cell table:style-name="ce21" office:value-type="float" office:value="95.90485194" calcext:value-type="float">
            <text:p><text:s text:c="2"/>95,9 </text:p>
          </table:table-cell>
          <table:table-cell table:style-name="ce21" office:value-type="float" office:value="97.69185259" calcext:value-type="float">
            <text:p><text:s text:c="2"/>97,7 </text:p>
          </table:table-cell>
          <table:table-cell table:style-name="ce21" office:value-type="float" office:value="96.71320813" calcext:value-type="float">
            <text:p><text:s text:c="2"/>96,7 </text:p>
          </table:table-cell>
          <table:table-cell table:style-name="ce21" office:value-type="float" office:value="98.67049704" calcext:value-type="float">
            <text:p><text:s text:c="2"/>98,7 </text:p>
          </table:table-cell>
          <table:table-cell table:style-name="ce21" office:value-type="float" office:value="92.63149958" calcext:value-type="float">
            <text:p><text:s text:c="2"/>92,6 </text:p>
          </table:table-cell>
          <table:table-cell table:style-name="ce21" office:value-type="float" office:value="90.21257742" calcext:value-type="float">
            <text:p><text:s text:c="2"/>90,2 </text:p>
          </table:table-cell>
          <table:table-cell table:style-name="ce21" office:value-type="float" office:value="95.05042175" calcext:value-type="float">
            <text:p><text:s text:c="2"/>95,1 </text:p>
          </table:table-cell>
          <table:table-cell table:style-name="ce21" office:value-type="float" office:value="25.31891336" calcext:value-type="float">
            <text:p><text:s text:c="2"/>25,3 </text:p>
          </table:table-cell>
          <table:table-cell table:style-name="ce21" office:value-type="float" office:value="19.11333749" calcext:value-type="float">
            <text:p><text:s text:c="2"/>19,1 </text:p>
          </table:table-cell>
          <table:table-cell table:style-name="ce21" office:value-type="float" office:value="31.52448923" calcext:value-type="float">
            <text:p><text:s text:c="2"/>31,5 </text:p>
          </table:table-cell>
          <table:table-cell table:style-name="ce21" office:value-type="float" office:value="99.71880933" calcext:value-type="float">
            <text:p><text:s text:c="2"/>99,7 </text:p>
          </table:table-cell>
          <table:table-cell table:style-name="ce21" office:value-type="float" office:value="99.41723909" calcext:value-type="float">
            <text:p><text:s text:c="2"/>99,4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27.50476844" calcext:value-type="float">
            <text:p><text:s text:c="2"/>27,5 </text:p>
          </table:table-cell>
          <table:table-cell table:style-name="ce21" office:value-type="float" office:value="20.05460358" calcext:value-type="float">
            <text:p><text:s text:c="2"/>20,1 </text:p>
          </table:table-cell>
          <table:table-cell table:style-name="ce21" office:value-type="float" office:value="34.9549333" calcext:value-type="float">
            <text:p><text:s text:c="2"/>35,0 </text:p>
          </table:table-cell>
          <table:table-cell table:number-columns-repeated="951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59.34767161" calcext:value-type="float">
            <text:p><text:s text:c="2"/>59,3 </text:p>
          </table:table-cell>
          <table:table-cell table:style-name="ce21" office:value-type="float" office:value="54.45473307" calcext:value-type="float">
            <text:p><text:s text:c="2"/>54,5 </text:p>
          </table:table-cell>
          <table:table-cell table:style-name="ce21" office:value-type="float" office:value="64.24061016" calcext:value-type="float">
            <text:p><text:s text:c="2"/>64,2 </text:p>
          </table:table-cell>
          <table:table-cell table:style-name="ce21" office:value-type="float" office:value="90.52219449" calcext:value-type="float">
            <text:p><text:s text:c="2"/>90,5 </text:p>
          </table:table-cell>
          <table:table-cell table:style-name="ce21" office:value-type="float" office:value="88.01174655" calcext:value-type="float">
            <text:p><text:s text:c="2"/>88,0 </text:p>
          </table:table-cell>
          <table:table-cell table:style-name="ce21" office:value-type="float" office:value="93.03264242" calcext:value-type="float">
            <text:p><text:s text:c="2"/>93,0 </text:p>
          </table:table-cell>
          <table:table-cell table:style-name="ce21" office:value-type="float" office:value="87.06781875" calcext:value-type="float">
            <text:p><text:s text:c="2"/>87,1 </text:p>
          </table:table-cell>
          <table:table-cell table:style-name="ce21" office:value-type="float" office:value="83.61145631" calcext:value-type="float">
            <text:p><text:s text:c="2"/>83,6 </text:p>
          </table:table-cell>
          <table:table-cell table:style-name="ce21" office:value-type="float" office:value="90.52418119" calcext:value-type="float">
            <text:p><text:s text:c="2"/>90,5 </text:p>
          </table:table-cell>
          <table:table-cell table:style-name="ce21" office:value-type="float" office:value="92.34170476" calcext:value-type="float">
            <text:p><text:s text:c="2"/>92,3 </text:p>
          </table:table-cell>
          <table:table-cell table:style-name="ce21" office:value-type="float" office:value="90.12582622" calcext:value-type="float">
            <text:p><text:s text:c="2"/>90,1 </text:p>
          </table:table-cell>
          <table:table-cell table:style-name="ce21" office:value-type="float" office:value="94.5575833" calcext:value-type="float">
            <text:p><text:s text:c="2"/>94,6 </text:p>
          </table:table-cell>
          <table:table-cell table:style-name="ce21" office:value-type="float" office:value="76.60943313" calcext:value-type="float">
            <text:p><text:s text:c="2"/>76,6 </text:p>
          </table:table-cell>
          <table:table-cell table:style-name="ce21" office:value-type="float" office:value="71.61243769" calcext:value-type="float">
            <text:p><text:s text:c="2"/>71,6 </text:p>
          </table:table-cell>
          <table:table-cell table:style-name="ce21" office:value-type="float" office:value="81.60642856" calcext:value-type="float">
            <text:p><text:s text:c="2"/>81,6 </text:p>
          </table:table-cell>
          <table:table-cell table:style-name="ce21" office:value-type="float" office:value="17.33535506" calcext:value-type="float">
            <text:p><text:s text:c="2"/>17,3 </text:p>
          </table:table-cell>
          <table:table-cell table:style-name="ce21" office:value-type="float" office:value="14.38666228" calcext:value-type="float">
            <text:p><text:s text:c="2"/>14,4 </text:p>
          </table:table-cell>
          <table:table-cell table:style-name="ce21" office:value-type="float" office:value="20.28404784" calcext:value-type="float">
            <text:p><text:s text:c="2"/>20,3 </text:p>
          </table:table-cell>
          <table:table-cell table:style-name="ce21" office:value-type="float" office:value="99.61527841" calcext:value-type="float">
            <text:p><text:s text:c="2"/>99,6 </text:p>
          </table:table-cell>
          <table:table-cell table:style-name="ce21" office:value-type="float" office:value="98.91486498" calcext:value-type="float">
            <text:p><text:s text:c="2"/>98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14.56806616" calcext:value-type="float">
            <text:p><text:s text:c="2"/>14,6 </text:p>
          </table:table-cell>
          <table:table-cell table:style-name="ce21" office:value-type="float" office:value="10.56717537" calcext:value-type="float">
            <text:p><text:s text:c="2"/>10,6 </text:p>
          </table:table-cell>
          <table:table-cell table:style-name="ce21" office:value-type="float" office:value="18.56895696" calcext:value-type="float">
            <text:p><text:s text:c="2"/>18,6 </text:p>
          </table:table-cell>
          <table:table-cell table:style-name="ce21" office:value-type="float" office:value="53.24471358" calcext:value-type="float">
            <text:p><text:s text:c="2"/>53,2 </text:p>
          </table:table-cell>
          <table:table-cell table:style-name="ce21" office:value-type="float" office:value="47.45938126" calcext:value-type="float">
            <text:p><text:s text:c="2"/>47,5 </text:p>
          </table:table-cell>
          <table:table-cell table:style-name="ce21" office:value-type="float" office:value="59.03004589" calcext:value-type="float">
            <text:p><text:s text:c="2"/>59,0 </text:p>
          </table:table-cell>
          <table:table-cell table:style-name="ce21" office:value-type="float" office:value="90.07851368" calcext:value-type="float">
            <text:p><text:s text:c="2"/>90,1 </text:p>
          </table:table-cell>
          <table:table-cell table:style-name="ce21" office:value-type="float" office:value="88.35036022" calcext:value-type="float">
            <text:p><text:s text:c="2"/>88,4 </text:p>
          </table:table-cell>
          <table:table-cell table:style-name="ce21" office:value-type="float" office:value="91.80666715" calcext:value-type="float">
            <text:p><text:s text:c="2"/>91,8 </text:p>
          </table:table-cell>
          <table:table-cell table:style-name="ce21" office:value-type="float" office:value="85.18153766" calcext:value-type="float">
            <text:p><text:s text:c="2"/>85,2 </text:p>
          </table:table-cell>
          <table:table-cell table:style-name="ce21" office:value-type="float" office:value="81.76074828" calcext:value-type="float">
            <text:p><text:s text:c="2"/>81,8 </text:p>
          </table:table-cell>
          <table:table-cell table:style-name="ce21" office:value-type="float" office:value="88.60232705" calcext:value-type="float">
            <text:p><text:s text:c="2"/>88,6 </text:p>
          </table:table-cell>
          <table:table-cell table:style-name="ce21" office:value-type="float" office:value="91.44006032" calcext:value-type="float">
            <text:p><text:s text:c="2"/>91,4 </text:p>
          </table:table-cell>
          <table:table-cell table:style-name="ce21" office:value-type="float" office:value="89.09225585" calcext:value-type="float">
            <text:p><text:s text:c="2"/>89,1 </text:p>
          </table:table-cell>
          <table:table-cell table:style-name="ce21" office:value-type="float" office:value="93.78786479" calcext:value-type="float">
            <text:p><text:s text:c="2"/>93,8 </text:p>
          </table:table-cell>
          <table:table-cell table:style-name="ce21" office:value-type="float" office:value="73.23015168" calcext:value-type="float">
            <text:p><text:s text:c="2"/>73,2 </text:p>
          </table:table-cell>
          <table:table-cell table:style-name="ce21" office:value-type="float" office:value="68.63078478" calcext:value-type="float">
            <text:p><text:s text:c="2"/>68,6 </text:p>
          </table:table-cell>
          <table:table-cell table:style-name="ce21" office:value-type="float" office:value="77.82951858" calcext:value-type="float">
            <text:p><text:s text:c="2"/>77,8 </text:p>
          </table:table-cell>
          <table:table-cell table:style-name="ce21" office:value-type="float" office:value="16.491992" calcext:value-type="float">
            <text:p><text:s text:c="2"/>16,5 </text:p>
          </table:table-cell>
          <table:table-cell table:style-name="ce21" office:value-type="float" office:value="14.53005597" calcext:value-type="float">
            <text:p><text:s text:c="2"/>14,5 </text:p>
          </table:table-cell>
          <table:table-cell table:style-name="ce21" office:value-type="float" office:value="18.45392802" calcext:value-type="float">
            <text:p><text:s text:c="2"/>18,5 </text:p>
          </table:table-cell>
          <table:table-cell table:style-name="ce21" office:value-type="float" office:value="99.96285671" calcext:value-type="float">
            <text:p><text:s text:c="2"/>100,0 </text:p>
          </table:table-cell>
          <table:table-cell table:style-name="ce21" office:value-type="float" office:value="99.88869445" calcext:value-type="float">
            <text:p><text:s text:c="2"/>99,9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.89850344" calcext:value-type="float">
            <text:p><text:s text:c="2"/>8,9 </text:p>
          </table:table-cell>
          <table:table-cell table:style-name="ce21" office:value-type="float" office:value="5.71598828" calcext:value-type="float">
            <text:p><text:s text:c="2"/>5,7 </text:p>
          </table:table-cell>
          <table:table-cell table:style-name="ce21" office:value-type="float" office:value="12.0810186" calcext:value-type="float">
            <text:p><text:s text:c="2"/>12,1 </text:p>
          </table:table-cell>
          <table:table-cell table:style-name="ce21" office:value-type="float" office:value="77.74326526" calcext:value-type="float">
            <text:p><text:s text:c="2"/>77,7 </text:p>
          </table:table-cell>
          <table:table-cell table:style-name="ce21" office:value-type="float" office:value="68.36842104" calcext:value-type="float">
            <text:p><text:s text:c="2"/>68,4 </text:p>
          </table:table-cell>
          <table:table-cell table:style-name="ce21" office:value-type="float" office:value="87.11810949" calcext:value-type="float">
            <text:p><text:s text:c="2"/>87,1 </text:p>
          </table:table-cell>
          <table:table-cell table:style-name="ce21" office:value-type="float" office:value="91.86096598" calcext:value-type="float">
            <text:p><text:s text:c="2"/>91,9 </text:p>
          </table:table-cell>
          <table:table-cell table:style-name="ce21" office:value-type="float" office:value="83.21323798" calcext:value-type="float">
            <text:p><text:s text:c="2"/>83,2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2.76225043" calcext:value-type="float">
            <text:p><text:s text:c="2"/>92,8 </text:p>
          </table:table-cell>
          <table:table-cell table:style-name="ce21" office:value-type="float" office:value="83.30115655" calcext:value-type="float">
            <text:p><text:s text:c="2"/>83,3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95.06245641" calcext:value-type="float">
            <text:p><text:s text:c="2"/>95,1 </text:p>
          </table:table-cell>
          <table:table-cell table:style-name="ce21" office:value-type="float" office:value="89.55835106" calcext:value-type="float">
            <text:p><text:s text:c="2"/>89,6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86.81103429" calcext:value-type="float">
            <text:p><text:s text:c="2"/>86,8 </text:p>
          </table:table-cell>
          <table:table-cell table:style-name="ce21" office:value-type="float" office:value="72.72473851" calcext:value-type="float">
            <text:p><text:s text:c="2"/>72,7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19.8784875" calcext:value-type="float">
            <text:p><text:s text:c="2"/>19,9 </text:p>
          </table:table-cell>
          <table:table-cell table:style-name="ce21" office:value-type="float" office:value="9.68212052" calcext:value-type="float">
            <text:p><text:s text:c="2"/>9,7 </text:p>
          </table:table-cell>
          <table:table-cell table:style-name="ce21" office:value-type="float" office:value="30.07485447" calcext:value-type="float">
            <text:p><text:s text:c="2"/>30,1 </text:p>
          </table:table-cell>
          <table:table-cell table:style-name="ce21" office:value-type="float" office:value="98.56659334" calcext:value-type="float">
            <text:p><text:s text:c="2"/>98,6 </text:p>
          </table:table-cell>
          <table:table-cell table:style-name="ce21" office:value-type="float" office:value="95.80046231" calcext:value-type="float">
            <text:p><text:s text:c="2"/>95,8 </text:p>
          </table:table-cell>
          <table:table-cell table:style-name="ce21" office:value-type="float" office:value="100" calcext:value-type="float">
            <text:p><text:s text:c="2"/>100,0 </text:p>
          </table:table-cell>
          <table:table-cell table:style-name="ce21" office:value-type="float" office:value="31.70324522" calcext:value-type="float">
            <text:p><text:s text:c="2"/>31,7 </text:p>
          </table:table-cell>
          <table:table-cell table:style-name="ce21" office:value-type="float" office:value="19.02607838" calcext:value-type="float">
            <text:p><text:s text:c="2"/>19,0 </text:p>
          </table:table-cell>
          <table:table-cell table:style-name="ce21" office:value-type="float" office:value="44.38041206" calcext:value-type="float">
            <text:p><text:s text:c="2"/>44,4 </text:p>
          </table:table-cell>
          <table:table-cell table:number-columns-repeated="951"/>
        </table:table-row>
        <table:table-row table:style-name="ro5">
          <table:table-cell table:style-name="ce8"/>
          <table:table-cell table:style-name="ce26" table:number-columns-repeated="24"/>
          <table:table-cell table:style-name="ce8" table:number-columns-repeated="231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number-columns-repeated="24"/>
          <table:table-cell table:style-name="ce9" table:number-columns-repeated="48"/>
          <table:table-cell table:number-columns-repeated="95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7" table:style-name="ta1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8.7 - Percentual de escolares frequentando o 9º ano do ensino fundamental por nível de instrução da mãe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style-name="ce24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nível de instrução da mãe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3" table:number-rows-spanned="1">
            <text:p>Nenhuma instrução ou ensino fundamental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fundamental completo ou médio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médio completo ou superior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superior completo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ão soube informar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24.76237661" calcext:value-type="float">
            <text:p><text:s text:c="2"/>24,8 </text:p>
          </table:table-cell>
          <table:table-cell table:style-name="ce18" office:value-type="float" office:value="24.18618457" calcext:value-type="float">
            <text:p><text:s text:c="2"/>24,2 </text:p>
          </table:table-cell>
          <table:table-cell table:style-name="ce18" office:value-type="float" office:value="25.33856864" calcext:value-type="float">
            <text:p><text:s text:c="2"/>25,3 </text:p>
          </table:table-cell>
          <table:table-cell table:style-name="ce18" office:value-type="float" office:value="12.51927895" calcext:value-type="float">
            <text:p><text:s text:c="2"/>12,5 </text:p>
          </table:table-cell>
          <table:table-cell table:style-name="ce18" office:value-type="float" office:value="12.10161206" calcext:value-type="float">
            <text:p><text:s text:c="2"/>12,1 </text:p>
          </table:table-cell>
          <table:table-cell table:style-name="ce18" office:value-type="float" office:value="12.93694585" calcext:value-type="float">
            <text:p><text:s text:c="2"/>12,9 </text:p>
          </table:table-cell>
          <table:table-cell table:style-name="ce18" office:value-type="float" office:value="22.56311024" calcext:value-type="float">
            <text:p><text:s text:c="2"/>22,6 </text:p>
          </table:table-cell>
          <table:table-cell table:style-name="ce18" office:value-type="float" office:value="21.9353087" calcext:value-type="float">
            <text:p><text:s text:c="2"/>21,9 </text:p>
          </table:table-cell>
          <table:table-cell table:style-name="ce18" office:value-type="float" office:value="23.19091177" calcext:value-type="float">
            <text:p><text:s text:c="2"/>23,2 </text:p>
          </table:table-cell>
          <table:table-cell table:style-name="ce22" office:value-type="float" office:value="13.25728534" calcext:value-type="float">
            <text:p><text:s text:c="2"/>13,3 </text:p>
          </table:table-cell>
          <table:table-cell table:style-name="ce22" office:value-type="float" office:value="12.65149985" calcext:value-type="float">
            <text:p><text:s text:c="2"/>12,7 </text:p>
          </table:table-cell>
          <table:table-cell table:style-name="ce22" office:value-type="float" office:value="13.86307082" calcext:value-type="float">
            <text:p><text:s text:c="2"/>13,9 </text:p>
          </table:table-cell>
          <table:table-cell table:style-name="ce22" office:value-type="float" office:value="26.89794887" calcext:value-type="float">
            <text:p><text:s text:c="2"/>26,9 </text:p>
          </table:table-cell>
          <table:table-cell table:style-name="ce22" office:value-type="float" office:value="26.32659171" calcext:value-type="float">
            <text:p><text:s text:c="2"/>26,3 </text:p>
          </table:table-cell>
          <table:table-cell table:style-name="ce22" office:value-type="float" office:value="27.46930602" calcext:value-type="float">
            <text:p><text:s text:c="2"/>27,5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24.87771784" calcext:value-type="float">
            <text:p><text:s text:c="2"/>24,9 </text:p>
          </table:table-cell>
          <table:table-cell table:style-name="ce19" office:value-type="float" office:value="23.40671616" calcext:value-type="float">
            <text:p><text:s text:c="2"/>23,4 </text:p>
          </table:table-cell>
          <table:table-cell table:style-name="ce19" office:value-type="float" office:value="26.34871951" calcext:value-type="float">
            <text:p><text:s text:c="2"/>26,3 </text:p>
          </table:table-cell>
          <table:table-cell table:style-name="ce19" office:value-type="float" office:value="13.66246299" calcext:value-type="float">
            <text:p><text:s text:c="2"/>13,7 </text:p>
          </table:table-cell>
          <table:table-cell table:style-name="ce19" office:value-type="float" office:value="12.87697325" calcext:value-type="float">
            <text:p><text:s text:c="2"/>12,9 </text:p>
          </table:table-cell>
          <table:table-cell table:style-name="ce19" office:value-type="float" office:value="14.44795274" calcext:value-type="float">
            <text:p><text:s text:c="2"/>14,4 </text:p>
          </table:table-cell>
          <table:table-cell table:style-name="ce19" office:value-type="float" office:value="23.19425294" calcext:value-type="float">
            <text:p><text:s text:c="2"/>23,2 </text:p>
          </table:table-cell>
          <table:table-cell table:style-name="ce19" office:value-type="float" office:value="22.0916275" calcext:value-type="float">
            <text:p><text:s text:c="2"/>22,1 </text:p>
          </table:table-cell>
          <table:table-cell table:style-name="ce19" office:value-type="float" office:value="24.29687838" calcext:value-type="float">
            <text:p><text:s text:c="2"/>24,3 </text:p>
          </table:table-cell>
          <table:table-cell table:style-name="ce22" office:value-type="float" office:value="13.58899457" calcext:value-type="float">
            <text:p><text:s text:c="2"/>13,6 </text:p>
          </table:table-cell>
          <table:table-cell table:style-name="ce22" office:value-type="float" office:value="12.52113578" calcext:value-type="float">
            <text:p><text:s text:c="2"/>12,5 </text:p>
          </table:table-cell>
          <table:table-cell table:style-name="ce22" office:value-type="float" office:value="14.65685336" calcext:value-type="float">
            <text:p><text:s text:c="2"/>14,7 </text:p>
          </table:table-cell>
          <table:table-cell table:style-name="ce22" office:value-type="float" office:value="24.67657166" calcext:value-type="float">
            <text:p><text:s text:c="2"/>24,7 </text:p>
          </table:table-cell>
          <table:table-cell table:style-name="ce22" office:value-type="float" office:value="23.53602753" calcext:value-type="float">
            <text:p><text:s text:c="2"/>23,5 </text:p>
          </table:table-cell>
          <table:table-cell table:style-name="ce22" office:value-type="float" office:value="25.81711579" calcext:value-type="float">
            <text:p><text:s text:c="2"/>2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0" office:value-type="float" office:value="25.29856266" calcext:value-type="float">
            <text:p><text:s text:c="2"/>25,3 </text:p>
          </table:table-cell>
          <table:table-cell table:style-name="ce20" office:value-type="float" office:value="22.56671546" calcext:value-type="float">
            <text:p><text:s text:c="2"/>22,6 </text:p>
          </table:table-cell>
          <table:table-cell table:style-name="ce20" office:value-type="float" office:value="28.03040986" calcext:value-type="float">
            <text:p><text:s text:c="2"/>28,0 </text:p>
          </table:table-cell>
          <table:table-cell table:style-name="ce20" office:value-type="float" office:value="10.35117886" calcext:value-type="float">
            <text:p><text:s text:c="2"/>10,4 </text:p>
          </table:table-cell>
          <table:table-cell table:style-name="ce20" office:value-type="float" office:value="9.05160024" calcext:value-type="float">
            <text:p><text:s text:c="2"/>9,1 </text:p>
          </table:table-cell>
          <table:table-cell table:style-name="ce20" office:value-type="float" office:value="11.65075749" calcext:value-type="float">
            <text:p><text:s text:c="2"/>11,7 </text:p>
          </table:table-cell>
          <table:table-cell table:style-name="ce20" office:value-type="float" office:value="22.81883948" calcext:value-type="float">
            <text:p><text:s text:c="2"/>22,8 </text:p>
          </table:table-cell>
          <table:table-cell table:style-name="ce20" office:value-type="float" office:value="20.91701788" calcext:value-type="float">
            <text:p><text:s text:c="2"/>20,9 </text:p>
          </table:table-cell>
          <table:table-cell table:style-name="ce20" office:value-type="float" office:value="24.72066107" calcext:value-type="float">
            <text:p><text:s text:c="2"/>24,7 </text:p>
          </table:table-cell>
          <table:table-cell table:style-name="ce21" office:value-type="float" office:value="17.55486182" calcext:value-type="float">
            <text:p><text:s text:c="2"/>17,6 </text:p>
          </table:table-cell>
          <table:table-cell table:style-name="ce21" office:value-type="float" office:value="14.56211188" calcext:value-type="float">
            <text:p><text:s text:c="2"/>14,6 </text:p>
          </table:table-cell>
          <table:table-cell table:style-name="ce21" office:value-type="float" office:value="20.54761175" calcext:value-type="float">
            <text:p><text:s text:c="2"/>20,5 </text:p>
          </table:table-cell>
          <table:table-cell table:style-name="ce21" office:value-type="float" office:value="23.97655718" calcext:value-type="float">
            <text:p><text:s text:c="2"/>24,0 </text:p>
          </table:table-cell>
          <table:table-cell table:style-name="ce21" office:value-type="float" office:value="22.02562676" calcext:value-type="float">
            <text:p><text:s text:c="2"/>22,0 </text:p>
          </table:table-cell>
          <table:table-cell table:style-name="ce21" office:value-type="float" office:value="25.9274876" calcext:value-type="float">
            <text:p><text:s text:c="2"/>2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1" office:value-type="float" office:value="29.8133903" calcext:value-type="float">
            <text:p><text:s text:c="2"/>29,8 </text:p>
          </table:table-cell>
          <table:table-cell table:style-name="ce21" office:value-type="float" office:value="26.46452035" calcext:value-type="float">
            <text:p><text:s text:c="2"/>26,5 </text:p>
          </table:table-cell>
          <table:table-cell table:style-name="ce21" office:value-type="float" office:value="33.16226025" calcext:value-type="float">
            <text:p><text:s text:c="2"/>33,2 </text:p>
          </table:table-cell>
          <table:table-cell table:style-name="ce21" office:value-type="float" office:value="10.88320911" calcext:value-type="float">
            <text:p><text:s text:c="2"/>10,9 </text:p>
          </table:table-cell>
          <table:table-cell table:style-name="ce21" office:value-type="float" office:value="9.73598273" calcext:value-type="float">
            <text:p><text:s text:c="2"/>9,7 </text:p>
          </table:table-cell>
          <table:table-cell table:style-name="ce21" office:value-type="float" office:value="12.03043548" calcext:value-type="float">
            <text:p><text:s text:c="2"/>12,0 </text:p>
          </table:table-cell>
          <table:table-cell table:style-name="ce21" office:value-type="float" office:value="18.16780807" calcext:value-type="float">
            <text:p><text:s text:c="2"/>18,2 </text:p>
          </table:table-cell>
          <table:table-cell table:style-name="ce21" office:value-type="float" office:value="16.33178511" calcext:value-type="float">
            <text:p><text:s text:c="2"/>16,3 </text:p>
          </table:table-cell>
          <table:table-cell table:style-name="ce21" office:value-type="float" office:value="20.00383103" calcext:value-type="float">
            <text:p><text:s text:c="2"/>20,0 </text:p>
          </table:table-cell>
          <table:table-cell table:style-name="ce21" office:value-type="float" office:value="14.09656008" calcext:value-type="float">
            <text:p><text:s text:c="2"/>14,1 </text:p>
          </table:table-cell>
          <table:table-cell table:style-name="ce21" office:value-type="float" office:value="11.43848077" calcext:value-type="float">
            <text:p><text:s text:c="2"/>11,4 </text:p>
          </table:table-cell>
          <table:table-cell table:style-name="ce21" office:value-type="float" office:value="16.75463939" calcext:value-type="float">
            <text:p><text:s text:c="2"/>16,8 </text:p>
          </table:table-cell>
          <table:table-cell table:style-name="ce21" office:value-type="float" office:value="27.03903244" calcext:value-type="float">
            <text:p><text:s text:c="2"/>27,0 </text:p>
          </table:table-cell>
          <table:table-cell table:style-name="ce21" office:value-type="float" office:value="25.10633477" calcext:value-type="float">
            <text:p><text:s text:c="2"/>25,1 </text:p>
          </table:table-cell>
          <table:table-cell table:style-name="ce21" office:value-type="float" office:value="28.97173011" calcext:value-type="float">
            <text:p><text:s text:c="2"/>29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22.53315474" calcext:value-type="float">
            <text:p><text:s text:c="2"/>22,5 </text:p>
          </table:table-cell>
          <table:table-cell table:style-name="ce21" office:value-type="float" office:value="20.18066834" calcext:value-type="float">
            <text:p><text:s text:c="2"/>20,2 </text:p>
          </table:table-cell>
          <table:table-cell table:style-name="ce21" office:value-type="float" office:value="24.88564114" calcext:value-type="float">
            <text:p><text:s text:c="2"/>24,9 </text:p>
          </table:table-cell>
          <table:table-cell table:style-name="ce21" office:value-type="float" office:value="12.95559822" calcext:value-type="float">
            <text:p><text:s text:c="2"/>13,0 </text:p>
          </table:table-cell>
          <table:table-cell table:style-name="ce21" office:value-type="float" office:value="11.79552728" calcext:value-type="float">
            <text:p><text:s text:c="2"/>11,8 </text:p>
          </table:table-cell>
          <table:table-cell table:style-name="ce21" office:value-type="float" office:value="14.11566916" calcext:value-type="float">
            <text:p><text:s text:c="2"/>14,1 </text:p>
          </table:table-cell>
          <table:table-cell table:style-name="ce21" office:value-type="float" office:value="24.20031468" calcext:value-type="float">
            <text:p><text:s text:c="2"/>24,2 </text:p>
          </table:table-cell>
          <table:table-cell table:style-name="ce21" office:value-type="float" office:value="22.05949539" calcext:value-type="float">
            <text:p><text:s text:c="2"/>22,1 </text:p>
          </table:table-cell>
          <table:table-cell table:style-name="ce21" office:value-type="float" office:value="26.34113396" calcext:value-type="float">
            <text:p><text:s text:c="2"/>26,3 </text:p>
          </table:table-cell>
          <table:table-cell table:style-name="ce21" office:value-type="float" office:value="14.79562331" calcext:value-type="float">
            <text:p><text:s text:c="2"/>14,8 </text:p>
          </table:table-cell>
          <table:table-cell table:style-name="ce21" office:value-type="float" office:value="11.94823973" calcext:value-type="float">
            <text:p><text:s text:c="2"/>11,9 </text:p>
          </table:table-cell>
          <table:table-cell table:style-name="ce21" office:value-type="float" office:value="17.64300688" calcext:value-type="float">
            <text:p><text:s text:c="2"/>17,6 </text:p>
          </table:table-cell>
          <table:table-cell table:style-name="ce21" office:value-type="float" office:value="25.51530906" calcext:value-type="float">
            <text:p><text:s text:c="2"/>25,5 </text:p>
          </table:table-cell>
          <table:table-cell table:style-name="ce21" office:value-type="float" office:value="23.41266284" calcext:value-type="float">
            <text:p><text:s text:c="2"/>23,4 </text:p>
          </table:table-cell>
          <table:table-cell table:style-name="ce21" office:value-type="float" office:value="27.61795527" calcext:value-type="float">
            <text:p><text:s text:c="2"/>2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21.41450477" calcext:value-type="float">
            <text:p><text:s text:c="2"/>21,4 </text:p>
          </table:table-cell>
          <table:table-cell table:style-name="ce21" office:value-type="float" office:value="19.27135274" calcext:value-type="float">
            <text:p><text:s text:c="2"/>19,3 </text:p>
          </table:table-cell>
          <table:table-cell table:style-name="ce21" office:value-type="float" office:value="23.55765679" calcext:value-type="float">
            <text:p><text:s text:c="2"/>23,6 </text:p>
          </table:table-cell>
          <table:table-cell table:style-name="ce21" office:value-type="float" office:value="12.42594031" calcext:value-type="float">
            <text:p><text:s text:c="2"/>12,4 </text:p>
          </table:table-cell>
          <table:table-cell table:style-name="ce21" office:value-type="float" office:value="10.92980511" calcext:value-type="float">
            <text:p><text:s text:c="2"/>10,9 </text:p>
          </table:table-cell>
          <table:table-cell table:style-name="ce21" office:value-type="float" office:value="13.92207551" calcext:value-type="float">
            <text:p><text:s text:c="2"/>13,9 </text:p>
          </table:table-cell>
          <table:table-cell table:style-name="ce21" office:value-type="float" office:value="22.21383513" calcext:value-type="float">
            <text:p><text:s text:c="2"/>22,2 </text:p>
          </table:table-cell>
          <table:table-cell table:style-name="ce21" office:value-type="float" office:value="20.39491025" calcext:value-type="float">
            <text:p><text:s text:c="2"/>20,4 </text:p>
          </table:table-cell>
          <table:table-cell table:style-name="ce21" office:value-type="float" office:value="24.03276001" calcext:value-type="float">
            <text:p><text:s text:c="2"/>24,0 </text:p>
          </table:table-cell>
          <table:table-cell table:style-name="ce21" office:value-type="float" office:value="16.63473849" calcext:value-type="float">
            <text:p><text:s text:c="2"/>16,6 </text:p>
          </table:table-cell>
          <table:table-cell table:style-name="ce21" office:value-type="float" office:value="14.36884263" calcext:value-type="float">
            <text:p><text:s text:c="2"/>14,4 </text:p>
          </table:table-cell>
          <table:table-cell table:style-name="ce21" office:value-type="float" office:value="18.90063435" calcext:value-type="float">
            <text:p><text:s text:c="2"/>18,9 </text:p>
          </table:table-cell>
          <table:table-cell table:style-name="ce21" office:value-type="float" office:value="27.3109813" calcext:value-type="float">
            <text:p><text:s text:c="2"/>27,3 </text:p>
          </table:table-cell>
          <table:table-cell table:style-name="ce21" office:value-type="float" office:value="25.27316796" calcext:value-type="float">
            <text:p><text:s text:c="2"/>25,3 </text:p>
          </table:table-cell>
          <table:table-cell table:style-name="ce21" office:value-type="float" office:value="29.34879464" calcext:value-type="float">
            <text:p><text:s text:c="2"/>2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25.8669176" calcext:value-type="float">
            <text:p><text:s text:c="2"/>25,9 </text:p>
          </table:table-cell>
          <table:table-cell table:style-name="ce21" office:value-type="float" office:value="23.00048764" calcext:value-type="float">
            <text:p><text:s text:c="2"/>23,0 </text:p>
          </table:table-cell>
          <table:table-cell table:style-name="ce21" office:value-type="float" office:value="28.73334757" calcext:value-type="float">
            <text:p><text:s text:c="2"/>28,7 </text:p>
          </table:table-cell>
          <table:table-cell table:style-name="ce21" office:value-type="float" office:value="15.26112971" calcext:value-type="float">
            <text:p><text:s text:c="2"/>15,3 </text:p>
          </table:table-cell>
          <table:table-cell table:style-name="ce21" office:value-type="float" office:value="13.69566429" calcext:value-type="float">
            <text:p><text:s text:c="2"/>13,7 </text:p>
          </table:table-cell>
          <table:table-cell table:style-name="ce21" office:value-type="float" office:value="16.82659513" calcext:value-type="float">
            <text:p><text:s text:c="2"/>16,8 </text:p>
          </table:table-cell>
          <table:table-cell table:style-name="ce21" office:value-type="float" office:value="23.96319271" calcext:value-type="float">
            <text:p><text:s text:c="2"/>24,0 </text:p>
          </table:table-cell>
          <table:table-cell table:style-name="ce21" office:value-type="float" office:value="21.91055072" calcext:value-type="float">
            <text:p><text:s text:c="2"/>21,9 </text:p>
          </table:table-cell>
          <table:table-cell table:style-name="ce21" office:value-type="float" office:value="26.0158347" calcext:value-type="float">
            <text:p><text:s text:c="2"/>26,0 </text:p>
          </table:table-cell>
          <table:table-cell table:style-name="ce21" office:value-type="float" office:value="10.97704527" calcext:value-type="float">
            <text:p><text:s text:c="2"/>11,0 </text:p>
          </table:table-cell>
          <table:table-cell table:style-name="ce21" office:value-type="float" office:value="9.31625709" calcext:value-type="float">
            <text:p><text:s text:c="2"/>9,3 </text:p>
          </table:table-cell>
          <table:table-cell table:style-name="ce21" office:value-type="float" office:value="12.63783345" calcext:value-type="float">
            <text:p><text:s text:c="2"/>12,6 </text:p>
          </table:table-cell>
          <table:table-cell table:style-name="ce21" office:value-type="float" office:value="23.93171471" calcext:value-type="float">
            <text:p><text:s text:c="2"/>23,9 </text:p>
          </table:table-cell>
          <table:table-cell table:style-name="ce21" office:value-type="float" office:value="21.76487445" calcext:value-type="float">
            <text:p><text:s text:c="2"/>21,8 </text:p>
          </table:table-cell>
          <table:table-cell table:style-name="ce21" office:value-type="float" office:value="26.09855496" calcext:value-type="float">
            <text:p><text:s text:c="2"/>2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22.30989488" calcext:value-type="float">
            <text:p><text:s text:c="2"/>22,3 </text:p>
          </table:table-cell>
          <table:table-cell table:style-name="ce21" office:value-type="float" office:value="20.1051608" calcext:value-type="float">
            <text:p><text:s text:c="2"/>20,1 </text:p>
          </table:table-cell>
          <table:table-cell table:style-name="ce21" office:value-type="float" office:value="24.51462895" calcext:value-type="float">
            <text:p><text:s text:c="2"/>24,5 </text:p>
          </table:table-cell>
          <table:table-cell table:style-name="ce21" office:value-type="float" office:value="13.16204495" calcext:value-type="float">
            <text:p><text:s text:c="2"/>13,2 </text:p>
          </table:table-cell>
          <table:table-cell table:style-name="ce21" office:value-type="float" office:value="11.46089541" calcext:value-type="float">
            <text:p><text:s text:c="2"/>11,5 </text:p>
          </table:table-cell>
          <table:table-cell table:style-name="ce21" office:value-type="float" office:value="14.86319449" calcext:value-type="float">
            <text:p><text:s text:c="2"/>14,9 </text:p>
          </table:table-cell>
          <table:table-cell table:style-name="ce21" office:value-type="float" office:value="20.32270151" calcext:value-type="float">
            <text:p><text:s text:c="2"/>20,3 </text:p>
          </table:table-cell>
          <table:table-cell table:style-name="ce21" office:value-type="float" office:value="18.67789262" calcext:value-type="float">
            <text:p><text:s text:c="2"/>18,7 </text:p>
          </table:table-cell>
          <table:table-cell table:style-name="ce21" office:value-type="float" office:value="21.96751041" calcext:value-type="float">
            <text:p><text:s text:c="2"/>22,0 </text:p>
          </table:table-cell>
          <table:table-cell table:style-name="ce21" office:value-type="float" office:value="16.47670225" calcext:value-type="float">
            <text:p><text:s text:c="2"/>16,5 </text:p>
          </table:table-cell>
          <table:table-cell table:style-name="ce21" office:value-type="float" office:value="14.38894332" calcext:value-type="float">
            <text:p><text:s text:c="2"/>14,4 </text:p>
          </table:table-cell>
          <table:table-cell table:style-name="ce21" office:value-type="float" office:value="18.56446117" calcext:value-type="float">
            <text:p><text:s text:c="2"/>18,6 </text:p>
          </table:table-cell>
          <table:table-cell table:style-name="ce21" office:value-type="float" office:value="27.72865641" calcext:value-type="float">
            <text:p><text:s text:c="2"/>27,7 </text:p>
          </table:table-cell>
          <table:table-cell table:style-name="ce21" office:value-type="float" office:value="25.70097415" calcext:value-type="float">
            <text:p><text:s text:c="2"/>25,7 </text:p>
          </table:table-cell>
          <table:table-cell table:style-name="ce21" office:value-type="float" office:value="29.75633868" calcext:value-type="float">
            <text:p><text:s text:c="2"/>2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25.30491785" calcext:value-type="float">
            <text:p><text:s text:c="2"/>25,3 </text:p>
          </table:table-cell>
          <table:table-cell table:style-name="ce21" office:value-type="float" office:value="22.4031915" calcext:value-type="float">
            <text:p><text:s text:c="2"/>22,4 </text:p>
          </table:table-cell>
          <table:table-cell table:style-name="ce21" office:value-type="float" office:value="28.20664421" calcext:value-type="float">
            <text:p><text:s text:c="2"/>28,2 </text:p>
          </table:table-cell>
          <table:table-cell table:style-name="ce21" office:value-type="float" office:value="13.1017694" calcext:value-type="float">
            <text:p><text:s text:c="2"/>13,1 </text:p>
          </table:table-cell>
          <table:table-cell table:style-name="ce21" office:value-type="float" office:value="11.45422798" calcext:value-type="float">
            <text:p><text:s text:c="2"/>11,5 </text:p>
          </table:table-cell>
          <table:table-cell table:style-name="ce21" office:value-type="float" office:value="14.74931082" calcext:value-type="float">
            <text:p><text:s text:c="2"/>14,7 </text:p>
          </table:table-cell>
          <table:table-cell table:style-name="ce21" office:value-type="float" office:value="22.1086137" calcext:value-type="float">
            <text:p><text:s text:c="2"/>22,1 </text:p>
          </table:table-cell>
          <table:table-cell table:style-name="ce21" office:value-type="float" office:value="19.56258614" calcext:value-type="float">
            <text:p><text:s text:c="2"/>19,6 </text:p>
          </table:table-cell>
          <table:table-cell table:style-name="ce21" office:value-type="float" office:value="24.65464127" calcext:value-type="float">
            <text:p><text:s text:c="2"/>24,7 </text:p>
          </table:table-cell>
          <table:table-cell table:style-name="ce21" office:value-type="float" office:value="16.77055798" calcext:value-type="float">
            <text:p><text:s text:c="2"/>16,8 </text:p>
          </table:table-cell>
          <table:table-cell table:style-name="ce21" office:value-type="float" office:value="14.65035215" calcext:value-type="float">
            <text:p><text:s text:c="2"/>14,7 </text:p>
          </table:table-cell>
          <table:table-cell table:style-name="ce21" office:value-type="float" office:value="18.8907638" calcext:value-type="float">
            <text:p><text:s text:c="2"/>18,9 </text:p>
          </table:table-cell>
          <table:table-cell table:style-name="ce21" office:value-type="float" office:value="22.71414107" calcext:value-type="float">
            <text:p><text:s text:c="2"/>22,7 </text:p>
          </table:table-cell>
          <table:table-cell table:style-name="ce21" office:value-type="float" office:value="20.54980092" calcext:value-type="float">
            <text:p><text:s text:c="2"/>20,5 </text:p>
          </table:table-cell>
          <table:table-cell table:style-name="ce21" office:value-type="float" office:value="24.87848121" calcext:value-type="float">
            <text:p><text:s text:c="2"/>2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32.57126207" calcext:value-type="float">
            <text:p><text:s text:c="2"/>32,6 </text:p>
          </table:table-cell>
          <table:table-cell table:style-name="ce22" office:value-type="float" office:value="31.51881253" calcext:value-type="float">
            <text:p><text:s text:c="2"/>31,5 </text:p>
          </table:table-cell>
          <table:table-cell table:style-name="ce22" office:value-type="float" office:value="33.62371161" calcext:value-type="float">
            <text:p><text:s text:c="2"/>33,6 </text:p>
          </table:table-cell>
          <table:table-cell table:style-name="ce22" office:value-type="float" office:value="11.49042887" calcext:value-type="float">
            <text:p><text:s text:c="2"/>11,5 </text:p>
          </table:table-cell>
          <table:table-cell table:style-name="ce22" office:value-type="float" office:value="10.95658164" calcext:value-type="float">
            <text:p><text:s text:c="2"/>11,0 </text:p>
          </table:table-cell>
          <table:table-cell table:style-name="ce22" office:value-type="float" office:value="12.0242761" calcext:value-type="float">
            <text:p><text:s text:c="2"/>12,0 </text:p>
          </table:table-cell>
          <table:table-cell table:style-name="ce22" office:value-type="float" office:value="18.80174821" calcext:value-type="float">
            <text:p><text:s text:c="2"/>18,8 </text:p>
          </table:table-cell>
          <table:table-cell table:style-name="ce22" office:value-type="float" office:value="17.9664483" calcext:value-type="float">
            <text:p><text:s text:c="2"/>18,0 </text:p>
          </table:table-cell>
          <table:table-cell table:style-name="ce22" office:value-type="float" office:value="19.63704812" calcext:value-type="float">
            <text:p><text:s text:c="2"/>19,6 </text:p>
          </table:table-cell>
          <table:table-cell table:style-name="ce22" office:value-type="float" office:value="10.75813373" calcext:value-type="float">
            <text:p><text:s text:c="2"/>10,8 </text:p>
          </table:table-cell>
          <table:table-cell table:style-name="ce22" office:value-type="float" office:value="9.97283794" calcext:value-type="float">
            <text:p><text:s text:c="2"/>10,0 </text:p>
          </table:table-cell>
          <table:table-cell table:style-name="ce22" office:value-type="float" office:value="11.54342952" calcext:value-type="float">
            <text:p><text:s text:c="2"/>11,5 </text:p>
          </table:table-cell>
          <table:table-cell table:style-name="ce22" office:value-type="float" office:value="26.37842712" calcext:value-type="float">
            <text:p><text:s text:c="2"/>26,4 </text:p>
          </table:table-cell>
          <table:table-cell table:style-name="ce22" office:value-type="float" office:value="25.55474401" calcext:value-type="float">
            <text:p><text:s text:c="2"/>25,6 </text:p>
          </table:table-cell>
          <table:table-cell table:style-name="ce22" office:value-type="float" office:value="27.20211023" calcext:value-type="float">
            <text:p><text:s text:c="2"/>2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33.17545172" calcext:value-type="float">
            <text:p><text:s text:c="2"/>33,2 </text:p>
          </table:table-cell>
          <table:table-cell table:style-name="ce21" office:value-type="float" office:value="30.17702496" calcext:value-type="float">
            <text:p><text:s text:c="2"/>30,2 </text:p>
          </table:table-cell>
          <table:table-cell table:style-name="ce21" office:value-type="float" office:value="36.17387847" calcext:value-type="float">
            <text:p><text:s text:c="2"/>36,2 </text:p>
          </table:table-cell>
          <table:table-cell table:style-name="ce21" office:value-type="float" office:value="11.58327606" calcext:value-type="float">
            <text:p><text:s text:c="2"/>11,6 </text:p>
          </table:table-cell>
          <table:table-cell table:style-name="ce21" office:value-type="float" office:value="10.35804129" calcext:value-type="float">
            <text:p><text:s text:c="2"/>10,4 </text:p>
          </table:table-cell>
          <table:table-cell table:style-name="ce21" office:value-type="float" office:value="12.80851082" calcext:value-type="float">
            <text:p><text:s text:c="2"/>12,8 </text:p>
          </table:table-cell>
          <table:table-cell table:style-name="ce21" office:value-type="float" office:value="17.82171166" calcext:value-type="float">
            <text:p><text:s text:c="2"/>17,8 </text:p>
          </table:table-cell>
          <table:table-cell table:style-name="ce21" office:value-type="float" office:value="15.92675384" calcext:value-type="float">
            <text:p><text:s text:c="2"/>15,9 </text:p>
          </table:table-cell>
          <table:table-cell table:style-name="ce21" office:value-type="float" office:value="19.71666948" calcext:value-type="float">
            <text:p><text:s text:c="2"/>19,7 </text:p>
          </table:table-cell>
          <table:table-cell table:style-name="ce21" office:value-type="float" office:value="10.18246881" calcext:value-type="float">
            <text:p><text:s text:c="2"/>10,2 </text:p>
          </table:table-cell>
          <table:table-cell table:style-name="ce21" office:value-type="float" office:value="8.67631209" calcext:value-type="float">
            <text:p><text:s text:c="2"/>8,7 </text:p>
          </table:table-cell>
          <table:table-cell table:style-name="ce21" office:value-type="float" office:value="11.68862553" calcext:value-type="float">
            <text:p><text:s text:c="2"/>11,7 </text:p>
          </table:table-cell>
          <table:table-cell table:style-name="ce21" office:value-type="float" office:value="27.23709175" calcext:value-type="float">
            <text:p><text:s text:c="2"/>27,2 </text:p>
          </table:table-cell>
          <table:table-cell table:style-name="ce21" office:value-type="float" office:value="25.21199255" calcext:value-type="float">
            <text:p><text:s text:c="2"/>25,2 </text:p>
          </table:table-cell>
          <table:table-cell table:style-name="ce21" office:value-type="float" office:value="29.26219096" calcext:value-type="float">
            <text:p><text:s text:c="2"/>2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36.85310971" calcext:value-type="float">
            <text:p><text:s text:c="2"/>36,9 </text:p>
          </table:table-cell>
          <table:table-cell table:style-name="ce21" office:value-type="float" office:value="34.07244375" calcext:value-type="float">
            <text:p><text:s text:c="2"/>34,1 </text:p>
          </table:table-cell>
          <table:table-cell table:style-name="ce21" office:value-type="float" office:value="39.63377567" calcext:value-type="float">
            <text:p><text:s text:c="2"/>39,6 </text:p>
          </table:table-cell>
          <table:table-cell table:style-name="ce21" office:value-type="float" office:value="12.70376217" calcext:value-type="float">
            <text:p><text:s text:c="2"/>12,7 </text:p>
          </table:table-cell>
          <table:table-cell table:style-name="ce21" office:value-type="float" office:value="11.51770136" calcext:value-type="float">
            <text:p><text:s text:c="2"/>11,5 </text:p>
          </table:table-cell>
          <table:table-cell table:style-name="ce21" office:value-type="float" office:value="13.88982299" calcext:value-type="float">
            <text:p><text:s text:c="2"/>13,9 </text:p>
          </table:table-cell>
          <table:table-cell table:style-name="ce21" office:value-type="float" office:value="16.00724134" calcext:value-type="float">
            <text:p><text:s text:c="2"/>16,0 </text:p>
          </table:table-cell>
          <table:table-cell table:style-name="ce21" office:value-type="float" office:value="14.11722411" calcext:value-type="float">
            <text:p><text:s text:c="2"/>14,1 </text:p>
          </table:table-cell>
          <table:table-cell table:style-name="ce21" office:value-type="float" office:value="17.89725856" calcext:value-type="float">
            <text:p><text:s text:c="2"/>17,9 </text:p>
          </table:table-cell>
          <table:table-cell table:style-name="ce21" office:value-type="float" office:value="10.88410149" calcext:value-type="float">
            <text:p><text:s text:c="2"/>10,9 </text:p>
          </table:table-cell>
          <table:table-cell table:style-name="ce21" office:value-type="float" office:value="8.83252158" calcext:value-type="float">
            <text:p><text:s text:c="2"/>8,8 </text:p>
          </table:table-cell>
          <table:table-cell table:style-name="ce21" office:value-type="float" office:value="12.93568139" calcext:value-type="float">
            <text:p><text:s text:c="2"/>12,9 </text:p>
          </table:table-cell>
          <table:table-cell table:style-name="ce21" office:value-type="float" office:value="23.55178529" calcext:value-type="float">
            <text:p><text:s text:c="2"/>23,6 </text:p>
          </table:table-cell>
          <table:table-cell table:style-name="ce21" office:value-type="float" office:value="21.66401922" calcext:value-type="float">
            <text:p><text:s text:c="2"/>21,7 </text:p>
          </table:table-cell>
          <table:table-cell table:style-name="ce21" office:value-type="float" office:value="25.43955137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31.98431063" calcext:value-type="float">
            <text:p><text:s text:c="2"/>32,0 </text:p>
          </table:table-cell>
          <table:table-cell table:style-name="ce21" office:value-type="float" office:value="29.41615177" calcext:value-type="float">
            <text:p><text:s text:c="2"/>29,4 </text:p>
          </table:table-cell>
          <table:table-cell table:style-name="ce21" office:value-type="float" office:value="34.55246948" calcext:value-type="float">
            <text:p><text:s text:c="2"/>34,6 </text:p>
          </table:table-cell>
          <table:table-cell table:style-name="ce21" office:value-type="float" office:value="10.82761828" calcext:value-type="float">
            <text:p><text:s text:c="2"/>10,8 </text:p>
          </table:table-cell>
          <table:table-cell table:style-name="ce21" office:value-type="float" office:value="9.47199004" calcext:value-type="float">
            <text:p><text:s text:c="2"/>9,5 </text:p>
          </table:table-cell>
          <table:table-cell table:style-name="ce21" office:value-type="float" office:value="12.18324653" calcext:value-type="float">
            <text:p><text:s text:c="2"/>12,2 </text:p>
          </table:table-cell>
          <table:table-cell table:style-name="ce21" office:value-type="float" office:value="15.84634391" calcext:value-type="float">
            <text:p><text:s text:c="2"/>15,8 </text:p>
          </table:table-cell>
          <table:table-cell table:style-name="ce21" office:value-type="float" office:value="14.07396837" calcext:value-type="float">
            <text:p><text:s text:c="2"/>14,1 </text:p>
          </table:table-cell>
          <table:table-cell table:style-name="ce21" office:value-type="float" office:value="17.61871946" calcext:value-type="float">
            <text:p><text:s text:c="2"/>17,6 </text:p>
          </table:table-cell>
          <table:table-cell table:style-name="ce21" office:value-type="float" office:value="9.73958026" calcext:value-type="float">
            <text:p><text:s text:c="2"/>9,7 </text:p>
          </table:table-cell>
          <table:table-cell table:style-name="ce21" office:value-type="float" office:value="8.00129238" calcext:value-type="float">
            <text:p><text:s text:c="2"/>8,0 </text:p>
          </table:table-cell>
          <table:table-cell table:style-name="ce21" office:value-type="float" office:value="11.47786814" calcext:value-type="float">
            <text:p><text:s text:c="2"/>11,5 </text:p>
          </table:table-cell>
          <table:table-cell table:style-name="ce21" office:value-type="float" office:value="31.60214691" calcext:value-type="float">
            <text:p><text:s text:c="2"/>31,6 </text:p>
          </table:table-cell>
          <table:table-cell table:style-name="ce21" office:value-type="float" office:value="29.27245613" calcext:value-type="float">
            <text:p><text:s text:c="2"/>29,3 </text:p>
          </table:table-cell>
          <table:table-cell table:style-name="ce21" office:value-type="float" office:value="33.9318377" calcext:value-type="float">
            <text:p><text:s text:c="2"/>3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31.01241177" calcext:value-type="float">
            <text:p><text:s text:c="2"/>31,0 </text:p>
          </table:table-cell>
          <table:table-cell table:style-name="ce21" office:value-type="float" office:value="28.8848714" calcext:value-type="float">
            <text:p><text:s text:c="2"/>28,9 </text:p>
          </table:table-cell>
          <table:table-cell table:style-name="ce21" office:value-type="float" office:value="33.13995214" calcext:value-type="float">
            <text:p><text:s text:c="2"/>33,1 </text:p>
          </table:table-cell>
          <table:table-cell table:style-name="ce21" office:value-type="float" office:value="11.15665613" calcext:value-type="float">
            <text:p><text:s text:c="2"/>11,2 </text:p>
          </table:table-cell>
          <table:table-cell table:style-name="ce21" office:value-type="float" office:value="10.00537927" calcext:value-type="float">
            <text:p><text:s text:c="2"/>10,0 </text:p>
          </table:table-cell>
          <table:table-cell table:style-name="ce21" office:value-type="float" office:value="12.30793298" calcext:value-type="float">
            <text:p><text:s text:c="2"/>12,3 </text:p>
          </table:table-cell>
          <table:table-cell table:style-name="ce21" office:value-type="float" office:value="20.33808684" calcext:value-type="float">
            <text:p><text:s text:c="2"/>20,3 </text:p>
          </table:table-cell>
          <table:table-cell table:style-name="ce21" office:value-type="float" office:value="18.6677275" calcext:value-type="float">
            <text:p><text:s text:c="2"/>18,7 </text:p>
          </table:table-cell>
          <table:table-cell table:style-name="ce21" office:value-type="float" office:value="22.00844617" calcext:value-type="float">
            <text:p><text:s text:c="2"/>22,0 </text:p>
          </table:table-cell>
          <table:table-cell table:style-name="ce21" office:value-type="float" office:value="11.32819807" calcext:value-type="float">
            <text:p><text:s text:c="2"/>11,3 </text:p>
          </table:table-cell>
          <table:table-cell table:style-name="ce21" office:value-type="float" office:value="9.54363155" calcext:value-type="float">
            <text:p><text:s text:c="2"/>9,5 </text:p>
          </table:table-cell>
          <table:table-cell table:style-name="ce21" office:value-type="float" office:value="13.11276459" calcext:value-type="float">
            <text:p><text:s text:c="2"/>13,1 </text:p>
          </table:table-cell>
          <table:table-cell table:style-name="ce21" office:value-type="float" office:value="26.16464719" calcext:value-type="float">
            <text:p><text:s text:c="2"/>26,2 </text:p>
          </table:table-cell>
          <table:table-cell table:style-name="ce21" office:value-type="float" office:value="24.42458339" calcext:value-type="float">
            <text:p><text:s text:c="2"/>24,4 </text:p>
          </table:table-cell>
          <table:table-cell table:style-name="ce21" office:value-type="float" office:value="27.904711" calcext:value-type="float">
            <text:p><text:s text:c="2"/>2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32.69587509" calcext:value-type="float">
            <text:p><text:s text:c="2"/>32,7 </text:p>
          </table:table-cell>
          <table:table-cell table:style-name="ce21" office:value-type="float" office:value="30.30852296" calcext:value-type="float">
            <text:p><text:s text:c="2"/>30,3 </text:p>
          </table:table-cell>
          <table:table-cell table:style-name="ce21" office:value-type="float" office:value="35.08322721" calcext:value-type="float">
            <text:p><text:s text:c="2"/>35,1 </text:p>
          </table:table-cell>
          <table:table-cell table:style-name="ce21" office:value-type="float" office:value="11.4840026" calcext:value-type="float">
            <text:p><text:s text:c="2"/>11,5 </text:p>
          </table:table-cell>
          <table:table-cell table:style-name="ce21" office:value-type="float" office:value="10.47171855" calcext:value-type="float">
            <text:p><text:s text:c="2"/>10,5 </text:p>
          </table:table-cell>
          <table:table-cell table:style-name="ce21" office:value-type="float" office:value="12.49628666" calcext:value-type="float">
            <text:p><text:s text:c="2"/>12,5 </text:p>
          </table:table-cell>
          <table:table-cell table:style-name="ce21" office:value-type="float" office:value="18.63333016" calcext:value-type="float">
            <text:p><text:s text:c="2"/>18,6 </text:p>
          </table:table-cell>
          <table:table-cell table:style-name="ce21" office:value-type="float" office:value="16.64604382" calcext:value-type="float">
            <text:p><text:s text:c="2"/>16,6 </text:p>
          </table:table-cell>
          <table:table-cell table:style-name="ce21" office:value-type="float" office:value="20.6206165" calcext:value-type="float">
            <text:p><text:s text:c="2"/>20,6 </text:p>
          </table:table-cell>
          <table:table-cell table:style-name="ce21" office:value-type="float" office:value="10.95724783" calcext:value-type="float">
            <text:p><text:s text:c="2"/>11,0 </text:p>
          </table:table-cell>
          <table:table-cell table:style-name="ce21" office:value-type="float" office:value="9.40504986" calcext:value-type="float">
            <text:p><text:s text:c="2"/>9,4 </text:p>
          </table:table-cell>
          <table:table-cell table:style-name="ce21" office:value-type="float" office:value="12.50944579" calcext:value-type="float">
            <text:p><text:s text:c="2"/>12,5 </text:p>
          </table:table-cell>
          <table:table-cell table:style-name="ce21" office:value-type="float" office:value="26.22954433" calcext:value-type="float">
            <text:p><text:s text:c="2"/>26,2 </text:p>
          </table:table-cell>
          <table:table-cell table:style-name="ce21" office:value-type="float" office:value="24.50161219" calcext:value-type="float">
            <text:p><text:s text:c="2"/>24,5 </text:p>
          </table:table-cell>
          <table:table-cell table:style-name="ce21" office:value-type="float" office:value="27.95747647" calcext:value-type="float">
            <text:p><text:s text:c="2"/>2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28.41380673" calcext:value-type="float">
            <text:p><text:s text:c="2"/>28,4 </text:p>
          </table:table-cell>
          <table:table-cell table:style-name="ce21" office:value-type="float" office:value="25.97401827" calcext:value-type="float">
            <text:p><text:s text:c="2"/>26,0 </text:p>
          </table:table-cell>
          <table:table-cell table:style-name="ce21" office:value-type="float" office:value="30.85359519" calcext:value-type="float">
            <text:p><text:s text:c="2"/>30,9 </text:p>
          </table:table-cell>
          <table:table-cell table:style-name="ce21" office:value-type="float" office:value="11.69587305" calcext:value-type="float">
            <text:p><text:s text:c="2"/>11,7 </text:p>
          </table:table-cell>
          <table:table-cell table:style-name="ce21" office:value-type="float" office:value="10.44030155" calcext:value-type="float">
            <text:p><text:s text:c="2"/>10,4 </text:p>
          </table:table-cell>
          <table:table-cell table:style-name="ce21" office:value-type="float" office:value="12.95144455" calcext:value-type="float">
            <text:p><text:s text:c="2"/>13,0 </text:p>
          </table:table-cell>
          <table:table-cell table:style-name="ce21" office:value-type="float" office:value="21.49177977" calcext:value-type="float">
            <text:p><text:s text:c="2"/>21,5 </text:p>
          </table:table-cell>
          <table:table-cell table:style-name="ce21" office:value-type="float" office:value="19.00219026" calcext:value-type="float">
            <text:p><text:s text:c="2"/>19,0 </text:p>
          </table:table-cell>
          <table:table-cell table:style-name="ce21" office:value-type="float" office:value="23.98136928" calcext:value-type="float">
            <text:p><text:s text:c="2"/>24,0 </text:p>
          </table:table-cell>
          <table:table-cell table:style-name="ce21" office:value-type="float" office:value="11.67980779" calcext:value-type="float">
            <text:p><text:s text:c="2"/>11,7 </text:p>
          </table:table-cell>
          <table:table-cell table:style-name="ce21" office:value-type="float" office:value="10.07378647" calcext:value-type="float">
            <text:p><text:s text:c="2"/>10,1 </text:p>
          </table:table-cell>
          <table:table-cell table:style-name="ce21" office:value-type="float" office:value="13.28582912" calcext:value-type="float">
            <text:p><text:s text:c="2"/>13,3 </text:p>
          </table:table-cell>
          <table:table-cell table:style-name="ce21" office:value-type="float" office:value="26.71873266" calcext:value-type="float">
            <text:p><text:s text:c="2"/>26,7 </text:p>
          </table:table-cell>
          <table:table-cell table:style-name="ce21" office:value-type="float" office:value="24.96614455" calcext:value-type="float">
            <text:p><text:s text:c="2"/>25,0 </text:p>
          </table:table-cell>
          <table:table-cell table:style-name="ce21" office:value-type="float" office:value="28.47132077" calcext:value-type="float">
            <text:p><text:s text:c="2"/>2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38.7160967" calcext:value-type="float">
            <text:p><text:s text:c="2"/>38,7 </text:p>
          </table:table-cell>
          <table:table-cell table:style-name="ce21" office:value-type="float" office:value="35.68694834" calcext:value-type="float">
            <text:p><text:s text:c="2"/>35,7 </text:p>
          </table:table-cell>
          <table:table-cell table:style-name="ce21" office:value-type="float" office:value="41.74524505" calcext:value-type="float">
            <text:p><text:s text:c="2"/>41,7 </text:p>
          </table:table-cell>
          <table:table-cell table:style-name="ce21" office:value-type="float" office:value="11.93143048" calcext:value-type="float">
            <text:p><text:s text:c="2"/>11,9 </text:p>
          </table:table-cell>
          <table:table-cell table:style-name="ce21" office:value-type="float" office:value="10.54023331" calcext:value-type="float">
            <text:p><text:s text:c="2"/>10,5 </text:p>
          </table:table-cell>
          <table:table-cell table:style-name="ce21" office:value-type="float" office:value="13.32262765" calcext:value-type="float">
            <text:p><text:s text:c="2"/>13,3 </text:p>
          </table:table-cell>
          <table:table-cell table:style-name="ce21" office:value-type="float" office:value="13.64554311" calcext:value-type="float">
            <text:p><text:s text:c="2"/>13,6 </text:p>
          </table:table-cell>
          <table:table-cell table:style-name="ce21" office:value-type="float" office:value="11.48970833" calcext:value-type="float">
            <text:p><text:s text:c="2"/>11,5 </text:p>
          </table:table-cell>
          <table:table-cell table:style-name="ce21" office:value-type="float" office:value="15.80137789" calcext:value-type="float">
            <text:p><text:s text:c="2"/>15,8 </text:p>
          </table:table-cell>
          <table:table-cell table:style-name="ce21" office:value-type="float" office:value="10.48426522" calcext:value-type="float">
            <text:p><text:s text:c="2"/>10,5 </text:p>
          </table:table-cell>
          <table:table-cell table:style-name="ce21" office:value-type="float" office:value="8.38202858" calcext:value-type="float">
            <text:p><text:s text:c="2"/>8,4 </text:p>
          </table:table-cell>
          <table:table-cell table:style-name="ce21" office:value-type="float" office:value="12.58650187" calcext:value-type="float">
            <text:p><text:s text:c="2"/>12,6 </text:p>
          </table:table-cell>
          <table:table-cell table:style-name="ce21" office:value-type="float" office:value="25.22266449" calcext:value-type="float">
            <text:p><text:s text:c="2"/>25,2 </text:p>
          </table:table-cell>
          <table:table-cell table:style-name="ce21" office:value-type="float" office:value="23.26008832" calcext:value-type="float">
            <text:p><text:s text:c="2"/>23,3 </text:p>
          </table:table-cell>
          <table:table-cell table:style-name="ce21" office:value-type="float" office:value="27.18524066" calcext:value-type="float">
            <text:p><text:s text:c="2"/>2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34.68644985" calcext:value-type="float">
            <text:p><text:s text:c="2"/>34,7 </text:p>
          </table:table-cell>
          <table:table-cell table:style-name="ce21" office:value-type="float" office:value="32.44961565" calcext:value-type="float">
            <text:p><text:s text:c="2"/>32,4 </text:p>
          </table:table-cell>
          <table:table-cell table:style-name="ce21" office:value-type="float" office:value="36.92328406" calcext:value-type="float">
            <text:p><text:s text:c="2"/>36,9 </text:p>
          </table:table-cell>
          <table:table-cell table:style-name="ce21" office:value-type="float" office:value="11.91343463" calcext:value-type="float">
            <text:p><text:s text:c="2"/>11,9 </text:p>
          </table:table-cell>
          <table:table-cell table:style-name="ce21" office:value-type="float" office:value="10.83688421" calcext:value-type="float">
            <text:p><text:s text:c="2"/>10,8 </text:p>
          </table:table-cell>
          <table:table-cell table:style-name="ce21" office:value-type="float" office:value="12.98998505" calcext:value-type="float">
            <text:p><text:s text:c="2"/>13,0 </text:p>
          </table:table-cell>
          <table:table-cell table:style-name="ce21" office:value-type="float" office:value="18.12043108" calcext:value-type="float">
            <text:p><text:s text:c="2"/>18,1 </text:p>
          </table:table-cell>
          <table:table-cell table:style-name="ce21" office:value-type="float" office:value="16.3431347" calcext:value-type="float">
            <text:p><text:s text:c="2"/>16,3 </text:p>
          </table:table-cell>
          <table:table-cell table:style-name="ce21" office:value-type="float" office:value="19.89772746" calcext:value-type="float">
            <text:p><text:s text:c="2"/>19,9 </text:p>
          </table:table-cell>
          <table:table-cell table:style-name="ce21" office:value-type="float" office:value="11.49562395" calcext:value-type="float">
            <text:p><text:s text:c="2"/>11,5 </text:p>
          </table:table-cell>
          <table:table-cell table:style-name="ce21" office:value-type="float" office:value="9.94220724" calcext:value-type="float">
            <text:p><text:s text:c="2"/>9,9 </text:p>
          </table:table-cell>
          <table:table-cell table:style-name="ce21" office:value-type="float" office:value="13.04904067" calcext:value-type="float">
            <text:p><text:s text:c="2"/>13,0 </text:p>
          </table:table-cell>
          <table:table-cell table:style-name="ce21" office:value-type="float" office:value="23.78406049" calcext:value-type="float">
            <text:p><text:s text:c="2"/>23,8 </text:p>
          </table:table-cell>
          <table:table-cell table:style-name="ce21" office:value-type="float" office:value="21.95285809" calcext:value-type="float">
            <text:p><text:s text:c="2"/>22,0 </text:p>
          </table:table-cell>
          <table:table-cell table:style-name="ce21" office:value-type="float" office:value="25.61526289" calcext:value-type="float">
            <text:p><text:s text:c="2"/>2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32.9646932" calcext:value-type="float">
            <text:p><text:s text:c="2"/>33,0 </text:p>
          </table:table-cell>
          <table:table-cell table:style-name="ce21" office:value-type="float" office:value="30.26432001" calcext:value-type="float">
            <text:p><text:s text:c="2"/>30,3 </text:p>
          </table:table-cell>
          <table:table-cell table:style-name="ce21" office:value-type="float" office:value="35.6650664" calcext:value-type="float">
            <text:p><text:s text:c="2"/>35,7 </text:p>
          </table:table-cell>
          <table:table-cell table:style-name="ce21" office:value-type="float" office:value="11.37150393" calcext:value-type="float">
            <text:p><text:s text:c="2"/>11,4 </text:p>
          </table:table-cell>
          <table:table-cell table:style-name="ce21" office:value-type="float" office:value="9.89328381" calcext:value-type="float">
            <text:p><text:s text:c="2"/>9,9 </text:p>
          </table:table-cell>
          <table:table-cell table:style-name="ce21" office:value-type="float" office:value="12.84972404" calcext:value-type="float">
            <text:p><text:s text:c="2"/>12,8 </text:p>
          </table:table-cell>
          <table:table-cell table:style-name="ce21" office:value-type="float" office:value="21.18192292" calcext:value-type="float">
            <text:p><text:s text:c="2"/>21,2 </text:p>
          </table:table-cell>
          <table:table-cell table:style-name="ce21" office:value-type="float" office:value="18.99343751" calcext:value-type="float">
            <text:p><text:s text:c="2"/>19,0 </text:p>
          </table:table-cell>
          <table:table-cell table:style-name="ce21" office:value-type="float" office:value="23.37040832" calcext:value-type="float">
            <text:p><text:s text:c="2"/>23,4 </text:p>
          </table:table-cell>
          <table:table-cell table:style-name="ce21" office:value-type="float" office:value="10.90334324" calcext:value-type="float">
            <text:p><text:s text:c="2"/>10,9 </text:p>
          </table:table-cell>
          <table:table-cell table:style-name="ce21" office:value-type="float" office:value="8.51158241" calcext:value-type="float">
            <text:p><text:s text:c="2"/>8,5 </text:p>
          </table:table-cell>
          <table:table-cell table:style-name="ce21" office:value-type="float" office:value="13.29510407" calcext:value-type="float">
            <text:p><text:s text:c="2"/>13,3 </text:p>
          </table:table-cell>
          <table:table-cell table:style-name="ce21" office:value-type="float" office:value="23.57853671" calcext:value-type="float">
            <text:p><text:s text:c="2"/>23,6 </text:p>
          </table:table-cell>
          <table:table-cell table:style-name="ce21" office:value-type="float" office:value="21.41233813" calcext:value-type="float">
            <text:p><text:s text:c="2"/>21,4 </text:p>
          </table:table-cell>
          <table:table-cell table:style-name="ce21" office:value-type="float" office:value="25.74473529" calcext:value-type="float">
            <text:p><text:s text:c="2"/>25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20.10016347" calcext:value-type="float">
            <text:p><text:s text:c="2"/>20,1 </text:p>
          </table:table-cell>
          <table:table-cell table:style-name="ce22" office:value-type="float" office:value="19.09145638" calcext:value-type="float">
            <text:p><text:s text:c="2"/>19,1 </text:p>
          </table:table-cell>
          <table:table-cell table:style-name="ce22" office:value-type="float" office:value="21.10887056" calcext:value-type="float">
            <text:p><text:s text:c="2"/>21,1 </text:p>
          </table:table-cell>
          <table:table-cell table:style-name="ce22" office:value-type="float" office:value="12.44614239" calcext:value-type="float">
            <text:p><text:s text:c="2"/>12,4 </text:p>
          </table:table-cell>
          <table:table-cell table:style-name="ce22" office:value-type="float" office:value="11.60475766" calcext:value-type="float">
            <text:p><text:s text:c="2"/>11,6 </text:p>
          </table:table-cell>
          <table:table-cell table:style-name="ce22" office:value-type="float" office:value="13.28752712" calcext:value-type="float">
            <text:p><text:s text:c="2"/>13,3 </text:p>
          </table:table-cell>
          <table:table-cell table:style-name="ce22" office:value-type="float" office:value="24.82979978" calcext:value-type="float">
            <text:p><text:s text:c="2"/>24,8 </text:p>
          </table:table-cell>
          <table:table-cell table:style-name="ce22" office:value-type="float" office:value="23.58235759" calcext:value-type="float">
            <text:p><text:s text:c="2"/>23,6 </text:p>
          </table:table-cell>
          <table:table-cell table:style-name="ce22" office:value-type="float" office:value="26.07724196" calcext:value-type="float">
            <text:p><text:s text:c="2"/>26,1 </text:p>
          </table:table-cell>
          <table:table-cell table:style-name="ce22" office:value-type="float" office:value="13.9080225" calcext:value-type="float">
            <text:p><text:s text:c="2"/>13,9 </text:p>
          </table:table-cell>
          <table:table-cell table:style-name="ce22" office:value-type="float" office:value="12.69762489" calcext:value-type="float">
            <text:p><text:s text:c="2"/>12,7 </text:p>
          </table:table-cell>
          <table:table-cell table:style-name="ce22" office:value-type="float" office:value="15.11842011" calcext:value-type="float">
            <text:p><text:s text:c="2"/>15,1 </text:p>
          </table:table-cell>
          <table:table-cell table:style-name="ce22" office:value-type="float" office:value="28.71587186" calcext:value-type="float">
            <text:p><text:s text:c="2"/>28,7 </text:p>
          </table:table-cell>
          <table:table-cell table:style-name="ce22" office:value-type="float" office:value="27.62713846" calcext:value-type="float">
            <text:p><text:s text:c="2"/>27,6 </text:p>
          </table:table-cell>
          <table:table-cell table:style-name="ce22" office:value-type="float" office:value="29.80460526" calcext:value-type="float">
            <text:p><text:s text:c="2"/>2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22.07130145" calcext:value-type="float">
            <text:p><text:s text:c="2"/>22,1 </text:p>
          </table:table-cell>
          <table:table-cell table:style-name="ce21" office:value-type="float" office:value="20.35252406" calcext:value-type="float">
            <text:p><text:s text:c="2"/>20,4 </text:p>
          </table:table-cell>
          <table:table-cell table:style-name="ce21" office:value-type="float" office:value="23.79007884" calcext:value-type="float">
            <text:p><text:s text:c="2"/>23,8 </text:p>
          </table:table-cell>
          <table:table-cell table:style-name="ce21" office:value-type="float" office:value="11.75631501" calcext:value-type="float">
            <text:p><text:s text:c="2"/>11,8 </text:p>
          </table:table-cell>
          <table:table-cell table:style-name="ce21" office:value-type="float" office:value="10.50604562" calcext:value-type="float">
            <text:p><text:s text:c="2"/>10,5 </text:p>
          </table:table-cell>
          <table:table-cell table:style-name="ce21" office:value-type="float" office:value="13.0065844" calcext:value-type="float">
            <text:p><text:s text:c="2"/>13,0 </text:p>
          </table:table-cell>
          <table:table-cell table:style-name="ce21" office:value-type="float" office:value="21.2697652" calcext:value-type="float">
            <text:p><text:s text:c="2"/>21,3 </text:p>
          </table:table-cell>
          <table:table-cell table:style-name="ce21" office:value-type="float" office:value="19.34181319" calcext:value-type="float">
            <text:p><text:s text:c="2"/>19,3 </text:p>
          </table:table-cell>
          <table:table-cell table:style-name="ce21" office:value-type="float" office:value="23.19771721" calcext:value-type="float">
            <text:p><text:s text:c="2"/>23,2 </text:p>
          </table:table-cell>
          <table:table-cell table:style-name="ce21" office:value-type="float" office:value="12.5784494" calcext:value-type="float">
            <text:p><text:s text:c="2"/>12,6 </text:p>
          </table:table-cell>
          <table:table-cell table:style-name="ce21" office:value-type="float" office:value="10.82482096" calcext:value-type="float">
            <text:p><text:s text:c="2"/>10,8 </text:p>
          </table:table-cell>
          <table:table-cell table:style-name="ce21" office:value-type="float" office:value="14.33207785" calcext:value-type="float">
            <text:p><text:s text:c="2"/>14,3 </text:p>
          </table:table-cell>
          <table:table-cell table:style-name="ce21" office:value-type="float" office:value="32.32416894" calcext:value-type="float">
            <text:p><text:s text:c="2"/>32,3 </text:p>
          </table:table-cell>
          <table:table-cell table:style-name="ce21" office:value-type="float" office:value="30.02592654" calcext:value-type="float">
            <text:p><text:s text:c="2"/>30,0 </text:p>
          </table:table-cell>
          <table:table-cell table:style-name="ce21" office:value-type="float" office:value="34.62241134" calcext:value-type="float">
            <text:p><text:s text:c="2"/>3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23.1556331" calcext:value-type="float">
            <text:p><text:s text:c="2"/>23,2 </text:p>
          </table:table-cell>
          <table:table-cell table:style-name="ce21" office:value-type="float" office:value="20.71864886" calcext:value-type="float">
            <text:p><text:s text:c="2"/>20,7 </text:p>
          </table:table-cell>
          <table:table-cell table:style-name="ce21" office:value-type="float" office:value="25.59261733" calcext:value-type="float">
            <text:p><text:s text:c="2"/>25,6 </text:p>
          </table:table-cell>
          <table:table-cell table:style-name="ce21" office:value-type="float" office:value="12.72775705" calcext:value-type="float">
            <text:p><text:s text:c="2"/>12,7 </text:p>
          </table:table-cell>
          <table:table-cell table:style-name="ce21" office:value-type="float" office:value="11.52111408" calcext:value-type="float">
            <text:p><text:s text:c="2"/>11,5 </text:p>
          </table:table-cell>
          <table:table-cell table:style-name="ce21" office:value-type="float" office:value="13.93440001" calcext:value-type="float">
            <text:p><text:s text:c="2"/>13,9 </text:p>
          </table:table-cell>
          <table:table-cell table:style-name="ce21" office:value-type="float" office:value="24.13472372" calcext:value-type="float">
            <text:p><text:s text:c="2"/>24,1 </text:p>
          </table:table-cell>
          <table:table-cell table:style-name="ce21" office:value-type="float" office:value="21.60846203" calcext:value-type="float">
            <text:p><text:s text:c="2"/>21,6 </text:p>
          </table:table-cell>
          <table:table-cell table:style-name="ce21" office:value-type="float" office:value="26.66098541" calcext:value-type="float">
            <text:p><text:s text:c="2"/>26,7 </text:p>
          </table:table-cell>
          <table:table-cell table:style-name="ce21" office:value-type="float" office:value="14.08880226" calcext:value-type="float">
            <text:p><text:s text:c="2"/>14,1 </text:p>
          </table:table-cell>
          <table:table-cell table:style-name="ce21" office:value-type="float" office:value="12.35953848" calcext:value-type="float">
            <text:p><text:s text:c="2"/>12,4 </text:p>
          </table:table-cell>
          <table:table-cell table:style-name="ce21" office:value-type="float" office:value="15.81806605" calcext:value-type="float">
            <text:p><text:s text:c="2"/>15,8 </text:p>
          </table:table-cell>
          <table:table-cell table:style-name="ce21" office:value-type="float" office:value="25.89308387" calcext:value-type="float">
            <text:p><text:s text:c="2"/>25,9 </text:p>
          </table:table-cell>
          <table:table-cell table:style-name="ce21" office:value-type="float" office:value="24.02464053" calcext:value-type="float">
            <text:p><text:s text:c="2"/>24,0 </text:p>
          </table:table-cell>
          <table:table-cell table:style-name="ce21" office:value-type="float" office:value="27.76152722" calcext:value-type="float">
            <text:p><text:s text:c="2"/>2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16.46228188" calcext:value-type="float">
            <text:p><text:s text:c="2"/>16,5 </text:p>
          </table:table-cell>
          <table:table-cell table:style-name="ce21" office:value-type="float" office:value="15.11610921" calcext:value-type="float">
            <text:p><text:s text:c="2"/>15,1 </text:p>
          </table:table-cell>
          <table:table-cell table:style-name="ce21" office:value-type="float" office:value="17.80845454" calcext:value-type="float">
            <text:p><text:s text:c="2"/>17,8 </text:p>
          </table:table-cell>
          <table:table-cell table:style-name="ce21" office:value-type="float" office:value="12.80451804" calcext:value-type="float">
            <text:p><text:s text:c="2"/>12,8 </text:p>
          </table:table-cell>
          <table:table-cell table:style-name="ce21" office:value-type="float" office:value="11.62588035" calcext:value-type="float">
            <text:p><text:s text:c="2"/>11,6 </text:p>
          </table:table-cell>
          <table:table-cell table:style-name="ce21" office:value-type="float" office:value="13.98315574" calcext:value-type="float">
            <text:p><text:s text:c="2"/>14,0 </text:p>
          </table:table-cell>
          <table:table-cell table:style-name="ce21" office:value-type="float" office:value="29.0645486" calcext:value-type="float">
            <text:p><text:s text:c="2"/>29,1 </text:p>
          </table:table-cell>
          <table:table-cell table:style-name="ce21" office:value-type="float" office:value="27.31759192" calcext:value-type="float">
            <text:p><text:s text:c="2"/>27,3 </text:p>
          </table:table-cell>
          <table:table-cell table:style-name="ce21" office:value-type="float" office:value="30.81150528" calcext:value-type="float">
            <text:p><text:s text:c="2"/>30,8 </text:p>
          </table:table-cell>
          <table:table-cell table:style-name="ce21" office:value-type="float" office:value="13.47811448" calcext:value-type="float">
            <text:p><text:s text:c="2"/>13,5 </text:p>
          </table:table-cell>
          <table:table-cell table:style-name="ce21" office:value-type="float" office:value="11.55004773" calcext:value-type="float">
            <text:p><text:s text:c="2"/>11,6 </text:p>
          </table:table-cell>
          <table:table-cell table:style-name="ce21" office:value-type="float" office:value="15.40618123" calcext:value-type="float">
            <text:p><text:s text:c="2"/>15,4 </text:p>
          </table:table-cell>
          <table:table-cell table:style-name="ce21" office:value-type="float" office:value="28.19053701" calcext:value-type="float">
            <text:p><text:s text:c="2"/>28,2 </text:p>
          </table:table-cell>
          <table:table-cell table:style-name="ce21" office:value-type="float" office:value="26.2949417" calcext:value-type="float">
            <text:p><text:s text:c="2"/>26,3 </text:p>
          </table:table-cell>
          <table:table-cell table:style-name="ce21" office:value-type="float" office:value="30.08613231" calcext:value-type="float">
            <text:p><text:s text:c="2"/>3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20.06131564" calcext:value-type="float">
            <text:p><text:s text:c="2"/>20,1 </text:p>
          </table:table-cell>
          <table:table-cell table:style-name="ce21" office:value-type="float" office:value="18.41325618" calcext:value-type="float">
            <text:p><text:s text:c="2"/>18,4 </text:p>
          </table:table-cell>
          <table:table-cell table:style-name="ce21" office:value-type="float" office:value="21.7093751" calcext:value-type="float">
            <text:p><text:s text:c="2"/>21,7 </text:p>
          </table:table-cell>
          <table:table-cell table:style-name="ce21" office:value-type="float" office:value="12.65076928" calcext:value-type="float">
            <text:p><text:s text:c="2"/>12,7 </text:p>
          </table:table-cell>
          <table:table-cell table:style-name="ce21" office:value-type="float" office:value="11.23082515" calcext:value-type="float">
            <text:p><text:s text:c="2"/>11,2 </text:p>
          </table:table-cell>
          <table:table-cell table:style-name="ce21" office:value-type="float" office:value="14.07071341" calcext:value-type="float">
            <text:p><text:s text:c="2"/>14,1 </text:p>
          </table:table-cell>
          <table:table-cell table:style-name="ce21" office:value-type="float" office:value="25.27923086" calcext:value-type="float">
            <text:p><text:s text:c="2"/>25,3 </text:p>
          </table:table-cell>
          <table:table-cell table:style-name="ce21" office:value-type="float" office:value="23.19367815" calcext:value-type="float">
            <text:p><text:s text:c="2"/>23,2 </text:p>
          </table:table-cell>
          <table:table-cell table:style-name="ce21" office:value-type="float" office:value="27.36478357" calcext:value-type="float">
            <text:p><text:s text:c="2"/>27,4 </text:p>
          </table:table-cell>
          <table:table-cell table:style-name="ce21" office:value-type="float" office:value="14.69566884" calcext:value-type="float">
            <text:p><text:s text:c="2"/>14,7 </text:p>
          </table:table-cell>
          <table:table-cell table:style-name="ce21" office:value-type="float" office:value="12.66582131" calcext:value-type="float">
            <text:p><text:s text:c="2"/>12,7 </text:p>
          </table:table-cell>
          <table:table-cell table:style-name="ce21" office:value-type="float" office:value="16.72551638" calcext:value-type="float">
            <text:p><text:s text:c="2"/>16,7 </text:p>
          </table:table-cell>
          <table:table-cell table:style-name="ce21" office:value-type="float" office:value="27.31301538" calcext:value-type="float">
            <text:p><text:s text:c="2"/>27,3 </text:p>
          </table:table-cell>
          <table:table-cell table:style-name="ce21" office:value-type="float" office:value="25.72337634" calcext:value-type="float">
            <text:p><text:s text:c="2"/>25,7 </text:p>
          </table:table-cell>
          <table:table-cell table:style-name="ce21" office:value-type="float" office:value="28.90265441" calcext:value-type="float">
            <text:p><text:s text:c="2"/>28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24.84692724" calcext:value-type="float">
            <text:p><text:s text:c="2"/>24,8 </text:p>
          </table:table-cell>
          <table:table-cell table:style-name="ce22" office:value-type="float" office:value="23.38268123" calcext:value-type="float">
            <text:p><text:s text:c="2"/>23,4 </text:p>
          </table:table-cell>
          <table:table-cell table:style-name="ce22" office:value-type="float" office:value="26.31117325" calcext:value-type="float">
            <text:p><text:s text:c="2"/>26,3 </text:p>
          </table:table-cell>
          <table:table-cell table:style-name="ce22" office:value-type="float" office:value="14.55374501" calcext:value-type="float">
            <text:p><text:s text:c="2"/>14,6 </text:p>
          </table:table-cell>
          <table:table-cell table:style-name="ce22" office:value-type="float" office:value="13.67634238" calcext:value-type="float">
            <text:p><text:s text:c="2"/>13,7 </text:p>
          </table:table-cell>
          <table:table-cell table:style-name="ce22" office:value-type="float" office:value="15.43114765" calcext:value-type="float">
            <text:p><text:s text:c="2"/>15,4 </text:p>
          </table:table-cell>
          <table:table-cell table:style-name="ce22" office:value-type="float" office:value="22.21671153" calcext:value-type="float">
            <text:p><text:s text:c="2"/>22,2 </text:p>
          </table:table-cell>
          <table:table-cell table:style-name="ce22" office:value-type="float" office:value="20.76838021" calcext:value-type="float">
            <text:p><text:s text:c="2"/>20,8 </text:p>
          </table:table-cell>
          <table:table-cell table:style-name="ce22" office:value-type="float" office:value="23.66504284" calcext:value-type="float">
            <text:p><text:s text:c="2"/>23,7 </text:p>
          </table:table-cell>
          <table:table-cell table:style-name="ce22" office:value-type="float" office:value="13.59146845" calcext:value-type="float">
            <text:p><text:s text:c="2"/>13,6 </text:p>
          </table:table-cell>
          <table:table-cell table:style-name="ce22" office:value-type="float" office:value="12.31863752" calcext:value-type="float">
            <text:p><text:s text:c="2"/>12,3 </text:p>
          </table:table-cell>
          <table:table-cell table:style-name="ce22" office:value-type="float" office:value="14.86429938" calcext:value-type="float">
            <text:p><text:s text:c="2"/>14,9 </text:p>
          </table:table-cell>
          <table:table-cell table:style-name="ce22" office:value-type="float" office:value="24.79114777" calcext:value-type="float">
            <text:p><text:s text:c="2"/>24,8 </text:p>
          </table:table-cell>
          <table:table-cell table:style-name="ce22" office:value-type="float" office:value="23.20848872" calcext:value-type="float">
            <text:p><text:s text:c="2"/>23,2 </text:p>
          </table:table-cell>
          <table:table-cell table:style-name="ce22" office:value-type="float" office:value="26.37380682" calcext:value-type="float">
            <text:p><text:s text:c="2"/>2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22.11074874" calcext:value-type="float">
            <text:p><text:s text:c="2"/>22,1 </text:p>
          </table:table-cell>
          <table:table-cell table:style-name="ce21" office:value-type="float" office:value="20.01354051" calcext:value-type="float">
            <text:p><text:s text:c="2"/>20,0 </text:p>
          </table:table-cell>
          <table:table-cell table:style-name="ce21" office:value-type="float" office:value="24.20795698" calcext:value-type="float">
            <text:p><text:s text:c="2"/>24,2 </text:p>
          </table:table-cell>
          <table:table-cell table:style-name="ce21" office:value-type="float" office:value="14.08274864" calcext:value-type="float">
            <text:p><text:s text:c="2"/>14,1 </text:p>
          </table:table-cell>
          <table:table-cell table:style-name="ce21" office:value-type="float" office:value="12.64597481" calcext:value-type="float">
            <text:p><text:s text:c="2"/>12,6 </text:p>
          </table:table-cell>
          <table:table-cell table:style-name="ce21" office:value-type="float" office:value="15.51952246" calcext:value-type="float">
            <text:p><text:s text:c="2"/>15,5 </text:p>
          </table:table-cell>
          <table:table-cell table:style-name="ce21" office:value-type="float" office:value="22.41822966" calcext:value-type="float">
            <text:p><text:s text:c="2"/>22,4 </text:p>
          </table:table-cell>
          <table:table-cell table:style-name="ce21" office:value-type="float" office:value="20.41881144" calcext:value-type="float">
            <text:p><text:s text:c="2"/>20,4 </text:p>
          </table:table-cell>
          <table:table-cell table:style-name="ce21" office:value-type="float" office:value="24.41764787" calcext:value-type="float">
            <text:p><text:s text:c="2"/>24,4 </text:p>
          </table:table-cell>
          <table:table-cell table:style-name="ce21" office:value-type="float" office:value="15.98038014" calcext:value-type="float">
            <text:p><text:s text:c="2"/>16,0 </text:p>
          </table:table-cell>
          <table:table-cell table:style-name="ce21" office:value-type="float" office:value="13.66723271" calcext:value-type="float">
            <text:p><text:s text:c="2"/>13,7 </text:p>
          </table:table-cell>
          <table:table-cell table:style-name="ce21" office:value-type="float" office:value="18.29352756" calcext:value-type="float">
            <text:p><text:s text:c="2"/>18,3 </text:p>
          </table:table-cell>
          <table:table-cell table:style-name="ce21" office:value-type="float" office:value="25.40789283" calcext:value-type="float">
            <text:p><text:s text:c="2"/>25,4 </text:p>
          </table:table-cell>
          <table:table-cell table:style-name="ce21" office:value-type="float" office:value="23.06940163" calcext:value-type="float">
            <text:p><text:s text:c="2"/>23,1 </text:p>
          </table:table-cell>
          <table:table-cell table:style-name="ce21" office:value-type="float" office:value="27.74638403" calcext:value-type="float">
            <text:p><text:s text:c="2"/>2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25.28574026" calcext:value-type="float">
            <text:p><text:s text:c="2"/>25,3 </text:p>
          </table:table-cell>
          <table:table-cell table:style-name="ce21" office:value-type="float" office:value="22.93467341" calcext:value-type="float">
            <text:p><text:s text:c="2"/>22,9 </text:p>
          </table:table-cell>
          <table:table-cell table:style-name="ce21" office:value-type="float" office:value="27.63680711" calcext:value-type="float">
            <text:p><text:s text:c="2"/>27,6 </text:p>
          </table:table-cell>
          <table:table-cell table:style-name="ce21" office:value-type="float" office:value="13.83665041" calcext:value-type="float">
            <text:p><text:s text:c="2"/>13,8 </text:p>
          </table:table-cell>
          <table:table-cell table:style-name="ce21" office:value-type="float" office:value="12.26530085" calcext:value-type="float">
            <text:p><text:s text:c="2"/>12,3 </text:p>
          </table:table-cell>
          <table:table-cell table:style-name="ce21" office:value-type="float" office:value="15.40799997" calcext:value-type="float">
            <text:p><text:s text:c="2"/>15,4 </text:p>
          </table:table-cell>
          <table:table-cell table:style-name="ce21" office:value-type="float" office:value="22.61687202" calcext:value-type="float">
            <text:p><text:s text:c="2"/>22,6 </text:p>
          </table:table-cell>
          <table:table-cell table:style-name="ce21" office:value-type="float" office:value="20.12829496" calcext:value-type="float">
            <text:p><text:s text:c="2"/>20,1 </text:p>
          </table:table-cell>
          <table:table-cell table:style-name="ce21" office:value-type="float" office:value="25.10544909" calcext:value-type="float">
            <text:p><text:s text:c="2"/>25,1 </text:p>
          </table:table-cell>
          <table:table-cell table:style-name="ce21" office:value-type="float" office:value="13.18652399" calcext:value-type="float">
            <text:p><text:s text:c="2"/>13,2 </text:p>
          </table:table-cell>
          <table:table-cell table:style-name="ce21" office:value-type="float" office:value="11.12129046" calcext:value-type="float">
            <text:p><text:s text:c="2"/>11,1 </text:p>
          </table:table-cell>
          <table:table-cell table:style-name="ce21" office:value-type="float" office:value="15.25175752" calcext:value-type="float">
            <text:p><text:s text:c="2"/>15,3 </text:p>
          </table:table-cell>
          <table:table-cell table:style-name="ce21" office:value-type="float" office:value="25.07421332" calcext:value-type="float">
            <text:p><text:s text:c="2"/>25,1 </text:p>
          </table:table-cell>
          <table:table-cell table:style-name="ce21" office:value-type="float" office:value="22.84561117" calcext:value-type="float">
            <text:p><text:s text:c="2"/>22,8 </text:p>
          </table:table-cell>
          <table:table-cell table:style-name="ce21" office:value-type="float" office:value="27.30281547" calcext:value-type="float">
            <text:p><text:s text:c="2"/>2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28.40697893" calcext:value-type="float">
            <text:p><text:s text:c="2"/>28,4 </text:p>
          </table:table-cell>
          <table:table-cell table:style-name="ce21" office:value-type="float" office:value="25.22787596" calcext:value-type="float">
            <text:p><text:s text:c="2"/>25,2 </text:p>
          </table:table-cell>
          <table:table-cell table:style-name="ce21" office:value-type="float" office:value="31.58608189" calcext:value-type="float">
            <text:p><text:s text:c="2"/>31,6 </text:p>
          </table:table-cell>
          <table:table-cell table:style-name="ce21" office:value-type="float" office:value="15.83099918" calcext:value-type="float">
            <text:p><text:s text:c="2"/>15,8 </text:p>
          </table:table-cell>
          <table:table-cell table:style-name="ce21" office:value-type="float" office:value="14.31948929" calcext:value-type="float">
            <text:p><text:s text:c="2"/>14,3 </text:p>
          </table:table-cell>
          <table:table-cell table:style-name="ce21" office:value-type="float" office:value="17.34250907" calcext:value-type="float">
            <text:p><text:s text:c="2"/>17,3 </text:p>
          </table:table-cell>
          <table:table-cell table:style-name="ce21" office:value-type="float" office:value="21.59198107" calcext:value-type="float">
            <text:p><text:s text:c="2"/>21,6 </text:p>
          </table:table-cell>
          <table:table-cell table:style-name="ce21" office:value-type="float" office:value="18.43813368" calcext:value-type="float">
            <text:p><text:s text:c="2"/>18,4 </text:p>
          </table:table-cell>
          <table:table-cell table:style-name="ce21" office:value-type="float" office:value="24.74582846" calcext:value-type="float">
            <text:p><text:s text:c="2"/>24,7 </text:p>
          </table:table-cell>
          <table:table-cell table:style-name="ce21" office:value-type="float" office:value="10.50154141" calcext:value-type="float">
            <text:p><text:s text:c="2"/>10,5 </text:p>
          </table:table-cell>
          <table:table-cell table:style-name="ce21" office:value-type="float" office:value="8.67069961" calcext:value-type="float">
            <text:p><text:s text:c="2"/>8,7 </text:p>
          </table:table-cell>
          <table:table-cell table:style-name="ce21" office:value-type="float" office:value="12.33238322" calcext:value-type="float">
            <text:p><text:s text:c="2"/>12,3 </text:p>
          </table:table-cell>
          <table:table-cell table:style-name="ce21" office:value-type="float" office:value="23.66849941" calcext:value-type="float">
            <text:p><text:s text:c="2"/>23,7 </text:p>
          </table:table-cell>
          <table:table-cell table:style-name="ce21" office:value-type="float" office:value="20.19545835" calcext:value-type="float">
            <text:p><text:s text:c="2"/>20,2 </text:p>
          </table:table-cell>
          <table:table-cell table:style-name="ce21" office:value-type="float" office:value="27.14154048" calcext:value-type="float">
            <text:p><text:s text:c="2"/>27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22.58139766" calcext:value-type="float">
            <text:p><text:s text:c="2"/>22,6 </text:p>
          </table:table-cell>
          <table:table-cell table:style-name="ce22" office:value-type="float" office:value="21.41367937" calcext:value-type="float">
            <text:p><text:s text:c="2"/>21,4 </text:p>
          </table:table-cell>
          <table:table-cell table:style-name="ce22" office:value-type="float" office:value="23.74911595" calcext:value-type="float">
            <text:p><text:s text:c="2"/>23,7 </text:p>
          </table:table-cell>
          <table:table-cell table:style-name="ce22" office:value-type="float" office:value="12.06895603" calcext:value-type="float">
            <text:p><text:s text:c="2"/>12,1 </text:p>
          </table:table-cell>
          <table:table-cell table:style-name="ce22" office:value-type="float" office:value="11.36843537" calcext:value-type="float">
            <text:p><text:s text:c="2"/>11,4 </text:p>
          </table:table-cell>
          <table:table-cell table:style-name="ce22" office:value-type="float" office:value="12.76947669" calcext:value-type="float">
            <text:p><text:s text:c="2"/>12,8 </text:p>
          </table:table-cell>
          <table:table-cell table:style-name="ce22" office:value-type="float" office:value="23.09884364" calcext:value-type="float">
            <text:p><text:s text:c="2"/>23,1 </text:p>
          </table:table-cell>
          <table:table-cell table:style-name="ce22" office:value-type="float" office:value="22.15416302" calcext:value-type="float">
            <text:p><text:s text:c="2"/>22,2 </text:p>
          </table:table-cell>
          <table:table-cell table:style-name="ce22" office:value-type="float" office:value="24.04352427" calcext:value-type="float">
            <text:p><text:s text:c="2"/>24,0 </text:p>
          </table:table-cell>
          <table:table-cell table:style-name="ce22" office:value-type="float" office:value="17.78951176" calcext:value-type="float">
            <text:p><text:s text:c="2"/>17,8 </text:p>
          </table:table-cell>
          <table:table-cell table:style-name="ce22" office:value-type="float" office:value="16.37015159" calcext:value-type="float">
            <text:p><text:s text:c="2"/>16,4 </text:p>
          </table:table-cell>
          <table:table-cell table:style-name="ce22" office:value-type="float" office:value="19.20887192" calcext:value-type="float">
            <text:p><text:s text:c="2"/>19,2 </text:p>
          </table:table-cell>
          <table:table-cell table:style-name="ce22" office:value-type="float" office:value="24.46129091" calcext:value-type="float">
            <text:p><text:s text:c="2"/>24,5 </text:p>
          </table:table-cell>
          <table:table-cell table:style-name="ce22" office:value-type="float" office:value="23.43736468" calcext:value-type="float">
            <text:p><text:s text:c="2"/>23,4 </text:p>
          </table:table-cell>
          <table:table-cell table:style-name="ce22" office:value-type="float" office:value="25.48521713" calcext:value-type="float">
            <text:p><text:s text:c="2"/>2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25.2868983" calcext:value-type="float">
            <text:p><text:s text:c="2"/>25,3 </text:p>
          </table:table-cell>
          <table:table-cell table:style-name="ce21" office:value-type="float" office:value="22.22628955" calcext:value-type="float">
            <text:p><text:s text:c="2"/>22,2 </text:p>
          </table:table-cell>
          <table:table-cell table:style-name="ce21" office:value-type="float" office:value="28.34750706" calcext:value-type="float">
            <text:p><text:s text:c="2"/>28,3 </text:p>
          </table:table-cell>
          <table:table-cell table:style-name="ce21" office:value-type="float" office:value="12.1648575" calcext:value-type="float">
            <text:p><text:s text:c="2"/>12,2 </text:p>
          </table:table-cell>
          <table:table-cell table:style-name="ce21" office:value-type="float" office:value="10.72524669" calcext:value-type="float">
            <text:p><text:s text:c="2"/>10,7 </text:p>
          </table:table-cell>
          <table:table-cell table:style-name="ce21" office:value-type="float" office:value="13.60446832" calcext:value-type="float">
            <text:p><text:s text:c="2"/>13,6 </text:p>
          </table:table-cell>
          <table:table-cell table:style-name="ce21" office:value-type="float" office:value="22.11802049" calcext:value-type="float">
            <text:p><text:s text:c="2"/>22,1 </text:p>
          </table:table-cell>
          <table:table-cell table:style-name="ce21" office:value-type="float" office:value="20.29538728" calcext:value-type="float">
            <text:p><text:s text:c="2"/>20,3 </text:p>
          </table:table-cell>
          <table:table-cell table:style-name="ce21" office:value-type="float" office:value="23.94065371" calcext:value-type="float">
            <text:p><text:s text:c="2"/>23,9 </text:p>
          </table:table-cell>
          <table:table-cell table:style-name="ce21" office:value-type="float" office:value="20.1914131" calcext:value-type="float">
            <text:p><text:s text:c="2"/>20,2 </text:p>
          </table:table-cell>
          <table:table-cell table:style-name="ce21" office:value-type="float" office:value="18.25553471" calcext:value-type="float">
            <text:p><text:s text:c="2"/>18,3 </text:p>
          </table:table-cell>
          <table:table-cell table:style-name="ce21" office:value-type="float" office:value="22.12729149" calcext:value-type="float">
            <text:p><text:s text:c="2"/>22,1 </text:p>
          </table:table-cell>
          <table:table-cell table:style-name="ce21" office:value-type="float" office:value="20.2388106" calcext:value-type="float">
            <text:p><text:s text:c="2"/>20,2 </text:p>
          </table:table-cell>
          <table:table-cell table:style-name="ce21" office:value-type="float" office:value="18.28696461" calcext:value-type="float">
            <text:p><text:s text:c="2"/>18,3 </text:p>
          </table:table-cell>
          <table:table-cell table:style-name="ce21" office:value-type="float" office:value="22.19065658" calcext:value-type="float">
            <text:p><text:s text:c="2"/>2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22.10910766" calcext:value-type="float">
            <text:p><text:s text:c="2"/>22,1 </text:p>
          </table:table-cell>
          <table:table-cell table:style-name="ce21" office:value-type="float" office:value="19.71586284" calcext:value-type="float">
            <text:p><text:s text:c="2"/>19,7 </text:p>
          </table:table-cell>
          <table:table-cell table:style-name="ce21" office:value-type="float" office:value="24.50235248" calcext:value-type="float">
            <text:p><text:s text:c="2"/>24,5 </text:p>
          </table:table-cell>
          <table:table-cell table:style-name="ce21" office:value-type="float" office:value="11.6137731" calcext:value-type="float">
            <text:p><text:s text:c="2"/>11,6 </text:p>
          </table:table-cell>
          <table:table-cell table:style-name="ce21" office:value-type="float" office:value="10.2634536" calcext:value-type="float">
            <text:p><text:s text:c="2"/>10,3 </text:p>
          </table:table-cell>
          <table:table-cell table:style-name="ce21" office:value-type="float" office:value="12.96409259" calcext:value-type="float">
            <text:p><text:s text:c="2"/>13,0 </text:p>
          </table:table-cell>
          <table:table-cell table:style-name="ce21" office:value-type="float" office:value="22.0909966" calcext:value-type="float">
            <text:p><text:s text:c="2"/>22,1 </text:p>
          </table:table-cell>
          <table:table-cell table:style-name="ce21" office:value-type="float" office:value="20.03820038" calcext:value-type="float">
            <text:p><text:s text:c="2"/>20,0 </text:p>
          </table:table-cell>
          <table:table-cell table:style-name="ce21" office:value-type="float" office:value="24.14379282" calcext:value-type="float">
            <text:p><text:s text:c="2"/>24,1 </text:p>
          </table:table-cell>
          <table:table-cell table:style-name="ce21" office:value-type="float" office:value="18.20315822" calcext:value-type="float">
            <text:p><text:s text:c="2"/>18,2 </text:p>
          </table:table-cell>
          <table:table-cell table:style-name="ce21" office:value-type="float" office:value="15.68784102" calcext:value-type="float">
            <text:p><text:s text:c="2"/>15,7 </text:p>
          </table:table-cell>
          <table:table-cell table:style-name="ce21" office:value-type="float" office:value="20.71847542" calcext:value-type="float">
            <text:p><text:s text:c="2"/>20,7 </text:p>
          </table:table-cell>
          <table:table-cell table:style-name="ce21" office:value-type="float" office:value="25.98296443" calcext:value-type="float">
            <text:p><text:s text:c="2"/>26,0 </text:p>
          </table:table-cell>
          <table:table-cell table:style-name="ce21" office:value-type="float" office:value="23.37374482" calcext:value-type="float">
            <text:p><text:s text:c="2"/>23,4 </text:p>
          </table:table-cell>
          <table:table-cell table:style-name="ce21" office:value-type="float" office:value="28.59218404" calcext:value-type="float">
            <text:p><text:s text:c="2"/>2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24.01454879" calcext:value-type="float">
            <text:p><text:s text:c="2"/>24,0 </text:p>
          </table:table-cell>
          <table:table-cell table:style-name="ce21" office:value-type="float" office:value="22.34248147" calcext:value-type="float">
            <text:p><text:s text:c="2"/>22,3 </text:p>
          </table:table-cell>
          <table:table-cell table:style-name="ce21" office:value-type="float" office:value="25.68661611" calcext:value-type="float">
            <text:p><text:s text:c="2"/>25,7 </text:p>
          </table:table-cell>
          <table:table-cell table:style-name="ce21" office:value-type="float" office:value="12.75130109" calcext:value-type="float">
            <text:p><text:s text:c="2"/>12,8 </text:p>
          </table:table-cell>
          <table:table-cell table:style-name="ce21" office:value-type="float" office:value="11.61251369" calcext:value-type="float">
            <text:p><text:s text:c="2"/>11,6 </text:p>
          </table:table-cell>
          <table:table-cell table:style-name="ce21" office:value-type="float" office:value="13.89008849" calcext:value-type="float">
            <text:p><text:s text:c="2"/>13,9 </text:p>
          </table:table-cell>
          <table:table-cell table:style-name="ce21" office:value-type="float" office:value="21.65784352" calcext:value-type="float">
            <text:p><text:s text:c="2"/>21,7 </text:p>
          </table:table-cell>
          <table:table-cell table:style-name="ce21" office:value-type="float" office:value="20.20646456" calcext:value-type="float">
            <text:p><text:s text:c="2"/>20,2 </text:p>
          </table:table-cell>
          <table:table-cell table:style-name="ce21" office:value-type="float" office:value="23.10922247" calcext:value-type="float">
            <text:p><text:s text:c="2"/>23,1 </text:p>
          </table:table-cell>
          <table:table-cell table:style-name="ce21" office:value-type="float" office:value="13.53001784" calcext:value-type="float">
            <text:p><text:s text:c="2"/>13,5 </text:p>
          </table:table-cell>
          <table:table-cell table:style-name="ce21" office:value-type="float" office:value="11.7297562" calcext:value-type="float">
            <text:p><text:s text:c="2"/>11,7 </text:p>
          </table:table-cell>
          <table:table-cell table:style-name="ce21" office:value-type="float" office:value="15.33027948" calcext:value-type="float">
            <text:p><text:s text:c="2"/>15,3 </text:p>
          </table:table-cell>
          <table:table-cell table:style-name="ce21" office:value-type="float" office:value="28.04628877" calcext:value-type="float">
            <text:p><text:s text:c="2"/>28,0 </text:p>
          </table:table-cell>
          <table:table-cell table:style-name="ce21" office:value-type="float" office:value="26.51363788" calcext:value-type="float">
            <text:p><text:s text:c="2"/>26,5 </text:p>
          </table:table-cell>
          <table:table-cell table:style-name="ce21" office:value-type="float" office:value="29.57893965" calcext:value-type="float">
            <text:p><text:s text:c="2"/>2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18.19954339" calcext:value-type="float">
            <text:p><text:s text:c="2"/>18,2 </text:p>
          </table:table-cell>
          <table:table-cell table:style-name="ce21" office:value-type="float" office:value="15.08450183" calcext:value-type="float">
            <text:p><text:s text:c="2"/>15,1 </text:p>
          </table:table-cell>
          <table:table-cell table:style-name="ce21" office:value-type="float" office:value="21.31458495" calcext:value-type="float">
            <text:p><text:s text:c="2"/>21,3 </text:p>
          </table:table-cell>
          <table:table-cell table:style-name="ce21" office:value-type="float" office:value="11.12817998" calcext:value-type="float">
            <text:p><text:s text:c="2"/>11,1 </text:p>
          </table:table-cell>
          <table:table-cell table:style-name="ce21" office:value-type="float" office:value="9.34819029" calcext:value-type="float">
            <text:p><text:s text:c="2"/>9,3 </text:p>
          </table:table-cell>
          <table:table-cell table:style-name="ce21" office:value-type="float" office:value="12.90816967" calcext:value-type="float">
            <text:p><text:s text:c="2"/>12,9 </text:p>
          </table:table-cell>
          <table:table-cell table:style-name="ce21" office:value-type="float" office:value="27.83617498" calcext:value-type="float">
            <text:p><text:s text:c="2"/>27,8 </text:p>
          </table:table-cell>
          <table:table-cell table:style-name="ce21" office:value-type="float" office:value="25.45861796" calcext:value-type="float">
            <text:p><text:s text:c="2"/>25,5 </text:p>
          </table:table-cell>
          <table:table-cell table:style-name="ce21" office:value-type="float" office:value="30.213732" calcext:value-type="float">
            <text:p><text:s text:c="2"/>30,2 </text:p>
          </table:table-cell>
          <table:table-cell table:style-name="ce21" office:value-type="float" office:value="24.09105841" calcext:value-type="float">
            <text:p><text:s text:c="2"/>24,1 </text:p>
          </table:table-cell>
          <table:table-cell table:style-name="ce21" office:value-type="float" office:value="18.98832664" calcext:value-type="float">
            <text:p><text:s text:c="2"/>19,0 </text:p>
          </table:table-cell>
          <table:table-cell table:style-name="ce21" office:value-type="float" office:value="29.19379018" calcext:value-type="float">
            <text:p><text:s text:c="2"/>29,2 </text:p>
          </table:table-cell>
          <table:table-cell table:style-name="ce21" office:value-type="float" office:value="18.74504324" calcext:value-type="float">
            <text:p><text:s text:c="2"/>18,7 </text:p>
          </table:table-cell>
          <table:table-cell table:style-name="ce21" office:value-type="float" office:value="16.76536519" calcext:value-type="float">
            <text:p><text:s text:c="2"/>16,8 </text:p>
          </table:table-cell>
          <table:table-cell table:style-name="ce21" office:value-type="float" office:value="20.7247213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7" table:style-name="ta1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8.7 - Percentual de escolares frequentando o 9º ano do ensino fundamental por nível de instrução da mãe, com indicação do intervalo de confiança de 95%, segundo as capitais das Unidades da Federação - 2015</text:p>
          </table:table-cell>
          <table:covered-table-cell table:number-columns-repeated="15" table:style-name="ce1"/>
          <table:table-cell table:style-name="ce24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 Brasil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por nível de instrução da mãe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3" table:number-rows-spanned="1">
            <text:p>Nenhuma instrução ou ensino fundamental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fundamental completo ou médio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médio completo ou superior incomple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Ensino superior completo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ão soube informar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17.60299683" calcext:value-type="float">
            <text:p><text:s text:c="2"/>17,6 </text:p>
          </table:table-cell>
          <table:table-cell table:style-name="ce18" office:value-type="float" office:value="16.80033484" calcext:value-type="float">
            <text:p><text:s text:c="2"/>16,8 </text:p>
          </table:table-cell>
          <table:table-cell table:style-name="ce18" office:value-type="float" office:value="18.40565882" calcext:value-type="float">
            <text:p><text:s text:c="2"/>18,4 </text:p>
          </table:table-cell>
          <table:table-cell table:style-name="ce18" office:value-type="float" office:value="12.28913818" calcext:value-type="float">
            <text:p><text:s text:c="2"/>12,3 </text:p>
          </table:table-cell>
          <table:table-cell table:style-name="ce18" office:value-type="float" office:value="11.701048" calcext:value-type="float">
            <text:p><text:s text:c="2"/>11,7 </text:p>
          </table:table-cell>
          <table:table-cell table:style-name="ce18" office:value-type="float" office:value="12.87722836" calcext:value-type="float">
            <text:p><text:s text:c="2"/>12,9 </text:p>
          </table:table-cell>
          <table:table-cell table:style-name="ce18" office:value-type="float" office:value="25.85250788" calcext:value-type="float">
            <text:p><text:s text:c="2"/>25,9 </text:p>
          </table:table-cell>
          <table:table-cell table:style-name="ce18" office:value-type="float" office:value="24.94987447" calcext:value-type="float">
            <text:p><text:s text:c="2"/>24,9 </text:p>
          </table:table-cell>
          <table:table-cell table:style-name="ce18" office:value-type="float" office:value="26.75514129" calcext:value-type="float">
            <text:p><text:s text:c="2"/>26,8 </text:p>
          </table:table-cell>
          <table:table-cell table:style-name="ce22" office:value-type="float" office:value="20.41855854" calcext:value-type="float">
            <text:p><text:s text:c="2"/>20,4 </text:p>
          </table:table-cell>
          <table:table-cell table:style-name="ce22" office:value-type="float" office:value="19.02933044" calcext:value-type="float">
            <text:p><text:s text:c="2"/>19,0 </text:p>
          </table:table-cell>
          <table:table-cell table:style-name="ce22" office:value-type="float" office:value="21.80778663" calcext:value-type="float">
            <text:p><text:s text:c="2"/>21,8 </text:p>
          </table:table-cell>
          <table:table-cell table:style-name="ce22" office:value-type="float" office:value="23.83679857" calcext:value-type="float">
            <text:p><text:s text:c="2"/>23,8 </text:p>
          </table:table-cell>
          <table:table-cell table:style-name="ce22" office:value-type="float" office:value="23.04500947" calcext:value-type="float">
            <text:p><text:s text:c="2"/>23,0 </text:p>
          </table:table-cell>
          <table:table-cell table:style-name="ce22" office:value-type="float" office:value="24.62858768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9" table:number-columns-repeated="9"/>
          <table:table-cell table:style-name="ce22" table:number-columns-repeated="6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0" office:value-type="float" office:value="20.31067459" calcext:value-type="float">
            <text:p><text:s text:c="2"/>20,3 </text:p>
          </table:table-cell>
          <table:table-cell table:style-name="ce20" office:value-type="float" office:value="16.35476415" calcext:value-type="float">
            <text:p><text:s text:c="2"/>16,4 </text:p>
          </table:table-cell>
          <table:table-cell table:style-name="ce20" office:value-type="float" office:value="24.26658503" calcext:value-type="float">
            <text:p><text:s text:c="2"/>24,3 </text:p>
          </table:table-cell>
          <table:table-cell table:style-name="ce20" office:value-type="float" office:value="9.80897072" calcext:value-type="float">
            <text:p><text:s text:c="2"/>9,8 </text:p>
          </table:table-cell>
          <table:table-cell table:style-name="ce20" office:value-type="float" office:value="8.49383916" calcext:value-type="float">
            <text:p><text:s text:c="2"/>8,5 </text:p>
          </table:table-cell>
          <table:table-cell table:style-name="ce20" office:value-type="float" office:value="11.12410227" calcext:value-type="float">
            <text:p><text:s text:c="2"/>11,1 </text:p>
          </table:table-cell>
          <table:table-cell table:style-name="ce20" office:value-type="float" office:value="29.85583805" calcext:value-type="float">
            <text:p><text:s text:c="2"/>29,9 </text:p>
          </table:table-cell>
          <table:table-cell table:style-name="ce20" office:value-type="float" office:value="26.93551389" calcext:value-type="float">
            <text:p><text:s text:c="2"/>26,9 </text:p>
          </table:table-cell>
          <table:table-cell table:style-name="ce20" office:value-type="float" office:value="32.77616221" calcext:value-type="float">
            <text:p><text:s text:c="2"/>32,8 </text:p>
          </table:table-cell>
          <table:table-cell table:style-name="ce21" office:value-type="float" office:value="18.37768544" calcext:value-type="float">
            <text:p><text:s text:c="2"/>18,4 </text:p>
          </table:table-cell>
          <table:table-cell table:style-name="ce21" office:value-type="float" office:value="15.50987479" calcext:value-type="float">
            <text:p><text:s text:c="2"/>15,5 </text:p>
          </table:table-cell>
          <table:table-cell table:style-name="ce21" office:value-type="float" office:value="21.24549609" calcext:value-type="float">
            <text:p><text:s text:c="2"/>21,2 </text:p>
          </table:table-cell>
          <table:table-cell table:style-name="ce21" office:value-type="float" office:value="21.6468312" calcext:value-type="float">
            <text:p><text:s text:c="2"/>21,6 </text:p>
          </table:table-cell>
          <table:table-cell table:style-name="ce21" office:value-type="float" office:value="19.75559105" calcext:value-type="float">
            <text:p><text:s text:c="2"/>19,8 </text:p>
          </table:table-cell>
          <table:table-cell table:style-name="ce21" office:value-type="float" office:value="23.53807136" calcext:value-type="float">
            <text:p><text:s text:c="2"/>23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1" office:value-type="float" office:value="21.77795656" calcext:value-type="float">
            <text:p><text:s text:c="2"/>21,8 </text:p>
          </table:table-cell>
          <table:table-cell table:style-name="ce21" office:value-type="float" office:value="18.11220505" calcext:value-type="float">
            <text:p><text:s text:c="2"/>18,1 </text:p>
          </table:table-cell>
          <table:table-cell table:style-name="ce21" office:value-type="float" office:value="25.44370807" calcext:value-type="float">
            <text:p><text:s text:c="2"/>25,4 </text:p>
          </table:table-cell>
          <table:table-cell table:style-name="ce21" office:value-type="float" office:value="12.08317981" calcext:value-type="float">
            <text:p><text:s text:c="2"/>12,1 </text:p>
          </table:table-cell>
          <table:table-cell table:style-name="ce21" office:value-type="float" office:value="10.22488216" calcext:value-type="float">
            <text:p><text:s text:c="2"/>10,2 </text:p>
          </table:table-cell>
          <table:table-cell table:style-name="ce21" office:value-type="float" office:value="13.94147745" calcext:value-type="float">
            <text:p><text:s text:c="2"/>13,9 </text:p>
          </table:table-cell>
          <table:table-cell table:style-name="ce21" office:value-type="float" office:value="22.08705572" calcext:value-type="float">
            <text:p><text:s text:c="2"/>22,1 </text:p>
          </table:table-cell>
          <table:table-cell table:style-name="ce21" office:value-type="float" office:value="18.98915675" calcext:value-type="float">
            <text:p><text:s text:c="2"/>19,0 </text:p>
          </table:table-cell>
          <table:table-cell table:style-name="ce21" office:value-type="float" office:value="25.18495468" calcext:value-type="float">
            <text:p><text:s text:c="2"/>25,2 </text:p>
          </table:table-cell>
          <table:table-cell table:style-name="ce21" office:value-type="float" office:value="19.04736577" calcext:value-type="float">
            <text:p><text:s text:c="2"/>19,0 </text:p>
          </table:table-cell>
          <table:table-cell table:style-name="ce21" office:value-type="float" office:value="15.49412196" calcext:value-type="float">
            <text:p><text:s text:c="2"/>15,5 </text:p>
          </table:table-cell>
          <table:table-cell table:style-name="ce21" office:value-type="float" office:value="22.60060959" calcext:value-type="float">
            <text:p><text:s text:c="2"/>22,6 </text:p>
          </table:table-cell>
          <table:table-cell table:style-name="ce21" office:value-type="float" office:value="25.00444214" calcext:value-type="float">
            <text:p><text:s text:c="2"/>25,0 </text:p>
          </table:table-cell>
          <table:table-cell table:style-name="ce21" office:value-type="float" office:value="22.42267155" calcext:value-type="float">
            <text:p><text:s text:c="2"/>22,4 </text:p>
          </table:table-cell>
          <table:table-cell table:style-name="ce21" office:value-type="float" office:value="27.58621273" calcext:value-type="float">
            <text:p><text:s text:c="2"/>2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18.63085781" calcext:value-type="float">
            <text:p><text:s text:c="2"/>18,6 </text:p>
          </table:table-cell>
          <table:table-cell table:style-name="ce21" office:value-type="float" office:value="15.8427212" calcext:value-type="float">
            <text:p><text:s text:c="2"/>15,8 </text:p>
          </table:table-cell>
          <table:table-cell table:style-name="ce21" office:value-type="float" office:value="21.41899443" calcext:value-type="float">
            <text:p><text:s text:c="2"/>21,4 </text:p>
          </table:table-cell>
          <table:table-cell table:style-name="ce21" office:value-type="float" office:value="13.39633044" calcext:value-type="float">
            <text:p><text:s text:c="2"/>13,4 </text:p>
          </table:table-cell>
          <table:table-cell table:style-name="ce21" office:value-type="float" office:value="11.56197534" calcext:value-type="float">
            <text:p><text:s text:c="2"/>11,6 </text:p>
          </table:table-cell>
          <table:table-cell table:style-name="ce21" office:value-type="float" office:value="15.23068554" calcext:value-type="float">
            <text:p><text:s text:c="2"/>15,2 </text:p>
          </table:table-cell>
          <table:table-cell table:style-name="ce21" office:value-type="float" office:value="26.08014641" calcext:value-type="float">
            <text:p><text:s text:c="2"/>26,1 </text:p>
          </table:table-cell>
          <table:table-cell table:style-name="ce21" office:value-type="float" office:value="23.03657787" calcext:value-type="float">
            <text:p><text:s text:c="2"/>23,0 </text:p>
          </table:table-cell>
          <table:table-cell table:style-name="ce21" office:value-type="float" office:value="29.12371495" calcext:value-type="float">
            <text:p><text:s text:c="2"/>29,1 </text:p>
          </table:table-cell>
          <table:table-cell table:style-name="ce21" office:value-type="float" office:value="16.8101882" calcext:value-type="float">
            <text:p><text:s text:c="2"/>16,8 </text:p>
          </table:table-cell>
          <table:table-cell table:style-name="ce21" office:value-type="float" office:value="11.99172647" calcext:value-type="float">
            <text:p><text:s text:c="2"/>12,0 </text:p>
          </table:table-cell>
          <table:table-cell table:style-name="ce21" office:value-type="float" office:value="21.62864994" calcext:value-type="float">
            <text:p><text:s text:c="2"/>21,6 </text:p>
          </table:table-cell>
          <table:table-cell table:style-name="ce21" office:value-type="float" office:value="25.08247713" calcext:value-type="float">
            <text:p><text:s text:c="2"/>25,1 </text:p>
          </table:table-cell>
          <table:table-cell table:style-name="ce21" office:value-type="float" office:value="21.64530486" calcext:value-type="float">
            <text:p><text:s text:c="2"/>21,6 </text:p>
          </table:table-cell>
          <table:table-cell table:style-name="ce21" office:value-type="float" office:value="28.51964941" calcext:value-type="float">
            <text:p><text:s text:c="2"/>2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16.02670363" calcext:value-type="float">
            <text:p><text:s text:c="2"/>16,0 </text:p>
          </table:table-cell>
          <table:table-cell table:style-name="ce21" office:value-type="float" office:value="13.62197551" calcext:value-type="float">
            <text:p><text:s text:c="2"/>13,6 </text:p>
          </table:table-cell>
          <table:table-cell table:style-name="ce21" office:value-type="float" office:value="18.43143174" calcext:value-type="float">
            <text:p><text:s text:c="2"/>18,4 </text:p>
          </table:table-cell>
          <table:table-cell table:style-name="ce21" office:value-type="float" office:value="13.3766417" calcext:value-type="float">
            <text:p><text:s text:c="2"/>13,4 </text:p>
          </table:table-cell>
          <table:table-cell table:style-name="ce21" office:value-type="float" office:value="11.37243895" calcext:value-type="float">
            <text:p><text:s text:c="2"/>11,4 </text:p>
          </table:table-cell>
          <table:table-cell table:style-name="ce21" office:value-type="float" office:value="15.38084446" calcext:value-type="float">
            <text:p><text:s text:c="2"/>15,4 </text:p>
          </table:table-cell>
          <table:table-cell table:style-name="ce21" office:value-type="float" office:value="24.39523593" calcext:value-type="float">
            <text:p><text:s text:c="2"/>24,4 </text:p>
          </table:table-cell>
          <table:table-cell table:style-name="ce21" office:value-type="float" office:value="21.84839895" calcext:value-type="float">
            <text:p><text:s text:c="2"/>21,8 </text:p>
          </table:table-cell>
          <table:table-cell table:style-name="ce21" office:value-type="float" office:value="26.94207291" calcext:value-type="float">
            <text:p><text:s text:c="2"/>26,9 </text:p>
          </table:table-cell>
          <table:table-cell table:style-name="ce21" office:value-type="float" office:value="19.37104613" calcext:value-type="float">
            <text:p><text:s text:c="2"/>19,4 </text:p>
          </table:table-cell>
          <table:table-cell table:style-name="ce21" office:value-type="float" office:value="16.03220983" calcext:value-type="float">
            <text:p><text:s text:c="2"/>16,0 </text:p>
          </table:table-cell>
          <table:table-cell table:style-name="ce21" office:value-type="float" office:value="22.70988243" calcext:value-type="float">
            <text:p><text:s text:c="2"/>22,7 </text:p>
          </table:table-cell>
          <table:table-cell table:style-name="ce21" office:value-type="float" office:value="26.83037261" calcext:value-type="float">
            <text:p><text:s text:c="2"/>26,8 </text:p>
          </table:table-cell>
          <table:table-cell table:style-name="ce21" office:value-type="float" office:value="24.3254544" calcext:value-type="float">
            <text:p><text:s text:c="2"/>24,3 </text:p>
          </table:table-cell>
          <table:table-cell table:style-name="ce21" office:value-type="float" office:value="29.33529082" calcext:value-type="float">
            <text:p><text:s text:c="2"/>2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14.5005394" calcext:value-type="float">
            <text:p><text:s text:c="2"/>14,5 </text:p>
          </table:table-cell>
          <table:table-cell table:style-name="ce21" office:value-type="float" office:value="11.81614424" calcext:value-type="float">
            <text:p><text:s text:c="2"/>11,8 </text:p>
          </table:table-cell>
          <table:table-cell table:style-name="ce21" office:value-type="float" office:value="17.18493456" calcext:value-type="float">
            <text:p><text:s text:c="2"/>17,2 </text:p>
          </table:table-cell>
          <table:table-cell table:style-name="ce21" office:value-type="float" office:value="14.24834967" calcext:value-type="float">
            <text:p><text:s text:c="2"/>14,2 </text:p>
          </table:table-cell>
          <table:table-cell table:style-name="ce21" office:value-type="float" office:value="12.43566075" calcext:value-type="float">
            <text:p><text:s text:c="2"/>12,4 </text:p>
          </table:table-cell>
          <table:table-cell table:style-name="ce21" office:value-type="float" office:value="16.06103859" calcext:value-type="float">
            <text:p><text:s text:c="2"/>16,1 </text:p>
          </table:table-cell>
          <table:table-cell table:style-name="ce21" office:value-type="float" office:value="30.98203493" calcext:value-type="float">
            <text:p><text:s text:c="2"/>31,0 </text:p>
          </table:table-cell>
          <table:table-cell table:style-name="ce21" office:value-type="float" office:value="27.5571227" calcext:value-type="float">
            <text:p><text:s text:c="2"/>27,6 </text:p>
          </table:table-cell>
          <table:table-cell table:style-name="ce21" office:value-type="float" office:value="34.40694716" calcext:value-type="float">
            <text:p><text:s text:c="2"/>34,4 </text:p>
          </table:table-cell>
          <table:table-cell table:style-name="ce21" office:value-type="float" office:value="17.22501628" calcext:value-type="float">
            <text:p><text:s text:c="2"/>17,2 </text:p>
          </table:table-cell>
          <table:table-cell table:style-name="ce21" office:value-type="float" office:value="13.30927578" calcext:value-type="float">
            <text:p><text:s text:c="2"/>13,3 </text:p>
          </table:table-cell>
          <table:table-cell table:style-name="ce21" office:value-type="float" office:value="21.14075679" calcext:value-type="float">
            <text:p><text:s text:c="2"/>21,1 </text:p>
          </table:table-cell>
          <table:table-cell table:style-name="ce21" office:value-type="float" office:value="23.04405972" calcext:value-type="float">
            <text:p><text:s text:c="2"/>23,0 </text:p>
          </table:table-cell>
          <table:table-cell table:style-name="ce21" office:value-type="float" office:value="20.61088341" calcext:value-type="float">
            <text:p><text:s text:c="2"/>20,6 </text:p>
          </table:table-cell>
          <table:table-cell table:style-name="ce21" office:value-type="float" office:value="25.47723603" calcext:value-type="float">
            <text:p><text:s text:c="2"/>2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18.05669202" calcext:value-type="float">
            <text:p><text:s text:c="2"/>18,1 </text:p>
          </table:table-cell>
          <table:table-cell table:style-name="ce21" office:value-type="float" office:value="15.32341636" calcext:value-type="float">
            <text:p><text:s text:c="2"/>15,3 </text:p>
          </table:table-cell>
          <table:table-cell table:style-name="ce21" office:value-type="float" office:value="20.78996768" calcext:value-type="float">
            <text:p><text:s text:c="2"/>20,8 </text:p>
          </table:table-cell>
          <table:table-cell table:style-name="ce21" office:value-type="float" office:value="12.56978112" calcext:value-type="float">
            <text:p><text:s text:c="2"/>12,6 </text:p>
          </table:table-cell>
          <table:table-cell table:style-name="ce21" office:value-type="float" office:value="10.88447284" calcext:value-type="float">
            <text:p><text:s text:c="2"/>10,9 </text:p>
          </table:table-cell>
          <table:table-cell table:style-name="ce21" office:value-type="float" office:value="14.25508939" calcext:value-type="float">
            <text:p><text:s text:c="2"/>14,3 </text:p>
          </table:table-cell>
          <table:table-cell table:style-name="ce21" office:value-type="float" office:value="21.26352321" calcext:value-type="float">
            <text:p><text:s text:c="2"/>21,3 </text:p>
          </table:table-cell>
          <table:table-cell table:style-name="ce21" office:value-type="float" office:value="18.89287878" calcext:value-type="float">
            <text:p><text:s text:c="2"/>18,9 </text:p>
          </table:table-cell>
          <table:table-cell table:style-name="ce21" office:value-type="float" office:value="23.63416763" calcext:value-type="float">
            <text:p><text:s text:c="2"/>23,6 </text:p>
          </table:table-cell>
          <table:table-cell table:style-name="ce21" office:value-type="float" office:value="20.31603144" calcext:value-type="float">
            <text:p><text:s text:c="2"/>20,3 </text:p>
          </table:table-cell>
          <table:table-cell table:style-name="ce21" office:value-type="float" office:value="17.21329101" calcext:value-type="float">
            <text:p><text:s text:c="2"/>17,2 </text:p>
          </table:table-cell>
          <table:table-cell table:style-name="ce21" office:value-type="float" office:value="23.41877187" calcext:value-type="float">
            <text:p><text:s text:c="2"/>23,4 </text:p>
          </table:table-cell>
          <table:table-cell table:style-name="ce21" office:value-type="float" office:value="27.79397221" calcext:value-type="float">
            <text:p><text:s text:c="2"/>27,8 </text:p>
          </table:table-cell>
          <table:table-cell table:style-name="ce21" office:value-type="float" office:value="25.33170192" calcext:value-type="float">
            <text:p><text:s text:c="2"/>25,3 </text:p>
          </table:table-cell>
          <table:table-cell table:style-name="ce21" office:value-type="float" office:value="30.2562425" calcext:value-type="float">
            <text:p><text:s text:c="2"/>3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14.52670583" calcext:value-type="float">
            <text:p><text:s text:c="2"/>14,5 </text:p>
          </table:table-cell>
          <table:table-cell table:style-name="ce21" office:value-type="float" office:value="11.74257352" calcext:value-type="float">
            <text:p><text:s text:c="2"/>11,7 </text:p>
          </table:table-cell>
          <table:table-cell table:style-name="ce21" office:value-type="float" office:value="17.31083814" calcext:value-type="float">
            <text:p><text:s text:c="2"/>17,3 </text:p>
          </table:table-cell>
          <table:table-cell table:style-name="ce21" office:value-type="float" office:value="9.78457213" calcext:value-type="float">
            <text:p><text:s text:c="2"/>9,8 </text:p>
          </table:table-cell>
          <table:table-cell table:style-name="ce21" office:value-type="float" office:value="7.74996337" calcext:value-type="float">
            <text:p><text:s text:c="2"/>7,7 </text:p>
          </table:table-cell>
          <table:table-cell table:style-name="ce21" office:value-type="float" office:value="11.81918089" calcext:value-type="float">
            <text:p><text:s text:c="2"/>11,8 </text:p>
          </table:table-cell>
          <table:table-cell table:style-name="ce21" office:value-type="float" office:value="25.47349031" calcext:value-type="float">
            <text:p><text:s text:c="2"/>25,5 </text:p>
          </table:table-cell>
          <table:table-cell table:style-name="ce21" office:value-type="float" office:value="22.58569453" calcext:value-type="float">
            <text:p><text:s text:c="2"/>22,6 </text:p>
          </table:table-cell>
          <table:table-cell table:style-name="ce21" office:value-type="float" office:value="28.36128609" calcext:value-type="float">
            <text:p><text:s text:c="2"/>28,4 </text:p>
          </table:table-cell>
          <table:table-cell table:style-name="ce21" office:value-type="float" office:value="28.41884819" calcext:value-type="float">
            <text:p><text:s text:c="2"/>28,4 </text:p>
          </table:table-cell>
          <table:table-cell table:style-name="ce21" office:value-type="float" office:value="24.20518994" calcext:value-type="float">
            <text:p><text:s text:c="2"/>24,2 </text:p>
          </table:table-cell>
          <table:table-cell table:style-name="ce21" office:value-type="float" office:value="32.63250643" calcext:value-type="float">
            <text:p><text:s text:c="2"/>32,6 </text:p>
          </table:table-cell>
          <table:table-cell table:style-name="ce21" office:value-type="float" office:value="21.79638355" calcext:value-type="float">
            <text:p><text:s text:c="2"/>21,8 </text:p>
          </table:table-cell>
          <table:table-cell table:style-name="ce21" office:value-type="float" office:value="19.04990314" calcext:value-type="float">
            <text:p><text:s text:c="2"/>19,0 </text:p>
          </table:table-cell>
          <table:table-cell table:style-name="ce21" office:value-type="float" office:value="24.54286395" calcext:value-type="float">
            <text:p><text:s text:c="2"/>24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14.40207838" calcext:value-type="float">
            <text:p><text:s text:c="2"/>14,4 </text:p>
          </table:table-cell>
          <table:table-cell table:style-name="ce21" office:value-type="float" office:value="11.29255359" calcext:value-type="float">
            <text:p><text:s text:c="2"/>11,3 </text:p>
          </table:table-cell>
          <table:table-cell table:style-name="ce21" office:value-type="float" office:value="17.51160317" calcext:value-type="float">
            <text:p><text:s text:c="2"/>17,5 </text:p>
          </table:table-cell>
          <table:table-cell table:style-name="ce21" office:value-type="float" office:value="13.35725241" calcext:value-type="float">
            <text:p><text:s text:c="2"/>13,4 </text:p>
          </table:table-cell>
          <table:table-cell table:style-name="ce21" office:value-type="float" office:value="11.51857922" calcext:value-type="float">
            <text:p><text:s text:c="2"/>11,5 </text:p>
          </table:table-cell>
          <table:table-cell table:style-name="ce21" office:value-type="float" office:value="15.19592561" calcext:value-type="float">
            <text:p><text:s text:c="2"/>15,2 </text:p>
          </table:table-cell>
          <table:table-cell table:style-name="ce21" office:value-type="float" office:value="30.80460939" calcext:value-type="float">
            <text:p><text:s text:c="2"/>30,8 </text:p>
          </table:table-cell>
          <table:table-cell table:style-name="ce21" office:value-type="float" office:value="27.03508878" calcext:value-type="float">
            <text:p><text:s text:c="2"/>27,0 </text:p>
          </table:table-cell>
          <table:table-cell table:style-name="ce21" office:value-type="float" office:value="34.57413" calcext:value-type="float">
            <text:p><text:s text:c="2"/>34,6 </text:p>
          </table:table-cell>
          <table:table-cell table:style-name="ce21" office:value-type="float" office:value="15.57022049" calcext:value-type="float">
            <text:p><text:s text:c="2"/>15,6 </text:p>
          </table:table-cell>
          <table:table-cell table:style-name="ce21" office:value-type="float" office:value="11.31116233" calcext:value-type="float">
            <text:p><text:s text:c="2"/>11,3 </text:p>
          </table:table-cell>
          <table:table-cell table:style-name="ce21" office:value-type="float" office:value="19.82927865" calcext:value-type="float">
            <text:p><text:s text:c="2"/>19,8 </text:p>
          </table:table-cell>
          <table:table-cell table:style-name="ce21" office:value-type="float" office:value="25.86583932" calcext:value-type="float">
            <text:p><text:s text:c="2"/>25,9 </text:p>
          </table:table-cell>
          <table:table-cell table:style-name="ce21" office:value-type="float" office:value="22.70482233" calcext:value-type="float">
            <text:p><text:s text:c="2"/>22,7 </text:p>
          </table:table-cell>
          <table:table-cell table:style-name="ce21" office:value-type="float" office:value="29.02685632" calcext:value-type="float">
            <text:p><text:s text:c="2"/>2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19.37958402" calcext:value-type="float">
            <text:p><text:s text:c="2"/>19,4 </text:p>
          </table:table-cell>
          <table:table-cell table:style-name="ce21" office:value-type="float" office:value="16.18243651" calcext:value-type="float">
            <text:p><text:s text:c="2"/>16,2 </text:p>
          </table:table-cell>
          <table:table-cell table:style-name="ce21" office:value-type="float" office:value="22.57673154" calcext:value-type="float">
            <text:p><text:s text:c="2"/>22,6 </text:p>
          </table:table-cell>
          <table:table-cell table:style-name="ce21" office:value-type="float" office:value="14.98157674" calcext:value-type="float">
            <text:p><text:s text:c="2"/>15,0 </text:p>
          </table:table-cell>
          <table:table-cell table:style-name="ce21" office:value-type="float" office:value="13.02942143" calcext:value-type="float">
            <text:p><text:s text:c="2"/>13,0 </text:p>
          </table:table-cell>
          <table:table-cell table:style-name="ce21" office:value-type="float" office:value="16.93373206" calcext:value-type="float">
            <text:p><text:s text:c="2"/>16,9 </text:p>
          </table:table-cell>
          <table:table-cell table:style-name="ce21" office:value-type="float" office:value="25.17643181" calcext:value-type="float">
            <text:p><text:s text:c="2"/>25,2 </text:p>
          </table:table-cell>
          <table:table-cell table:style-name="ce21" office:value-type="float" office:value="22.37622426" calcext:value-type="float">
            <text:p><text:s text:c="2"/>22,4 </text:p>
          </table:table-cell>
          <table:table-cell table:style-name="ce21" office:value-type="float" office:value="27.97663936" calcext:value-type="float">
            <text:p><text:s text:c="2"/>28,0 </text:p>
          </table:table-cell>
          <table:table-cell table:style-name="ce21" office:value-type="float" office:value="16.42036314" calcext:value-type="float">
            <text:p><text:s text:c="2"/>16,4 </text:p>
          </table:table-cell>
          <table:table-cell table:style-name="ce21" office:value-type="float" office:value="12.88003817" calcext:value-type="float">
            <text:p><text:s text:c="2"/>12,9 </text:p>
          </table:table-cell>
          <table:table-cell table:style-name="ce21" office:value-type="float" office:value="19.96068811" calcext:value-type="float">
            <text:p><text:s text:c="2"/>20,0 </text:p>
          </table:table-cell>
          <table:table-cell table:style-name="ce21" office:value-type="float" office:value="24.04204428" calcext:value-type="float">
            <text:p><text:s text:c="2"/>24,0 </text:p>
          </table:table-cell>
          <table:table-cell table:style-name="ce21" office:value-type="float" office:value="21.56165457" calcext:value-type="float">
            <text:p><text:s text:c="2"/>21,6 </text:p>
          </table:table-cell>
          <table:table-cell table:style-name="ce21" office:value-type="float" office:value="26.52243399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25.79319681" calcext:value-type="float">
            <text:p><text:s text:c="2"/>25,8 </text:p>
          </table:table-cell>
          <table:table-cell table:style-name="ce21" office:value-type="float" office:value="22.60827446" calcext:value-type="float">
            <text:p><text:s text:c="2"/>22,6 </text:p>
          </table:table-cell>
          <table:table-cell table:style-name="ce21" office:value-type="float" office:value="28.97811916" calcext:value-type="float">
            <text:p><text:s text:c="2"/>29,0 </text:p>
          </table:table-cell>
          <table:table-cell table:style-name="ce21" office:value-type="float" office:value="11.8987878" calcext:value-type="float">
            <text:p><text:s text:c="2"/>11,9 </text:p>
          </table:table-cell>
          <table:table-cell table:style-name="ce21" office:value-type="float" office:value="9.90401188" calcext:value-type="float">
            <text:p><text:s text:c="2"/>9,9 </text:p>
          </table:table-cell>
          <table:table-cell table:style-name="ce21" office:value-type="float" office:value="13.89356372" calcext:value-type="float">
            <text:p><text:s text:c="2"/>13,9 </text:p>
          </table:table-cell>
          <table:table-cell table:style-name="ce21" office:value-type="float" office:value="24.13632236" calcext:value-type="float">
            <text:p><text:s text:c="2"/>24,1 </text:p>
          </table:table-cell>
          <table:table-cell table:style-name="ce21" office:value-type="float" office:value="20.77034346" calcext:value-type="float">
            <text:p><text:s text:c="2"/>20,8 </text:p>
          </table:table-cell>
          <table:table-cell table:style-name="ce21" office:value-type="float" office:value="27.50230125" calcext:value-type="float">
            <text:p><text:s text:c="2"/>27,5 </text:p>
          </table:table-cell>
          <table:table-cell table:style-name="ce21" office:value-type="float" office:value="11.90382247" calcext:value-type="float">
            <text:p><text:s text:c="2"/>11,9 </text:p>
          </table:table-cell>
          <table:table-cell table:style-name="ce21" office:value-type="float" office:value="8.21030873" calcext:value-type="float">
            <text:p><text:s text:c="2"/>8,2 </text:p>
          </table:table-cell>
          <table:table-cell table:style-name="ce21" office:value-type="float" office:value="15.59733622" calcext:value-type="float">
            <text:p><text:s text:c="2"/>15,6 </text:p>
          </table:table-cell>
          <table:table-cell table:style-name="ce21" office:value-type="float" office:value="26.26787056" calcext:value-type="float">
            <text:p><text:s text:c="2"/>26,3 </text:p>
          </table:table-cell>
          <table:table-cell table:style-name="ce21" office:value-type="float" office:value="23.38996193" calcext:value-type="float">
            <text:p><text:s text:c="2"/>23,4 </text:p>
          </table:table-cell>
          <table:table-cell table:style-name="ce21" office:value-type="float" office:value="29.14577918" calcext:value-type="float">
            <text:p><text:s text:c="2"/>2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23.08704768" calcext:value-type="float">
            <text:p><text:s text:c="2"/>23,1 </text:p>
          </table:table-cell>
          <table:table-cell table:style-name="ce21" office:value-type="float" office:value="20.37462594" calcext:value-type="float">
            <text:p><text:s text:c="2"/>20,4 </text:p>
          </table:table-cell>
          <table:table-cell table:style-name="ce21" office:value-type="float" office:value="25.79946942" calcext:value-type="float">
            <text:p><text:s text:c="2"/>25,8 </text:p>
          </table:table-cell>
          <table:table-cell table:style-name="ce21" office:value-type="float" office:value="11.66679464" calcext:value-type="float">
            <text:p><text:s text:c="2"/>11,7 </text:p>
          </table:table-cell>
          <table:table-cell table:style-name="ce21" office:value-type="float" office:value="10.07385169" calcext:value-type="float">
            <text:p><text:s text:c="2"/>10,1 </text:p>
          </table:table-cell>
          <table:table-cell table:style-name="ce21" office:value-type="float" office:value="13.25973759" calcext:value-type="float">
            <text:p><text:s text:c="2"/>13,3 </text:p>
          </table:table-cell>
          <table:table-cell table:style-name="ce21" office:value-type="float" office:value="26.69425214" calcext:value-type="float">
            <text:p><text:s text:c="2"/>26,7 </text:p>
          </table:table-cell>
          <table:table-cell table:style-name="ce21" office:value-type="float" office:value="23.51634915" calcext:value-type="float">
            <text:p><text:s text:c="2"/>23,5 </text:p>
          </table:table-cell>
          <table:table-cell table:style-name="ce21" office:value-type="float" office:value="29.87215513" calcext:value-type="float">
            <text:p><text:s text:c="2"/>29,9 </text:p>
          </table:table-cell>
          <table:table-cell table:style-name="ce21" office:value-type="float" office:value="17.24065436" calcext:value-type="float">
            <text:p><text:s text:c="2"/>17,2 </text:p>
          </table:table-cell>
          <table:table-cell table:style-name="ce21" office:value-type="float" office:value="12.88136266" calcext:value-type="float">
            <text:p><text:s text:c="2"/>12,9 </text:p>
          </table:table-cell>
          <table:table-cell table:style-name="ce21" office:value-type="float" office:value="21.59994605" calcext:value-type="float">
            <text:p><text:s text:c="2"/>21,6 </text:p>
          </table:table-cell>
          <table:table-cell table:style-name="ce21" office:value-type="float" office:value="21.31125119" calcext:value-type="float">
            <text:p><text:s text:c="2"/>21,3 </text:p>
          </table:table-cell>
          <table:table-cell table:style-name="ce21" office:value-type="float" office:value="18.65962534" calcext:value-type="float">
            <text:p><text:s text:c="2"/>18,7 </text:p>
          </table:table-cell>
          <table:table-cell table:style-name="ce21" office:value-type="float" office:value="23.96287704" calcext:value-type="float">
            <text:p><text:s text:c="2"/>2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20.43100154" calcext:value-type="float">
            <text:p><text:s text:c="2"/>20,4 </text:p>
          </table:table-cell>
          <table:table-cell table:style-name="ce21" office:value-type="float" office:value="18.23142607" calcext:value-type="float">
            <text:p><text:s text:c="2"/>18,2 </text:p>
          </table:table-cell>
          <table:table-cell table:style-name="ce21" office:value-type="float" office:value="22.63057701" calcext:value-type="float">
            <text:p><text:s text:c="2"/>22,6 </text:p>
          </table:table-cell>
          <table:table-cell table:style-name="ce21" office:value-type="float" office:value="12.17986828" calcext:value-type="float">
            <text:p><text:s text:c="2"/>12,2 </text:p>
          </table:table-cell>
          <table:table-cell table:style-name="ce21" office:value-type="float" office:value="10.62528831" calcext:value-type="float">
            <text:p><text:s text:c="2"/>10,6 </text:p>
          </table:table-cell>
          <table:table-cell table:style-name="ce21" office:value-type="float" office:value="13.73444826" calcext:value-type="float">
            <text:p><text:s text:c="2"/>13,7 </text:p>
          </table:table-cell>
          <table:table-cell table:style-name="ce21" office:value-type="float" office:value="25.51044018" calcext:value-type="float">
            <text:p><text:s text:c="2"/>25,5 </text:p>
          </table:table-cell>
          <table:table-cell table:style-name="ce21" office:value-type="float" office:value="22.67720746" calcext:value-type="float">
            <text:p><text:s text:c="2"/>22,7 </text:p>
          </table:table-cell>
          <table:table-cell table:style-name="ce21" office:value-type="float" office:value="28.34367291" calcext:value-type="float">
            <text:p><text:s text:c="2"/>28,3 </text:p>
          </table:table-cell>
          <table:table-cell table:style-name="ce21" office:value-type="float" office:value="21.98700113" calcext:value-type="float">
            <text:p><text:s text:c="2"/>22,0 </text:p>
          </table:table-cell>
          <table:table-cell table:style-name="ce21" office:value-type="float" office:value="17.79030516" calcext:value-type="float">
            <text:p><text:s text:c="2"/>17,8 </text:p>
          </table:table-cell>
          <table:table-cell table:style-name="ce21" office:value-type="float" office:value="26.18369709" calcext:value-type="float">
            <text:p><text:s text:c="2"/>26,2 </text:p>
          </table:table-cell>
          <table:table-cell table:style-name="ce21" office:value-type="float" office:value="19.89168887" calcext:value-type="float">
            <text:p><text:s text:c="2"/>19,9 </text:p>
          </table:table-cell>
          <table:table-cell table:style-name="ce21" office:value-type="float" office:value="18.06429311" calcext:value-type="float">
            <text:p><text:s text:c="2"/>18,1 </text:p>
          </table:table-cell>
          <table:table-cell table:style-name="ce21" office:value-type="float" office:value="21.71908463" calcext:value-type="float">
            <text:p><text:s text:c="2"/>2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17.40922124" calcext:value-type="float">
            <text:p><text:s text:c="2"/>17,4 </text:p>
          </table:table-cell>
          <table:table-cell table:style-name="ce21" office:value-type="float" office:value="15.40122718" calcext:value-type="float">
            <text:p><text:s text:c="2"/>15,4 </text:p>
          </table:table-cell>
          <table:table-cell table:style-name="ce21" office:value-type="float" office:value="19.4172153" calcext:value-type="float">
            <text:p><text:s text:c="2"/>19,4 </text:p>
          </table:table-cell>
          <table:table-cell table:style-name="ce21" office:value-type="float" office:value="11.46204754" calcext:value-type="float">
            <text:p><text:s text:c="2"/>11,5 </text:p>
          </table:table-cell>
          <table:table-cell table:style-name="ce21" office:value-type="float" office:value="10.04844738" calcext:value-type="float">
            <text:p><text:s text:c="2"/>10,0 </text:p>
          </table:table-cell>
          <table:table-cell table:style-name="ce21" office:value-type="float" office:value="12.8756477" calcext:value-type="float">
            <text:p><text:s text:c="2"/>12,9 </text:p>
          </table:table-cell>
          <table:table-cell table:style-name="ce21" office:value-type="float" office:value="24.88490053" calcext:value-type="float">
            <text:p><text:s text:c="2"/>24,9 </text:p>
          </table:table-cell>
          <table:table-cell table:style-name="ce21" office:value-type="float" office:value="22.33378918" calcext:value-type="float">
            <text:p><text:s text:c="2"/>22,3 </text:p>
          </table:table-cell>
          <table:table-cell table:style-name="ce21" office:value-type="float" office:value="27.43601188" calcext:value-type="float">
            <text:p><text:s text:c="2"/>27,4 </text:p>
          </table:table-cell>
          <table:table-cell table:style-name="ce21" office:value-type="float" office:value="22.44076757" calcext:value-type="float">
            <text:p><text:s text:c="2"/>22,4 </text:p>
          </table:table-cell>
          <table:table-cell table:style-name="ce21" office:value-type="float" office:value="18.35255472" calcext:value-type="float">
            <text:p><text:s text:c="2"/>18,4 </text:p>
          </table:table-cell>
          <table:table-cell table:style-name="ce21" office:value-type="float" office:value="26.52898042" calcext:value-type="float">
            <text:p><text:s text:c="2"/>26,5 </text:p>
          </table:table-cell>
          <table:table-cell table:style-name="ce21" office:value-type="float" office:value="23.80306312" calcext:value-type="float">
            <text:p><text:s text:c="2"/>23,8 </text:p>
          </table:table-cell>
          <table:table-cell table:style-name="ce21" office:value-type="float" office:value="21.09229297" calcext:value-type="float">
            <text:p><text:s text:c="2"/>21,1 </text:p>
          </table:table-cell>
          <table:table-cell table:style-name="ce21" office:value-type="float" office:value="26.51383327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24.54289708" calcext:value-type="float">
            <text:p><text:s text:c="2"/>24,5 </text:p>
          </table:table-cell>
          <table:table-cell table:style-name="ce21" office:value-type="float" office:value="21.45320127" calcext:value-type="float">
            <text:p><text:s text:c="2"/>21,5 </text:p>
          </table:table-cell>
          <table:table-cell table:style-name="ce21" office:value-type="float" office:value="27.63259288" calcext:value-type="float">
            <text:p><text:s text:c="2"/>27,6 </text:p>
          </table:table-cell>
          <table:table-cell table:style-name="ce21" office:value-type="float" office:value="12.28504661" calcext:value-type="float">
            <text:p><text:s text:c="2"/>12,3 </text:p>
          </table:table-cell>
          <table:table-cell table:style-name="ce21" office:value-type="float" office:value="10.28885571" calcext:value-type="float">
            <text:p><text:s text:c="2"/>10,3 </text:p>
          </table:table-cell>
          <table:table-cell table:style-name="ce21" office:value-type="float" office:value="14.28123752" calcext:value-type="float">
            <text:p><text:s text:c="2"/>14,3 </text:p>
          </table:table-cell>
          <table:table-cell table:style-name="ce21" office:value-type="float" office:value="21.05413321" calcext:value-type="float">
            <text:p><text:s text:c="2"/>21,1 </text:p>
          </table:table-cell>
          <table:table-cell table:style-name="ce21" office:value-type="float" office:value="17.69366211" calcext:value-type="float">
            <text:p><text:s text:c="2"/>17,7 </text:p>
          </table:table-cell>
          <table:table-cell table:style-name="ce21" office:value-type="float" office:value="24.4146043" calcext:value-type="float">
            <text:p><text:s text:c="2"/>24,4 </text:p>
          </table:table-cell>
          <table:table-cell table:style-name="ce21" office:value-type="float" office:value="21.0020399" calcext:value-type="float">
            <text:p><text:s text:c="2"/>21,0 </text:p>
          </table:table-cell>
          <table:table-cell table:style-name="ce21" office:value-type="float" office:value="14.6816818" calcext:value-type="float">
            <text:p><text:s text:c="2"/>14,7 </text:p>
          </table:table-cell>
          <table:table-cell table:style-name="ce21" office:value-type="float" office:value="27.32239801" calcext:value-type="float">
            <text:p><text:s text:c="2"/>27,3 </text:p>
          </table:table-cell>
          <table:table-cell table:style-name="ce21" office:value-type="float" office:value="21.1158832" calcext:value-type="float">
            <text:p><text:s text:c="2"/>21,1 </text:p>
          </table:table-cell>
          <table:table-cell table:style-name="ce21" office:value-type="float" office:value="18.98038097" calcext:value-type="float">
            <text:p><text:s text:c="2"/>19,0 </text:p>
          </table:table-cell>
          <table:table-cell table:style-name="ce21" office:value-type="float" office:value="23.25138542" calcext:value-type="float">
            <text:p><text:s text:c="2"/>23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19.38322277" calcext:value-type="float">
            <text:p><text:s text:c="2"/>19,4 </text:p>
          </table:table-cell>
          <table:table-cell table:style-name="ce21" office:value-type="float" office:value="16.87759781" calcext:value-type="float">
            <text:p><text:s text:c="2"/>16,9 </text:p>
          </table:table-cell>
          <table:table-cell table:style-name="ce21" office:value-type="float" office:value="21.88884773" calcext:value-type="float">
            <text:p><text:s text:c="2"/>21,9 </text:p>
          </table:table-cell>
          <table:table-cell table:style-name="ce21" office:value-type="float" office:value="11.7117948" calcext:value-type="float">
            <text:p><text:s text:c="2"/>11,7 </text:p>
          </table:table-cell>
          <table:table-cell table:style-name="ce21" office:value-type="float" office:value="10.38670188" calcext:value-type="float">
            <text:p><text:s text:c="2"/>10,4 </text:p>
          </table:table-cell>
          <table:table-cell table:style-name="ce21" office:value-type="float" office:value="13.03688772" calcext:value-type="float">
            <text:p><text:s text:c="2"/>13,0 </text:p>
          </table:table-cell>
          <table:table-cell table:style-name="ce21" office:value-type="float" office:value="27.31172028" calcext:value-type="float">
            <text:p><text:s text:c="2"/>27,3 </text:p>
          </table:table-cell>
          <table:table-cell table:style-name="ce21" office:value-type="float" office:value="23.95465594" calcext:value-type="float">
            <text:p><text:s text:c="2"/>24,0 </text:p>
          </table:table-cell>
          <table:table-cell table:style-name="ce21" office:value-type="float" office:value="30.66878462" calcext:value-type="float">
            <text:p><text:s text:c="2"/>30,7 </text:p>
          </table:table-cell>
          <table:table-cell table:style-name="ce21" office:value-type="float" office:value="20.5309569" calcext:value-type="float">
            <text:p><text:s text:c="2"/>20,5 </text:p>
          </table:table-cell>
          <table:table-cell table:style-name="ce21" office:value-type="float" office:value="16.31864998" calcext:value-type="float">
            <text:p><text:s text:c="2"/>16,3 </text:p>
          </table:table-cell>
          <table:table-cell table:style-name="ce21" office:value-type="float" office:value="24.74326383" calcext:value-type="float">
            <text:p><text:s text:c="2"/>24,7 </text:p>
          </table:table-cell>
          <table:table-cell table:style-name="ce21" office:value-type="float" office:value="21.06230525" calcext:value-type="float">
            <text:p><text:s text:c="2"/>21,1 </text:p>
          </table:table-cell>
          <table:table-cell table:style-name="ce21" office:value-type="float" office:value="18.76529867" calcext:value-type="float">
            <text:p><text:s text:c="2"/>18,8 </text:p>
          </table:table-cell>
          <table:table-cell table:style-name="ce21" office:value-type="float" office:value="23.35931182" calcext:value-type="float">
            <text:p><text:s text:c="2"/>2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16.50815695" calcext:value-type="float">
            <text:p><text:s text:c="2"/>16,5 </text:p>
          </table:table-cell>
          <table:table-cell table:style-name="ce21" office:value-type="float" office:value="13.72217605" calcext:value-type="float">
            <text:p><text:s text:c="2"/>13,7 </text:p>
          </table:table-cell>
          <table:table-cell table:style-name="ce21" office:value-type="float" office:value="19.29413784" calcext:value-type="float">
            <text:p><text:s text:c="2"/>19,3 </text:p>
          </table:table-cell>
          <table:table-cell table:style-name="ce21" office:value-type="float" office:value="13.10048897" calcext:value-type="float">
            <text:p><text:s text:c="2"/>13,1 </text:p>
          </table:table-cell>
          <table:table-cell table:style-name="ce21" office:value-type="float" office:value="10.381901" calcext:value-type="float">
            <text:p><text:s text:c="2"/>10,4 </text:p>
          </table:table-cell>
          <table:table-cell table:style-name="ce21" office:value-type="float" office:value="15.81907694" calcext:value-type="float">
            <text:p><text:s text:c="2"/>15,8 </text:p>
          </table:table-cell>
          <table:table-cell table:style-name="ce21" office:value-type="float" office:value="28.76559224" calcext:value-type="float">
            <text:p><text:s text:c="2"/>28,8 </text:p>
          </table:table-cell>
          <table:table-cell table:style-name="ce21" office:value-type="float" office:value="25.01411355" calcext:value-type="float">
            <text:p><text:s text:c="2"/>25,0 </text:p>
          </table:table-cell>
          <table:table-cell table:style-name="ce21" office:value-type="float" office:value="32.51707093" calcext:value-type="float">
            <text:p><text:s text:c="2"/>32,5 </text:p>
          </table:table-cell>
          <table:table-cell table:style-name="ce21" office:value-type="float" office:value="19.53919793" calcext:value-type="float">
            <text:p><text:s text:c="2"/>19,5 </text:p>
          </table:table-cell>
          <table:table-cell table:style-name="ce21" office:value-type="float" office:value="10.2170101" calcext:value-type="float">
            <text:p><text:s text:c="2"/>10,2 </text:p>
          </table:table-cell>
          <table:table-cell table:style-name="ce21" office:value-type="float" office:value="28.86138576" calcext:value-type="float">
            <text:p><text:s text:c="2"/>28,9 </text:p>
          </table:table-cell>
          <table:table-cell table:style-name="ce21" office:value-type="float" office:value="22.08656392" calcext:value-type="float">
            <text:p><text:s text:c="2"/>22,1 </text:p>
          </table:table-cell>
          <table:table-cell table:style-name="ce21" office:value-type="float" office:value="18.76957384" calcext:value-type="float">
            <text:p><text:s text:c="2"/>18,8 </text:p>
          </table:table-cell>
          <table:table-cell table:style-name="ce21" office:value-type="float" office:value="25.40355399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16.92445464" calcext:value-type="float">
            <text:p><text:s text:c="2"/>16,9 </text:p>
          </table:table-cell>
          <table:table-cell table:style-name="ce21" office:value-type="float" office:value="14.91653399" calcext:value-type="float">
            <text:p><text:s text:c="2"/>14,9 </text:p>
          </table:table-cell>
          <table:table-cell table:style-name="ce21" office:value-type="float" office:value="18.93237529" calcext:value-type="float">
            <text:p><text:s text:c="2"/>18,9 </text:p>
          </table:table-cell>
          <table:table-cell table:style-name="ce21" office:value-type="float" office:value="11.31005036" calcext:value-type="float">
            <text:p><text:s text:c="2"/>11,3 </text:p>
          </table:table-cell>
          <table:table-cell table:style-name="ce21" office:value-type="float" office:value="9.95486584" calcext:value-type="float">
            <text:p><text:s text:c="2"/>10,0 </text:p>
          </table:table-cell>
          <table:table-cell table:style-name="ce21" office:value-type="float" office:value="12.66523488" calcext:value-type="float">
            <text:p><text:s text:c="2"/>12,7 </text:p>
          </table:table-cell>
          <table:table-cell table:style-name="ce21" office:value-type="float" office:value="21.48316394" calcext:value-type="float">
            <text:p><text:s text:c="2"/>21,5 </text:p>
          </table:table-cell>
          <table:table-cell table:style-name="ce21" office:value-type="float" office:value="19.06942494" calcext:value-type="float">
            <text:p><text:s text:c="2"/>19,1 </text:p>
          </table:table-cell>
          <table:table-cell table:style-name="ce21" office:value-type="float" office:value="23.89690295" calcext:value-type="float">
            <text:p><text:s text:c="2"/>23,9 </text:p>
          </table:table-cell>
          <table:table-cell table:style-name="ce21" office:value-type="float" office:value="20.20813855" calcext:value-type="float">
            <text:p><text:s text:c="2"/>20,2 </text:p>
          </table:table-cell>
          <table:table-cell table:style-name="ce21" office:value-type="float" office:value="17.00792607" calcext:value-type="float">
            <text:p><text:s text:c="2"/>17,0 </text:p>
          </table:table-cell>
          <table:table-cell table:style-name="ce21" office:value-type="float" office:value="23.40835102" calcext:value-type="float">
            <text:p><text:s text:c="2"/>23,4 </text:p>
          </table:table-cell>
          <table:table-cell table:style-name="ce21" office:value-type="float" office:value="30.07419251" calcext:value-type="float">
            <text:p><text:s text:c="2"/>30,1 </text:p>
          </table:table-cell>
          <table:table-cell table:style-name="ce21" office:value-type="float" office:value="27.29380669" calcext:value-type="float">
            <text:p><text:s text:c="2"/>27,3 </text:p>
          </table:table-cell>
          <table:table-cell table:style-name="ce21" office:value-type="float" office:value="32.85457833" calcext:value-type="float">
            <text:p><text:s text:c="2"/>32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14.90807674" calcext:value-type="float">
            <text:p><text:s text:c="2"/>14,9 </text:p>
          </table:table-cell>
          <table:table-cell table:style-name="ce21" office:value-type="float" office:value="12.60894256" calcext:value-type="float">
            <text:p><text:s text:c="2"/>12,6 </text:p>
          </table:table-cell>
          <table:table-cell table:style-name="ce21" office:value-type="float" office:value="17.20721091" calcext:value-type="float">
            <text:p><text:s text:c="2"/>17,2 </text:p>
          </table:table-cell>
          <table:table-cell table:style-name="ce21" office:value-type="float" office:value="10.54487537" calcext:value-type="float">
            <text:p><text:s text:c="2"/>10,5 </text:p>
          </table:table-cell>
          <table:table-cell table:style-name="ce21" office:value-type="float" office:value="8.88941155" calcext:value-type="float">
            <text:p><text:s text:c="2"/>8,9 </text:p>
          </table:table-cell>
          <table:table-cell table:style-name="ce21" office:value-type="float" office:value="12.20033919" calcext:value-type="float">
            <text:p><text:s text:c="2"/>12,2 </text:p>
          </table:table-cell>
          <table:table-cell table:style-name="ce21" office:value-type="float" office:value="24.44597098" calcext:value-type="float">
            <text:p><text:s text:c="2"/>24,4 </text:p>
          </table:table-cell>
          <table:table-cell table:style-name="ce21" office:value-type="float" office:value="21.94647551" calcext:value-type="float">
            <text:p><text:s text:c="2"/>21,9 </text:p>
          </table:table-cell>
          <table:table-cell table:style-name="ce21" office:value-type="float" office:value="26.94546646" calcext:value-type="float">
            <text:p><text:s text:c="2"/>26,9 </text:p>
          </table:table-cell>
          <table:table-cell table:style-name="ce21" office:value-type="float" office:value="29.69210676" calcext:value-type="float">
            <text:p><text:s text:c="2"/>29,7 </text:p>
          </table:table-cell>
          <table:table-cell table:style-name="ce21" office:value-type="float" office:value="25.60945044" calcext:value-type="float">
            <text:p><text:s text:c="2"/>25,6 </text:p>
          </table:table-cell>
          <table:table-cell table:style-name="ce21" office:value-type="float" office:value="33.77476309" calcext:value-type="float">
            <text:p><text:s text:c="2"/>33,8 </text:p>
          </table:table-cell>
          <table:table-cell table:style-name="ce21" office:value-type="float" office:value="20.40897014" calcext:value-type="float">
            <text:p><text:s text:c="2"/>20,4 </text:p>
          </table:table-cell>
          <table:table-cell table:style-name="ce21" office:value-type="float" office:value="18.53640232" calcext:value-type="float">
            <text:p><text:s text:c="2"/>18,5 </text:p>
          </table:table-cell>
          <table:table-cell table:style-name="ce21" office:value-type="float" office:value="22.28153797" calcext:value-type="float">
            <text:p><text:s text:c="2"/>2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13.61148857" calcext:value-type="float">
            <text:p><text:s text:c="2"/>13,6 </text:p>
          </table:table-cell>
          <table:table-cell table:style-name="ce21" office:value-type="float" office:value="11.66552674" calcext:value-type="float">
            <text:p><text:s text:c="2"/>11,7 </text:p>
          </table:table-cell>
          <table:table-cell table:style-name="ce21" office:value-type="float" office:value="15.55745039" calcext:value-type="float">
            <text:p><text:s text:c="2"/>15,6 </text:p>
          </table:table-cell>
          <table:table-cell table:style-name="ce21" office:value-type="float" office:value="13.07605049" calcext:value-type="float">
            <text:p><text:s text:c="2"/>13,1 </text:p>
          </table:table-cell>
          <table:table-cell table:style-name="ce21" office:value-type="float" office:value="11.22054262" calcext:value-type="float">
            <text:p><text:s text:c="2"/>11,2 </text:p>
          </table:table-cell>
          <table:table-cell table:style-name="ce21" office:value-type="float" office:value="14.93155836" calcext:value-type="float">
            <text:p><text:s text:c="2"/>14,9 </text:p>
          </table:table-cell>
          <table:table-cell table:style-name="ce21" office:value-type="float" office:value="31.57173008" calcext:value-type="float">
            <text:p><text:s text:c="2"/>31,6 </text:p>
          </table:table-cell>
          <table:table-cell table:style-name="ce21" office:value-type="float" office:value="28.63803353" calcext:value-type="float">
            <text:p><text:s text:c="2"/>28,6 </text:p>
          </table:table-cell>
          <table:table-cell table:style-name="ce21" office:value-type="float" office:value="34.50542662" calcext:value-type="float">
            <text:p><text:s text:c="2"/>34,5 </text:p>
          </table:table-cell>
          <table:table-cell table:style-name="ce21" office:value-type="float" office:value="19.5612632" calcext:value-type="float">
            <text:p><text:s text:c="2"/>19,6 </text:p>
          </table:table-cell>
          <table:table-cell table:style-name="ce21" office:value-type="float" office:value="15.58988166" calcext:value-type="float">
            <text:p><text:s text:c="2"/>15,6 </text:p>
          </table:table-cell>
          <table:table-cell table:style-name="ce21" office:value-type="float" office:value="23.53264474" calcext:value-type="float">
            <text:p><text:s text:c="2"/>23,5 </text:p>
          </table:table-cell>
          <table:table-cell table:style-name="ce21" office:value-type="float" office:value="22.17946767" calcext:value-type="float">
            <text:p><text:s text:c="2"/>22,2 </text:p>
          </table:table-cell>
          <table:table-cell table:style-name="ce21" office:value-type="float" office:value="19.6150872" calcext:value-type="float">
            <text:p><text:s text:c="2"/>19,6 </text:p>
          </table:table-cell>
          <table:table-cell table:style-name="ce21" office:value-type="float" office:value="24.74384813" calcext:value-type="float">
            <text:p><text:s text:c="2"/>2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17.43947186" calcext:value-type="float">
            <text:p><text:s text:c="2"/>17,4 </text:p>
          </table:table-cell>
          <table:table-cell table:style-name="ce21" office:value-type="float" office:value="15.01531983" calcext:value-type="float">
            <text:p><text:s text:c="2"/>15,0 </text:p>
          </table:table-cell>
          <table:table-cell table:style-name="ce21" office:value-type="float" office:value="19.86362389" calcext:value-type="float">
            <text:p><text:s text:c="2"/>19,9 </text:p>
          </table:table-cell>
          <table:table-cell table:style-name="ce21" office:value-type="float" office:value="11.80213394" calcext:value-type="float">
            <text:p><text:s text:c="2"/>11,8 </text:p>
          </table:table-cell>
          <table:table-cell table:style-name="ce21" office:value-type="float" office:value="10.0524561" calcext:value-type="float">
            <text:p><text:s text:c="2"/>10,1 </text:p>
          </table:table-cell>
          <table:table-cell table:style-name="ce21" office:value-type="float" office:value="13.55181178" calcext:value-type="float">
            <text:p><text:s text:c="2"/>13,6 </text:p>
          </table:table-cell>
          <table:table-cell table:style-name="ce21" office:value-type="float" office:value="23.20486794" calcext:value-type="float">
            <text:p><text:s text:c="2"/>23,2 </text:p>
          </table:table-cell>
          <table:table-cell table:style-name="ce21" office:value-type="float" office:value="20.54359356" calcext:value-type="float">
            <text:p><text:s text:c="2"/>20,5 </text:p>
          </table:table-cell>
          <table:table-cell table:style-name="ce21" office:value-type="float" office:value="25.86614232" calcext:value-type="float">
            <text:p><text:s text:c="2"/>25,9 </text:p>
          </table:table-cell>
          <table:table-cell table:style-name="ce21" office:value-type="float" office:value="22.33922597" calcext:value-type="float">
            <text:p><text:s text:c="2"/>22,3 </text:p>
          </table:table-cell>
          <table:table-cell table:style-name="ce21" office:value-type="float" office:value="18.39312684" calcext:value-type="float">
            <text:p><text:s text:c="2"/>18,4 </text:p>
          </table:table-cell>
          <table:table-cell table:style-name="ce21" office:value-type="float" office:value="26.2853251" calcext:value-type="float">
            <text:p><text:s text:c="2"/>26,3 </text:p>
          </table:table-cell>
          <table:table-cell table:style-name="ce21" office:value-type="float" office:value="25.21430029" calcext:value-type="float">
            <text:p><text:s text:c="2"/>25,2 </text:p>
          </table:table-cell>
          <table:table-cell table:style-name="ce21" office:value-type="float" office:value="22.94349896" calcext:value-type="float">
            <text:p><text:s text:c="2"/>22,9 </text:p>
          </table:table-cell>
          <table:table-cell table:style-name="ce21" office:value-type="float" office:value="27.48510162" calcext:value-type="float">
            <text:p><text:s text:c="2"/>27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15.7985342" calcext:value-type="float">
            <text:p><text:s text:c="2"/>15,8 </text:p>
          </table:table-cell>
          <table:table-cell table:style-name="ce21" office:value-type="float" office:value="13.255257" calcext:value-type="float">
            <text:p><text:s text:c="2"/>13,3 </text:p>
          </table:table-cell>
          <table:table-cell table:style-name="ce21" office:value-type="float" office:value="18.3418114" calcext:value-type="float">
            <text:p><text:s text:c="2"/>18,3 </text:p>
          </table:table-cell>
          <table:table-cell table:style-name="ce21" office:value-type="float" office:value="12.78091928" calcext:value-type="float">
            <text:p><text:s text:c="2"/>12,8 </text:p>
          </table:table-cell>
          <table:table-cell table:style-name="ce21" office:value-type="float" office:value="11.00243322" calcext:value-type="float">
            <text:p><text:s text:c="2"/>11,0 </text:p>
          </table:table-cell>
          <table:table-cell table:style-name="ce21" office:value-type="float" office:value="14.55940533" calcext:value-type="float">
            <text:p><text:s text:c="2"/>14,6 </text:p>
          </table:table-cell>
          <table:table-cell table:style-name="ce21" office:value-type="float" office:value="25.58991355" calcext:value-type="float">
            <text:p><text:s text:c="2"/>25,6 </text:p>
          </table:table-cell>
          <table:table-cell table:style-name="ce21" office:value-type="float" office:value="22.96292725" calcext:value-type="float">
            <text:p><text:s text:c="2"/>23,0 </text:p>
          </table:table-cell>
          <table:table-cell table:style-name="ce21" office:value-type="float" office:value="28.21689985" calcext:value-type="float">
            <text:p><text:s text:c="2"/>28,2 </text:p>
          </table:table-cell>
          <table:table-cell table:style-name="ce21" office:value-type="float" office:value="24.90905963" calcext:value-type="float">
            <text:p><text:s text:c="2"/>24,9 </text:p>
          </table:table-cell>
          <table:table-cell table:style-name="ce21" office:value-type="float" office:value="19.83085103" calcext:value-type="float">
            <text:p><text:s text:c="2"/>19,8 </text:p>
          </table:table-cell>
          <table:table-cell table:style-name="ce21" office:value-type="float" office:value="29.98726823" calcext:value-type="float">
            <text:p><text:s text:c="2"/>30,0 </text:p>
          </table:table-cell>
          <table:table-cell table:style-name="ce21" office:value-type="float" office:value="20.92157334" calcext:value-type="float">
            <text:p><text:s text:c="2"/>20,9 </text:p>
          </table:table-cell>
          <table:table-cell table:style-name="ce21" office:value-type="float" office:value="17.71048865" calcext:value-type="float">
            <text:p><text:s text:c="2"/>17,7 </text:p>
          </table:table-cell>
          <table:table-cell table:style-name="ce21" office:value-type="float" office:value="24.13265802" calcext:value-type="float">
            <text:p><text:s text:c="2"/>2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17.26375362" calcext:value-type="float">
            <text:p><text:s text:c="2"/>17,3 </text:p>
          </table:table-cell>
          <table:table-cell table:style-name="ce21" office:value-type="float" office:value="15.23939214" calcext:value-type="float">
            <text:p><text:s text:c="2"/>15,2 </text:p>
          </table:table-cell>
          <table:table-cell table:style-name="ce21" office:value-type="float" office:value="19.28811511" calcext:value-type="float">
            <text:p><text:s text:c="2"/>19,3 </text:p>
          </table:table-cell>
          <table:table-cell table:style-name="ce21" office:value-type="float" office:value="9.07872665" calcext:value-type="float">
            <text:p><text:s text:c="2"/>9,1 </text:p>
          </table:table-cell>
          <table:table-cell table:style-name="ce21" office:value-type="float" office:value="7.51062488" calcext:value-type="float">
            <text:p><text:s text:c="2"/>7,5 </text:p>
          </table:table-cell>
          <table:table-cell table:style-name="ce21" office:value-type="float" office:value="10.64682843" calcext:value-type="float">
            <text:p><text:s text:c="2"/>10,6 </text:p>
          </table:table-cell>
          <table:table-cell table:style-name="ce21" office:value-type="float" office:value="26.16392623" calcext:value-type="float">
            <text:p><text:s text:c="2"/>26,2 </text:p>
          </table:table-cell>
          <table:table-cell table:style-name="ce21" office:value-type="float" office:value="22.15647146" calcext:value-type="float">
            <text:p><text:s text:c="2"/>22,2 </text:p>
          </table:table-cell>
          <table:table-cell table:style-name="ce21" office:value-type="float" office:value="30.171381" calcext:value-type="float">
            <text:p><text:s text:c="2"/>30,2 </text:p>
          </table:table-cell>
          <table:table-cell table:style-name="ce21" office:value-type="float" office:value="23.80964979" calcext:value-type="float">
            <text:p><text:s text:c="2"/>23,8 </text:p>
          </table:table-cell>
          <table:table-cell table:style-name="ce21" office:value-type="float" office:value="19.55535172" calcext:value-type="float">
            <text:p><text:s text:c="2"/>19,6 </text:p>
          </table:table-cell>
          <table:table-cell table:style-name="ce21" office:value-type="float" office:value="28.06394787" calcext:value-type="float">
            <text:p><text:s text:c="2"/>28,1 </text:p>
          </table:table-cell>
          <table:table-cell table:style-name="ce21" office:value-type="float" office:value="23.6839437" calcext:value-type="float">
            <text:p><text:s text:c="2"/>23,7 </text:p>
          </table:table-cell>
          <table:table-cell table:style-name="ce21" office:value-type="float" office:value="20.49026118" calcext:value-type="float">
            <text:p><text:s text:c="2"/>20,5 </text:p>
          </table:table-cell>
          <table:table-cell table:style-name="ce21" office:value-type="float" office:value="26.87762622" calcext:value-type="float">
            <text:p><text:s text:c="2"/>2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25.47790862" calcext:value-type="float">
            <text:p><text:s text:c="2"/>25,5 </text:p>
          </table:table-cell>
          <table:table-cell table:style-name="ce21" office:value-type="float" office:value="21.61222899" calcext:value-type="float">
            <text:p><text:s text:c="2"/>21,6 </text:p>
          </table:table-cell>
          <table:table-cell table:style-name="ce21" office:value-type="float" office:value="29.34358826" calcext:value-type="float">
            <text:p><text:s text:c="2"/>29,3 </text:p>
          </table:table-cell>
          <table:table-cell table:style-name="ce21" office:value-type="float" office:value="15.21778106" calcext:value-type="float">
            <text:p><text:s text:c="2"/>15,2 </text:p>
          </table:table-cell>
          <table:table-cell table:style-name="ce21" office:value-type="float" office:value="11.83413996" calcext:value-type="float">
            <text:p><text:s text:c="2"/>11,8 </text:p>
          </table:table-cell>
          <table:table-cell table:style-name="ce21" office:value-type="float" office:value="18.60142216" calcext:value-type="float">
            <text:p><text:s text:c="2"/>18,6 </text:p>
          </table:table-cell>
          <table:table-cell table:style-name="ce21" office:value-type="float" office:value="24.5453767" calcext:value-type="float">
            <text:p><text:s text:c="2"/>24,5 </text:p>
          </table:table-cell>
          <table:table-cell table:style-name="ce21" office:value-type="float" office:value="20.60321021" calcext:value-type="float">
            <text:p><text:s text:c="2"/>20,6 </text:p>
          </table:table-cell>
          <table:table-cell table:style-name="ce21" office:value-type="float" office:value="28.48754319" calcext:value-type="float">
            <text:p><text:s text:c="2"/>28,5 </text:p>
          </table:table-cell>
          <table:table-cell table:style-name="ce21" office:value-type="float" office:value="12.13267569" calcext:value-type="float">
            <text:p><text:s text:c="2"/>12,1 </text:p>
          </table:table-cell>
          <table:table-cell table:style-name="ce21" office:value-type="float" office:value="9.23184676" calcext:value-type="float">
            <text:p><text:s text:c="2"/>9,2 </text:p>
          </table:table-cell>
          <table:table-cell table:style-name="ce21" office:value-type="float" office:value="15.03350463" calcext:value-type="float">
            <text:p><text:s text:c="2"/>15,0 </text:p>
          </table:table-cell>
          <table:table-cell table:style-name="ce21" office:value-type="float" office:value="22.62625792" calcext:value-type="float">
            <text:p><text:s text:c="2"/>22,6 </text:p>
          </table:table-cell>
          <table:table-cell table:style-name="ce21" office:value-type="float" office:value="19.83154683" calcext:value-type="float">
            <text:p><text:s text:c="2"/>19,8 </text:p>
          </table:table-cell>
          <table:table-cell table:style-name="ce21" office:value-type="float" office:value="25.42096902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2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15.89248657" calcext:value-type="float">
            <text:p><text:s text:c="2"/>15,9 </text:p>
          </table:table-cell>
          <table:table-cell table:style-name="ce21" office:value-type="float" office:value="13.46454622" calcext:value-type="float">
            <text:p><text:s text:c="2"/>13,5 </text:p>
          </table:table-cell>
          <table:table-cell table:style-name="ce21" office:value-type="float" office:value="18.32042693" calcext:value-type="float">
            <text:p><text:s text:c="2"/>18,3 </text:p>
          </table:table-cell>
          <table:table-cell table:style-name="ce21" office:value-type="float" office:value="11.98873219" calcext:value-type="float">
            <text:p><text:s text:c="2"/>12,0 </text:p>
          </table:table-cell>
          <table:table-cell table:style-name="ce21" office:value-type="float" office:value="10.34285909" calcext:value-type="float">
            <text:p><text:s text:c="2"/>10,3 </text:p>
          </table:table-cell>
          <table:table-cell table:style-name="ce21" office:value-type="float" office:value="13.63460528" calcext:value-type="float">
            <text:p><text:s text:c="2"/>13,6 </text:p>
          </table:table-cell>
          <table:table-cell table:style-name="ce21" office:value-type="float" office:value="27.00066395" calcext:value-type="float">
            <text:p><text:s text:c="2"/>27,0 </text:p>
          </table:table-cell>
          <table:table-cell table:style-name="ce21" office:value-type="float" office:value="24.24270679" calcext:value-type="float">
            <text:p><text:s text:c="2"/>24,2 </text:p>
          </table:table-cell>
          <table:table-cell table:style-name="ce21" office:value-type="float" office:value="29.75862112" calcext:value-type="float">
            <text:p><text:s text:c="2"/>29,8 </text:p>
          </table:table-cell>
          <table:table-cell table:style-name="ce21" office:value-type="float" office:value="23.55308588" calcext:value-type="float">
            <text:p><text:s text:c="2"/>23,6 </text:p>
          </table:table-cell>
          <table:table-cell table:style-name="ce21" office:value-type="float" office:value="20.29687161" calcext:value-type="float">
            <text:p><text:s text:c="2"/>20,3 </text:p>
          </table:table-cell>
          <table:table-cell table:style-name="ce21" office:value-type="float" office:value="26.80930016" calcext:value-type="float">
            <text:p><text:s text:c="2"/>26,8 </text:p>
          </table:table-cell>
          <table:table-cell table:style-name="ce21" office:value-type="float" office:value="21.5650314" calcext:value-type="float">
            <text:p><text:s text:c="2"/>21,6 </text:p>
          </table:table-cell>
          <table:table-cell table:style-name="ce21" office:value-type="float" office:value="18.50157744" calcext:value-type="float">
            <text:p><text:s text:c="2"/>18,5 </text:p>
          </table:table-cell>
          <table:table-cell table:style-name="ce21" office:value-type="float" office:value="24.62848537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14.36594178" calcext:value-type="float">
            <text:p><text:s text:c="2"/>14,4 </text:p>
          </table:table-cell>
          <table:table-cell table:style-name="ce21" office:value-type="float" office:value="11.93078762" calcext:value-type="float">
            <text:p><text:s text:c="2"/>11,9 </text:p>
          </table:table-cell>
          <table:table-cell table:style-name="ce21" office:value-type="float" office:value="16.80109594" calcext:value-type="float">
            <text:p><text:s text:c="2"/>16,8 </text:p>
          </table:table-cell>
          <table:table-cell table:style-name="ce21" office:value-type="float" office:value="11.06670347" calcext:value-type="float">
            <text:p><text:s text:c="2"/>11,1 </text:p>
          </table:table-cell>
          <table:table-cell table:style-name="ce21" office:value-type="float" office:value="9.29704908" calcext:value-type="float">
            <text:p><text:s text:c="2"/>9,3 </text:p>
          </table:table-cell>
          <table:table-cell table:style-name="ce21" office:value-type="float" office:value="12.83635785" calcext:value-type="float">
            <text:p><text:s text:c="2"/>12,8 </text:p>
          </table:table-cell>
          <table:table-cell table:style-name="ce21" office:value-type="float" office:value="24.78559128" calcext:value-type="float">
            <text:p><text:s text:c="2"/>24,8 </text:p>
          </table:table-cell>
          <table:table-cell table:style-name="ce21" office:value-type="float" office:value="21.90771162" calcext:value-type="float">
            <text:p><text:s text:c="2"/>21,9 </text:p>
          </table:table-cell>
          <table:table-cell table:style-name="ce21" office:value-type="float" office:value="27.66347093" calcext:value-type="float">
            <text:p><text:s text:c="2"/>27,7 </text:p>
          </table:table-cell>
          <table:table-cell table:style-name="ce21" office:value-type="float" office:value="23.89899061" calcext:value-type="float">
            <text:p><text:s text:c="2"/>23,9 </text:p>
          </table:table-cell>
          <table:table-cell table:style-name="ce21" office:value-type="float" office:value="20.08054105" calcext:value-type="float">
            <text:p><text:s text:c="2"/>20,1 </text:p>
          </table:table-cell>
          <table:table-cell table:style-name="ce21" office:value-type="float" office:value="27.71744017" calcext:value-type="float">
            <text:p><text:s text:c="2"/>27,7 </text:p>
          </table:table-cell>
          <table:table-cell table:style-name="ce21" office:value-type="float" office:value="25.88277286" calcext:value-type="float">
            <text:p><text:s text:c="2"/>25,9 </text:p>
          </table:table-cell>
          <table:table-cell table:style-name="ce21" office:value-type="float" office:value="22.89277927" calcext:value-type="float">
            <text:p><text:s text:c="2"/>22,9 </text:p>
          </table:table-cell>
          <table:table-cell table:style-name="ce21" office:value-type="float" office:value="28.87276645" calcext:value-type="float">
            <text:p><text:s text:c="2"/>2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16.45279147" calcext:value-type="float">
            <text:p><text:s text:c="2"/>16,5 </text:p>
          </table:table-cell>
          <table:table-cell table:style-name="ce21" office:value-type="float" office:value="14.43927954" calcext:value-type="float">
            <text:p><text:s text:c="2"/>14,4 </text:p>
          </table:table-cell>
          <table:table-cell table:style-name="ce21" office:value-type="float" office:value="18.4663034" calcext:value-type="float">
            <text:p><text:s text:c="2"/>18,5 </text:p>
          </table:table-cell>
          <table:table-cell table:style-name="ce21" office:value-type="float" office:value="13.33638768" calcext:value-type="float">
            <text:p><text:s text:c="2"/>13,3 </text:p>
          </table:table-cell>
          <table:table-cell table:style-name="ce21" office:value-type="float" office:value="11.8471399" calcext:value-type="float">
            <text:p><text:s text:c="2"/>11,8 </text:p>
          </table:table-cell>
          <table:table-cell table:style-name="ce21" office:value-type="float" office:value="14.82563546" calcext:value-type="float">
            <text:p><text:s text:c="2"/>14,8 </text:p>
          </table:table-cell>
          <table:table-cell table:style-name="ce21" office:value-type="float" office:value="25.86747267" calcext:value-type="float">
            <text:p><text:s text:c="2"/>25,9 </text:p>
          </table:table-cell>
          <table:table-cell table:style-name="ce21" office:value-type="float" office:value="23.51179137" calcext:value-type="float">
            <text:p><text:s text:c="2"/>23,5 </text:p>
          </table:table-cell>
          <table:table-cell table:style-name="ce21" office:value-type="float" office:value="28.22315397" calcext:value-type="float">
            <text:p><text:s text:c="2"/>28,2 </text:p>
          </table:table-cell>
          <table:table-cell table:style-name="ce21" office:value-type="float" office:value="20.88943532" calcext:value-type="float">
            <text:p><text:s text:c="2"/>20,9 </text:p>
          </table:table-cell>
          <table:table-cell table:style-name="ce21" office:value-type="float" office:value="16.69478036" calcext:value-type="float">
            <text:p><text:s text:c="2"/>16,7 </text:p>
          </table:table-cell>
          <table:table-cell table:style-name="ce21" office:value-type="float" office:value="25.08409027" calcext:value-type="float">
            <text:p><text:s text:c="2"/>25,1 </text:p>
          </table:table-cell>
          <table:table-cell table:style-name="ce21" office:value-type="float" office:value="23.45391286" calcext:value-type="float">
            <text:p><text:s text:c="2"/>23,5 </text:p>
          </table:table-cell>
          <table:table-cell table:style-name="ce21" office:value-type="float" office:value="21.10929475" calcext:value-type="float">
            <text:p><text:s text:c="2"/>21,1 </text:p>
          </table:table-cell>
          <table:table-cell table:style-name="ce21" office:value-type="float" office:value="25.79853096" calcext:value-type="float">
            <text:p><text:s text:c="2"/>2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18.19954339" calcext:value-type="float">
            <text:p><text:s text:c="2"/>18,2 </text:p>
          </table:table-cell>
          <table:table-cell table:style-name="ce21" office:value-type="float" office:value="15.08450183" calcext:value-type="float">
            <text:p><text:s text:c="2"/>15,1 </text:p>
          </table:table-cell>
          <table:table-cell table:style-name="ce21" office:value-type="float" office:value="21.31458495" calcext:value-type="float">
            <text:p><text:s text:c="2"/>21,3 </text:p>
          </table:table-cell>
          <table:table-cell table:style-name="ce21" office:value-type="float" office:value="11.12817998" calcext:value-type="float">
            <text:p><text:s text:c="2"/>11,1 </text:p>
          </table:table-cell>
          <table:table-cell table:style-name="ce21" office:value-type="float" office:value="9.34819029" calcext:value-type="float">
            <text:p><text:s text:c="2"/>9,3 </text:p>
          </table:table-cell>
          <table:table-cell table:style-name="ce21" office:value-type="float" office:value="12.90816967" calcext:value-type="float">
            <text:p><text:s text:c="2"/>12,9 </text:p>
          </table:table-cell>
          <table:table-cell table:style-name="ce21" office:value-type="float" office:value="27.83617498" calcext:value-type="float">
            <text:p><text:s text:c="2"/>27,8 </text:p>
          </table:table-cell>
          <table:table-cell table:style-name="ce21" office:value-type="float" office:value="25.45861796" calcext:value-type="float">
            <text:p><text:s text:c="2"/>25,5 </text:p>
          </table:table-cell>
          <table:table-cell table:style-name="ce21" office:value-type="float" office:value="30.213732" calcext:value-type="float">
            <text:p><text:s text:c="2"/>30,2 </text:p>
          </table:table-cell>
          <table:table-cell table:style-name="ce21" office:value-type="float" office:value="24.09105841" calcext:value-type="float">
            <text:p><text:s text:c="2"/>24,1 </text:p>
          </table:table-cell>
          <table:table-cell table:style-name="ce21" office:value-type="float" office:value="18.98832664" calcext:value-type="float">
            <text:p><text:s text:c="2"/>19,0 </text:p>
          </table:table-cell>
          <table:table-cell table:style-name="ce21" office:value-type="float" office:value="29.19379018" calcext:value-type="float">
            <text:p><text:s text:c="2"/>29,2 </text:p>
          </table:table-cell>
          <table:table-cell table:style-name="ce21" office:value-type="float" office:value="18.74504324" calcext:value-type="float">
            <text:p><text:s text:c="2"/>18,7 </text:p>
          </table:table-cell>
          <table:table-cell table:style-name="ce21" office:value-type="float" office:value="16.76536519" calcext:value-type="float">
            <text:p><text:s text:c="2"/>16,8 </text:p>
          </table:table-cell>
          <table:table-cell table:style-name="ce21" office:value-type="float" office:value="20.7247213" calcext:value-type="float">
            <text:p><text:s text:c="2"/>20,7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number-columns-repeated="100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8.8" table:style-name="ta15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0" table:number-rows-spanned="1">
            <text:p>Tabela 1.1.8.8 - Percentual de escolares frequentando o 9º ano do ensino fundamental por desempenho de trabalho/emprego/negócio remunerado ou não, com indicação do intervalo de confiança de 95%, segundo as Grandes Regiões e as Unidades da Federação - 2015</text:p>
          </table:table-cell>
          <table:covered-table-cell table:number-columns-repeated="9" table:style-name="ce1"/>
          <table:table-cell table:style-name="ce24" table:number-columns-repeated="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9" table:number-rows-spanned="1">
            <text:p>Percentual de escolares frequentando o 9º ano do ensino fundamental por desempenho de trabalho/emprego/negócio remunerado ou não (%)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ão trabalh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rabalha e receb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Trabalha e não recebe</text:p>
          </table:table-cell>
          <table:covered-table-cell table:number-columns-repeated="2" table:style-name="ce11"/>
          <table:table-cell table:number-columns-repeated="101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8" office:value-type="float" office:value="86.60583661" calcext:value-type="float">
            <text:p><text:s text:c="2"/>86,6 </text:p>
          </table:table-cell>
          <table:table-cell table:style-name="ce18" office:value-type="float" office:value="86.08027761" calcext:value-type="float">
            <text:p><text:s text:c="2"/>86,1 </text:p>
          </table:table-cell>
          <table:table-cell table:style-name="ce18" office:value-type="float" office:value="87.13139561" calcext:value-type="float">
            <text:p><text:s text:c="2"/>87,1 </text:p>
          </table:table-cell>
          <table:table-cell table:style-name="ce18" office:value-type="float" office:value="12.24144975" calcext:value-type="float">
            <text:p><text:s text:c="2"/>12,2 </text:p>
          </table:table-cell>
          <table:table-cell table:style-name="ce18" office:value-type="float" office:value="11.72820454" calcext:value-type="float">
            <text:p><text:s text:c="2"/>11,7 </text:p>
          </table:table-cell>
          <table:table-cell table:style-name="ce18" office:value-type="float" office:value="12.75469495" calcext:value-type="float">
            <text:p><text:s text:c="2"/>12,8 </text:p>
          </table:table-cell>
          <table:table-cell table:style-name="ce22" office:value-type="float" office:value="1.15271364" calcext:value-type="float">
            <text:p><text:s text:c="2"/>1,2 </text:p>
          </table:table-cell>
          <table:table-cell table:style-name="ce22" office:value-type="float" office:value="1.02685193" calcext:value-type="float">
            <text:p><text:s text:c="2"/>1,0 </text:p>
          </table:table-cell>
          <table:table-cell table:style-name="ce22" office:value-type="float" office:value="1.27857536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9" office:value-type="float" office:value="87.5192356" calcext:value-type="float">
            <text:p><text:s text:c="2"/>87,5 </text:p>
          </table:table-cell>
          <table:table-cell table:style-name="ce19" office:value-type="float" office:value="86.62704769" calcext:value-type="float">
            <text:p><text:s text:c="2"/>86,6 </text:p>
          </table:table-cell>
          <table:table-cell table:style-name="ce19" office:value-type="float" office:value="88.41142351" calcext:value-type="float">
            <text:p><text:s text:c="2"/>88,4 </text:p>
          </table:table-cell>
          <table:table-cell table:style-name="ce19" office:value-type="float" office:value="11.356712" calcext:value-type="float">
            <text:p><text:s text:c="2"/>11,4 </text:p>
          </table:table-cell>
          <table:table-cell table:style-name="ce19" office:value-type="float" office:value="10.53241708" calcext:value-type="float">
            <text:p><text:s text:c="2"/>10,5 </text:p>
          </table:table-cell>
          <table:table-cell table:style-name="ce19" office:value-type="float" office:value="12.18100692" calcext:value-type="float">
            <text:p><text:s text:c="2"/>12,2 </text:p>
          </table:table-cell>
          <table:table-cell table:style-name="ce22" office:value-type="float" office:value="1.12405241" calcext:value-type="float">
            <text:p><text:s text:c="2"/>1,1 </text:p>
          </table:table-cell>
          <table:table-cell table:style-name="ce22" office:value-type="float" office:value="0.93186976" calcext:value-type="float">
            <text:p><text:s text:c="2"/>0,9 </text:p>
          </table:table-cell>
          <table:table-cell table:style-name="ce22" office:value-type="float" office:value="1.31623505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21" office:value-type="float" office:value="82.88920017" calcext:value-type="float">
            <text:p><text:s text:c="2"/>82,9 </text:p>
          </table:table-cell>
          <table:table-cell table:style-name="ce21" office:value-type="float" office:value="81.11635986" calcext:value-type="float">
            <text:p><text:s text:c="2"/>81,1 </text:p>
          </table:table-cell>
          <table:table-cell table:style-name="ce21" office:value-type="float" office:value="84.66204047" calcext:value-type="float">
            <text:p><text:s text:c="2"/>84,7 </text:p>
          </table:table-cell>
          <table:table-cell table:style-name="ce21" office:value-type="float" office:value="15.95315151" calcext:value-type="float">
            <text:p><text:s text:c="2"/>16,0 </text:p>
          </table:table-cell>
          <table:table-cell table:style-name="ce21" office:value-type="float" office:value="14.18280678" calcext:value-type="float">
            <text:p><text:s text:c="2"/>14,2 </text:p>
          </table:table-cell>
          <table:table-cell table:style-name="ce21" office:value-type="float" office:value="17.72349624" calcext:value-type="float">
            <text:p><text:s text:c="2"/>17,7 </text:p>
          </table:table-cell>
          <table:table-cell table:style-name="ce21" office:value-type="float" office:value="1.15764832" calcext:value-type="float">
            <text:p><text:s text:c="2"/>1,2 </text:p>
          </table:table-cell>
          <table:table-cell table:style-name="ce21" office:value-type="float" office:value="0.77068569" calcext:value-type="float">
            <text:p><text:s text:c="2"/>0,8 </text:p>
          </table:table-cell>
          <table:table-cell table:style-name="ce21" office:value-type="float" office:value="1.54461096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21" office:value-type="float" office:value="90.76046638" calcext:value-type="float">
            <text:p><text:s text:c="2"/>90,8 </text:p>
          </table:table-cell>
          <table:table-cell table:style-name="ce21" office:value-type="float" office:value="89.59226873" calcext:value-type="float">
            <text:p><text:s text:c="2"/>89,6 </text:p>
          </table:table-cell>
          <table:table-cell table:style-name="ce21" office:value-type="float" office:value="91.92866404" calcext:value-type="float">
            <text:p><text:s text:c="2"/>91,9 </text:p>
          </table:table-cell>
          <table:table-cell table:style-name="ce21" office:value-type="float" office:value="8.0609536" calcext:value-type="float">
            <text:p><text:s text:c="2"/>8,1 </text:p>
          </table:table-cell>
          <table:table-cell table:style-name="ce21" office:value-type="float" office:value="6.94256142" calcext:value-type="float">
            <text:p><text:s text:c="2"/>6,9 </text:p>
          </table:table-cell>
          <table:table-cell table:style-name="ce21" office:value-type="float" office:value="9.17934577" calcext:value-type="float">
            <text:p><text:s text:c="2"/>9,2 </text:p>
          </table:table-cell>
          <table:table-cell table:style-name="ce21" office:value-type="float" office:value="1.17858002" calcext:value-type="float">
            <text:p><text:s text:c="2"/>1,2 </text:p>
          </table:table-cell>
          <table:table-cell table:style-name="ce21" office:value-type="float" office:value="0.77476342" calcext:value-type="float">
            <text:p><text:s text:c="2"/>0,8 </text:p>
          </table:table-cell>
          <table:table-cell table:style-name="ce21" office:value-type="float" office:value="1.58239662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21" office:value-type="float" office:value="87.5234943" calcext:value-type="float">
            <text:p><text:s text:c="2"/>87,5 </text:p>
          </table:table-cell>
          <table:table-cell table:style-name="ce21" office:value-type="float" office:value="85.90233296" calcext:value-type="float">
            <text:p><text:s text:c="2"/>85,9 </text:p>
          </table:table-cell>
          <table:table-cell table:style-name="ce21" office:value-type="float" office:value="89.14465564" calcext:value-type="float">
            <text:p><text:s text:c="2"/>89,1 </text:p>
          </table:table-cell>
          <table:table-cell table:style-name="ce21" office:value-type="float" office:value="11.13408743" calcext:value-type="float">
            <text:p><text:s text:c="2"/>11,1 </text:p>
          </table:table-cell>
          <table:table-cell table:style-name="ce21" office:value-type="float" office:value="9.55764612" calcext:value-type="float">
            <text:p><text:s text:c="2"/>9,6 </text:p>
          </table:table-cell>
          <table:table-cell table:style-name="ce21" office:value-type="float" office:value="12.71052875" calcext:value-type="float">
            <text:p><text:s text:c="2"/>12,7 </text:p>
          </table:table-cell>
          <table:table-cell table:style-name="ce21" office:value-type="float" office:value="1.34241827" calcext:value-type="float">
            <text:p><text:s text:c="2"/>1,3 </text:p>
          </table:table-cell>
          <table:table-cell table:style-name="ce21" office:value-type="float" office:value="0.90341817" calcext:value-type="float">
            <text:p><text:s text:c="2"/>0,9 </text:p>
          </table:table-cell>
          <table:table-cell table:style-name="ce21" office:value-type="float" office:value="1.78141836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21" office:value-type="float" office:value="84.07873412" calcext:value-type="float">
            <text:p><text:s text:c="2"/>84,1 </text:p>
          </table:table-cell>
          <table:table-cell table:style-name="ce21" office:value-type="float" office:value="82.70467149" calcext:value-type="float">
            <text:p><text:s text:c="2"/>82,7 </text:p>
          </table:table-cell>
          <table:table-cell table:style-name="ce21" office:value-type="float" office:value="85.45279674" calcext:value-type="float">
            <text:p><text:s text:c="2"/>85,5 </text:p>
          </table:table-cell>
          <table:table-cell table:style-name="ce21" office:value-type="float" office:value="14.66458527" calcext:value-type="float">
            <text:p><text:s text:c="2"/>14,7 </text:p>
          </table:table-cell>
          <table:table-cell table:style-name="ce21" office:value-type="float" office:value="13.33682039" calcext:value-type="float">
            <text:p><text:s text:c="2"/>13,3 </text:p>
          </table:table-cell>
          <table:table-cell table:style-name="ce21" office:value-type="float" office:value="15.99235016" calcext:value-type="float">
            <text:p><text:s text:c="2"/>16,0 </text:p>
          </table:table-cell>
          <table:table-cell table:style-name="ce21" office:value-type="float" office:value="1.25668061" calcext:value-type="float">
            <text:p><text:s text:c="2"/>1,3 </text:p>
          </table:table-cell>
          <table:table-cell table:style-name="ce21" office:value-type="float" office:value="0.88152877" calcext:value-type="float">
            <text:p><text:s text:c="2"/>0,9 </text:p>
          </table:table-cell>
          <table:table-cell table:style-name="ce21" office:value-type="float" office:value="1.63183246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21" office:value-type="float" office:value="89.53140174" calcext:value-type="float">
            <text:p><text:s text:c="2"/>89,5 </text:p>
          </table:table-cell>
          <table:table-cell table:style-name="ce21" office:value-type="float" office:value="87.87470358" calcext:value-type="float">
            <text:p><text:s text:c="2"/>87,9 </text:p>
          </table:table-cell>
          <table:table-cell table:style-name="ce21" office:value-type="float" office:value="91.1880999" calcext:value-type="float">
            <text:p><text:s text:c="2"/>91,2 </text:p>
          </table:table-cell>
          <table:table-cell table:style-name="ce21" office:value-type="float" office:value="9.56458243" calcext:value-type="float">
            <text:p><text:s text:c="2"/>9,6 </text:p>
          </table:table-cell>
          <table:table-cell table:style-name="ce21" office:value-type="float" office:value="8.0737587" calcext:value-type="float">
            <text:p><text:s text:c="2"/>8,1 </text:p>
          </table:table-cell>
          <table:table-cell table:style-name="ce21" office:value-type="float" office:value="11.05540616" calcext:value-type="float">
            <text:p><text:s text:c="2"/>11,1 </text:p>
          </table:table-cell>
          <table:table-cell table:style-name="ce21" office:value-type="float" office:value="0.90401583" calcext:value-type="float">
            <text:p><text:s text:c="2"/>0,9 </text:p>
          </table:table-cell>
          <table:table-cell table:style-name="ce21" office:value-type="float" office:value="0.57075491" calcext:value-type="float">
            <text:p><text:s text:c="2"/>0,6 </text:p>
          </table:table-cell>
          <table:table-cell table:style-name="ce21" office:value-type="float" office:value="1.23727674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21" office:value-type="float" office:value="88.47020579" calcext:value-type="float">
            <text:p><text:s text:c="2"/>88,5 </text:p>
          </table:table-cell>
          <table:table-cell table:style-name="ce21" office:value-type="float" office:value="87.32726848" calcext:value-type="float">
            <text:p><text:s text:c="2"/>87,3 </text:p>
          </table:table-cell>
          <table:table-cell table:style-name="ce21" office:value-type="float" office:value="89.61314309" calcext:value-type="float">
            <text:p><text:s text:c="2"/>89,6 </text:p>
          </table:table-cell>
          <table:table-cell table:style-name="ce21" office:value-type="float" office:value="10.02457702" calcext:value-type="float">
            <text:p><text:s text:c="2"/>10,0 </text:p>
          </table:table-cell>
          <table:table-cell table:style-name="ce21" office:value-type="float" office:value="8.9871791" calcext:value-type="float">
            <text:p><text:s text:c="2"/>9,0 </text:p>
          </table:table-cell>
          <table:table-cell table:style-name="ce21" office:value-type="float" office:value="11.06197493" calcext:value-type="float">
            <text:p><text:s text:c="2"/>11,1 </text:p>
          </table:table-cell>
          <table:table-cell table:style-name="ce21" office:value-type="float" office:value="1.5052172" calcext:value-type="float">
            <text:p><text:s text:c="2"/>1,5 </text:p>
          </table:table-cell>
          <table:table-cell table:style-name="ce21" office:value-type="float" office:value="1.08031692" calcext:value-type="float">
            <text:p><text:s text:c="2"/>1,1 </text:p>
          </table:table-cell>
          <table:table-cell table:style-name="ce21" office:value-type="float" office:value="1.93011748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21" office:value-type="float" office:value="80.47599517" calcext:value-type="float">
            <text:p><text:s text:c="2"/>80,5 </text:p>
          </table:table-cell>
          <table:table-cell table:style-name="ce21" office:value-type="float" office:value="77.76211769" calcext:value-type="float">
            <text:p><text:s text:c="2"/>77,8 </text:p>
          </table:table-cell>
          <table:table-cell table:style-name="ce21" office:value-type="float" office:value="83.18987265" calcext:value-type="float">
            <text:p><text:s text:c="2"/>83,2 </text:p>
          </table:table-cell>
          <table:table-cell table:style-name="ce21" office:value-type="float" office:value="18.19084258" calcext:value-type="float">
            <text:p><text:s text:c="2"/>18,2 </text:p>
          </table:table-cell>
          <table:table-cell table:style-name="ce21" office:value-type="float" office:value="15.54308566" calcext:value-type="float">
            <text:p><text:s text:c="2"/>15,5 </text:p>
          </table:table-cell>
          <table:table-cell table:style-name="ce21" office:value-type="float" office:value="20.83859949" calcext:value-type="float">
            <text:p><text:s text:c="2"/>20,8 </text:p>
          </table:table-cell>
          <table:table-cell table:style-name="ce21" office:value-type="float" office:value="1.33316225" calcext:value-type="float">
            <text:p><text:s text:c="2"/>1,3 </text:p>
          </table:table-cell>
          <table:table-cell table:style-name="ce21" office:value-type="float" office:value="0.89928376" calcext:value-type="float">
            <text:p><text:s text:c="2"/>0,9 </text:p>
          </table:table-cell>
          <table:table-cell table:style-name="ce21" office:value-type="float" office:value="1.76704075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22" office:value-type="float" office:value="88.11502034" calcext:value-type="float">
            <text:p><text:s text:c="2"/>88,1 </text:p>
          </table:table-cell>
          <table:table-cell table:style-name="ce22" office:value-type="float" office:value="87.44585621" calcext:value-type="float">
            <text:p><text:s text:c="2"/>87,4 </text:p>
          </table:table-cell>
          <table:table-cell table:style-name="ce22" office:value-type="float" office:value="88.78418446" calcext:value-type="float">
            <text:p><text:s text:c="2"/>88,8 </text:p>
          </table:table-cell>
          <table:table-cell table:style-name="ce22" office:value-type="float" office:value="10.85988037" calcext:value-type="float">
            <text:p><text:s text:c="2"/>10,9 </text:p>
          </table:table-cell>
          <table:table-cell table:style-name="ce22" office:value-type="float" office:value="10.19205095" calcext:value-type="float">
            <text:p><text:s text:c="2"/>10,2 </text:p>
          </table:table-cell>
          <table:table-cell table:style-name="ce22" office:value-type="float" office:value="11.52770979" calcext:value-type="float">
            <text:p><text:s text:c="2"/>11,5 </text:p>
          </table:table-cell>
          <table:table-cell table:style-name="ce22" office:value-type="float" office:value="1.02509929" calcext:value-type="float">
            <text:p><text:s text:c="2"/>1,0 </text:p>
          </table:table-cell>
          <table:table-cell table:style-name="ce22" office:value-type="float" office:value="0.87585376" calcext:value-type="float">
            <text:p><text:s text:c="2"/>0,9 </text:p>
          </table:table-cell>
          <table:table-cell table:style-name="ce22" office:value-type="float" office:value="1.17434482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21" office:value-type="float" office:value="87.56608402" calcext:value-type="float">
            <text:p><text:s text:c="2"/>87,6 </text:p>
          </table:table-cell>
          <table:table-cell table:style-name="ce21" office:value-type="float" office:value="85.99152695" calcext:value-type="float">
            <text:p><text:s text:c="2"/>86,0 </text:p>
          </table:table-cell>
          <table:table-cell table:style-name="ce21" office:value-type="float" office:value="89.14064109" calcext:value-type="float">
            <text:p><text:s text:c="2"/>89,1 </text:p>
          </table:table-cell>
          <table:table-cell table:style-name="ce21" office:value-type="float" office:value="11.3258569" calcext:value-type="float">
            <text:p><text:s text:c="2"/>11,3 </text:p>
          </table:table-cell>
          <table:table-cell table:style-name="ce21" office:value-type="float" office:value="9.77670386" calcext:value-type="float">
            <text:p><text:s text:c="2"/>9,8 </text:p>
          </table:table-cell>
          <table:table-cell table:style-name="ce21" office:value-type="float" office:value="12.87500995" calcext:value-type="float">
            <text:p><text:s text:c="2"/>12,9 </text:p>
          </table:table-cell>
          <table:table-cell table:style-name="ce21" office:value-type="float" office:value="1.10805908" calcext:value-type="float">
            <text:p><text:s text:c="2"/>1,1 </text:p>
          </table:table-cell>
          <table:table-cell table:style-name="ce21" office:value-type="float" office:value="0.70678666" calcext:value-type="float">
            <text:p><text:s text:c="2"/>0,7 </text:p>
          </table:table-cell>
          <table:table-cell table:style-name="ce21" office:value-type="float" office:value="1.50933149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21" office:value-type="float" office:value="91.42852594" calcext:value-type="float">
            <text:p><text:s text:c="2"/>91,4 </text:p>
          </table:table-cell>
          <table:table-cell table:style-name="ce21" office:value-type="float" office:value="90.27414434" calcext:value-type="float">
            <text:p><text:s text:c="2"/>90,3 </text:p>
          </table:table-cell>
          <table:table-cell table:style-name="ce21" office:value-type="float" office:value="92.58290754" calcext:value-type="float">
            <text:p><text:s text:c="2"/>92,6 </text:p>
          </table:table-cell>
          <table:table-cell table:style-name="ce21" office:value-type="float" office:value="7.84370449" calcext:value-type="float">
            <text:p><text:s text:c="2"/>7,8 </text:p>
          </table:table-cell>
          <table:table-cell table:style-name="ce21" office:value-type="float" office:value="6.74319848" calcext:value-type="float">
            <text:p><text:s text:c="2"/>6,7 </text:p>
          </table:table-cell>
          <table:table-cell table:style-name="ce21" office:value-type="float" office:value="8.94421049" calcext:value-type="float">
            <text:p><text:s text:c="2"/>8,9 </text:p>
          </table:table-cell>
          <table:table-cell table:style-name="ce21" office:value-type="float" office:value="0.72776958" calcext:value-type="float">
            <text:p><text:s text:c="2"/>0,7 </text:p>
          </table:table-cell>
          <table:table-cell table:style-name="ce21" office:value-type="float" office:value="0.43137766" calcext:value-type="float">
            <text:p><text:s text:c="2"/>0,4 </text:p>
          </table:table-cell>
          <table:table-cell table:style-name="ce21" office:value-type="float" office:value="1.02416149" calcext:value-type="float">
            <text:p><text:s text:c="2"/>1,0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21" office:value-type="float" office:value="88.41228601" calcext:value-type="float">
            <text:p><text:s text:c="2"/>88,4 </text:p>
          </table:table-cell>
          <table:table-cell table:style-name="ce21" office:value-type="float" office:value="87.07816017" calcext:value-type="float">
            <text:p><text:s text:c="2"/>87,1 </text:p>
          </table:table-cell>
          <table:table-cell table:style-name="ce21" office:value-type="float" office:value="89.74641185" calcext:value-type="float">
            <text:p><text:s text:c="2"/>89,7 </text:p>
          </table:table-cell>
          <table:table-cell table:style-name="ce21" office:value-type="float" office:value="10.33723233" calcext:value-type="float">
            <text:p><text:s text:c="2"/>10,3 </text:p>
          </table:table-cell>
          <table:table-cell table:style-name="ce21" office:value-type="float" office:value="9.06402845" calcext:value-type="float">
            <text:p><text:s text:c="2"/>9,1 </text:p>
          </table:table-cell>
          <table:table-cell table:style-name="ce21" office:value-type="float" office:value="11.61043622" calcext:value-type="float">
            <text:p><text:s text:c="2"/>11,6 </text:p>
          </table:table-cell>
          <table:table-cell table:style-name="ce21" office:value-type="float" office:value="1.25048166" calcext:value-type="float">
            <text:p><text:s text:c="2"/>1,3 </text:p>
          </table:table-cell>
          <table:table-cell table:style-name="ce21" office:value-type="float" office:value="0.86849587" calcext:value-type="float">
            <text:p><text:s text:c="2"/>0,9 </text:p>
          </table:table-cell>
          <table:table-cell table:style-name="ce21" office:value-type="float" office:value="1.63246744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21" office:value-type="float" office:value="91.71464515" calcext:value-type="float">
            <text:p><text:s text:c="2"/>91,7 </text:p>
          </table:table-cell>
          <table:table-cell table:style-name="ce21" office:value-type="float" office:value="90.59202697" calcext:value-type="float">
            <text:p><text:s text:c="2"/>90,6 </text:p>
          </table:table-cell>
          <table:table-cell table:style-name="ce21" office:value-type="float" office:value="92.83726333" calcext:value-type="float">
            <text:p><text:s text:c="2"/>92,8 </text:p>
          </table:table-cell>
          <table:table-cell table:style-name="ce21" office:value-type="float" office:value="7.09784781" calcext:value-type="float">
            <text:p><text:s text:c="2"/>7,1 </text:p>
          </table:table-cell>
          <table:table-cell table:style-name="ce21" office:value-type="float" office:value="6.01544007" calcext:value-type="float">
            <text:p><text:s text:c="2"/>6,0 </text:p>
          </table:table-cell>
          <table:table-cell table:style-name="ce21" office:value-type="float" office:value="8.18025556" calcext:value-type="float">
            <text:p><text:s text:c="2"/>8,2 </text:p>
          </table:table-cell>
          <table:table-cell table:style-name="ce21" office:value-type="float" office:value="1.18750704" calcext:value-type="float">
            <text:p><text:s text:c="2"/>1,2 </text:p>
          </table:table-cell>
          <table:table-cell table:style-name="ce21" office:value-type="float" office:value="0.80367709" calcext:value-type="float">
            <text:p><text:s text:c="2"/>0,8 </text:p>
          </table:table-cell>
          <table:table-cell table:style-name="ce21" office:value-type="float" office:value="1.57133699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21" office:value-type="float" office:value="90.46185738" calcext:value-type="float">
            <text:p><text:s text:c="2"/>90,5 </text:p>
          </table:table-cell>
          <table:table-cell table:style-name="ce21" office:value-type="float" office:value="89.31914009" calcext:value-type="float">
            <text:p><text:s text:c="2"/>89,3 </text:p>
          </table:table-cell>
          <table:table-cell table:style-name="ce21" office:value-type="float" office:value="91.60457468" calcext:value-type="float">
            <text:p><text:s text:c="2"/>91,6 </text:p>
          </table:table-cell>
          <table:table-cell table:style-name="ce21" office:value-type="float" office:value="8.96862625" calcext:value-type="float">
            <text:p><text:s text:c="2"/>9,0 </text:p>
          </table:table-cell>
          <table:table-cell table:style-name="ce21" office:value-type="float" office:value="7.8152203" calcext:value-type="float">
            <text:p><text:s text:c="2"/>7,8 </text:p>
          </table:table-cell>
          <table:table-cell table:style-name="ce21" office:value-type="float" office:value="10.12203221" calcext:value-type="float">
            <text:p><text:s text:c="2"/>10,1 </text:p>
          </table:table-cell>
          <table:table-cell table:style-name="ce21" office:value-type="float" office:value="0.56951637" calcext:value-type="float">
            <text:p><text:s text:c="2"/>0,6 </text:p>
          </table:table-cell>
          <table:table-cell table:style-name="ce21" office:value-type="float" office:value="0.31344311" calcext:value-type="float">
            <text:p><text:s text:c="2"/>0,3 </text:p>
          </table:table-cell>
          <table:table-cell table:style-name="ce21" office:value-type="float" office:value="0.82558962" calcext:value-type="float">
            <text:p><text:s text:c="2"/>0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21" office:value-type="float" office:value="88.95444466" calcext:value-type="float">
            <text:p><text:s text:c="2"/>89,0 </text:p>
          </table:table-cell>
          <table:table-cell table:style-name="ce21" office:value-type="float" office:value="86.57267116" calcext:value-type="float">
            <text:p><text:s text:c="2"/>86,6 </text:p>
          </table:table-cell>
          <table:table-cell table:style-name="ce21" office:value-type="float" office:value="91.33621817" calcext:value-type="float">
            <text:p><text:s text:c="2"/>91,3 </text:p>
          </table:table-cell>
          <table:table-cell table:style-name="ce21" office:value-type="float" office:value="10.29383938" calcext:value-type="float">
            <text:p><text:s text:c="2"/>10,3 </text:p>
          </table:table-cell>
          <table:table-cell table:style-name="ce21" office:value-type="float" office:value="8.01761315" calcext:value-type="float">
            <text:p><text:s text:c="2"/>8,0 </text:p>
          </table:table-cell>
          <table:table-cell table:style-name="ce21" office:value-type="float" office:value="12.57006561" calcext:value-type="float">
            <text:p><text:s text:c="2"/>12,6 </text:p>
          </table:table-cell>
          <table:table-cell table:style-name="ce21" office:value-type="float" office:value="0.75171596" calcext:value-type="float">
            <text:p><text:s text:c="2"/>0,8 </text:p>
          </table:table-cell>
          <table:table-cell table:style-name="ce21" office:value-type="float" office:value="0.45655896" calcext:value-type="float">
            <text:p><text:s text:c="2"/>0,5 </text:p>
          </table:table-cell>
          <table:table-cell table:style-name="ce21" office:value-type="float" office:value="1.04687296" calcext:value-type="float">
            <text:p><text:s text:c="2"/>1,0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21" office:value-type="float" office:value="89.9612905" calcext:value-type="float">
            <text:p><text:s text:c="2"/>90,0 </text:p>
          </table:table-cell>
          <table:table-cell table:style-name="ce21" office:value-type="float" office:value="88.5433533" calcext:value-type="float">
            <text:p><text:s text:c="2"/>88,5 </text:p>
          </table:table-cell>
          <table:table-cell table:style-name="ce21" office:value-type="float" office:value="91.37922771" calcext:value-type="float">
            <text:p><text:s text:c="2"/>91,4 </text:p>
          </table:table-cell>
          <table:table-cell table:style-name="ce21" office:value-type="float" office:value="8.75984025" calcext:value-type="float">
            <text:p><text:s text:c="2"/>8,8 </text:p>
          </table:table-cell>
          <table:table-cell table:style-name="ce21" office:value-type="float" office:value="7.31272018" calcext:value-type="float">
            <text:p><text:s text:c="2"/>7,3 </text:p>
          </table:table-cell>
          <table:table-cell table:style-name="ce21" office:value-type="float" office:value="10.20696032" calcext:value-type="float">
            <text:p><text:s text:c="2"/>10,2 </text:p>
          </table:table-cell>
          <table:table-cell table:style-name="ce21" office:value-type="float" office:value="1.27886925" calcext:value-type="float">
            <text:p><text:s text:c="2"/>1,3 </text:p>
          </table:table-cell>
          <table:table-cell table:style-name="ce21" office:value-type="float" office:value="0.80023748" calcext:value-type="float">
            <text:p><text:s text:c="2"/>0,8 </text:p>
          </table:table-cell>
          <table:table-cell table:style-name="ce21" office:value-type="float" office:value="1.75750102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21" office:value-type="float" office:value="87.59114889" calcext:value-type="float">
            <text:p><text:s text:c="2"/>87,6 </text:p>
          </table:table-cell>
          <table:table-cell table:style-name="ce21" office:value-type="float" office:value="86.14727042" calcext:value-type="float">
            <text:p><text:s text:c="2"/>86,1 </text:p>
          </table:table-cell>
          <table:table-cell table:style-name="ce21" office:value-type="float" office:value="89.03502737" calcext:value-type="float">
            <text:p><text:s text:c="2"/>89,0 </text:p>
          </table:table-cell>
          <table:table-cell table:style-name="ce21" office:value-type="float" office:value="11.52082086" calcext:value-type="float">
            <text:p><text:s text:c="2"/>11,5 </text:p>
          </table:table-cell>
          <table:table-cell table:style-name="ce21" office:value-type="float" office:value="10.14057229" calcext:value-type="float">
            <text:p><text:s text:c="2"/>10,1 </text:p>
          </table:table-cell>
          <table:table-cell table:style-name="ce21" office:value-type="float" office:value="12.90106943" calcext:value-type="float">
            <text:p><text:s text:c="2"/>12,9 </text:p>
          </table:table-cell>
          <table:table-cell table:style-name="ce21" office:value-type="float" office:value="0.88803024" calcext:value-type="float">
            <text:p><text:s text:c="2"/>0,9 </text:p>
          </table:table-cell>
          <table:table-cell table:style-name="ce21" office:value-type="float" office:value="0.5681799" calcext:value-type="float">
            <text:p><text:s text:c="2"/>0,6 </text:p>
          </table:table-cell>
          <table:table-cell table:style-name="ce21" office:value-type="float" office:value="1.20788059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21" office:value-type="float" office:value="85.15037712" calcext:value-type="float">
            <text:p><text:s text:c="2"/>85,2 </text:p>
          </table:table-cell>
          <table:table-cell table:style-name="ce21" office:value-type="float" office:value="83.48509581" calcext:value-type="float">
            <text:p><text:s text:c="2"/>83,5 </text:p>
          </table:table-cell>
          <table:table-cell table:style-name="ce21" office:value-type="float" office:value="86.81565844" calcext:value-type="float">
            <text:p><text:s text:c="2"/>86,8 </text:p>
          </table:table-cell>
          <table:table-cell table:style-name="ce21" office:value-type="float" office:value="13.72695575" calcext:value-type="float">
            <text:p><text:s text:c="2"/>13,7 </text:p>
          </table:table-cell>
          <table:table-cell table:style-name="ce21" office:value-type="float" office:value="11.98118202" calcext:value-type="float">
            <text:p><text:s text:c="2"/>12,0 </text:p>
          </table:table-cell>
          <table:table-cell table:style-name="ce21" office:value-type="float" office:value="15.47272947" calcext:value-type="float">
            <text:p><text:s text:c="2"/>15,5 </text:p>
          </table:table-cell>
          <table:table-cell table:style-name="ce21" office:value-type="float" office:value="1.12266713" calcext:value-type="float">
            <text:p><text:s text:c="2"/>1,1 </text:p>
          </table:table-cell>
          <table:table-cell table:style-name="ce21" office:value-type="float" office:value="0.71302491" calcext:value-type="float">
            <text:p><text:s text:c="2"/>0,7 </text:p>
          </table:table-cell>
          <table:table-cell table:style-name="ce21" office:value-type="float" office:value="1.53230934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22" office:value-type="float" office:value="87.72034629" calcext:value-type="float">
            <text:p><text:s text:c="2"/>87,7 </text:p>
          </table:table-cell>
          <table:table-cell table:style-name="ce22" office:value-type="float" office:value="86.6710349" calcext:value-type="float">
            <text:p><text:s text:c="2"/>86,7 </text:p>
          </table:table-cell>
          <table:table-cell table:style-name="ce22" office:value-type="float" office:value="88.76965768" calcext:value-type="float">
            <text:p><text:s text:c="2"/>88,8 </text:p>
          </table:table-cell>
          <table:table-cell table:style-name="ce22" office:value-type="float" office:value="11.02435625" calcext:value-type="float">
            <text:p><text:s text:c="2"/>11,0 </text:p>
          </table:table-cell>
          <table:table-cell table:style-name="ce22" office:value-type="float" office:value="10.00074785" calcext:value-type="float">
            <text:p><text:s text:c="2"/>10,0 </text:p>
          </table:table-cell>
          <table:table-cell table:style-name="ce22" office:value-type="float" office:value="12.04796465" calcext:value-type="float">
            <text:p><text:s text:c="2"/>12,0 </text:p>
          </table:table-cell>
          <table:table-cell table:style-name="ce22" office:value-type="float" office:value="1.25529746" calcext:value-type="float">
            <text:p><text:s text:c="2"/>1,3 </text:p>
          </table:table-cell>
          <table:table-cell table:style-name="ce22" office:value-type="float" office:value="1.00017631" calcext:value-type="float">
            <text:p><text:s text:c="2"/>1,0 </text:p>
          </table:table-cell>
          <table:table-cell table:style-name="ce22" office:value-type="float" office:value="1.51041862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21" office:value-type="float" office:value="85.02233408" calcext:value-type="float">
            <text:p><text:s text:c="2"/>85,0 </text:p>
          </table:table-cell>
          <table:table-cell table:style-name="ce21" office:value-type="float" office:value="83.15064567" calcext:value-type="float">
            <text:p><text:s text:c="2"/>83,2 </text:p>
          </table:table-cell>
          <table:table-cell table:style-name="ce21" office:value-type="float" office:value="86.89402249" calcext:value-type="float">
            <text:p><text:s text:c="2"/>86,9 </text:p>
          </table:table-cell>
          <table:table-cell table:style-name="ce21" office:value-type="float" office:value="13.97421961" calcext:value-type="float">
            <text:p><text:s text:c="2"/>14,0 </text:p>
          </table:table-cell>
          <table:table-cell table:style-name="ce21" office:value-type="float" office:value="12.12950067" calcext:value-type="float">
            <text:p><text:s text:c="2"/>12,1 </text:p>
          </table:table-cell>
          <table:table-cell table:style-name="ce21" office:value-type="float" office:value="15.81893854" calcext:value-type="float">
            <text:p><text:s text:c="2"/>15,8 </text:p>
          </table:table-cell>
          <table:table-cell table:style-name="ce21" office:value-type="float" office:value="1.00344631" calcext:value-type="float">
            <text:p><text:s text:c="2"/>1,0 </text:p>
          </table:table-cell>
          <table:table-cell table:style-name="ce21" office:value-type="float" office:value="0.69267426" calcext:value-type="float">
            <text:p><text:s text:c="2"/>0,7 </text:p>
          </table:table-cell>
          <table:table-cell table:style-name="ce21" office:value-type="float" office:value="1.31421837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21" office:value-type="float" office:value="86.96438301" calcext:value-type="float">
            <text:p><text:s text:c="2"/>87,0 </text:p>
          </table:table-cell>
          <table:table-cell table:style-name="ce21" office:value-type="float" office:value="85.29179814" calcext:value-type="float">
            <text:p><text:s text:c="2"/>85,3 </text:p>
          </table:table-cell>
          <table:table-cell table:style-name="ce21" office:value-type="float" office:value="88.63696788" calcext:value-type="float">
            <text:p><text:s text:c="2"/>88,6 </text:p>
          </table:table-cell>
          <table:table-cell table:style-name="ce21" office:value-type="float" office:value="12.09640946" calcext:value-type="float">
            <text:p><text:s text:c="2"/>12,1 </text:p>
          </table:table-cell>
          <table:table-cell table:style-name="ce21" office:value-type="float" office:value="10.42152909" calcext:value-type="float">
            <text:p><text:s text:c="2"/>10,4 </text:p>
          </table:table-cell>
          <table:table-cell table:style-name="ce21" office:value-type="float" office:value="13.77128983" calcext:value-type="float">
            <text:p><text:s text:c="2"/>13,8 </text:p>
          </table:table-cell>
          <table:table-cell table:style-name="ce21" office:value-type="float" office:value="0.93920753" calcext:value-type="float">
            <text:p><text:s text:c="2"/>0,9 </text:p>
          </table:table-cell>
          <table:table-cell table:style-name="ce21" office:value-type="float" office:value="0.55877921" calcext:value-type="float">
            <text:p><text:s text:c="2"/>0,6 </text:p>
          </table:table-cell>
          <table:table-cell table:style-name="ce21" office:value-type="float" office:value="1.31963585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87.95937597" calcext:value-type="float">
            <text:p><text:s text:c="2"/>88,0 </text:p>
          </table:table-cell>
          <table:table-cell table:style-name="ce21" office:value-type="float" office:value="86.57995857" calcext:value-type="float">
            <text:p><text:s text:c="2"/>86,6 </text:p>
          </table:table-cell>
          <table:table-cell table:style-name="ce21" office:value-type="float" office:value="89.33879337" calcext:value-type="float">
            <text:p><text:s text:c="2"/>89,3 </text:p>
          </table:table-cell>
          <table:table-cell table:style-name="ce21" office:value-type="float" office:value="10.97857511" calcext:value-type="float">
            <text:p><text:s text:c="2"/>11,0 </text:p>
          </table:table-cell>
          <table:table-cell table:style-name="ce21" office:value-type="float" office:value="9.68238294" calcext:value-type="float">
            <text:p><text:s text:c="2"/>9,7 </text:p>
          </table:table-cell>
          <table:table-cell table:style-name="ce21" office:value-type="float" office:value="12.27476728" calcext:value-type="float">
            <text:p><text:s text:c="2"/>12,3 </text:p>
          </table:table-cell>
          <table:table-cell table:style-name="ce21" office:value-type="float" office:value="1.06204892" calcext:value-type="float">
            <text:p><text:s text:c="2"/>1,1 </text:p>
          </table:table-cell>
          <table:table-cell table:style-name="ce21" office:value-type="float" office:value="0.7290021" calcext:value-type="float">
            <text:p><text:s text:c="2"/>0,7 </text:p>
          </table:table-cell>
          <table:table-cell table:style-name="ce21" office:value-type="float" office:value="1.39509574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89.04288078" calcext:value-type="float">
            <text:p><text:s text:c="2"/>89,0 </text:p>
          </table:table-cell>
          <table:table-cell table:style-name="ce21" office:value-type="float" office:value="87.34648144" calcext:value-type="float">
            <text:p><text:s text:c="2"/>87,3 </text:p>
          </table:table-cell>
          <table:table-cell table:style-name="ce21" office:value-type="float" office:value="90.73928013" calcext:value-type="float">
            <text:p><text:s text:c="2"/>90,7 </text:p>
          </table:table-cell>
          <table:table-cell table:style-name="ce21" office:value-type="float" office:value="9.48873575" calcext:value-type="float">
            <text:p><text:s text:c="2"/>9,5 </text:p>
          </table:table-cell>
          <table:table-cell table:style-name="ce21" office:value-type="float" office:value="7.83646596" calcext:value-type="float">
            <text:p><text:s text:c="2"/>7,8 </text:p>
          </table:table-cell>
          <table:table-cell table:style-name="ce21" office:value-type="float" office:value="11.14100553" calcext:value-type="float">
            <text:p><text:s text:c="2"/>11,1 </text:p>
          </table:table-cell>
          <table:table-cell table:style-name="ce21" office:value-type="float" office:value="1.46838347" calcext:value-type="float">
            <text:p><text:s text:c="2"/>1,5 </text:p>
          </table:table-cell>
          <table:table-cell table:style-name="ce21" office:value-type="float" office:value="1.02279305" calcext:value-type="float">
            <text:p><text:s text:c="2"/>1,0 </text:p>
          </table:table-cell>
          <table:table-cell table:style-name="ce21" office:value-type="float" office:value="1.91397389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22" office:value-type="float" office:value="81.88045853" calcext:value-type="float">
            <text:p><text:s text:c="2"/>81,9 </text:p>
          </table:table-cell>
          <table:table-cell table:style-name="ce22" office:value-type="float" office:value="80.67694551" calcext:value-type="float">
            <text:p><text:s text:c="2"/>80,7 </text:p>
          </table:table-cell>
          <table:table-cell table:style-name="ce22" office:value-type="float" office:value="83.08397156" calcext:value-type="float">
            <text:p><text:s text:c="2"/>83,1 </text:p>
          </table:table-cell>
          <table:table-cell table:style-name="ce22" office:value-type="float" office:value="17.04391473" calcext:value-type="float">
            <text:p><text:s text:c="2"/>17,0 </text:p>
          </table:table-cell>
          <table:table-cell table:style-name="ce22" office:value-type="float" office:value="15.88548509" calcext:value-type="float">
            <text:p><text:s text:c="2"/>15,9 </text:p>
          </table:table-cell>
          <table:table-cell table:style-name="ce22" office:value-type="float" office:value="18.20234437" calcext:value-type="float">
            <text:p><text:s text:c="2"/>18,2 </text:p>
          </table:table-cell>
          <table:table-cell table:style-name="ce22" office:value-type="float" office:value="1.07562674" calcext:value-type="float">
            <text:p><text:s text:c="2"/>1,1 </text:p>
          </table:table-cell>
          <table:table-cell table:style-name="ce22" office:value-type="float" office:value="0.77220938" calcext:value-type="float">
            <text:p><text:s text:c="2"/>0,8 </text:p>
          </table:table-cell>
          <table:table-cell table:style-name="ce22" office:value-type="float" office:value="1.37904409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21" office:value-type="float" office:value="83.01013868" calcext:value-type="float">
            <text:p><text:s text:c="2"/>83,0 </text:p>
          </table:table-cell>
          <table:table-cell table:style-name="ce21" office:value-type="float" office:value="81.19113084" calcext:value-type="float">
            <text:p><text:s text:c="2"/>81,2 </text:p>
          </table:table-cell>
          <table:table-cell table:style-name="ce21" office:value-type="float" office:value="84.82914651" calcext:value-type="float">
            <text:p><text:s text:c="2"/>84,8 </text:p>
          </table:table-cell>
          <table:table-cell table:style-name="ce21" office:value-type="float" office:value="15.91223051" calcext:value-type="float">
            <text:p><text:s text:c="2"/>15,9 </text:p>
          </table:table-cell>
          <table:table-cell table:style-name="ce21" office:value-type="float" office:value="14.19251881" calcext:value-type="float">
            <text:p><text:s text:c="2"/>14,2 </text:p>
          </table:table-cell>
          <table:table-cell table:style-name="ce21" office:value-type="float" office:value="17.63194222" calcext:value-type="float">
            <text:p><text:s text:c="2"/>17,6 </text:p>
          </table:table-cell>
          <table:table-cell table:style-name="ce21" office:value-type="float" office:value="1.07763081" calcext:value-type="float">
            <text:p><text:s text:c="2"/>1,1 </text:p>
          </table:table-cell>
          <table:table-cell table:style-name="ce21" office:value-type="float" office:value="0.53102784" calcext:value-type="float">
            <text:p><text:s text:c="2"/>0,5 </text:p>
          </table:table-cell>
          <table:table-cell table:style-name="ce21" office:value-type="float" office:value="1.62423379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21" office:value-type="float" office:value="78.79075527" calcext:value-type="float">
            <text:p><text:s text:c="2"/>78,8 </text:p>
          </table:table-cell>
          <table:table-cell table:style-name="ce21" office:value-type="float" office:value="76.68461229" calcext:value-type="float">
            <text:p><text:s text:c="2"/>76,7 </text:p>
          </table:table-cell>
          <table:table-cell table:style-name="ce21" office:value-type="float" office:value="80.89689824" calcext:value-type="float">
            <text:p><text:s text:c="2"/>80,9 </text:p>
          </table:table-cell>
          <table:table-cell table:style-name="ce21" office:value-type="float" office:value="20.19398172" calcext:value-type="float">
            <text:p><text:s text:c="2"/>20,2 </text:p>
          </table:table-cell>
          <table:table-cell table:style-name="ce21" office:value-type="float" office:value="18.17069487" calcext:value-type="float">
            <text:p><text:s text:c="2"/>18,2 </text:p>
          </table:table-cell>
          <table:table-cell table:style-name="ce21" office:value-type="float" office:value="22.21726857" calcext:value-type="float">
            <text:p><text:s text:c="2"/>22,2 </text:p>
          </table:table-cell>
          <table:table-cell table:style-name="ce21" office:value-type="float" office:value="1.01526302" calcext:value-type="float">
            <text:p><text:s text:c="2"/>1,0 </text:p>
          </table:table-cell>
          <table:table-cell table:style-name="ce21" office:value-type="float" office:value="0.59208446" calcext:value-type="float">
            <text:p><text:s text:c="2"/>0,6 </text:p>
          </table:table-cell>
          <table:table-cell table:style-name="ce21" office:value-type="float" office:value="1.43844157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21" office:value-type="float" office:value="82.84769939" calcext:value-type="float">
            <text:p><text:s text:c="2"/>82,8 </text:p>
          </table:table-cell>
          <table:table-cell table:style-name="ce21" office:value-type="float" office:value="80.49710437" calcext:value-type="float">
            <text:p><text:s text:c="2"/>80,5 </text:p>
          </table:table-cell>
          <table:table-cell table:style-name="ce21" office:value-type="float" office:value="85.1982944" calcext:value-type="float">
            <text:p><text:s text:c="2"/>85,2 </text:p>
          </table:table-cell>
          <table:table-cell table:style-name="ce21" office:value-type="float" office:value="16.02890153" calcext:value-type="float">
            <text:p><text:s text:c="2"/>16,0 </text:p>
          </table:table-cell>
          <table:table-cell table:style-name="ce21" office:value-type="float" office:value="13.71634885" calcext:value-type="float">
            <text:p><text:s text:c="2"/>13,7 </text:p>
          </table:table-cell>
          <table:table-cell table:style-name="ce21" office:value-type="float" office:value="18.34145421" calcext:value-type="float">
            <text:p><text:s text:c="2"/>18,3 </text:p>
          </table:table-cell>
          <table:table-cell table:style-name="ce21" office:value-type="float" office:value="1.12339908" calcext:value-type="float">
            <text:p><text:s text:c="2"/>1,1 </text:p>
          </table:table-cell>
          <table:table-cell table:style-name="ce21" office:value-type="float" office:value="0.62830703" calcext:value-type="float">
            <text:p><text:s text:c="2"/>0,6 </text:p>
          </table:table-cell>
          <table:table-cell table:style-name="ce21" office:value-type="float" office:value="1.61849114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22" office:value-type="float" office:value="80.87595278" calcext:value-type="float">
            <text:p><text:s text:c="2"/>80,9 </text:p>
          </table:table-cell>
          <table:table-cell table:style-name="ce22" office:value-type="float" office:value="79.92192352" calcext:value-type="float">
            <text:p><text:s text:c="2"/>79,9 </text:p>
          </table:table-cell>
          <table:table-cell table:style-name="ce22" office:value-type="float" office:value="81.82998204" calcext:value-type="float">
            <text:p><text:s text:c="2"/>81,8 </text:p>
          </table:table-cell>
          <table:table-cell table:style-name="ce22" office:value-type="float" office:value="17.9342402" calcext:value-type="float">
            <text:p><text:s text:c="2"/>17,9 </text:p>
          </table:table-cell>
          <table:table-cell table:style-name="ce22" office:value-type="float" office:value="17.00237184" calcext:value-type="float">
            <text:p><text:s text:c="2"/>17,0 </text:p>
          </table:table-cell>
          <table:table-cell table:style-name="ce22" office:value-type="float" office:value="18.86610857" calcext:value-type="float">
            <text:p><text:s text:c="2"/>18,9 </text:p>
          </table:table-cell>
          <table:table-cell table:style-name="ce22" office:value-type="float" office:value="1.18980702" calcext:value-type="float">
            <text:p><text:s text:c="2"/>1,2 </text:p>
          </table:table-cell>
          <table:table-cell table:style-name="ce22" office:value-type="float" office:value="0.97242996" calcext:value-type="float">
            <text:p><text:s text:c="2"/>1,0 </text:p>
          </table:table-cell>
          <table:table-cell table:style-name="ce22" office:value-type="float" office:value="1.40718407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21" office:value-type="float" office:value="77.91143532" calcext:value-type="float">
            <text:p><text:s text:c="2"/>77,9 </text:p>
          </table:table-cell>
          <table:table-cell table:style-name="ce21" office:value-type="float" office:value="75.7914823" calcext:value-type="float">
            <text:p><text:s text:c="2"/>75,8 </text:p>
          </table:table-cell>
          <table:table-cell table:style-name="ce21" office:value-type="float" office:value="80.03138834" calcext:value-type="float">
            <text:p><text:s text:c="2"/>80,0 </text:p>
          </table:table-cell>
          <table:table-cell table:style-name="ce21" office:value-type="float" office:value="20.87451959" calcext:value-type="float">
            <text:p><text:s text:c="2"/>20,9 </text:p>
          </table:table-cell>
          <table:table-cell table:style-name="ce21" office:value-type="float" office:value="18.77290279" calcext:value-type="float">
            <text:p><text:s text:c="2"/>18,8 </text:p>
          </table:table-cell>
          <table:table-cell table:style-name="ce21" office:value-type="float" office:value="22.97613639" calcext:value-type="float">
            <text:p><text:s text:c="2"/>23,0 </text:p>
          </table:table-cell>
          <table:table-cell table:style-name="ce21" office:value-type="float" office:value="1.21404509" calcext:value-type="float">
            <text:p><text:s text:c="2"/>1,2 </text:p>
          </table:table-cell>
          <table:table-cell table:style-name="ce21" office:value-type="float" office:value="0.81491181" calcext:value-type="float">
            <text:p><text:s text:c="2"/>0,8 </text:p>
          </table:table-cell>
          <table:table-cell table:style-name="ce21" office:value-type="float" office:value="1.61317838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21" office:value-type="float" office:value="81.48020103" calcext:value-type="float">
            <text:p><text:s text:c="2"/>81,5 </text:p>
          </table:table-cell>
          <table:table-cell table:style-name="ce21" office:value-type="float" office:value="79.49826618" calcext:value-type="float">
            <text:p><text:s text:c="2"/>79,5 </text:p>
          </table:table-cell>
          <table:table-cell table:style-name="ce21" office:value-type="float" office:value="83.46213587" calcext:value-type="float">
            <text:p><text:s text:c="2"/>83,5 </text:p>
          </table:table-cell>
          <table:table-cell table:style-name="ce21" office:value-type="float" office:value="17.38188819" calcext:value-type="float">
            <text:p><text:s text:c="2"/>17,4 </text:p>
          </table:table-cell>
          <table:table-cell table:style-name="ce21" office:value-type="float" office:value="15.45819747" calcext:value-type="float">
            <text:p><text:s text:c="2"/>15,5 </text:p>
          </table:table-cell>
          <table:table-cell table:style-name="ce21" office:value-type="float" office:value="19.30557892" calcext:value-type="float">
            <text:p><text:s text:c="2"/>19,3 </text:p>
          </table:table-cell>
          <table:table-cell table:style-name="ce21" office:value-type="float" office:value="1.13791078" calcext:value-type="float">
            <text:p><text:s text:c="2"/>1,1 </text:p>
          </table:table-cell>
          <table:table-cell table:style-name="ce21" office:value-type="float" office:value="0.67647838" calcext:value-type="float">
            <text:p><text:s text:c="2"/>0,7 </text:p>
          </table:table-cell>
          <table:table-cell table:style-name="ce21" office:value-type="float" office:value="1.59934319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21" office:value-type="float" office:value="76.69021966" calcext:value-type="float">
            <text:p><text:s text:c="2"/>76,7 </text:p>
          </table:table-cell>
          <table:table-cell table:style-name="ce21" office:value-type="float" office:value="75.06053816" calcext:value-type="float">
            <text:p><text:s text:c="2"/>75,1 </text:p>
          </table:table-cell>
          <table:table-cell table:style-name="ce21" office:value-type="float" office:value="78.31990116" calcext:value-type="float">
            <text:p><text:s text:c="2"/>78,3 </text:p>
          </table:table-cell>
          <table:table-cell table:style-name="ce21" office:value-type="float" office:value="21.95153544" calcext:value-type="float">
            <text:p><text:s text:c="2"/>22,0 </text:p>
          </table:table-cell>
          <table:table-cell table:style-name="ce21" office:value-type="float" office:value="20.369004" calcext:value-type="float">
            <text:p><text:s text:c="2"/>20,4 </text:p>
          </table:table-cell>
          <table:table-cell table:style-name="ce21" office:value-type="float" office:value="23.53406689" calcext:value-type="float">
            <text:p><text:s text:c="2"/>23,5 </text:p>
          </table:table-cell>
          <table:table-cell table:style-name="ce21" office:value-type="float" office:value="1.35824489" calcext:value-type="float">
            <text:p><text:s text:c="2"/>1,4 </text:p>
          </table:table-cell>
          <table:table-cell table:style-name="ce21" office:value-type="float" office:value="0.97273664" calcext:value-type="float">
            <text:p><text:s text:c="2"/>1,0 </text:p>
          </table:table-cell>
          <table:table-cell table:style-name="ce21" office:value-type="float" office:value="1.74375315" calcext:value-type="float">
            <text:p><text:s text:c="2"/>1,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21" office:value-type="float" office:value="90.84564716" calcext:value-type="float">
            <text:p><text:s text:c="2"/>90,8 </text:p>
          </table:table-cell>
          <table:table-cell table:style-name="ce21" office:value-type="float" office:value="89.33309218" calcext:value-type="float">
            <text:p><text:s text:c="2"/>89,3 </text:p>
          </table:table-cell>
          <table:table-cell table:style-name="ce21" office:value-type="float" office:value="92.35820215" calcext:value-type="float">
            <text:p><text:s text:c="2"/>92,4 </text:p>
          </table:table-cell>
          <table:table-cell table:style-name="ce21" office:value-type="float" office:value="8.26446744" calcext:value-type="float">
            <text:p><text:s text:c="2"/>8,3 </text:p>
          </table:table-cell>
          <table:table-cell table:style-name="ce21" office:value-type="float" office:value="6.8686012" calcext:value-type="float">
            <text:p><text:s text:c="2"/>6,9 </text:p>
          </table:table-cell>
          <table:table-cell table:style-name="ce21" office:value-type="float" office:value="9.66033369" calcext:value-type="float">
            <text:p><text:s text:c="2"/>9,7 </text:p>
          </table:table-cell>
          <table:table-cell table:style-name="ce21" office:value-type="float" office:value="0.88988539" calcext:value-type="float">
            <text:p><text:s text:c="2"/>0,9 </text:p>
          </table:table-cell>
          <table:table-cell table:style-name="ce21" office:value-type="float" office:value="0.46810129" calcext:value-type="float">
            <text:p><text:s text:c="2"/>0,5 </text:p>
          </table:table-cell>
          <table:table-cell table:style-name="ce21" office:value-type="float" office:value="1.31166949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9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8.8" table:style-name="ta16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247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10" table:number-rows-spanned="1">
            <text:p>Tabela 1.2.8.8 - Percentual de escolares frequentando o 9º ano do ensino fundamental por desempenho de trabalho/emprego/negócio remunerado ou não, com indicação do intervalo de confiança de 95%, segundo as capitais das Unidades da Federação - 2015</text:p>
          </table:table-cell>
          <table:covered-table-cell table:number-columns-repeated="9" table:style-name="ce1"/>
          <table:table-cell table:style-name="ce24" table:number-columns-repeated="6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4">
            <text:p>Capitais das Unidades da Federação Brasil</text:p>
          </table:table-cell>
          <table:table-cell table:style-name="ce11" office:value-type="string" calcext:value-type="string" table:number-columns-spanned="9" table:number-rows-spanned="1">
            <text:p>Percentual de escolares frequentando o 9º ano do ensino fundamental por desempenho de trabalho/emprego/negócio remunerado ou não (%)</text:p>
          </table:table-cell>
          <table:covered-table-cell table:number-columns-repeated="8" table:style-name="ce11"/>
          <table:table-cell table:number-columns-repeated="1014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ão trabalh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Trabalha e recebe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Trabalha e não recebe</text:p>
          </table:table-cell>
          <table:covered-table-cell table:number-columns-repeated="2" table:style-name="ce11"/>
          <table:table-cell table:number-columns-repeated="1014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14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8" office:value-type="float" office:value="89.48359837" calcext:value-type="float">
            <text:p><text:s text:c="2"/>89,5 </text:p>
          </table:table-cell>
          <table:table-cell table:style-name="ce18" office:value-type="float" office:value="88.94614031" calcext:value-type="float">
            <text:p><text:s text:c="2"/>88,9 </text:p>
          </table:table-cell>
          <table:table-cell table:style-name="ce18" office:value-type="float" office:value="90.02105644" calcext:value-type="float">
            <text:p><text:s text:c="2"/>90,0 </text:p>
          </table:table-cell>
          <table:table-cell table:style-name="ce18" office:value-type="float" office:value="9.47237085" calcext:value-type="float">
            <text:p><text:s text:c="2"/>9,5 </text:p>
          </table:table-cell>
          <table:table-cell table:style-name="ce18" office:value-type="float" office:value="8.99469275" calcext:value-type="float">
            <text:p><text:s text:c="2"/>9,0 </text:p>
          </table:table-cell>
          <table:table-cell table:style-name="ce18" office:value-type="float" office:value="9.95004894" calcext:value-type="float">
            <text:p><text:s text:c="2"/>10,0 </text:p>
          </table:table-cell>
          <table:table-cell table:style-name="ce22" office:value-type="float" office:value="1.04403078" calcext:value-type="float">
            <text:p><text:s text:c="2"/>1,0 </text:p>
          </table:table-cell>
          <table:table-cell table:style-name="ce22" office:value-type="float" office:value="0.86080021" calcext:value-type="float">
            <text:p><text:s text:c="2"/>0,9 </text:p>
          </table:table-cell>
          <table:table-cell table:style-name="ce22" office:value-type="float" office:value="1.22726135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4"/>
          <table:table-cell table:style-name="ce19" table:number-columns-repeated="6"/>
          <table:table-cell table:style-name="ce22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21" office:value-type="float" office:value="86.03812103" calcext:value-type="float">
            <text:p><text:s text:c="2"/>86,0 </text:p>
          </table:table-cell>
          <table:table-cell table:style-name="ce21" office:value-type="float" office:value="83.71634547" calcext:value-type="float">
            <text:p><text:s text:c="2"/>83,7 </text:p>
          </table:table-cell>
          <table:table-cell table:style-name="ce21" office:value-type="float" office:value="88.35989659" calcext:value-type="float">
            <text:p><text:s text:c="2"/>88,4 </text:p>
          </table:table-cell>
          <table:table-cell table:style-name="ce21" office:value-type="float" office:value="12.83781206" calcext:value-type="float">
            <text:p><text:s text:c="2"/>12,8 </text:p>
          </table:table-cell>
          <table:table-cell table:style-name="ce21" office:value-type="float" office:value="10.4800488" calcext:value-type="float">
            <text:p><text:s text:c="2"/>10,5 </text:p>
          </table:table-cell>
          <table:table-cell table:style-name="ce21" office:value-type="float" office:value="15.19557532" calcext:value-type="float">
            <text:p><text:s text:c="2"/>15,2 </text:p>
          </table:table-cell>
          <table:table-cell table:style-name="ce21" office:value-type="float" office:value="1.12406691" calcext:value-type="float">
            <text:p><text:s text:c="2"/>1,1 </text:p>
          </table:table-cell>
          <table:table-cell table:style-name="ce21" office:value-type="float" office:value="0.64657333" calcext:value-type="float">
            <text:p><text:s text:c="2"/>0,6 </text:p>
          </table:table-cell>
          <table:table-cell table:style-name="ce21" office:value-type="float" office:value="1.60156049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21" office:value-type="float" office:value="89.7861637" calcext:value-type="float">
            <text:p><text:s text:c="2"/>89,8 </text:p>
          </table:table-cell>
          <table:table-cell table:style-name="ce21" office:value-type="float" office:value="88.03477302" calcext:value-type="float">
            <text:p><text:s text:c="2"/>88,0 </text:p>
          </table:table-cell>
          <table:table-cell table:style-name="ce21" office:value-type="float" office:value="91.53755438" calcext:value-type="float">
            <text:p><text:s text:c="2"/>91,5 </text:p>
          </table:table-cell>
          <table:table-cell table:style-name="ce21" office:value-type="float" office:value="9.24245408" calcext:value-type="float">
            <text:p><text:s text:c="2"/>9,2 </text:p>
          </table:table-cell>
          <table:table-cell table:style-name="ce21" office:value-type="float" office:value="7.46173323" calcext:value-type="float">
            <text:p><text:s text:c="2"/>7,5 </text:p>
          </table:table-cell>
          <table:table-cell table:style-name="ce21" office:value-type="float" office:value="11.02317493" calcext:value-type="float">
            <text:p><text:s text:c="2"/>11,0 </text:p>
          </table:table-cell>
          <table:table-cell table:style-name="ce21" office:value-type="float" office:value="0.97138222" calcext:value-type="float">
            <text:p><text:s text:c="2"/>1,0 </text:p>
          </table:table-cell>
          <table:table-cell table:style-name="ce21" office:value-type="float" office:value="0.45622791" calcext:value-type="float">
            <text:p><text:s text:c="2"/>0,5 </text:p>
          </table:table-cell>
          <table:table-cell table:style-name="ce21" office:value-type="float" office:value="1.48653653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21" office:value-type="float" office:value="87.06668421" calcext:value-type="float">
            <text:p><text:s text:c="2"/>87,1 </text:p>
          </table:table-cell>
          <table:table-cell table:style-name="ce21" office:value-type="float" office:value="84.74845479" calcext:value-type="float">
            <text:p><text:s text:c="2"/>84,7 </text:p>
          </table:table-cell>
          <table:table-cell table:style-name="ce21" office:value-type="float" office:value="89.38491363" calcext:value-type="float">
            <text:p><text:s text:c="2"/>89,4 </text:p>
          </table:table-cell>
          <table:table-cell table:style-name="ce21" office:value-type="float" office:value="11.6045194" calcext:value-type="float">
            <text:p><text:s text:c="2"/>11,6 </text:p>
          </table:table-cell>
          <table:table-cell table:style-name="ce21" office:value-type="float" office:value="9.38334625" calcext:value-type="float">
            <text:p><text:s text:c="2"/>9,4 </text:p>
          </table:table-cell>
          <table:table-cell table:style-name="ce21" office:value-type="float" office:value="13.82569254" calcext:value-type="float">
            <text:p><text:s text:c="2"/>13,8 </text:p>
          </table:table-cell>
          <table:table-cell table:style-name="ce21" office:value-type="float" office:value="1.3287964" calcext:value-type="float">
            <text:p><text:s text:c="2"/>1,3 </text:p>
          </table:table-cell>
          <table:table-cell table:style-name="ce21" office:value-type="float" office:value="0.60922573" calcext:value-type="float">
            <text:p><text:s text:c="2"/>0,6 </text:p>
          </table:table-cell>
          <table:table-cell table:style-name="ce21" office:value-type="float" office:value="2.04836706" calcext:value-type="float">
            <text:p><text:s text:c="2"/>2,0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21" office:value-type="float" office:value="83.40213546" calcext:value-type="float">
            <text:p><text:s text:c="2"/>83,4 </text:p>
          </table:table-cell>
          <table:table-cell table:style-name="ce21" office:value-type="float" office:value="81.69054462" calcext:value-type="float">
            <text:p><text:s text:c="2"/>81,7 </text:p>
          </table:table-cell>
          <table:table-cell table:style-name="ce21" office:value-type="float" office:value="85.1137263" calcext:value-type="float">
            <text:p><text:s text:c="2"/>85,1 </text:p>
          </table:table-cell>
          <table:table-cell table:style-name="ce21" office:value-type="float" office:value="15.30736358" calcext:value-type="float">
            <text:p><text:s text:c="2"/>15,3 </text:p>
          </table:table-cell>
          <table:table-cell table:style-name="ce21" office:value-type="float" office:value="13.61250075" calcext:value-type="float">
            <text:p><text:s text:c="2"/>13,6 </text:p>
          </table:table-cell>
          <table:table-cell table:style-name="ce21" office:value-type="float" office:value="17.00222642" calcext:value-type="float">
            <text:p><text:s text:c="2"/>17,0 </text:p>
          </table:table-cell>
          <table:table-cell table:style-name="ce21" office:value-type="float" office:value="1.29050096" calcext:value-type="float">
            <text:p><text:s text:c="2"/>1,3 </text:p>
          </table:table-cell>
          <table:table-cell table:style-name="ce21" office:value-type="float" office:value="0.7926454" calcext:value-type="float">
            <text:p><text:s text:c="2"/>0,8 </text:p>
          </table:table-cell>
          <table:table-cell table:style-name="ce21" office:value-type="float" office:value="1.78835651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21" office:value-type="float" office:value="91.71166815" calcext:value-type="float">
            <text:p><text:s text:c="2"/>91,7 </text:p>
          </table:table-cell>
          <table:table-cell table:style-name="ce21" office:value-type="float" office:value="90.16655614" calcext:value-type="float">
            <text:p><text:s text:c="2"/>90,2 </text:p>
          </table:table-cell>
          <table:table-cell table:style-name="ce21" office:value-type="float" office:value="93.25678016" calcext:value-type="float">
            <text:p><text:s text:c="2"/>93,3 </text:p>
          </table:table-cell>
          <table:table-cell table:style-name="ce21" office:value-type="float" office:value="7.30067256" calcext:value-type="float">
            <text:p><text:s text:c="2"/>7,3 </text:p>
          </table:table-cell>
          <table:table-cell table:style-name="ce21" office:value-type="float" office:value="5.75656365" calcext:value-type="float">
            <text:p><text:s text:c="2"/>5,8 </text:p>
          </table:table-cell>
          <table:table-cell table:style-name="ce21" office:value-type="float" office:value="8.84478147" calcext:value-type="float">
            <text:p><text:s text:c="2"/>8,8 </text:p>
          </table:table-cell>
          <table:table-cell table:style-name="ce21" office:value-type="float" office:value="0.98765929" calcext:value-type="float">
            <text:p><text:s text:c="2"/>1,0 </text:p>
          </table:table-cell>
          <table:table-cell table:style-name="ce21" office:value-type="float" office:value="0.57871132" calcext:value-type="float">
            <text:p><text:s text:c="2"/>0,6 </text:p>
          </table:table-cell>
          <table:table-cell table:style-name="ce21" office:value-type="float" office:value="1.39660725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21" office:value-type="float" office:value="88.8820139" calcext:value-type="float">
            <text:p><text:s text:c="2"/>88,9 </text:p>
          </table:table-cell>
          <table:table-cell table:style-name="ce21" office:value-type="float" office:value="87.6241364" calcext:value-type="float">
            <text:p><text:s text:c="2"/>87,6 </text:p>
          </table:table-cell>
          <table:table-cell table:style-name="ce21" office:value-type="float" office:value="90.1398914" calcext:value-type="float">
            <text:p><text:s text:c="2"/>90,1 </text:p>
          </table:table-cell>
          <table:table-cell table:style-name="ce21" office:value-type="float" office:value="9.63963672" calcext:value-type="float">
            <text:p><text:s text:c="2"/>9,6 </text:p>
          </table:table-cell>
          <table:table-cell table:style-name="ce21" office:value-type="float" office:value="8.47435625" calcext:value-type="float">
            <text:p><text:s text:c="2"/>8,5 </text:p>
          </table:table-cell>
          <table:table-cell table:style-name="ce21" office:value-type="float" office:value="10.8049172" calcext:value-type="float">
            <text:p><text:s text:c="2"/>10,8 </text:p>
          </table:table-cell>
          <table:table-cell table:style-name="ce21" office:value-type="float" office:value="1.47834938" calcext:value-type="float">
            <text:p><text:s text:c="2"/>1,5 </text:p>
          </table:table-cell>
          <table:table-cell table:style-name="ce21" office:value-type="float" office:value="0.90876108" calcext:value-type="float">
            <text:p><text:s text:c="2"/>0,9 </text:p>
          </table:table-cell>
          <table:table-cell table:style-name="ce21" office:value-type="float" office:value="2.04793767" calcext:value-type="float">
            <text:p><text:s text:c="2"/>2,0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21" office:value-type="float" office:value="87.77429654" calcext:value-type="float">
            <text:p><text:s text:c="2"/>87,8 </text:p>
          </table:table-cell>
          <table:table-cell table:style-name="ce21" office:value-type="float" office:value="85.64304332" calcext:value-type="float">
            <text:p><text:s text:c="2"/>85,6 </text:p>
          </table:table-cell>
          <table:table-cell table:style-name="ce21" office:value-type="float" office:value="89.90554976" calcext:value-type="float">
            <text:p><text:s text:c="2"/>89,9 </text:p>
          </table:table-cell>
          <table:table-cell table:style-name="ce21" office:value-type="float" office:value="11.0172395" calcext:value-type="float">
            <text:p><text:s text:c="2"/>11,0 </text:p>
          </table:table-cell>
          <table:table-cell table:style-name="ce21" office:value-type="float" office:value="9.05258075" calcext:value-type="float">
            <text:p><text:s text:c="2"/>9,1 </text:p>
          </table:table-cell>
          <table:table-cell table:style-name="ce21" office:value-type="float" office:value="12.98189824" calcext:value-type="float">
            <text:p><text:s text:c="2"/>13,0 </text:p>
          </table:table-cell>
          <table:table-cell table:style-name="ce21" office:value-type="float" office:value="1.20846396" calcext:value-type="float">
            <text:p><text:s text:c="2"/>1,2 </text:p>
          </table:table-cell>
          <table:table-cell table:style-name="ce21" office:value-type="float" office:value="0.67832604" calcext:value-type="float">
            <text:p><text:s text:c="2"/>0,7 </text:p>
          </table:table-cell>
          <table:table-cell table:style-name="ce21" office:value-type="float" office:value="1.73860188" calcext:value-type="float">
            <text:p><text:s text:c="2"/>1,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21" office:value-type="float" office:value="91.98709439" calcext:value-type="float">
            <text:p><text:s text:c="2"/>92,0 </text:p>
          </table:table-cell>
          <table:table-cell table:style-name="ce21" office:value-type="float" office:value="90.56339116" calcext:value-type="float">
            <text:p><text:s text:c="2"/>90,6 </text:p>
          </table:table-cell>
          <table:table-cell table:style-name="ce21" office:value-type="float" office:value="93.41079763" calcext:value-type="float">
            <text:p><text:s text:c="2"/>93,4 </text:p>
          </table:table-cell>
          <table:table-cell table:style-name="ce21" office:value-type="float" office:value="7.17463444" calcext:value-type="float">
            <text:p><text:s text:c="2"/>7,2 </text:p>
          </table:table-cell>
          <table:table-cell table:style-name="ce21" office:value-type="float" office:value="5.92968409" calcext:value-type="float">
            <text:p><text:s text:c="2"/>5,9 </text:p>
          </table:table-cell>
          <table:table-cell table:style-name="ce21" office:value-type="float" office:value="8.41958478" calcext:value-type="float">
            <text:p><text:s text:c="2"/>8,4 </text:p>
          </table:table-cell>
          <table:table-cell table:style-name="ce21" office:value-type="float" office:value="0.83827117" calcext:value-type="float">
            <text:p><text:s text:c="2"/>0,8 </text:p>
          </table:table-cell>
          <table:table-cell table:style-name="ce21" office:value-type="float" office:value="0.41959161" calcext:value-type="float">
            <text:p><text:s text:c="2"/>0,4 </text:p>
          </table:table-cell>
          <table:table-cell table:style-name="ce21" office:value-type="float" office:value="1.25695072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21" office:value-type="float" office:value="92.91092614" calcext:value-type="float">
            <text:p><text:s text:c="2"/>92,9 </text:p>
          </table:table-cell>
          <table:table-cell table:style-name="ce21" office:value-type="float" office:value="91.61295944" calcext:value-type="float">
            <text:p><text:s text:c="2"/>91,6 </text:p>
          </table:table-cell>
          <table:table-cell table:style-name="ce21" office:value-type="float" office:value="94.20889284" calcext:value-type="float">
            <text:p><text:s text:c="2"/>94,2 </text:p>
          </table:table-cell>
          <table:table-cell table:style-name="ce21" office:value-type="float" office:value="6.53524904" calcext:value-type="float">
            <text:p><text:s text:c="2"/>6,5 </text:p>
          </table:table-cell>
          <table:table-cell table:style-name="ce21" office:value-type="float" office:value="5.30615886" calcext:value-type="float">
            <text:p><text:s text:c="2"/>5,3 </text:p>
          </table:table-cell>
          <table:table-cell table:style-name="ce21" office:value-type="float" office:value="7.76433923" calcext:value-type="float">
            <text:p><text:s text:c="2"/>7,8 </text:p>
          </table:table-cell>
          <table:table-cell table:style-name="ce21" office:value-type="float" office:value="0.55382481" calcext:value-type="float">
            <text:p><text:s text:c="2"/>0,6 </text:p>
          </table:table-cell>
          <table:table-cell table:style-name="ce21" office:value-type="float" office:value="0.18652672" calcext:value-type="float">
            <text:p><text:s text:c="2"/>0,2 </text:p>
          </table:table-cell>
          <table:table-cell table:style-name="ce21" office:value-type="float" office:value="0.92112291" calcext:value-type="float">
            <text:p><text:s text:c="2"/>0,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21" office:value-type="float" office:value="90.0246376" calcext:value-type="float">
            <text:p><text:s text:c="2"/>90,0 </text:p>
          </table:table-cell>
          <table:table-cell table:style-name="ce21" office:value-type="float" office:value="88.0887613" calcext:value-type="float">
            <text:p><text:s text:c="2"/>88,1 </text:p>
          </table:table-cell>
          <table:table-cell table:style-name="ce21" office:value-type="float" office:value="91.9605139" calcext:value-type="float">
            <text:p><text:s text:c="2"/>92,0 </text:p>
          </table:table-cell>
          <table:table-cell table:style-name="ce21" office:value-type="float" office:value="9.15923652" calcext:value-type="float">
            <text:p><text:s text:c="2"/>9,2 </text:p>
          </table:table-cell>
          <table:table-cell table:style-name="ce21" office:value-type="float" office:value="7.2844765" calcext:value-type="float">
            <text:p><text:s text:c="2"/>7,3 </text:p>
          </table:table-cell>
          <table:table-cell table:style-name="ce21" office:value-type="float" office:value="11.03399653" calcext:value-type="float">
            <text:p><text:s text:c="2"/>11,0 </text:p>
          </table:table-cell>
          <table:table-cell table:style-name="ce21" office:value-type="float" office:value="0.81612588" calcext:value-type="float">
            <text:p><text:s text:c="2"/>0,8 </text:p>
          </table:table-cell>
          <table:table-cell table:style-name="ce21" office:value-type="float" office:value="0.40124296" calcext:value-type="float">
            <text:p><text:s text:c="2"/>0,4 </text:p>
          </table:table-cell>
          <table:table-cell table:style-name="ce21" office:value-type="float" office:value="1.23100881" calcext:value-type="float">
            <text:p><text:s text:c="2"/>1,2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21" office:value-type="float" office:value="93.10158538" calcext:value-type="float">
            <text:p><text:s text:c="2"/>93,1 </text:p>
          </table:table-cell>
          <table:table-cell table:style-name="ce21" office:value-type="float" office:value="91.8941977" calcext:value-type="float">
            <text:p><text:s text:c="2"/>91,9 </text:p>
          </table:table-cell>
          <table:table-cell table:style-name="ce21" office:value-type="float" office:value="94.30897305" calcext:value-type="float">
            <text:p><text:s text:c="2"/>94,3 </text:p>
          </table:table-cell>
          <table:table-cell table:style-name="ce21" office:value-type="float" office:value="6.11783328" calcext:value-type="float">
            <text:p><text:s text:c="2"/>6,1 </text:p>
          </table:table-cell>
          <table:table-cell table:style-name="ce21" office:value-type="float" office:value="4.9228032" calcext:value-type="float">
            <text:p><text:s text:c="2"/>4,9 </text:p>
          </table:table-cell>
          <table:table-cell table:style-name="ce21" office:value-type="float" office:value="7.31286337" calcext:value-type="float">
            <text:p><text:s text:c="2"/>7,3 </text:p>
          </table:table-cell>
          <table:table-cell table:style-name="ce21" office:value-type="float" office:value="0.78058134" calcext:value-type="float">
            <text:p><text:s text:c="2"/>0,8 </text:p>
          </table:table-cell>
          <table:table-cell table:style-name="ce21" office:value-type="float" office:value="0.42573591" calcext:value-type="float">
            <text:p><text:s text:c="2"/>0,4 </text:p>
          </table:table-cell>
          <table:table-cell table:style-name="ce21" office:value-type="float" office:value="1.13542676" calcext:value-type="float">
            <text:p><text:s text:c="2"/>1,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21" office:value-type="float" office:value="91.46727284" calcext:value-type="float">
            <text:p><text:s text:c="2"/>91,5 </text:p>
          </table:table-cell>
          <table:table-cell table:style-name="ce21" office:value-type="float" office:value="90.13316669" calcext:value-type="float">
            <text:p><text:s text:c="2"/>90,1 </text:p>
          </table:table-cell>
          <table:table-cell table:style-name="ce21" office:value-type="float" office:value="92.80137899" calcext:value-type="float">
            <text:p><text:s text:c="2"/>92,8 </text:p>
          </table:table-cell>
          <table:table-cell table:style-name="ce21" office:value-type="float" office:value="7.76883275" calcext:value-type="float">
            <text:p><text:s text:c="2"/>7,8 </text:p>
          </table:table-cell>
          <table:table-cell table:style-name="ce21" office:value-type="float" office:value="6.46123817" calcext:value-type="float">
            <text:p><text:s text:c="2"/>6,5 </text:p>
          </table:table-cell>
          <table:table-cell table:style-name="ce21" office:value-type="float" office:value="9.07642733" calcext:value-type="float">
            <text:p><text:s text:c="2"/>9,1 </text:p>
          </table:table-cell>
          <table:table-cell table:style-name="ce21" office:value-type="float" office:value="0.7638944" calcext:value-type="float">
            <text:p><text:s text:c="2"/>0,8 </text:p>
          </table:table-cell>
          <table:table-cell table:style-name="ce21" office:value-type="float" office:value="0.45726596" calcext:value-type="float">
            <text:p><text:s text:c="2"/>0,5 </text:p>
          </table:table-cell>
          <table:table-cell table:style-name="ce21" office:value-type="float" office:value="1.07052284" calcext:value-type="float">
            <text:p><text:s text:c="2"/>1,1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21" office:value-type="float" office:value="92.91041749" calcext:value-type="float">
            <text:p><text:s text:c="2"/>92,9 </text:p>
          </table:table-cell>
          <table:table-cell table:style-name="ce21" office:value-type="float" office:value="91.68968882" calcext:value-type="float">
            <text:p><text:s text:c="2"/>91,7 </text:p>
          </table:table-cell>
          <table:table-cell table:style-name="ce21" office:value-type="float" office:value="94.13114615" calcext:value-type="float">
            <text:p><text:s text:c="2"/>94,1 </text:p>
          </table:table-cell>
          <table:table-cell table:style-name="ce21" office:value-type="float" office:value="6.05305467" calcext:value-type="float">
            <text:p><text:s text:c="2"/>6,1 </text:p>
          </table:table-cell>
          <table:table-cell table:style-name="ce21" office:value-type="float" office:value="4.97658271" calcext:value-type="float">
            <text:p><text:s text:c="2"/>5,0 </text:p>
          </table:table-cell>
          <table:table-cell table:style-name="ce21" office:value-type="float" office:value="7.12952662" calcext:value-type="float">
            <text:p><text:s text:c="2"/>7,1 </text:p>
          </table:table-cell>
          <table:table-cell table:style-name="ce21" office:value-type="float" office:value="1.03652785" calcext:value-type="float">
            <text:p><text:s text:c="2"/>1,0 </text:p>
          </table:table-cell>
          <table:table-cell table:style-name="ce21" office:value-type="float" office:value="0.65617393" calcext:value-type="float">
            <text:p><text:s text:c="2"/>0,7 </text:p>
          </table:table-cell>
          <table:table-cell table:style-name="ce21" office:value-type="float" office:value="1.41688176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21" office:value-type="float" office:value="91.18038201" calcext:value-type="float">
            <text:p><text:s text:c="2"/>91,2 </text:p>
          </table:table-cell>
          <table:table-cell table:style-name="ce21" office:value-type="float" office:value="89.24860126" calcext:value-type="float">
            <text:p><text:s text:c="2"/>89,2 </text:p>
          </table:table-cell>
          <table:table-cell table:style-name="ce21" office:value-type="float" office:value="93.11216276" calcext:value-type="float">
            <text:p><text:s text:c="2"/>93,1 </text:p>
          </table:table-cell>
          <table:table-cell table:style-name="ce21" office:value-type="float" office:value="7.45805578" calcext:value-type="float">
            <text:p><text:s text:c="2"/>7,5 </text:p>
          </table:table-cell>
          <table:table-cell table:style-name="ce21" office:value-type="float" office:value="5.7058446" calcext:value-type="float">
            <text:p><text:s text:c="2"/>5,7 </text:p>
          </table:table-cell>
          <table:table-cell table:style-name="ce21" office:value-type="float" office:value="9.21026696" calcext:value-type="float">
            <text:p><text:s text:c="2"/>9,2 </text:p>
          </table:table-cell>
          <table:table-cell table:style-name="ce21" office:value-type="float" office:value="1.36156221" calcext:value-type="float">
            <text:p><text:s text:c="2"/>1,4 </text:p>
          </table:table-cell>
          <table:table-cell table:style-name="ce21" office:value-type="float" office:value="0.79662173" calcext:value-type="float">
            <text:p><text:s text:c="2"/>0,8 </text:p>
          </table:table-cell>
          <table:table-cell table:style-name="ce21" office:value-type="float" office:value="1.92650269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21" office:value-type="float" office:value="91.20862652" calcext:value-type="float">
            <text:p><text:s text:c="2"/>91,2 </text:p>
          </table:table-cell>
          <table:table-cell table:style-name="ce21" office:value-type="float" office:value="89.62441304" calcext:value-type="float">
            <text:p><text:s text:c="2"/>89,6 </text:p>
          </table:table-cell>
          <table:table-cell table:style-name="ce21" office:value-type="float" office:value="92.79284001" calcext:value-type="float">
            <text:p><text:s text:c="2"/>92,8 </text:p>
          </table:table-cell>
          <table:table-cell table:style-name="ce21" office:value-type="float" office:value="7.93678893" calcext:value-type="float">
            <text:p><text:s text:c="2"/>7,9 </text:p>
          </table:table-cell>
          <table:table-cell table:style-name="ce21" office:value-type="float" office:value="6.41707111" calcext:value-type="float">
            <text:p><text:s text:c="2"/>6,4 </text:p>
          </table:table-cell>
          <table:table-cell table:style-name="ce21" office:value-type="float" office:value="9.45650675" calcext:value-type="float">
            <text:p><text:s text:c="2"/>9,5 </text:p>
          </table:table-cell>
          <table:table-cell table:style-name="ce21" office:value-type="float" office:value="0.85458454" calcext:value-type="float">
            <text:p><text:s text:c="2"/>0,9 </text:p>
          </table:table-cell>
          <table:table-cell table:style-name="ce21" office:value-type="float" office:value="0.45517227" calcext:value-type="float">
            <text:p><text:s text:c="2"/>0,5 </text:p>
          </table:table-cell>
          <table:table-cell table:style-name="ce21" office:value-type="float" office:value="1.25399682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21" office:value-type="float" office:value="88.63019841" calcext:value-type="float">
            <text:p><text:s text:c="2"/>88,6 </text:p>
          </table:table-cell>
          <table:table-cell table:style-name="ce21" office:value-type="float" office:value="86.93803509" calcext:value-type="float">
            <text:p><text:s text:c="2"/>86,9 </text:p>
          </table:table-cell>
          <table:table-cell table:style-name="ce21" office:value-type="float" office:value="90.32236174" calcext:value-type="float">
            <text:p><text:s text:c="2"/>90,3 </text:p>
          </table:table-cell>
          <table:table-cell table:style-name="ce21" office:value-type="float" office:value="10.5961091" calcext:value-type="float">
            <text:p><text:s text:c="2"/>10,6 </text:p>
          </table:table-cell>
          <table:table-cell table:style-name="ce21" office:value-type="float" office:value="8.93451226" calcext:value-type="float">
            <text:p><text:s text:c="2"/>8,9 </text:p>
          </table:table-cell>
          <table:table-cell table:style-name="ce21" office:value-type="float" office:value="12.25770594" calcext:value-type="float">
            <text:p><text:s text:c="2"/>12,3 </text:p>
          </table:table-cell>
          <table:table-cell table:style-name="ce21" office:value-type="float" office:value="0.77369248" calcext:value-type="float">
            <text:p><text:s text:c="2"/>0,8 </text:p>
          </table:table-cell>
          <table:table-cell table:style-name="ce21" office:value-type="float" office:value="0.25161926" calcext:value-type="float">
            <text:p><text:s text:c="2"/>0,3 </text:p>
          </table:table-cell>
          <table:table-cell table:style-name="ce21" office:value-type="float" office:value="1.2957657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21" office:value-type="float" office:value="91.21566993" calcext:value-type="float">
            <text:p><text:s text:c="2"/>91,2 </text:p>
          </table:table-cell>
          <table:table-cell table:style-name="ce21" office:value-type="float" office:value="89.8720733" calcext:value-type="float">
            <text:p><text:s text:c="2"/>89,9 </text:p>
          </table:table-cell>
          <table:table-cell table:style-name="ce21" office:value-type="float" office:value="92.55926655" calcext:value-type="float">
            <text:p><text:s text:c="2"/>92,6 </text:p>
          </table:table-cell>
          <table:table-cell table:style-name="ce21" office:value-type="float" office:value="7.80710581" calcext:value-type="float">
            <text:p><text:s text:c="2"/>7,8 </text:p>
          </table:table-cell>
          <table:table-cell table:style-name="ce21" office:value-type="float" office:value="6.46017893" calcext:value-type="float">
            <text:p><text:s text:c="2"/>6,5 </text:p>
          </table:table-cell>
          <table:table-cell table:style-name="ce21" office:value-type="float" office:value="9.15403269" calcext:value-type="float">
            <text:p><text:s text:c="2"/>9,2 </text:p>
          </table:table-cell>
          <table:table-cell table:style-name="ce21" office:value-type="float" office:value="0.97722426" calcext:value-type="float">
            <text:p><text:s text:c="2"/>1,0 </text:p>
          </table:table-cell>
          <table:table-cell table:style-name="ce21" office:value-type="float" office:value="0.61828554" calcext:value-type="float">
            <text:p><text:s text:c="2"/>0,6 </text:p>
          </table:table-cell>
          <table:table-cell table:style-name="ce21" office:value-type="float" office:value="1.33616299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21" office:value-type="float" office:value="89.61968183" calcext:value-type="float">
            <text:p><text:s text:c="2"/>89,6 </text:p>
          </table:table-cell>
          <table:table-cell table:style-name="ce21" office:value-type="float" office:value="87.85886952" calcext:value-type="float">
            <text:p><text:s text:c="2"/>87,9 </text:p>
          </table:table-cell>
          <table:table-cell table:style-name="ce21" office:value-type="float" office:value="91.38049414" calcext:value-type="float">
            <text:p><text:s text:c="2"/>91,4 </text:p>
          </table:table-cell>
          <table:table-cell table:style-name="ce21" office:value-type="float" office:value="9.53699948" calcext:value-type="float">
            <text:p><text:s text:c="2"/>9,5 </text:p>
          </table:table-cell>
          <table:table-cell table:style-name="ce21" office:value-type="float" office:value="7.87860568" calcext:value-type="float">
            <text:p><text:s text:c="2"/>7,9 </text:p>
          </table:table-cell>
          <table:table-cell table:style-name="ce21" office:value-type="float" office:value="11.19539329" calcext:value-type="float">
            <text:p><text:s text:c="2"/>11,2 </text:p>
          </table:table-cell>
          <table:table-cell table:style-name="ce21" office:value-type="float" office:value="0.84331869" calcext:value-type="float">
            <text:p><text:s text:c="2"/>0,8 </text:p>
          </table:table-cell>
          <table:table-cell table:style-name="ce21" office:value-type="float" office:value="0.3036773" calcext:value-type="float">
            <text:p><text:s text:c="2"/>0,3 </text:p>
          </table:table-cell>
          <table:table-cell table:style-name="ce21" office:value-type="float" office:value="1.38296007" calcext:value-type="float">
            <text:p><text:s text:c="2"/>1,4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21" office:value-type="float" office:value="90.18966629" calcext:value-type="float">
            <text:p><text:s text:c="2"/>90,2 </text:p>
          </table:table-cell>
          <table:table-cell table:style-name="ce21" office:value-type="float" office:value="88.67824176" calcext:value-type="float">
            <text:p><text:s text:c="2"/>88,7 </text:p>
          </table:table-cell>
          <table:table-cell table:style-name="ce21" office:value-type="float" office:value="91.70109081" calcext:value-type="float">
            <text:p><text:s text:c="2"/>91,7 </text:p>
          </table:table-cell>
          <table:table-cell table:style-name="ce21" office:value-type="float" office:value="8.63122657" calcext:value-type="float">
            <text:p><text:s text:c="2"/>8,6 </text:p>
          </table:table-cell>
          <table:table-cell table:style-name="ce21" office:value-type="float" office:value="7.26450721" calcext:value-type="float">
            <text:p><text:s text:c="2"/>7,3 </text:p>
          </table:table-cell>
          <table:table-cell table:style-name="ce21" office:value-type="float" office:value="9.99794592" calcext:value-type="float">
            <text:p><text:s text:c="2"/>10,0 </text:p>
          </table:table-cell>
          <table:table-cell table:style-name="ce21" office:value-type="float" office:value="1.17910715" calcext:value-type="float">
            <text:p><text:s text:c="2"/>1,2 </text:p>
          </table:table-cell>
          <table:table-cell table:style-name="ce21" office:value-type="float" office:value="0.71596921" calcext:value-type="float">
            <text:p><text:s text:c="2"/>0,7 </text:p>
          </table:table-cell>
          <table:table-cell table:style-name="ce21" office:value-type="float" office:value="1.64224509" calcext:value-type="float">
            <text:p><text:s text:c="2"/>1,6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21" office:value-type="float" office:value="89.81789474" calcext:value-type="float">
            <text:p><text:s text:c="2"/>89,8 </text:p>
          </table:table-cell>
          <table:table-cell table:style-name="ce21" office:value-type="float" office:value="88.21205435" calcext:value-type="float">
            <text:p><text:s text:c="2"/>88,2 </text:p>
          </table:table-cell>
          <table:table-cell table:style-name="ce21" office:value-type="float" office:value="91.42373512" calcext:value-type="float">
            <text:p><text:s text:c="2"/>91,4 </text:p>
          </table:table-cell>
          <table:table-cell table:style-name="ce21" office:value-type="float" office:value="9.09573075" calcext:value-type="float">
            <text:p><text:s text:c="2"/>9,1 </text:p>
          </table:table-cell>
          <table:table-cell table:style-name="ce21" office:value-type="float" office:value="7.71313902" calcext:value-type="float">
            <text:p><text:s text:c="2"/>7,7 </text:p>
          </table:table-cell>
          <table:table-cell table:style-name="ce21" office:value-type="float" office:value="10.47832248" calcext:value-type="float">
            <text:p><text:s text:c="2"/>10,5 </text:p>
          </table:table-cell>
          <table:table-cell table:style-name="ce21" office:value-type="float" office:value="1.08637452" calcext:value-type="float">
            <text:p><text:s text:c="2"/>1,1 </text:p>
          </table:table-cell>
          <table:table-cell table:style-name="ce21" office:value-type="float" office:value="0.48764806" calcext:value-type="float">
            <text:p><text:s text:c="2"/>0,5 </text:p>
          </table:table-cell>
          <table:table-cell table:style-name="ce21" office:value-type="float" office:value="1.68510097" calcext:value-type="float">
            <text:p><text:s text:c="2"/>1,7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21" office:value-type="float" office:value="87.19374005" calcext:value-type="float">
            <text:p><text:s text:c="2"/>87,2 </text:p>
          </table:table-cell>
          <table:table-cell table:style-name="ce21" office:value-type="float" office:value="85.34305831" calcext:value-type="float">
            <text:p><text:s text:c="2"/>85,3 </text:p>
          </table:table-cell>
          <table:table-cell table:style-name="ce21" office:value-type="float" office:value="89.0444218" calcext:value-type="float">
            <text:p><text:s text:c="2"/>89,0 </text:p>
          </table:table-cell>
          <table:table-cell table:style-name="ce21" office:value-type="float" office:value="12.36243049" calcext:value-type="float">
            <text:p><text:s text:c="2"/>12,4 </text:p>
          </table:table-cell>
          <table:table-cell table:style-name="ce21" office:value-type="float" office:value="10.56045267" calcext:value-type="float">
            <text:p><text:s text:c="2"/>10,6 </text:p>
          </table:table-cell>
          <table:table-cell table:style-name="ce21" office:value-type="float" office:value="14.16440832" calcext:value-type="float">
            <text:p><text:s text:c="2"/>14,2 </text:p>
          </table:table-cell>
          <table:table-cell table:style-name="ce21" office:value-type="float" office:value="0.44382945" calcext:value-type="float">
            <text:p><text:s text:c="2"/>0,4 </text:p>
          </table:table-cell>
          <table:table-cell table:style-name="ce21" office:value-type="float" office:value="0.17045945" calcext:value-type="float">
            <text:p><text:s text:c="2"/>0,2 </text:p>
          </table:table-cell>
          <table:table-cell table:style-name="ce21" office:value-type="float" office:value="0.71719945" calcext:value-type="float">
            <text:p><text:s text:c="2"/>0,7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21" office:value-type="float" office:value="85.76888633" calcext:value-type="float">
            <text:p><text:s text:c="2"/>85,8 </text:p>
          </table:table-cell>
          <table:table-cell table:style-name="ce21" office:value-type="float" office:value="83.6705671" calcext:value-type="float">
            <text:p><text:s text:c="2"/>83,7 </text:p>
          </table:table-cell>
          <table:table-cell table:style-name="ce21" office:value-type="float" office:value="87.86720555" calcext:value-type="float">
            <text:p><text:s text:c="2"/>87,9 </text:p>
          </table:table-cell>
          <table:table-cell table:style-name="ce21" office:value-type="float" office:value="13.22083185" calcext:value-type="float">
            <text:p><text:s text:c="2"/>13,2 </text:p>
          </table:table-cell>
          <table:table-cell table:style-name="ce21" office:value-type="float" office:value="11.17859353" calcext:value-type="float">
            <text:p><text:s text:c="2"/>11,2 </text:p>
          </table:table-cell>
          <table:table-cell table:style-name="ce21" office:value-type="float" office:value="15.26307018" calcext:value-type="float">
            <text:p><text:s text:c="2"/>15,3 </text:p>
          </table:table-cell>
          <table:table-cell table:style-name="ce21" office:value-type="float" office:value="1.01028182" calcext:value-type="float">
            <text:p><text:s text:c="2"/>1,0 </text:p>
          </table:table-cell>
          <table:table-cell table:style-name="ce21" office:value-type="float" office:value="0.51767388" calcext:value-type="float">
            <text:p><text:s text:c="2"/>0,5 </text:p>
          </table:table-cell>
          <table:table-cell table:style-name="ce21" office:value-type="float" office:value="1.50288976" calcext:value-type="float">
            <text:p><text:s text:c="2"/>1,5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21" office:value-type="float" office:value="82.9386859" calcext:value-type="float">
            <text:p><text:s text:c="2"/>82,9 </text:p>
          </table:table-cell>
          <table:table-cell table:style-name="ce21" office:value-type="float" office:value="79.80280566" calcext:value-type="float">
            <text:p><text:s text:c="2"/>79,8 </text:p>
          </table:table-cell>
          <table:table-cell table:style-name="ce21" office:value-type="float" office:value="86.07456613" calcext:value-type="float">
            <text:p><text:s text:c="2"/>86,1 </text:p>
          </table:table-cell>
          <table:table-cell table:style-name="ce21" office:value-type="float" office:value="15.02003662" calcext:value-type="float">
            <text:p><text:s text:c="2"/>15,0 </text:p>
          </table:table-cell>
          <table:table-cell table:style-name="ce21" office:value-type="float" office:value="12.38273968" calcext:value-type="float">
            <text:p><text:s text:c="2"/>12,4 </text:p>
          </table:table-cell>
          <table:table-cell table:style-name="ce21" office:value-type="float" office:value="17.65733356" calcext:value-type="float">
            <text:p><text:s text:c="2"/>17,7 </text:p>
          </table:table-cell>
          <table:table-cell table:style-name="ce21" office:value-type="float" office:value="2.04127749" calcext:value-type="float">
            <text:p><text:s text:c="2"/>2,0 </text:p>
          </table:table-cell>
          <table:table-cell table:style-name="ce21" office:value-type="float" office:value="0.74122619" calcext:value-type="float">
            <text:p><text:s text:c="2"/>0,7 </text:p>
          </table:table-cell>
          <table:table-cell table:style-name="ce21" office:value-type="float" office:value="3.34132878" calcext:value-type="float">
            <text:p><text:s text:c="2"/>3,3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2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21" office:value-type="float" office:value="82.40040991" calcext:value-type="float">
            <text:p><text:s text:c="2"/>82,4 </text:p>
          </table:table-cell>
          <table:table-cell table:style-name="ce21" office:value-type="float" office:value="79.58829571" calcext:value-type="float">
            <text:p><text:s text:c="2"/>79,6 </text:p>
          </table:table-cell>
          <table:table-cell table:style-name="ce21" office:value-type="float" office:value="85.21252412" calcext:value-type="float">
            <text:p><text:s text:c="2"/>85,2 </text:p>
          </table:table-cell>
          <table:table-cell table:style-name="ce21" office:value-type="float" office:value="16.33011914" calcext:value-type="float">
            <text:p><text:s text:c="2"/>16,3 </text:p>
          </table:table-cell>
          <table:table-cell table:style-name="ce21" office:value-type="float" office:value="13.74241735" calcext:value-type="float">
            <text:p><text:s text:c="2"/>13,7 </text:p>
          </table:table-cell>
          <table:table-cell table:style-name="ce21" office:value-type="float" office:value="18.91782093" calcext:value-type="float">
            <text:p><text:s text:c="2"/>18,9 </text:p>
          </table:table-cell>
          <table:table-cell table:style-name="ce21" office:value-type="float" office:value="1.26947095" calcext:value-type="float">
            <text:p><text:s text:c="2"/>1,3 </text:p>
          </table:table-cell>
          <table:table-cell table:style-name="ce21" office:value-type="float" office:value="0.69369224" calcext:value-type="float">
            <text:p><text:s text:c="2"/>0,7 </text:p>
          </table:table-cell>
          <table:table-cell table:style-name="ce21" office:value-type="float" office:value="1.84524965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21" office:value-type="float" office:value="86.73605833" calcext:value-type="float">
            <text:p><text:s text:c="2"/>86,7 </text:p>
          </table:table-cell>
          <table:table-cell table:style-name="ce21" office:value-type="float" office:value="84.99655134" calcext:value-type="float">
            <text:p><text:s text:c="2"/>85,0 </text:p>
          </table:table-cell>
          <table:table-cell table:style-name="ce21" office:value-type="float" office:value="88.47556531" calcext:value-type="float">
            <text:p><text:s text:c="2"/>88,5 </text:p>
          </table:table-cell>
          <table:table-cell table:style-name="ce21" office:value-type="float" office:value="11.92159119" calcext:value-type="float">
            <text:p><text:s text:c="2"/>11,9 </text:p>
          </table:table-cell>
          <table:table-cell table:style-name="ce21" office:value-type="float" office:value="10.2744909" calcext:value-type="float">
            <text:p><text:s text:c="2"/>10,3 </text:p>
          </table:table-cell>
          <table:table-cell table:style-name="ce21" office:value-type="float" office:value="13.56869149" calcext:value-type="float">
            <text:p><text:s text:c="2"/>13,6 </text:p>
          </table:table-cell>
          <table:table-cell table:style-name="ce21" office:value-type="float" office:value="1.34235048" calcext:value-type="float">
            <text:p><text:s text:c="2"/>1,3 </text:p>
          </table:table-cell>
          <table:table-cell table:style-name="ce21" office:value-type="float" office:value="0.8511533" calcext:value-type="float">
            <text:p><text:s text:c="2"/>0,9 </text:p>
          </table:table-cell>
          <table:table-cell table:style-name="ce21" office:value-type="float" office:value="1.83354766" calcext:value-type="float">
            <text:p><text:s text:c="2"/>1,8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21" office:value-type="float" office:value="82.69398267" calcext:value-type="float">
            <text:p><text:s text:c="2"/>82,7 </text:p>
          </table:table-cell>
          <table:table-cell table:style-name="ce21" office:value-type="float" office:value="80.40005476" calcext:value-type="float">
            <text:p><text:s text:c="2"/>80,4 </text:p>
          </table:table-cell>
          <table:table-cell table:style-name="ce21" office:value-type="float" office:value="84.98791059" calcext:value-type="float">
            <text:p><text:s text:c="2"/>85,0 </text:p>
          </table:table-cell>
          <table:table-cell table:style-name="ce21" office:value-type="float" office:value="15.84799499" calcext:value-type="float">
            <text:p><text:s text:c="2"/>15,8 </text:p>
          </table:table-cell>
          <table:table-cell table:style-name="ce21" office:value-type="float" office:value="13.72831463" calcext:value-type="float">
            <text:p><text:s text:c="2"/>13,7 </text:p>
          </table:table-cell>
          <table:table-cell table:style-name="ce21" office:value-type="float" office:value="17.96767536" calcext:value-type="float">
            <text:p><text:s text:c="2"/>18,0 </text:p>
          </table:table-cell>
          <table:table-cell table:style-name="ce21" office:value-type="float" office:value="1.45802233" calcext:value-type="float">
            <text:p><text:s text:c="2"/>1,5 </text:p>
          </table:table-cell>
          <table:table-cell table:style-name="ce21" office:value-type="float" office:value="1.00695994" calcext:value-type="float">
            <text:p><text:s text:c="2"/>1,0 </text:p>
          </table:table-cell>
          <table:table-cell table:style-name="ce21" office:value-type="float" office:value="1.90908472" calcext:value-type="float">
            <text:p><text:s text:c="2"/>1,9 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21" office:value-type="float" office:value="90.84564716" calcext:value-type="float">
            <text:p><text:s text:c="2"/>90,8 </text:p>
          </table:table-cell>
          <table:table-cell table:style-name="ce21" office:value-type="float" office:value="89.33309218" calcext:value-type="float">
            <text:p><text:s text:c="2"/>89,3 </text:p>
          </table:table-cell>
          <table:table-cell table:style-name="ce21" office:value-type="float" office:value="92.35820215" calcext:value-type="float">
            <text:p><text:s text:c="2"/>92,4 </text:p>
          </table:table-cell>
          <table:table-cell table:style-name="ce21" office:value-type="float" office:value="8.26446744" calcext:value-type="float">
            <text:p><text:s text:c="2"/>8,3 </text:p>
          </table:table-cell>
          <table:table-cell table:style-name="ce21" office:value-type="float" office:value="6.8686012" calcext:value-type="float">
            <text:p><text:s text:c="2"/>6,9 </text:p>
          </table:table-cell>
          <table:table-cell table:style-name="ce21" office:value-type="float" office:value="9.66033369" calcext:value-type="float">
            <text:p><text:s text:c="2"/>9,7 </text:p>
          </table:table-cell>
          <table:table-cell table:style-name="ce21" office:value-type="float" office:value="0.88988539" calcext:value-type="float">
            <text:p><text:s text:c="2"/>0,9 </text:p>
          </table:table-cell>
          <table:table-cell table:style-name="ce21" office:value-type="float" office:value="0.46810129" calcext:value-type="float">
            <text:p><text:s text:c="2"/>0,5 </text:p>
          </table:table-cell>
          <table:table-cell table:style-name="ce21" office:value-type="float" office:value="1.31166949" calcext:value-type="float">
            <text:p><text:s text:c="2"/>1,3 </text:p>
          </table:table-cell>
          <table:table-cell table:number-columns-repeated="1014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9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0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number number:decimal-places="1" number:min-integer-digits="1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8.1" style:display-name="PageStyle_1.1.8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1" style:display-name="PageStyle_1.2.8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2" style:display-name="PageStyle_1.1.8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2" style:display-name="PageStyle_1.2.8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3" style:display-name="PageStyle_1.1.8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3" style:display-name="PageStyle_1.2.8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4" style:display-name="PageStyle_1.1.8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4" style:display-name="PageStyle_1.2.8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5" style:display-name="PageStyle_1.1.8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5" style:display-name="PageStyle_1.2.8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6" style:display-name="PageStyle_1.1.8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6" style:display-name="PageStyle_1.2.8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7" style:display-name="PageStyle_1.1.8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7" style:display-name="PageStyle_1.2.8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8.8" style:display-name="PageStyle_1.1.8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8.8" style:display-name="PageStyle_1.2.8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21:53</meta:creation-date>
    <dc:date>2016-08-19T13:01:34.006000000</dc:date>
    <meta:editing-cycles>6</meta:editing-cycles>
    <meta:editing-duration>PT38M34S</meta:editing-duration>
    <meta:document-statistic meta:table-count="16" meta:cell-count="11179" meta:object-count="0"/>
    <meta:generator>LibreOffice/4.4.5.2$Windows_x86 LibreOffice_project/a22f674fd25a3b6f45bdebf25400ed2adff0ff99</meta:generator>
  </office:meta>
</office:document-meta>
</file>